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leObj1" manifest:media-type=""/>
  <manifest:file-entry manifest:full-path="Configurations2/" manifest:media-type="application/vnd.sun.xml.ui.configuration"/>
  <manifest:file-entry manifest:full-path="OleObj1" manifest:media-type="application/octet-stream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1" svg:font-family="Calibri"/>
    <style:font-face style:name="Segoe UI" svg:font-family="'Segoe UI'" style:font-family-generic="system" style:font-pitch="variable"/>
    <style:font-face style:name="Segoe UI Symbol" svg:font-family="'Segoe UI Symbol'"/>
    <style:font-face style:name="Tahoma" svg:font-family="Tahoma" style:font-family-generic="system" style:font-pitch="variable"/>
    <style:font-face style:name="Times New Roman" svg:font-family="'Times New Roman'"/>
    <style:font-face style:name="Times New Roman CYR" svg:font-family="'Times New Roman CYR'"/>
    <style:font-face style:name="Times New Roman1" svg:font-family="'Times New Roman'" style:font-family-generic="roman" style:font-pitch="variable"/>
  </office:font-face-decls>
  <office:automatic-styles>
    <style:style style:name="Таблица1" style:family="table">
      <style:table-properties style:width="17.198cm" fo:margin-left="0cm" table:align="left" style:may-break-between-rows="true" style:writing-mode="lr-tb"/>
    </style:style>
    <style:style style:name="Таблица1.A" style:family="table-column">
      <style:table-column-properties style:column-width="9.287cm"/>
    </style:style>
    <style:style style:name="Таблица1.B" style:family="table-column">
      <style:table-column-properties style:column-width="7.911cm"/>
    </style:style>
    <style:style style:name="Таблица1.A1" style:family="table-cell">
      <style:table-cell-properties fo:background-color="#ffffff" fo:padding-left="0.191cm" fo:padding-right="0.191cm" fo:padding-top="0cm" fo:padding-bottom="0cm" fo:border="0.05pt solid #000000" fo:vertical-align="top">
        <style:background-image/>
      </style:table-cell-properties>
    </style:style>
    <style:style style:name="Таблица1.B1" style:family="table-cell">
      <style:table-cell-properties fo:background-color="#ffffff" fo:padding-left="0.191cm" fo:padding-right="0.191cm" fo:padding-top="0cm" fo:padding-bottom="0cm" fo:border="0.05pt solid #000000" fo:vertical-align="top">
        <style:background-image/>
      </style:table-cell-properties>
    </style:style>
    <style:style style:name="Таблица2" style:family="table">
      <style:table-properties style:width="17.228cm" fo:margin-left="0cm" table:align="left" style:may-break-between-rows="true" style:writing-mode="lr-tb"/>
    </style:style>
    <style:style style:name="Таблица2.A" style:family="table-column">
      <style:table-column-properties style:column-width="6.978cm"/>
    </style:style>
    <style:style style:name="Таблица2.B" style:family="table-column">
      <style:table-column-properties style:column-width="10.25cm"/>
    </style:style>
    <style:style style:name="Таблица2.A1" style:family="table-cell">
      <style:table-cell-properties fo:background-color="#ffffff" fo:padding-left="0.191cm" fo:padding-right="0.191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2.B1" style:family="table-cell">
      <style:table-cell-properties fo:background-color="#ffffff" fo:padding-left="0.191cm" fo:padding-right="0.191cm" fo:padding-top="0cm" fo:padding-bottom="0cm" fo:border="0.25pt solid #000000" fo:vertical-align="top">
        <style:background-image/>
      </style:table-cell-properties>
    </style:style>
    <style:style style:name="Таблица2.A2" style:family="table-cell">
      <style:table-cell-properties fo:background-color="#ffffff" fo:padding-left="0.191cm" fo:padding-right="0.191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2.B2" style:family="table-cell">
      <style:table-cell-properties fo:background-color="#ffffff" fo:padding-left="0.191cm" fo:padding-right="0.191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2.A3" style:family="table-cell">
      <style:table-cell-properties fo:background-color="#ffffff" fo:padding-left="0.191cm" fo:padding-right="0.191cm" fo:padding-top="0cm" fo:padding-bottom="0cm" fo:border-left="0.2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.B3" style:family="table-cell">
      <style:table-cell-properties fo:background-color="#ffffff" fo:padding-left="0.191cm" fo:padding-right="0.191cm" fo:padding-top="0cm" fo:padding-bottom="0cm" fo:border-left="0.25pt solid #000000" fo:border-right="0.25pt solid #000000" fo:border-top="0.05pt solid #000000" fo:border-bottom="0.5pt solid #000000" fo:vertical-align="top">
        <style:background-image/>
      </style:table-cell-properties>
    </style:style>
    <style:style style:name="Таблица2.A4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2.B4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2.A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.B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.A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.B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3" style:family="table">
      <style:table-properties style:width="17.381cm" fo:margin-left="0cm" table:align="left" style:may-break-between-rows="true" style:writing-mode="lr-tb"/>
    </style:style>
    <style:style style:name="Таблица3.A" style:family="table-column">
      <style:table-column-properties style:column-width="6.943cm"/>
    </style:style>
    <style:style style:name="Таблица3.B" style:family="table-column">
      <style:table-column-properties style:column-width="10.439cm"/>
    </style:style>
    <style:style style:name="Таблица3.A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5pt solid #000000" fo:border-bottom="0.05pt solid #000000" fo:vertical-align="top">
        <style:background-image/>
      </style:table-cell-properties>
    </style:style>
    <style:style style:name="Таблица3.B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5pt solid #000000" fo:border-bottom="0.05pt solid #000000" fo:vertical-align="top">
        <style:background-image/>
      </style:table-cell-properties>
    </style:style>
    <style:style style:name="Таблица3.A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.B2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3.A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.B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3.A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.B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4" style:family="table">
      <style:table-properties style:width="17.381cm" fo:margin-left="0cm" table:align="left" style:may-break-between-rows="true" style:writing-mode="lr-tb"/>
    </style:style>
    <style:style style:name="Таблица4.A" style:family="table-column">
      <style:table-column-properties style:column-width="6.943cm"/>
    </style:style>
    <style:style style:name="Таблица4.B" style:family="table-column">
      <style:table-column-properties style:column-width="10.439cm"/>
    </style:style>
    <style:style style:name="Таблица4.A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.B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5" style:family="table">
      <style:table-properties style:width="17.013cm" fo:margin-left="0cm" table:align="left" style:may-break-between-rows="true" style:writing-mode="lr-tb"/>
    </style:style>
    <style:style style:name="Таблица5.A" style:family="table-column">
      <style:table-column-properties style:column-width="5.773cm"/>
    </style:style>
    <style:style style:name="Таблица5.B" style:family="table-column">
      <style:table-column-properties style:column-width="3.514cm"/>
    </style:style>
    <style:style style:name="Таблица5.C" style:family="table-column">
      <style:table-column-properties style:column-width="3.889cm"/>
    </style:style>
    <style:style style:name="Таблица5.D" style:family="table-column">
      <style:table-column-properties style:column-width="3.836cm"/>
    </style:style>
    <style:style style:name="Таблица5.A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5.B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5.C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5.D1" style:family="table-cell">
      <style:table-cell-properties fo:background-color="#ffffff" fo:padding-left="0.095cm" fo:padding-right="0.095cm" fo:padding-top="0cm" fo:padding-bottom="0cm" fo:border="0.25pt solid #000000" fo:vertical-align="top">
        <style:background-image/>
      </style:table-cell-properties>
    </style:style>
    <style:style style:name="Таблица6" style:family="table">
      <style:table-properties style:width="17.013cm" fo:margin-left="0cm" table:align="left" style:may-break-between-rows="true" style:writing-mode="lr-tb"/>
    </style:style>
    <style:style style:name="Таблица6.A" style:family="table-column">
      <style:table-column-properties style:column-width="5.773cm"/>
    </style:style>
    <style:style style:name="Таблица6.B" style:family="table-column">
      <style:table-column-properties style:column-width="3.514cm"/>
    </style:style>
    <style:style style:name="Таблица6.C" style:family="table-column">
      <style:table-column-properties style:column-width="3.889cm"/>
    </style:style>
    <style:style style:name="Таблица6.D" style:family="table-column">
      <style:table-column-properties style:column-width="3.836cm"/>
    </style:style>
    <style:style style:name="Таблица6.A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6.B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6.C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6.D1" style:family="table-cell">
      <style:table-cell-properties fo:background-color="#ffffff" fo:padding-left="0.095cm" fo:padding-right="0.095cm" fo:padding-top="0cm" fo:padding-bottom="0cm" fo:border="0.25pt solid #000000" fo:vertical-align="top">
        <style:background-image/>
      </style:table-cell-properties>
    </style:style>
    <style:style style:name="Таблица7" style:family="table">
      <style:table-properties style:width="17.013cm" fo:margin-left="0cm" table:align="left" style:may-break-between-rows="true" style:writing-mode="lr-tb"/>
    </style:style>
    <style:style style:name="Таблица7.A" style:family="table-column">
      <style:table-column-properties style:column-width="6.948cm"/>
    </style:style>
    <style:style style:name="Таблица7.B" style:family="table-column">
      <style:table-column-properties style:column-width="3.609cm"/>
    </style:style>
    <style:style style:name="Таблица7.C" style:family="table-column">
      <style:table-column-properties style:column-width="3.493cm"/>
    </style:style>
    <style:style style:name="Таблица7.D" style:family="table-column">
      <style:table-column-properties style:column-width="2.963cm"/>
    </style:style>
    <style:style style:name="Таблица7.A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7.B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7.C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7.D1" style:family="table-cell">
      <style:table-cell-properties fo:background-color="#ffffff" fo:padding-left="0.095cm" fo:padding-right="0.095cm" fo:padding-top="0cm" fo:padding-bottom="0cm" fo:border="0.25pt solid #000000" fo:vertical-align="top">
        <style:background-image/>
      </style:table-cell-properties>
    </style:style>
    <style:style style:name="Таблица7.A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7.B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7.C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7.D2" style:family="table-cell">
      <style:table-cell-properties fo:background-color="#ffffff" fo:padding-left="0.095cm" fo:padding-right="0.095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8" style:family="table">
      <style:table-properties style:width="16.933cm" fo:margin-left="0cm" table:align="left" style:may-break-between-rows="true" style:writing-mode="lr-tb"/>
    </style:style>
    <style:style style:name="Таблица8.A" style:family="table-column">
      <style:table-column-properties style:column-width="6.429cm"/>
    </style:style>
    <style:style style:name="Таблица8.B" style:family="table-column">
      <style:table-column-properties style:column-width="3.413cm"/>
    </style:style>
    <style:style style:name="Таблица8.D" style:family="table-column">
      <style:table-column-properties style:column-width="3.678cm"/>
    </style:style>
    <style:style style:name="Таблица8.A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8.B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8.C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8.D1" style:family="table-cell">
      <style:table-cell-properties fo:background-color="#ffffff" fo:padding-left="0.095cm" fo:padding-right="0.095cm" fo:padding-top="0cm" fo:padding-bottom="0cm" fo:border="0.25pt solid #000000" fo:vertical-align="top">
        <style:background-image/>
      </style:table-cell-properties>
    </style:style>
    <style:style style:name="Таблица8.A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8.B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8.C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8.D2" style:family="table-cell">
      <style:table-cell-properties fo:background-color="#ffffff" fo:padding-left="0.095cm" fo:padding-right="0.095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9" style:family="table">
      <style:table-properties style:width="17cm" fo:margin-left="0cm" table:align="left" style:may-break-between-rows="true" style:writing-mode="lr-tb"/>
    </style:style>
    <style:style style:name="Таблица9.A" style:family="table-column">
      <style:table-column-properties style:column-width="4.251cm"/>
    </style:style>
    <style:style style:name="Таблица9.B" style:family="table-column">
      <style:table-column-properties style:column-width="4.249cm"/>
    </style:style>
    <style:style style:name="Таблица9.A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9.B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9.C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9.D1" style:family="table-cell">
      <style:table-cell-properties fo:background-color="#ffffff" fo:padding-left="0.095cm" fo:padding-right="0.095cm" fo:padding-top="0cm" fo:padding-bottom="0cm" fo:border="0.25pt solid #000000" fo:vertical-align="top">
        <style:background-image/>
      </style:table-cell-properties>
    </style:style>
    <style:style style:name="Таблица9.A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9.B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9.C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9.D2" style:family="table-cell">
      <style:table-cell-properties fo:background-color="#ffffff" fo:padding-left="0.095cm" fo:padding-right="0.095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10" style:family="table">
      <style:table-properties style:width="16.907cm" fo:margin-left="0cm" table:align="left" style:may-break-between-rows="true" style:writing-mode="lr-tb"/>
    </style:style>
    <style:style style:name="Таблица10.A" style:family="table-column">
      <style:table-column-properties style:column-width="7.461cm"/>
    </style:style>
    <style:style style:name="Таблица10.B" style:family="table-column">
      <style:table-column-properties style:column-width="3.307cm"/>
    </style:style>
    <style:style style:name="Таблица10.C" style:family="table-column">
      <style:table-column-properties style:column-width="3.757cm"/>
    </style:style>
    <style:style style:name="Таблица10.D" style:family="table-column">
      <style:table-column-properties style:column-width="2.381cm"/>
    </style:style>
    <style:style style:name="Таблица10.A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.B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.C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.D1" style:family="table-cell">
      <style:table-cell-properties fo:background-color="#ffffff" fo:padding-left="0.095cm" fo:padding-right="0.095cm" fo:padding-top="0cm" fo:padding-bottom="0cm" fo:border="0.25pt solid #000000" fo:vertical-align="top">
        <style:background-image/>
      </style:table-cell-properties>
    </style:style>
    <style:style style:name="Таблица10.A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.B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.C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.D2" style:family="table-cell">
      <style:table-cell-properties fo:background-color="#ffffff" fo:padding-left="0.095cm" fo:padding-right="0.095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11" style:family="table">
      <style:table-properties style:width="16.933cm" fo:margin-left="0cm" table:align="left" style:may-break-between-rows="true" style:writing-mode="lr-tb"/>
    </style:style>
    <style:style style:name="Таблица11.A" style:family="table-column">
      <style:table-column-properties style:column-width="6.429cm"/>
    </style:style>
    <style:style style:name="Таблица11.B" style:family="table-column">
      <style:table-column-properties style:column-width="3.572cm"/>
    </style:style>
    <style:style style:name="Таблица11.C" style:family="table-column">
      <style:table-column-properties style:column-width="3.81cm"/>
    </style:style>
    <style:style style:name="Таблица11.D" style:family="table-column">
      <style:table-column-properties style:column-width="3.122cm"/>
    </style:style>
    <style:style style:name="Таблица11.A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1.B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1.C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1.D1" style:family="table-cell">
      <style:table-cell-properties fo:background-color="#ffffff" fo:padding-left="0.095cm" fo:padding-right="0.095cm" fo:padding-top="0cm" fo:padding-bottom="0cm" fo:border="0.25pt solid #000000" fo:vertical-align="top">
        <style:background-image/>
      </style:table-cell-properties>
    </style:style>
    <style:style style:name="Таблица11.A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.B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.C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.D2" style:family="table-cell">
      <style:table-cell-properties fo:background-color="#ffffff" fo:padding-left="0.095cm" fo:padding-right="0.095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12" style:family="table">
      <style:table-properties style:width="17.066cm" fo:margin-left="0cm" table:align="left" style:may-break-between-rows="true" style:writing-mode="lr-tb"/>
    </style:style>
    <style:style style:name="Таблица12.A" style:family="table-column">
      <style:table-column-properties style:column-width="3.572cm"/>
    </style:style>
    <style:style style:name="Таблица12.B" style:family="table-column">
      <style:table-column-properties style:column-width="2.434cm"/>
    </style:style>
    <style:style style:name="Таблица12.C" style:family="table-column">
      <style:table-column-properties style:column-width="2.593cm"/>
    </style:style>
    <style:style style:name="Таблица12.D" style:family="table-column">
      <style:table-column-properties style:column-width="1.693cm"/>
    </style:style>
    <style:style style:name="Таблица12.E" style:family="table-column">
      <style:table-column-properties style:column-width="1.826cm"/>
    </style:style>
    <style:style style:name="Таблица12.F" style:family="table-column">
      <style:table-column-properties style:column-width="1.72cm"/>
    </style:style>
    <style:style style:name="Таблица12.G" style:family="table-column">
      <style:table-column-properties style:column-width="1.614cm"/>
    </style:style>
    <style:style style:name="Таблица12.A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2.B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2.C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2.C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2.D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2.D3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2.E3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2.F3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12.G3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2.H3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2.A4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2.B4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2.C4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2.D4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2.E4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2.F4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12.G4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2.H4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2.C5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2.D5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2.E5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2.F5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12.G5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2.H5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2.C6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2.D6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2.E6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2.F6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12.G6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2.H6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2.C7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2.D7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2.E7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2.F7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12.G7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2.H7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2.C8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2.D8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2.E8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2.F8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12.G8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2.H8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2.A9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2.B9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2.C9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2.D9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2.E9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2.F9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12.G9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2.H9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2.A10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2.B10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2.C10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2.D10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2.E10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2.F10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12.G10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2.H10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2.C11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2.D11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2.E11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2.F11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12.G11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2.H11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2.C12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2.D12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2.E12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2.F12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12.G12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2.H12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2.C13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2.D13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2.E13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2.F13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12.G13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2.H13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2.C14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2.D14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2.E14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2.F14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12.G14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2.H14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3" style:family="table">
      <style:table-properties style:width="17.092cm" fo:margin-left="0cm" table:align="left" style:may-break-between-rows="true" style:writing-mode="lr-tb"/>
    </style:style>
    <style:style style:name="Таблица13.A" style:family="table-column">
      <style:table-column-properties style:column-width="3.545cm"/>
    </style:style>
    <style:style style:name="Таблица13.B" style:family="table-column">
      <style:table-column-properties style:column-width="2.487cm"/>
    </style:style>
    <style:style style:name="Таблица13.C" style:family="table-column">
      <style:table-column-properties style:column-width="2.593cm"/>
    </style:style>
    <style:style style:name="Таблица13.D" style:family="table-column">
      <style:table-column-properties style:column-width="1.72cm"/>
    </style:style>
    <style:style style:name="Таблица13.E" style:family="table-column">
      <style:table-column-properties style:column-width="1.64cm"/>
    </style:style>
    <style:style style:name="Таблица13.F" style:family="table-column">
      <style:table-column-properties style:column-width="1.852cm"/>
    </style:style>
    <style:style style:name="Таблица13.G" style:family="table-column">
      <style:table-column-properties style:column-width="1.561cm"/>
    </style:style>
    <style:style style:name="Таблица13.H" style:family="table-column">
      <style:table-column-properties style:column-width="1.693cm"/>
    </style:style>
    <style:style style:name="Таблица13.A1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3.B1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3.C1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3.D1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3.E1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3.F1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13.G1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3.H1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3.C2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3.D2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3.E2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3.F2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13.G2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3.H2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3.C3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3.D3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3.E3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3.F3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13.G3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3.H3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3.C4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3.D4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3.E4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3.F4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13.G4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3.H4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3.C5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3.D5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3.E5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3.F5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13.G5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3.H5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3.A6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3.B6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3.C6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3.D6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3.E6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3.F6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13.G6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3.H6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3.C7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3.D7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3.E7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3.F7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13.G7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3.H7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3.C8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3.D8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3.E8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3.F8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13.G8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3.H8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3.C9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3.D9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3.E9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3.F9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13.G9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3.H9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3.C10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3.D10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3.E10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3.F10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13.G10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3.H10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3.A11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3.B11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3.C11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3.D11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3.E11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3.F11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13.G11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3.H11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3.C12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3.D12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3.E12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3.F12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13.G12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3.H12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3.C13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3.D13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3.E13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3.F13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13.G13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3.H13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3.C14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3.D14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3.E14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3.F14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13.G14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3.H14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3.15" style:family="table-row">
      <style:table-row-properties style:min-row-height="0.123cm"/>
    </style:style>
    <style:style style:name="Таблица13.C15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3.D15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3.E15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3.F15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13.G15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3.H15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4" style:family="table">
      <style:table-properties style:width="17.381cm" fo:margin-left="0cm" table:align="left" style:may-break-between-rows="true" style:writing-mode="lr-tb"/>
    </style:style>
    <style:style style:name="Таблица14.A" style:family="table-column">
      <style:table-column-properties style:column-width="7.442cm"/>
    </style:style>
    <style:style style:name="Таблица14.B" style:family="table-column">
      <style:table-column-properties style:column-width="9.94cm"/>
    </style:style>
    <style:style style:name="Таблица14.A1" style:family="table-cell">
      <style:table-cell-properties fo:background-color="#ffffff" fo:padding-left="0.191cm" fo:padding-right="0.191cm" fo:padding-top="0cm" fo:padding-bottom="0cm" fo:border="0.05pt solid #000000" fo:vertical-align="top">
        <style:background-image/>
      </style:table-cell-properties>
    </style:style>
    <style:style style:name="Таблица14.B1" style:family="table-cell">
      <style:table-cell-properties fo:background-color="#ffffff" fo:padding-left="0.191cm" fo:padding-right="0.191cm" fo:padding-top="0cm" fo:padding-bottom="0cm" fo:border="0.05pt solid #000000" fo:vertical-align="top">
        <style:background-image/>
      </style:table-cell-properties>
    </style:style>
    <style:style style:name="Таблица15" style:family="table">
      <style:table-properties style:width="17.381cm" fo:margin-left="0cm" table:align="left" style:may-break-between-rows="true" style:writing-mode="lr-tb"/>
    </style:style>
    <style:style style:name="Таблица15.A" style:family="table-column">
      <style:table-column-properties style:column-width="6.442cm"/>
    </style:style>
    <style:style style:name="Таблица15.B" style:family="table-column">
      <style:table-column-properties style:column-width="10.94cm"/>
    </style:style>
    <style:style style:name="Таблица15.A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5.B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5.A2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5.B2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5.A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5.B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5.A4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5.B4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6" style:family="table">
      <style:table-properties style:width="17.381cm" fo:margin-left="0cm" table:align="left" style:may-break-between-rows="true" style:writing-mode="lr-tb"/>
    </style:style>
    <style:style style:name="Таблица16.A" style:family="table-column">
      <style:table-column-properties style:column-width="6.429cm"/>
    </style:style>
    <style:style style:name="Таблица16.B" style:family="table-column">
      <style:table-column-properties style:column-width="10.952cm"/>
    </style:style>
    <style:style style:name="Таблица16.A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16.B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6.A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16.B2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7" style:family="table">
      <style:table-properties style:width="17.013cm" fo:margin-left="0cm" table:align="left" style:may-break-between-rows="true" style:writing-mode="lr-tb"/>
    </style:style>
    <style:style style:name="Таблица17.A" style:family="table-column">
      <style:table-column-properties style:column-width="6.403cm"/>
    </style:style>
    <style:style style:name="Таблица17.B" style:family="table-column">
      <style:table-column-properties style:column-width="10.61cm"/>
    </style:style>
    <style:style style:name="Таблица17.A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7.B1" style:family="table-cell">
      <style:table-cell-properties fo:background-color="#ffffff" fo:padding-left="0.095cm" fo:padding-right="0.095cm" fo:padding-top="0cm" fo:padding-bottom="0cm" fo:border="0.25pt solid #000000" fo:vertical-align="top">
        <style:background-image/>
      </style:table-cell-properties>
    </style:style>
    <style:style style:name="Таблица17.A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7.B2" style:family="table-cell">
      <style:table-cell-properties fo:background-color="#ffffff" fo:padding-left="0.095cm" fo:padding-right="0.095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17.A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7.B3" style:family="table-cell">
      <style:table-cell-properties fo:background-color="#ffffff" fo:padding-left="0.095cm" fo:padding-right="0.095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18" style:family="table">
      <style:table-properties style:width="17.039cm" fo:margin-left="0cm" table:align="left" style:may-break-between-rows="true" style:writing-mode="lr-tb"/>
    </style:style>
    <style:style style:name="Таблица18.A" style:family="table-column">
      <style:table-column-properties style:column-width="3.572cm"/>
    </style:style>
    <style:style style:name="Таблица18.B" style:family="table-column">
      <style:table-column-properties style:column-width="2.672cm"/>
    </style:style>
    <style:style style:name="Таблица18.C" style:family="table-column">
      <style:table-column-properties style:column-width="2.487cm"/>
    </style:style>
    <style:style style:name="Таблица18.D" style:family="table-column">
      <style:table-column-properties style:column-width="1.693cm"/>
    </style:style>
    <style:style style:name="Таблица18.E" style:family="table-column">
      <style:table-column-properties style:column-width="1.826cm"/>
    </style:style>
    <style:style style:name="Таблица18.F" style:family="table-column">
      <style:table-column-properties style:column-width="1.588cm"/>
    </style:style>
    <style:style style:name="Таблица18.H" style:family="table-column">
      <style:table-column-properties style:column-width="1.508cm"/>
    </style:style>
    <style:style style:name="Таблица18.A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8.B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8.C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8.C2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8.D2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8.D3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8.E3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8.F3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18.G3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8.H3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8.A4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8.B4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8.C4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8.D4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8.E4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8.F4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18.G4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8.H4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8.C5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8.D5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8.E5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8.F5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18.G5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8.H5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9" style:family="table">
      <style:table-properties style:width="17.092cm" fo:margin-left="0cm" table:align="left" style:may-break-between-rows="true" style:writing-mode="lr-tb"/>
    </style:style>
    <style:style style:name="Таблица19.A" style:family="table-column">
      <style:table-column-properties style:column-width="3.651cm"/>
    </style:style>
    <style:style style:name="Таблица19.B" style:family="table-column">
      <style:table-column-properties style:column-width="2.672cm"/>
    </style:style>
    <style:style style:name="Таблица19.C" style:family="table-column">
      <style:table-column-properties style:column-width="2.355cm"/>
    </style:style>
    <style:style style:name="Таблица19.D" style:family="table-column">
      <style:table-column-properties style:column-width="1.667cm"/>
    </style:style>
    <style:style style:name="Таблица19.E" style:family="table-column">
      <style:table-column-properties style:column-width="1.72cm"/>
    </style:style>
    <style:style style:name="Таблица19.F" style:family="table-column">
      <style:table-column-properties style:column-width="1.773cm"/>
    </style:style>
    <style:style style:name="Таблица19.G" style:family="table-column">
      <style:table-column-properties style:column-width="1.656cm"/>
    </style:style>
    <style:style style:name="Таблица19.H" style:family="table-column">
      <style:table-column-properties style:column-width="1.598cm"/>
    </style:style>
    <style:style style:name="Таблица19.A1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9.B1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9.C1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9.D1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9.E1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9.F1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19.G1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9.H1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9.2" style:family="table-row">
      <style:table-row-properties style:min-row-height="2.822cm"/>
    </style:style>
    <style:style style:name="Таблица19.C2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9.D2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9.E2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9.F2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19.G2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9.H2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20" style:family="table">
      <style:table-properties style:width="25.732cm" fo:margin-left="0cm" table:align="left" style:may-break-between-rows="true" style:writing-mode="lr-tb"/>
    </style:style>
    <style:style style:name="Таблица20.A" style:family="table-column">
      <style:table-column-properties style:column-width="14.404cm"/>
    </style:style>
    <style:style style:name="Таблица20.B" style:family="table-column">
      <style:table-column-properties style:column-width="11.328cm"/>
    </style:style>
    <style:style style:name="Таблица20.A1" style:family="table-cell">
      <style:table-cell-properties fo:background-color="#ffffff" fo:padding-left="0.191cm" fo:padding-right="0.191cm" fo:padding-top="0cm" fo:padding-bottom="0cm" fo:border="0.05pt solid #000000" fo:vertical-align="top">
        <style:background-image/>
      </style:table-cell-properties>
    </style:style>
    <style:style style:name="Таблица20.B1" style:family="table-cell">
      <style:table-cell-properties fo:background-color="#ffffff" fo:padding-left="0.191cm" fo:padding-right="0.191cm" fo:padding-top="0cm" fo:padding-bottom="0cm" fo:border="0.05pt solid #000000" fo:vertical-align="top">
        <style:background-image/>
      </style:table-cell-properties>
    </style:style>
    <style:style style:name="Таблица21" style:family="table">
      <style:table-properties style:width="25.77cm" fo:margin-left="0cm" table:align="left" style:may-break-between-rows="true" style:writing-mode="lr-tb"/>
    </style:style>
    <style:style style:name="Таблица21.A" style:family="table-column">
      <style:table-column-properties style:column-width="1.311cm"/>
    </style:style>
    <style:style style:name="Таблица21.B" style:family="table-column">
      <style:table-column-properties style:column-width="10.702cm"/>
    </style:style>
    <style:style style:name="Таблица21.C" style:family="table-column">
      <style:table-column-properties style:column-width="2.805cm"/>
    </style:style>
    <style:style style:name="Таблица21.D" style:family="table-column">
      <style:table-column-properties style:column-width="1.693cm"/>
    </style:style>
    <style:style style:name="Таблица21.E" style:family="table-column">
      <style:table-column-properties style:column-width="1.905cm"/>
    </style:style>
    <style:style style:name="Таблица21.F" style:family="table-column">
      <style:table-column-properties style:column-width="1.919cm"/>
    </style:style>
    <style:style style:name="Таблица21.G" style:family="table-column">
      <style:table-column-properties style:column-width="1.812cm"/>
    </style:style>
    <style:style style:name="Таблица21.H" style:family="table-column">
      <style:table-column-properties style:column-width="1.879cm"/>
    </style:style>
    <style:style style:name="Таблица21.I" style:family="table-column">
      <style:table-column-properties style:column-width="1.746cm"/>
    </style:style>
    <style:style style:name="Таблица21.1" style:family="table-row">
      <style:table-row-properties style:min-row-height="0.734cm"/>
    </style:style>
    <style:style style:name="Таблица21.A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21.B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21.C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21.D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21.E1" style:family="table-cell">
      <style:table-cell-properties fo:background-color="#ffffff" fo:padding-left="0.095cm" fo:padding-right="0.095cm" fo:padding-top="0cm" fo:padding-bottom="0cm" fo:border="0.25pt solid #000000" fo:vertical-align="top">
        <style:background-image/>
      </style:table-cell-properties>
    </style:style>
    <style:style style:name="Таблица21.E2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21.F2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21.G2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21.H2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21.I2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21.A3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21.B3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21.C3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21.D3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21.E3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21.F3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21.G3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21.H3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21.I3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21.A4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21.B4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21.I4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21.A5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21.B5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21.C5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21.D5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21.E5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21.F5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21.G5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21.H5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21.I5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21.6" style:family="table-row">
      <style:table-row-properties style:min-row-height="0.739cm"/>
    </style:style>
    <style:style style:name="Таблица21.A6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21.B6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21.C6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21.D6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21.E6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21.F6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21.G6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21.H6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21.I6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21.A7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5pt solid #000000" fo:border-bottom="0.25pt solid #000000" fo:vertical-align="top">
        <style:background-image/>
      </style:table-cell-properties>
    </style:style>
    <style:style style:name="Таблица21.B7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5pt solid #000000" fo:border-bottom="0.25pt solid #000000" fo:vertical-align="top">
        <style:background-image/>
      </style:table-cell-properties>
    </style:style>
    <style:style style:name="Таблица21.C7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5pt solid #000000" fo:border-bottom="0.25pt solid #000000" fo:vertical-align="top">
        <style:background-image/>
      </style:table-cell-properties>
    </style:style>
    <style:style style:name="Таблица21.D7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5pt solid #000000" fo:border-bottom="0.25pt solid #000000" fo:vertical-align="top">
        <style:background-image/>
      </style:table-cell-properties>
    </style:style>
    <style:style style:name="Таблица21.E7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5pt solid #000000" fo:border-bottom="0.25pt solid #000000" fo:vertical-align="top">
        <style:background-image/>
      </style:table-cell-properties>
    </style:style>
    <style:style style:name="Таблица21.F7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5pt solid #000000" fo:border-bottom="0.25pt solid #000000" fo:vertical-align="top">
        <style:background-image/>
      </style:table-cell-properties>
    </style:style>
    <style:style style:name="Таблица21.G7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5pt solid #000000" fo:border-bottom="0.25pt solid #000000" fo:vertical-align="top">
        <style:background-image/>
      </style:table-cell-properties>
    </style:style>
    <style:style style:name="Таблица21.H7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0.5pt solid #000000" fo:border-bottom="0.25pt solid #000000" fo:vertical-align="top">
        <style:background-image/>
      </style:table-cell-properties>
    </style:style>
    <style:style style:name="Таблица21.I7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0.5pt solid #000000" fo:border-bottom="0.25pt solid #000000" fo:vertical-align="top">
        <style:background-image/>
      </style:table-cell-properties>
    </style:style>
    <style:style style:name="Таблица22" style:family="table">
      <style:table-properties style:width="25.77cm" fo:margin-left="0cm" table:align="left" style:may-break-between-rows="true" style:writing-mode="lr-tb"/>
    </style:style>
    <style:style style:name="Таблица22.A" style:family="table-column">
      <style:table-column-properties style:column-width="1.446cm"/>
    </style:style>
    <style:style style:name="Таблица22.B" style:family="table-column">
      <style:table-column-properties style:column-width="10.513cm"/>
    </style:style>
    <style:style style:name="Таблица22.C" style:family="table-column">
      <style:table-column-properties style:column-width="2.884cm"/>
    </style:style>
    <style:style style:name="Таблица22.D" style:family="table-column">
      <style:table-column-properties style:column-width="1.667cm"/>
    </style:style>
    <style:style style:name="Таблица22.E" style:family="table-column">
      <style:table-column-properties style:column-width="1.826cm"/>
    </style:style>
    <style:style style:name="Таблица22.F" style:family="table-column">
      <style:table-column-properties style:column-width="1.905cm"/>
    </style:style>
    <style:style style:name="Таблица22.G" style:family="table-column">
      <style:table-column-properties style:column-width="1.879cm"/>
    </style:style>
    <style:style style:name="Таблица22.I" style:family="table-column">
      <style:table-column-properties style:column-width="1.746cm"/>
    </style:style>
    <style:style style:name="Таблица22.1" style:family="table-row">
      <style:table-row-properties style:min-row-height="0.79cm"/>
    </style:style>
    <style:style style:name="Таблица22.A1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22.B1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22.C1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22.D1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22.E1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22.F1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22.G1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22.H1" style:family="table-cell">
      <style:table-cell-properties fo:background-color="#ffffff" fo:padding-left="0.018cm" fo:padding-right="0.018cm" fo:padding-top="0cm" fo:padding-bottom="0cm" fo:border="0.25pt solid #000000" fo:vertical-align="top">
        <style:background-image/>
      </style:table-cell-properties>
    </style:style>
    <style:style style:name="Таблица22.I1" style:family="table-cell">
      <style:table-cell-properties fo:background-color="#ffffff" fo:padding-left="0.018cm" fo:padding-right="0.018cm" fo:padding-top="0cm" fo:padding-bottom="0cm" fo:border="0.25pt solid #000000" fo:vertical-align="top">
        <style:background-image/>
      </style:table-cell-properties>
    </style:style>
    <style:style style:name="Таблица22.A2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22.B2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22.C2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22.D2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22.E2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22.F2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22.G2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22.H2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22.I2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22.A3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22.B3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22.C3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22.D3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22.E3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22.F3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22.G3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22.H3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22.I3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22.A4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22.B4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22.C4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22.D4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22.E4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22.F4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22.G4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22.H4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22.I4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22.A5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22.B5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22.C5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22.D5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22.E5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22.F5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22.G5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22.H5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22.I5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23" style:family="table">
      <style:table-properties style:width="25.732cm" fo:margin-left="0cm" table:align="left" style:may-break-between-rows="true" style:writing-mode="lr-tb"/>
    </style:style>
    <style:style style:name="Таблица23.A" style:family="table-column">
      <style:table-column-properties style:column-width="14.404cm"/>
    </style:style>
    <style:style style:name="Таблица23.B" style:family="table-column">
      <style:table-column-properties style:column-width="11.328cm"/>
    </style:style>
    <style:style style:name="Таблица23.A1" style:family="table-cell">
      <style:table-cell-properties fo:background-color="#ffffff" fo:padding-left="0.191cm" fo:padding-right="0.191cm" fo:padding-top="0cm" fo:padding-bottom="0cm" fo:border="0.05pt solid #000000" fo:vertical-align="top">
        <style:background-image/>
      </style:table-cell-properties>
    </style:style>
    <style:style style:name="Таблица23.B1" style:family="table-cell">
      <style:table-cell-properties fo:background-color="#ffffff" fo:padding-left="0.191cm" fo:padding-right="0.191cm" fo:padding-top="0cm" fo:padding-bottom="0cm" fo:border="0.05pt solid #000000" fo:vertical-align="top">
        <style:background-image/>
      </style:table-cell-properties>
    </style:style>
    <style:style style:name="Таблица24" style:family="table">
      <style:table-properties style:width="27.884cm" fo:margin-left="0cm" table:align="left" style:may-break-between-rows="true" style:writing-mode="lr-tb"/>
    </style:style>
    <style:style style:name="Таблица24.A" style:family="table-column">
      <style:table-column-properties style:column-width="1.129cm"/>
    </style:style>
    <style:style style:name="Таблица24.B" style:family="table-column">
      <style:table-column-properties style:column-width="3.674cm"/>
    </style:style>
    <style:style style:name="Таблица24.C" style:family="table-column">
      <style:table-column-properties style:column-width="0.776cm"/>
    </style:style>
    <style:style style:name="Таблица24.D" style:family="table-column">
      <style:table-column-properties style:column-width="1.746cm"/>
    </style:style>
    <style:style style:name="Таблица24.F" style:family="table-column">
      <style:table-column-properties style:column-width="1.672cm"/>
    </style:style>
    <style:style style:name="Таблица24.G" style:family="table-column">
      <style:table-column-properties style:column-width="1.499cm"/>
    </style:style>
    <style:style style:name="Таблица24.H" style:family="table-column">
      <style:table-column-properties style:column-width="1.501cm"/>
    </style:style>
    <style:style style:name="Таблица24.I" style:family="table-column">
      <style:table-column-properties style:column-width="1.439cm"/>
    </style:style>
    <style:style style:name="Таблица24.J" style:family="table-column">
      <style:table-column-properties style:column-width="1.863cm"/>
    </style:style>
    <style:style style:name="Таблица24.L" style:family="table-column">
      <style:table-column-properties style:column-width="2.094cm"/>
    </style:style>
    <style:style style:name="Таблица24.M" style:family="table-column">
      <style:table-column-properties style:column-width="2.937cm"/>
    </style:style>
    <style:style style:name="Таблица24.N" style:family="table-column">
      <style:table-column-properties style:column-width="4.306cm"/>
    </style:style>
    <style:style style:name="Таблица24.A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24.B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24.C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24.D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24.E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24.F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24.L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24.M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24.N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24.F2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24.G2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24.H2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24.I2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24.J2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24.A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24.B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24.C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24.D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24.E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24.F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24.G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24.H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24.I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24.K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24.L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24.M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24.N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24.A4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24.B4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24.C4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24.D4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25" style:family="table">
      <style:table-properties style:width="27.73cm" fo:margin-left="0cm" table:align="left" style:may-break-between-rows="true" style:writing-mode="lr-tb"/>
    </style:style>
    <style:style style:name="Таблица25.A" style:family="table-column">
      <style:table-column-properties style:column-width="1.154cm"/>
    </style:style>
    <style:style style:name="Таблица25.B" style:family="table-column">
      <style:table-column-properties style:column-width="3.561cm"/>
    </style:style>
    <style:style style:name="Таблица25.C" style:family="table-column">
      <style:table-column-properties style:column-width="0.773cm"/>
    </style:style>
    <style:style style:name="Таблица25.D" style:family="table-column">
      <style:table-column-properties style:column-width="2.185cm"/>
    </style:style>
    <style:style style:name="Таблица25.E" style:family="table-column">
      <style:table-column-properties style:column-width="2.291cm"/>
    </style:style>
    <style:style style:name="Таблица25.F" style:family="table-column">
      <style:table-column-properties style:column-width="1.995cm"/>
    </style:style>
    <style:style style:name="Таблица25.H" style:family="table-column">
      <style:table-column-properties style:column-width="1.752cm"/>
    </style:style>
    <style:style style:name="Таблица25.I" style:family="table-column">
      <style:table-column-properties style:column-width="1.505cm"/>
    </style:style>
    <style:style style:name="Таблица25.J" style:family="table-column">
      <style:table-column-properties style:column-width="1.854cm"/>
    </style:style>
    <style:style style:name="Таблица25.K" style:family="table-column">
      <style:table-column-properties style:column-width="1.52cm"/>
    </style:style>
    <style:style style:name="Таблица25.L" style:family="table-column">
      <style:table-column-properties style:column-width="2.21cm"/>
    </style:style>
    <style:style style:name="Таблица25.M" style:family="table-column">
      <style:table-column-properties style:column-width="2.187cm"/>
    </style:style>
    <style:style style:name="Таблица25.N" style:family="table-column">
      <style:table-column-properties style:column-width="2.748cm"/>
    </style:style>
    <style:style style:name="Таблица25.A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25.B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25.C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25.D1" style:family="table-cell">
      <style:table-cell-properties fo:background-color="#ffffff" fo:padding-left="0.095cm" fo:padding-right="0.095cm" fo:padding-top="0cm" fo:padding-bottom="0cm" fo:border="0.5pt solid #000000" fo:vertical-align="top">
        <style:background-image/>
      </style:table-cell-properties>
    </style:style>
    <style:style style:name="Таблица25.A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25.B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25.C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25.D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25.E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25.F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25.G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25.H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25.I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25.J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25.L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25.M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25.N2" style:family="table-cell">
      <style:table-cell-properties fo:background-color="#ffffff" fo:padding-left="0.095cm" fo:padding-right="0.095cm" fo:padding-top="0cm" fo:padding-bottom="0cm" fo:border="0.5pt solid #000000" fo:vertical-align="top">
        <style:background-image/>
      </style:table-cell-properties>
    </style:style>
    <style:style style:name="Таблица25.D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5.E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5.F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5.G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5.H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5.I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5.K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5.L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5.D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5.E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5.F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5.G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5.H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5.I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5.K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5.L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5.D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5.E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5.F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5.G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5.H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5.I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5.K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5.L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6" style:family="table">
      <style:table-properties style:width="26.007cm" fo:margin-left="0cm" table:align="left" style:may-break-between-rows="true" style:writing-mode="lr-tb"/>
    </style:style>
    <style:style style:name="Таблица26.A" style:family="table-column">
      <style:table-column-properties style:column-width="1.363cm"/>
    </style:style>
    <style:style style:name="Таблица26.B" style:family="table-column">
      <style:table-column-properties style:column-width="3.38cm"/>
    </style:style>
    <style:style style:name="Таблица26.C" style:family="table-column">
      <style:table-column-properties style:column-width="0.75cm"/>
    </style:style>
    <style:style style:name="Таблица26.D" style:family="table-column">
      <style:table-column-properties style:column-width="2.75cm"/>
    </style:style>
    <style:style style:name="Таблица26.E" style:family="table-column">
      <style:table-column-properties style:column-width="1.75cm"/>
    </style:style>
    <style:style style:name="Таблица26.F" style:family="table-column">
      <style:table-column-properties style:column-width="2cm"/>
    </style:style>
    <style:style style:name="Таблица26.H" style:family="table-column">
      <style:table-column-properties style:column-width="1.752cm"/>
    </style:style>
    <style:style style:name="Таблица26.I" style:family="table-column">
      <style:table-column-properties style:column-width="1.499cm"/>
    </style:style>
    <style:style style:name="Таблица26.J" style:family="table-column">
      <style:table-column-properties style:column-width="1.859cm"/>
    </style:style>
    <style:style style:name="Таблица26.K" style:family="table-column">
      <style:table-column-properties style:column-width="1.891cm"/>
    </style:style>
    <style:style style:name="Таблица26.L" style:family="table-column">
      <style:table-column-properties style:column-width="2.284cm"/>
    </style:style>
    <style:style style:name="Таблица26.M" style:family="table-column">
      <style:table-column-properties style:column-width="2.729cm"/>
    </style:style>
    <style:style style:name="Таблица26.A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26.B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26.C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26.D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26.E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26.F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26.G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26.H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26.I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26.J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26.K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26.L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26.M1" style:family="table-cell">
      <style:table-cell-properties fo:background-color="#ffffff" fo:padding-left="0.095cm" fo:padding-right="0.095cm" fo:padding-top="0cm" fo:padding-bottom="0cm" fo:border="0.5pt solid #000000" fo:vertical-align="top">
        <style:background-image/>
      </style:table-cell-properties>
    </style:style>
    <style:style style:name="Таблица26.A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6.B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6.C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6.D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6.E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6.F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6.G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6.H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6.I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6.J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6.K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6.L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6.M2" style:family="table-cell">
      <style:table-cell-properties fo:background-color="#ffffff" fo:padding-left="0.095cm" fo:padding-right="0.095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6.A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6.B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6.C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6.D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6.E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6.F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6.G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6.H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6.I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6.J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6.K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6.L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6.M3" style:family="table-cell">
      <style:table-cell-properties fo:background-color="#ffffff" fo:padding-left="0.095cm" fo:padding-right="0.095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6.D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6.E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6.F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6.G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6.H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6.I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6.J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6.K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6.D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6.E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6.F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6.G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6.H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6.I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6.J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6.K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6.D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6.E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6.F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6.G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6.H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6.I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6.J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6.K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7" style:family="table">
      <style:table-properties style:width="26.081cm" fo:margin-left="0cm" table:align="left" style:may-break-between-rows="true" style:writing-mode="lr-tb"/>
    </style:style>
    <style:style style:name="Таблица27.A" style:family="table-column">
      <style:table-column-properties style:column-width="1.455cm"/>
    </style:style>
    <style:style style:name="Таблица27.B" style:family="table-column">
      <style:table-column-properties style:column-width="3.288cm"/>
    </style:style>
    <style:style style:name="Таблица27.C" style:family="table-column">
      <style:table-column-properties style:column-width="0.75cm"/>
    </style:style>
    <style:style style:name="Таблица27.D" style:family="table-column">
      <style:table-column-properties style:column-width="2.75cm"/>
    </style:style>
    <style:style style:name="Таблица27.E" style:family="table-column">
      <style:table-column-properties style:column-width="1.75cm"/>
    </style:style>
    <style:style style:name="Таблица27.F" style:family="table-column">
      <style:table-column-properties style:column-width="2cm"/>
    </style:style>
    <style:style style:name="Таблица27.H" style:family="table-column">
      <style:table-column-properties style:column-width="1.752cm"/>
    </style:style>
    <style:style style:name="Таблица27.I" style:family="table-column">
      <style:table-column-properties style:column-width="1.499cm"/>
    </style:style>
    <style:style style:name="Таблица27.J" style:family="table-column">
      <style:table-column-properties style:column-width="1.753cm"/>
    </style:style>
    <style:style style:name="Таблица27.K" style:family="table-column">
      <style:table-column-properties style:column-width="1.997cm"/>
    </style:style>
    <style:style style:name="Таблица27.L" style:family="table-column">
      <style:table-column-properties style:column-width="2.318cm"/>
    </style:style>
    <style:style style:name="Таблица27.M" style:family="table-column">
      <style:table-column-properties style:column-width="2.769cm"/>
    </style:style>
    <style:style style:name="Таблица27.A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27.B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27.C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27.D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27.E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27.F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27.G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27.H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27.I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27.J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27.K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27.L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27.M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27.D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7.E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7.F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7.G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7.H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7.I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7.J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7.K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7.L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7.M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7.A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7.B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7.C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7.D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7.E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7.F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7.G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7.H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7.I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7.J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7.K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7.L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7.M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7.4" style:family="table-row">
      <style:table-row-properties style:min-row-height="2.849cm"/>
    </style:style>
    <style:style style:name="Таблица27.D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7.E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7.F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7.G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7.H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7.I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7.J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7.K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7.5" style:family="table-row">
      <style:table-row-properties style:min-row-height="1.706cm"/>
    </style:style>
    <style:style style:name="Таблица27.D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7.E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7.F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7.G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7.H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7.I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7.J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7.K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7.D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7.E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7.F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7.G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7.H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7.I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7.J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7.K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8" style:family="table">
      <style:table-properties style:width="26.074cm" fo:margin-left="0cm" table:align="left" style:may-break-between-rows="true" style:writing-mode="lr-tb"/>
    </style:style>
    <style:style style:name="Таблица28.A" style:family="table-column">
      <style:table-column-properties style:column-width="1.376cm"/>
    </style:style>
    <style:style style:name="Таблица28.B" style:family="table-column">
      <style:table-column-properties style:column-width="3.367cm"/>
    </style:style>
    <style:style style:name="Таблица28.C" style:family="table-column">
      <style:table-column-properties style:column-width="0.75cm"/>
    </style:style>
    <style:style style:name="Таблица28.D" style:family="table-column">
      <style:table-column-properties style:column-width="2.75cm"/>
    </style:style>
    <style:style style:name="Таблица28.E" style:family="table-column">
      <style:table-column-properties style:column-width="1.75cm"/>
    </style:style>
    <style:style style:name="Таблица28.F" style:family="table-column">
      <style:table-column-properties style:column-width="2cm"/>
    </style:style>
    <style:style style:name="Таблица28.H" style:family="table-column">
      <style:table-column-properties style:column-width="1.752cm"/>
    </style:style>
    <style:style style:name="Таблица28.I" style:family="table-column">
      <style:table-column-properties style:column-width="1.647cm"/>
    </style:style>
    <style:style style:name="Таблица28.J" style:family="table-column">
      <style:table-column-properties style:column-width="1.649cm"/>
    </style:style>
    <style:style style:name="Таблица28.K" style:family="table-column">
      <style:table-column-properties style:column-width="1.953cm"/>
    </style:style>
    <style:style style:name="Таблица28.L" style:family="table-column">
      <style:table-column-properties style:column-width="2.309cm"/>
    </style:style>
    <style:style style:name="Таблица28.M" style:family="table-column">
      <style:table-column-properties style:column-width="2.771cm"/>
    </style:style>
    <style:style style:name="Таблица28.A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28.B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28.C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28.D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28.E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28.F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28.G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28.H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28.I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28.J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28.K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28.L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28.M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28.D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8.E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8.F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8.G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8.H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8.I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8.J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8.K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8.L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8.M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8.A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8.B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8.C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8.D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8.E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8.F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8.G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8.H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8.I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8.J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8.K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8.L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8.M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8.D4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8.E4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8.F4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8.G4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8.H4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8.I4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8.J4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8.D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8.E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8.F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8.G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8.H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8.I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8.J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8.K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8.D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8.E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8.F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8.G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8.H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8.I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8.J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8.K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8.D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8.E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8.F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8.G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8.H7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8.I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8.J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8.K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29" style:family="table">
      <style:table-properties style:width="26.074cm" fo:margin-left="0cm" table:align="left" style:may-break-between-rows="true" style:writing-mode="lr-tb"/>
    </style:style>
    <style:style style:name="Таблица29.A" style:family="table-column">
      <style:table-column-properties style:column-width="1.376cm"/>
    </style:style>
    <style:style style:name="Таблица29.B" style:family="table-column">
      <style:table-column-properties style:column-width="3.367cm"/>
    </style:style>
    <style:style style:name="Таблица29.C" style:family="table-column">
      <style:table-column-properties style:column-width="0.75cm"/>
    </style:style>
    <style:style style:name="Таблица29.D" style:family="table-column">
      <style:table-column-properties style:column-width="2.75cm"/>
    </style:style>
    <style:style style:name="Таблица29.E" style:family="table-column">
      <style:table-column-properties style:column-width="1.75cm"/>
    </style:style>
    <style:style style:name="Таблица29.F" style:family="table-column">
      <style:table-column-properties style:column-width="2cm"/>
    </style:style>
    <style:style style:name="Таблица29.H" style:family="table-column">
      <style:table-column-properties style:column-width="1.752cm"/>
    </style:style>
    <style:style style:name="Таблица29.I" style:family="table-column">
      <style:table-column-properties style:column-width="1.647cm"/>
    </style:style>
    <style:style style:name="Таблица29.J" style:family="table-column">
      <style:table-column-properties style:column-width="1.649cm"/>
    </style:style>
    <style:style style:name="Таблица29.K" style:family="table-column">
      <style:table-column-properties style:column-width="1.914cm"/>
    </style:style>
    <style:style style:name="Таблица29.L" style:family="table-column">
      <style:table-column-properties style:column-width="2.348cm"/>
    </style:style>
    <style:style style:name="Таблица29.M" style:family="table-column">
      <style:table-column-properties style:column-width="2.771cm"/>
    </style:style>
    <style:style style:name="Таблица29.1" style:family="table-row">
      <style:table-row-properties style:min-row-height="4.65cm"/>
    </style:style>
    <style:style style:name="Таблица29.A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29.B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29.C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29.D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29.E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29.F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29.G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29.H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29.I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29.J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29.K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29.L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29.M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29.2" style:family="table-row">
      <style:table-row-properties style:min-row-height="0.035cm"/>
    </style:style>
    <style:style style:name="Таблица29.D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9.E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9.F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9.G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9.H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9.I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9.J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9.K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9.D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9.E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9.F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9.G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9.H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9.I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9.J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9.K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9.D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9.E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9.F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9.G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9.H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9.I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9.J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9.K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9.D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9.E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9.F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9.G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9.H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9.I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9.J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29.K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0" style:family="table">
      <style:table-properties style:width="30.376cm" fo:margin-left="0cm" table:align="left" style:may-break-between-rows="true" style:writing-mode="lr-tb"/>
    </style:style>
    <style:style style:name="Таблица30.A" style:family="table-column">
      <style:table-column-properties style:column-width="1.141cm"/>
    </style:style>
    <style:style style:name="Таблица30.B" style:family="table-column">
      <style:table-column-properties style:column-width="1.625cm"/>
    </style:style>
    <style:style style:name="Таблица30.C" style:family="table-column">
      <style:table-column-properties style:column-width="3.531cm"/>
    </style:style>
    <style:style style:name="Таблица30.D" style:family="table-column">
      <style:table-column-properties style:column-width="0.769cm"/>
    </style:style>
    <style:style style:name="Таблица30.E" style:family="table-column">
      <style:table-column-properties style:column-width="2.715cm"/>
    </style:style>
    <style:style style:name="Таблица30.F" style:family="table-column">
      <style:table-column-properties style:column-width="1.741cm"/>
    </style:style>
    <style:style style:name="Таблица30.G" style:family="table-column">
      <style:table-column-properties style:column-width="1.986cm"/>
    </style:style>
    <style:style style:name="Таблица30.H" style:family="table-column">
      <style:table-column-properties style:column-width="1.755cm"/>
    </style:style>
    <style:style style:name="Таблица30.J" style:family="table-column">
      <style:table-column-properties style:column-width="1.64cm"/>
    </style:style>
    <style:style style:name="Таблица30.M" style:family="table-column">
      <style:table-column-properties style:column-width="1.498cm"/>
    </style:style>
    <style:style style:name="Таблица30.N" style:family="table-column">
      <style:table-column-properties style:column-width="1.499cm"/>
    </style:style>
    <style:style style:name="Таблица30.O" style:family="table-column">
      <style:table-column-properties style:column-width="2.755cm"/>
    </style:style>
    <style:style style:name="Таблица30.P" style:family="table-column">
      <style:table-column-properties style:column-width="2.731cm"/>
    </style:style>
    <style:style style:name="Таблица30.A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0.B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0.D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0.E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30.2" style:family="table-row">
      <style:table-row-properties style:min-row-height="3.189cm"/>
    </style:style>
    <style:style style:name="Таблица30.A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0.B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0.D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0.E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0.F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0.G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0.H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0.J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0.K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0.M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0.N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0.O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0.P2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30.3" style:family="table-row">
      <style:table-row-properties style:min-row-height="1.573cm"/>
    </style:style>
    <style:style style:name="Таблица30.E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0.F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0.G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0.H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0.J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0.K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0.M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0.N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0.E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0.F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0.G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0.H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0.J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0.K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0.M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0.N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0.E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0.F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0.G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0.H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0.J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0.K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0.M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0.N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0.E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0.F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0.G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0.H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0.J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0.K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0.M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0.N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0.A7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0.C7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0.D7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0.E7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0.F7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0.G7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0.H7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0.I7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0.L7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0.M7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0.N7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30.O7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0.P7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31" style:family="table">
      <style:table-properties style:width="25.994cm" fo:margin-left="0cm" table:align="left" style:may-break-between-rows="true" style:writing-mode="lr-tb"/>
    </style:style>
    <style:style style:name="Таблица31.A" style:family="table-column">
      <style:table-column-properties style:column-width="1.221cm"/>
    </style:style>
    <style:style style:name="Таблица31.B" style:family="table-column">
      <style:table-column-properties style:column-width="3.531cm"/>
    </style:style>
    <style:style style:name="Таблица31.C" style:family="table-column">
      <style:table-column-properties style:column-width="0.769cm"/>
    </style:style>
    <style:style style:name="Таблица31.D" style:family="table-column">
      <style:table-column-properties style:column-width="2.715cm"/>
    </style:style>
    <style:style style:name="Таблица31.E" style:family="table-column">
      <style:table-column-properties style:column-width="1.741cm"/>
    </style:style>
    <style:style style:name="Таблица31.F" style:family="table-column">
      <style:table-column-properties style:column-width="1.986cm"/>
    </style:style>
    <style:style style:name="Таблица31.G" style:family="table-column">
      <style:table-column-properties style:column-width="1.755cm"/>
    </style:style>
    <style:style style:name="Таблица31.H" style:family="table-column">
      <style:table-column-properties style:column-width="2.053cm"/>
    </style:style>
    <style:style style:name="Таблица31.J" style:family="table-column">
      <style:table-column-properties style:column-width="1.498cm"/>
    </style:style>
    <style:style style:name="Таблица31.K" style:family="table-column">
      <style:table-column-properties style:column-width="1.499cm"/>
    </style:style>
    <style:style style:name="Таблица31.L" style:family="table-column">
      <style:table-column-properties style:column-width="2.722cm"/>
    </style:style>
    <style:style style:name="Таблица31.M" style:family="table-column">
      <style:table-column-properties style:column-width="2.764cm"/>
    </style:style>
    <style:style style:name="Таблица31.A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1.B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1.C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1.D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1.E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1.F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1.G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1.H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1.I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1.J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1.K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31.L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1.M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31.D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1.E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1.F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1.G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1.H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1.I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1.J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1.K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31.D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1.E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1.F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1.G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1.H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1.I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1.J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1.K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31.D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1.E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1.F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1.G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1.H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1.I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1.J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1.K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31.D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1.E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1.F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1.G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1.H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1.I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1.J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1.K5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31.A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1.B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1.C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1.D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32" style:family="table">
      <style:table-properties style:width="26.081cm" fo:margin-left="0cm" table:align="left" style:may-break-between-rows="true" style:writing-mode="lr-tb"/>
    </style:style>
    <style:style style:name="Таблица32.A" style:family="table-column">
      <style:table-column-properties style:column-width="1.191cm"/>
    </style:style>
    <style:style style:name="Таблица32.B" style:family="table-column">
      <style:table-column-properties style:column-width="3.552cm"/>
    </style:style>
    <style:style style:name="Таблица32.C" style:family="table-column">
      <style:table-column-properties style:column-width="0.75cm"/>
    </style:style>
    <style:style style:name="Таблица32.D" style:family="table-column">
      <style:table-column-properties style:column-width="2.75cm"/>
    </style:style>
    <style:style style:name="Таблица32.E" style:family="table-column">
      <style:table-column-properties style:column-width="1.75cm"/>
    </style:style>
    <style:style style:name="Таблица32.F" style:family="table-column">
      <style:table-column-properties style:column-width="2cm"/>
    </style:style>
    <style:style style:name="Таблица32.G" style:family="table-column">
      <style:table-column-properties style:column-width="1.752cm"/>
    </style:style>
    <style:style style:name="Таблица32.J" style:family="table-column">
      <style:table-column-properties style:column-width="1.499cm"/>
    </style:style>
    <style:style style:name="Таблица32.K" style:family="table-column">
      <style:table-column-properties style:column-width="1.501cm"/>
    </style:style>
    <style:style style:name="Таблица32.L" style:family="table-column">
      <style:table-column-properties style:column-width="2.604cm"/>
    </style:style>
    <style:style style:name="Таблица32.M" style:family="table-column">
      <style:table-column-properties style:column-width="2.983cm"/>
    </style:style>
    <style:style style:name="Таблица32.A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2.B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2.C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2.D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2.E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2.F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2.G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2.H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2.I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2.J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2.K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32.L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2.M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32.D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2.E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2.F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2.G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2.H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2.I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2.J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2.K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32.D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2.E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2.F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2.G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2.H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2.I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2.J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2.K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32.D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2.E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2.F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2.G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2.H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2.I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2.J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2.K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33" style:family="table">
      <style:table-properties style:width="26.081cm" fo:margin-left="0cm" table:align="left" style:may-break-between-rows="true" style:writing-mode="lr-tb"/>
    </style:style>
    <style:style style:name="Таблица33.A" style:family="table-column">
      <style:table-column-properties style:column-width="1.242cm"/>
    </style:style>
    <style:style style:name="Таблица33.B" style:family="table-column">
      <style:table-column-properties style:column-width="3.501cm"/>
    </style:style>
    <style:style style:name="Таблица33.C" style:family="table-column">
      <style:table-column-properties style:column-width="0.75cm"/>
    </style:style>
    <style:style style:name="Таблица33.D" style:family="table-column">
      <style:table-column-properties style:column-width="2.75cm"/>
    </style:style>
    <style:style style:name="Таблица33.E" style:family="table-column">
      <style:table-column-properties style:column-width="1.75cm"/>
    </style:style>
    <style:style style:name="Таблица33.F" style:family="table-column">
      <style:table-column-properties style:column-width="2cm"/>
    </style:style>
    <style:style style:name="Таблица33.G" style:family="table-column">
      <style:table-column-properties style:column-width="1.752cm"/>
    </style:style>
    <style:style style:name="Таблица33.J" style:family="table-column">
      <style:table-column-properties style:column-width="1.499cm"/>
    </style:style>
    <style:style style:name="Таблица33.K" style:family="table-column">
      <style:table-column-properties style:column-width="1.501cm"/>
    </style:style>
    <style:style style:name="Таблица33.L" style:family="table-column">
      <style:table-column-properties style:column-width="2.604cm"/>
    </style:style>
    <style:style style:name="Таблица33.M" style:family="table-column">
      <style:table-column-properties style:column-width="2.983cm"/>
    </style:style>
    <style:style style:name="Таблица33.A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3.B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3.C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3.D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3.E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3.F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3.G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3.H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3.I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3.J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3.K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3.L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3.M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33.A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3.B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3.C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3.D2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33.A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3.B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3.C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3.D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3.E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3.F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3.G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3.H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3.I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3.J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3.K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3.L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3.M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33.D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3.E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3.F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3.G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3.H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3.I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3.J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3.K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3.D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3.E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3.F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3.G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3.H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3.I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3.J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3.K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4" style:family="table">
      <style:table-properties style:width="26.081cm" fo:margin-left="0cm" table:align="left" style:may-break-between-rows="true" style:writing-mode="lr-tb"/>
    </style:style>
    <style:style style:name="Таблица34.A" style:family="table-column">
      <style:table-column-properties style:column-width="1.242cm"/>
    </style:style>
    <style:style style:name="Таблица34.B" style:family="table-column">
      <style:table-column-properties style:column-width="3.501cm"/>
    </style:style>
    <style:style style:name="Таблица34.C" style:family="table-column">
      <style:table-column-properties style:column-width="0.75cm"/>
    </style:style>
    <style:style style:name="Таблица34.D" style:family="table-column">
      <style:table-column-properties style:column-width="2.75cm"/>
    </style:style>
    <style:style style:name="Таблица34.E" style:family="table-column">
      <style:table-column-properties style:column-width="1.75cm"/>
    </style:style>
    <style:style style:name="Таблица34.F" style:family="table-column">
      <style:table-column-properties style:column-width="2cm"/>
    </style:style>
    <style:style style:name="Таблица34.G" style:family="table-column">
      <style:table-column-properties style:column-width="1.752cm"/>
    </style:style>
    <style:style style:name="Таблица34.J" style:family="table-column">
      <style:table-column-properties style:column-width="1.499cm"/>
    </style:style>
    <style:style style:name="Таблица34.K" style:family="table-column">
      <style:table-column-properties style:column-width="1.501cm"/>
    </style:style>
    <style:style style:name="Таблица34.L" style:family="table-column">
      <style:table-column-properties style:column-width="2.604cm"/>
    </style:style>
    <style:style style:name="Таблица34.M" style:family="table-column">
      <style:table-column-properties style:column-width="2.983cm"/>
    </style:style>
    <style:style style:name="Таблица34.A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4.B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4.C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4.D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4.E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4.F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4.G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4.H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4.I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4.J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4.K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4.L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4.M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34.D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4.E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4.F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4.G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4.H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4.I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4.J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4.K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4.A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4.B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4.C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4.D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34.A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4.B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4.C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4.D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4.E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4.F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4.G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4.H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4.I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4.J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4.K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4.L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4.M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34.D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4.E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4.F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4.G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4.H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4.I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4.J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4.K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4.D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4.E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4.F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4.G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4.H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4.I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4.J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4.K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5" style:family="table">
      <style:table-properties style:width="26.081cm" fo:margin-left="0cm" table:align="left" style:may-break-between-rows="true" style:writing-mode="lr-tb"/>
    </style:style>
    <style:style style:name="Таблица35.A" style:family="table-column">
      <style:table-column-properties style:column-width="1.242cm"/>
    </style:style>
    <style:style style:name="Таблица35.B" style:family="table-column">
      <style:table-column-properties style:column-width="3.501cm"/>
    </style:style>
    <style:style style:name="Таблица35.C" style:family="table-column">
      <style:table-column-properties style:column-width="0.75cm"/>
    </style:style>
    <style:style style:name="Таблица35.D" style:family="table-column">
      <style:table-column-properties style:column-width="2.75cm"/>
    </style:style>
    <style:style style:name="Таблица35.E" style:family="table-column">
      <style:table-column-properties style:column-width="1.75cm"/>
    </style:style>
    <style:style style:name="Таблица35.F" style:family="table-column">
      <style:table-column-properties style:column-width="2cm"/>
    </style:style>
    <style:style style:name="Таблица35.G" style:family="table-column">
      <style:table-column-properties style:column-width="1.752cm"/>
    </style:style>
    <style:style style:name="Таблица35.I" style:family="table-column">
      <style:table-column-properties style:column-width="1.625cm"/>
    </style:style>
    <style:style style:name="Таблица35.K" style:family="table-column">
      <style:table-column-properties style:column-width="1.501cm"/>
    </style:style>
    <style:style style:name="Таблица35.L" style:family="table-column">
      <style:table-column-properties style:column-width="2.836cm"/>
    </style:style>
    <style:style style:name="Таблица35.A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5.B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5.C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5.D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5.E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5.F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5.G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5.H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5.I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5.J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5.K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5.L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5.M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35.D2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5.E2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5.F2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5.G2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5.H2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5.I2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5.J2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5.K2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5.A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5.B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5.C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5.D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5.E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5.F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5.G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5.H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5.I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5.J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5.K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5.L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5.M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35.A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5.B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5.C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5.D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5.E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5.F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5.G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5.H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5.I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5.J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5.K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5.L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5.M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35.D5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5.E5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5.F5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5.G5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5.H5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5.I5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5.J5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5.K5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5.D6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5.E6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5.F6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5.G6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5.H6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5.I6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5.J6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5.K6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5.D7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5.E7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5.F7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5.G7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5.H7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5.I7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5.J7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5.K7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5.D8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5.E8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5.F8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5.G8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5.H8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5.I8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5.J8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5.K8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6" style:family="table">
      <style:table-properties style:width="26.081cm" fo:margin-left="0cm" table:align="left" style:may-break-between-rows="true" style:writing-mode="lr-tb"/>
    </style:style>
    <style:style style:name="Таблица36.A" style:family="table-column">
      <style:table-column-properties style:column-width="1.251cm"/>
    </style:style>
    <style:style style:name="Таблица36.B" style:family="table-column">
      <style:table-column-properties style:column-width="3.507cm"/>
    </style:style>
    <style:style style:name="Таблица36.C" style:family="table-column">
      <style:table-column-properties style:column-width="0.771cm"/>
    </style:style>
    <style:style style:name="Таблица36.D" style:family="table-column">
      <style:table-column-properties style:column-width="2.72cm"/>
    </style:style>
    <style:style style:name="Таблица36.E" style:family="table-column">
      <style:table-column-properties style:column-width="1.744cm"/>
    </style:style>
    <style:style style:name="Таблица36.F" style:family="table-column">
      <style:table-column-properties style:column-width="1.99cm"/>
    </style:style>
    <style:style style:name="Таблица36.G" style:family="table-column">
      <style:table-column-properties style:column-width="1.746cm"/>
    </style:style>
    <style:style style:name="Таблица36.I" style:family="table-column">
      <style:table-column-properties style:column-width="1.501cm"/>
    </style:style>
    <style:style style:name="Таблица36.K" style:family="table-column">
      <style:table-column-properties style:column-width="1.503cm"/>
    </style:style>
    <style:style style:name="Таблица36.L" style:family="table-column">
      <style:table-column-properties style:column-width="3.044cm"/>
    </style:style>
    <style:style style:name="Таблица36.M" style:family="table-column">
      <style:table-column-properties style:column-width="2.57cm"/>
    </style:style>
    <style:style style:name="Таблица36.1" style:family="table-row">
      <style:table-row-properties style:min-row-height="0.132cm"/>
    </style:style>
    <style:style style:name="Таблица36.A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6.B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6.C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6.D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6.E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6.F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6.G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6.H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6.I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6.J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6.K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6.L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6.M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36.A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6.B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6.C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6.D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6.E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6.F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6.G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6.H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6.I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6.J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6.K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6.L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6.M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36.D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6.E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6.F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6.G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6.H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6.I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6.J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6.K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6.D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6.E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6.F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6.G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6.H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6.I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6.J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6.K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6.D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6.E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6.F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6.G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6.H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6.I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6.J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6.K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6.D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6.E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6.F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6.G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6.H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6.I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6.J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6.K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6.A7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6.B7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6.C7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6.D7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6.E7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6.F7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6.G7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6.H7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6.I7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6.J7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6.K7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6.L7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6.M7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37" style:family="table">
      <style:table-properties style:width="26.081cm" fo:margin-left="0cm" table:align="left" style:may-break-between-rows="true" style:writing-mode="lr-tb"/>
    </style:style>
    <style:style style:name="Таблица37.A" style:family="table-column">
      <style:table-column-properties style:column-width="1.251cm"/>
    </style:style>
    <style:style style:name="Таблица37.B" style:family="table-column">
      <style:table-column-properties style:column-width="3.507cm"/>
    </style:style>
    <style:style style:name="Таблица37.C" style:family="table-column">
      <style:table-column-properties style:column-width="0.771cm"/>
    </style:style>
    <style:style style:name="Таблица37.D" style:family="table-column">
      <style:table-column-properties style:column-width="2.72cm"/>
    </style:style>
    <style:style style:name="Таблица37.E" style:family="table-column">
      <style:table-column-properties style:column-width="1.744cm"/>
    </style:style>
    <style:style style:name="Таблица37.F" style:family="table-column">
      <style:table-column-properties style:column-width="1.99cm"/>
    </style:style>
    <style:style style:name="Таблица37.G" style:family="table-column">
      <style:table-column-properties style:column-width="1.746cm"/>
    </style:style>
    <style:style style:name="Таблица37.I" style:family="table-column">
      <style:table-column-properties style:column-width="1.501cm"/>
    </style:style>
    <style:style style:name="Таблица37.K" style:family="table-column">
      <style:table-column-properties style:column-width="1.503cm"/>
    </style:style>
    <style:style style:name="Таблица37.L" style:family="table-column">
      <style:table-column-properties style:column-width="3.044cm"/>
    </style:style>
    <style:style style:name="Таблица37.M" style:family="table-column">
      <style:table-column-properties style:column-width="2.57cm"/>
    </style:style>
    <style:style style:name="Таблица37.A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7.B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7.C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7.D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7.E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7.F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7.G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7.H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7.I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7.J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7.K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7.L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7.M1" style:family="table-cell">
      <style:table-cell-properties fo:background-color="#ffffff" fo:padding-left="0.095cm" fo:padding-right="0.095cm" fo:padding-top="0cm" fo:padding-bottom="0cm" fo:border="0.5pt solid #000000" fo:vertical-align="top">
        <style:background-image/>
      </style:table-cell-properties>
    </style:style>
    <style:style style:name="Таблица37.D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7.E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7.F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7.G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7.H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7.I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7.J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7.K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7.D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7.E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7.F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7.G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7.H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7.I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7.J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7.K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7.D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7.E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7.F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7.G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7.H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7.I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7.J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7.K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7.D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7.E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7.F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7.G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7.H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7.I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7.J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7.K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7.A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7.B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7.C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7.D6" style:family="table-cell">
      <style:table-cell-properties fo:background-color="#ffffff" fo:padding-left="0.095cm" fo:padding-right="0.095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38" style:family="table">
      <style:table-properties style:width="26.081cm" fo:margin-left="0cm" table:align="left" style:may-break-between-rows="true" style:writing-mode="lr-tb"/>
    </style:style>
    <style:style style:name="Таблица38.A" style:family="table-column">
      <style:table-column-properties style:column-width="1.251cm"/>
    </style:style>
    <style:style style:name="Таблица38.B" style:family="table-column">
      <style:table-column-properties style:column-width="3.507cm"/>
    </style:style>
    <style:style style:name="Таблица38.C" style:family="table-column">
      <style:table-column-properties style:column-width="0.771cm"/>
    </style:style>
    <style:style style:name="Таблица38.D" style:family="table-column">
      <style:table-column-properties style:column-width="2.72cm"/>
    </style:style>
    <style:style style:name="Таблица38.E" style:family="table-column">
      <style:table-column-properties style:column-width="1.744cm"/>
    </style:style>
    <style:style style:name="Таблица38.F" style:family="table-column">
      <style:table-column-properties style:column-width="1.99cm"/>
    </style:style>
    <style:style style:name="Таблица38.G" style:family="table-column">
      <style:table-column-properties style:column-width="1.746cm"/>
    </style:style>
    <style:style style:name="Таблица38.I" style:family="table-column">
      <style:table-column-properties style:column-width="1.501cm"/>
    </style:style>
    <style:style style:name="Таблица38.K" style:family="table-column">
      <style:table-column-properties style:column-width="1.503cm"/>
    </style:style>
    <style:style style:name="Таблица38.L" style:family="table-column">
      <style:table-column-properties style:column-width="3.044cm"/>
    </style:style>
    <style:style style:name="Таблица38.M" style:family="table-column">
      <style:table-column-properties style:column-width="2.57cm"/>
    </style:style>
    <style:style style:name="Таблица38.A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8.B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8.C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8.D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8.E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8.F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8.G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8.H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8.I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8.J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8.K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8.L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8.M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38.D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8.E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8.F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8.G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8.H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8.I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8.J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8.K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8.D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8.E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8.F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8.G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8.H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8.I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8.J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8.K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8.D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8.E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8.F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8.G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8.H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8.I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8.J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8.K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8.D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8.E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8.F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8.G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8.H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8.I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8.J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8.K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9" style:family="table">
      <style:table-properties style:width="26.081cm" fo:margin-left="0cm" table:align="left" style:may-break-between-rows="true" style:writing-mode="lr-tb"/>
    </style:style>
    <style:style style:name="Таблица39.A" style:family="table-column">
      <style:table-column-properties style:column-width="1.251cm"/>
    </style:style>
    <style:style style:name="Таблица39.B" style:family="table-column">
      <style:table-column-properties style:column-width="3.507cm"/>
    </style:style>
    <style:style style:name="Таблица39.C" style:family="table-column">
      <style:table-column-properties style:column-width="0.771cm"/>
    </style:style>
    <style:style style:name="Таблица39.D" style:family="table-column">
      <style:table-column-properties style:column-width="2.72cm"/>
    </style:style>
    <style:style style:name="Таблица39.E" style:family="table-column">
      <style:table-column-properties style:column-width="1.744cm"/>
    </style:style>
    <style:style style:name="Таблица39.F" style:family="table-column">
      <style:table-column-properties style:column-width="1.99cm"/>
    </style:style>
    <style:style style:name="Таблица39.G" style:family="table-column">
      <style:table-column-properties style:column-width="1.746cm"/>
    </style:style>
    <style:style style:name="Таблица39.I" style:family="table-column">
      <style:table-column-properties style:column-width="1.501cm"/>
    </style:style>
    <style:style style:name="Таблица39.K" style:family="table-column">
      <style:table-column-properties style:column-width="1.503cm"/>
    </style:style>
    <style:style style:name="Таблица39.L" style:family="table-column">
      <style:table-column-properties style:column-width="3.044cm"/>
    </style:style>
    <style:style style:name="Таблица39.M" style:family="table-column">
      <style:table-column-properties style:column-width="2.57cm"/>
    </style:style>
    <style:style style:name="Таблица39.A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9.B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9.C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9.D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9.E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9.F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9.G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9.H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9.I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9.J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9.K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9.L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39.M1" style:family="table-cell">
      <style:table-cell-properties fo:background-color="#ffffff" fo:padding-left="0.095cm" fo:padding-right="0.095cm" fo:padding-top="0cm" fo:padding-bottom="0cm" fo:border="0.5pt solid #000000" fo:vertical-align="top">
        <style:background-image/>
      </style:table-cell-properties>
    </style:style>
    <style:style style:name="Таблица39.A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9.B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9.C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9.D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9.E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9.F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9.G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9.H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9.I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9.J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9.K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9.L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9.M2" style:family="table-cell">
      <style:table-cell-properties fo:background-color="#ffffff" fo:padding-left="0.095cm" fo:padding-right="0.095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39.A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9.B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9.C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9.D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9.E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9.F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9.G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9.H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9.I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9.J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9.K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9.L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9.M3" style:family="table-cell">
      <style:table-cell-properties fo:background-color="#ffffff" fo:padding-left="0.095cm" fo:padding-right="0.095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39.D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9.E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9.F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9.G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9.H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9.I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9.J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9.K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9.D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9.E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9.F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9.G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9.H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9.I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9.J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9.K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9.D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9.E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9.F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9.G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9.H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9.I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9.J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9.K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9.D7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9.E7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9.F7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9.G7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9.H7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9.I7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9.J7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9.K7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9.A8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9.B8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9.C8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9.D8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9.E8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9.F8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9.G8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9.H8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9.I8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9.J8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9.K8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9.L8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39.M8" style:family="table-cell">
      <style:table-cell-properties fo:background-color="#ffffff" fo:padding-left="0.095cm" fo:padding-right="0.095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40" style:family="table">
      <style:table-properties style:width="26.081cm" fo:margin-left="0cm" table:align="left" style:may-break-between-rows="true" style:writing-mode="lr-tb"/>
    </style:style>
    <style:style style:name="Таблица40.A" style:family="table-column">
      <style:table-column-properties style:column-width="1.251cm"/>
    </style:style>
    <style:style style:name="Таблица40.B" style:family="table-column">
      <style:table-column-properties style:column-width="3.507cm"/>
    </style:style>
    <style:style style:name="Таблица40.C" style:family="table-column">
      <style:table-column-properties style:column-width="0.771cm"/>
    </style:style>
    <style:style style:name="Таблица40.D" style:family="table-column">
      <style:table-column-properties style:column-width="2.72cm"/>
    </style:style>
    <style:style style:name="Таблица40.E" style:family="table-column">
      <style:table-column-properties style:column-width="1.744cm"/>
    </style:style>
    <style:style style:name="Таблица40.F" style:family="table-column">
      <style:table-column-properties style:column-width="1.99cm"/>
    </style:style>
    <style:style style:name="Таблица40.G" style:family="table-column">
      <style:table-column-properties style:column-width="1.746cm"/>
    </style:style>
    <style:style style:name="Таблица40.I" style:family="table-column">
      <style:table-column-properties style:column-width="1.501cm"/>
    </style:style>
    <style:style style:name="Таблица40.K" style:family="table-column">
      <style:table-column-properties style:column-width="1.503cm"/>
    </style:style>
    <style:style style:name="Таблица40.L" style:family="table-column">
      <style:table-column-properties style:column-width="3.044cm"/>
    </style:style>
    <style:style style:name="Таблица40.M" style:family="table-column">
      <style:table-column-properties style:column-width="2.57cm"/>
    </style:style>
    <style:style style:name="Таблица40.A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0.B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0.C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0.D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0.E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0.F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0.G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0.H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0.I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0.J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0.K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0.L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0.M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40.D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0.E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0.F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0.G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0.H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0.I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0.J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0.K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0.D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0.E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0.F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0.G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0.H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0.I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0.J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0.K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0.D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0.E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0.F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0.G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0.H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0.I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0.J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0.K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0.D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0.E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0.F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0.G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0.H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0.I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0.J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0.K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0.A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0.B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0.C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0.D6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41" style:family="table">
      <style:table-properties style:width="26.081cm" fo:margin-left="0cm" table:align="left" style:may-break-between-rows="true" style:writing-mode="lr-tb"/>
    </style:style>
    <style:style style:name="Таблица41.A" style:family="table-column">
      <style:table-column-properties style:column-width="1.33cm"/>
    </style:style>
    <style:style style:name="Таблица41.B" style:family="table-column">
      <style:table-column-properties style:column-width="3.427cm"/>
    </style:style>
    <style:style style:name="Таблица41.C" style:family="table-column">
      <style:table-column-properties style:column-width="0.771cm"/>
    </style:style>
    <style:style style:name="Таблица41.D" style:family="table-column">
      <style:table-column-properties style:column-width="2.72cm"/>
    </style:style>
    <style:style style:name="Таблица41.E" style:family="table-column">
      <style:table-column-properties style:column-width="1.744cm"/>
    </style:style>
    <style:style style:name="Таблица41.F" style:family="table-column">
      <style:table-column-properties style:column-width="1.99cm"/>
    </style:style>
    <style:style style:name="Таблица41.G" style:family="table-column">
      <style:table-column-properties style:column-width="1.746cm"/>
    </style:style>
    <style:style style:name="Таблица41.I" style:family="table-column">
      <style:table-column-properties style:column-width="1.501cm"/>
    </style:style>
    <style:style style:name="Таблица41.K" style:family="table-column">
      <style:table-column-properties style:column-width="1.503cm"/>
    </style:style>
    <style:style style:name="Таблица41.L" style:family="table-column">
      <style:table-column-properties style:column-width="2.732cm"/>
    </style:style>
    <style:style style:name="Таблица41.M" style:family="table-column">
      <style:table-column-properties style:column-width="2.882cm"/>
    </style:style>
    <style:style style:name="Таблица41.A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1.B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1.C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1.D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1.E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1.F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1.G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1.H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1.I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1.J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1.K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1.L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1.M1" style:family="table-cell">
      <style:table-cell-properties fo:background-color="#ffffff" fo:padding-left="0.095cm" fo:padding-right="0.095cm" fo:padding-top="0cm" fo:padding-bottom="0cm" fo:border="0.5pt solid #000000" fo:vertical-align="top">
        <style:background-image/>
      </style:table-cell-properties>
    </style:style>
    <style:style style:name="Таблица41.D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1.E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1.F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1.G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1.H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1.I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1.J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1.K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1.D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1.E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1.F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1.G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1.H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1.I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1.J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1.K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1.D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1.E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1.F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1.G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1.H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1.I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1.J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1.K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1.D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1.E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1.F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1.G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1.H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1.I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1.J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1.K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2" style:family="table">
      <style:table-properties style:width="26.081cm" fo:margin-left="0cm" table:align="left" style:may-break-between-rows="true" style:writing-mode="lr-tb"/>
    </style:style>
    <style:style style:name="Таблица42.A" style:family="table-column">
      <style:table-column-properties style:column-width="1.242cm"/>
    </style:style>
    <style:style style:name="Таблица42.B" style:family="table-column">
      <style:table-column-properties style:column-width="3.501cm"/>
    </style:style>
    <style:style style:name="Таблица42.C" style:family="table-column">
      <style:table-column-properties style:column-width="0.75cm"/>
    </style:style>
    <style:style style:name="Таблица42.D" style:family="table-column">
      <style:table-column-properties style:column-width="2.75cm"/>
    </style:style>
    <style:style style:name="Таблица42.E" style:family="table-column">
      <style:table-column-properties style:column-width="1.75cm"/>
    </style:style>
    <style:style style:name="Таблица42.F" style:family="table-column">
      <style:table-column-properties style:column-width="2cm"/>
    </style:style>
    <style:style style:name="Таблица42.G" style:family="table-column">
      <style:table-column-properties style:column-width="1.752cm"/>
    </style:style>
    <style:style style:name="Таблица42.I" style:family="table-column">
      <style:table-column-properties style:column-width="1.499cm"/>
    </style:style>
    <style:style style:name="Таблица42.K" style:family="table-column">
      <style:table-column-properties style:column-width="1.501cm"/>
    </style:style>
    <style:style style:name="Таблица42.L" style:family="table-column">
      <style:table-column-properties style:column-width="2.815cm"/>
    </style:style>
    <style:style style:name="Таблица42.M" style:family="table-column">
      <style:table-column-properties style:column-width="2.771cm"/>
    </style:style>
    <style:style style:name="Таблица42.A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2.B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2.C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2.D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2.E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2.F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2.G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2.H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2.I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2.J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2.K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2.L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2.M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42.A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2.B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2.C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2.D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2.E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2.F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2.G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2.H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2.I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2.J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2.K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2.L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2.M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42.D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2.E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2.F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2.G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2.H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2.I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2.J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2.K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2.D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2.E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2.F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2.G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2.H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2.I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2.J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2.K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2.D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2.E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2.F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2.G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2.H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2.I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2.J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2.K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3" style:family="table">
      <style:table-properties style:width="26.081cm" fo:margin-left="0cm" table:align="left" style:may-break-between-rows="true" style:writing-mode="lr-tb"/>
    </style:style>
    <style:style style:name="Таблица43.A" style:family="table-column">
      <style:table-column-properties style:column-width="1.242cm"/>
    </style:style>
    <style:style style:name="Таблица43.B" style:family="table-column">
      <style:table-column-properties style:column-width="3.501cm"/>
    </style:style>
    <style:style style:name="Таблица43.C" style:family="table-column">
      <style:table-column-properties style:column-width="0.75cm"/>
    </style:style>
    <style:style style:name="Таблица43.D" style:family="table-column">
      <style:table-column-properties style:column-width="2.75cm"/>
    </style:style>
    <style:style style:name="Таблица43.E" style:family="table-column">
      <style:table-column-properties style:column-width="1.75cm"/>
    </style:style>
    <style:style style:name="Таблица43.F" style:family="table-column">
      <style:table-column-properties style:column-width="2cm"/>
    </style:style>
    <style:style style:name="Таблица43.G" style:family="table-column">
      <style:table-column-properties style:column-width="1.752cm"/>
    </style:style>
    <style:style style:name="Таблица43.I" style:family="table-column">
      <style:table-column-properties style:column-width="1.499cm"/>
    </style:style>
    <style:style style:name="Таблица43.K" style:family="table-column">
      <style:table-column-properties style:column-width="1.501cm"/>
    </style:style>
    <style:style style:name="Таблица43.L" style:family="table-column">
      <style:table-column-properties style:column-width="2.815cm"/>
    </style:style>
    <style:style style:name="Таблица43.M" style:family="table-column">
      <style:table-column-properties style:column-width="2.771cm"/>
    </style:style>
    <style:style style:name="Таблица43.A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3.B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3.C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3.D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3.E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3.F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3.G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3.H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3.I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3.J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3.K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3.L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3.M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43.D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3.E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3.F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3.G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3.H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3.I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3.J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3.K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3.D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3.E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3.F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3.G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3.H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3.I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3.J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3.K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3.D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3.E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3.F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3.G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3.H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3.I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3.J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3.K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3.D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3.E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3.F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3.G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3.H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3.I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3.J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3.K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4" style:family="table">
      <style:table-properties style:width="26.081cm" fo:margin-left="0cm" table:align="left" style:may-break-between-rows="true" style:writing-mode="lr-tb"/>
    </style:style>
    <style:style style:name="Таблица44.A" style:family="table-column">
      <style:table-column-properties style:column-width="1.252cm"/>
    </style:style>
    <style:style style:name="Таблица44.B" style:family="table-column">
      <style:table-column-properties style:column-width="3.512cm"/>
    </style:style>
    <style:style style:name="Таблица44.C" style:family="table-column">
      <style:table-column-properties style:column-width="0.771cm"/>
    </style:style>
    <style:style style:name="Таблица44.D" style:family="table-column">
      <style:table-column-properties style:column-width="2.723cm"/>
    </style:style>
    <style:style style:name="Таблица44.E" style:family="table-column">
      <style:table-column-properties style:column-width="1.748cm"/>
    </style:style>
    <style:style style:name="Таблица44.F" style:family="table-column">
      <style:table-column-properties style:column-width="1.991cm"/>
    </style:style>
    <style:style style:name="Таблица44.G" style:family="table-column">
      <style:table-column-properties style:column-width="1.75cm"/>
    </style:style>
    <style:style style:name="Таблица44.I" style:family="table-column">
      <style:table-column-properties style:column-width="1.625cm"/>
    </style:style>
    <style:style style:name="Таблица44.J" style:family="table-column">
      <style:table-column-properties style:column-width="1.665cm"/>
    </style:style>
    <style:style style:name="Таблица44.K" style:family="table-column">
      <style:table-column-properties style:column-width="1.505cm"/>
    </style:style>
    <style:style style:name="Таблица44.L" style:family="table-column">
      <style:table-column-properties style:column-width="2.787cm"/>
    </style:style>
    <style:style style:name="Таблица44.M" style:family="table-column">
      <style:table-column-properties style:column-width="2.76cm"/>
    </style:style>
    <style:style style:name="Таблица44.A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4.B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4.C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4.D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4.E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4.F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4.G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4.H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4.I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4.J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4.K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4.L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4.M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44.D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4.E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4.F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4.G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4.H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4.I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4.J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4.K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4.D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4.E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4.F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4.G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4.H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4.I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4.J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4.K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4.D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4.E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4.F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4.G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4.H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4.I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4.J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4.K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4.D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4.E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4.F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4.G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4.H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4.I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4.J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4.K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5" style:family="table">
      <style:table-properties style:width="26.081cm" fo:margin-left="0cm" table:align="left" style:may-break-between-rows="true" style:writing-mode="lr-tb"/>
    </style:style>
    <style:style style:name="Таблица45.A" style:family="table-column">
      <style:table-column-properties style:column-width="1.332cm"/>
    </style:style>
    <style:style style:name="Таблица45.B" style:family="table-column">
      <style:table-column-properties style:column-width="3.433cm"/>
    </style:style>
    <style:style style:name="Таблица45.C" style:family="table-column">
      <style:table-column-properties style:column-width="0.771cm"/>
    </style:style>
    <style:style style:name="Таблица45.D" style:family="table-column">
      <style:table-column-properties style:column-width="2.723cm"/>
    </style:style>
    <style:style style:name="Таблица45.E" style:family="table-column">
      <style:table-column-properties style:column-width="1.748cm"/>
    </style:style>
    <style:style style:name="Таблица45.F" style:family="table-column">
      <style:table-column-properties style:column-width="1.991cm"/>
    </style:style>
    <style:style style:name="Таблица45.G" style:family="table-column">
      <style:table-column-properties style:column-width="1.75cm"/>
    </style:style>
    <style:style style:name="Таблица45.I" style:family="table-column">
      <style:table-column-properties style:column-width="1.787cm"/>
    </style:style>
    <style:style style:name="Таблица45.J" style:family="table-column">
      <style:table-column-properties style:column-width="1.503cm"/>
    </style:style>
    <style:style style:name="Таблица45.K" style:family="table-column">
      <style:table-column-properties style:column-width="1.505cm"/>
    </style:style>
    <style:style style:name="Таблица45.L" style:family="table-column">
      <style:table-column-properties style:column-width="2.787cm"/>
    </style:style>
    <style:style style:name="Таблица45.M" style:family="table-column">
      <style:table-column-properties style:column-width="2.76cm"/>
    </style:style>
    <style:style style:name="Таблица45.A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5.B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5.C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5.D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5.E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5.F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5.G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5.H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5.I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5.J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5.K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5.L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5.M1" style:family="table-cell">
      <style:table-cell-properties fo:background-color="#ffffff" fo:padding-left="0.095cm" fo:padding-right="0.095cm" fo:padding-top="0cm" fo:padding-bottom="0cm" fo:border="0.5pt solid #000000" fo:vertical-align="top">
        <style:background-image/>
      </style:table-cell-properties>
    </style:style>
    <style:style style:name="Таблица45.D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5.E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5.F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5.G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5.H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5.I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5.J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5.K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5.D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5.E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5.F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5.G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5.H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5.I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5.J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5.K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5.D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5.E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5.F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5.G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5.H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5.I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5.J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5.K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5.D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5.E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5.F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5.G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5.H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5.I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5.J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5.K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6" style:family="table">
      <style:table-properties style:width="26.081cm" fo:margin-left="0cm" table:align="left" style:may-break-between-rows="true" style:writing-mode="lr-tb"/>
    </style:style>
    <style:style style:name="Таблица46.A" style:family="table-column">
      <style:table-column-properties style:column-width="1.266cm"/>
    </style:style>
    <style:style style:name="Таблица46.B" style:family="table-column">
      <style:table-column-properties style:column-width="3.477cm"/>
    </style:style>
    <style:style style:name="Таблица46.C" style:family="table-column">
      <style:table-column-properties style:column-width="0.75cm"/>
    </style:style>
    <style:style style:name="Таблица46.D" style:family="table-column">
      <style:table-column-properties style:column-width="2.75cm"/>
    </style:style>
    <style:style style:name="Таблица46.E" style:family="table-column">
      <style:table-column-properties style:column-width="1.75cm"/>
    </style:style>
    <style:style style:name="Таблица46.F" style:family="table-column">
      <style:table-column-properties style:column-width="2cm"/>
    </style:style>
    <style:style style:name="Таблица46.G" style:family="table-column">
      <style:table-column-properties style:column-width="1.752cm"/>
    </style:style>
    <style:style style:name="Таблица46.J" style:family="table-column">
      <style:table-column-properties style:column-width="1.499cm"/>
    </style:style>
    <style:style style:name="Таблица46.K" style:family="table-column">
      <style:table-column-properties style:column-width="1.538cm"/>
    </style:style>
    <style:style style:name="Таблица46.L" style:family="table-column">
      <style:table-column-properties style:column-width="2.778cm"/>
    </style:style>
    <style:style style:name="Таблица46.M" style:family="table-column">
      <style:table-column-properties style:column-width="2.771cm"/>
    </style:style>
    <style:style style:name="Таблица46.A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6.B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6.C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6.D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6.E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6.F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6.G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6.H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6.I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6.J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6.K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6.L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6.M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46.D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6.E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6.F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6.G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6.H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6.I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6.J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6.K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6.D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6.E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6.F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6.G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6.H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6.I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6.J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6.K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6.D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6.E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6.F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6.G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6.H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6.I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6.J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6.K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6.D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6.E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6.F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6.G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6.H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6.I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6.J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6.K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47" style:family="table">
      <style:table-properties style:width="26.081cm" fo:margin-left="0cm" table:align="left" style:may-break-between-rows="true" style:writing-mode="lr-tb"/>
    </style:style>
    <style:style style:name="Таблица47.A" style:family="table-column">
      <style:table-column-properties style:column-width="1.266cm"/>
    </style:style>
    <style:style style:name="Таблица47.B" style:family="table-column">
      <style:table-column-properties style:column-width="3.477cm"/>
    </style:style>
    <style:style style:name="Таблица47.C" style:family="table-column">
      <style:table-column-properties style:column-width="0.75cm"/>
    </style:style>
    <style:style style:name="Таблица47.D" style:family="table-column">
      <style:table-column-properties style:column-width="2.75cm"/>
    </style:style>
    <style:style style:name="Таблица47.E" style:family="table-column">
      <style:table-column-properties style:column-width="1.75cm"/>
    </style:style>
    <style:style style:name="Таблица47.F" style:family="table-column">
      <style:table-column-properties style:column-width="2cm"/>
    </style:style>
    <style:style style:name="Таблица47.G" style:family="table-column">
      <style:table-column-properties style:column-width="1.752cm"/>
    </style:style>
    <style:style style:name="Таблица47.J" style:family="table-column">
      <style:table-column-properties style:column-width="1.499cm"/>
    </style:style>
    <style:style style:name="Таблица47.K" style:family="table-column">
      <style:table-column-properties style:column-width="1.538cm"/>
    </style:style>
    <style:style style:name="Таблица47.L" style:family="table-column">
      <style:table-column-properties style:column-width="2.778cm"/>
    </style:style>
    <style:style style:name="Таблица47.M" style:family="table-column">
      <style:table-column-properties style:column-width="2.771cm"/>
    </style:style>
    <style:style style:name="Таблица47.A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7.B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7.C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7.D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7.E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7.F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7.G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7.H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7.I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7.J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7.K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7.L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47.M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48" style:family="table">
      <style:table-properties style:width="17.381cm" fo:margin-left="0cm" table:align="left" style:may-break-between-rows="true" style:writing-mode="lr-tb"/>
    </style:style>
    <style:style style:name="Таблица48.A" style:family="table-column">
      <style:table-column-properties style:column-width="7.442cm"/>
    </style:style>
    <style:style style:name="Таблица48.B" style:family="table-column">
      <style:table-column-properties style:column-width="9.94cm"/>
    </style:style>
    <style:style style:name="Таблица48.A1" style:family="table-cell">
      <style:table-cell-properties fo:background-color="#ffffff" fo:padding-left="0.191cm" fo:padding-right="0.191cm" fo:padding-top="0cm" fo:padding-bottom="0cm" fo:border="0.05pt solid #000000" fo:vertical-align="top">
        <style:background-image/>
      </style:table-cell-properties>
    </style:style>
    <style:style style:name="Таблица48.B1" style:family="table-cell">
      <style:table-cell-properties fo:background-color="#ffffff" fo:padding-left="0.191cm" fo:padding-right="0.191cm" fo:padding-top="0cm" fo:padding-bottom="0cm" fo:border="0.05pt solid #000000" fo:vertical-align="top">
        <style:background-image/>
      </style:table-cell-properties>
    </style:style>
    <style:style style:name="Таблица49" style:family="table">
      <style:table-properties style:width="17.381cm" fo:margin-left="0cm" table:align="left" style:may-break-between-rows="true" style:writing-mode="lr-tb"/>
    </style:style>
    <style:style style:name="Таблица49.A" style:family="table-column">
      <style:table-column-properties style:column-width="6.442cm"/>
    </style:style>
    <style:style style:name="Таблица49.B" style:family="table-column">
      <style:table-column-properties style:column-width="10.94cm"/>
    </style:style>
    <style:style style:name="Таблица49.A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49.B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49.A2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49.B2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49.A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49.B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49.A4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49.B4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49.A5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49.B5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50" style:family="table">
      <style:table-properties style:width="17.381cm" fo:margin-left="0cm" table:align="left" style:may-break-between-rows="true" style:writing-mode="lr-tb"/>
    </style:style>
    <style:style style:name="Таблица50.A" style:family="table-column">
      <style:table-column-properties style:column-width="6.442cm"/>
    </style:style>
    <style:style style:name="Таблица50.B" style:family="table-column">
      <style:table-column-properties style:column-width="10.94cm"/>
    </style:style>
    <style:style style:name="Таблица50.A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50.B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50.A2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50.B2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50.A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50.B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51" style:family="table">
      <style:table-properties style:width="17.381cm" fo:margin-left="0cm" table:align="left" style:may-break-between-rows="true" style:writing-mode="lr-tb"/>
    </style:style>
    <style:style style:name="Таблица51.A" style:family="table-column">
      <style:table-column-properties style:column-width="6.442cm"/>
    </style:style>
    <style:style style:name="Таблица51.B" style:family="table-column">
      <style:table-column-properties style:column-width="10.94cm"/>
    </style:style>
    <style:style style:name="Таблица51.A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51.B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51.A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51.B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52" style:family="table">
      <style:table-properties style:width="17cm" fo:margin-left="0cm" table:align="left" style:may-break-between-rows="true" style:writing-mode="lr-tb"/>
    </style:style>
    <style:style style:name="Таблица52.A" style:family="table-column">
      <style:table-column-properties style:column-width="4.251cm"/>
    </style:style>
    <style:style style:name="Таблица52.B" style:family="table-column">
      <style:table-column-properties style:column-width="4.249cm"/>
    </style:style>
    <style:style style:name="Таблица52.A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52.B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52.C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52.D1" style:family="table-cell">
      <style:table-cell-properties fo:background-color="#ffffff" fo:padding-left="0.095cm" fo:padding-right="0.095cm" fo:padding-top="0cm" fo:padding-bottom="0cm" fo:border="0.25pt solid #000000" fo:vertical-align="top">
        <style:background-image/>
      </style:table-cell-properties>
    </style:style>
    <style:style style:name="Таблица52.A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52.B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52.C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52.D2" style:family="table-cell">
      <style:table-cell-properties fo:background-color="#ffffff" fo:padding-left="0.095cm" fo:padding-right="0.095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53" style:family="table">
      <style:table-properties style:width="16.907cm" fo:margin-left="0cm" table:align="left" style:may-break-between-rows="true" style:writing-mode="lr-tb"/>
    </style:style>
    <style:style style:name="Таблица53.A" style:family="table-column">
      <style:table-column-properties style:column-width="7.461cm"/>
    </style:style>
    <style:style style:name="Таблица53.B" style:family="table-column">
      <style:table-column-properties style:column-width="3.307cm"/>
    </style:style>
    <style:style style:name="Таблица53.C" style:family="table-column">
      <style:table-column-properties style:column-width="3.757cm"/>
    </style:style>
    <style:style style:name="Таблица53.D" style:family="table-column">
      <style:table-column-properties style:column-width="2.381cm"/>
    </style:style>
    <style:style style:name="Таблица53.A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53.B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53.C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53.D1" style:family="table-cell">
      <style:table-cell-properties fo:background-color="#ffffff" fo:padding-left="0.095cm" fo:padding-right="0.095cm" fo:padding-top="0cm" fo:padding-bottom="0cm" fo:border="0.25pt solid #000000" fo:vertical-align="top">
        <style:background-image/>
      </style:table-cell-properties>
    </style:style>
    <style:style style:name="Таблица53.A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53.B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53.C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53.D2" style:family="table-cell">
      <style:table-cell-properties fo:background-color="#ffffff" fo:padding-left="0.095cm" fo:padding-right="0.095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54" style:family="table">
      <style:table-properties style:width="17.383cm" fo:margin-left="0cm" table:align="left" style:may-break-between-rows="true" style:writing-mode="lr-tb"/>
    </style:style>
    <style:style style:name="Таблица54.A" style:family="table-column">
      <style:table-column-properties style:column-width="3.122cm"/>
    </style:style>
    <style:style style:name="Таблица54.B" style:family="table-column">
      <style:table-column-properties style:column-width="2.371cm"/>
    </style:style>
    <style:style style:name="Таблица54.C" style:family="table-column">
      <style:table-column-properties style:column-width="2.75cm"/>
    </style:style>
    <style:style style:name="Таблица54.D" style:family="table-column">
      <style:table-column-properties style:column-width="2cm"/>
    </style:style>
    <style:style style:name="Таблица54.F" style:family="table-column">
      <style:table-column-properties style:column-width="1.75cm"/>
    </style:style>
    <style:style style:name="Таблица54.G" style:family="table-column">
      <style:table-column-properties style:column-width="1.776cm"/>
    </style:style>
    <style:style style:name="Таблица54.H" style:family="table-column">
      <style:table-column-properties style:column-width="1.614cm"/>
    </style:style>
    <style:style style:name="Таблица54.A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54.B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54.C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54.C2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54.D2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54.D3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54.E3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54.F3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54.G3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54.H3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54.A4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54.B4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54.C4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54.D4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54.E4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54.F4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54.G4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54.H4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54.C5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54.D5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54.E5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54.F5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54.G5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54.H5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54.C6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54.D6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54.E6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54.F6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54.G6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54.H6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54.C7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54.D7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54.E7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54.F7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54.G7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54.H7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55" style:family="table">
      <style:table-properties style:width="25.672cm" fo:margin-left="0cm" table:align="left" style:may-break-between-rows="true" style:writing-mode="lr-tb"/>
    </style:style>
    <style:style style:name="Таблица55.A" style:family="table-column">
      <style:table-column-properties style:column-width="14.404cm"/>
    </style:style>
    <style:style style:name="Таблица55.B" style:family="table-column">
      <style:table-column-properties style:column-width="11.268cm"/>
    </style:style>
    <style:style style:name="Таблица55.A1" style:family="table-cell">
      <style:table-cell-properties fo:background-color="#ffffff" fo:padding-left="0.191cm" fo:padding-right="0.191cm" fo:padding-top="0cm" fo:padding-bottom="0cm" fo:border="0.05pt solid #000000" fo:vertical-align="top">
        <style:background-image/>
      </style:table-cell-properties>
    </style:style>
    <style:style style:name="Таблица55.B1" style:family="table-cell">
      <style:table-cell-properties fo:background-color="#ffffff" fo:padding-left="0.191cm" fo:padding-right="0.191cm" fo:padding-top="0cm" fo:padding-bottom="0cm" fo:border="0.05pt solid #000000" fo:vertical-align="top">
        <style:background-image/>
      </style:table-cell-properties>
    </style:style>
    <style:style style:name="Таблица56" style:family="table">
      <style:table-properties style:width="26.263cm" fo:margin-left="0cm" table:align="left" style:may-break-between-rows="true" style:writing-mode="lr-tb"/>
    </style:style>
    <style:style style:name="Таблица56.A" style:family="table-column">
      <style:table-column-properties style:column-width="1.311cm"/>
    </style:style>
    <style:style style:name="Таблица56.B" style:family="table-column">
      <style:table-column-properties style:column-width="9.453cm"/>
    </style:style>
    <style:style style:name="Таблица56.C" style:family="table-column">
      <style:table-column-properties style:column-width="2.499cm"/>
    </style:style>
    <style:style style:name="Таблица56.D" style:family="table-column">
      <style:table-column-properties style:column-width="2cm"/>
    </style:style>
    <style:style style:name="Таблица56.E" style:family="table-column">
      <style:table-column-properties style:column-width="2.251cm"/>
    </style:style>
    <style:style style:name="Таблица56.H" style:family="table-column">
      <style:table-column-properties style:column-width="2.249cm"/>
    </style:style>
    <style:style style:name="Таблица56.1" style:family="table-row">
      <style:table-row-properties style:min-row-height="0.734cm"/>
    </style:style>
    <style:style style:name="Таблица56.A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56.B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56.C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56.D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56.E1" style:family="table-cell">
      <style:table-cell-properties fo:background-color="#ffffff" fo:padding-left="0.095cm" fo:padding-right="0.095cm" fo:padding-top="0cm" fo:padding-bottom="0cm" fo:border="0.25pt solid #000000" fo:vertical-align="top">
        <style:background-image/>
      </style:table-cell-properties>
    </style:style>
    <style:style style:name="Таблица56.E2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56.F2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56.G2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56.H2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56.I2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56.A3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56.B3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56.C3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56.D3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56.E3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56.F3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56.G3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56.H3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56.I3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56.A4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56.B4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56.I4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56.A5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56.B5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56.C5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56.D5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56.E5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56.F5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56.G5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56.H5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56.I5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56.6" style:family="table-row">
      <style:table-row-properties style:min-row-height="0.739cm"/>
    </style:style>
    <style:style style:name="Таблица56.A6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56.B6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56.C6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56.D6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56.E6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56.F6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56.G6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56.H6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56.I6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56.A7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56.B7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56.C7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56.D7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56.E7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56.F7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56.G7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56.H7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0.05pt solid #000000" fo:border-bottom="0.5pt solid #000000" fo:vertical-align="top">
        <style:background-image/>
      </style:table-cell-properties>
    </style:style>
    <style:style style:name="Таблица56.I7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0.05pt solid #000000" fo:border-bottom="0.5pt solid #000000" fo:vertical-align="top">
        <style:background-image/>
      </style:table-cell-properties>
    </style:style>
    <style:style style:name="Таблица57" style:family="table">
      <style:table-properties style:width="26.263cm" fo:margin-left="0cm" table:align="left" style:may-break-between-rows="true" style:writing-mode="lr-tb"/>
    </style:style>
    <style:style style:name="Таблица57.A" style:family="table-column">
      <style:table-column-properties style:column-width="1.261cm"/>
    </style:style>
    <style:style style:name="Таблица57.B" style:family="table-column">
      <style:table-column-properties style:column-width="9.502cm"/>
    </style:style>
    <style:style style:name="Таблица57.C" style:family="table-column">
      <style:table-column-properties style:column-width="2.499cm"/>
    </style:style>
    <style:style style:name="Таблица57.D" style:family="table-column">
      <style:table-column-properties style:column-width="2cm"/>
    </style:style>
    <style:style style:name="Таблица57.E" style:family="table-column">
      <style:table-column-properties style:column-width="2.251cm"/>
    </style:style>
    <style:style style:name="Таблица57.H" style:family="table-column">
      <style:table-column-properties style:column-width="2.249cm"/>
    </style:style>
    <style:style style:name="Таблица57.1" style:family="table-row">
      <style:table-row-properties style:min-row-height="0.739cm"/>
    </style:style>
    <style:style style:name="Таблица57.A1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5pt solid #000000" fo:border-bottom="0.25pt solid #000000" fo:vertical-align="top">
        <style:background-image/>
      </style:table-cell-properties>
    </style:style>
    <style:style style:name="Таблица57.B1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5pt solid #000000" fo:border-bottom="0.25pt solid #000000" fo:vertical-align="top">
        <style:background-image/>
      </style:table-cell-properties>
    </style:style>
    <style:style style:name="Таблица57.C1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5pt solid #000000" fo:border-bottom="0.25pt solid #000000" fo:vertical-align="top">
        <style:background-image/>
      </style:table-cell-properties>
    </style:style>
    <style:style style:name="Таблица57.D1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5pt solid #000000" fo:border-bottom="0.25pt solid #000000" fo:vertical-align="top">
        <style:background-image/>
      </style:table-cell-properties>
    </style:style>
    <style:style style:name="Таблица57.E1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5pt solid #000000" fo:border-bottom="0.25pt solid #000000" fo:vertical-align="top">
        <style:background-image/>
      </style:table-cell-properties>
    </style:style>
    <style:style style:name="Таблица57.F1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5pt solid #000000" fo:border-bottom="0.25pt solid #000000" fo:vertical-align="top">
        <style:background-image/>
      </style:table-cell-properties>
    </style:style>
    <style:style style:name="Таблица57.G1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5pt solid #000000" fo:border-bottom="0.25pt solid #000000" fo:vertical-align="top">
        <style:background-image/>
      </style:table-cell-properties>
    </style:style>
    <style:style style:name="Таблица57.H1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0.5pt solid #000000" fo:border-bottom="0.25pt solid #000000" fo:vertical-align="top">
        <style:background-image/>
      </style:table-cell-properties>
    </style:style>
    <style:style style:name="Таблица57.I1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0.5pt solid #000000" fo:border-bottom="0.25pt solid #000000" fo:vertical-align="top">
        <style:background-image/>
      </style:table-cell-properties>
    </style:style>
    <style:style style:name="Таблица57.2" style:family="table-row">
      <style:table-row-properties style:min-row-height="0.79cm"/>
    </style:style>
    <style:style style:name="Таблица57.A2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57.B2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57.C2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57.D2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57.E2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57.F2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57.G2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57.H2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57.I2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57.A3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57.B3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57.C3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57.D3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57.E3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57.F3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57.G3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57.H3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57.I3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57.A4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57.B4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57.C4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57.D4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57.E4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57.F4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57.G4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57.H4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0.05pt solid #000000" fo:border-bottom="0.5pt solid #000000" fo:vertical-align="top">
        <style:background-image/>
      </style:table-cell-properties>
    </style:style>
    <style:style style:name="Таблица57.I4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0.05pt solid #000000" fo:border-bottom="0.5pt solid #000000" fo:vertical-align="top">
        <style:background-image/>
      </style:table-cell-properties>
    </style:style>
    <style:style style:name="Таблица58" style:family="table">
      <style:table-properties style:width="25.672cm" fo:margin-left="0cm" table:align="left" style:may-break-between-rows="true" style:writing-mode="lr-tb"/>
    </style:style>
    <style:style style:name="Таблица58.A" style:family="table-column">
      <style:table-column-properties style:column-width="14.404cm"/>
    </style:style>
    <style:style style:name="Таблица58.B" style:family="table-column">
      <style:table-column-properties style:column-width="11.268cm"/>
    </style:style>
    <style:style style:name="Таблица58.A1" style:family="table-cell">
      <style:table-cell-properties fo:background-color="#ffffff" fo:padding-left="0.191cm" fo:padding-right="0.191cm" fo:padding-top="0cm" fo:padding-bottom="0cm" fo:border="0.05pt solid #000000" fo:vertical-align="top">
        <style:background-image/>
      </style:table-cell-properties>
    </style:style>
    <style:style style:name="Таблица58.B1" style:family="table-cell">
      <style:table-cell-properties fo:background-color="#ffffff" fo:padding-left="0.191cm" fo:padding-right="0.191cm" fo:padding-top="0cm" fo:padding-bottom="0cm" fo:border="0.05pt solid #000000" fo:vertical-align="top">
        <style:background-image/>
      </style:table-cell-properties>
    </style:style>
    <style:style style:name="Таблица59" style:family="table">
      <style:table-properties style:width="26.081cm" fo:margin-left="0cm" table:align="left" style:may-break-between-rows="true" style:writing-mode="lr-tb"/>
    </style:style>
    <style:style style:name="Таблица59.A" style:family="table-column">
      <style:table-column-properties style:column-width="1.312cm"/>
    </style:style>
    <style:style style:name="Таблица59.B" style:family="table-column">
      <style:table-column-properties style:column-width="2.93cm"/>
    </style:style>
    <style:style style:name="Таблица59.C" style:family="table-column">
      <style:table-column-properties style:column-width="0.75cm"/>
    </style:style>
    <style:style style:name="Таблица59.D" style:family="table-column">
      <style:table-column-properties style:column-width="2cm"/>
    </style:style>
    <style:style style:name="Таблица59.F" style:family="table-column">
      <style:table-column-properties style:column-width="1.752cm"/>
    </style:style>
    <style:style style:name="Таблица59.I" style:family="table-column">
      <style:table-column-properties style:column-width="1.834cm"/>
    </style:style>
    <style:style style:name="Таблица59.J" style:family="table-column">
      <style:table-column-properties style:column-width="1.836cm"/>
    </style:style>
    <style:style style:name="Таблица59.K" style:family="table-column">
      <style:table-column-properties style:column-width="1.535cm"/>
    </style:style>
    <style:style style:name="Таблица59.L" style:family="table-column">
      <style:table-column-properties style:column-width="3.069cm"/>
    </style:style>
    <style:style style:name="Таблица59.M" style:family="table-column">
      <style:table-column-properties style:column-width="3.062cm"/>
    </style:style>
    <style:style style:name="Таблица59.A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59.B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59.C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59.D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59.E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59.F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59.K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59.L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59.M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59.F2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59.G2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59.H2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59.I2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59.J2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59.A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59.B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59.C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59.D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59.E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59.F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59.G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59.H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59.I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59.J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59.K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59.L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59.M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60" style:family="table">
      <style:table-properties style:width="27.817cm" fo:margin-left="0cm" table:align="left" style:may-break-between-rows="true" style:writing-mode="lr-tb"/>
    </style:style>
    <style:style style:name="Таблица60.A" style:family="table-column">
      <style:table-column-properties style:column-width="1.245cm"/>
    </style:style>
    <style:style style:name="Таблица60.B" style:family="table-column">
      <style:table-column-properties style:column-width="1.863cm"/>
    </style:style>
    <style:style style:name="Таблица60.C" style:family="table-column">
      <style:table-column-properties style:column-width="3.591cm"/>
    </style:style>
    <style:style style:name="Таблица60.D" style:family="table-column">
      <style:table-column-properties style:column-width="0.769cm"/>
    </style:style>
    <style:style style:name="Таблица60.E" style:family="table-column">
      <style:table-column-properties style:column-width="2.223cm"/>
    </style:style>
    <style:style style:name="Таблица60.F" style:family="table-column">
      <style:table-column-properties style:column-width="1.739cm"/>
    </style:style>
    <style:style style:name="Таблица60.G" style:family="table-column">
      <style:table-column-properties style:column-width="1.981cm"/>
    </style:style>
    <style:style style:name="Таблица60.H" style:family="table-column">
      <style:table-column-properties style:column-width="1.737cm"/>
    </style:style>
    <style:style style:name="Таблица60.I" style:family="table-column">
      <style:table-column-properties style:column-width="2.224cm"/>
    </style:style>
    <style:style style:name="Таблица60.J" style:family="table-column">
      <style:table-column-properties style:column-width="1.494cm"/>
    </style:style>
    <style:style style:name="Таблица60.K" style:family="table-column">
      <style:table-column-properties style:column-width="1.191cm"/>
    </style:style>
    <style:style style:name="Таблица60.L" style:family="table-column">
      <style:table-column-properties style:column-width="1.621cm"/>
    </style:style>
    <style:style style:name="Таблица60.M" style:family="table-column">
      <style:table-column-properties style:column-width="3.11cm"/>
    </style:style>
    <style:style style:name="Таблица60.N" style:family="table-column">
      <style:table-column-properties style:column-width="3.029cm"/>
    </style:style>
    <style:style style:name="Таблица60.A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60.C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60.D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60.E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60.A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60.C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60.D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60.E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60.A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60.B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60.D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60.E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60.F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60.G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60.H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60.I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0.J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60.K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60.L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60.M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60.N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60.E4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60.F4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60.G4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60.H4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60.I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0.J4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60.K4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60.L4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60.E5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60.F5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60.G5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60.H5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60.I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0.J5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60.K5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60.L5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60.E6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60.F6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60.G6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60.H6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60.I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0.J6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60.K6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60.L6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60.E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60.F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60.G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60.H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60.I7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0.J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60.K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60.L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61" style:family="table">
      <style:table-properties style:width="27.873cm" fo:margin-left="0cm" table:align="left" style:may-break-between-rows="true" style:writing-mode="lr-tb"/>
    </style:style>
    <style:style style:name="Таблица61.A" style:family="table-column">
      <style:table-column-properties style:column-width="1.222cm"/>
    </style:style>
    <style:style style:name="Таблица61.B" style:family="table-column">
      <style:table-column-properties style:column-width="2.902cm"/>
    </style:style>
    <style:style style:name="Таблица61.C" style:family="table-column">
      <style:table-column-properties style:column-width="0.755cm"/>
    </style:style>
    <style:style style:name="Таблица61.D" style:family="table-column">
      <style:table-column-properties style:column-width="2.45cm"/>
    </style:style>
    <style:style style:name="Таблица61.E" style:family="table-column">
      <style:table-column-properties style:column-width="1.773cm"/>
    </style:style>
    <style:style style:name="Таблица61.F" style:family="table-column">
      <style:table-column-properties style:column-width="1.72cm"/>
    </style:style>
    <style:style style:name="Таблица61.G" style:family="table-column">
      <style:table-column-properties style:column-width="1.984cm"/>
    </style:style>
    <style:style style:name="Таблица61.H" style:family="table-column">
      <style:table-column-properties style:column-width="1.905cm"/>
    </style:style>
    <style:style style:name="Таблица61.I" style:family="table-column">
      <style:table-column-properties style:column-width="2.09cm"/>
    </style:style>
    <style:style style:name="Таблица61.J" style:family="table-column">
      <style:table-column-properties style:column-width="1.933cm"/>
    </style:style>
    <style:style style:name="Таблица61.K" style:family="table-column">
      <style:table-column-properties style:column-width="1.688cm"/>
    </style:style>
    <style:style style:name="Таблица61.L" style:family="table-column">
      <style:table-column-properties style:column-width="2.766cm"/>
    </style:style>
    <style:style style:name="Таблица61.M" style:family="table-column">
      <style:table-column-properties style:column-width="2.819cm"/>
    </style:style>
    <style:style style:name="Таблица61.N" style:family="table-column">
      <style:table-column-properties style:column-width="1.866cm"/>
    </style:style>
    <style:style style:name="Таблица61.A1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1.B1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1.C1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1.D1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1.E1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1.F1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1.G1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1.H1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1.I1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1.J1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1.K1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1.L1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1.M1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61.N1" style:family="table-cell">
      <style:table-cell-properties fo:background-color="#ffffff" fo:padding-left="0.018cm" fo:padding-right="0.018cm" fo:padding-top="0cm" fo:padding-bottom="0cm" fo:border="0.05pt solid #000000" fo:vertical-align="top">
        <style:background-image/>
      </style:table-cell-properties>
    </style:style>
    <style:style style:name="Таблица61.A2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1.B2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1.C2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1.D2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1.E2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1.F2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1.G2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1.H2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1.I2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1.J2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1.K2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1.L2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1.M2" style:family="table-cell">
      <style:table-cell-properties fo:background-color="#ffffff" fo:padding-left="0.018cm" fo:padding-right="0.018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61.N2" style:family="table-cell">
      <style:table-cell-properties fo:background-color="#ffffff" fo:padding-left="0.018cm" fo:padding-right="0.018cm" fo:padding-top="0cm" fo:padding-bottom="0cm" fo:border="0.05pt solid #000000" fo:vertical-align="top">
        <style:background-image/>
      </style:table-cell-properties>
    </style:style>
    <style:style style:name="Таблица61.D3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1.E3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1.F3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1.G3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1.H3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1.I3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1.J3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1.K3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1.N3" style:family="table-cell">
      <style:table-cell-properties fo:background-color="#ffffff" fo:padding-left="0.018cm" fo:padding-right="0.018cm" fo:padding-top="0cm" fo:padding-bottom="0cm" fo:border="0.05pt solid #000000" fo:vertical-align="top">
        <style:background-image/>
      </style:table-cell-properties>
    </style:style>
    <style:style style:name="Таблица61.D4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1.E4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1.F4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1.G4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1.H4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1.I4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1.J4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1.K4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1.N4" style:family="table-cell">
      <style:table-cell-properties fo:background-color="#ffffff" fo:padding-left="0.018cm" fo:padding-right="0.018cm" fo:padding-top="0cm" fo:padding-bottom="0cm" fo:border="0.05pt solid #000000" fo:vertical-align="top">
        <style:background-image/>
      </style:table-cell-properties>
    </style:style>
    <style:style style:name="Таблица62" style:family="table">
      <style:table-properties style:width="26.141cm" fo:margin-left="0cm" table:align="left" style:may-break-between-rows="true" style:writing-mode="lr-tb"/>
    </style:style>
    <style:style style:name="Таблица62.A" style:family="table-column">
      <style:table-column-properties style:column-width="1.228cm"/>
    </style:style>
    <style:style style:name="Таблица62.B" style:family="table-column">
      <style:table-column-properties style:column-width="2.917cm"/>
    </style:style>
    <style:style style:name="Таблица62.C" style:family="table-column">
      <style:table-column-properties style:column-width="0.758cm"/>
    </style:style>
    <style:style style:name="Таблица62.D" style:family="table-column">
      <style:table-column-properties style:column-width="2.462cm"/>
    </style:style>
    <style:style style:name="Таблица62.E" style:family="table-column">
      <style:table-column-properties style:column-width="1.782cm"/>
    </style:style>
    <style:style style:name="Таблица62.F" style:family="table-column">
      <style:table-column-properties style:column-width="1.729cm"/>
    </style:style>
    <style:style style:name="Таблица62.G" style:family="table-column">
      <style:table-column-properties style:column-width="1.995cm"/>
    </style:style>
    <style:style style:name="Таблица62.H" style:family="table-column">
      <style:table-column-properties style:column-width="1.914cm"/>
    </style:style>
    <style:style style:name="Таблица62.I" style:family="table-column">
      <style:table-column-properties style:column-width="2.103cm"/>
    </style:style>
    <style:style style:name="Таблица62.J" style:family="table-column">
      <style:table-column-properties style:column-width="1.942cm"/>
    </style:style>
    <style:style style:name="Таблица62.K" style:family="table-column">
      <style:table-column-properties style:column-width="1.697cm"/>
    </style:style>
    <style:style style:name="Таблица62.L" style:family="table-column">
      <style:table-column-properties style:column-width="2.78cm"/>
    </style:style>
    <style:style style:name="Таблица62.M" style:family="table-column">
      <style:table-column-properties style:column-width="2.835cm"/>
    </style:style>
    <style:style style:name="Таблица62.A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2.B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2.C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2.D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2.E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2.F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2.G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2.H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2.I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2.J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2.K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2.L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62.M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5pt solid #000000" fo:border-bottom="0.05pt solid #000000" fo:vertical-align="top">
        <style:background-image/>
      </style:table-cell-properties>
    </style:style>
    <style:style style:name="Таблица62.D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2.E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2.F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2.G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2.H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2.I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2.J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2.K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2.A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2.B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2.C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2.D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2.E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2.F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2.G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2.H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2.I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2.J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2.K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2.L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62.M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05pt solid #000000" fo:vertical-align="top">
        <style:background-image/>
      </style:table-cell-properties>
    </style:style>
    <style:style style:name="Таблица62.D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2.E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2.F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2.G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2.H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2.I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2.J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2.K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2.D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2.E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2.F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2.G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2.H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2.I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2.J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2.K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2.D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2.E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2.F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2.G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2.H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2.I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2.J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2.K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3" style:family="table">
      <style:table-properties style:width="26.141cm" fo:margin-left="0cm" table:align="left" style:may-break-between-rows="true" style:writing-mode="lr-tb"/>
    </style:style>
    <style:style style:name="Таблица63.A" style:family="table-column">
      <style:table-column-properties style:column-width="1.217cm"/>
    </style:style>
    <style:style style:name="Таблица63.B" style:family="table-column">
      <style:table-column-properties style:column-width="2.937cm"/>
    </style:style>
    <style:style style:name="Таблица63.C" style:family="table-column">
      <style:table-column-properties style:column-width="0.714cm"/>
    </style:style>
    <style:style style:name="Таблица63.D" style:family="table-column">
      <style:table-column-properties style:column-width="2.54cm"/>
    </style:style>
    <style:style style:name="Таблица63.E" style:family="table-column">
      <style:table-column-properties style:column-width="1.746cm"/>
    </style:style>
    <style:style style:name="Таблица63.F" style:family="table-column">
      <style:table-column-properties style:column-width="1.72cm"/>
    </style:style>
    <style:style style:name="Таблица63.G" style:family="table-column">
      <style:table-column-properties style:column-width="1.984cm"/>
    </style:style>
    <style:style style:name="Таблица63.H" style:family="table-column">
      <style:table-column-properties style:column-width="1.958cm"/>
    </style:style>
    <style:style style:name="Таблица63.I" style:family="table-column">
      <style:table-column-properties style:column-width="1.931cm"/>
    </style:style>
    <style:style style:name="Таблица63.K" style:family="table-column">
      <style:table-column-properties style:column-width="1.773cm"/>
    </style:style>
    <style:style style:name="Таблица63.L" style:family="table-column">
      <style:table-column-properties style:column-width="2.858cm"/>
    </style:style>
    <style:style style:name="Таблица63.M" style:family="table-column">
      <style:table-column-properties style:column-width="2.831cm"/>
    </style:style>
    <style:style style:name="Таблица63.A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3.B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3.C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3.D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3.E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3.F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3.G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3.H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3.I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3.J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3.K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3.L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3.M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3.D2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3.E2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3.F2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3.G2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3.H2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3.I2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3.J2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3.K2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3.A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3.B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3.C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3.D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3.E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3.F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3.G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3.H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3.I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3.J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3.K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3.L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3.M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3.D4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3.E4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3.F4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3.G4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3.H4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3.I4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3.J4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3.K4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3.D5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3.E5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3.F5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3.G5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3.H5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3.I5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3.J5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3.K5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3.D6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3.E6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3.F6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3.G6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3.H6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3.I6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3.J6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3.K6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3.D7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3.E7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3.F7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3.G7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3.H7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3.I7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3.J7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3.K7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4" style:family="table">
      <style:table-properties style:width="26.141cm" fo:margin-left="0cm" table:align="left" style:may-break-between-rows="true" style:writing-mode="lr-tb"/>
    </style:style>
    <style:style style:name="Таблица64.A" style:family="table-column">
      <style:table-column-properties style:column-width="1.222cm"/>
    </style:style>
    <style:style style:name="Таблица64.B" style:family="table-column">
      <style:table-column-properties style:column-width="3.064cm"/>
    </style:style>
    <style:style style:name="Таблица64.C" style:family="table-column">
      <style:table-column-properties style:column-width="0.82cm"/>
    </style:style>
    <style:style style:name="Таблица64.D" style:family="table-column">
      <style:table-column-properties style:column-width="2.487cm"/>
    </style:style>
    <style:style style:name="Таблица64.E" style:family="table-column">
      <style:table-column-properties style:column-width="1.826cm"/>
    </style:style>
    <style:style style:name="Таблица64.F" style:family="table-column">
      <style:table-column-properties style:column-width="1.614cm"/>
    </style:style>
    <style:style style:name="Таблица64.G" style:family="table-column">
      <style:table-column-properties style:column-width="1.984cm"/>
    </style:style>
    <style:style style:name="Таблица64.H" style:family="table-column">
      <style:table-column-properties style:column-width="1.879cm"/>
    </style:style>
    <style:style style:name="Таблица64.I" style:family="table-column">
      <style:table-column-properties style:column-width="2.011cm"/>
    </style:style>
    <style:style style:name="Таблица64.J" style:family="table-column">
      <style:table-column-properties style:column-width="1.72cm"/>
    </style:style>
    <style:style style:name="Таблица64.K" style:family="table-column">
      <style:table-column-properties style:column-width="1.796cm"/>
    </style:style>
    <style:style style:name="Таблица64.L" style:family="table-column">
      <style:table-column-properties style:column-width="2.766cm"/>
    </style:style>
    <style:style style:name="Таблица64.M" style:family="table-column">
      <style:table-column-properties style:column-width="2.953cm"/>
    </style:style>
    <style:style style:name="Таблица64.A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4.B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4.C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4.D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4.E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4.F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4.G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4.H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4.I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4.J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4.K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4.L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4.M1" style:family="table-cell">
      <style:table-cell-properties fo:background-color="#ffffff" fo:padding-left="0.095cm" fo:padding-right="0.095cm" fo:padding-top="0cm" fo:padding-bottom="0cm" fo:border="0.5pt solid #000000" fo:vertical-align="top">
        <style:background-image/>
      </style:table-cell-properties>
    </style:style>
    <style:style style:name="Таблица64.A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4.B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4.C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4.D2" style:family="table-cell">
      <style:table-cell-properties fo:background-color="#ffffff" fo:padding-left="0.095cm" fo:padding-right="0.095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64.A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4.B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4.C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4.D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4.E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4.F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4.G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4.H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4.I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4.J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4.K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4.L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4.M3" style:family="table-cell">
      <style:table-cell-properties fo:background-color="#ffffff" fo:padding-left="0.095cm" fo:padding-right="0.095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64.A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4.B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4.C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4.D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4.E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4.F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4.G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4.H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4.I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4.J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4.K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4.L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4.M4" style:family="table-cell">
      <style:table-cell-properties fo:background-color="#ffffff" fo:padding-left="0.095cm" fo:padding-right="0.095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64.D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4.E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4.F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4.G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4.H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4.I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4.J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4.K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4.D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4.E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4.F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4.G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4.H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4.I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4.J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4.K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5" style:family="table">
      <style:table-properties style:width="26.141cm" fo:margin-left="0cm" table:align="left" style:may-break-between-rows="true" style:writing-mode="lr-tb"/>
    </style:style>
    <style:style style:name="Таблица65.A" style:family="table-column">
      <style:table-column-properties style:column-width="1.222cm"/>
    </style:style>
    <style:style style:name="Таблица65.B" style:family="table-column">
      <style:table-column-properties style:column-width="3.143cm"/>
    </style:style>
    <style:style style:name="Таблица65.C" style:family="table-column">
      <style:table-column-properties style:column-width="0.741cm"/>
    </style:style>
    <style:style style:name="Таблица65.D" style:family="table-column">
      <style:table-column-properties style:column-width="2.381cm"/>
    </style:style>
    <style:style style:name="Таблица65.E" style:family="table-column">
      <style:table-column-properties style:column-width="1.614cm"/>
    </style:style>
    <style:style style:name="Таблица65.F" style:family="table-column">
      <style:table-column-properties style:column-width="1.72cm"/>
    </style:style>
    <style:style style:name="Таблица65.G" style:family="table-column">
      <style:table-column-properties style:column-width="1.984cm"/>
    </style:style>
    <style:style style:name="Таблица65.H" style:family="table-column">
      <style:table-column-properties style:column-width="1.905cm"/>
    </style:style>
    <style:style style:name="Таблица65.I" style:family="table-column">
      <style:table-column-properties style:column-width="1.757cm"/>
    </style:style>
    <style:style style:name="Таблица65.J" style:family="table-column">
      <style:table-column-properties style:column-width="2.189cm"/>
    </style:style>
    <style:style style:name="Таблица65.K" style:family="table-column">
      <style:table-column-properties style:column-width="1.688cm"/>
    </style:style>
    <style:style style:name="Таблица65.L" style:family="table-column">
      <style:table-column-properties style:column-width="2.843cm"/>
    </style:style>
    <style:style style:name="Таблица65.M" style:family="table-column">
      <style:table-column-properties style:column-width="2.953cm"/>
    </style:style>
    <style:style style:name="Таблица65.A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5.B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5.C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5.D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5.E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5.F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5.G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5.H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5.I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5.J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5.K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5.L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5.M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65.D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5.E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5.F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5.G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5.H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5.I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5.J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5.K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5.A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5.B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5.C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5.D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5.E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5.F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5.G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5.H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5.I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5.J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5.K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5.L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5.M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65.D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5.E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5.F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5.G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5.H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5.I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5.J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5.K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5.D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5.E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5.F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5.G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5.H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5.I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5.J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5.K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5.D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5.E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5.F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5.G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5.H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5.I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5.J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5.K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6" style:family="table">
      <style:table-properties style:width="26.141cm" fo:margin-left="0cm" table:align="left" style:may-break-between-rows="true" style:writing-mode="lr-tb"/>
    </style:style>
    <style:style style:name="Таблица66.A" style:family="table-column">
      <style:table-column-properties style:column-width="1.222cm"/>
    </style:style>
    <style:style style:name="Таблица66.B" style:family="table-column">
      <style:table-column-properties style:column-width="2.896cm"/>
    </style:style>
    <style:style style:name="Таблица66.C" style:family="table-column">
      <style:table-column-properties style:column-width="0.824cm"/>
    </style:style>
    <style:style style:name="Таблица66.D" style:family="table-column">
      <style:table-column-properties style:column-width="2.334cm"/>
    </style:style>
    <style:style style:name="Таблица66.E" style:family="table-column">
      <style:table-column-properties style:column-width="1.746cm"/>
    </style:style>
    <style:style style:name="Таблица66.F" style:family="table-column">
      <style:table-column-properties style:column-width="1.852cm"/>
    </style:style>
    <style:style style:name="Таблица66.G" style:family="table-column">
      <style:table-column-properties style:column-width="1.893cm"/>
    </style:style>
    <style:style style:name="Таблица66.H" style:family="table-column">
      <style:table-column-properties style:column-width="2.011cm"/>
    </style:style>
    <style:style style:name="Таблица66.I" style:family="table-column">
      <style:table-column-properties style:column-width="2.3cm"/>
    </style:style>
    <style:style style:name="Таблица66.J" style:family="table-column">
      <style:table-column-properties style:column-width="1.988cm"/>
    </style:style>
    <style:style style:name="Таблица66.K" style:family="table-column">
      <style:table-column-properties style:column-width="1.586cm"/>
    </style:style>
    <style:style style:name="Таблица66.L" style:family="table-column">
      <style:table-column-properties style:column-width="2.713cm"/>
    </style:style>
    <style:style style:name="Таблица66.M" style:family="table-column">
      <style:table-column-properties style:column-width="2.776cm"/>
    </style:style>
    <style:style style:name="Таблица66.A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6.B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6.C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6.D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6.E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6.F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6.G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6.H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6.I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6.J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6.K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6.L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6.M1" style:family="table-cell">
      <style:table-cell-properties fo:background-color="#ffffff" fo:padding-left="0.095cm" fo:padding-right="0.095cm" fo:padding-top="0cm" fo:padding-bottom="0cm" fo:border="0.5pt solid #000000" fo:vertical-align="top">
        <style:background-image/>
      </style:table-cell-properties>
    </style:style>
    <style:style style:name="Таблица66.D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6.E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6.F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6.G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6.H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6.I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6.J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6.K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6.A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6.B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6.C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6.D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6.E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6.F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6.G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6.H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6.I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6.J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6.K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6.L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6.M3" style:family="table-cell">
      <style:table-cell-properties fo:background-color="#ffffff" fo:padding-left="0.095cm" fo:padding-right="0.095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66.D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6.E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6.F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6.G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6.H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6.I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6.J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6.K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6.D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6.E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6.F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6.G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6.H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6.I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6.J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6.K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6.D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6.E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6.F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6.G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6.H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6.I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6.J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6.K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6.D7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6.E7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6.F7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6.G7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6.H7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6.I7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6.J7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6.K7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7" style:family="table">
      <style:table-properties style:width="26.141cm" fo:margin-left="0cm" table:align="left" style:may-break-between-rows="true" style:writing-mode="lr-tb"/>
    </style:style>
    <style:style style:name="Таблица67.A" style:family="table-column">
      <style:table-column-properties style:column-width="1.222cm"/>
    </style:style>
    <style:style style:name="Таблица67.B" style:family="table-column">
      <style:table-column-properties style:column-width="2.896cm"/>
    </style:style>
    <style:style style:name="Таблица67.C" style:family="table-column">
      <style:table-column-properties style:column-width="0.824cm"/>
    </style:style>
    <style:style style:name="Таблица67.D" style:family="table-column">
      <style:table-column-properties style:column-width="2.016cm"/>
    </style:style>
    <style:style style:name="Таблица67.F" style:family="table-column">
      <style:table-column-properties style:column-width="1.78cm"/>
    </style:style>
    <style:style style:name="Таблица67.G" style:family="table-column">
      <style:table-column-properties style:column-width="2.013cm"/>
    </style:style>
    <style:style style:name="Таблица67.H" style:family="table-column">
      <style:table-column-properties style:column-width="2.011cm"/>
    </style:style>
    <style:style style:name="Таблица67.I" style:family="table-column">
      <style:table-column-properties style:column-width="2.3cm"/>
    </style:style>
    <style:style style:name="Таблица67.J" style:family="table-column">
      <style:table-column-properties style:column-width="1.988cm"/>
    </style:style>
    <style:style style:name="Таблица67.K" style:family="table-column">
      <style:table-column-properties style:column-width="1.586cm"/>
    </style:style>
    <style:style style:name="Таблица67.L" style:family="table-column">
      <style:table-column-properties style:column-width="2.713cm"/>
    </style:style>
    <style:style style:name="Таблица67.M" style:family="table-column">
      <style:table-column-properties style:column-width="2.776cm"/>
    </style:style>
    <style:style style:name="Таблица67.A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7.B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7.C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7.D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7.E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7.F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7.G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7.H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7.I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7.J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7.K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7.L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7.M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68" style:family="table">
      <style:table-properties style:width="26.141cm" fo:margin-left="0cm" table:align="left" style:may-break-between-rows="true" style:writing-mode="lr-tb"/>
    </style:style>
    <style:style style:name="Таблица68.A" style:family="table-column">
      <style:table-column-properties style:column-width="1.27cm"/>
    </style:style>
    <style:style style:name="Таблица68.B" style:family="table-column">
      <style:table-column-properties style:column-width="2.849cm"/>
    </style:style>
    <style:style style:name="Таблица68.C" style:family="table-column">
      <style:table-column-properties style:column-width="0.824cm"/>
    </style:style>
    <style:style style:name="Таблица68.D" style:family="table-column">
      <style:table-column-properties style:column-width="2.387cm"/>
    </style:style>
    <style:style style:name="Таблица68.E" style:family="table-column">
      <style:table-column-properties style:column-width="1.646cm"/>
    </style:style>
    <style:style style:name="Таблица68.F" style:family="table-column">
      <style:table-column-properties style:column-width="1.78cm"/>
    </style:style>
    <style:style style:name="Таблица68.G" style:family="table-column">
      <style:table-column-properties style:column-width="2.013cm"/>
    </style:style>
    <style:style style:name="Таблица68.H" style:family="table-column">
      <style:table-column-properties style:column-width="2.011cm"/>
    </style:style>
    <style:style style:name="Таблица68.I" style:family="table-column">
      <style:table-column-properties style:column-width="2.3cm"/>
    </style:style>
    <style:style style:name="Таблица68.J" style:family="table-column">
      <style:table-column-properties style:column-width="1.988cm"/>
    </style:style>
    <style:style style:name="Таблица68.K" style:family="table-column">
      <style:table-column-properties style:column-width="1.586cm"/>
    </style:style>
    <style:style style:name="Таблица68.L" style:family="table-column">
      <style:table-column-properties style:column-width="2.713cm"/>
    </style:style>
    <style:style style:name="Таблица68.M" style:family="table-column">
      <style:table-column-properties style:column-width="2.776cm"/>
    </style:style>
    <style:style style:name="Таблица68.A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8.B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8.C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8.D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8.E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8.F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8.G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8.H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8.I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8.J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8.K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8.L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8.M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68.A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8.B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8.C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8.D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8.E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8.F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8.G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8.H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8.I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8.J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8.K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8.L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8.M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68.D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8.E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8.F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8.G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8.H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8.I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8.J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8.K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9" style:family="table">
      <style:table-properties style:width="26.141cm" fo:margin-left="0cm" table:align="left" style:may-break-between-rows="true" style:writing-mode="lr-tb"/>
    </style:style>
    <style:style style:name="Таблица69.A" style:family="table-column">
      <style:table-column-properties style:column-width="1.222cm"/>
    </style:style>
    <style:style style:name="Таблица69.B" style:family="table-column">
      <style:table-column-properties style:column-width="2.896cm"/>
    </style:style>
    <style:style style:name="Таблица69.C" style:family="table-column">
      <style:table-column-properties style:column-width="0.824cm"/>
    </style:style>
    <style:style style:name="Таблица69.D" style:family="table-column">
      <style:table-column-properties style:column-width="2.334cm"/>
    </style:style>
    <style:style style:name="Таблица69.E" style:family="table-column">
      <style:table-column-properties style:column-width="1.746cm"/>
    </style:style>
    <style:style style:name="Таблица69.F" style:family="table-column">
      <style:table-column-properties style:column-width="1.852cm"/>
    </style:style>
    <style:style style:name="Таблица69.G" style:family="table-column">
      <style:table-column-properties style:column-width="1.893cm"/>
    </style:style>
    <style:style style:name="Таблица69.H" style:family="table-column">
      <style:table-column-properties style:column-width="2.011cm"/>
    </style:style>
    <style:style style:name="Таблица69.I" style:family="table-column">
      <style:table-column-properties style:column-width="2.3cm"/>
    </style:style>
    <style:style style:name="Таблица69.J" style:family="table-column">
      <style:table-column-properties style:column-width="1.988cm"/>
    </style:style>
    <style:style style:name="Таблица69.K" style:family="table-column">
      <style:table-column-properties style:column-width="1.586cm"/>
    </style:style>
    <style:style style:name="Таблица69.L" style:family="table-column">
      <style:table-column-properties style:column-width="2.713cm"/>
    </style:style>
    <style:style style:name="Таблица69.M" style:family="table-column">
      <style:table-column-properties style:column-width="2.776cm"/>
    </style:style>
    <style:style style:name="Таблица69.A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9.B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9.C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9.D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9.E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9.F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9.G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9.H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9.I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9.J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9.K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9.L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69.M1" style:family="table-cell">
      <style:table-cell-properties fo:background-color="#ffffff" fo:padding-left="0.095cm" fo:padding-right="0.095cm" fo:padding-top="0cm" fo:padding-bottom="0cm" fo:border="0.5pt solid #000000" fo:vertical-align="top">
        <style:background-image/>
      </style:table-cell-properties>
    </style:style>
    <style:style style:name="Таблица69.D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9.E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9.F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9.G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9.H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9.I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9.J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9.K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9.D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9.E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9.F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9.G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9.H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9.I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9.J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9.K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9.A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9.B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9.C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9.D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9.E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9.F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9.G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9.H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9.I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9.J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9.K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9.L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9.M4" style:family="table-cell">
      <style:table-cell-properties fo:background-color="#ffffff" fo:padding-left="0.095cm" fo:padding-right="0.095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69.D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9.E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9.F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9.G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9.H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9.I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9.J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9.K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9.D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9.E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9.F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9.G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9.H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9.I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9.J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69.K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0" style:family="table">
      <style:table-properties style:width="26.141cm" fo:margin-left="0cm" table:align="left" style:may-break-between-rows="true" style:writing-mode="lr-tb"/>
    </style:style>
    <style:style style:name="Таблица70.A" style:family="table-column">
      <style:table-column-properties style:column-width="1.222cm"/>
    </style:style>
    <style:style style:name="Таблица70.B" style:family="table-column">
      <style:table-column-properties style:column-width="2.976cm"/>
    </style:style>
    <style:style style:name="Таблица70.C" style:family="table-column">
      <style:table-column-properties style:column-width="0.744cm"/>
    </style:style>
    <style:style style:name="Таблица70.D" style:family="table-column">
      <style:table-column-properties style:column-width="2.387cm"/>
    </style:style>
    <style:style style:name="Таблица70.E" style:family="table-column">
      <style:table-column-properties style:column-width="1.646cm"/>
    </style:style>
    <style:style style:name="Таблица70.F" style:family="table-column">
      <style:table-column-properties style:column-width="1.78cm"/>
    </style:style>
    <style:style style:name="Таблица70.G" style:family="table-column">
      <style:table-column-properties style:column-width="2.013cm"/>
    </style:style>
    <style:style style:name="Таблица70.H" style:family="table-column">
      <style:table-column-properties style:column-width="2.011cm"/>
    </style:style>
    <style:style style:name="Таблица70.I" style:family="table-column">
      <style:table-column-properties style:column-width="2.164cm"/>
    </style:style>
    <style:style style:name="Таблица70.J" style:family="table-column">
      <style:table-column-properties style:column-width="2.124cm"/>
    </style:style>
    <style:style style:name="Таблица70.K" style:family="table-column">
      <style:table-column-properties style:column-width="1.498cm"/>
    </style:style>
    <style:style style:name="Таблица70.L" style:family="table-column">
      <style:table-column-properties style:column-width="2.801cm"/>
    </style:style>
    <style:style style:name="Таблица70.M" style:family="table-column">
      <style:table-column-properties style:column-width="2.776cm"/>
    </style:style>
    <style:style style:name="Таблица70.A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05pt solid #000000" fo:vertical-align="top">
        <style:background-image/>
      </style:table-cell-properties>
    </style:style>
    <style:style style:name="Таблица70.B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05pt solid #000000" fo:vertical-align="top">
        <style:background-image/>
      </style:table-cell-properties>
    </style:style>
    <style:style style:name="Таблица70.C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05pt solid #000000" fo:vertical-align="top">
        <style:background-image/>
      </style:table-cell-properties>
    </style:style>
    <style:style style:name="Таблица70.D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0.E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0.F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0.G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0.H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0.I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0.J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0.K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70.L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05pt solid #000000" fo:vertical-align="top">
        <style:background-image/>
      </style:table-cell-properties>
    </style:style>
    <style:style style:name="Таблица70.M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5pt solid #000000" fo:border-bottom="0.05pt solid #000000" fo:vertical-align="top">
        <style:background-image/>
      </style:table-cell-properties>
    </style:style>
    <style:style style:name="Таблица70.D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0.E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0.F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0.G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0.H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0.I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0.J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0.K2" style:family="table-cell">
      <style:table-cell-properties fo:background-color="#ffffff" fo:padding-left="0.095cm" fo:padding-right="0.095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70.D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0.E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0.F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0.G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0.H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0.I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0.J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0.K3" style:family="table-cell">
      <style:table-cell-properties fo:background-color="#ffffff" fo:padding-left="0.095cm" fo:padding-right="0.095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71" style:family="table">
      <style:table-properties style:width="26.141cm" fo:margin-left="0cm" table:align="left" style:may-break-between-rows="true" style:writing-mode="lr-tb"/>
    </style:style>
    <style:style style:name="Таблица71.A" style:family="table-column">
      <style:table-column-properties style:column-width="1.222cm"/>
    </style:style>
    <style:style style:name="Таблица71.B" style:family="table-column">
      <style:table-column-properties style:column-width="2.976cm"/>
    </style:style>
    <style:style style:name="Таблица71.C" style:family="table-column">
      <style:table-column-properties style:column-width="0.744cm"/>
    </style:style>
    <style:style style:name="Таблица71.D" style:family="table-column">
      <style:table-column-properties style:column-width="2.387cm"/>
    </style:style>
    <style:style style:name="Таблица71.E" style:family="table-column">
      <style:table-column-properties style:column-width="1.646cm"/>
    </style:style>
    <style:style style:name="Таблица71.F" style:family="table-column">
      <style:table-column-properties style:column-width="1.78cm"/>
    </style:style>
    <style:style style:name="Таблица71.G" style:family="table-column">
      <style:table-column-properties style:column-width="2.013cm"/>
    </style:style>
    <style:style style:name="Таблица71.H" style:family="table-column">
      <style:table-column-properties style:column-width="2.011cm"/>
    </style:style>
    <style:style style:name="Таблица71.I" style:family="table-column">
      <style:table-column-properties style:column-width="2.164cm"/>
    </style:style>
    <style:style style:name="Таблица71.J" style:family="table-column">
      <style:table-column-properties style:column-width="2.124cm"/>
    </style:style>
    <style:style style:name="Таблица71.K" style:family="table-column">
      <style:table-column-properties style:column-width="1.498cm"/>
    </style:style>
    <style:style style:name="Таблица71.L" style:family="table-column">
      <style:table-column-properties style:column-width="2.801cm"/>
    </style:style>
    <style:style style:name="Таблица71.M" style:family="table-column">
      <style:table-column-properties style:column-width="2.776cm"/>
    </style:style>
    <style:style style:name="Таблица71.A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1.B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1.C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1.D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1.E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1.F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1.G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1.H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1.I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1.J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1.K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1.L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1.M1" style:family="table-cell">
      <style:table-cell-properties fo:background-color="#ffffff" fo:padding-left="0.095cm" fo:padding-right="0.095cm" fo:padding-top="0cm" fo:padding-bottom="0cm" fo:border="0.5pt solid #000000" fo:vertical-align="top">
        <style:background-image/>
      </style:table-cell-properties>
    </style:style>
    <style:style style:name="Таблица71.A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1.B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1.C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1.D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1.E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1.F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1.G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1.H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1.I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1.J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1.K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1.L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1.M2" style:family="table-cell">
      <style:table-cell-properties fo:background-color="#ffffff" fo:padding-left="0.095cm" fo:padding-right="0.095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71.D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1.E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1.F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1.G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1.H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1.I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1.J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1.K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1.D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1.E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1.F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1.G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1.H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1.I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1.J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1.K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2" style:family="table">
      <style:table-properties style:width="26.141cm" fo:margin-left="0cm" table:align="left" style:may-break-between-rows="true" style:writing-mode="lr-tb"/>
    </style:style>
    <style:style style:name="Таблица72.A" style:family="table-column">
      <style:table-column-properties style:column-width="1.222cm"/>
    </style:style>
    <style:style style:name="Таблица72.B" style:family="table-column">
      <style:table-column-properties style:column-width="2.896cm"/>
    </style:style>
    <style:style style:name="Таблица72.C" style:family="table-column">
      <style:table-column-properties style:column-width="0.824cm"/>
    </style:style>
    <style:style style:name="Таблица72.D" style:family="table-column">
      <style:table-column-properties style:column-width="2.387cm"/>
    </style:style>
    <style:style style:name="Таблица72.E" style:family="table-column">
      <style:table-column-properties style:column-width="1.646cm"/>
    </style:style>
    <style:style style:name="Таблица72.F" style:family="table-column">
      <style:table-column-properties style:column-width="1.78cm"/>
    </style:style>
    <style:style style:name="Таблица72.G" style:family="table-column">
      <style:table-column-properties style:column-width="2.013cm"/>
    </style:style>
    <style:style style:name="Таблица72.H" style:family="table-column">
      <style:table-column-properties style:column-width="2.011cm"/>
    </style:style>
    <style:style style:name="Таблица72.I" style:family="table-column">
      <style:table-column-properties style:column-width="2.3cm"/>
    </style:style>
    <style:style style:name="Таблица72.J" style:family="table-column">
      <style:table-column-properties style:column-width="1.988cm"/>
    </style:style>
    <style:style style:name="Таблица72.K" style:family="table-column">
      <style:table-column-properties style:column-width="1.498cm"/>
    </style:style>
    <style:style style:name="Таблица72.L" style:family="table-column">
      <style:table-column-properties style:column-width="2.801cm"/>
    </style:style>
    <style:style style:name="Таблица72.M" style:family="table-column">
      <style:table-column-properties style:column-width="2.776cm"/>
    </style:style>
    <style:style style:name="Таблица72.A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2.B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2.C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2.D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2.E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2.F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2.G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2.H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2.I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2.J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2.K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2.L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2.M1" style:family="table-cell">
      <style:table-cell-properties fo:background-color="#ffffff" fo:padding-left="0.095cm" fo:padding-right="0.095cm" fo:padding-top="0cm" fo:padding-bottom="0cm" fo:border="0.5pt solid #000000" fo:vertical-align="top">
        <style:background-image/>
      </style:table-cell-properties>
    </style:style>
    <style:style style:name="Таблица72.D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2.E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2.F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2.G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2.H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2.I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2.J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2.K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2.D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2.E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2.F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2.G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2.H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2.I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2.J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2.K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2.A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2.B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2.C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2.D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2.E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2.F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2.G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2.H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2.I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2.J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2.K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2.L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2.M4" style:family="table-cell">
      <style:table-cell-properties fo:background-color="#ffffff" fo:padding-left="0.095cm" fo:padding-right="0.095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72.D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2.E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2.F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2.G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2.H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2.I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2.J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2.K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2.D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2.E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2.F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2.G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2.H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2.I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2.J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2.K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2.D7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2.E7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2.F7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2.G7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2.H7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2.I7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2.J7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2.K7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3" style:family="table">
      <style:table-properties style:width="26.141cm" fo:margin-left="0cm" table:align="left" style:may-break-between-rows="true" style:writing-mode="lr-tb"/>
    </style:style>
    <style:style style:name="Таблица73.A" style:family="table-column">
      <style:table-column-properties style:column-width="1.222cm"/>
    </style:style>
    <style:style style:name="Таблица73.B" style:family="table-column">
      <style:table-column-properties style:column-width="2.976cm"/>
    </style:style>
    <style:style style:name="Таблица73.C" style:family="table-column">
      <style:table-column-properties style:column-width="0.744cm"/>
    </style:style>
    <style:style style:name="Таблица73.D" style:family="table-column">
      <style:table-column-properties style:column-width="2.387cm"/>
    </style:style>
    <style:style style:name="Таблица73.E" style:family="table-column">
      <style:table-column-properties style:column-width="1.646cm"/>
    </style:style>
    <style:style style:name="Таблица73.F" style:family="table-column">
      <style:table-column-properties style:column-width="1.78cm"/>
    </style:style>
    <style:style style:name="Таблица73.G" style:family="table-column">
      <style:table-column-properties style:column-width="2.013cm"/>
    </style:style>
    <style:style style:name="Таблица73.H" style:family="table-column">
      <style:table-column-properties style:column-width="2.011cm"/>
    </style:style>
    <style:style style:name="Таблица73.I" style:family="table-column">
      <style:table-column-properties style:column-width="2.164cm"/>
    </style:style>
    <style:style style:name="Таблица73.J" style:family="table-column">
      <style:table-column-properties style:column-width="2.124cm"/>
    </style:style>
    <style:style style:name="Таблица73.K" style:family="table-column">
      <style:table-column-properties style:column-width="1.498cm"/>
    </style:style>
    <style:style style:name="Таблица73.L" style:family="table-column">
      <style:table-column-properties style:column-width="2.801cm"/>
    </style:style>
    <style:style style:name="Таблица73.M" style:family="table-column">
      <style:table-column-properties style:column-width="2.776cm"/>
    </style:style>
    <style:style style:name="Таблица73.A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3.B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3.C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3.D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3.E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3.F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3.G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3.H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3.I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3.J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3.K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3.L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3.M1" style:family="table-cell">
      <style:table-cell-properties fo:background-color="#ffffff" fo:padding-left="0.095cm" fo:padding-right="0.095cm" fo:padding-top="0cm" fo:padding-bottom="0cm" fo:border="0.5pt solid #000000" fo:vertical-align="top">
        <style:background-image/>
      </style:table-cell-properties>
    </style:style>
    <style:style style:name="Таблица73.D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3.E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3.F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3.G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3.H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3.I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3.J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3.K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3.A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3.B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3.C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3.D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3.E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3.F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3.G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3.H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3.I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3.J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3.K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3.L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3.M3" style:family="table-cell">
      <style:table-cell-properties fo:background-color="#ffffff" fo:padding-left="0.095cm" fo:padding-right="0.095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73.D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3.E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3.F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3.G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3.H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3.I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3.J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3.K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4" style:family="table">
      <style:table-properties style:width="26.141cm" fo:margin-left="0cm" table:align="left" style:may-break-between-rows="true" style:writing-mode="lr-tb"/>
    </style:style>
    <style:style style:name="Таблица74.A" style:family="table-column">
      <style:table-column-properties style:column-width="1.222cm"/>
    </style:style>
    <style:style style:name="Таблица74.B" style:family="table-column">
      <style:table-column-properties style:column-width="2.976cm"/>
    </style:style>
    <style:style style:name="Таблица74.C" style:family="table-column">
      <style:table-column-properties style:column-width="0.744cm"/>
    </style:style>
    <style:style style:name="Таблица74.D" style:family="table-column">
      <style:table-column-properties style:column-width="2.387cm"/>
    </style:style>
    <style:style style:name="Таблица74.E" style:family="table-column">
      <style:table-column-properties style:column-width="1.646cm"/>
    </style:style>
    <style:style style:name="Таблица74.F" style:family="table-column">
      <style:table-column-properties style:column-width="1.78cm"/>
    </style:style>
    <style:style style:name="Таблица74.G" style:family="table-column">
      <style:table-column-properties style:column-width="2.013cm"/>
    </style:style>
    <style:style style:name="Таблица74.H" style:family="table-column">
      <style:table-column-properties style:column-width="2.011cm"/>
    </style:style>
    <style:style style:name="Таблица74.I" style:family="table-column">
      <style:table-column-properties style:column-width="2.164cm"/>
    </style:style>
    <style:style style:name="Таблица74.J" style:family="table-column">
      <style:table-column-properties style:column-width="2.124cm"/>
    </style:style>
    <style:style style:name="Таблица74.K" style:family="table-column">
      <style:table-column-properties style:column-width="1.498cm"/>
    </style:style>
    <style:style style:name="Таблица74.L" style:family="table-column">
      <style:table-column-properties style:column-width="2.801cm"/>
    </style:style>
    <style:style style:name="Таблица74.M" style:family="table-column">
      <style:table-column-properties style:column-width="2.776cm"/>
    </style:style>
    <style:style style:name="Таблица74.A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4.B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4.C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4.D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4.E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4.F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4.G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4.H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4.I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4.J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4.K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4.L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4.M1" style:family="table-cell">
      <style:table-cell-properties fo:background-color="#ffffff" fo:padding-left="0.095cm" fo:padding-right="0.095cm" fo:padding-top="0cm" fo:padding-bottom="0cm" fo:border="0.5pt solid #000000" fo:vertical-align="top">
        <style:background-image/>
      </style:table-cell-properties>
    </style:style>
    <style:style style:name="Таблица74.D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4.E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4.F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4.G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4.H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4.I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4.J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4.K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4.D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4.E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4.F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4.G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4.H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4.I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4.J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4.K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4.D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4.E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4.F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4.G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4.H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4.I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4.J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4.K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5" style:family="table">
      <style:table-properties style:width="26.141cm" fo:margin-left="0cm" table:align="left" style:may-break-between-rows="true" style:writing-mode="lr-tb"/>
    </style:style>
    <style:style style:name="Таблица75.A" style:family="table-column">
      <style:table-column-properties style:column-width="1.222cm"/>
    </style:style>
    <style:style style:name="Таблица75.B" style:family="table-column">
      <style:table-column-properties style:column-width="2.976cm"/>
    </style:style>
    <style:style style:name="Таблица75.C" style:family="table-column">
      <style:table-column-properties style:column-width="0.744cm"/>
    </style:style>
    <style:style style:name="Таблица75.D" style:family="table-column">
      <style:table-column-properties style:column-width="2.387cm"/>
    </style:style>
    <style:style style:name="Таблица75.E" style:family="table-column">
      <style:table-column-properties style:column-width="1.646cm"/>
    </style:style>
    <style:style style:name="Таблица75.F" style:family="table-column">
      <style:table-column-properties style:column-width="1.78cm"/>
    </style:style>
    <style:style style:name="Таблица75.G" style:family="table-column">
      <style:table-column-properties style:column-width="2.013cm"/>
    </style:style>
    <style:style style:name="Таблица75.H" style:family="table-column">
      <style:table-column-properties style:column-width="2.011cm"/>
    </style:style>
    <style:style style:name="Таблица75.I" style:family="table-column">
      <style:table-column-properties style:column-width="2.164cm"/>
    </style:style>
    <style:style style:name="Таблица75.J" style:family="table-column">
      <style:table-column-properties style:column-width="2.124cm"/>
    </style:style>
    <style:style style:name="Таблица75.K" style:family="table-column">
      <style:table-column-properties style:column-width="1.498cm"/>
    </style:style>
    <style:style style:name="Таблица75.L" style:family="table-column">
      <style:table-column-properties style:column-width="2.801cm"/>
    </style:style>
    <style:style style:name="Таблица75.M" style:family="table-column">
      <style:table-column-properties style:column-width="2.776cm"/>
    </style:style>
    <style:style style:name="Таблица75.A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5.B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5.C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5.D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5.E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5.F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5.G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5.H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5.I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5.J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5.K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5.L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5.M1" style:family="table-cell">
      <style:table-cell-properties fo:background-color="#ffffff" fo:padding-left="0.095cm" fo:padding-right="0.095cm" fo:padding-top="0cm" fo:padding-bottom="0cm" fo:border="0.5pt solid #000000" fo:vertical-align="top">
        <style:background-image/>
      </style:table-cell-properties>
    </style:style>
    <style:style style:name="Таблица75.A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5.B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5.C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5.D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5.E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5.F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5.G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5.H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5.I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5.J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5.K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5.L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5.M2" style:family="table-cell">
      <style:table-cell-properties fo:background-color="#ffffff" fo:padding-left="0.095cm" fo:padding-right="0.095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75.D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5.E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5.F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5.G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5.H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5.I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5.J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5.K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5.D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5.E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5.F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5.G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5.H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5.I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5.J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5.K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5.D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5.E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5.F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5.G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5.H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5.I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5.J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5.K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5.D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5.E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5.F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5.G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5.H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5.I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5.J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5.K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6" style:family="table">
      <style:table-properties style:width="26.141cm" fo:margin-left="0cm" table:align="left" style:may-break-between-rows="true" style:writing-mode="lr-tb"/>
    </style:style>
    <style:style style:name="Таблица76.A" style:family="table-column">
      <style:table-column-properties style:column-width="1.222cm"/>
    </style:style>
    <style:style style:name="Таблица76.B" style:family="table-column">
      <style:table-column-properties style:column-width="2.976cm"/>
    </style:style>
    <style:style style:name="Таблица76.C" style:family="table-column">
      <style:table-column-properties style:column-width="0.744cm"/>
    </style:style>
    <style:style style:name="Таблица76.D" style:family="table-column">
      <style:table-column-properties style:column-width="2.387cm"/>
    </style:style>
    <style:style style:name="Таблица76.E" style:family="table-column">
      <style:table-column-properties style:column-width="1.646cm"/>
    </style:style>
    <style:style style:name="Таблица76.F" style:family="table-column">
      <style:table-column-properties style:column-width="1.78cm"/>
    </style:style>
    <style:style style:name="Таблица76.G" style:family="table-column">
      <style:table-column-properties style:column-width="2.013cm"/>
    </style:style>
    <style:style style:name="Таблица76.H" style:family="table-column">
      <style:table-column-properties style:column-width="2.011cm"/>
    </style:style>
    <style:style style:name="Таблица76.I" style:family="table-column">
      <style:table-column-properties style:column-width="2.164cm"/>
    </style:style>
    <style:style style:name="Таблица76.J" style:family="table-column">
      <style:table-column-properties style:column-width="2.124cm"/>
    </style:style>
    <style:style style:name="Таблица76.K" style:family="table-column">
      <style:table-column-properties style:column-width="1.498cm"/>
    </style:style>
    <style:style style:name="Таблица76.L" style:family="table-column">
      <style:table-column-properties style:column-width="2.801cm"/>
    </style:style>
    <style:style style:name="Таблица76.M" style:family="table-column">
      <style:table-column-properties style:column-width="2.776cm"/>
    </style:style>
    <style:style style:name="Таблица76.A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6.B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6.C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6.D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6.E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6.F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6.G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6.H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6.I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6.J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6.K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6.L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6.M1" style:family="table-cell">
      <style:table-cell-properties fo:background-color="#ffffff" fo:padding-left="0.095cm" fo:padding-right="0.095cm" fo:padding-top="0cm" fo:padding-bottom="0cm" fo:border="0.5pt solid #000000" fo:vertical-align="top">
        <style:background-image/>
      </style:table-cell-properties>
    </style:style>
    <style:style style:name="Таблица77" style:family="table">
      <style:table-properties style:width="26.141cm" fo:margin-left="0cm" table:align="left" style:may-break-between-rows="true" style:writing-mode="lr-tb"/>
    </style:style>
    <style:style style:name="Таблица77.A" style:family="table-column">
      <style:table-column-properties style:column-width="1.222cm"/>
    </style:style>
    <style:style style:name="Таблица77.B" style:family="table-column">
      <style:table-column-properties style:column-width="2.976cm"/>
    </style:style>
    <style:style style:name="Таблица77.C" style:family="table-column">
      <style:table-column-properties style:column-width="0.744cm"/>
    </style:style>
    <style:style style:name="Таблица77.D" style:family="table-column">
      <style:table-column-properties style:column-width="2.387cm"/>
    </style:style>
    <style:style style:name="Таблица77.E" style:family="table-column">
      <style:table-column-properties style:column-width="1.646cm"/>
    </style:style>
    <style:style style:name="Таблица77.F" style:family="table-column">
      <style:table-column-properties style:column-width="1.78cm"/>
    </style:style>
    <style:style style:name="Таблица77.G" style:family="table-column">
      <style:table-column-properties style:column-width="2.013cm"/>
    </style:style>
    <style:style style:name="Таблица77.H" style:family="table-column">
      <style:table-column-properties style:column-width="2.011cm"/>
    </style:style>
    <style:style style:name="Таблица77.I" style:family="table-column">
      <style:table-column-properties style:column-width="2.164cm"/>
    </style:style>
    <style:style style:name="Таблица77.J" style:family="table-column">
      <style:table-column-properties style:column-width="2.124cm"/>
    </style:style>
    <style:style style:name="Таблица77.K" style:family="table-column">
      <style:table-column-properties style:column-width="1.498cm"/>
    </style:style>
    <style:style style:name="Таблица77.L" style:family="table-column">
      <style:table-column-properties style:column-width="2.801cm"/>
    </style:style>
    <style:style style:name="Таблица77.M" style:family="table-column">
      <style:table-column-properties style:column-width="2.776cm"/>
    </style:style>
    <style:style style:name="Таблица77.A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7.B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7.C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7.D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7.E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7.F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7.G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7.H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7.I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7.J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7.K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7.L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7.M1" style:family="table-cell">
      <style:table-cell-properties fo:background-color="#ffffff" fo:padding-left="0.095cm" fo:padding-right="0.095cm" fo:padding-top="0cm" fo:padding-bottom="0cm" fo:border="0.5pt solid #000000" fo:vertical-align="top">
        <style:background-image/>
      </style:table-cell-properties>
    </style:style>
    <style:style style:name="Таблица77.A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7.B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7.C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7.D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7.E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7.F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7.G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7.H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7.I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7.J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7.K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7.L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7.M2" style:family="table-cell">
      <style:table-cell-properties fo:background-color="#ffffff" fo:padding-left="0.095cm" fo:padding-right="0.095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77.D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7.E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7.F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7.G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7.H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7.I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7.J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7.K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7.D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7.E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7.F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7.G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7.H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7.I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7.J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7.K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7.D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7.E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7.F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7.G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7.H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7.I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7.J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7.K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7.D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7.E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7.F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7.G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7.H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7.I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7.J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7.K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8" style:family="table">
      <style:table-properties style:width="26.141cm" fo:margin-left="0cm" table:align="left" style:may-break-between-rows="true" style:writing-mode="lr-tb"/>
    </style:style>
    <style:style style:name="Таблица78.A" style:family="table-column">
      <style:table-column-properties style:column-width="1.222cm"/>
    </style:style>
    <style:style style:name="Таблица78.B" style:family="table-column">
      <style:table-column-properties style:column-width="2.976cm"/>
    </style:style>
    <style:style style:name="Таблица78.C" style:family="table-column">
      <style:table-column-properties style:column-width="0.744cm"/>
    </style:style>
    <style:style style:name="Таблица78.D" style:family="table-column">
      <style:table-column-properties style:column-width="2.387cm"/>
    </style:style>
    <style:style style:name="Таблица78.E" style:family="table-column">
      <style:table-column-properties style:column-width="1.646cm"/>
    </style:style>
    <style:style style:name="Таблица78.F" style:family="table-column">
      <style:table-column-properties style:column-width="1.78cm"/>
    </style:style>
    <style:style style:name="Таблица78.G" style:family="table-column">
      <style:table-column-properties style:column-width="2.013cm"/>
    </style:style>
    <style:style style:name="Таблица78.H" style:family="table-column">
      <style:table-column-properties style:column-width="2.011cm"/>
    </style:style>
    <style:style style:name="Таблица78.I" style:family="table-column">
      <style:table-column-properties style:column-width="2.164cm"/>
    </style:style>
    <style:style style:name="Таблица78.J" style:family="table-column">
      <style:table-column-properties style:column-width="2.124cm"/>
    </style:style>
    <style:style style:name="Таблица78.K" style:family="table-column">
      <style:table-column-properties style:column-width="1.498cm"/>
    </style:style>
    <style:style style:name="Таблица78.L" style:family="table-column">
      <style:table-column-properties style:column-width="2.801cm"/>
    </style:style>
    <style:style style:name="Таблица78.M" style:family="table-column">
      <style:table-column-properties style:column-width="2.776cm"/>
    </style:style>
    <style:style style:name="Таблица78.A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8.B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8.C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8.D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8.E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8.F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8.G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8.H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8.I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8.J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8.K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8.L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8.M1" style:family="table-cell">
      <style:table-cell-properties fo:background-color="#ffffff" fo:padding-left="0.095cm" fo:padding-right="0.095cm" fo:padding-top="0cm" fo:padding-bottom="0cm" fo:border="0.5pt solid #000000" fo:vertical-align="top">
        <style:background-image/>
      </style:table-cell-properties>
    </style:style>
    <style:style style:name="Таблица78.A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8.B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8.C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8.D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8.E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8.F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8.G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8.H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8.I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8.J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8.K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8.L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8.M2" style:family="table-cell">
      <style:table-cell-properties fo:background-color="#ffffff" fo:padding-left="0.095cm" fo:padding-right="0.095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78.D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8.E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8.F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8.G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8.H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8.I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8.J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8.K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8.D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8.E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8.F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8.G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8.H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8.I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8.J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8.K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8.D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8.E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8.F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8.G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8.H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8.I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8.J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8.K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8.D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8.E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8.F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8.G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8.H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8.I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8.J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8.K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9" style:family="table">
      <style:table-properties style:width="26.141cm" fo:margin-left="0cm" table:align="left" style:may-break-between-rows="true" style:writing-mode="lr-tb"/>
    </style:style>
    <style:style style:name="Таблица79.A" style:family="table-column">
      <style:table-column-properties style:column-width="1.222cm"/>
    </style:style>
    <style:style style:name="Таблица79.B" style:family="table-column">
      <style:table-column-properties style:column-width="2.976cm"/>
    </style:style>
    <style:style style:name="Таблица79.C" style:family="table-column">
      <style:table-column-properties style:column-width="0.744cm"/>
    </style:style>
    <style:style style:name="Таблица79.D" style:family="table-column">
      <style:table-column-properties style:column-width="2.387cm"/>
    </style:style>
    <style:style style:name="Таблица79.E" style:family="table-column">
      <style:table-column-properties style:column-width="1.646cm"/>
    </style:style>
    <style:style style:name="Таблица79.F" style:family="table-column">
      <style:table-column-properties style:column-width="1.78cm"/>
    </style:style>
    <style:style style:name="Таблица79.G" style:family="table-column">
      <style:table-column-properties style:column-width="2.013cm"/>
    </style:style>
    <style:style style:name="Таблица79.H" style:family="table-column">
      <style:table-column-properties style:column-width="2.011cm"/>
    </style:style>
    <style:style style:name="Таблица79.I" style:family="table-column">
      <style:table-column-properties style:column-width="2.164cm"/>
    </style:style>
    <style:style style:name="Таблица79.J" style:family="table-column">
      <style:table-column-properties style:column-width="2.124cm"/>
    </style:style>
    <style:style style:name="Таблица79.K" style:family="table-column">
      <style:table-column-properties style:column-width="1.498cm"/>
    </style:style>
    <style:style style:name="Таблица79.L" style:family="table-column">
      <style:table-column-properties style:column-width="2.801cm"/>
    </style:style>
    <style:style style:name="Таблица79.M" style:family="table-column">
      <style:table-column-properties style:column-width="2.776cm"/>
    </style:style>
    <style:style style:name="Таблица79.A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9.B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9.C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9.D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9.E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9.F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9.G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9.H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9.I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9.J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9.K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9.L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79.M1" style:family="table-cell">
      <style:table-cell-properties fo:background-color="#ffffff" fo:padding-left="0.095cm" fo:padding-right="0.095cm" fo:padding-top="0cm" fo:padding-bottom="0cm" fo:border="0.5pt solid #000000" fo:vertical-align="top">
        <style:background-image/>
      </style:table-cell-properties>
    </style:style>
    <style:style style:name="Таблица79.D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9.E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9.F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9.G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9.H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9.I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9.J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9.K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9.D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9.E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9.F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9.G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9.H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9.I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9.J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9.K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9.D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9.E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9.F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9.G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9.H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9.I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9.J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9.K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9.D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9.E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9.F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9.G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9.H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9.I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9.J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79.K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0" style:family="table">
      <style:table-properties style:width="26.141cm" fo:margin-left="0cm" table:align="left" style:may-break-between-rows="true" style:writing-mode="lr-tb"/>
    </style:style>
    <style:style style:name="Таблица80.A" style:family="table-column">
      <style:table-column-properties style:column-width="1.222cm"/>
    </style:style>
    <style:style style:name="Таблица80.B" style:family="table-column">
      <style:table-column-properties style:column-width="2.976cm"/>
    </style:style>
    <style:style style:name="Таблица80.C" style:family="table-column">
      <style:table-column-properties style:column-width="0.744cm"/>
    </style:style>
    <style:style style:name="Таблица80.D" style:family="table-column">
      <style:table-column-properties style:column-width="2.387cm"/>
    </style:style>
    <style:style style:name="Таблица80.E" style:family="table-column">
      <style:table-column-properties style:column-width="1.646cm"/>
    </style:style>
    <style:style style:name="Таблица80.F" style:family="table-column">
      <style:table-column-properties style:column-width="1.78cm"/>
    </style:style>
    <style:style style:name="Таблица80.G" style:family="table-column">
      <style:table-column-properties style:column-width="2.013cm"/>
    </style:style>
    <style:style style:name="Таблица80.H" style:family="table-column">
      <style:table-column-properties style:column-width="2.011cm"/>
    </style:style>
    <style:style style:name="Таблица80.I" style:family="table-column">
      <style:table-column-properties style:column-width="2.164cm"/>
    </style:style>
    <style:style style:name="Таблица80.J" style:family="table-column">
      <style:table-column-properties style:column-width="2.124cm"/>
    </style:style>
    <style:style style:name="Таблица80.K" style:family="table-column">
      <style:table-column-properties style:column-width="1.498cm"/>
    </style:style>
    <style:style style:name="Таблица80.L" style:family="table-column">
      <style:table-column-properties style:column-width="2.801cm"/>
    </style:style>
    <style:style style:name="Таблица80.M" style:family="table-column">
      <style:table-column-properties style:column-width="2.776cm"/>
    </style:style>
    <style:style style:name="Таблица80.A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0.B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0.C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0.D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0.E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0.F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0.G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0.H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0.I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0.J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0.K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0.L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0.M1" style:family="table-cell">
      <style:table-cell-properties fo:background-color="#ffffff" fo:padding-left="0.095cm" fo:padding-right="0.095cm" fo:padding-top="0cm" fo:padding-bottom="0cm" fo:border="0.5pt solid #000000" fo:vertical-align="top">
        <style:background-image/>
      </style:table-cell-properties>
    </style:style>
    <style:style style:name="Таблица80.D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0.E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0.F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0.G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0.H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0.I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0.J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0.K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0.D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0.E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0.F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0.G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0.H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0.I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0.J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0.K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0.D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0.E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0.F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0.G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0.H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0.I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0.J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0.K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1" style:family="table">
      <style:table-properties style:width="26.141cm" fo:margin-left="0cm" table:align="left" style:may-break-between-rows="true" style:writing-mode="lr-tb"/>
    </style:style>
    <style:style style:name="Таблица81.A" style:family="table-column">
      <style:table-column-properties style:column-width="1.222cm"/>
    </style:style>
    <style:style style:name="Таблица81.B" style:family="table-column">
      <style:table-column-properties style:column-width="2.976cm"/>
    </style:style>
    <style:style style:name="Таблица81.C" style:family="table-column">
      <style:table-column-properties style:column-width="0.744cm"/>
    </style:style>
    <style:style style:name="Таблица81.D" style:family="table-column">
      <style:table-column-properties style:column-width="2.387cm"/>
    </style:style>
    <style:style style:name="Таблица81.E" style:family="table-column">
      <style:table-column-properties style:column-width="1.646cm"/>
    </style:style>
    <style:style style:name="Таблица81.F" style:family="table-column">
      <style:table-column-properties style:column-width="1.78cm"/>
    </style:style>
    <style:style style:name="Таблица81.G" style:family="table-column">
      <style:table-column-properties style:column-width="2.013cm"/>
    </style:style>
    <style:style style:name="Таблица81.H" style:family="table-column">
      <style:table-column-properties style:column-width="2.011cm"/>
    </style:style>
    <style:style style:name="Таблица81.I" style:family="table-column">
      <style:table-column-properties style:column-width="2.164cm"/>
    </style:style>
    <style:style style:name="Таблица81.J" style:family="table-column">
      <style:table-column-properties style:column-width="2.124cm"/>
    </style:style>
    <style:style style:name="Таблица81.K" style:family="table-column">
      <style:table-column-properties style:column-width="1.498cm"/>
    </style:style>
    <style:style style:name="Таблица81.L" style:family="table-column">
      <style:table-column-properties style:column-width="2.801cm"/>
    </style:style>
    <style:style style:name="Таблица81.M" style:family="table-column">
      <style:table-column-properties style:column-width="2.776cm"/>
    </style:style>
    <style:style style:name="Таблица81.A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1.B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1.C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1.D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1.E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1.F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1.G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1.H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1.I1" style:family="table-cell">
      <style:table-cell-properties fo:background-color="#ffffff" fo:padding-left="0.095cm" fo:padding-right="0.095cm" fo:padding-top="0cm" fo:padding-bottom="0cm" fo:border="0.5pt solid #000000" fo:vertical-align="top">
        <style:background-image/>
      </style:table-cell-properties>
    </style:style>
    <style:style style:name="Таблица81.J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1.K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1.L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1.M1" style:family="table-cell">
      <style:table-cell-properties fo:background-color="#ffffff" fo:padding-left="0.095cm" fo:padding-right="0.095cm" fo:padding-top="0cm" fo:padding-bottom="0cm" fo:border="0.5pt solid #000000" fo:vertical-align="top">
        <style:background-image/>
      </style:table-cell-properties>
    </style:style>
    <style:style style:name="Таблица81.A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1.B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1.C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1.D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1.E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1.F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1.G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1.H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1.I2" style:family="table-cell">
      <style:table-cell-properties fo:background-color="#ffffff" fo:padding-left="0.095cm" fo:padding-right="0.095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81.J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1.K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1.L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1.M2" style:family="table-cell">
      <style:table-cell-properties fo:background-color="#ffffff" fo:padding-left="0.095cm" fo:padding-right="0.095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81.D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1.E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1.F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1.G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1.H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1.I3" style:family="table-cell">
      <style:table-cell-properties fo:background-color="#ffffff" fo:padding-left="0.095cm" fo:padding-right="0.095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81.J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1.K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1.D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1.E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1.F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1.G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1.H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1.I4" style:family="table-cell">
      <style:table-cell-properties fo:background-color="#ffffff" fo:padding-left="0.095cm" fo:padding-right="0.095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81.J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1.K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1.D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1.E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1.F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1.G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1.H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1.I5" style:family="table-cell">
      <style:table-cell-properties fo:background-color="#ffffff" fo:padding-left="0.095cm" fo:padding-right="0.095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81.J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1.K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1.D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1.E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1.F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1.G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1.H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1.I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1.J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1.K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2" style:family="table">
      <style:table-properties style:width="26.141cm" fo:margin-left="0cm" table:align="left" style:may-break-between-rows="true" style:writing-mode="lr-tb"/>
    </style:style>
    <style:style style:name="Таблица82.A" style:family="table-column">
      <style:table-column-properties style:column-width="1.222cm"/>
    </style:style>
    <style:style style:name="Таблица82.B" style:family="table-column">
      <style:table-column-properties style:column-width="2.976cm"/>
    </style:style>
    <style:style style:name="Таблица82.C" style:family="table-column">
      <style:table-column-properties style:column-width="0.744cm"/>
    </style:style>
    <style:style style:name="Таблица82.D" style:family="table-column">
      <style:table-column-properties style:column-width="2.387cm"/>
    </style:style>
    <style:style style:name="Таблица82.E" style:family="table-column">
      <style:table-column-properties style:column-width="1.646cm"/>
    </style:style>
    <style:style style:name="Таблица82.F" style:family="table-column">
      <style:table-column-properties style:column-width="1.78cm"/>
    </style:style>
    <style:style style:name="Таблица82.G" style:family="table-column">
      <style:table-column-properties style:column-width="2.013cm"/>
    </style:style>
    <style:style style:name="Таблица82.H" style:family="table-column">
      <style:table-column-properties style:column-width="2.011cm"/>
    </style:style>
    <style:style style:name="Таблица82.I" style:family="table-column">
      <style:table-column-properties style:column-width="2.164cm"/>
    </style:style>
    <style:style style:name="Таблица82.J" style:family="table-column">
      <style:table-column-properties style:column-width="2.124cm"/>
    </style:style>
    <style:style style:name="Таблица82.K" style:family="table-column">
      <style:table-column-properties style:column-width="1.498cm"/>
    </style:style>
    <style:style style:name="Таблица82.L" style:family="table-column">
      <style:table-column-properties style:column-width="2.801cm"/>
    </style:style>
    <style:style style:name="Таблица82.M" style:family="table-column">
      <style:table-column-properties style:column-width="2.776cm"/>
    </style:style>
    <style:style style:name="Таблица82.A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2.B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2.C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2.D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2.E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2.F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2.G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2.H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2.I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2.J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2.K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2.L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2.M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83" style:family="table">
      <style:table-properties style:width="26.141cm" fo:margin-left="0cm" table:align="left" style:may-break-between-rows="true" style:writing-mode="lr-tb"/>
    </style:style>
    <style:style style:name="Таблица83.A" style:family="table-column">
      <style:table-column-properties style:column-width="1.222cm"/>
    </style:style>
    <style:style style:name="Таблица83.B" style:family="table-column">
      <style:table-column-properties style:column-width="2.976cm"/>
    </style:style>
    <style:style style:name="Таблица83.C" style:family="table-column">
      <style:table-column-properties style:column-width="0.824cm"/>
    </style:style>
    <style:style style:name="Таблица83.D" style:family="table-column">
      <style:table-column-properties style:column-width="2.016cm"/>
    </style:style>
    <style:style style:name="Таблица83.F" style:family="table-column">
      <style:table-column-properties style:column-width="1.78cm"/>
    </style:style>
    <style:style style:name="Таблица83.G" style:family="table-column">
      <style:table-column-properties style:column-width="2.013cm"/>
    </style:style>
    <style:style style:name="Таблица83.H" style:family="table-column">
      <style:table-column-properties style:column-width="2.011cm"/>
    </style:style>
    <style:style style:name="Таблица83.I" style:family="table-column">
      <style:table-column-properties style:column-width="2.085cm"/>
    </style:style>
    <style:style style:name="Таблица83.J" style:family="table-column">
      <style:table-column-properties style:column-width="2.124cm"/>
    </style:style>
    <style:style style:name="Таблица83.K" style:family="table-column">
      <style:table-column-properties style:column-width="1.418cm"/>
    </style:style>
    <style:style style:name="Таблица83.L" style:family="table-column">
      <style:table-column-properties style:column-width="2.88cm"/>
    </style:style>
    <style:style style:name="Таблица83.M" style:family="table-column">
      <style:table-column-properties style:column-width="2.776cm"/>
    </style:style>
    <style:style style:name="Таблица83.A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3.B1" style:family="table-cell">
      <style:table-cell-properties fo:background-color="#ffffff" fo:padding-left="0.095cm" fo:padding-right="0.095cm" fo:padding-top="0cm" fo:padding-bottom="0cm" fo:border="0.5pt solid #000000" fo:vertical-align="top">
        <style:background-image/>
      </style:table-cell-properties>
    </style:style>
    <style:style style:name="Таблица83.C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3.D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3.E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3.F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3.G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3.H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3.I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3.J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3.K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3.L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3.M1" style:family="table-cell">
      <style:table-cell-properties fo:background-color="#ffffff" fo:padding-left="0.095cm" fo:padding-right="0.095cm" fo:padding-top="0cm" fo:padding-bottom="0cm" fo:border="0.5pt solid #000000" fo:vertical-align="top">
        <style:background-image/>
      </style:table-cell-properties>
    </style:style>
    <style:style style:name="Таблица83.A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3.B2" style:family="table-cell">
      <style:table-cell-properties fo:background-color="#ffffff" fo:padding-left="0.095cm" fo:padding-right="0.095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83.C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3.D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3.E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3.F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3.G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3.H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3.I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3.J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3.K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3.L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3.M2" style:family="table-cell">
      <style:table-cell-properties fo:background-color="#ffffff" fo:padding-left="0.095cm" fo:padding-right="0.095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83.D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3.E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3.F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3.G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3.H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3.I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3.J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3.K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3.D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3.E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3.F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3.G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3.H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3.I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3.J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3.K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3.D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3.E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3.F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3.G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3.H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3.I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3.J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3.K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3.D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3.E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3.F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3.G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3.H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3.I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3.J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3.K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3.L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3.M6" style:family="table-cell">
      <style:table-cell-properties fo:background-color="#ffffff" fo:padding-left="0.095cm" fo:padding-right="0.095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84" style:family="table">
      <style:table-properties style:width="26.141cm" fo:margin-left="0cm" table:align="left" style:may-break-between-rows="true" style:writing-mode="lr-tb"/>
    </style:style>
    <style:style style:name="Таблица84.A" style:family="table-column">
      <style:table-column-properties style:column-width="1.222cm"/>
    </style:style>
    <style:style style:name="Таблица84.B" style:family="table-column">
      <style:table-column-properties style:column-width="2.976cm"/>
    </style:style>
    <style:style style:name="Таблица84.C" style:family="table-column">
      <style:table-column-properties style:column-width="0.744cm"/>
    </style:style>
    <style:style style:name="Таблица84.D" style:family="table-column">
      <style:table-column-properties style:column-width="2.387cm"/>
    </style:style>
    <style:style style:name="Таблица84.E" style:family="table-column">
      <style:table-column-properties style:column-width="1.646cm"/>
    </style:style>
    <style:style style:name="Таблица84.F" style:family="table-column">
      <style:table-column-properties style:column-width="1.78cm"/>
    </style:style>
    <style:style style:name="Таблица84.G" style:family="table-column">
      <style:table-column-properties style:column-width="2.013cm"/>
    </style:style>
    <style:style style:name="Таблица84.H" style:family="table-column">
      <style:table-column-properties style:column-width="2.011cm"/>
    </style:style>
    <style:style style:name="Таблица84.I" style:family="table-column">
      <style:table-column-properties style:column-width="2.164cm"/>
    </style:style>
    <style:style style:name="Таблица84.J" style:family="table-column">
      <style:table-column-properties style:column-width="2.124cm"/>
    </style:style>
    <style:style style:name="Таблица84.K" style:family="table-column">
      <style:table-column-properties style:column-width="1.498cm"/>
    </style:style>
    <style:style style:name="Таблица84.L" style:family="table-column">
      <style:table-column-properties style:column-width="2.801cm"/>
    </style:style>
    <style:style style:name="Таблица84.M" style:family="table-column">
      <style:table-column-properties style:column-width="2.776cm"/>
    </style:style>
    <style:style style:name="Таблица84.A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05pt solid #000000" fo:vertical-align="top">
        <style:background-image/>
      </style:table-cell-properties>
    </style:style>
    <style:style style:name="Таблица84.B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05pt solid #000000" fo:vertical-align="top">
        <style:background-image/>
      </style:table-cell-properties>
    </style:style>
    <style:style style:name="Таблица84.C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05pt solid #000000" fo:vertical-align="top">
        <style:background-image/>
      </style:table-cell-properties>
    </style:style>
    <style:style style:name="Таблица84.D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05pt solid #000000" fo:vertical-align="top">
        <style:background-image/>
      </style:table-cell-properties>
    </style:style>
    <style:style style:name="Таблица84.E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05pt solid #000000" fo:vertical-align="top">
        <style:background-image/>
      </style:table-cell-properties>
    </style:style>
    <style:style style:name="Таблица84.F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05pt solid #000000" fo:vertical-align="top">
        <style:background-image/>
      </style:table-cell-properties>
    </style:style>
    <style:style style:name="Таблица84.G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05pt solid #000000" fo:vertical-align="top">
        <style:background-image/>
      </style:table-cell-properties>
    </style:style>
    <style:style style:name="Таблица84.H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05pt solid #000000" fo:vertical-align="top">
        <style:background-image/>
      </style:table-cell-properties>
    </style:style>
    <style:style style:name="Таблица84.I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05pt solid #000000" fo:vertical-align="top">
        <style:background-image/>
      </style:table-cell-properties>
    </style:style>
    <style:style style:name="Таблица84.J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05pt solid #000000" fo:vertical-align="top">
        <style:background-image/>
      </style:table-cell-properties>
    </style:style>
    <style:style style:name="Таблица84.K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05pt solid #000000" fo:vertical-align="top">
        <style:background-image/>
      </style:table-cell-properties>
    </style:style>
    <style:style style:name="Таблица84.L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05pt solid #000000" fo:vertical-align="top">
        <style:background-image/>
      </style:table-cell-properties>
    </style:style>
    <style:style style:name="Таблица84.M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5pt solid #000000" fo:border-bottom="0.05pt solid #000000" fo:vertical-align="top">
        <style:background-image/>
      </style:table-cell-properties>
    </style:style>
    <style:style style:name="Таблица84.A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4.B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4.C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4.D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4.E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4.F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4.G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4.H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4.I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4.J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4.K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4.L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4.M2" style:family="table-cell">
      <style:table-cell-properties fo:background-color="#ffffff" fo:padding-left="0.095cm" fo:padding-right="0.095cm" fo:padding-top="0cm" fo:padding-bottom="0cm" fo:border="0.5pt solid #000000" fo:vertical-align="top">
        <style:background-image/>
      </style:table-cell-properties>
    </style:style>
    <style:style style:name="Таблица84.D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4.E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4.F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4.G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4.H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4.I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4.J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4.K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5" style:family="table">
      <style:table-properties style:width="25.956cm" fo:margin-left="0cm" table:align="left" style:may-break-between-rows="true" style:writing-mode="lr-tb"/>
    </style:style>
    <style:style style:name="Таблица85.A" style:family="table-column">
      <style:table-column-properties style:column-width="1.245cm"/>
    </style:style>
    <style:style style:name="Таблица85.B" style:family="table-column">
      <style:table-column-properties style:column-width="2.951cm"/>
    </style:style>
    <style:style style:name="Таблица85.C" style:family="table-column">
      <style:table-column-properties style:column-width="0.767cm"/>
    </style:style>
    <style:style style:name="Таблица85.D" style:family="table-column">
      <style:table-column-properties style:column-width="2.154cm"/>
    </style:style>
    <style:style style:name="Таблица85.E" style:family="table-column">
      <style:table-column-properties style:column-width="1.808cm"/>
    </style:style>
    <style:style style:name="Таблица85.F" style:family="table-column">
      <style:table-column-properties style:column-width="1.739cm"/>
    </style:style>
    <style:style style:name="Таблица85.G" style:family="table-column">
      <style:table-column-properties style:column-width="1.981cm"/>
    </style:style>
    <style:style style:name="Таблица85.H" style:family="table-column">
      <style:table-column-properties style:column-width="2.171cm"/>
    </style:style>
    <style:style style:name="Таблица85.I" style:family="table-column">
      <style:table-column-properties style:column-width="2.064cm"/>
    </style:style>
    <style:style style:name="Таблица85.J" style:family="table-column">
      <style:table-column-properties style:column-width="1.773cm"/>
    </style:style>
    <style:style style:name="Таблица85.K" style:family="table-column">
      <style:table-column-properties style:column-width="1.931cm"/>
    </style:style>
    <style:style style:name="Таблица85.L" style:family="table-column">
      <style:table-column-properties style:column-width="2.778cm"/>
    </style:style>
    <style:style style:name="Таблица85.M" style:family="table-column">
      <style:table-column-properties style:column-width="2.593cm"/>
    </style:style>
    <style:style style:name="Таблица85.A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5.B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5.C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5.D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5.E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5.F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5.G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5.H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5.I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5.J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5.K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5.L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5.M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85.D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5.E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5.F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5.G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5.H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5.I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5.J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5.K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5.D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5.E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5.F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5.G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5.H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5.I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5.J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5.K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5.A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5.B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5.C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5.D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5.E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5.F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5.G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5.H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5.I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5.J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5.K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5.L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5.M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85.D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5.E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5.F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5.G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5.H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5.I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5.J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5.K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5.D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5.E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5.F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5.G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5.H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5.I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5.J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5.K6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5.D7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5.E7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5.F7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5.G7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5.H7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5.I7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5.J7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5.K7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5.D8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5.E8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5.F8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5.G8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5.H8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5.I8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5.J8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5.K8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6" style:family="table">
      <style:table-properties style:width="25.956cm" fo:margin-left="0cm" table:align="left" style:may-break-between-rows="true" style:writing-mode="lr-tb"/>
    </style:style>
    <style:style style:name="Таблица86.A" style:family="table-column">
      <style:table-column-properties style:column-width="1.245cm"/>
    </style:style>
    <style:style style:name="Таблица86.B" style:family="table-column">
      <style:table-column-properties style:column-width="2.951cm"/>
    </style:style>
    <style:style style:name="Таблица86.C" style:family="table-column">
      <style:table-column-properties style:column-width="0.767cm"/>
    </style:style>
    <style:style style:name="Таблица86.D" style:family="table-column">
      <style:table-column-properties style:column-width="2.154cm"/>
    </style:style>
    <style:style style:name="Таблица86.E" style:family="table-column">
      <style:table-column-properties style:column-width="1.808cm"/>
    </style:style>
    <style:style style:name="Таблица86.F" style:family="table-column">
      <style:table-column-properties style:column-width="1.739cm"/>
    </style:style>
    <style:style style:name="Таблица86.G" style:family="table-column">
      <style:table-column-properties style:column-width="1.981cm"/>
    </style:style>
    <style:style style:name="Таблица86.H" style:family="table-column">
      <style:table-column-properties style:column-width="2.171cm"/>
    </style:style>
    <style:style style:name="Таблица86.I" style:family="table-column">
      <style:table-column-properties style:column-width="2.064cm"/>
    </style:style>
    <style:style style:name="Таблица86.J" style:family="table-column">
      <style:table-column-properties style:column-width="1.773cm"/>
    </style:style>
    <style:style style:name="Таблица86.K" style:family="table-column">
      <style:table-column-properties style:column-width="1.931cm"/>
    </style:style>
    <style:style style:name="Таблица86.L" style:family="table-column">
      <style:table-column-properties style:column-width="2.778cm"/>
    </style:style>
    <style:style style:name="Таблица86.M" style:family="table-column">
      <style:table-column-properties style:column-width="2.593cm"/>
    </style:style>
    <style:style style:name="Таблица86.A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6.B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6.C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6.D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6.E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6.F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6.G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6.H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6.I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6.J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6.K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6.L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6.M1" style:family="table-cell">
      <style:table-cell-properties fo:background-color="#ffffff" fo:padding-left="0.095cm" fo:padding-right="0.095cm" fo:padding-top="0cm" fo:padding-bottom="0cm" fo:border="0.5pt solid #000000" fo:vertical-align="top">
        <style:background-image/>
      </style:table-cell-properties>
    </style:style>
    <style:style style:name="Таблица86.A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6.B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6.C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6.D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6.E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6.F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6.G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6.H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6.I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6.J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6.K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6.L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6.M2" style:family="table-cell">
      <style:table-cell-properties fo:background-color="#ffffff" fo:padding-left="0.095cm" fo:padding-right="0.095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86.D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6.E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6.F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6.G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6.H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6.I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6.J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6.K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6.D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6.E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6.F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6.G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6.H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6.I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6.J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6.K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6.D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6.E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6.F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6.G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6.H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6.I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6.J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6.K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6.D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6.E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6.F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6.G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6.H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6.I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6.J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6.K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7" style:family="table">
      <style:table-properties style:width="25.956cm" fo:margin-left="0cm" table:align="left" style:may-break-between-rows="true" style:writing-mode="lr-tb"/>
    </style:style>
    <style:style style:name="Таблица87.A" style:family="table-column">
      <style:table-column-properties style:column-width="1.245cm"/>
    </style:style>
    <style:style style:name="Таблица87.B" style:family="table-column">
      <style:table-column-properties style:column-width="2.951cm"/>
    </style:style>
    <style:style style:name="Таблица87.C" style:family="table-column">
      <style:table-column-properties style:column-width="0.767cm"/>
    </style:style>
    <style:style style:name="Таблица87.D" style:family="table-column">
      <style:table-column-properties style:column-width="2.154cm"/>
    </style:style>
    <style:style style:name="Таблица87.E" style:family="table-column">
      <style:table-column-properties style:column-width="1.808cm"/>
    </style:style>
    <style:style style:name="Таблица87.F" style:family="table-column">
      <style:table-column-properties style:column-width="1.739cm"/>
    </style:style>
    <style:style style:name="Таблица87.G" style:family="table-column">
      <style:table-column-properties style:column-width="1.981cm"/>
    </style:style>
    <style:style style:name="Таблица87.H" style:family="table-column">
      <style:table-column-properties style:column-width="2.171cm"/>
    </style:style>
    <style:style style:name="Таблица87.I" style:family="table-column">
      <style:table-column-properties style:column-width="2.064cm"/>
    </style:style>
    <style:style style:name="Таблица87.J" style:family="table-column">
      <style:table-column-properties style:column-width="1.773cm"/>
    </style:style>
    <style:style style:name="Таблица87.K" style:family="table-column">
      <style:table-column-properties style:column-width="1.931cm"/>
    </style:style>
    <style:style style:name="Таблица87.L" style:family="table-column">
      <style:table-column-properties style:column-width="2.778cm"/>
    </style:style>
    <style:style style:name="Таблица87.M" style:family="table-column">
      <style:table-column-properties style:column-width="2.593cm"/>
    </style:style>
    <style:style style:name="Таблица87.A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7.B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7.C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7.D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7.E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7.F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7.G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7.H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7.I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7.J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7.K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7.L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7.M1" style:family="table-cell">
      <style:table-cell-properties fo:background-color="#ffffff" fo:padding-left="0.095cm" fo:padding-right="0.095cm" fo:padding-top="0cm" fo:padding-bottom="0cm" fo:border="0.5pt solid #000000" fo:vertical-align="top">
        <style:background-image/>
      </style:table-cell-properties>
    </style:style>
    <style:style style:name="Таблица87.A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7.B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7.C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7.D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7.E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7.F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7.G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7.H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7.I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7.J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7.K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7.L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7.M2" style:family="table-cell">
      <style:table-cell-properties fo:background-color="#ffffff" fo:padding-left="0.095cm" fo:padding-right="0.095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87.D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7.E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7.F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7.G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7.H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7.I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7.J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7.K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7.D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7.E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7.F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7.G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7.H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7.I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7.J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7.K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7.D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7.E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7.F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7.G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7.H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7.I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7.J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7.K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7.D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7.E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7.F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7.G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7.H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7.I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7.J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7.K6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8" style:family="table">
      <style:table-properties style:width="25.956cm" fo:margin-left="0cm" table:align="left" style:may-break-between-rows="true" style:writing-mode="lr-tb"/>
    </style:style>
    <style:style style:name="Таблица88.A" style:family="table-column">
      <style:table-column-properties style:column-width="1.245cm"/>
    </style:style>
    <style:style style:name="Таблица88.B" style:family="table-column">
      <style:table-column-properties style:column-width="2.951cm"/>
    </style:style>
    <style:style style:name="Таблица88.C" style:family="table-column">
      <style:table-column-properties style:column-width="0.767cm"/>
    </style:style>
    <style:style style:name="Таблица88.D" style:family="table-column">
      <style:table-column-properties style:column-width="2.154cm"/>
    </style:style>
    <style:style style:name="Таблица88.E" style:family="table-column">
      <style:table-column-properties style:column-width="1.808cm"/>
    </style:style>
    <style:style style:name="Таблица88.F" style:family="table-column">
      <style:table-column-properties style:column-width="1.739cm"/>
    </style:style>
    <style:style style:name="Таблица88.G" style:family="table-column">
      <style:table-column-properties style:column-width="1.981cm"/>
    </style:style>
    <style:style style:name="Таблица88.H" style:family="table-column">
      <style:table-column-properties style:column-width="2.171cm"/>
    </style:style>
    <style:style style:name="Таблица88.I" style:family="table-column">
      <style:table-column-properties style:column-width="2.064cm"/>
    </style:style>
    <style:style style:name="Таблица88.J" style:family="table-column">
      <style:table-column-properties style:column-width="1.773cm"/>
    </style:style>
    <style:style style:name="Таблица88.K" style:family="table-column">
      <style:table-column-properties style:column-width="1.931cm"/>
    </style:style>
    <style:style style:name="Таблица88.L" style:family="table-column">
      <style:table-column-properties style:column-width="2.778cm"/>
    </style:style>
    <style:style style:name="Таблица88.M" style:family="table-column">
      <style:table-column-properties style:column-width="2.593cm"/>
    </style:style>
    <style:style style:name="Таблица88.A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8.B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8.C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8.D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8.E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8.F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8.G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8.H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8.I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8.J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8.K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8.L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8.M1" style:family="table-cell">
      <style:table-cell-properties fo:background-color="#ffffff" fo:padding-left="0.095cm" fo:padding-right="0.095cm" fo:padding-top="0cm" fo:padding-bottom="0cm" fo:border="0.5pt solid #000000" fo:vertical-align="top">
        <style:background-image/>
      </style:table-cell-properties>
    </style:style>
    <style:style style:name="Таблица88.D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8.E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8.F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8.G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8.H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8.I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8.J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8.K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8.D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8.E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8.F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8.G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8.H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8.I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8.J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8.K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8.D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8.E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8.F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8.G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8.H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8.I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8.J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8.K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8.D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8.E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8.F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8.G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8.H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8.I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8.J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8.K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9" style:family="table">
      <style:table-properties style:width="25.956cm" fo:margin-left="0cm" table:align="left" style:may-break-between-rows="true" style:writing-mode="lr-tb"/>
    </style:style>
    <style:style style:name="Таблица89.A" style:family="table-column">
      <style:table-column-properties style:column-width="1.245cm"/>
    </style:style>
    <style:style style:name="Таблица89.B" style:family="table-column">
      <style:table-column-properties style:column-width="2.951cm"/>
    </style:style>
    <style:style style:name="Таблица89.C" style:family="table-column">
      <style:table-column-properties style:column-width="0.767cm"/>
    </style:style>
    <style:style style:name="Таблица89.D" style:family="table-column">
      <style:table-column-properties style:column-width="2.154cm"/>
    </style:style>
    <style:style style:name="Таблица89.E" style:family="table-column">
      <style:table-column-properties style:column-width="1.808cm"/>
    </style:style>
    <style:style style:name="Таблица89.F" style:family="table-column">
      <style:table-column-properties style:column-width="1.739cm"/>
    </style:style>
    <style:style style:name="Таблица89.G" style:family="table-column">
      <style:table-column-properties style:column-width="1.981cm"/>
    </style:style>
    <style:style style:name="Таблица89.H" style:family="table-column">
      <style:table-column-properties style:column-width="2.171cm"/>
    </style:style>
    <style:style style:name="Таблица89.I" style:family="table-column">
      <style:table-column-properties style:column-width="2.064cm"/>
    </style:style>
    <style:style style:name="Таблица89.J" style:family="table-column">
      <style:table-column-properties style:column-width="1.773cm"/>
    </style:style>
    <style:style style:name="Таблица89.K" style:family="table-column">
      <style:table-column-properties style:column-width="1.931cm"/>
    </style:style>
    <style:style style:name="Таблица89.L" style:family="table-column">
      <style:table-column-properties style:column-width="2.778cm"/>
    </style:style>
    <style:style style:name="Таблица89.M" style:family="table-column">
      <style:table-column-properties style:column-width="2.593cm"/>
    </style:style>
    <style:style style:name="Таблица89.A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9.B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9.C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9.D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9.E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9.F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9.G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9.H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9.I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9.J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9.K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9.L1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89.M1" style:family="table-cell">
      <style:table-cell-properties fo:background-color="#ffffff" fo:padding-left="0.095cm" fo:padding-right="0.095cm" fo:padding-top="0cm" fo:padding-bottom="0cm" fo:border="0.5pt solid #000000" fo:vertical-align="top">
        <style:background-image/>
      </style:table-cell-properties>
    </style:style>
    <style:style style:name="Таблица89.D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9.E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9.F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9.G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9.H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9.I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9.J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9.K2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9.D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9.E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9.F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9.G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9.H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9.I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9.J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9.K3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9.D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9.E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9.F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9.G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9.H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9.I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9.J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9.K4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9.D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9.E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9.F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9.G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9.H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9.I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9.J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89.K5" style:family="table-cell">
      <style:table-cell-properties fo:background-color="#ffffff" fo:padding-left="0.095cm" fo:padding-right="0.095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90" style:family="table">
      <style:table-properties style:width="17.381cm" fo:margin-left="0cm" table:align="left" style:may-break-between-rows="true" style:writing-mode="lr-tb"/>
    </style:style>
    <style:style style:name="Таблица90.A" style:family="table-column">
      <style:table-column-properties style:column-width="7.442cm"/>
    </style:style>
    <style:style style:name="Таблица90.B" style:family="table-column">
      <style:table-column-properties style:column-width="9.94cm"/>
    </style:style>
    <style:style style:name="Таблица90.A1" style:family="table-cell">
      <style:table-cell-properties fo:background-color="#ffffff" fo:padding-left="0.191cm" fo:padding-right="0.191cm" fo:padding-top="0cm" fo:padding-bottom="0cm" fo:border="0.05pt solid #000000" fo:vertical-align="top">
        <style:background-image/>
      </style:table-cell-properties>
    </style:style>
    <style:style style:name="Таблица90.B1" style:family="table-cell">
      <style:table-cell-properties fo:background-color="#ffffff" fo:padding-left="0.191cm" fo:padding-right="0.191cm" fo:padding-top="0cm" fo:padding-bottom="0cm" fo:border="0.05pt solid #000000" fo:vertical-align="top">
        <style:background-image/>
      </style:table-cell-properties>
    </style:style>
    <style:style style:name="Таблица91" style:family="table">
      <style:table-properties style:width="17.381cm" fo:margin-left="0cm" table:align="left" style:may-break-between-rows="true" style:writing-mode="lr-tb"/>
    </style:style>
    <style:style style:name="Таблица91.A" style:family="table-column">
      <style:table-column-properties style:column-width="6.442cm"/>
    </style:style>
    <style:style style:name="Таблица91.B" style:family="table-column">
      <style:table-column-properties style:column-width="10.94cm"/>
    </style:style>
    <style:style style:name="Таблица91.A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91.B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91.A2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91.B2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91.A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91.B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91.A4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91.B4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91.A5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91.B5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92" style:family="table">
      <style:table-properties style:width="17.381cm" fo:margin-left="0cm" table:align="left" style:may-break-between-rows="true" style:writing-mode="lr-tb"/>
    </style:style>
    <style:style style:name="Таблица92.A" style:family="table-column">
      <style:table-column-properties style:column-width="6.442cm"/>
    </style:style>
    <style:style style:name="Таблица92.B" style:family="table-column">
      <style:table-column-properties style:column-width="10.94cm"/>
    </style:style>
    <style:style style:name="Таблица92.A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92.B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92.A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92.B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92.A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92.B3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92.A4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92.B4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93" style:family="table">
      <style:table-properties style:width="17.244cm" fo:margin-left="0cm" table:align="left" style:may-break-between-rows="true" style:writing-mode="lr-tb"/>
    </style:style>
    <style:style style:name="Таблица93.A" style:family="table-column">
      <style:table-column-properties style:column-width="3.242cm"/>
    </style:style>
    <style:style style:name="Таблица93.B" style:family="table-column">
      <style:table-column-properties style:column-width="2.501cm"/>
    </style:style>
    <style:style style:name="Таблица93.C" style:family="table-column">
      <style:table-column-properties style:column-width="2.249cm"/>
    </style:style>
    <style:style style:name="Таблица93.D" style:family="table-column">
      <style:table-column-properties style:column-width="2.251cm"/>
    </style:style>
    <style:style style:name="Таблица93.E" style:family="table-column">
      <style:table-column-properties style:column-width="2cm"/>
    </style:style>
    <style:style style:name="Таблица93.F" style:family="table-column">
      <style:table-column-properties style:column-width="1.501cm"/>
    </style:style>
    <style:style style:name="Таблица93.G" style:family="table-column">
      <style:table-column-properties style:column-width="1.75cm"/>
    </style:style>
    <style:style style:name="Таблица93.A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93.B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93.C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93.C2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93.D2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93.D3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93.E3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93.F3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93.G3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93.H3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93.A4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93.B4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93.C4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93.D4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93.E4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93.F4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93.G4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93.H4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93.C5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93.D5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93.E5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93.F5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93.G5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93.H5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93.C6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93.D6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93.E6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93.F6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93.G6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93.H6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93.C7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93.D7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93.E7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93.F7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93.G7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93.H7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94" style:family="table">
      <style:table-properties style:width="25.732cm" fo:margin-left="0cm" table:align="left" style:may-break-between-rows="true" style:writing-mode="lr-tb"/>
    </style:style>
    <style:style style:name="Таблица94.A" style:family="table-column">
      <style:table-column-properties style:column-width="12.599cm"/>
    </style:style>
    <style:style style:name="Таблица94.B" style:family="table-column">
      <style:table-column-properties style:column-width="13.132cm"/>
    </style:style>
    <style:style style:name="Таблица94.A1" style:family="table-cell">
      <style:table-cell-properties fo:background-color="#ffffff" fo:padding-left="0.191cm" fo:padding-right="0.191cm" fo:padding-top="0cm" fo:padding-bottom="0cm" fo:border="0.05pt solid #000000" fo:vertical-align="top">
        <style:background-image/>
      </style:table-cell-properties>
    </style:style>
    <style:style style:name="Таблица94.B1" style:family="table-cell">
      <style:table-cell-properties fo:background-color="#ffffff" fo:padding-left="0.191cm" fo:padding-right="0.191cm" fo:padding-top="0cm" fo:padding-bottom="0cm" fo:border="0.05pt solid #000000" fo:vertical-align="top">
        <style:background-image/>
      </style:table-cell-properties>
    </style:style>
    <style:style style:name="Таблица95" style:family="table">
      <style:table-properties style:width="26.114cm" fo:margin-left="0cm" table:align="left" style:may-break-between-rows="true" style:writing-mode="lr-tb"/>
    </style:style>
    <style:style style:name="Таблица95.A" style:family="table-column">
      <style:table-column-properties style:column-width="1.311cm"/>
    </style:style>
    <style:style style:name="Таблица95.B" style:family="table-column">
      <style:table-column-properties style:column-width="7.701cm"/>
    </style:style>
    <style:style style:name="Таблица95.C" style:family="table-column">
      <style:table-column-properties style:column-width="2.251cm"/>
    </style:style>
    <style:style style:name="Таблица95.E" style:family="table-column">
      <style:table-column-properties style:column-width="2.75cm"/>
    </style:style>
    <style:style style:name="Таблица95.F" style:family="table-column">
      <style:table-column-properties style:column-width="2.501cm"/>
    </style:style>
    <style:style style:name="Таблица95.G" style:family="table-column">
      <style:table-column-properties style:column-width="2.499cm"/>
    </style:style>
    <style:style style:name="Таблица95.H" style:family="table-column">
      <style:table-column-properties style:column-width="2.425cm"/>
    </style:style>
    <style:style style:name="Таблица95.1" style:family="table-row">
      <style:table-row-properties style:min-row-height="0.734cm"/>
    </style:style>
    <style:style style:name="Таблица95.A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95.B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95.C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95.D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95.E1" style:family="table-cell">
      <style:table-cell-properties fo:background-color="#ffffff" fo:padding-left="0.095cm" fo:padding-right="0.095cm" fo:padding-top="0cm" fo:padding-bottom="0cm" fo:border="0.25pt solid #000000" fo:vertical-align="top">
        <style:background-image/>
      </style:table-cell-properties>
    </style:style>
    <style:style style:name="Таблица95.E2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95.F2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95.G2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95.H2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95.I2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95.A3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95.B3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95.C3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95.D3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95.E3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95.F3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95.G3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95.H3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95.I3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95.A4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95.B4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95.H4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95.I4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95.A5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95.B5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95.C5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95.D5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95.E5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95.F5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95.G5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95.H5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95.I5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95.A6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95.B6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95.C6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95.D6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95.E6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95.F6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95.G6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95.H6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95.I6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95.A7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95.B7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95.C7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95.D7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95.E7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95.F7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95.G7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95.H7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95.I7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96" style:family="table">
      <style:table-properties style:width="25.732cm" fo:margin-left="0cm" table:align="left" style:may-break-between-rows="true" style:writing-mode="lr-tb"/>
    </style:style>
    <style:style style:name="Таблица96.A" style:family="table-column">
      <style:table-column-properties style:column-width="12.599cm"/>
    </style:style>
    <style:style style:name="Таблица96.B" style:family="table-column">
      <style:table-column-properties style:column-width="13.132cm"/>
    </style:style>
    <style:style style:name="Таблица96.A1" style:family="table-cell">
      <style:table-cell-properties fo:background-color="#ffffff" fo:padding-left="0.191cm" fo:padding-right="0.191cm" fo:padding-top="0cm" fo:padding-bottom="0cm" fo:border="0.05pt solid #000000" fo:vertical-align="top">
        <style:background-image/>
      </style:table-cell-properties>
    </style:style>
    <style:style style:name="Таблица96.B1" style:family="table-cell">
      <style:table-cell-properties fo:background-color="#ffffff" fo:padding-left="0.191cm" fo:padding-right="0.191cm" fo:padding-top="0cm" fo:padding-bottom="0cm" fo:border="0.05pt solid #000000" fo:vertical-align="top">
        <style:background-image/>
      </style:table-cell-properties>
    </style:style>
    <style:style style:name="Таблица97" style:family="table">
      <style:table-properties style:width="25.957cm" fo:margin-left="0cm" table:align="left" style:may-break-between-rows="true" style:writing-mode="lr-tb"/>
    </style:style>
    <style:style style:name="Таблица97.A" style:family="table-column">
      <style:table-column-properties style:column-width="1.312cm"/>
    </style:style>
    <style:style style:name="Таблица97.B" style:family="table-column">
      <style:table-column-properties style:column-width="3.491cm"/>
    </style:style>
    <style:style style:name="Таблица97.C" style:family="table-column">
      <style:table-column-properties style:column-width="0.776cm"/>
    </style:style>
    <style:style style:name="Таблица97.D" style:family="table-column">
      <style:table-column-properties style:column-width="2.094cm"/>
    </style:style>
    <style:style style:name="Таблица97.E" style:family="table-column">
      <style:table-column-properties style:column-width="2.117cm"/>
    </style:style>
    <style:style style:name="Таблица97.F" style:family="table-column">
      <style:table-column-properties style:column-width="1.704cm"/>
    </style:style>
    <style:style style:name="Таблица97.G" style:family="table-column">
      <style:table-column-properties style:column-width="2cm"/>
    </style:style>
    <style:style style:name="Таблица97.H" style:family="table-column">
      <style:table-column-properties style:column-width="1.75cm"/>
    </style:style>
    <style:style style:name="Таблица97.J" style:family="table-column">
      <style:table-column-properties style:column-width="1.127cm"/>
    </style:style>
    <style:style style:name="Таблица97.K" style:family="table-column">
      <style:table-column-properties style:column-width="1.455cm"/>
    </style:style>
    <style:style style:name="Таблица97.L" style:family="table-column">
      <style:table-column-properties style:column-width="2.831cm"/>
    </style:style>
    <style:style style:name="Таблица97.M" style:family="table-column">
      <style:table-column-properties style:column-width="3.3cm"/>
    </style:style>
    <style:style style:name="Таблица97.A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97.B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97.C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97.D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97.E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97.F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97.K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97.L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97.M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97.F2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97.G2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97.H2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97.I2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97.J2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97.A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97.B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97.C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97.D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97.E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97.F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97.G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97.H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97.I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97.J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97.K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97.L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97.M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97.A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97.B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97.C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97.D4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98" style:family="table">
      <style:table-properties style:width="26.114cm" fo:margin-left="0cm" table:align="left" style:may-break-between-rows="true" style:writing-mode="lr-tb"/>
    </style:style>
    <style:style style:name="Таблица98.A" style:family="table-column">
      <style:table-column-properties style:column-width="1.032cm"/>
    </style:style>
    <style:style style:name="Таблица98.B" style:family="table-column">
      <style:table-column-properties style:column-width="4.09cm"/>
    </style:style>
    <style:style style:name="Таблица98.C" style:family="table-column">
      <style:table-column-properties style:column-width="0.646cm"/>
    </style:style>
    <style:style style:name="Таблица98.D" style:family="table-column">
      <style:table-column-properties style:column-width="2.275cm"/>
    </style:style>
    <style:style style:name="Таблица98.E" style:family="table-column">
      <style:table-column-properties style:column-width="1.799cm"/>
    </style:style>
    <style:style style:name="Таблица98.F" style:family="table-column">
      <style:table-column-properties style:column-width="1.688cm"/>
    </style:style>
    <style:style style:name="Таблица98.G" style:family="table-column">
      <style:table-column-properties style:column-width="2cm"/>
    </style:style>
    <style:style style:name="Таблица98.H" style:family="table-column">
      <style:table-column-properties style:column-width="1.75cm"/>
    </style:style>
    <style:style style:name="Таблица98.J" style:family="table-column">
      <style:table-column-properties style:column-width="1.187cm"/>
    </style:style>
    <style:style style:name="Таблица98.K" style:family="table-column">
      <style:table-column-properties style:column-width="1.535cm"/>
    </style:style>
    <style:style style:name="Таблица98.L" style:family="table-column">
      <style:table-column-properties style:column-width="2.831cm"/>
    </style:style>
    <style:style style:name="Таблица98.M" style:family="table-column">
      <style:table-column-properties style:column-width="3.281cm"/>
    </style:style>
    <style:style style:name="Таблица98.A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98.B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98.C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98.D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98.A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98.B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98.C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98.D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98.E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98.F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98.G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98.H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05pt solid #000000" fo:border-bottom="0.5pt solid #000000" fo:vertical-align="top">
        <style:background-image/>
      </style:table-cell-properties>
    </style:style>
    <style:style style:name="Таблица98.I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98.J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98.K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98.L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98.M2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98.D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98.E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98.F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98.G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98.H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98.I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98.J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98.K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98.D4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98.E4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98.F4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98.G4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98.H4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98.I4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98.J4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98.K4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98.D5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98.E5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98.F5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98.G5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98.H5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98.I5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98.J5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98.K5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99" style:family="table">
      <style:table-properties style:width="25.7cm" fo:margin-left="0cm" table:align="left" style:may-break-between-rows="true" style:writing-mode="lr-tb"/>
    </style:style>
    <style:style style:name="Таблица99.A" style:family="table-column">
      <style:table-column-properties style:column-width="1.106cm"/>
    </style:style>
    <style:style style:name="Таблица99.B" style:family="table-column">
      <style:table-column-properties style:column-width="3.949cm"/>
    </style:style>
    <style:style style:name="Таблица99.C" style:family="table-column">
      <style:table-column-properties style:column-width="0.691cm"/>
    </style:style>
    <style:style style:name="Таблица99.D" style:family="table-column">
      <style:table-column-properties style:column-width="2.217cm"/>
    </style:style>
    <style:style style:name="Таблица99.E" style:family="table-column">
      <style:table-column-properties style:column-width="1.799cm"/>
    </style:style>
    <style:style style:name="Таблица99.F" style:family="table-column">
      <style:table-column-properties style:column-width="1.757cm"/>
    </style:style>
    <style:style style:name="Таблица99.G" style:family="table-column">
      <style:table-column-properties style:column-width="2cm"/>
    </style:style>
    <style:style style:name="Таблица99.H" style:family="table-column">
      <style:table-column-properties style:column-width="1.75cm"/>
    </style:style>
    <style:style style:name="Таблица99.J" style:family="table-column">
      <style:table-column-properties style:column-width="1.448cm"/>
    </style:style>
    <style:style style:name="Таблица99.K" style:family="table-column">
      <style:table-column-properties style:column-width="1.535cm"/>
    </style:style>
    <style:style style:name="Таблица99.L" style:family="table-column">
      <style:table-column-properties style:column-width="2.752cm"/>
    </style:style>
    <style:style style:name="Таблица99.M" style:family="table-column">
      <style:table-column-properties style:column-width="2.946cm"/>
    </style:style>
    <style:style style:name="Таблица99.A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99.B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99.C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05pt solid #000000" fo:vertical-align="top">
        <style:background-image/>
      </style:table-cell-properties>
    </style:style>
    <style:style style:name="Таблица99.D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05pt solid #000000" fo:vertical-align="top">
        <style:background-image/>
      </style:table-cell-properties>
    </style:style>
    <style:style style:name="Таблица99.E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05pt solid #000000" fo:vertical-align="top">
        <style:background-image/>
      </style:table-cell-properties>
    </style:style>
    <style:style style:name="Таблица99.F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05pt solid #000000" fo:vertical-align="top">
        <style:background-image/>
      </style:table-cell-properties>
    </style:style>
    <style:style style:name="Таблица99.G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05pt solid #000000" fo:vertical-align="top">
        <style:background-image/>
      </style:table-cell-properties>
    </style:style>
    <style:style style:name="Таблица99.H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05pt solid #000000" fo:vertical-align="top">
        <style:background-image/>
      </style:table-cell-properties>
    </style:style>
    <style:style style:name="Таблица99.I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05pt solid #000000" fo:vertical-align="top">
        <style:background-image/>
      </style:table-cell-properties>
    </style:style>
    <style:style style:name="Таблица99.J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05pt solid #000000" fo:vertical-align="top">
        <style:background-image/>
      </style:table-cell-properties>
    </style:style>
    <style:style style:name="Таблица99.K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05pt solid #000000" fo:vertical-align="top">
        <style:background-image/>
      </style:table-cell-properties>
    </style:style>
    <style:style style:name="Таблица99.L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05pt solid #000000" fo:vertical-align="top">
        <style:background-image/>
      </style:table-cell-properties>
    </style:style>
    <style:style style:name="Таблица99.M1" style:family="table-cell">
      <style:table-cell-properties fo:background-color="#ffffff" fo:padding-left="0.095cm" fo:padding-right="0.095cm" fo:padding-top="0cm" fo:padding-bottom="0cm" fo:border-left="0.25pt solid #000000" fo:border-right="0.25pt solid #000000" fo:border-top="0.25pt solid #000000" fo:border-bottom="0.05pt solid #000000" fo:vertical-align="top">
        <style:background-image/>
      </style:table-cell-properties>
    </style:style>
    <style:style style:name="Таблица99.A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99.B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99.C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99.D2" style:family="table-cell">
      <style:table-cell-properties fo:background-color="#ffffff" fo:padding-left="0.095cm" fo:padding-right="0.095cm" fo:padding-top="0cm" fo:padding-bottom="0cm" fo:border="0.25pt solid #000000" fo:vertical-align="top">
        <style:background-image/>
      </style:table-cell-properties>
    </style:style>
    <style:style style:name="Таблица99.A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99.B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99.C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99.D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99.E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99.F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99.G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99.H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99.I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99.J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99.K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99.L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99.M3" style:family="table-cell">
      <style:table-cell-properties fo:background-color="#ffffff" fo:padding-left="0.095cm" fo:padding-right="0.095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99.D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99.E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99.F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99.G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99.H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99.I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99.J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99.K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99.D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99.E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99.F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99.G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99.H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99.I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99.J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99.K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0" style:family="table">
      <style:table-properties style:width="27.525cm" fo:margin-left="0cm" table:align="left" style:may-break-between-rows="true" style:writing-mode="lr-tb"/>
    </style:style>
    <style:style style:name="Таблица100.A" style:family="table-column">
      <style:table-column-properties style:column-width="1.235cm"/>
    </style:style>
    <style:style style:name="Таблица100.B" style:family="table-column">
      <style:table-column-properties style:column-width="4.411cm"/>
    </style:style>
    <style:style style:name="Таблица100.C" style:family="table-column">
      <style:table-column-properties style:column-width="0.771cm"/>
    </style:style>
    <style:style style:name="Таблица100.D" style:family="table-column">
      <style:table-column-properties style:column-width="2.14cm"/>
    </style:style>
    <style:style style:name="Таблица100.E" style:family="table-column">
      <style:table-column-properties style:column-width="1.214cm"/>
    </style:style>
    <style:style style:name="Таблица100.F" style:family="table-column">
      <style:table-column-properties style:column-width="1.64cm"/>
    </style:style>
    <style:style style:name="Таблица100.H" style:family="table-column">
      <style:table-column-properties style:column-width="2.143cm"/>
    </style:style>
    <style:style style:name="Таблица100.I" style:family="table-column">
      <style:table-column-properties style:column-width="1.326cm"/>
    </style:style>
    <style:style style:name="Таблица100.J" style:family="table-column">
      <style:table-column-properties style:column-width="1.84cm"/>
    </style:style>
    <style:style style:name="Таблица100.K" style:family="table-column">
      <style:table-column-properties style:column-width="1.415cm"/>
    </style:style>
    <style:style style:name="Таблица100.L" style:family="table-column">
      <style:table-column-properties style:column-width="1.499cm"/>
    </style:style>
    <style:style style:name="Таблица100.M" style:family="table-column">
      <style:table-column-properties style:column-width="2.752cm"/>
    </style:style>
    <style:style style:name="Таблица100.N" style:family="table-column">
      <style:table-column-properties style:column-width="3cm"/>
    </style:style>
    <style:style style:name="Таблица100.A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0.B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0.C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0.D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0.E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0.F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0.G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0.H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0.I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0.J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0.L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0.M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0.N1" style:family="table-cell">
      <style:table-cell-properties fo:background-color="#ffffff" fo:padding-left="0.095cm" fo:padding-right="0.095cm" fo:padding-top="0cm" fo:padding-bottom="0cm" fo:border="0.25pt solid #000000" fo:vertical-align="top">
        <style:background-image/>
      </style:table-cell-properties>
    </style:style>
    <style:style style:name="Таблица100.D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0.E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0.F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0.G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0.H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0.I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0.J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0.L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0.A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0.B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0.C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0.D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0.E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0.F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0.G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0.H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0.I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0.L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0.M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0.N3" style:family="table-cell">
      <style:table-cell-properties fo:background-color="#ffffff" fo:padding-left="0.095cm" fo:padding-right="0.095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100.A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0.B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0.C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0.D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0.E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0.F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0.G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0.H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0.I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0.K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0.L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0.M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0.N4" style:family="table-cell">
      <style:table-cell-properties fo:background-color="#ffffff" fo:padding-left="0.095cm" fo:padding-right="0.095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100.D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0.E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0.F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0.G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0.H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0.I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0.K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0.L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0.D6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0.E6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0.F6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0.G6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0.H6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0.I6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0.K6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0.L6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1" style:family="table">
      <style:table-properties style:width="27.503cm" fo:margin-left="0cm" table:align="left" style:may-break-between-rows="true" style:writing-mode="lr-tb"/>
    </style:style>
    <style:style style:name="Таблица101.A" style:family="table-column">
      <style:table-column-properties style:column-width="1.348cm"/>
    </style:style>
    <style:style style:name="Таблица101.B" style:family="table-column">
      <style:table-column-properties style:column-width="4.438cm"/>
    </style:style>
    <style:style style:name="Таблица101.C" style:family="table-column">
      <style:table-column-properties style:column-width="0.624cm"/>
    </style:style>
    <style:style style:name="Таблица101.D" style:family="table-column">
      <style:table-column-properties style:column-width="2.136cm"/>
    </style:style>
    <style:style style:name="Таблица101.E" style:family="table-column">
      <style:table-column-properties style:column-width="1.21cm"/>
    </style:style>
    <style:style style:name="Таблица101.F" style:family="table-column">
      <style:table-column-properties style:column-width="1.748cm"/>
    </style:style>
    <style:style style:name="Таблица101.G" style:family="table-column">
      <style:table-column-properties style:column-width="1.997cm"/>
    </style:style>
    <style:style style:name="Таблица101.H" style:family="table-column">
      <style:table-column-properties style:column-width="2.247cm"/>
    </style:style>
    <style:style style:name="Таблица101.I" style:family="table-column">
      <style:table-column-properties style:column-width="1.498cm"/>
    </style:style>
    <style:style style:name="Таблица101.J" style:family="table-column">
      <style:table-column-properties style:column-width="1.499cm"/>
    </style:style>
    <style:style style:name="Таблица101.L" style:family="table-column">
      <style:table-column-properties style:column-width="2.746cm"/>
    </style:style>
    <style:style style:name="Таблица101.M" style:family="table-column">
      <style:table-column-properties style:column-width="2.425cm"/>
    </style:style>
    <style:style style:name="Таблица101.N" style:family="table-column">
      <style:table-column-properties style:column-width="1.838cm"/>
    </style:style>
    <style:style style:name="Таблица101.A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1.B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1.C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1.D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1.E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1.F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1.G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1.H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1.I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1.J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1.K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1.L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1.M1" style:family="table-cell">
      <style:table-cell-properties fo:background-color="#ffffff" fo:padding-left="0.095cm" fo:padding-right="0.095cm" fo:padding-top="0cm" fo:padding-bottom="0cm" fo:border="0.25pt solid #000000" fo:vertical-align="top">
        <style:background-image/>
      </style:table-cell-properties>
    </style:style>
    <style:style style:name="Таблица101.D2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1.E2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1.F2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1.G2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1.H2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1.I2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1.J2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1.K2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1.L2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1.M2" style:family="table-cell">
      <style:table-cell-properties fo:background-color="#ffffff" fo:padding-left="0.018cm" fo:padding-right="0.018cm" fo:padding-top="0cm" fo:padding-bottom="0cm" fo:border="0.25pt solid #000000" fo:vertical-align="top">
        <style:background-image/>
      </style:table-cell-properties>
    </style:style>
    <style:style style:name="Таблица101.N2" style:family="table-cell">
      <style:table-cell-properties fo:background-color="#ffffff" fo:padding-left="0.018cm" fo:padding-right="0.018cm" fo:padding-top="0cm" fo:padding-bottom="0cm" fo:border="0.05pt solid #000000" fo:vertical-align="top">
        <style:background-image/>
      </style:table-cell-properties>
    </style:style>
    <style:style style:name="Таблица101.A3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1.B3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1.C3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1.D3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1.E3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1.F3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1.G3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1.H3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1.I3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1.J3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1.K3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1.L3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1.M3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101.N3" style:family="table-cell">
      <style:table-cell-properties fo:background-color="#ffffff" fo:padding-left="0.018cm" fo:padding-right="0.018cm" fo:padding-top="0cm" fo:padding-bottom="0cm" fo:border="0.05pt solid #000000" fo:vertical-align="top">
        <style:background-image/>
      </style:table-cell-properties>
    </style:style>
    <style:style style:name="Таблица101.D4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1.E4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1.F4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1.G4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1.H4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1.I4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1.J4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1.K4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1.N4" style:family="table-cell">
      <style:table-cell-properties fo:background-color="#ffffff" fo:padding-left="0.018cm" fo:padding-right="0.018cm" fo:padding-top="0cm" fo:padding-bottom="0cm" fo:border="0.05pt solid #000000" fo:vertical-align="top">
        <style:background-image/>
      </style:table-cell-properties>
    </style:style>
    <style:style style:name="Таблица101.D5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1.E5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1.F5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1.G5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1.H5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1.I5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1.J5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1.K5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1.N5" style:family="table-cell">
      <style:table-cell-properties fo:background-color="#ffffff" fo:padding-left="0.018cm" fo:padding-right="0.018cm" fo:padding-top="0cm" fo:padding-bottom="0cm" fo:border="0.05pt solid #000000" fo:vertical-align="top">
        <style:background-image/>
      </style:table-cell-properties>
    </style:style>
    <style:style style:name="Таблица102" style:family="table">
      <style:table-properties style:width="25.7cm" fo:margin-left="0cm" table:align="left" style:may-break-between-rows="true" style:writing-mode="lr-tb"/>
    </style:style>
    <style:style style:name="Таблица102.A" style:family="table-column">
      <style:table-column-properties style:column-width="1.191cm"/>
    </style:style>
    <style:style style:name="Таблица102.B" style:family="table-column">
      <style:table-column-properties style:column-width="4.456cm"/>
    </style:style>
    <style:style style:name="Таблица102.C" style:family="table-column">
      <style:table-column-properties style:column-width="0.771cm"/>
    </style:style>
    <style:style style:name="Таблица102.D" style:family="table-column">
      <style:table-column-properties style:column-width="2.14cm"/>
    </style:style>
    <style:style style:name="Таблица102.E" style:family="table-column">
      <style:table-column-properties style:column-width="1.462cm"/>
    </style:style>
    <style:style style:name="Таблица102.F" style:family="table-column">
      <style:table-column-properties style:column-width="1.501cm"/>
    </style:style>
    <style:style style:name="Таблица102.G" style:family="table-column">
      <style:table-column-properties style:column-width="2cm"/>
    </style:style>
    <style:style style:name="Таблица102.H" style:family="table-column">
      <style:table-column-properties style:column-width="2.251cm"/>
    </style:style>
    <style:style style:name="Таблица102.I" style:family="table-column">
      <style:table-column-properties style:column-width="1.499cm"/>
    </style:style>
    <style:style style:name="Таблица102.J" style:family="table-column">
      <style:table-column-properties style:column-width="1.674cm"/>
    </style:style>
    <style:style style:name="Таблица102.K" style:family="table-column">
      <style:table-column-properties style:column-width="1.531cm"/>
    </style:style>
    <style:style style:name="Таблица102.L" style:family="table-column">
      <style:table-column-properties style:column-width="2.734cm"/>
    </style:style>
    <style:style style:name="Таблица102.M" style:family="table-column">
      <style:table-column-properties style:column-width="2.491cm"/>
    </style:style>
    <style:style style:name="Таблица102.A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2.B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2.C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2.D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2.E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2.F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2.G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2.H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2.I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2.J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2.K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2.L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2.M1" style:family="table-cell">
      <style:table-cell-properties fo:background-color="#ffffff" fo:padding-left="0.095cm" fo:padding-right="0.095cm" fo:padding-top="0cm" fo:padding-bottom="0cm" fo:border="0.25pt solid #000000" fo:vertical-align="top">
        <style:background-image/>
      </style:table-cell-properties>
    </style:style>
    <style:style style:name="Таблица102.D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2.E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2.F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2.G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2.H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2.I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2.J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2.K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2.D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2.E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2.F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2.G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2.H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2.I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2.J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2.K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2.A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2.B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2.C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2.D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2.E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2.F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2.G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2.H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2.I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2.J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2.K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2.L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2.M4" style:family="table-cell">
      <style:table-cell-properties fo:background-color="#ffffff" fo:padding-left="0.095cm" fo:padding-right="0.095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102.D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2.E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2.F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2.G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2.H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2.I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2.J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2.K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2.D6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2.E6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2.F6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2.G6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2.H6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2.I6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2.J6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2.K6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2.D7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2.E7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2.F7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2.G7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2.H7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2.I7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2.J7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2.K7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2.D8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2.E8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2.F8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2.G8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2.H8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2.I8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2.J8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2.K8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3" style:family="table">
      <style:table-properties style:width="27.455cm" fo:margin-left="0cm" table:align="left" style:may-break-between-rows="true" style:writing-mode="lr-tb"/>
    </style:style>
    <style:style style:name="Таблица103.A" style:family="table-column">
      <style:table-column-properties style:column-width="1.229cm"/>
    </style:style>
    <style:style style:name="Таблица103.B" style:family="table-column">
      <style:table-column-properties style:column-width="4.369cm"/>
    </style:style>
    <style:style style:name="Таблица103.C" style:family="table-column">
      <style:table-column-properties style:column-width="0.794cm"/>
    </style:style>
    <style:style style:name="Таблица103.D" style:family="table-column">
      <style:table-column-properties style:column-width="2.131cm"/>
    </style:style>
    <style:style style:name="Таблица103.E" style:family="table-column">
      <style:table-column-properties style:column-width="1.958cm"/>
    </style:style>
    <style:style style:name="Таблица103.F" style:family="table-column">
      <style:table-column-properties style:column-width="1.995cm"/>
    </style:style>
    <style:style style:name="Таблица103.H" style:family="table-column">
      <style:table-column-properties style:column-width="1.75cm"/>
    </style:style>
    <style:style style:name="Таблица103.J" style:family="table-column">
      <style:table-column-properties style:column-width="1.834cm"/>
    </style:style>
    <style:style style:name="Таблица103.K" style:family="table-column">
      <style:table-column-properties style:column-width="0.944cm"/>
    </style:style>
    <style:style style:name="Таблица103.L" style:family="table-column">
      <style:table-column-properties style:column-width="1.51cm"/>
    </style:style>
    <style:style style:name="Таблица103.M" style:family="table-column">
      <style:table-column-properties style:column-width="2.711cm"/>
    </style:style>
    <style:style style:name="Таблица103.N" style:family="table-column">
      <style:table-column-properties style:column-width="2.485cm"/>
    </style:style>
    <style:style style:name="Таблица103.A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3.B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3.C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3.D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3.E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3.F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3.G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3.H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3.I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3.K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3.L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3.M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3.N1" style:family="table-cell">
      <style:table-cell-properties fo:background-color="#ffffff" fo:padding-left="0.095cm" fo:padding-right="0.095cm" fo:padding-top="0cm" fo:padding-bottom="0cm" fo:border="0.25pt solid #000000" fo:vertical-align="top">
        <style:background-image/>
      </style:table-cell-properties>
    </style:style>
    <style:style style:name="Таблица103.D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3.E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3.F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3.G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3.H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3.I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3.K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3.L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3.D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3.E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3.F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3.G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3.H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3.I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3.K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3.L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3.D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3.E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3.F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3.G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3.H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3.I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3.J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3.L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3.D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3.E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3.F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3.G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3.H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3.I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3.J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3.L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4" style:family="table">
      <style:table-properties style:width="25.7cm" fo:margin-left="0cm" table:align="left" style:may-break-between-rows="true" style:writing-mode="lr-tb"/>
    </style:style>
    <style:style style:name="Таблица104.A" style:family="table-column">
      <style:table-column-properties style:column-width="1.217cm"/>
    </style:style>
    <style:style style:name="Таблица104.B" style:family="table-column">
      <style:table-column-properties style:column-width="4.551cm"/>
    </style:style>
    <style:style style:name="Таблица104.C" style:family="table-column">
      <style:table-column-properties style:column-width="0.649cm"/>
    </style:style>
    <style:style style:name="Таблица104.D" style:family="table-column">
      <style:table-column-properties style:column-width="2.14cm"/>
    </style:style>
    <style:style style:name="Таблица104.E" style:family="table-column">
      <style:table-column-properties style:column-width="1.963cm"/>
    </style:style>
    <style:style style:name="Таблица104.F" style:family="table-column">
      <style:table-column-properties style:column-width="2cm"/>
    </style:style>
    <style:style style:name="Таблица104.H" style:family="table-column">
      <style:table-column-properties style:column-width="1.75cm"/>
    </style:style>
    <style:style style:name="Таблица104.J" style:family="table-column">
      <style:table-column-properties style:column-width="1cm"/>
    </style:style>
    <style:style style:name="Таблица104.K" style:family="table-column">
      <style:table-column-properties style:column-width="1.455cm"/>
    </style:style>
    <style:style style:name="Таблица104.L" style:family="table-column">
      <style:table-column-properties style:column-width="2.734cm"/>
    </style:style>
    <style:style style:name="Таблица104.M" style:family="table-column">
      <style:table-column-properties style:column-width="2.491cm"/>
    </style:style>
    <style:style style:name="Таблица104.A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4.B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4.C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4.D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4.E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4.F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4.G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4.H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4.I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4.J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4.K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4.L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4.M1" style:family="table-cell">
      <style:table-cell-properties fo:background-color="#ffffff" fo:padding-left="0.095cm" fo:padding-right="0.095cm" fo:padding-top="0cm" fo:padding-bottom="0cm" fo:border="0.25pt solid #000000" fo:vertical-align="top">
        <style:background-image/>
      </style:table-cell-properties>
    </style:style>
    <style:style style:name="Таблица104.D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4.E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4.F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4.G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4.H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4.I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4.J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4.K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4.D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4.E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4.F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4.G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4.H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4.I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4.J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4.K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4.D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4.E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4.F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4.G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4.H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4.I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4.J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4.K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4.D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4.E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4.F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4.G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4.H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4.I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4.J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4.K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5" style:family="table">
      <style:table-properties style:width="27.428cm" fo:margin-left="0cm" table:align="left" style:may-break-between-rows="true" style:writing-mode="lr-tb"/>
    </style:style>
    <style:style style:name="Таблица105.A" style:family="table-column">
      <style:table-column-properties style:column-width="1.191cm"/>
    </style:style>
    <style:style style:name="Таблица105.B" style:family="table-column">
      <style:table-column-properties style:column-width="4.551cm"/>
    </style:style>
    <style:style style:name="Таблица105.C" style:family="table-column">
      <style:table-column-properties style:column-width="0.676cm"/>
    </style:style>
    <style:style style:name="Таблица105.D" style:family="table-column">
      <style:table-column-properties style:column-width="2.14cm"/>
    </style:style>
    <style:style style:name="Таблица105.E" style:family="table-column">
      <style:table-column-properties style:column-width="1.963cm"/>
    </style:style>
    <style:style style:name="Таблица105.F" style:family="table-column">
      <style:table-column-properties style:column-width="2cm"/>
    </style:style>
    <style:style style:name="Таблица105.H" style:family="table-column">
      <style:table-column-properties style:column-width="1.75cm"/>
    </style:style>
    <style:style style:name="Таблица105.J" style:family="table-column">
      <style:table-column-properties style:column-width="1.834cm"/>
    </style:style>
    <style:style style:name="Таблица105.K" style:family="table-column">
      <style:table-column-properties style:column-width="1.004cm"/>
    </style:style>
    <style:style style:name="Таблица105.L" style:family="table-column">
      <style:table-column-properties style:column-width="1.346cm"/>
    </style:style>
    <style:style style:name="Таблица105.M" style:family="table-column">
      <style:table-column-properties style:column-width="2.734cm"/>
    </style:style>
    <style:style style:name="Таблица105.N" style:family="table-column">
      <style:table-column-properties style:column-width="2.491cm"/>
    </style:style>
    <style:style style:name="Таблица105.A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5.B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5.C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5.D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5.E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5.F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5.G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5.H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5.I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5.K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5.L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5.M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5.N1" style:family="table-cell">
      <style:table-cell-properties fo:background-color="#ffffff" fo:padding-left="0.095cm" fo:padding-right="0.095cm" fo:padding-top="0cm" fo:padding-bottom="0cm" fo:border="0.25pt solid #000000" fo:vertical-align="top">
        <style:background-image/>
      </style:table-cell-properties>
    </style:style>
    <style:style style:name="Таблица105.D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5.E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5.F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5.G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5.H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5.I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5.J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5.L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5.3" style:family="table-row">
      <style:table-row-properties style:min-row-height="1.99cm"/>
    </style:style>
    <style:style style:name="Таблица105.D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5.E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5.F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5.G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5.H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5.I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5.J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5.L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5.D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5.E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5.F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5.G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5.H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5.I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5.J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5.L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5.D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5.E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5.F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5.G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5.H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5.I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5.J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5.L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6" style:family="table">
      <style:table-properties style:width="25.7cm" fo:margin-left="0cm" table:align="left" style:may-break-between-rows="true" style:writing-mode="lr-tb"/>
    </style:style>
    <style:style style:name="Таблица106.A" style:family="table-column">
      <style:table-column-properties style:column-width="1.191cm"/>
    </style:style>
    <style:style style:name="Таблица106.B" style:family="table-column">
      <style:table-column-properties style:column-width="4.604cm"/>
    </style:style>
    <style:style style:name="Таблица106.C" style:family="table-column">
      <style:table-column-properties style:column-width="0.623cm"/>
    </style:style>
    <style:style style:name="Таблица106.D" style:family="table-column">
      <style:table-column-properties style:column-width="2.14cm"/>
    </style:style>
    <style:style style:name="Таблица106.E" style:family="table-column">
      <style:table-column-properties style:column-width="1.963cm"/>
    </style:style>
    <style:style style:name="Таблица106.F" style:family="table-column">
      <style:table-column-properties style:column-width="2cm"/>
    </style:style>
    <style:style style:name="Таблица106.H" style:family="table-column">
      <style:table-column-properties style:column-width="1.75cm"/>
    </style:style>
    <style:style style:name="Таблица106.J" style:family="table-column">
      <style:table-column-properties style:column-width="1.136cm"/>
    </style:style>
    <style:style style:name="Таблица106.K" style:family="table-column">
      <style:table-column-properties style:column-width="1.319cm"/>
    </style:style>
    <style:style style:name="Таблица106.L" style:family="table-column">
      <style:table-column-properties style:column-width="2.734cm"/>
    </style:style>
    <style:style style:name="Таблица106.M" style:family="table-column">
      <style:table-column-properties style:column-width="2.491cm"/>
    </style:style>
    <style:style style:name="Таблица106.A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6.B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6.C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6.D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6.E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6.F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6.G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6.H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6.I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6.J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6.K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6.L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6.M1" style:family="table-cell">
      <style:table-cell-properties fo:background-color="#ffffff" fo:padding-left="0.095cm" fo:padding-right="0.095cm" fo:padding-top="0cm" fo:padding-bottom="0cm" fo:border="0.25pt solid #000000" fo:vertical-align="top">
        <style:background-image/>
      </style:table-cell-properties>
    </style:style>
    <style:style style:name="Таблица106.D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6.E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6.F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6.G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6.H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6.I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6.J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6.K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6.D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6.E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6.F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6.G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6.H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6.I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6.J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6.K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6.D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6.E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6.F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6.G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6.H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6.I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6.J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6.K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6.D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6.E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6.F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6.G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6.H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6.I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6.J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6.K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7" style:family="table">
      <style:table-properties style:width="25.7cm" fo:margin-left="0cm" table:align="left" style:may-break-between-rows="true" style:writing-mode="lr-tb"/>
    </style:style>
    <style:style style:name="Таблица107.A" style:family="table-column">
      <style:table-column-properties style:column-width="1.429cm"/>
    </style:style>
    <style:style style:name="Таблица107.B" style:family="table-column">
      <style:table-column-properties style:column-width="4.471cm"/>
    </style:style>
    <style:style style:name="Таблица107.C" style:family="table-column">
      <style:table-column-properties style:column-width="0.517cm"/>
    </style:style>
    <style:style style:name="Таблица107.D" style:family="table-column">
      <style:table-column-properties style:column-width="2.14cm"/>
    </style:style>
    <style:style style:name="Таблица107.E" style:family="table-column">
      <style:table-column-properties style:column-width="1.963cm"/>
    </style:style>
    <style:style style:name="Таблица107.F" style:family="table-column">
      <style:table-column-properties style:column-width="2cm"/>
    </style:style>
    <style:style style:name="Таблица107.H" style:family="table-column">
      <style:table-column-properties style:column-width="1.75cm"/>
    </style:style>
    <style:style style:name="Таблица107.J" style:family="table-column">
      <style:table-column-properties style:column-width="1.136cm"/>
    </style:style>
    <style:style style:name="Таблица107.K" style:family="table-column">
      <style:table-column-properties style:column-width="1.319cm"/>
    </style:style>
    <style:style style:name="Таблица107.L" style:family="table-column">
      <style:table-column-properties style:column-width="2.734cm"/>
    </style:style>
    <style:style style:name="Таблица107.M" style:family="table-column">
      <style:table-column-properties style:column-width="2.491cm"/>
    </style:style>
    <style:style style:name="Таблица107.A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7.B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7.C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7.D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7.E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7.F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7.G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7.H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7.I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7.J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7.K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7.L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7.M1" style:family="table-cell">
      <style:table-cell-properties fo:background-color="#ffffff" fo:padding-left="0.095cm" fo:padding-right="0.095cm" fo:padding-top="0cm" fo:padding-bottom="0cm" fo:border="0.25pt solid #000000" fo:vertical-align="top">
        <style:background-image/>
      </style:table-cell-properties>
    </style:style>
    <style:style style:name="Таблица107.D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7.E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7.F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7.G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7.H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7.I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7.J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7.K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7.D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7.E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7.F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7.G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7.H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7.I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7.J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7.K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7.D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7.E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7.F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7.G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7.H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7.I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7.J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7.K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7.D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7.E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7.F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7.G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7.H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7.I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7.J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7.K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8" style:family="table">
      <style:table-properties style:width="25.7cm" fo:margin-left="0cm" table:align="left" style:may-break-between-rows="true" style:writing-mode="lr-tb"/>
    </style:style>
    <style:style style:name="Таблица108.A" style:family="table-column">
      <style:table-column-properties style:column-width="1.244cm"/>
    </style:style>
    <style:style style:name="Таблица108.B" style:family="table-column">
      <style:table-column-properties style:column-width="4.551cm"/>
    </style:style>
    <style:style style:name="Таблица108.C" style:family="table-column">
      <style:table-column-properties style:column-width="0.623cm"/>
    </style:style>
    <style:style style:name="Таблица108.D" style:family="table-column">
      <style:table-column-properties style:column-width="2.14cm"/>
    </style:style>
    <style:style style:name="Таблица108.E" style:family="table-column">
      <style:table-column-properties style:column-width="1.963cm"/>
    </style:style>
    <style:style style:name="Таблица108.F" style:family="table-column">
      <style:table-column-properties style:column-width="2cm"/>
    </style:style>
    <style:style style:name="Таблица108.H" style:family="table-column">
      <style:table-column-properties style:column-width="1.75cm"/>
    </style:style>
    <style:style style:name="Таблица108.J" style:family="table-column">
      <style:table-column-properties style:column-width="1.057cm"/>
    </style:style>
    <style:style style:name="Таблица108.K" style:family="table-column">
      <style:table-column-properties style:column-width="1.399cm"/>
    </style:style>
    <style:style style:name="Таблица108.L" style:family="table-column">
      <style:table-column-properties style:column-width="2.734cm"/>
    </style:style>
    <style:style style:name="Таблица108.M" style:family="table-column">
      <style:table-column-properties style:column-width="2.491cm"/>
    </style:style>
    <style:style style:name="Таблица108.A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8.B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8.C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8.D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8.E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8.F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8.G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8.H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8.I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8.J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8.K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8.L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8.M1" style:family="table-cell">
      <style:table-cell-properties fo:background-color="#ffffff" fo:padding-left="0.095cm" fo:padding-right="0.095cm" fo:padding-top="0cm" fo:padding-bottom="0cm" fo:border="0.25pt solid #000000" fo:vertical-align="top">
        <style:background-image/>
      </style:table-cell-properties>
    </style:style>
    <style:style style:name="Таблица108.D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8.E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8.F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8.G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8.H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8.I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8.J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8.K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8.D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8.E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8.F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8.G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8.H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8.I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8.J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8.K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8.D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8.E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8.F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8.G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8.H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8.I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8.J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8.K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9" style:family="table">
      <style:table-properties style:width="25.7cm" fo:margin-left="0cm" table:align="left" style:may-break-between-rows="true" style:writing-mode="lr-tb"/>
    </style:style>
    <style:style style:name="Таблица109.A" style:family="table-column">
      <style:table-column-properties style:column-width="1.087cm"/>
    </style:style>
    <style:style style:name="Таблица109.B" style:family="table-column">
      <style:table-column-properties style:column-width="4.56cm"/>
    </style:style>
    <style:style style:name="Таблица109.C" style:family="table-column">
      <style:table-column-properties style:column-width="0.771cm"/>
    </style:style>
    <style:style style:name="Таблица109.D" style:family="table-column">
      <style:table-column-properties style:column-width="2.14cm"/>
    </style:style>
    <style:style style:name="Таблица109.E" style:family="table-column">
      <style:table-column-properties style:column-width="1.963cm"/>
    </style:style>
    <style:style style:name="Таблица109.F" style:family="table-column">
      <style:table-column-properties style:column-width="2cm"/>
    </style:style>
    <style:style style:name="Таблица109.H" style:family="table-column">
      <style:table-column-properties style:column-width="1.75cm"/>
    </style:style>
    <style:style style:name="Таблица109.J" style:family="table-column">
      <style:table-column-properties style:column-width="1.245cm"/>
    </style:style>
    <style:style style:name="Таблица109.K" style:family="table-column">
      <style:table-column-properties style:column-width="1.21cm"/>
    </style:style>
    <style:style style:name="Таблица109.L" style:family="table-column">
      <style:table-column-properties style:column-width="2.734cm"/>
    </style:style>
    <style:style style:name="Таблица109.M" style:family="table-column">
      <style:table-column-properties style:column-width="2.491cm"/>
    </style:style>
    <style:style style:name="Таблица109.A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9.B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9.C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9.D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9.E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9.F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9.G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9.H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9.I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9.J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9.K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9.L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09.M1" style:family="table-cell">
      <style:table-cell-properties fo:background-color="#ffffff" fo:padding-left="0.095cm" fo:padding-right="0.095cm" fo:padding-top="0cm" fo:padding-bottom="0cm" fo:border="0.25pt solid #000000" fo:vertical-align="top">
        <style:background-image/>
      </style:table-cell-properties>
    </style:style>
    <style:style style:name="Таблица109.A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9.B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9.C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9.D2" style:family="table-cell">
      <style:table-cell-properties fo:background-color="#ffffff" fo:padding-left="0.095cm" fo:padding-right="0.095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109.A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9.B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9.C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9.D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9.E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9.F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9.G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9.H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9.I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9.J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9.K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9.L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9.M3" style:family="table-cell">
      <style:table-cell-properties fo:background-color="#ffffff" fo:padding-left="0.095cm" fo:padding-right="0.095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109.D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9.E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9.F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9.G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9.H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9.I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9.J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9.K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9.D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9.E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9.F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9.G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9.H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9.I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9.J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9.K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9.D6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9.E6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9.F6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9.G6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9.H6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9.I6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9.J6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9.K6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9.D7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9.E7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9.F7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9.G7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9.H7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9.I7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9.J7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9.K7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9.A8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9.B8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9.C8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9.D8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9.E8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9.F8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9.G8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9.H8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9.I8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9.J8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9.K8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9.L8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09.M8" style:family="table-cell">
      <style:table-cell-properties fo:background-color="#ffffff" fo:padding-left="0.095cm" fo:padding-right="0.095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110" style:family="table">
      <style:table-properties style:width="25.7cm" fo:margin-left="0cm" table:align="left" style:may-break-between-rows="true" style:writing-mode="lr-tb"/>
    </style:style>
    <style:style style:name="Таблица110.A" style:family="table-column">
      <style:table-column-properties style:column-width="1.087cm"/>
    </style:style>
    <style:style style:name="Таблица110.B" style:family="table-column">
      <style:table-column-properties style:column-width="4.56cm"/>
    </style:style>
    <style:style style:name="Таблица110.C" style:family="table-column">
      <style:table-column-properties style:column-width="0.771cm"/>
    </style:style>
    <style:style style:name="Таблица110.D" style:family="table-column">
      <style:table-column-properties style:column-width="2.14cm"/>
    </style:style>
    <style:style style:name="Таблица110.E" style:family="table-column">
      <style:table-column-properties style:column-width="1.963cm"/>
    </style:style>
    <style:style style:name="Таблица110.F" style:family="table-column">
      <style:table-column-properties style:column-width="2cm"/>
    </style:style>
    <style:style style:name="Таблица110.H" style:family="table-column">
      <style:table-column-properties style:column-width="1.75cm"/>
    </style:style>
    <style:style style:name="Таблица110.J" style:family="table-column">
      <style:table-column-properties style:column-width="1.245cm"/>
    </style:style>
    <style:style style:name="Таблица110.K" style:family="table-column">
      <style:table-column-properties style:column-width="1.21cm"/>
    </style:style>
    <style:style style:name="Таблица110.L" style:family="table-column">
      <style:table-column-properties style:column-width="2.734cm"/>
    </style:style>
    <style:style style:name="Таблица110.M" style:family="table-column">
      <style:table-column-properties style:column-width="2.491cm"/>
    </style:style>
    <style:style style:name="Таблица110.A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10.B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10.C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10.D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10.E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10.F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10.G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10.H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10.I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10.J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10.K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10.L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10.M1" style:family="table-cell">
      <style:table-cell-properties fo:background-color="#ffffff" fo:padding-left="0.095cm" fo:padding-right="0.095cm" fo:padding-top="0cm" fo:padding-bottom="0cm" fo:border="0.25pt solid #000000" fo:vertical-align="top">
        <style:background-image/>
      </style:table-cell-properties>
    </style:style>
    <style:style style:name="Таблица110.D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0.E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0.F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0.G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0.H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0.I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0.J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0.K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0.D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0.E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0.F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0.G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0.H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0.I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0.J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0.K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0.D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0.E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0.F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0.G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0.H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0.I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0.J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0.K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1" style:family="table">
      <style:table-properties style:width="17.381cm" fo:margin-left="0cm" table:align="left" style:may-break-between-rows="true" style:writing-mode="lr-tb"/>
    </style:style>
    <style:style style:name="Таблица111.A" style:family="table-column">
      <style:table-column-properties style:column-width="7.442cm"/>
    </style:style>
    <style:style style:name="Таблица111.B" style:family="table-column">
      <style:table-column-properties style:column-width="9.94cm"/>
    </style:style>
    <style:style style:name="Таблица111.A1" style:family="table-cell">
      <style:table-cell-properties fo:background-color="#ffffff" fo:padding-left="0.191cm" fo:padding-right="0.191cm" fo:padding-top="0cm" fo:padding-bottom="0cm" fo:border="0.05pt solid #000000" fo:vertical-align="top">
        <style:background-image/>
      </style:table-cell-properties>
    </style:style>
    <style:style style:name="Таблица111.B1" style:family="table-cell">
      <style:table-cell-properties fo:background-color="#ffffff" fo:padding-left="0.191cm" fo:padding-right="0.191cm" fo:padding-top="0cm" fo:padding-bottom="0cm" fo:border="0.05pt solid #000000" fo:vertical-align="top">
        <style:background-image/>
      </style:table-cell-properties>
    </style:style>
    <style:style style:name="Таблица112" style:family="table">
      <style:table-properties style:width="17.381cm" fo:margin-left="0cm" table:align="left" style:may-break-between-rows="true" style:writing-mode="lr-tb"/>
    </style:style>
    <style:style style:name="Таблица112.A" style:family="table-column">
      <style:table-column-properties style:column-width="6.442cm"/>
    </style:style>
    <style:style style:name="Таблица112.B" style:family="table-column">
      <style:table-column-properties style:column-width="10.94cm"/>
    </style:style>
    <style:style style:name="Таблица112.A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12.B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12.A2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12.B2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12.A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12.B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12.A4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12.B4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12.A5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12.B5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12.A6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12.B6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12.A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12.B7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05pt solid #000000" fo:border-bottom="0.5pt solid #000000" fo:vertical-align="top">
        <style:background-image/>
      </style:table-cell-properties>
    </style:style>
    <style:style style:name="Таблица113" style:family="table">
      <style:table-properties style:width="17.381cm" fo:margin-left="0cm" table:align="left" style:may-break-between-rows="true" style:writing-mode="lr-tb"/>
    </style:style>
    <style:style style:name="Таблица113.A" style:family="table-column">
      <style:table-column-properties style:column-width="6.442cm"/>
    </style:style>
    <style:style style:name="Таблица113.B" style:family="table-column">
      <style:table-column-properties style:column-width="10.94cm"/>
    </style:style>
    <style:style style:name="Таблица113.A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5pt solid #000000" fo:border-bottom="0.05pt solid #000000" fo:vertical-align="top">
        <style:background-image/>
      </style:table-cell-properties>
    </style:style>
    <style:style style:name="Таблица113.B1" style:family="table-cell">
      <style:table-cell-properties fo:background-color="#ffffff" fo:padding-left="0.191cm" fo:padding-right="0.191cm" fo:padding-top="0cm" fo:padding-bottom="0cm" fo:border-left="0.5pt solid #000000" fo:border-right="0.5pt solid #000000" fo:border-top="0.5pt solid #000000" fo:border-bottom="0.05pt solid #000000" fo:vertical-align="top">
        <style:background-image/>
      </style:table-cell-properties>
    </style:style>
    <style:style style:name="Таблица113.A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113.B2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14" style:family="table">
      <style:table-properties style:width="17.235cm" fo:margin-left="0cm" table:align="left" style:may-break-between-rows="true" style:writing-mode="lr-tb"/>
    </style:style>
    <style:style style:name="Таблица114.A" style:family="table-column">
      <style:table-column-properties style:column-width="4.493cm"/>
    </style:style>
    <style:style style:name="Таблица114.B" style:family="table-column">
      <style:table-column-properties style:column-width="2cm"/>
    </style:style>
    <style:style style:name="Таблица114.C" style:family="table-column">
      <style:table-column-properties style:column-width="2.499cm"/>
    </style:style>
    <style:style style:name="Таблица114.D" style:family="table-column">
      <style:table-column-properties style:column-width="1.697cm"/>
    </style:style>
    <style:style style:name="Таблица114.E" style:family="table-column">
      <style:table-column-properties style:column-width="1.773cm"/>
    </style:style>
    <style:style style:name="Таблица114.F" style:family="table-column">
      <style:table-column-properties style:column-width="1.561cm"/>
    </style:style>
    <style:style style:name="Таблица114.G" style:family="table-column">
      <style:table-column-properties style:column-width="1.64cm"/>
    </style:style>
    <style:style style:name="Таблица114.H" style:family="table-column">
      <style:table-column-properties style:column-width="1.572cm"/>
    </style:style>
    <style:style style:name="Таблица114.A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14.B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14.C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14.C2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14.D2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14.D3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14.E3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14.F3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114.G3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14.H3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14.A4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14.B4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14.C4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14.D4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14.E4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14.F4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114.G4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14.H4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14.C5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14.D5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14.E5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14.F5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114.G5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14.H5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15" style:family="table">
      <style:table-properties style:width="17.235cm" fo:margin-left="0cm" table:align="left" style:may-break-between-rows="true" style:writing-mode="lr-tb"/>
    </style:style>
    <style:style style:name="Таблица115.A" style:family="table-column">
      <style:table-column-properties style:column-width="4.11cm"/>
    </style:style>
    <style:style style:name="Таблица115.B" style:family="table-column">
      <style:table-column-properties style:column-width="2.111cm"/>
    </style:style>
    <style:style style:name="Таблица115.C" style:family="table-column">
      <style:table-column-properties style:column-width="2.722cm"/>
    </style:style>
    <style:style style:name="Таблица115.D" style:family="table-column">
      <style:table-column-properties style:column-width="1.746cm"/>
    </style:style>
    <style:style style:name="Таблица115.F" style:family="table-column">
      <style:table-column-properties style:column-width="1.561cm"/>
    </style:style>
    <style:style style:name="Таблица115.G" style:family="table-column">
      <style:table-column-properties style:column-width="1.614cm"/>
    </style:style>
    <style:style style:name="Таблица115.H" style:family="table-column">
      <style:table-column-properties style:column-width="1.625cm"/>
    </style:style>
    <style:style style:name="Таблица115.A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15.B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15.C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15.D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15.E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15.F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115.G1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115.H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15.C2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15.D2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15.E2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15.F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115.G2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115.H2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16" style:family="table">
      <style:table-properties style:width="25.7cm" fo:margin-left="0cm" table:align="left" style:may-break-between-rows="true" style:writing-mode="lr-tb"/>
    </style:style>
    <style:style style:name="Таблица116.A" style:family="table-column">
      <style:table-column-properties style:column-width="12.222cm"/>
    </style:style>
    <style:style style:name="Таблица116.B" style:family="table-column">
      <style:table-column-properties style:column-width="13.478cm"/>
    </style:style>
    <style:style style:name="Таблица116.A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Таблица116.B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Таблица117" style:family="table">
      <style:table-properties style:width="26.114cm" fo:margin-left="0cm" table:align="left" style:may-break-between-rows="true" style:writing-mode="lr-tb"/>
    </style:style>
    <style:style style:name="Таблица117.A" style:family="table-column">
      <style:table-column-properties style:column-width="1.311cm"/>
    </style:style>
    <style:style style:name="Таблица117.B" style:family="table-column">
      <style:table-column-properties style:column-width="7.202cm"/>
    </style:style>
    <style:style style:name="Таблица117.C" style:family="table-column">
      <style:table-column-properties style:column-width="2.75cm"/>
    </style:style>
    <style:style style:name="Таблица117.D" style:family="table-column">
      <style:table-column-properties style:column-width="2.251cm"/>
    </style:style>
    <style:style style:name="Таблица117.F" style:family="table-column">
      <style:table-column-properties style:column-width="2.501cm"/>
    </style:style>
    <style:style style:name="Таблица117.G" style:family="table-column">
      <style:table-column-properties style:column-width="2.499cm"/>
    </style:style>
    <style:style style:name="Таблица117.H" style:family="table-column">
      <style:table-column-properties style:column-width="2.425cm"/>
    </style:style>
    <style:style style:name="Таблица117.1" style:family="table-row">
      <style:table-row-properties style:min-row-height="0.734cm"/>
    </style:style>
    <style:style style:name="Таблица117.A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17.B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17.C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17.D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17.E1" style:family="table-cell">
      <style:table-cell-properties fo:background-color="#ffffff" fo:padding-left="0.095cm" fo:padding-right="0.095cm" fo:padding-top="0cm" fo:padding-bottom="0cm" fo:border="0.25pt solid #000000" fo:vertical-align="top">
        <style:background-image/>
      </style:table-cell-properties>
    </style:style>
    <style:style style:name="Таблица117.E2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7.F2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7.G2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7.H2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117.I2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117.A3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7.B3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7.C3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7.D3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7.E3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7.F3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7.G3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7.H3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117.I3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117.A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7.B4" style:family="table-cell">
      <style:table-cell-properties fo:background-color="#ffffff" fo:padding-left="0.095cm" fo:padding-right="0.095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117.A5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7.B5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7.C5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7.D5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7.E5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7.F5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7.G5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7.H5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117.I5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117.A6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7.B6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7.C6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7.D6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7.E6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7.F6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7.G6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7.H6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117.I6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117.A7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7.B7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7.C7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7.D7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7.E7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7.F7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7.G7" style:family="table-cell">
      <style:table-cell-properties fo:background-color="#ffffff" fo:padding-left="0.018cm" fo:padding-right="0.018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17.H7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117.I7" style:family="table-cell">
      <style:table-cell-properties fo:background-color="#ffffff" fo:padding-left="0.018cm" fo:padding-right="0.018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118" style:family="table">
      <style:table-properties style:width="25.7cm" fo:margin-left="0cm" table:align="left" style:may-break-between-rows="true" style:writing-mode="lr-tb"/>
    </style:style>
    <style:style style:name="Таблица118.A" style:family="table-column">
      <style:table-column-properties style:column-width="12.222cm"/>
    </style:style>
    <style:style style:name="Таблица118.B" style:family="table-column">
      <style:table-column-properties style:column-width="13.478cm"/>
    </style:style>
    <style:style style:name="Таблица118.A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Таблица118.B1" style:family="table-cell">
      <style:table-cell-properties fo:background-color="#ffffff" fo:padding-left="0.095cm" fo:padding-right="0.095cm" fo:padding-top="0cm" fo:padding-bottom="0cm" fo:border="0.05pt solid #000000" fo:vertical-align="top">
        <style:background-image/>
      </style:table-cell-properties>
    </style:style>
    <style:style style:name="Таблица119" style:family="table">
      <style:table-properties style:width="26.081cm" fo:margin-left="0cm" table:align="left" style:may-break-between-rows="true" style:writing-mode="lr-tb"/>
    </style:style>
    <style:style style:name="Таблица119.A" style:family="table-column">
      <style:table-column-properties style:column-width="0.998cm"/>
    </style:style>
    <style:style style:name="Таблица119.B" style:family="table-column">
      <style:table-column-properties style:column-width="2.745cm"/>
    </style:style>
    <style:style style:name="Таблица119.C" style:family="table-column">
      <style:table-column-properties style:column-width="1.249cm"/>
    </style:style>
    <style:style style:name="Таблица119.D" style:family="table-column">
      <style:table-column-properties style:column-width="2.752cm"/>
    </style:style>
    <style:style style:name="Таблица119.E" style:family="table-column">
      <style:table-column-properties style:column-width="2cm"/>
    </style:style>
    <style:style style:name="Таблица119.I" style:family="table-column">
      <style:table-column-properties style:column-width="1.415cm"/>
    </style:style>
    <style:style style:name="Таблица119.K" style:family="table-column">
      <style:table-column-properties style:column-width="1.482cm"/>
    </style:style>
    <style:style style:name="Таблица119.L" style:family="table-column">
      <style:table-column-properties style:column-width="2.937cm"/>
    </style:style>
    <style:style style:name="Таблица119.M" style:family="table-column">
      <style:table-column-properties style:column-width="3.089cm"/>
    </style:style>
    <style:style style:name="Таблица119.A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19.B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19.C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19.D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19.E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19.F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19.K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19.L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19.M1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19.F2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19.G2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19.H2" style:family="table-cell">
      <style:table-cell-properties fo:background-color="#ffffff" fo:padding-left="0.018cm" fo:padding-right="0.018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119.I2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19.J2" style:family="table-cell">
      <style:table-cell-properties fo:background-color="#ffffff" fo:padding-left="0.018cm" fo:padding-right="0.018cm" fo:padding-top="0cm" fo:padding-bottom="0cm" fo:border="0.5pt solid #000000" fo:vertical-align="top">
        <style:background-image/>
      </style:table-cell-properties>
    </style:style>
    <style:style style:name="Таблица119.A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19.B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19.C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19.D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19.E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19.F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19.G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19.H3" style:family="table-cell">
      <style:table-cell-properties fo:background-color="#ffffff" fo:padding-left="0.191cm" fo:padding-right="0.191cm" fo:padding-top="0cm" fo:padding-bottom="0cm" fo:border-left="0.5pt solid #000000" fo:border-right="0.05pt solid #000000" fo:border-top="0.5pt solid #000000" fo:border-bottom="0.5pt solid #000000" fo:vertical-align="top">
        <style:background-image/>
      </style:table-cell-properties>
    </style:style>
    <style:style style:name="Таблица119.I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19.J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19.K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19.L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19.M3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19.A4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19.B4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19.C4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19.D4" style:family="table-cell">
      <style:table-cell-properties fo:background-color="#ffffff" fo:padding-left="0.191cm" fo:padding-right="0.191cm" fo:padding-top="0cm" fo:padding-bottom="0cm" fo:border="0.5pt solid #000000" fo:vertical-align="top">
        <style:background-image/>
      </style:table-cell-properties>
    </style:style>
    <style:style style:name="Таблица120" style:family="table">
      <style:table-properties style:width="26.061cm" fo:margin-left="0cm" table:align="left" style:may-break-between-rows="true" style:writing-mode="lr-tb"/>
    </style:style>
    <style:style style:name="Таблица120.A" style:family="table-column">
      <style:table-column-properties style:column-width="1.134cm"/>
    </style:style>
    <style:style style:name="Таблица120.B" style:family="table-column">
      <style:table-column-properties style:column-width="3.951cm"/>
    </style:style>
    <style:style style:name="Таблица120.C" style:family="table-column">
      <style:table-column-properties style:column-width="0.873cm"/>
    </style:style>
    <style:style style:name="Таблица120.D" style:family="table-column">
      <style:table-column-properties style:column-width="2.111cm"/>
    </style:style>
    <style:style style:name="Таблица120.E" style:family="table-column">
      <style:table-column-properties style:column-width="1.773cm"/>
    </style:style>
    <style:style style:name="Таблица120.F" style:family="table-column">
      <style:table-column-properties style:column-width="1.655cm"/>
    </style:style>
    <style:style style:name="Таблица120.G" style:family="table-column">
      <style:table-column-properties style:column-width="2.251cm"/>
    </style:style>
    <style:style style:name="Таблица120.H" style:family="table-column">
      <style:table-column-properties style:column-width="1.75cm"/>
    </style:style>
    <style:style style:name="Таблица120.J" style:family="table-column">
      <style:table-column-properties style:column-width="1.3cm"/>
    </style:style>
    <style:style style:name="Таблица120.K" style:family="table-column">
      <style:table-column-properties style:column-width="1.535cm"/>
    </style:style>
    <style:style style:name="Таблица120.L" style:family="table-column">
      <style:table-column-properties style:column-width="2.937cm"/>
    </style:style>
    <style:style style:name="Таблица120.M" style:family="table-column">
      <style:table-column-properties style:column-width="3.043cm"/>
    </style:style>
    <style:style style:name="Таблица120.A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20.B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20.C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20.D1" style:family="table-cell">
      <style:table-cell-properties fo:background-color="#ffffff" fo:padding-left="0.095cm" fo:padding-right="0.095cm" fo:padding-top="0cm" fo:padding-bottom="0cm" fo:border="0.25pt solid #000000" fo:vertical-align="top">
        <style:background-image/>
      </style:table-cell-properties>
    </style:style>
    <style:style style:name="Таблица120.A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0.B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0.C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0.D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0.E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0.F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0.G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0.H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0.I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0.J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0.K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0.L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0.M2" style:family="table-cell">
      <style:table-cell-properties fo:background-color="#ffffff" fo:padding-left="0.095cm" fo:padding-right="0.095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120.D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0.E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0.F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0.G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0.H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0.I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0.J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0.K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0.D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0.E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0.F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0.G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0.H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0.I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0.J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0.K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0.D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0.E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0.F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0.G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0.H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0.I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0.J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0.K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1" style:family="table">
      <style:table-properties style:width="26.009cm" fo:margin-left="0cm" table:align="left" style:may-break-between-rows="true" style:writing-mode="lr-tb"/>
    </style:style>
    <style:style style:name="Таблица121.A" style:family="table-column">
      <style:table-column-properties style:column-width="1.242cm"/>
    </style:style>
    <style:style style:name="Таблица121.B" style:family="table-column">
      <style:table-column-properties style:column-width="4.357cm"/>
    </style:style>
    <style:style style:name="Таблица121.C" style:family="table-column">
      <style:table-column-properties style:column-width="0.804cm"/>
    </style:style>
    <style:style style:name="Таблица121.D" style:family="table-column">
      <style:table-column-properties style:column-width="1.843cm"/>
    </style:style>
    <style:style style:name="Таблица121.E" style:family="table-column">
      <style:table-column-properties style:column-width="1.75cm"/>
    </style:style>
    <style:style style:name="Таблица121.F" style:family="table-column">
      <style:table-column-properties style:column-width="1.752cm"/>
    </style:style>
    <style:style style:name="Таблица121.H" style:family="table-column">
      <style:table-column-properties style:column-width="2.251cm"/>
    </style:style>
    <style:style style:name="Таблица121.I" style:family="table-column">
      <style:table-column-properties style:column-width="1.425cm"/>
    </style:style>
    <style:style style:name="Таблица121.J" style:family="table-column">
      <style:table-column-properties style:column-width="1.427cm"/>
    </style:style>
    <style:style style:name="Таблица121.K" style:family="table-column">
      <style:table-column-properties style:column-width="1.508cm"/>
    </style:style>
    <style:style style:name="Таблица121.L" style:family="table-column">
      <style:table-column-properties style:column-width="2.963cm"/>
    </style:style>
    <style:style style:name="Таблица121.M" style:family="table-column">
      <style:table-column-properties style:column-width="2.937cm"/>
    </style:style>
    <style:style style:name="Таблица121.A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21.B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21.C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21.D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21.E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21.F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21.G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21.H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21.I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21.J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21.K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21.L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21.M1" style:family="table-cell">
      <style:table-cell-properties fo:background-color="#ffffff" fo:padding-left="0.095cm" fo:padding-right="0.095cm" fo:padding-top="0cm" fo:padding-bottom="0cm" fo:border="0.25pt solid #000000" fo:vertical-align="top">
        <style:background-image/>
      </style:table-cell-properties>
    </style:style>
    <style:style style:name="Таблица121.A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1.B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1.C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1.D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1.E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1.F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1.G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1.H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1.I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1.K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1.L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1.M2" style:family="table-cell">
      <style:table-cell-properties fo:background-color="#ffffff" fo:padding-left="0.095cm" fo:padding-right="0.095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121.A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1.B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1.C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1.D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1.E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1.F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1.G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1.H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1.I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1.J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1.K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1.L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1.M3" style:family="table-cell">
      <style:table-cell-properties fo:background-color="#ffffff" fo:padding-left="0.095cm" fo:padding-right="0.095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121.D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1.E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1.F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1.G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1.H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1.I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1.J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1.K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1.D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1.E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1.F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1.G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1.H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1.I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1.J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1.K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1.D6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1.E6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1.F6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1.G6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1.H6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1.I6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1.J6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1.K6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2" style:family="table">
      <style:table-properties style:width="25.982cm" fo:margin-left="0cm" table:align="left" style:may-break-between-rows="true" style:writing-mode="lr-tb"/>
    </style:style>
    <style:style style:name="Таблица122.A" style:family="table-column">
      <style:table-column-properties style:column-width="1.236cm"/>
    </style:style>
    <style:style style:name="Таблица122.B" style:family="table-column">
      <style:table-column-properties style:column-width="4.394cm"/>
    </style:style>
    <style:style style:name="Таблица122.C" style:family="table-column">
      <style:table-column-properties style:column-width="0.797cm"/>
    </style:style>
    <style:style style:name="Таблица122.D" style:family="table-column">
      <style:table-column-properties style:column-width="1.819cm"/>
    </style:style>
    <style:style style:name="Таблица122.E" style:family="table-column">
      <style:table-column-properties style:column-width="1.75cm"/>
    </style:style>
    <style:style style:name="Таблица122.F" style:family="table-column">
      <style:table-column-properties style:column-width="1.752cm"/>
    </style:style>
    <style:style style:name="Таблица122.H" style:family="table-column">
      <style:table-column-properties style:column-width="2cm"/>
    </style:style>
    <style:style style:name="Таблица122.I" style:family="table-column">
      <style:table-column-properties style:column-width="1.565cm"/>
    </style:style>
    <style:style style:name="Таблица122.K" style:family="table-column">
      <style:table-column-properties style:column-width="1.482cm"/>
    </style:style>
    <style:style style:name="Таблица122.L" style:family="table-column">
      <style:table-column-properties style:column-width="2.937cm"/>
    </style:style>
    <style:style style:name="Таблица122.A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22.B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22.C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22.D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22.E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22.F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22.G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22.H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22.I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22.J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22.K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22.L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22.M1" style:family="table-cell">
      <style:table-cell-properties fo:background-color="#ffffff" fo:padding-left="0.095cm" fo:padding-right="0.095cm" fo:padding-top="0cm" fo:padding-bottom="0cm" fo:border="0.25pt solid #000000" fo:vertical-align="top">
        <style:background-image/>
      </style:table-cell-properties>
    </style:style>
    <style:style style:name="Таблица122.A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2.B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2.C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2.D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2.E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2.F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2.G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2.H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2.I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2.J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2.K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2.L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2.M2" style:family="table-cell">
      <style:table-cell-properties fo:background-color="#ffffff" fo:padding-left="0.095cm" fo:padding-right="0.095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122.D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2.E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2.F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2.G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2.H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2.I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2.J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2.K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2.D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2.E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2.F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2.G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2.H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2.I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2.J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2.K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2.D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2.E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2.F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2.G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2.H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2.I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2.J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2.K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3" style:family="table">
      <style:table-properties style:width="25.982cm" fo:margin-left="0cm" table:align="left" style:may-break-between-rows="true" style:writing-mode="lr-tb"/>
    </style:style>
    <style:style style:name="Таблица123.A" style:family="table-column">
      <style:table-column-properties style:column-width="1.236cm"/>
    </style:style>
    <style:style style:name="Таблица123.B" style:family="table-column">
      <style:table-column-properties style:column-width="4.394cm"/>
    </style:style>
    <style:style style:name="Таблица123.C" style:family="table-column">
      <style:table-column-properties style:column-width="0.797cm"/>
    </style:style>
    <style:style style:name="Таблица123.D" style:family="table-column">
      <style:table-column-properties style:column-width="2.013cm"/>
    </style:style>
    <style:style style:name="Таблица123.E" style:family="table-column">
      <style:table-column-properties style:column-width="1.556cm"/>
    </style:style>
    <style:style style:name="Таблица123.F" style:family="table-column">
      <style:table-column-properties style:column-width="1.752cm"/>
    </style:style>
    <style:style style:name="Таблица123.G" style:family="table-column">
      <style:table-column-properties style:column-width="1.75cm"/>
    </style:style>
    <style:style style:name="Таблица123.H" style:family="table-column">
      <style:table-column-properties style:column-width="2cm"/>
    </style:style>
    <style:style style:name="Таблица123.I" style:family="table-column">
      <style:table-column-properties style:column-width="1.591cm"/>
    </style:style>
    <style:style style:name="Таблица123.K" style:family="table-column">
      <style:table-column-properties style:column-width="1.429cm"/>
    </style:style>
    <style:style style:name="Таблица123.L" style:family="table-column">
      <style:table-column-properties style:column-width="2.937cm"/>
    </style:style>
    <style:style style:name="Таблица123.A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23.B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23.C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23.D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5pt solid #000000" fo:border-bottom="0.25pt solid #000000" fo:vertical-align="top">
        <style:background-image/>
      </style:table-cell-properties>
    </style:style>
    <style:style style:name="Таблица123.E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5pt solid #000000" fo:border-bottom="0.25pt solid #000000" fo:vertical-align="top">
        <style:background-image/>
      </style:table-cell-properties>
    </style:style>
    <style:style style:name="Таблица123.F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5pt solid #000000" fo:border-bottom="0.25pt solid #000000" fo:vertical-align="top">
        <style:background-image/>
      </style:table-cell-properties>
    </style:style>
    <style:style style:name="Таблица123.G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5pt solid #000000" fo:border-bottom="0.25pt solid #000000" fo:vertical-align="top">
        <style:background-image/>
      </style:table-cell-properties>
    </style:style>
    <style:style style:name="Таблица123.H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5pt solid #000000" fo:border-bottom="0.25pt solid #000000" fo:vertical-align="top">
        <style:background-image/>
      </style:table-cell-properties>
    </style:style>
    <style:style style:name="Таблица123.I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5pt solid #000000" fo:border-bottom="0.25pt solid #000000" fo:vertical-align="top">
        <style:background-image/>
      </style:table-cell-properties>
    </style:style>
    <style:style style:name="Таблица123.J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5pt solid #000000" fo:border-bottom="0.25pt solid #000000" fo:vertical-align="top">
        <style:background-image/>
      </style:table-cell-properties>
    </style:style>
    <style:style style:name="Таблица123.K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5pt solid #000000" fo:border-bottom="0.25pt solid #000000" fo:vertical-align="top">
        <style:background-image/>
      </style:table-cell-properties>
    </style:style>
    <style:style style:name="Таблица123.L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23.M1" style:family="table-cell">
      <style:table-cell-properties fo:background-color="#ffffff" fo:padding-left="0.095cm" fo:padding-right="0.095cm" fo:padding-top="0cm" fo:padding-bottom="0cm" fo:border="0.25pt solid #000000" fo:vertical-align="top">
        <style:background-image/>
      </style:table-cell-properties>
    </style:style>
    <style:style style:name="Таблица123.A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3.B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3.C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3.D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3.E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3.F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3.G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3.H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3.I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3.J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3.K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3.L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3.M2" style:family="table-cell">
      <style:table-cell-properties fo:background-color="#ffffff" fo:padding-left="0.095cm" fo:padding-right="0.095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123.D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3.E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3.F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3.G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3.H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3.I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3.J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3.K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3.D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3.E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3.F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3.G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3.H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3.I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3.J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3.K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3.D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3.E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3.F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3.G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3.H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3.I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3.J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3.K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4" style:family="table">
      <style:table-properties style:width="25.982cm" fo:margin-left="0cm" table:align="left" style:may-break-between-rows="true" style:writing-mode="lr-tb"/>
    </style:style>
    <style:style style:name="Таблица124.A" style:family="table-column">
      <style:table-column-properties style:column-width="1.311cm"/>
    </style:style>
    <style:style style:name="Таблица124.B" style:family="table-column">
      <style:table-column-properties style:column-width="4.32cm"/>
    </style:style>
    <style:style style:name="Таблица124.C" style:family="table-column">
      <style:table-column-properties style:column-width="0.797cm"/>
    </style:style>
    <style:style style:name="Таблица124.D" style:family="table-column">
      <style:table-column-properties style:column-width="2.039cm"/>
    </style:style>
    <style:style style:name="Таблица124.E" style:family="table-column">
      <style:table-column-properties style:column-width="1.78cm"/>
    </style:style>
    <style:style style:name="Таблица124.F" style:family="table-column">
      <style:table-column-properties style:column-width="1.75cm"/>
    </style:style>
    <style:style style:name="Таблица124.G" style:family="table-column">
      <style:table-column-properties style:column-width="2cm"/>
    </style:style>
    <style:style style:name="Таблица124.H" style:family="table-column">
      <style:table-column-properties style:column-width="1.752cm"/>
    </style:style>
    <style:style style:name="Таблица124.I" style:family="table-column">
      <style:table-column-properties style:column-width="1.492cm"/>
    </style:style>
    <style:style style:name="Таблица124.K" style:family="table-column">
      <style:table-column-properties style:column-width="1.323cm"/>
    </style:style>
    <style:style style:name="Таблица124.L" style:family="table-column">
      <style:table-column-properties style:column-width="3.096cm"/>
    </style:style>
    <style:style style:name="Таблица124.M" style:family="table-column">
      <style:table-column-properties style:column-width="2.831cm"/>
    </style:style>
    <style:style style:name="Таблица124.A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24.B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24.C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24.D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24.E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24.F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24.G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24.H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24.I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24.J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24.K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24.L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24.M1" style:family="table-cell">
      <style:table-cell-properties fo:background-color="#ffffff" fo:padding-left="0.095cm" fo:padding-right="0.095cm" fo:padding-top="0cm" fo:padding-bottom="0cm" fo:border="0.25pt solid #000000" fo:vertical-align="top">
        <style:background-image/>
      </style:table-cell-properties>
    </style:style>
    <style:style style:name="Таблица124.A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4.B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4.C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4.D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4.E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4.F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4.G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4.H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4.I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4.J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4.K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4.L2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4.M2" style:family="table-cell">
      <style:table-cell-properties fo:background-color="#ffffff" fo:padding-left="0.095cm" fo:padding-right="0.095cm" fo:padding-top="0cm" fo:padding-bottom="0cm" fo:border-left="0.25pt solid #000000" fo:border-right="0.25pt solid #000000" fo:border-top="0.05pt solid #000000" fo:border-bottom="0.25pt solid #000000" fo:vertical-align="top">
        <style:background-image/>
      </style:table-cell-properties>
    </style:style>
    <style:style style:name="Таблица124.D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4.E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4.F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4.G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4.H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4.I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4.J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4.K3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4.D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4.E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4.F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4.G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4.H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4.I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4.J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4.K4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4.D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4.E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4.F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4.G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4.H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4.I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4.J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4.K5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05pt solid #000000" fo:border-bottom="0.25pt solid #000000" fo:vertical-align="top">
        <style:background-image/>
      </style:table-cell-properties>
    </style:style>
    <style:style style:name="Таблица125" style:family="table">
      <style:table-properties style:width="25.982cm" fo:margin-left="0cm" table:align="left" style:may-break-between-rows="true" style:writing-mode="lr-tb"/>
    </style:style>
    <style:style style:name="Таблица125.A" style:family="table-column">
      <style:table-column-properties style:column-width="1.355cm"/>
    </style:style>
    <style:style style:name="Таблица125.B" style:family="table-column">
      <style:table-column-properties style:column-width="4.466cm"/>
    </style:style>
    <style:style style:name="Таблица125.C" style:family="table-column">
      <style:table-column-properties style:column-width="0.635cm"/>
    </style:style>
    <style:style style:name="Таблица125.D" style:family="table-column">
      <style:table-column-properties style:column-width="2.037cm"/>
    </style:style>
    <style:style style:name="Таблица125.E" style:family="table-column">
      <style:table-column-properties style:column-width="1.753cm"/>
    </style:style>
    <style:style style:name="Таблица125.F" style:family="table-column">
      <style:table-column-properties style:column-width="1.75cm"/>
    </style:style>
    <style:style style:name="Таблица125.G" style:family="table-column">
      <style:table-column-properties style:column-width="2cm"/>
    </style:style>
    <style:style style:name="Таблица125.I" style:family="table-column">
      <style:table-column-properties style:column-width="1.393cm"/>
    </style:style>
    <style:style style:name="Таблица125.J" style:family="table-column">
      <style:table-column-properties style:column-width="1.395cm"/>
    </style:style>
    <style:style style:name="Таблица125.K" style:family="table-column">
      <style:table-column-properties style:column-width="1.217cm"/>
    </style:style>
    <style:style style:name="Таблица125.L" style:family="table-column">
      <style:table-column-properties style:column-width="3.087cm"/>
    </style:style>
    <style:style style:name="Таблица125.M" style:family="table-column">
      <style:table-column-properties style:column-width="2.893cm"/>
    </style:style>
    <style:style style:name="Таблица125.A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25.B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25.C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25.D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25.E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25.F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25.G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25.H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25.I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25.J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25.K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25.L1" style:family="table-cell">
      <style:table-cell-properties fo:background-color="#ffffff" fo:padding-left="0.095cm" fo:padding-right="0.095cm" fo:padding-top="0cm" fo:padding-bottom="0cm" fo:border-left="0.25pt solid #000000" fo:border-right="0.05pt solid #000000" fo:border-top="0.25pt solid #000000" fo:border-bottom="0.25pt solid #000000" fo:vertical-align="top">
        <style:background-image/>
      </style:table-cell-properties>
    </style:style>
    <style:style style:name="Таблица125.M1" style:family="table-cell">
      <style:table-cell-properties fo:background-color="#ffffff" fo:padding-left="0.095cm" fo:padding-right="0.095cm" fo:padding-top="0cm" fo:padding-bottom="0cm" fo:border="0.25pt solid #000000" fo:vertical-align="top">
        <style:background-image/>
      </style:table-cell-properties>
    </style:style>
    <style:style style:name="P1" style:family="paragraph" style:parent-style-name="Standard">
      <style:paragraph-properties fo:line-height="100%" fo:text-align="center" style:justify-single-word="false"/>
    </style:style>
    <style:style style:name="P2" style:family="paragraph" style:parent-style-name="Standard">
      <style:paragraph-properties fo:margin-left="0cm" fo:margin-right="0cm" fo:line-height="100%" fo:text-align="start" style:justify-single-word="false" fo:text-indent="1.249cm" style:auto-text-indent="false"/>
    </style:style>
    <style:style style:name="P3" style:family="paragraph" style:parent-style-name="Standard">
      <style:paragraph-properties fo:line-height="100%" fo:text-align="start" style:justify-single-word="false"/>
    </style:style>
    <style:style style:name="P4" style:family="paragraph" style:parent-style-name="Standard">
      <style:paragraph-properties fo:margin-left="0cm" fo:margin-right="-0.501cm" fo:line-height="100%" fo:text-align="start" style:justify-single-word="false" fo:text-indent="0cm" style:auto-text-indent="false"/>
    </style:style>
    <style:style style:name="P5" style:family="paragraph" style:parent-style-name="Standard">
      <style:paragraph-properties fo:line-height="100%" fo:text-align="justify" style:justify-single-word="false"/>
    </style:style>
    <style:style style:name="P6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</style:style>
    <style:style style:name="P7" style:family="paragraph" style:parent-style-name="Standard">
      <style:paragraph-properties fo:line-height="115%" fo:text-align="justify" style:justify-single-word="false"/>
    </style:style>
    <style:style style:name="P8" style:family="paragraph" style:parent-style-name="Standard">
      <style:paragraph-properties fo:line-height="100%" fo:text-align="center" style:justify-single-word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9" style:family="paragraph" style:parent-style-name="Standard">
      <style:paragraph-properties fo:margin-left="0cm" fo:margin-right="0cm" fo:line-height="100%" fo:text-align="center" style:justify-single-word="false" fo:text-indent="1.249cm" style:auto-text-indent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0" style:family="paragraph" style:parent-style-name="Standard">
      <style:paragraph-properties fo:margin-left="0cm" fo:margin-right="-0.191cm" fo:line-height="100%" fo:text-align="center" style:justify-single-word="false" fo:text-indent="0cm" style:auto-text-indent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1" style:family="paragraph" style:parent-style-name="Standard">
      <style:paragraph-properties fo:line-height="100%" fo:text-align="justify" style:justify-single-word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2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3" style:family="paragraph" style:parent-style-name="Standard">
      <style:paragraph-properties fo:line-height="100%" fo:text-align="start" style:justify-single-word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4" style:family="paragraph" style:parent-style-name="Standard">
      <style:paragraph-properties fo:margin-left="0cm" fo:margin-right="-0.501cm" fo:line-height="100%" fo:text-align="start" style:justify-single-word="false" fo:text-indent="0cm" style:auto-text-indent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5" style:family="paragraph" style:parent-style-name="Standard">
      <style:paragraph-properties fo:margin-left="0cm" fo:margin-right="0cm" fo:line-height="100%" fo:text-align="start" style:justify-single-word="false" fo:text-indent="1.249cm" style:auto-text-indent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6" style:family="paragraph" style:parent-style-name="Standard">
      <style:paragraph-properties fo:margin-left="0cm" fo:margin-right="-0.191cm" fo:line-height="100%" fo:text-align="start" style:justify-single-word="false" fo:text-indent="0cm" style:auto-text-indent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7" style:family="paragraph" style:parent-style-name="Standard">
      <style:paragraph-properties fo:margin-top="0cm" fo:margin-bottom="0.353cm" style:contextual-spacing="false" fo:line-height="100%" fo:text-align="start" style:justify-single-word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8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19" style:family="paragraph" style:parent-style-name="Standard">
      <style:paragraph-properties fo:line-height="115%" fo:text-align="start" style:justify-single-word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20" style:family="paragraph" style:parent-style-name="Standard">
      <style:paragraph-properties fo:line-height="115%" fo:text-align="justify" style:justify-single-word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21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use-window-font-color="true" loext:opacity="0%" style:font-name="Calibri1" fo:font-size="11pt" fo:font-weight="normal" fo:background-color="transparent" style:font-name-asian="Calibri1" style:font-name-complex="Calibri1"/>
    </style:style>
    <style:style style:name="P22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4pt" fo:font-weight="bold" fo:background-color="transparent" style:font-name-asian="Times New Roman" style:font-name-complex="Times New Roman"/>
    </style:style>
    <style:style style:name="P23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24" style:family="paragraph" style:parent-style-name="Standard">
      <style:paragraph-properties fo:margin-left="0cm" fo:margin-right="-0.501cm" fo:line-height="100%" fo:text-align="center" style:justify-single-word="false" fo:text-indent="0cm" style:auto-text-indent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25" style:family="paragraph" style:parent-style-name="Standard">
      <style:paragraph-properties fo:margin-left="0cm" fo:margin-right="0cm" fo:line-height="100%" fo:text-align="center" style:justify-single-word="false" fo:text-indent="1.249cm" style:auto-text-indent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26" style:family="paragraph" style:parent-style-name="Standard">
      <style:paragraph-properties fo:margin-left="0cm" fo:margin-right="-0.191cm" fo:line-height="100%" fo:text-align="center" style:justify-single-word="false" fo:text-indent="0cm" style:auto-text-indent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27" style:family="paragraph" style:parent-style-name="Standard">
      <style:paragraph-properties fo:margin-top="0cm" fo:margin-bottom="0.212cm" style:contextual-spacing="false" fo:line-height="100%" fo:text-align="center" style:justify-single-word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28" style:family="paragraph" style:parent-style-name="Standard">
      <style:paragraph-properties fo:margin-left="-0.164cm" fo:margin-right="-0.005cm" fo:line-height="100%" fo:text-align="center" style:justify-single-word="false" fo:text-indent="0cm" style:auto-text-indent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29" style:family="paragraph" style:parent-style-name="Standard">
      <style:paragraph-properties fo:margin-left="-0.256cm" fo:margin-right="0.009cm" fo:line-height="100%" fo:text-align="center" style:justify-single-word="false" fo:text-indent="0cm" style:auto-text-indent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30" style:family="paragraph" style:parent-style-name="Standard">
      <style:paragraph-properties fo:margin-left="-0.282cm" fo:margin-right="0.009cm" fo:line-height="100%" fo:text-align="center" style:justify-single-word="false" fo:text-indent="0cm" style:auto-text-indent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31" style:family="paragraph" style:parent-style-name="Standard">
      <style:paragraph-properties fo:margin-left="-0.22cm" fo:margin-right="0.009cm" fo:line-height="100%" fo:text-align="center" style:justify-single-word="false" fo:text-indent="0cm" style:auto-text-indent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32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33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34" style:family="paragraph" style:parent-style-name="Standard">
      <style:paragraph-properties fo:margin-left="0cm" fo:margin-right="-0.191cm" fo:line-height="100%" fo:text-align="justify" style:justify-single-word="false" fo:text-indent="0cm" style:auto-text-indent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35" style:family="paragraph" style:parent-style-name="Standard">
      <style:paragraph-properties fo:margin-top="0cm" fo:margin-bottom="0.349cm" style:contextual-spacing="false" fo:line-height="100%" fo:text-align="justify" style:justify-single-word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36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37" style:family="paragraph" style:parent-style-name="Standard">
      <style:paragraph-properties fo:margin-left="-0.005cm" fo:margin-right="-0.111cm" fo:line-height="100%" fo:text-align="start" style:justify-single-word="false" fo:text-indent="0cm" style:auto-text-indent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38" style:family="paragraph" style:parent-style-name="Standard">
      <style:paragraph-properties fo:margin-left="-0.191cm" fo:margin-right="-0.191cm" fo:line-height="100%" fo:text-align="start" style:justify-single-word="false" fo:text-indent="0cm" style:auto-text-indent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39" style:family="paragraph" style:parent-style-name="Standard">
      <style:paragraph-properties fo:margin-left="0cm" fo:margin-right="-0.191cm" fo:line-height="100%" fo:text-align="start" style:justify-single-word="false" fo:text-indent="0cm" style:auto-text-indent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40" style:family="paragraph" style:parent-style-name="Standard">
      <style:paragraph-properties fo:margin-top="0cm" fo:margin-bottom="0.353cm" style:contextual-spacing="false" fo:line-height="100%" fo:text-align="start" style:justify-single-word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41" style:family="paragraph" style:parent-style-name="Standard">
      <style:paragraph-properties fo:line-height="100%" fo:text-align="end" style:justify-single-word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42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43" style:family="paragraph" style:parent-style-name="Standard">
      <style:paragraph-properties fo:margin-top="0cm" fo:margin-bottom="0.353cm" style:contextual-spacing="false" fo:line-height="115%" fo:text-align="center" style:justify-single-word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44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45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4pt" fo:font-weight="normal" fo:background-color="#ffffff" style:font-name-asian="Times New Roman" style:font-name-complex="Times New Roman"/>
    </style:style>
    <style:style style:name="P46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4pt" fo:font-weight="normal" fo:background-color="#ffffff" style:font-name-asian="Times New Roman" style:font-name-complex="Times New Roman"/>
    </style:style>
    <style:style style:name="P47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4pt" fo:font-weight="normal" fo:background-color="#ffffff" style:font-name-asian="Times New Roman" style:font-name-complex="Times New Roman"/>
    </style:style>
    <style:style style:name="P48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4pt" fo:font-weight="normal" fo:background-color="#ffffff" style:font-name-asian="Times New Roman" style:font-name-complex="Times New Roman"/>
    </style:style>
    <style:style style:name="P49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8pt" fo:font-weight="bold" fo:background-color="transparent" style:font-name-asian="Times New Roman" style:font-name-complex="Times New Roman"/>
    </style:style>
    <style:style style:name="P50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2pt" fo:font-weight="normal" fo:background-color="transparent" style:font-name-asian="Times New Roman" style:font-name-complex="Times New Roman"/>
    </style:style>
    <style:style style:name="P51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3.5pt" fo:font-weight="normal" fo:background-color="transparent" style:font-name-asian="Times New Roman" style:font-name-complex="Times New Roman"/>
    </style:style>
    <style:style style:name="P52" style:family="paragraph" style:parent-style-name="Standard">
      <style:paragraph-properties fo:line-height="100%" fo:text-align="center" style:justify-single-word="false"/>
      <style:text-properties style:use-window-font-color="true" loext:opacity="0%" style:font-name="Segoe UI Symbol" fo:font-size="14pt" fo:font-weight="normal" fo:background-color="transparent" style:font-name-asian="Segoe UI Symbol" style:font-name-complex="Segoe UI Symbol"/>
    </style:style>
    <style:style style:name="P53" style:family="paragraph" style:parent-style-name="Standard">
      <style:paragraph-properties fo:line-height="100%" fo:text-align="start" style:justify-single-word="false"/>
      <style:text-properties style:use-window-font-color="true" loext:opacity="0%" style:font-name="Segoe UI Symbol" fo:font-size="14pt" fo:font-weight="normal" fo:background-color="transparent" style:font-name-asian="Segoe UI Symbol" style:font-name-complex="Segoe UI Symbol"/>
    </style:style>
    <style:style style:name="P54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1" fo:font-size="14pt" fo:font-weight="normal" fo:background-color="transparent" style:font-name-asian="Times New Roman" style:font-name-complex="Times New Roman"/>
    </style:style>
    <style:style style:name="P55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1" fo:font-size="11pt" fo:font-weight="normal" fo:background-color="transparent" style:font-name-asian="Calibri1" style:font-name-complex="Calibri1"/>
    </style:style>
    <style:style style:name="P56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4pt" fo:font-weight="normal" fo:background-color="#ffffff" style:font-name-asian="Times New Roman" style:font-name-complex="Times New Roman"/>
    </style:style>
    <style:style style:name="P57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4pt" fo:font-weight="normal" fo:background-color="#ffffff" style:font-name-asian="Times New Roman" style:font-name-complex="Times New Roman"/>
    </style:style>
    <style:style style:name="P58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4pt" fo:font-weight="normal" fo:background-color="transparent" style:font-name-asian="Times New Roman" style:font-name-complex="Times New Roman"/>
    </style:style>
    <style:style style:name="P59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4pt" fo:font-weight="normal" fo:background-color="transparent" style:font-name-asian="Times New Roman" style:font-name-complex="Times New Roman"/>
    </style:style>
    <style:style style:name="P60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fo:color="#000000" loext:opacity="100%" style:font-name="Times New Roman" fo:font-size="14pt" fo:font-weight="normal" fo:background-color="transparent" style:font-name-asian="Times New Roman" style:font-name-complex="Times New Roman"/>
    </style:style>
    <style:style style:name="P61" style:family="paragraph" style:parent-style-name="Standard">
      <style:paragraph-properties fo:margin-left="0cm" fo:margin-right="0cm" fo:line-height="100%" fo:text-align="justify" style:justify-single-word="false" fo:text-indent="1.531cm" style:auto-text-indent="false"/>
      <style:text-properties fo:color="#000000" loext:opacity="100%" style:font-name="Times New Roman" fo:font-size="14pt" fo:font-weight="normal" fo:background-color="transparent" style:font-name-asian="Times New Roman" style:font-name-complex="Times New Roman"/>
    </style:style>
    <style:style style:name="P62" style:family="paragraph" style:parent-style-name="Standard">
      <style:paragraph-properties fo:margin-left="0cm" fo:margin-right="0cm" fo:line-height="100%" fo:text-align="justify" style:justify-single-word="false" fo:text-indent="1.319cm" style:auto-text-indent="false"/>
      <style:text-properties fo:color="#000000" loext:opacity="100%" style:font-name="Times New Roman" fo:font-size="14pt" fo:font-weight="normal" fo:background-color="transparent" style:font-name-asian="Times New Roman" style:font-name-complex="Times New Roman"/>
    </style:style>
    <style:style style:name="P63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4pt" fo:font-weight="normal" fo:background-color="transparent" style:font-name-asian="Times New Roman" style:font-name-complex="Times New Roman"/>
    </style:style>
    <style:style style:name="P64" style:family="paragraph" style:parent-style-name="Standard">
      <style:paragraph-properties fo:line-height="115%" fo:text-align="justify" style:justify-single-word="false"/>
      <style:text-properties fo:color="#000000" loext:opacity="100%" style:font-name="Times New Roman" fo:font-size="14pt" fo:font-weight="normal" fo:background-color="transparent" style:font-name-asian="Times New Roman" style:font-name-complex="Times New Roman"/>
    </style:style>
    <style:style style:name="P65" style:family="paragraph" style:parent-style-name="Standard">
      <style:paragraph-properties fo:line-height="100%" fo:text-align="center" style:justify-single-word="false"/>
      <style:text-properties fo:color="#000000" loext:opacity="100%" style:font-name="Times New Roman1" fo:font-size="14pt" fo:font-weight="normal" fo:background-color="#ffffff" style:font-name-asian="Times New Roman" style:font-name-complex="Times New Roman"/>
    </style:style>
    <style:style style:name="P66" style:family="paragraph" style:parent-style-name="Standard">
      <style:paragraph-properties fo:line-height="100%" fo:text-align="center" style:justify-single-word="false"/>
      <style:text-properties style:font-name="Times New Roman1"/>
    </style:style>
    <style:style style:name="P67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68" style:family="paragraph" style:parent-style-name="Standard">
      <style:paragraph-properties fo:margin-left="0cm" fo:margin-right="-0.191cm" fo:line-height="100%" fo:text-align="justify" style:justify-single-word="false" fo:text-indent="0cm" style:auto-text-indent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69" style:family="paragraph" style:parent-style-name="Standard">
      <style:paragraph-properties fo:margin-left="0cm" fo:margin-right="0cm" fo:line-height="100%" fo:text-align="justify" style:justify-single-word="false" fo:text-indent="1.249cm" style:auto-text-indent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70" style:family="paragraph" style:parent-style-name="Standard">
      <style:paragraph-properties fo:line-height="100%" fo:text-align="center" style:justify-single-word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71" style:family="paragraph" style:parent-style-name="Standard">
      <style:paragraph-properties fo:margin-left="0cm" fo:margin-right="0cm" fo:line-height="100%" fo:text-align="center" style:justify-single-word="false" fo:text-indent="1.249cm" style:auto-text-indent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72" style:family="paragraph" style:parent-style-name="Standard">
      <style:paragraph-properties fo:margin-left="-0.229cm" fo:margin-right="-0.018cm" fo:line-height="100%" fo:text-align="center" style:justify-single-word="false" fo:text-indent="0cm" style:auto-text-indent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73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74" style:family="paragraph" style:parent-style-name="Standard">
      <style:paragraph-properties fo:margin-left="-0.005cm" fo:margin-right="-0.111cm" fo:line-height="100%" fo:text-align="start" style:justify-single-word="false" fo:text-indent="0cm" style:auto-text-indent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75" style:family="paragraph" style:parent-style-name="Standard">
      <style:paragraph-properties fo:margin-left="0cm" fo:margin-right="-0.191cm" fo:line-height="100%" fo:text-align="start" style:justify-single-word="false" fo:text-indent="0cm" style:auto-text-indent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76" style:family="paragraph" style:parent-style-name="Standard">
      <style:paragraph-properties fo:margin-left="-0.191cm" fo:margin-right="-0.191cm" fo:line-height="100%" fo:text-align="start" style:justify-single-word="false" fo:text-indent="0cm" style:auto-text-indent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77" style:family="paragraph" style:parent-style-name="Standard">
      <style:paragraph-properties fo:margin-left="0cm" fo:margin-right="0cm" fo:line-height="100%" fo:text-align="start" style:justify-single-word="false" fo:text-indent="1.249cm" style:auto-text-indent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78" style:family="paragraph" style:parent-style-name="Standard">
      <style:paragraph-properties fo:margin-top="0cm" fo:margin-bottom="0.353cm" style:contextual-spacing="false" fo:line-height="115%" fo:text-align="start" style:justify-single-word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79" style:family="paragraph" style:parent-style-name="Standard">
      <style:paragraph-properties fo:line-height="115%" fo:text-align="justify" style:justify-single-word="false"/>
      <style:text-properties style:use-window-font-color="true" loext:opacity="0%" style:font-name="Times New Roman" fo:font-size="14pt" fo:font-weight="normal" fo:background-color="transparent" style:font-name-asian="Times New Roman" style:font-name-complex="Times New Roman"/>
    </style:style>
    <style:style style:name="P80" style:family="paragraph" style:parent-style-name="Standard">
      <style:paragraph-properties fo:line-height="100%" fo:text-align="justify" style:justify-single-word="false"/>
      <style:text-properties style:use-window-font-color="true" loext:opacity="0%" style:font-name="Times New Roman" fo:font-size="14pt" fo:font-weight="normal" fo:background-color="#ffffff" style:font-name-asian="Times New Roman" style:font-name-complex="Times New Roman"/>
    </style:style>
    <style:style style:name="P81" style:family="paragraph" style:parent-style-name="Standard">
      <style:paragraph-properties fo:line-height="100%" fo:text-align="start" style:justify-single-word="false"/>
      <style:text-properties style:use-window-font-color="true" loext:opacity="0%" style:font-name="Times New Roman" fo:font-size="14pt" fo:font-weight="normal" fo:background-color="#ffffff" style:font-name-asian="Times New Roman" style:font-name-complex="Times New Roman"/>
    </style:style>
    <style:style style:name="P82" style:family="paragraph" style:parent-style-name="Standard">
      <style:paragraph-properties fo:line-height="100%" fo:text-align="center" style:justify-single-word="false"/>
      <style:text-properties fo:color="#000000" loext:opacity="100%" style:font-name="Times New Roman1" fo:font-size="14pt" fo:font-weight="normal" fo:background-color="#ffffff" style:font-name-asian="Times New Roman" style:font-name-complex="Times New Roman"/>
    </style:style>
    <style:style style:name="P83" style:family="paragraph" style:parent-style-name="Standard">
      <style:paragraph-properties fo:line-height="100%" fo:text-align="justify" style:justify-single-word="false"/>
      <style:text-properties fo:color="#000000" loext:opacity="100%" style:font-name="Times New Roman" fo:font-size="14pt" fo:font-weight="normal" fo:background-color="transparent" style:font-name-asian="Times New Roman" style:font-name-complex="Times New Roman"/>
    </style:style>
    <style:style style:name="P84" style:family="paragraph" style:parent-style-name="Standard">
      <style:paragraph-properties fo:line-height="100%" fo:text-align="center" style:justify-single-word="false"/>
      <style:text-properties fo:color="#000000" loext:opacity="100%" style:font-name="Times New Roman" fo:font-size="14pt" fo:font-weight="normal" fo:background-color="transparent" style:font-name-asian="Times New Roman" style:font-name-complex="Times New Roman"/>
    </style:style>
    <style:style style:name="P85" style:family="paragraph" style:parent-style-name="Standard">
      <style:paragraph-properties fo:line-height="100%" fo:text-align="start" style:justify-single-word="false"/>
      <style:text-properties fo:color="#000000" loext:opacity="100%" style:font-name="Times New Roman" fo:font-size="14pt" fo:font-weight="normal" fo:background-color="transparent" style:font-name-asian="Times New Roman" style:font-name-complex="Times New Roman"/>
    </style:style>
    <style:style style:name="T1" style:family="text">
      <style:text-properties style:use-window-font-color="true" loext:opacity="0%" style:font-name="Calibri1" fo:font-size="11pt" fo:font-weight="normal" fo:background-color="transparent" loext:char-shading-value="0" style:font-name-asian="Calibri1" style:font-name-complex="Calibri1"/>
    </style:style>
    <style:style style:name="T2" style:family="text">
      <style:text-properties style:use-window-font-color="true" loext:opacity="0%" style:font-name="Calibri1" fo:font-size="11pt" fo:font-style="italic" fo:font-weight="normal" fo:background-color="transparent" loext:char-shading-value="0" style:font-name-asian="Calibri1" style:font-name-complex="Calibri1"/>
    </style:style>
    <style:style style:name="T3" style:family="text">
      <style:text-properties style:use-window-font-color="true" loext:opacity="0%" style:font-name="Calibri1" fo:font-size="14pt" fo:font-weight="normal" fo:background-color="transparent" loext:char-shading-value="0" style:font-name-asian="Calibri1" style:font-name-complex="Calibri1"/>
    </style:style>
    <style:style style:name="T4" style:family="text">
      <style:text-properties style:use-window-font-color="true" loext:opacity="0%" style:font-name="Calibri1" fo:font-size="14pt" fo:font-weight="normal" fo:background-color="#ffffff" loext:char-shading-value="0" style:font-name-asian="Calibri1" style:font-name-complex="Calibri1"/>
    </style:style>
    <style:style style:name="T5" style:family="text">
      <style:text-properties style:use-window-font-color="true" loext:opacity="0%" style:font-name="Times New Roman" fo:font-size="14pt" fo:font-weight="bold" fo:background-color="transparent" loext:char-shading-value="0" style:font-name-asian="Times New Roman" style:font-name-complex="Times New Roman"/>
    </style:style>
    <style:style style:name="T6" style:family="text">
      <style:text-properties style:use-window-font-color="true" loext:opacity="0%" style:font-name="Times New Roman" fo:font-size="14pt" fo:font-weight="normal" fo:background-color="#ffffff" loext:char-shading-value="0" style:font-name-asian="Times New Roman" style:font-name-complex="Times New Roman"/>
    </style:style>
    <style:style style:name="T7" style:family="text">
      <style:text-properties style:use-window-font-color="true" loext:opacity="0%" style:font-name="Times New Roman" fo:font-size="14pt" fo:font-weight="normal" fo:background-color="transparent" loext:char-shading-value="0" style:font-name-asian="Times New Roman" style:font-name-complex="Times New Roman"/>
    </style:style>
    <style:style style:name="T8" style:family="text">
      <style:text-properties style:use-window-font-color="true" loext:opacity="0%" style:font-name="Times New Roman" fo:font-size="12pt" fo:font-weight="bold" fo:background-color="transparent" loext:char-shading-value="0" style:font-name-asian="Times New Roman" style:font-name-complex="Times New Roman"/>
    </style:style>
    <style:style style:name="T9" style:family="text">
      <style:text-properties style:use-window-font-color="true" loext:opacity="0%" style:font-name="Times New Roman" fo:font-size="12pt" fo:font-weight="bold" officeooo:rsid="0005e666" fo:background-color="transparent" loext:char-shading-value="0" style:font-name-asian="Times New Roman" style:font-name-complex="Times New Roman"/>
    </style:style>
    <style:style style:name="T10" style:family="text">
      <style:text-properties style:use-window-font-color="true" loext:opacity="0%" style:font-name="Times New Roman" fo:font-size="13.5pt" fo:font-weight="normal" fo:background-color="transparent" loext:char-shading-value="0" style:font-name-asian="Times New Roman" style:font-name-complex="Times New Roman"/>
    </style:style>
    <style:style style:name="T11" style:family="text">
      <style:text-properties style:use-window-font-color="true" loext:opacity="0%" style:font-name="Segoe UI Symbol" fo:font-size="14pt" fo:font-weight="normal" fo:background-color="transparent" loext:char-shading-value="0" style:font-name-asian="Segoe UI Symbol" style:font-name-complex="Segoe UI Symbol"/>
    </style:style>
    <style:style style:name="T12" style:family="text">
      <style:text-properties style:use-window-font-color="true" loext:opacity="0%" style:font-name="Segoe UI Symbol" fo:font-size="14pt" fo:font-weight="normal" fo:background-color="#ffffff" loext:char-shading-value="0" style:font-name-asian="Segoe UI Symbol" style:font-name-complex="Segoe UI Symbol"/>
    </style:style>
    <style:style style:name="T13" style:family="text">
      <style:text-properties style:use-window-font-color="true" loext:opacity="0%" style:font-name="Times New Roman CYR" fo:font-size="14pt" fo:font-weight="normal" fo:background-color="#ffffff" loext:char-shading-value="0" style:font-name-asian="Times New Roman CYR" style:font-name-complex="Times New Roman CYR"/>
    </style:style>
    <style:style style:name="T14" style:family="text">
      <style:text-properties style:use-window-font-color="true" loext:opacity="0%" style:font-name="Times New Roman1" fo:font-size="12pt" fo:font-weight="bold" fo:background-color="transparent" loext:char-shading-value="0" style:font-name-asian="Times New Roman" style:font-name-complex="Times New Roman"/>
    </style:style>
    <style:style style:name="T15" style:family="text">
      <style:text-properties style:use-window-font-color="true" loext:opacity="0%" style:font-name="Times New Roman1" fo:font-size="12pt" fo:font-weight="bold" fo:background-color="transparent" loext:char-shading-value="0" style:font-name-asian="Segoe UI Symbol" style:font-name-complex="Segoe UI Symbol"/>
    </style:style>
    <style:style style:name="T16" style:family="text">
      <style:text-properties style:use-window-font-color="true" loext:opacity="0%" fo:font-size="14pt" fo:font-weight="normal" fo:background-color="#ffffff" loext:char-shading-value="0" style:font-name-asian="Times New Roman" style:font-name-complex="Times New Roman"/>
    </style:style>
    <style:style style:name="T17" style:family="text">
      <style:text-properties style:use-window-font-color="true" loext:opacity="0%" fo:font-size="14pt" fo:font-weight="normal" fo:background-color="transparent" loext:char-shading-value="0" style:font-name-asian="Times New Roman" style:font-name-complex="Times New Roman"/>
    </style:style>
    <style:style style:name="T18" style:family="text">
      <style:text-properties style:use-window-font-color="true" loext:opacity="0%" fo:font-size="14pt" fo:font-weight="normal" officeooo:rsid="0005e666" fo:background-color="transparent" loext:char-shading-value="0" style:font-name-asian="Times New Roman" style:font-name-complex="Times New Roman"/>
    </style:style>
    <style:style style:name="T19" style:family="text">
      <style:text-properties style:use-window-font-color="true" loext:opacity="0%" fo:font-size="14pt" fo:font-weight="normal" fo:background-color="transparent" loext:char-shading-value="0" style:font-name-asian="Segoe UI Symbol" style:font-name-complex="Segoe UI Symbol"/>
    </style:style>
    <style:style style:name="T20" style:family="text">
      <style:text-properties style:use-window-font-color="true" loext:opacity="0%" fo:font-size="14pt" fo:font-weight="bold" fo:background-color="#ffffff" loext:char-shading-value="0" style:font-name-asian="Times New Roman" style:font-name-complex="Times New Roman"/>
    </style:style>
    <style:style style:name="T21" style:family="text">
      <style:text-properties style:use-window-font-color="true" loext:opacity="0%" fo:font-size="14pt" fo:font-weight="bold" fo:background-color="#ffffff" loext:char-shading-value="0" style:font-name-asian="Segoe UI Symbol" style:font-name-complex="Segoe UI Symbol"/>
    </style:style>
    <style:style style:name="T22" style:family="text">
      <style:text-properties fo:color="#000000" loext:opacity="100%" style:font-name="Times New Roman" fo:font-size="14pt" fo:font-weight="normal" fo:background-color="transparent" loext:char-shading-value="0" style:font-name-asian="Times New Roman" style:font-name-complex="Times New Roman"/>
    </style:style>
    <style:style style:name="T23" style:family="text">
      <style:text-properties fo:color="#000000" loext:opacity="100%" style:font-name="Times New Roman" fo:font-size="14pt" fo:font-weight="normal" fo:background-color="#ffffff" loext:char-shading-value="0" style:font-name-asian="Times New Roman" style:font-name-complex="Times New Roman"/>
    </style:style>
    <style:style style:name="T24" style:family="text">
      <style:text-properties fo:color="#000000" loext:opacity="100%" style:font-name="Times New Roman" fo:font-size="14pt" fo:font-weight="bold" fo:background-color="transparent" loext:char-shading-value="0" style:font-name-asian="Times New Roman" style:font-name-complex="Times New Roman"/>
    </style:style>
    <style:style style:name="T25" style:family="text">
      <style:text-properties fo:color="#000000" loext:opacity="100%" style:font-name="Segoe UI Symbol" fo:font-size="14pt" fo:font-weight="normal" fo:background-color="transparent" loext:char-shading-value="0" style:font-name-asian="Segoe UI Symbol" style:font-name-complex="Segoe UI Symbol"/>
    </style:style>
    <style:style style:name="T26" style:family="text">
      <style:text-properties fo:color="#000000" loext:opacity="100%" style:font-name="Times New Roman1" fo:font-size="14pt" fo:font-weight="normal" fo:background-color="#ffffff" loext:char-shading-value="0" style:font-name-asian="Times New Roman" style:font-name-complex="Times New Roman"/>
    </style:style>
    <style:style style:name="T27" style:family="text">
      <style:text-properties fo:color="#000000" loext:opacity="100%" style:font-name="Times New Roman1" fo:font-size="14pt" fo:font-weight="normal" officeooo:rsid="0005e666" fo:background-color="#ffffff" loext:char-shading-value="0" style:font-name-asian="Times New Roman" style:font-name-complex="Times New Roman"/>
    </style:style>
    <style:style style:name="T28" style:family="text">
      <style:text-properties fo:color="#000000" loext:opacity="100%" style:font-name="Times New Roman1" fo:font-size="14pt" fo:font-weight="normal" fo:background-color="#ffffff" loext:char-shading-value="0" style:font-name-asian="Segoe UI Symbol" style:font-name-complex="Segoe UI Symbol"/>
    </style:style>
    <style:style style:name="fr1" style:family="graphic" style:parent-style-name="OLE">
      <style:graphic-properties style:vertical-pos="top" style:vertical-rel="baseline" draw:visible-area-left="0cm" draw:visible-area-top="0cm" draw:visible-area-width="5.001cm" draw:visible-area-height="5.001cm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1" text:anchor-type="as-char" svg:width="1.64cm" style:rel-width="scale" svg:height="2.143cm" style:rel-height="scale" draw:z-index="0"><draw:object-ole xlink:href="./OleObj1" xlink:type="simple" xlink:show="embed" xlink:actuate="onLoad"/><draw:image xlink:href="./ObjectReplacements/OleObj1" xlink:type="simple" xlink:show="embed" xlink:actuate="onLoad"/></draw:frame></text:p>
      <text:p text:style-name="P8"/>
      <text:p text:style-name="P22">АДМИНИСТРАЦИЯ МУНИЦИПАЛЬНОГО ОБРАЗОВАНИЯ</text:p>
      <text:p text:style-name="P22">КОРЕНОВСКИЙ РАЙОН</text:p>
      <text:p text:style-name="P8"/>
      <text:p text:style-name="P49">ПОСТАНОВЛЕНИЕ</text:p>
      <text:p text:style-name="P2"><text:span text:style-name="T8">от <text:s/>07.02.2022<text:tab/><text:tab/><text:tab/><text:tab/><text:tab/></text:span><text:span text:style-name="T14"><text:tab/> <text:s text:c="16"/></text:span><text:span text:style-name="T15">№</text:span><text:span text:style-name="T14"> </text:span><text:span text:style-name="T9">144</text:span></text:p>
      <text:p text:style-name="P50">г. Кореновск</text:p>
      <text:p text:style-name="P8"/>
      <text:p text:style-name="P66"><text:span text:style-name="T16"><text:s/></text:span><text:span text:style-name="T20">О внесении изменений в постановление администрации муниципального образования Кореновский район от 31 октября 2019 года </text:span><text:span text:style-name="T21">№</text:span><text:span text:style-name="T20"> 1468 «Об утверждении муниципальной  программы муниципального образования Кореновский район  «Развитие образования»  на 2020-2024 годы»</text:span></text:p>
      <text:p text:style-name="P23"> </text:p>
      <text:p text:style-name="P5"><text:span text:style-name="T7"><text:s/><text:tab/>В соответствии с постановлением администрации муниципального <text:s/>образования Кореновский район от 1 августа 2014 года </text:span><text:span text:style-name="T11">№</text:span><text:span text:style-name="T7"> 1249 </text:span><text:span text:style-name="T11"> </text:span><text:span text:style-name="T7">«Об <text:s/>утверждении Порядка принятия решения о разработке, формировании, <text:s text:c="2"/>реализации и оценке эффективности реализации муниципальных программ <text:s/>муниципального образования Кореновский район» (с изменениями, <text:s text:c="20"/>внесенными постановлением администрации муниципального образования Кореновский район от 25 июня 2015 года </text:span><text:span text:style-name="T11">№</text:span><text:span text:style-name="T7">1068) администрация <text:s text:c="3"/>муниципального образования Кореновский район п о с т а н о в л я е т:</text:span></text:p>
      <text:p text:style-name="P5"><text:span text:style-name="T7"><text:tab/>1. Внести в постановление администрации муниципального <text:s/>образования Кореновский район от 31 октября 2019 года </text:span><text:span text:style-name="T11">№</text:span><text:span text:style-name="T7"> 1468 «Об утверждении муниципальной  программы муниципального образования Кореновский район  «Развитие образования»  на 2020-2024 годы» изменения, изложив <text:s/>приложение к постановлению в новой редакции (прилагается).</text:span></text:p>
      <text:p text:style-name="P5"><text:span text:style-name="T7"><text:tab/>2. Признать утратившим силу постановления администрации <text:s/>муниципального образования Кореновский район от 28 января 2022 года </text:span><text:span text:style-name="T11">№</text:span><text:span text:style-name="T7"> 85 <text:s/>«О внесении изменений в постановление администрации муниципального образования Кореновский район от 31 октября 2019 года </text:span><text:span text:style-name="T11">№</text:span><text:span text:style-name="T7"> 1468 «Об утверждении муниципальной программы муниципального образования Кореновский район «Развитие образования» на 2020-2023 годы».</text:span></text:p>
      <text:p text:style-name="P5"><text:span text:style-name="T6"><text:tab/>3. </text:span><text:span text:style-name="T22">Управлению службы протокола и информационной политики администрации муниципального образования Кореновский район (Симоненко) обеспечить размещение настоящего постановления на официальном сайте администрации муниципального образования Кореновский район в информационно - телекоммуникационной сети "Интернет".</text:span></text:p>
      <text:p text:style-name="P32"><text:tab/>4. Постановление вступает в силу со дня его подписания.</text:p>
      <text:p text:style-name="P32"/>
      <text:p text:style-name="P32">Исполняющий обязанности главы</text:p>
      <text:p text:style-name="P32">муниципального образования</text:p>
      <text:p text:style-name="P32">Кореновский район <text:s text:c="81"/>А.П. Манько</text:p>
      <text:p text:style-name="P13"/>
      <text:p text:style-name="P36"><text:soft-page-break/> </text:p>
      <table:table table:name="Таблица1" table:style-name="Таблица1">
        <table:table-column table:style-name="Таблица1.A"/>
        <table:table-column table:style-name="Таблица1.B"/>
        <table:table-row table:style-name="TableLine699596364752">
          <table:table-cell table:style-name="Таблица1.A1" office:value-type="string">
            <text:p text:style-name="P13"/>
          </table:table-cell>
          <table:table-cell table:style-name="Таблица1.B1" office:value-type="string">
            <text:p text:style-name="P13"/>
            <text:p text:style-name="P54">ПРИЛОЖЕНИЕ</text:p>
            <text:p text:style-name="P54">к постановлению администрации</text:p>
            <text:p text:style-name="P54">муниципального образования</text:p>
            <text:p text:style-name="P54">Кореновский район</text:p>
            <text:p text:style-name="P66"><text:span text:style-name="T17">от </text:span><text:span text:style-name="T18">07.02.2022</text:span><text:span text:style-name="T17"> </text:span><text:span text:style-name="T19">№</text:span><text:span text:style-name="T17"> </text:span><text:span text:style-name="T18">144</text:span><text:span text:style-name="T17"> </text:span></text:p>
            <text:p text:style-name="P55"/>
            <text:p text:style-name="P55"/>
            <text:p text:style-name="P65">«ПРИЛОЖЕНИЕ</text:p>
            <text:p text:style-name="P55"/>
            <text:p text:style-name="P65">УТВЕРЖДЕН</text:p>
            <text:p text:style-name="P65">постановлением администрации</text:p>
            <text:p text:style-name="P65">муниципального образования</text:p>
            <text:p text:style-name="P65">Кореновский район</text:p>
            <text:p text:style-name="P1"><text:span text:style-name="T26"><text:s/>от </text:span><text:span text:style-name="T27">07.02.2022</text:span><text:span text:style-name="T26"> </text:span><text:span text:style-name="T28">№</text:span><text:span text:style-name="T26"> <text:s/></text:span><text:span text:style-name="T27">144</text:span><text:span text:style-name="T26"> <text:s text:c="6"/></text:span><text:span text:style-name="T23"><text:s/></text:span></text:p>
            <text:p text:style-name="P56"><text:s/></text:p>
          </table:table-cell>
        </table:table-row>
      </table:table>
      <text:p text:style-name="P14"/>
      <text:p text:style-name="P24">ПАСПОРТ</text:p>
      <text:p text:style-name="P24">муниципальной программы</text:p>
      <text:p text:style-name="P24">муниципального образования Кореновский район</text:p>
      <text:p text:style-name="P1"><text:span text:style-name="T7">«Развитие образования» на 2020-2024 годы</text:span><text:span text:style-name="T22">»</text:span></text:p>
      <text:p text:style-name="P14"/>
      <text:p text:style-name="P14"/>
      <table:table table:name="Таблица2" table:style-name="Таблица2">
        <table:table-column table:style-name="Таблица2.A"/>
        <table:table-column table:style-name="Таблица2.B"/>
        <table:table-row table:style-name="TableLine699596367744">
          <table:table-cell table:style-name="Таблица2.A1" office:value-type="string">
            <text:p text:style-name="P58">Координатор муниципальной программы</text:p>
          </table:table-cell>
          <table:table-cell table:style-name="Таблица2.B1" office:value-type="string">
            <text:p text:style-name="P59">управление образования администрации муниципального образования Кореновский район</text:p>
          </table:table-cell>
        </table:table-row>
        <table:table-row table:style-name="TableLine699596352784">
          <table:table-cell table:style-name="Таблица2.A2" office:value-type="string">
            <text:p text:style-name="P58">Координаторы подпрограмм муниципальной программы</text:p>
            <text:p text:style-name="P13"/>
          </table:table-cell>
          <table:table-cell table:style-name="Таблица2.B2" office:value-type="string">
            <text:p text:style-name="P59">управление образования администрации муниципального образования Кореновский район</text:p>
          </table:table-cell>
        </table:table-row>
        <table:table-row table:style-name="TableLine699596356048">
          <table:table-cell table:style-name="Таблица2.A3" office:value-type="string">
            <text:p text:style-name="P58">Участники муниципальной программы</text:p>
            <text:p text:style-name="P13"/>
          </table:table-cell>
          <table:table-cell table:style-name="Таблица2.B3" office:value-type="string">
            <text:p text:style-name="P59">управление образования администрации муниципального образования Кореновский район, образовательные организации <text:s/>муниципального образования Кореновский район</text:p>
          </table:table-cell>
        </table:table-row>
        <table:table-row table:style-name="TableLine699596357952">
          <table:table-cell table:style-name="Таблица2.A4" office:value-type="string">
            <text:p text:style-name="P58">Подпрограммы муниципальной программы</text:p>
            <text:p text:style-name="P13"/>
          </table:table-cell>
          <table:table-cell table:style-name="Таблица2.B4" office:value-type="string">
            <text:p text:style-name="P59">«Организация образовательного процесса»;</text:p>
            <text:p text:style-name="P59">«Обеспечение образовательного процесса»;</text:p>
            <text:p text:style-name="P59">«Обеспечение реализации муниципальной программы и прочие мероприятия»;</text:p>
            <text:p text:style-name="P59">«Меры социальной поддержки»</text:p>
          </table:table-cell>
        </table:table-row>
        <table:table-row table:style-name="TableLine699596368560">
          <table:table-cell table:style-name="Таблица2.A5" office:value-type="string">
            <text:p text:style-name="P58">Ведомственные целевые программы</text:p>
          </table:table-cell>
          <table:table-cell table:style-name="Таблица2.B5" office:value-type="string">
            <text:p text:style-name="P58">Не предусмотрены</text:p>
          </table:table-cell>
        </table:table-row>
        <table:table-row table:style-name="TableLine699596358496">
          <table:table-cell table:style-name="Таблица2.A6" office:value-type="string">
            <text:p text:style-name="P58">Цель муниципальной программы</text:p>
          </table:table-cell>
          <table:table-cell table:style-name="Таблица2.B6" office:value-type="string">
            <text:p text:style-name="P5"><text:span text:style-name="T22">О</text:span><text:span text:style-name="T7">беспечение высокого качества образования в соответствии с меняющимися запросами</text:span></text:p>
            <text:p text:style-name="P36">населения и перспективными задачами развития общества и экономики</text:p>
            <text:p text:style-name="P13"/>
          </table:table-cell>
        </table:table-row>
      </table:table>
      <text:p text:style-name="P23"/>
      <text:p text:style-name="P23"><text:soft-page-break/>2</text:p>
      <text:p text:style-name="P8"/>
      <table:table table:name="Таблица3" table:style-name="Таблица3">
        <table:table-column table:style-name="Таблица3.A"/>
        <table:table-column table:style-name="Таблица3.B"/>
        <table:table-row table:style-name="TableLine699596359040">
          <table:table-cell table:style-name="Таблица3.A1" office:value-type="string">
            <text:p text:style-name="P58">Задачи муниципальной программы</text:p>
          </table:table-cell>
          <table:table-cell table:style-name="Таблица3.B1" office:value-type="string">
            <text:p text:style-name="P32">Обеспечение выполнение муниципальных услуг в области образования</text:p>
          </table:table-cell>
        </table:table-row>
        <table:table-row table:style-name="TableLine699596361216">
          <table:table-cell table:style-name="Таблица3.A2" office:value-type="string">
            <text:p text:style-name="P36">Перечень целевых показателей муниципальной программы</text:p>
          </table:table-cell>
          <table:table-cell table:style-name="Таблица3.B2" office:value-type="string">
            <text:p text:style-name="P32">Доля <text:s/>выполнение муниципальных услуг в области образования</text:p>
          </table:table-cell>
        </table:table-row>
        <table:table-row table:style-name="TableLine699596362304">
          <table:table-cell table:style-name="Таблица3.A3" office:value-type="string">
            <text:p text:style-name="P58">Этапы и сроки реализации муниципальной программы</text:p>
          </table:table-cell>
          <table:table-cell table:style-name="Таблица3.B3" office:value-type="string">
            <text:p text:style-name="P59">2020-2024 годы</text:p>
          </table:table-cell>
        </table:table-row>
        <table:table-row table:style-name="TableLine699596371552">
          <table:table-cell table:style-name="Таблица3.A4" office:value-type="string">
            <text:p text:style-name="P36">Объемы бюджетных ассигнований программы</text:p>
          </table:table-cell>
          <table:table-cell table:style-name="Таблица3.B4" office:value-type="string">
            <text:p text:style-name="P32">Объем финансирования мероприятий программы составит:</text:p>
            <text:p text:style-name="P32">общий объем – 4 421 335,1тысяч рублей</text:p>
            <text:p text:style-name="P32">в том числе:</text:p>
            <text:p text:style-name="P11"/>
            <text:p text:style-name="P32">за счет средств краевого бюджета – 2 821447,8 <text:s text:c="25"/>тысяч рублей, в том числе на:</text:p>
            <text:p text:style-name="P32">2020 год – 715 209,0 тысяч рублей</text:p>
            <text:p text:style-name="P32">2021 год – 677 479,4 тысяч рублей</text:p>
            <text:p text:style-name="P32">2022 год – 666 780,2 тысяч рублей</text:p>
            <text:p text:style-name="P32">2023 год — 671 812 тысяч рублей</text:p>
            <text:p text:style-name="P32">2024 год – 18 824,3 тысяч рублей</text:p>
            <text:p text:style-name="P11"/>
            <text:p text:style-name="P32">за счет средств федерального бюджета – <text:s text:c="11"/>211 420,1 тысяч рублей, <text:s/>в том числе на:</text:p>
            <text:p text:style-name="P32">2020 год – 996,3 <text:s/>тысяч рублей</text:p>
            <text:p text:style-name="P32">2021 год – 69 491,8 тысяч рублей</text:p>
            <text:p text:style-name="P32">2022 год – 71 329,6 тысяч рублей <text:s/></text:p>
            <text:p text:style-name="P32">2023 год — 69 602,4 тысяч рублей</text:p>
            <text:p text:style-name="P32">2024 год – 71 342,9 тысяч рублей</text:p>
            <text:p text:style-name="P11"/>
            <text:p text:style-name="P32">за счет средств бюджета муниципального образования Кореновский район —1 386 208,0тысячи рублей, в том числе на:</text:p>
            <text:p text:style-name="P32">2020 год – 329 597,1 тысяч рублей</text:p>
            <text:p text:style-name="P32">2021 год – 384 324,2 тысяч рублей</text:p>
            <text:p text:style-name="P32">2022 год – 355 845,1тысяч рублей</text:p>
            <text:p text:style-name="P32">2023 год — 311 062,1 тысяч рублей</text:p>
            <text:p text:style-name="P32">2024 год – 5 379,5 тысяч рублей</text:p>
            <text:p text:style-name="P11"/>
            <text:p text:style-name="P32">а счет средств внебюджетных источников – <text:s/></text:p>
            <text:p text:style-name="P32">2 259,2 <text:s/>тысяч рублей, <text:s/>в том числе на:</text:p>
            <text:p text:style-name="P32">2020 год – 2 259,2 тысяч рублей</text:p>
            <text:p text:style-name="P32">2021 год – 00,0 тысяч рублей</text:p>
            <text:p text:style-name="P32">2022 год – 00,0 тысяч рублей <text:s/></text:p>
            <text:p text:style-name="P32">2023 год — 00,0 тысяч рублей</text:p>
            <text:p text:style-name="P32">2024 год – 00,0 тысяч рублей</text:p>
          </table:table-cell>
        </table:table-row>
      </table:table>
      <text:p text:style-name="P23">3</text:p>
      <text:p text:style-name="P8"><text:soft-page-break/></text:p>
      <table:table table:name="Таблица4" table:style-name="Таблица4">
        <table:table-column table:style-name="Таблица4.A"/>
        <table:table-column table:style-name="Таблица4.B"/>
        <table:table-row table:style-name="TableLine699596365568">
          <table:table-cell table:style-name="Таблица4.A1" office:value-type="string">
            <text:p text:style-name="P58">Контроль за выполнением программы</text:p>
          </table:table-cell>
          <table:table-cell table:style-name="Таблица4.B1" office:value-type="string">
            <text:p text:style-name="P32">администрация муниципального</text:p>
            <text:p text:style-name="P32">образования Кореновский район</text:p>
          </table:table-cell>
        </table:table-row>
      </table:table>
      <text:p text:style-name="P8"/>
      <text:p text:style-name="P23">1. Характеристика текущего состояния и прогноз развития соответствующей сферы реализации муниципальной программы</text:p>
      <text:p text:style-name="P11"/>
      <text:p text:style-name="P5"><text:span text:style-name="T7"><text:tab/>В муниципальном образовании Кореновский район функционируют 46 учреждений общего, дополнительного и дошкольного <text:s/>образования, в них обучается и воспитывается 17 222 ребенка. В 2019 году в Кореновском районе  8399 детей  от 0 года до 7 лет, из них в возрасте от 1 до 6 лет- 6 322 ребенка. Функционирует 22 дошкольных образовательных  учреждений и одна дошкольная группа. Из них: 22 муниципальное дошкольное образовательное учреждение, в них мест -3614, детей -. Ведомственных детских садов -1, в нихмест- 53, детей- 25, одна дошкольная группа в МОБУ ООШ </text:span><text:span text:style-name="T11">№</text:span><text:span text:style-name="T7"> 10 МО Кореновский район -30 мест.</text:span></text:p>
      <text:p text:style-name="P5"><text:span text:style-name="T3"><text:tab/>О</text:span><text:span text:style-name="T7">беспеченность дошкольными образовательными учреждениями по итогам 2018 года  составила 494,4 место на 1000 детей в возрасте 1-6 лет. Охват детей в возрасте 1-6 лет дошкольными образовательными учреждениями в районе по итогам 2018 года составил 64,3%. <text:s/>31 декабря 2015 года актуальная очередь (от 3 до 7 лет) полностью ликвидирована, однако в районе сохраняется дефицит мест в детских садах. </text:span><text:span text:style-name="T22">Согласно статистическим данным число детей в районе в возрасте от 0 до 7 лет стремительно растет, переуплотнение мест в детских садах достигает 15%. </text:span><text:span text:style-name="T7">В общей очереди детей от 0 до 7 лет на услуги дошкольного образования находятся 750 человек. Очередь продолжает расти в связи с <text:s/>дислокации воинских частей.</text:span></text:p>
      <text:p text:style-name="P32"><text:tab/>В муниципальном образовании Кореновский район представлены всех уровни общего и профессионального образования. Действующая сеть образовательных организаций в основном удовлетворяет потребности жителей в образовательных услугах.</text:p>
      <text:p text:style-name="P32"><text:tab/>Определяющее влияние на развитие дошкольного, общего и дополнительного образования оказывают демографические тенденции и миграционные процессы.</text:p>
      <text:p text:style-name="P5"><text:span text:style-name="T7"><text:tab/>В целях реализации Указа Президента Российской Федерации от 7 мая 2012 года </text:span><text:span text:style-name="T11">№</text:span><text:span text:style-name="T7"> 599 «О мерах по реализации государственной политики в области образования и науки» для обеспечения детей доступным дошкольным образованием в крае разработан план мероприятий («дорожная карта») «Изменения в дошкольном образовании, направленные на повышение эффективности и качества  услуг в сфере образования на 2018-2022 годы.</text:span></text:p>
      <text:p text:style-name="P32">В последние годы в муниципальном образовании Кореновский район активно создавались новые места для детей дошкольного возраста:</text:p>
      <text:p text:style-name="P32"> </text:p>
      <table:table table:name="Таблица5" table:style-name="Таблица5">
        <table:table-column table:style-name="Таблица5.A"/>
        <table:table-column table:style-name="Таблица5.B"/>
        <table:table-column table:style-name="Таблица5.C"/>
        <table:table-column table:style-name="Таблица5.D"/>
        <table:table-row table:style-name="TableLine699596369104">
          <table:table-cell table:style-name="Таблица5.A1" office:value-type="string">
            <text:p text:style-name="P36">Наименование</text:p>
            <text:p text:style-name="P36">показателя</text:p>
          </table:table-cell>
          <table:table-cell table:style-name="Таблица5.B1" office:value-type="string">
            <text:p text:style-name="P23">2017 год</text:p>
          </table:table-cell>
          <table:table-cell table:style-name="Таблица5.C1" office:value-type="string">
            <text:p text:style-name="P23">2018 год</text:p>
          </table:table-cell>
          <table:table-cell table:style-name="Таблица5.D1" office:value-type="string">
            <text:p text:style-name="P23">2019 год</text:p>
          </table:table-cell>
        </table:table-row>
      </table:table>
      <text:p text:style-name="P23">4</text:p>
      <text:p text:style-name="P8"/>
      <table:table table:name="Таблица6" table:style-name="Таблица6">
        <table:table-column table:style-name="Таблица6.A"/>
        <table:table-column table:style-name="Таблица6.B"/>
        <table:table-column table:style-name="Таблица6.C"/>
        <table:table-column table:style-name="Таблица6.D"/>
        <table:table-row table:style-name="TableLine699596372640">
          <table:table-cell table:style-name="Таблица6.A1" office:value-type="string">
            <text:p text:style-name="P36">Количество <text:soft-page-break/>дополнительно созданных мест для детей дошкольного возраста</text:p>
          </table:table-cell>
          <table:table-cell table:style-name="Таблица6.B1" office:value-type="string">
            <text:p text:style-name="P23">0</text:p>
          </table:table-cell>
          <table:table-cell table:style-name="Таблица6.C1" office:value-type="string">
            <text:p text:style-name="P23">65</text:p>
          </table:table-cell>
          <table:table-cell table:style-name="Таблица6.D1" office:value-type="string">
            <text:p text:style-name="P23">0</text:p>
          </table:table-cell>
        </table:table-row>
      </table:table>
      <text:p text:style-name="P32"><text:tab/>Сеть дополнительных дошкольных мест расширялась за счет <text:s/>их реконструкции и капитального ремонта, а также за счет развития вариативных</text:p>
      <text:p text:style-name="P32">форм дошкольного образования (групп кратковременного пребывания и групп семейного воспитания).</text:p>
      <text:p text:style-name="P45"><text:tab/>Вместе с тем средний уровень заработной платы педагогических работников дошкольных образовательных организаций составляет только 93% от уровня средней заработной платы в сфере общего образования.</text:p>
      <text:p text:style-name="P32">Демографические процессы активно влияют на контингент школьников. За последние пять лет число обучающихся по образовательным программам начального общего, основного общего и среднего общего образования в дневных общеобразовательных организациях выросла на 340 человек.</text:p>
      <text:p text:style-name="P11"/>
      <table:table table:name="Таблица7" table:style-name="Таблица7">
        <table:table-column table:style-name="Таблица7.A"/>
        <table:table-column table:style-name="Таблица7.B"/>
        <table:table-column table:style-name="Таблица7.C"/>
        <table:table-column table:style-name="Таблица7.D"/>
        <table:table-row table:style-name="TableLine699596383248">
          <table:table-cell table:style-name="Таблица7.A1" office:value-type="string">
            <text:p text:style-name="P32">Наименование показателя</text:p>
          </table:table-cell>
          <table:table-cell table:style-name="Таблица7.B1" office:value-type="string">
            <text:p text:style-name="P23">2017 год</text:p>
          </table:table-cell>
          <table:table-cell table:style-name="Таблица7.C1" office:value-type="string">
            <text:p text:style-name="P23">2018 год</text:p>
          </table:table-cell>
          <table:table-cell table:style-name="Таблица7.D1" office:value-type="string">
            <text:p text:style-name="P23">2019 год</text:p>
          </table:table-cell>
        </table:table-row>
        <table:table-row table:style-name="TableLine699596379984">
          <table:table-cell table:style-name="Таблица7.A2" office:value-type="string">
            <text:p text:style-name="P32">Численность обучающихся в дневных общеобразовательных организациях</text:p>
          </table:table-cell>
          <table:table-cell table:style-name="Таблица7.B2" office:value-type="string">
            <text:p text:style-name="P23">8557</text:p>
          </table:table-cell>
          <table:table-cell table:style-name="Таблица7.C2" office:value-type="string">
            <text:p text:style-name="P23">8840</text:p>
          </table:table-cell>
          <table:table-cell table:style-name="Таблица7.D2" office:value-type="string">
            <text:p text:style-name="P23">9408</text:p>
          </table:table-cell>
        </table:table-row>
      </table:table>
      <text:p text:style-name="P45"> </text:p>
      <text:p text:style-name="P45">Вместе с тем в связи с низкими темпами строительства общеобразовательных школ наметилась устойчивая тенденция увеличения доли обучающихся, занимающихся во вторую смену.</text:p>
      <text:p text:style-name="P45"> </text:p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row table:style-name="TableLine699596376176">
          <table:table-cell table:style-name="Таблица8.A1" office:value-type="string">
            <text:p text:style-name="P32">Наименование показателя</text:p>
          </table:table-cell>
          <table:table-cell table:style-name="Таблица8.B1" office:value-type="string">
            <text:p text:style-name="P23">2017 год</text:p>
          </table:table-cell>
          <table:table-cell table:style-name="Таблица8.C1" office:value-type="string">
            <text:p text:style-name="P23">2018 год</text:p>
          </table:table-cell>
          <table:table-cell table:style-name="Таблица8.D1" office:value-type="string">
            <text:p text:style-name="P23">2019 год</text:p>
          </table:table-cell>
        </table:table-row>
        <table:table-row table:style-name="TableLine699596383792">
          <table:table-cell table:style-name="Таблица8.A2" office:value-type="string">
            <text:p text:style-name="P36">Доля обучающихся, занимающихся во вторую смену, %</text:p>
          </table:table-cell>
          <table:table-cell table:style-name="Таблица8.B2" office:value-type="string">
            <text:p text:style-name="P63">11,5</text:p>
          </table:table-cell>
          <table:table-cell table:style-name="Таблица8.C2" office:value-type="string">
            <text:p text:style-name="P63">11,8</text:p>
          </table:table-cell>
          <table:table-cell table:style-name="Таблица8.D2" office:value-type="string">
            <text:p text:style-name="P63">12,1</text:p>
          </table:table-cell>
        </table:table-row>
      </table:table>
      <text:p text:style-name="P11"/>
      <text:p text:style-name="P32"><text:tab/>В школах района с 2010 года поэтапно вводятся федеральные государственные образовательные стандарты общего образования.  </text:p>
      <text:p text:style-name="P32"><text:tab/>К 2021 году на обучение по новым федеральным государственным образовательным стандартам должны перейти все школьники района. Для этого в общеобразовательных организациях необходимо создать современную учебно-материальную базу и повысить квалификацию педагогических работников, а также обновить учебники и учебно-методические пособия.</text:p>
      <text:p text:style-name="P45"><text:tab/>В связи с усилением требований к процедуре проведения государственной итоговой аттестации для обеспечения информационной безопасности предстоит обеспечить видеонаблюдением on-line все пункты проведения экзаменов, организовать печать контрольно-измерительных материалов в аудиториях пунктов проведения экзаменов.</text:p>
      <text:p text:style-name="P59"><text:tab/>В муниципальном образовании Кореновский район 68 % общеобразовательных организаций расположены в сельской местности. Более 900 учащихся </text:p>
      <text:p text:style-name="P63">5</text:p>
      <text:p text:style-name="P8"/>
      <text:p text:style-name="P59">нуждаются в ежедневном подвозе на учебные занятия. В настоящее время парк <text:soft-page-break/>школьных автобусов представлен 13 единицами автотранспорта. Парк школьных автобусов ежегодно обновляется.</text:p>
      <text:p text:style-name="P11"/>
      <table:table table:name="Таблица9" table:style-name="Таблица9">
        <table:table-column table:style-name="Таблица9.A"/>
        <table:table-column table:style-name="Таблица9.B" table:number-columns-repeated="2"/>
        <table:table-column table:style-name="Таблица9.A"/>
        <table:table-row table:style-name="TableLine699596376720">
          <table:table-cell table:style-name="Таблица9.A1" office:value-type="string">
            <text:p text:style-name="P32">Наименование показателя</text:p>
          </table:table-cell>
          <table:table-cell table:style-name="Таблица9.B1" office:value-type="string">
            <text:p text:style-name="P23">2017 год</text:p>
          </table:table-cell>
          <table:table-cell table:style-name="Таблица9.C1" office:value-type="string">
            <text:p text:style-name="P23">2018 год</text:p>
          </table:table-cell>
          <table:table-cell table:style-name="Таблица9.D1" office:value-type="string">
            <text:p text:style-name="P23">2019 год</text:p>
          </table:table-cell>
        </table:table-row>
        <table:table-row table:style-name="TableLine699596377808">
          <table:table-cell table:style-name="Таблица9.A2" office:value-type="string">
            <text:p text:style-name="P32">Количество приобретенных автобус-</text:p>
            <text:p text:style-name="P32">сов для перевозки учащихся, единиц</text:p>
          </table:table-cell>
          <table:table-cell table:style-name="Таблица9.B2" office:value-type="string">
            <text:p text:style-name="P23">5</text:p>
          </table:table-cell>
          <table:table-cell table:style-name="Таблица9.C2" office:value-type="string">
            <text:p text:style-name="P23">4</text:p>
          </table:table-cell>
          <table:table-cell table:style-name="Таблица9.D2" office:value-type="string">
            <text:p text:style-name="P23">4</text:p>
          </table:table-cell>
        </table:table-row>
      </table:table>
      <text:p text:style-name="P63"><text:tab/>В месте с тем в связи с завершением срока эксплуатации школьных авто-</text:p>
      <text:p text:style-name="P59">бусов (более 10 лет) в целях обеспечения безопасного подвоза учащихся в период с 2020 по 2022 годы необходимо заменить 3 автобуса.</text:p>
      <text:p text:style-name="P59"><text:tab/>В районе реализуются адаптивные образовательные программы для детей</text:p>
      <text:p text:style-name="P5"><text:span text:style-name="T22">с ограниченными <text:s/>возможностями <text:s text:c="2"/>здоровья.</text:span><text:span text:style-name="T7"> Увеличилась доля образовательных организаций, реализующих программы инклюзивного образования. Однако не во всех организациях детям с ограниченными возможностями обеспечивается </text:span><text:span text:style-name="T22">высокий уровень психолого-медико-социального сопровождения.</text:span></text:p>
      <text:p text:style-name="P32"><text:tab/>Большинство образовательных организаций дошкольного, общего и дополнительного образования имеют инфраструктуру, соответствующую современным требованиям для сохранения и укрепления здоровья обучающихся. Все медицинские кабинеты общеобразовательных организаций оснащены соответствующим оборудованием и лицензированы. За последние четыре года в 60 % школ поставлено 2 тысячи единиц нового высокотехнологичного оборудования</text:p>
      <text:p text:style-name="P32">для пищеблоков, что заметно улучшило организацию и повысило качество пи-</text:p>
      <text:p text:style-name="P32">тания обучающихся. В настоящее время горячим питанием охвачены все школьники (100 %).</text:p>
      <text:p text:style-name="P32"><text:tab/>Капитально отремонтировано 4 спортивных зала  общеобразовательных организаций, что составило 50 % от общего количества школ. Они приведены в полное соответствие с действующими санитарными нормами и правилами, оборудованы душевыми, раздевалками и туалетами.</text:p>
      <text:p text:style-name="P32"> </text:p>
      <table:table table:name="Таблица10" table:style-name="Таблица10">
        <table:table-column table:style-name="Таблица10.A"/>
        <table:table-column table:style-name="Таблица10.B"/>
        <table:table-column table:style-name="Таблица10.C"/>
        <table:table-column table:style-name="Таблица10.D"/>
        <table:table-row table:style-name="TableLine699596378352">
          <table:table-cell table:style-name="Таблица10.A1" office:value-type="string">
            <text:p text:style-name="P23">Наименование показателя </text:p>
          </table:table-cell>
          <table:table-cell table:style-name="Таблица10.B1" office:value-type="string">
            <text:p text:style-name="P23">2017 год</text:p>
          </table:table-cell>
          <table:table-cell table:style-name="Таблица10.C1" office:value-type="string">
            <text:p text:style-name="P23">2018 год</text:p>
          </table:table-cell>
          <table:table-cell table:style-name="Таблица10.D1" office:value-type="string">
            <text:p text:style-name="P23">2019 год</text:p>
          </table:table-cell>
        </table:table-row>
        <table:table-row table:style-name="TableLine699596385424">
          <table:table-cell table:style-name="Таблица10.A2" office:value-type="string">
            <text:p text:style-name="P36">Количество капитально отремонтированных спортивных залов общеобразовательных организаций</text:p>
          </table:table-cell>
          <table:table-cell table:style-name="Таблица10.B2" office:value-type="string">
            <text:p text:style-name="P23">2</text:p>
          </table:table-cell>
          <table:table-cell table:style-name="Таблица10.C2" office:value-type="string">
            <text:p text:style-name="P23">1</text:p>
          </table:table-cell>
          <table:table-cell table:style-name="Таблица10.D2" office:value-type="string">
            <text:p text:style-name="P8"/>
          </table:table-cell>
        </table:table-row>
      </table:table>
      <text:p text:style-name="P32">Вместе с тем принятые меры не позволили в полном объеме предоставить безопасные и комфортные условия для занятий физической культурой учащихся общеобразовательных организаций.</text:p>
      <text:p text:style-name="P5"><text:span text:style-name="T6"><text:tab/>До настоящего времени в 8 школах необходимо выполнить капитальный ремонт спортивных залов. В <text:s/>школе </text:span><text:span text:style-name="T12">№</text:span><text:span text:style-name="T6"> 27 <text:s/>спортивный зал </text:span><text:soft-page-break/><text:span text:style-name="T6">отсутствует.</text:span></text:p>
      <text:p text:style-name="P32"><text:tab/>В последние годы в муниципальном образование Кореновский район </text:p>
      <text:p text:style-name="P23">6</text:p>
      <text:p text:style-name="P8"/>
      <text:p text:style-name="P32">большое внимание уделяется организации дополнительного образования детей. <text:s text:c="2"/>С 2016 года в районе развивается новое направления «Робототехника», что способствует развитию научно-технического потенциала школьников.</text:p>
      <text:p text:style-name="P32"><text:tab/>Вместе с тем не все виды деятельности в организациях дополнительного образования развиваются активно. Требует укрепления учебно-материальной базы организаций дополнительного образования по спортивным, техническим</text:p>
      <text:p text:style-name="P32">направлениям, детскому и юношескому туризму, экологическому образованию детей.</text:p>
      <text:p text:style-name="P32"><text:tab/>В связи с опережающими темпами роста контингента школьников по сравнению с увеличением количества мест в организациях дополнительного образования, оснащенных современным оборудованием и укомплектованных квалифицированными педагогами, наметилась устойчивая тенденция снижения охвата школьников организациями дополнительного образования.</text:p>
      <text:p text:style-name="P11"/>
      <table:table table:name="Таблица11" table:style-name="Таблица11">
        <table:table-column table:style-name="Таблица11.A"/>
        <table:table-column table:style-name="Таблица11.B"/>
        <table:table-column table:style-name="Таблица11.C"/>
        <table:table-column table:style-name="Таблица11.D"/>
        <table:table-row table:style-name="TableLine699596384064">
          <table:table-cell table:style-name="Таблица11.A1" office:value-type="string">
            <text:p text:style-name="P32">Наименование показателя</text:p>
          </table:table-cell>
          <table:table-cell table:style-name="Таблица11.B1" office:value-type="string">
            <text:p text:style-name="P23">2017 год</text:p>
          </table:table-cell>
          <table:table-cell table:style-name="Таблица11.C1" office:value-type="string">
            <text:p text:style-name="P23">2018 год</text:p>
          </table:table-cell>
          <table:table-cell table:style-name="Таблица11.D1" office:value-type="string">
            <text:p text:style-name="P23">2019 год</text:p>
          </table:table-cell>
        </table:table-row>
        <table:table-row table:style-name="TableLine699596399840">
          <table:table-cell table:style-name="Таблица11.A2" office:value-type="string">
            <text:p text:style-name="P36">Доля школьников, охваченных системой дополнительного образования, %</text:p>
          </table:table-cell>
          <table:table-cell table:style-name="Таблица11.B2" office:value-type="string">
            <text:p text:style-name="P23">50,5 %</text:p>
          </table:table-cell>
          <table:table-cell table:style-name="Таблица11.C2" office:value-type="string">
            <text:p text:style-name="P23">51,4 %</text:p>
          </table:table-cell>
          <table:table-cell table:style-name="Таблица11.D2" office:value-type="string">
            <text:p text:style-name="P23">52,8 %</text:p>
          </table:table-cell>
        </table:table-row>
      </table:table>
      <text:p text:style-name="P32"><text:tab/></text:p>
      <text:p text:style-name="P33">К основным проблемам системы профессионального образования относятся: дисбаланс между структурой выпуска специалистов среднего звена и квалифицированных рабочих (служащих) и актуальными потребностями экономики района в квалифицированных кадрах; отсутствие обоснованных прогнозов потребностей рынка труда, не позволяющее обеспечить опережающую подготовку кадров.</text:p>
      <text:p text:style-name="P32"><text:tab/>Приоритетом развития системы профессионального образования в муниципальном образование Кореновский район станет пересмотр структуры, содержания и технологий реализации основных профессиональных образовательных программ с учетом требований работодателей, студентов, на основе прогноза рынка труда и социально-экономического развития района.</text:p>
      <text:p text:style-name="P32"><text:tab/>Для этого будет обеспечено взаимовыгодное сотрудничество образовательных учреждений и работодателей путем разработки гибких учебных планов, создания мест для практики студентов, внедрения системы профессиональной сертификации специалистов объединениями работодателей, формирования налоговых преференций для предприятий, сотрудничающих с образовательными организациями.</text:p>
      <text:p text:style-name="P32"><text:tab/>Ключевым приоритетом развития станет вовлечение студентов и педагогов в деятельность учебно-производственных подразделений, создаваемых на базе профессиональных образовательных учреждений в целях формирования навыков предпринимательства и экономической грамотности.</text:p>
      <text:p text:style-name="P5"><text:span text:style-name="T7"><text:tab/>Основой эффективного контракта в профессиональном образовании </text:span><text:soft-page-break/><text:span text:style-name="T7">должен стать конкурентоспособный уровень заработной платы преподавателей. С этой целью необходимо довести к 2022 году уровень средней заработной платы преподавателей образовательных учреждений до 100 процентов от средней за</text:span></text:p>
      <text:p text:style-name="P23">7</text:p>
      <text:p text:style-name="P8"/>
      <text:p text:style-name="P32">работной платы в экономике Краснодарского края.</text:p>
      <text:p text:style-name="P32"><text:tab/>Все большее значение будет приобретать система информирования обу-</text:p>
      <text:p text:style-name="P32">чающихся, их семей, образовательных учреждений об уровне заработной пла-</text:p>
      <text:p text:style-name="P32">ты, <text:s/>карьерных <text:s/>перспективах в <text:s/>различных <text:s/>секторах экономики. Этому будут</text:p>
      <text:p text:style-name="P32">способствовать мероприятия, направленные на популяризацию системы профессионального образования, повышение привлекательности рабочих квалификаций и квалификаций специалистов среднего звена <text:s/>среди <text:s/>населения, а также</text:p>
      <text:p text:style-name="P32">открытость каждой образовательной организации. Будут реализованы мероприятия, направленные на обеспечение доступности профессионального образова-</text:p>
      <text:p text:style-name="P32">ния для всех граждан, независимо от их социально- экономического положения и состояния здоровья, создание условий для дистанционного и инклюзивного образования.</text:p>
      <text:p text:style-name="P32"><text:tab/>Большинство <text:s/>образовательных <text:s/>организаций дошкольного, общего и до-</text:p>
      <text:p text:style-name="P32">полнительного образования имеют инфраструктуру, соответствующую современным требованиям для сохранения и укрепления здоровья обучающихся.</text:p>
      <text:p text:style-name="P32">Для инновационного развития региональной экономики необходима государственная поддержка всех его этапов: от генерации новых знаний до внедрения в экономический оборот новых товаров, работ и услуг.</text:p>
      <text:p text:style-name="P23"> </text:p>
      <text:p text:style-name="P23">2. Цели, задачи и целевые показатели, конкретные сроки и этапы</text:p>
      <text:p text:style-name="P23">реализации муниципальной программы</text:p>
      <text:p text:style-name="P8"/>
      <text:p text:style-name="P5"><text:span text:style-name="T7">2.1. Основной целью муниципальной программы является: </text:span><text:span text:style-name="T22">обеспечение условий для эффективного развития образования в муниципальном образовании Кореновский район, направленного на формирование конкурентоспособного потенциала.</text:span></text:p>
      <text:p text:style-name="P32">2.2. Для достижения указанной цели необходимо решить следующие основных задач:</text:p>
      <text:p text:style-name="P32">- обеспечение выполнение муниципальных услуг в области образования;</text:p>
      <text:p text:style-name="P32">- формирование у обучающихся гражданской ответственности, патриотизма, духовности, толерантности, культуры и других качеств успешной социализации молодежи в современном обществе, в том числе в ходе проведения внешкольных массовых, <text:s/>военно-спортивных и других мероприятий для детей;</text:p>
      <text:p text:style-name="P5"><text:span text:style-name="T7">- совершенствование физического развития учащихся, всестороннего совершенствования свойственных каждому физических качеств и связанных с ними способностей в единстве с воспитанием духовных и нравственных </text:span><text:soft-page-break/><text:span text:style-name="T7">качеств, характеризующих общественно активную личность;</text:span></text:p>
      <text:p text:style-name="P34">-реализация механизмов мотивации педагогов к повышению качества работы и непрерывному профессиональному развитию;</text:p>
      <text:p text:style-name="P34">- создание благоприятных и безопасных условий для полноценного отдыха</text:p>
      <text:p text:style-name="P32">детей в организациях отдыха и оздоровления детей;</text:p>
      <text:p text:style-name="P5"><text:span text:style-name="T7">-</text:span><text:span text:style-name="T22"> проведение комплекса мероприятий по пожарной антитеррористической безопасности, организации подвоза учащихся;</text:span></text:p>
      <text:p text:style-name="P59">- обеспечение системы образования муниципального образования Кореновский район высококвалифицированными кадрами, создание механизмов мотивации к</text:p>
      <text:p text:style-name="P63">8</text:p>
      <text:p text:style-name="P11"/>
      <text:p text:style-name="P59">повышению качества работы и непрерывному профессиональному развитию;</text:p>
      <text:p text:style-name="P59">- обеспечение <text:s text:c="4"/>высокого <text:s text:c="3"/>качества <text:s text:c="3"/>управления <text:s text:c="4"/>процессами <text:s text:c="3"/>развития</text:p>
      <text:p text:style-name="P59">образования <text:s text:c="2"/>на <text:s text:c="2"/>муниципальном уровне, <text:s text:c="3"/>повышение <text:s/>социального <text:s/>статуса и</text:p>
      <text:p text:style-name="P59">профессионализма <text:s/>педагогических  работников</text:p>
      <text:p text:style-name="P32">2.3. Сроки реализации муниципальной программы: 2020– 2024 годы.</text:p>
      <text:p text:style-name="P32">2.4. Целевые показатели муниципальной программы увязаны с целевыми показателями, характеризующими достижение целей и решение задач муниципальной программы.</text:p>
      <text:p text:style-name="P11"/>
      <text:p text:style-name="P4"><text:span text:style-name="T7">Плановые значения целевых показателей приведены в приложение </text:span><text:span text:style-name="T11">№</text:span><text:span text:style-name="T7"> 1.</text:span></text:p>
      <text:p text:style-name="P14"/>
      <text:p text:style-name="P23">3. Перечень и краткое описание подпрограмм</text:p>
      <text:p text:style-name="P13"/>
      <text:p text:style-name="P5"><text:span text:style-name="T22"><text:tab/>Мероприятия м</text:span><text:span text:style-name="T7">униципальной  программы носят комплексный характер, они согласованы по срокам, а также по ресурсам, необходимым для их осуще-</text:span></text:p>
      <text:p text:style-name="P32">ствления. Принципиальным является то, что комплексы мероприятий муниципальной  программы определены с учетом приоритетов государственной прог-</text:p>
      <text:p text:style-name="P32">граммы Российской Федерации «Развитие образования» на 2013 – 2020 годы,</text:p>
      <text:p text:style-name="P32">плана мероприятий («дорожной карты») «Изменения в отраслях социальной сферы Краснодарского края, направленные на повышение эффективности образования и науки», долгосрочного социально-экономического развития Краснодарского края.</text:p>
      <text:p text:style-name="P32">Комплексы мероприятий муниципальной программы объединены в следующие подпрограммы:</text:p>
      <text:p text:style-name="P5"><text:span text:style-name="T7"><text:tab/>«</text:span><text:span text:style-name="T22">Организация образовательного процесса</text:span><text:span text:style-name="T7">» (направлена на</text:span><text:span text:style-name="T22"> создание в системе дошкольного, общего и дополнительного образования равных возможностей для современного <text:s/>качественного образования, воспитания и позитивной социализации детей, сохранение и укрепление здоровья детей и подростков, улучшения качества организации отдыха, занятость и трудоустройство несовершеннолетних в каникулярный период, а так же <text:s/>в свободное от учебы время</text:span><text:span text:style-name="T7">);</text:span></text:p>
      <text:p text:style-name="P5"><text:span text:style-name="T7"><text:tab/>«</text:span><text:span text:style-name="T22">Обеспечение образовательного процесса</text:span><text:span text:style-name="T7">» (направленна на </text:span><text:span text:style-name="T22">социально-экономическое развитие учреждений образования, создание безопасных условий для проведения учебно-воспитательного процесса, </text:span><text:soft-page-break/><text:span text:style-name="T22">укрепления и повышения уровня противопожарной антитеррористической безопасности в муниципальных образовательных организациях)</text:span></text:p>
      <text:p text:style-name="P5"><text:span text:style-name="T7"><text:tab/>«</text:span><text:span text:style-name="T22">Меры социальной поддержки</text:span><text:span text:style-name="T7">» (направлена на обеспечение системы образования <text:s/>муниципального образования <text:s/>Кореновский район квалифицированными кадрами);</text:span></text:p>
      <text:p text:style-name="P59"><text:tab/>«Обеспечение реализации муниципальной программы и прочие мероприятия» (направлена на обеспечение <text:s/>высокого качества управления процессами развития образования на муниципальном уровне, <text:s/>повышение социального статуса и профессионализма <text:s/>педагогических  работников).</text:p>
      <text:p text:style-name="P32"><text:tab/>Включение перечисленных подпрограмм в муниципальную программу предопределено структурой системы образования и ключевыми задачами, связанными с обеспечением повышения качества образования.</text:p>
      <text:p text:style-name="P23">9</text:p>
      <text:p text:style-name="P8"/>
      <text:p text:style-name="P23">4. Перечень основных мероприятий муниципальной программы</text:p>
      <text:p text:style-name="P11"/>
      <text:p text:style-name="P32"><text:tab/>Перечень основных мероприятий муниципальной программы приводится</text:p>
      <text:p text:style-name="P5"><text:span text:style-name="T7">в табличной форме в соответствии с приложением </text:span><text:span text:style-name="T11">№</text:span><text:span text:style-name="T7"> 2.</text:span></text:p>
      <text:p text:style-name="P11"/>
      <text:p text:style-name="P23">5. Обоснование ресурсного обеспечения муниципальной программы</text:p>
      <text:p text:style-name="P8"/>
      <table:table table:name="Таблица12" table:style-name="Таблица12">
        <table:table-column table:style-name="Таблица12.A"/>
        <table:table-column table:style-name="Таблица12.B"/>
        <table:table-column table:style-name="Таблица12.C"/>
        <table:table-column table:style-name="Таблица12.D"/>
        <table:table-column table:style-name="Таблица12.E"/>
        <table:table-column table:style-name="Таблица12.F"/>
        <table:table-column table:style-name="Таблица12.G" table:number-columns-repeated="2"/>
        <table:table-row table:style-name="TableLine699596388960">
          <table:table-cell table:style-name="Таблица12.A1" table:number-rows-spanned="3" office:value-type="string">
            <text:p text:style-name="P23">Объем финансирования мероприятий</text:p>
          </table:table-cell>
          <table:table-cell table:style-name="Таблица12.B1" table:number-rows-spanned="3" office:value-type="string">
            <text:p text:style-name="P36">Объем</text:p>
            <text:p text:style-name="P36">финанс</text:p>
            <text:p text:style-name="P36">ирован</text:p>
            <text:p text:style-name="P36">ия, всего</text:p>
            <text:p text:style-name="P36">(тыс.</text:p>
            <text:p text:style-name="P36">руб.)</text:p>
          </table:table-cell>
          <table:table-cell table:style-name="Таблица12.C1" table:number-columns-spanned="6" office:value-type="string">
            <text:p text:style-name="P23">Объем финансирования (тыс.руб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699596391680">
          <table:covered-table-cell table:style-name="Таблица12.A1"/>
          <table:covered-table-cell table:style-name="Таблица12.B1"/>
          <table:table-cell table:style-name="Таблица12.C2" table:number-rows-spanned="2" office:value-type="string">
            <text:p text:style-name="P36">Источники</text:p>
            <text:p text:style-name="P36">финансирования</text:p>
          </table:table-cell>
          <table:table-cell table:style-name="Таблица12.D2" table:number-columns-spanned="5" office:value-type="string">
            <text:p text:style-name="P23">В том числе по годам</text:p>
          </table:table-cell>
          <table:covered-table-cell/>
          <table:covered-table-cell/>
          <table:covered-table-cell/>
          <table:covered-table-cell/>
        </table:table-row>
        <table:table-row table:style-name="TableLine699596396576">
          <table:covered-table-cell table:style-name="Таблица12.A1"/>
          <table:covered-table-cell table:style-name="Таблица12.B1"/>
          <table:covered-table-cell table:style-name="Таблица12.C2"/>
          <table:table-cell table:style-name="Таблица12.D3" office:value-type="string">
            <text:p text:style-name="P23">2020 год</text:p>
          </table:table-cell>
          <table:table-cell table:style-name="Таблица12.E3" office:value-type="string">
            <text:p text:style-name="P23">2021 год</text:p>
          </table:table-cell>
          <table:table-cell table:style-name="Таблица12.F3" office:value-type="string">
            <text:p text:style-name="P23">2022 год</text:p>
          </table:table-cell>
          <table:table-cell table:style-name="Таблица12.G3" office:value-type="string">
            <text:p text:style-name="P23">2023 год</text:p>
          </table:table-cell>
          <table:table-cell table:style-name="Таблица12.H3" office:value-type="string">
            <text:p text:style-name="P23">2024 год</text:p>
          </table:table-cell>
        </table:table-row>
        <table:table-row table:style-name="TableLine699596403648">
          <table:table-cell table:style-name="Таблица12.A4" table:number-rows-spanned="5" office:value-type="string">
            <text:p text:style-name="P37">Объем финансирования мероприятий муниципальной программы муниципального образования Кореновский район</text:p>
            <text:p text:style-name="P37">«Развитие образования» на 2020- 2024 годы</text:p>
          </table:table-cell>
          <table:table-cell table:style-name="Таблица12.B4" table:number-rows-spanned="5" office:value-type="string">
            <text:p text:style-name="P36">4421335,1</text:p>
          </table:table-cell>
          <table:table-cell table:style-name="Таблица12.C4" office:value-type="string">
            <text:p text:style-name="P36">Краевой бюджет</text:p>
          </table:table-cell>
          <table:table-cell table:style-name="Таблица12.D4" office:value-type="string">
            <text:p text:style-name="P23">715 209,0</text:p>
          </table:table-cell>
          <table:table-cell table:style-name="Таблица12.E4" office:value-type="string">
            <text:p text:style-name="P23">677479,4</text:p>
          </table:table-cell>
          <table:table-cell table:style-name="Таблица12.F4" office:value-type="string">
            <text:p text:style-name="P23">666780,2</text:p>
          </table:table-cell>
          <table:table-cell table:style-name="Таблица12.G4" office:value-type="string">
            <text:p text:style-name="P23">671812,0</text:p>
          </table:table-cell>
          <table:table-cell table:style-name="Таблица12.H4" office:value-type="string">
            <text:p text:style-name="P23">18824,3</text:p>
          </table:table-cell>
        </table:table-row>
        <table:table-row table:style-name="TableLine699596403376">
          <table:covered-table-cell table:style-name="Таблица12.A4"/>
          <table:covered-table-cell table:style-name="Таблица12.B4"/>
          <table:table-cell table:style-name="Таблица12.C5" office:value-type="string">
            <text:p text:style-name="P36">Федеральный бюджет</text:p>
          </table:table-cell>
          <table:table-cell table:style-name="Таблица12.D5" office:value-type="string">
            <text:p text:style-name="P23">996,3</text:p>
          </table:table-cell>
          <table:table-cell table:style-name="Таблица12.E5" office:value-type="string">
            <text:p text:style-name="P23">69491,8</text:p>
          </table:table-cell>
          <table:table-cell table:style-name="Таблица12.F5" office:value-type="string">
            <text:p text:style-name="P23">71329,6</text:p>
          </table:table-cell>
          <table:table-cell table:style-name="Таблица12.G5" office:value-type="string">
            <text:p text:style-name="P23">69 602,4</text:p>
          </table:table-cell>
          <table:table-cell table:style-name="Таблица12.H5" office:value-type="string">
            <text:p text:style-name="P23">71342,9</text:p>
          </table:table-cell>
        </table:table-row>
        <table:table-row table:style-name="TableLine699596386784">
          <table:covered-table-cell table:style-name="Таблица12.A4"/>
          <table:covered-table-cell table:style-name="Таблица12.B4"/>
          <table:table-cell table:style-name="Таблица12.C6" office:value-type="string">
            <text:p text:style-name="P36">Муниципальный бюджет</text:p>
          </table:table-cell>
          <table:table-cell table:style-name="Таблица12.D6" office:value-type="string">
            <text:p text:style-name="P23">329 597,1</text:p>
          </table:table-cell>
          <table:table-cell table:style-name="Таблица12.E6" office:value-type="string">
            <text:p text:style-name="P23">384324,2</text:p>
          </table:table-cell>
          <table:table-cell table:style-name="Таблица12.F6" office:value-type="string">
            <text:p text:style-name="P23">355845,1</text:p>
          </table:table-cell>
          <table:table-cell table:style-name="Таблица12.G6" office:value-type="string">
            <text:p text:style-name="P23">311 062,1</text:p>
          </table:table-cell>
          <table:table-cell table:style-name="Таблица12.H6" office:value-type="string">
            <text:p text:style-name="P23">5379,5</text:p>
          </table:table-cell>
        </table:table-row>
        <table:table-row table:style-name="TableLine699596394400">
          <table:covered-table-cell table:style-name="Таблица12.A4"/>
          <table:covered-table-cell table:style-name="Таблица12.B4"/>
          <table:table-cell table:style-name="Таблица12.C7" office:value-type="string">
            <text:p text:style-name="P36">Внебюд</text:p>
            <text:p text:style-name="P36">жетные источники</text:p>
          </table:table-cell>
          <table:table-cell table:style-name="Таблица12.D7" office:value-type="string">
            <text:p text:style-name="P23">2 259,2</text:p>
          </table:table-cell>
          <table:table-cell table:style-name="Таблица12.E7" office:value-type="string">
            <text:p text:style-name="P23">00,0</text:p>
          </table:table-cell>
          <table:table-cell table:style-name="Таблица12.F7" office:value-type="string">
            <text:p text:style-name="P23">00,0</text:p>
          </table:table-cell>
          <table:table-cell table:style-name="Таблица12.G7" office:value-type="string">
            <text:p text:style-name="P23">00,0</text:p>
          </table:table-cell>
          <table:table-cell table:style-name="Таблица12.H7" office:value-type="string">
            <text:p text:style-name="P23">00,0</text:p>
          </table:table-cell>
        </table:table-row>
        <table:table-row table:style-name="TableLine699596389504">
          <table:covered-table-cell table:style-name="Таблица12.A4"/>
          <table:covered-table-cell table:style-name="Таблица12.B4"/>
          <table:table-cell table:style-name="Таблица12.C8" office:value-type="string">
            <text:p text:style-name="P36">Всего</text:p>
          </table:table-cell>
          <table:table-cell table:style-name="Таблица12.D8" office:value-type="string">
            <text:p text:style-name="P23">1048061,6</text:p>
          </table:table-cell>
          <table:table-cell table:style-name="Таблица12.E8" office:value-type="string">
            <text:p text:style-name="P23">1131295,4</text:p>
          </table:table-cell>
          <table:table-cell table:style-name="Таблица12.F8" office:value-type="string">
            <text:p text:style-name="P23">1093954,9</text:p>
          </table:table-cell>
          <table:table-cell table:style-name="Таблица12.G8" office:value-type="string">
            <text:p text:style-name="P23">1052476,5</text:p>
            <text:p text:style-name="P8"/>
          </table:table-cell>
          <table:table-cell table:style-name="Таблица12.H8" office:value-type="string">
            <text:p text:style-name="P23">95546,7</text:p>
          </table:table-cell>
        </table:table-row>
        <table:table-row table:style-name="TableLine699596410448">
          <table:table-cell table:style-name="Таблица12.A9" office:value-type="string">
            <text:p text:style-name="P23">в том числе:</text:p>
          </table:table-cell>
          <table:table-cell table:style-name="Таблица12.B9" office:value-type="string">
            <text:p text:style-name="P18"/>
          </table:table-cell>
          <table:table-cell table:style-name="Таблица12.C9" office:value-type="string">
            <text:p text:style-name="P13"/>
          </table:table-cell>
          <table:table-cell table:style-name="Таблица12.D9" office:value-type="string">
            <text:p text:style-name="P8"/>
          </table:table-cell>
          <table:table-cell table:style-name="Таблица12.E9" office:value-type="string">
            <text:p text:style-name="P8"/>
          </table:table-cell>
          <table:table-cell table:style-name="Таблица12.F9" office:value-type="string">
            <text:p text:style-name="P8"/>
          </table:table-cell>
          <table:table-cell table:style-name="Таблица12.G9" office:value-type="string">
            <text:p text:style-name="P8"/>
          </table:table-cell>
          <table:table-cell table:style-name="Таблица12.H9" office:value-type="string">
            <text:p text:style-name="P8"/>
          </table:table-cell>
        </table:table-row>
        <table:table-row table:style-name="TableLine699596410720">
          <table:table-cell table:style-name="Таблица12.A10" table:number-rows-spanned="5" office:value-type="string">
            <text:p text:style-name="P32">Объем финансирования мероприятий подпрограммы</text:p>
            <text:p text:style-name="P5"><text:soft-page-break/><text:span text:style-name="T7">«</text:span><text:span text:style-name="T22">Организацция образовательного процесса»</text:span></text:p>
          </table:table-cell>
          <table:table-cell table:style-name="Таблица12.B10" table:number-rows-spanned="5" office:value-type="string">
            <text:p text:style-name="P42">3464514,3</text:p>
          </table:table-cell>
          <table:table-cell table:style-name="Таблица12.C10" office:value-type="string">
            <text:p text:style-name="P36">Краевой бюджет</text:p>
          </table:table-cell>
          <table:table-cell table:style-name="Таблица12.D10" office:value-type="string">
            <text:p text:style-name="P23">583 724,7</text:p>
          </table:table-cell>
          <table:table-cell table:style-name="Таблица12.E10" office:value-type="string">
            <text:p text:style-name="P23">586 134,0</text:p>
          </table:table-cell>
          <table:table-cell table:style-name="Таблица12.F10" office:value-type="string">
            <text:p text:style-name="P23">570 076,2</text:p>
          </table:table-cell>
          <table:table-cell table:style-name="Таблица12.G10" office:value-type="string">
            <text:p text:style-name="P23">570 082,6</text:p>
          </table:table-cell>
          <table:table-cell table:style-name="Таблица12.H10" office:value-type="string">
            <text:p text:style-name="P23">00,0</text:p>
          </table:table-cell>
        </table:table-row>
        <table:table-row table:style-name="TableLine699596412624">
          <table:covered-table-cell table:style-name="Таблица12.A10"/>
          <table:covered-table-cell table:style-name="Таблица12.B10"/>
          <table:table-cell table:style-name="Таблица12.C11" office:value-type="string">
            <text:p text:style-name="P36">Федеральный бюджет</text:p>
          </table:table-cell>
          <table:table-cell table:style-name="Таблица12.D11" office:value-type="string">
            <text:p text:style-name="P23">00,0</text:p>
          </table:table-cell>
          <table:table-cell table:style-name="Таблица12.E11" office:value-type="string">
            <text:p text:style-name="P23">33 669,7</text:p>
          </table:table-cell>
          <table:table-cell table:style-name="Таблица12.F11" office:value-type="string">
            <text:p text:style-name="P23">30 935,5</text:p>
          </table:table-cell>
          <table:table-cell table:style-name="Таблица12.G11" office:value-type="string">
            <text:p text:style-name="P23">30 935,5</text:p>
          </table:table-cell>
          <table:table-cell table:style-name="Таблица12.H11" office:value-type="string">
            <text:p text:style-name="P23">32576,0</text:p>
          </table:table-cell>
        </table:table-row>
        <table:table-row table:style-name="TableLine699596411808">
          <table:covered-table-cell table:style-name="Таблица12.A10"/>
          <table:covered-table-cell table:style-name="Таблица12.B10"/>
          <table:table-cell table:style-name="Таблица12.C12" office:value-type="string">
            <text:p text:style-name="P36">Муниципальный </text:p>
            <text:p text:style-name="P36">бюджет</text:p>
          </table:table-cell>
          <table:table-cell table:style-name="Таблица12.D12" office:value-type="string">
            <text:p text:style-name="P23">252 323,6</text:p>
          </table:table-cell>
          <table:table-cell table:style-name="Таблица12.E12" office:value-type="string">
            <text:p text:style-name="P23">290794,9</text:p>
          </table:table-cell>
          <table:table-cell table:style-name="Таблица12.F12" office:value-type="string">
            <text:p text:style-name="P23">237599,8</text:p>
          </table:table-cell>
          <table:table-cell table:style-name="Таблица12.G12" office:value-type="string">
            <text:p text:style-name="P23">245 661,8</text:p>
          </table:table-cell>
          <table:table-cell table:style-name="Таблица12.H12" office:value-type="string">
            <text:p text:style-name="P23">00,0</text:p>
          </table:table-cell>
        </table:table-row>
        <table:table-row table:style-name="TableLine699596408000">
          <table:covered-table-cell table:style-name="Таблица12.A10"/>
          <table:covered-table-cell table:style-name="Таблица12.B10"/>
          <table:table-cell table:style-name="Таблица12.C13" office:value-type="string">
            <text:p text:style-name="P36">Внебюд</text:p>
            <text:p text:style-name="P36">жетные источники</text:p>
          </table:table-cell>
          <table:table-cell table:style-name="Таблица12.D13" office:value-type="string">
            <text:p text:style-name="P23">00,0</text:p>
          </table:table-cell>
          <table:table-cell table:style-name="Таблица12.E13" office:value-type="string">
            <text:p text:style-name="P23">00,0</text:p>
          </table:table-cell>
          <table:table-cell table:style-name="Таблица12.F13" office:value-type="string">
            <text:p text:style-name="P23">00,0</text:p>
          </table:table-cell>
          <table:table-cell table:style-name="Таблица12.G13" office:value-type="string">
            <text:p text:style-name="P23">00,0</text:p>
          </table:table-cell>
          <table:table-cell table:style-name="Таблица12.H13" office:value-type="string">
            <text:p text:style-name="P23">00,0</text:p>
          </table:table-cell>
        </table:table-row>
        <table:table-row table:style-name="TableLine699596405280">
          <table:covered-table-cell table:style-name="Таблица12.A10"/>
          <table:covered-table-cell table:style-name="Таблица12.B10"/>
          <table:table-cell table:style-name="Таблица12.C14" office:value-type="string">
            <text:p text:style-name="P36">Всего</text:p>
            <text:p text:style-name="P13"/>
          </table:table-cell>
          <table:table-cell table:style-name="Таблица12.D14" office:value-type="string">
            <text:p text:style-name="P23">836 048,3</text:p>
            <text:p text:style-name="P8"/>
          </table:table-cell>
          <table:table-cell table:style-name="Таблица12.E14" office:value-type="string">
            <text:p text:style-name="P23">910598,6</text:p>
          </table:table-cell>
          <table:table-cell table:style-name="Таблица12.F14" office:value-type="string">
            <text:p text:style-name="P23">838611,5</text:p>
          </table:table-cell>
          <table:table-cell table:style-name="Таблица12.G14" office:value-type="string">
            <text:p text:style-name="P23">846 679,9</text:p>
          </table:table-cell>
          <table:table-cell table:style-name="Таблица12.H14" office:value-type="string">
            <text:p text:style-name="P23">32576,0</text:p>
          </table:table-cell>
        </table:table-row>
      </table:table>
      <text:p text:style-name="P23">10</text:p>
      <text:p text:style-name="P8"/>
      <table:table table:name="Таблица13" table:style-name="Таблица13">
        <table:table-column table:style-name="Таблица13.A"/>
        <table:table-column table:style-name="Таблица13.B"/>
        <table:table-column table:style-name="Таблица13.C"/>
        <table:table-column table:style-name="Таблица13.D"/>
        <table:table-column table:style-name="Таблица13.E"/>
        <table:table-column table:style-name="Таблица13.F"/>
        <table:table-column table:style-name="Таблица13.G"/>
        <table:table-column table:style-name="Таблица13.H"/>
        <table:table-row table:style-name="TableLine699596393584">
          <table:table-cell table:style-name="Таблица13.A1" table:number-rows-spanned="5" office:value-type="string">
            <text:p text:style-name="P5"><text:span text:style-name="T7">Объем финансирования мероприятий «</text:span><text:span text:style-name="T22">Обеспечение образовательного процесса</text:span><text:span text:style-name="T7">»</text:span></text:p>
          </table:table-cell>
          <table:table-cell table:style-name="Таблица13.B1" table:number-rows-spanned="5" office:value-type="string">
            <text:p text:style-name="P23">508958,4</text:p>
          </table:table-cell>
          <table:table-cell table:style-name="Таблица13.C1" office:value-type="string">
            <text:p text:style-name="P36">Краевой бюджет</text:p>
          </table:table-cell>
          <table:table-cell table:style-name="Таблица13.D1" office:value-type="string">
            <text:p text:style-name="P23">61484,1</text:p>
          </table:table-cell>
          <table:table-cell table:style-name="Таблица13.E1" office:value-type="string">
            <text:p text:style-name="P23">14230,1</text:p>
          </table:table-cell>
          <table:table-cell table:style-name="Таблица13.F1" office:value-type="string">
            <text:p text:style-name="P23">18272,9</text:p>
          </table:table-cell>
          <table:table-cell table:style-name="Таблица13.G1" office:value-type="string">
            <text:p text:style-name="P23">21020,3</text:p>
          </table:table-cell>
          <table:table-cell table:style-name="Таблица13.H1" office:value-type="string">
            <text:p text:style-name="P23">18824,3</text:p>
          </table:table-cell>
        </table:table-row>
        <table:table-row table:style-name="TableLine699191776880">
          <table:covered-table-cell table:style-name="Таблица13.A1"/>
          <table:covered-table-cell table:style-name="Таблица13.B1"/>
          <table:table-cell table:style-name="Таблица13.C2" office:value-type="string">
            <text:p text:style-name="P36">Федеральный бюджет</text:p>
          </table:table-cell>
          <table:table-cell table:style-name="Таблица13.D2" office:value-type="string">
            <text:p text:style-name="P23">996,3</text:p>
          </table:table-cell>
          <table:table-cell table:style-name="Таблица13.E2" office:value-type="string">
            <text:p text:style-name="P23">35822,1</text:p>
          </table:table-cell>
          <table:table-cell table:style-name="Таблица13.F2" office:value-type="string">
            <text:p text:style-name="P23">40394,1</text:p>
          </table:table-cell>
          <table:table-cell table:style-name="Таблица13.G2" office:value-type="string">
            <text:p text:style-name="P23">38666,9</text:p>
          </table:table-cell>
          <table:table-cell table:style-name="Таблица13.H2" office:value-type="string">
            <text:p text:style-name="P23">38766,9</text:p>
          </table:table-cell>
        </table:table-row>
        <table:table-row table:style-name="TableLine699191781504">
          <table:covered-table-cell table:style-name="Таблица13.A1"/>
          <table:covered-table-cell table:style-name="Таблица13.B1"/>
          <table:table-cell table:style-name="Таблица13.C3" office:value-type="string">
            <text:p text:style-name="P36">Муниципальный</text:p>
            <text:p text:style-name="P36">бюджет</text:p>
          </table:table-cell>
          <table:table-cell table:style-name="Таблица13.D3" office:value-type="string">
            <text:p text:style-name="P23">39507,9</text:p>
          </table:table-cell>
          <table:table-cell table:style-name="Таблица13.E3" office:value-type="string">
            <text:p text:style-name="P23">52952,2</text:p>
          </table:table-cell>
          <table:table-cell table:style-name="Таблица13.F3" office:value-type="string">
            <text:p text:style-name="P23">94943,6</text:p>
          </table:table-cell>
          <table:table-cell table:style-name="Таблица13.G3" office:value-type="string">
            <text:p text:style-name="P23">25438,0</text:p>
          </table:table-cell>
          <table:table-cell table:style-name="Таблица13.H3" office:value-type="string">
            <text:p text:style-name="P23">5379,5</text:p>
          </table:table-cell>
        </table:table-row>
        <table:table-row table:style-name="TableLine699191777968">
          <table:covered-table-cell table:style-name="Таблица13.A1"/>
          <table:covered-table-cell table:style-name="Таблица13.B1"/>
          <table:table-cell table:style-name="Таблица13.C4" office:value-type="string">
            <text:p text:style-name="P36">Внебюджетные <text:s/>источники</text:p>
          </table:table-cell>
          <table:table-cell table:style-name="Таблица13.D4" office:value-type="string">
            <text:p text:style-name="P23">2 259,2</text:p>
          </table:table-cell>
          <table:table-cell table:style-name="Таблица13.E4" office:value-type="string">
            <text:p text:style-name="P23">00,0</text:p>
          </table:table-cell>
          <table:table-cell table:style-name="Таблица13.F4" office:value-type="string">
            <text:p text:style-name="P23">00,0</text:p>
          </table:table-cell>
          <table:table-cell table:style-name="Таблица13.G4" office:value-type="string">
            <text:p text:style-name="P23">00,0</text:p>
          </table:table-cell>
          <table:table-cell table:style-name="Таблица13.H4" office:value-type="string">
            <text:p text:style-name="P23">00,0</text:p>
          </table:table-cell>
        </table:table-row>
        <table:table-row table:style-name="TableLine699191780960">
          <table:covered-table-cell table:style-name="Таблица13.A1"/>
          <table:covered-table-cell table:style-name="Таблица13.B1"/>
          <table:table-cell table:style-name="Таблица13.C5" office:value-type="string">
            <text:p text:style-name="P36">Всего</text:p>
            <text:p text:style-name="P13"/>
          </table:table-cell>
          <table:table-cell table:style-name="Таблица13.D5" office:value-type="string">
            <text:p text:style-name="P23">104247,5</text:p>
          </table:table-cell>
          <table:table-cell table:style-name="Таблица13.E5" office:value-type="string">
            <text:p text:style-name="P23">103004,4</text:p>
          </table:table-cell>
          <table:table-cell table:style-name="Таблица13.F5" office:value-type="string">
            <text:p text:style-name="P23">153610,6</text:p>
          </table:table-cell>
          <table:table-cell table:style-name="Таблица13.G5" office:value-type="string">
            <text:p text:style-name="P23">85125,2</text:p>
            <text:p text:style-name="P8"/>
          </table:table-cell>
          <table:table-cell table:style-name="Таблица13.H5" office:value-type="string">
            <text:p text:style-name="P23">62970,7</text:p>
          </table:table-cell>
        </table:table-row>
        <table:table-row table:style-name="TableLine699191783952">
          <table:table-cell table:style-name="Таблица13.A6" table:number-rows-spanned="5" office:value-type="string">
            <text:p text:style-name="P32">Объем финансирования мероприятий</text:p>
            <text:p text:style-name="P59">«Меры социальной поддержки»</text:p>
          </table:table-cell>
          <table:table-cell table:style-name="Таблица13.B6" table:number-rows-spanned="5" office:value-type="string">
            <text:p text:style-name="P23">284403,3</text:p>
          </table:table-cell>
          <table:table-cell table:style-name="Таблица13.C6" office:value-type="string">
            <text:p text:style-name="P36">Краевой бюджет</text:p>
          </table:table-cell>
          <table:table-cell table:style-name="Таблица13.D6" office:value-type="string">
            <text:p text:style-name="P23">64 134,1</text:p>
          </table:table-cell>
          <table:table-cell table:style-name="Таблица13.E6" office:value-type="string">
            <text:p text:style-name="P23">70869,2</text:p>
          </table:table-cell>
          <table:table-cell table:style-name="Таблица13.F6" office:value-type="string">
            <text:p text:style-name="P23">69961,0</text:p>
          </table:table-cell>
          <table:table-cell table:style-name="Таблица13.G6" office:value-type="string">
            <text:p text:style-name="P23">72239,0</text:p>
          </table:table-cell>
          <table:table-cell table:style-name="Таблица13.H6" office:value-type="string">
            <text:p text:style-name="P23">00,0</text:p>
          </table:table-cell>
        </table:table-row>
        <table:table-row table:style-name="TableLine699191787488">
          <table:covered-table-cell table:style-name="Таблица13.A6"/>
          <table:covered-table-cell table:style-name="Таблица13.B6"/>
          <table:table-cell table:style-name="Таблица13.C7" office:value-type="string">
            <text:p text:style-name="P36">Федеральный бюджет</text:p>
          </table:table-cell>
          <table:table-cell table:style-name="Таблица13.D7" office:value-type="string">
            <text:p text:style-name="P23">00,0</text:p>
          </table:table-cell>
          <table:table-cell table:style-name="Таблица13.E7" office:value-type="string">
            <text:p text:style-name="P23">00,0</text:p>
          </table:table-cell>
          <table:table-cell table:style-name="Таблица13.F7" office:value-type="string">
            <text:p text:style-name="P23">00,0</text:p>
          </table:table-cell>
          <table:table-cell table:style-name="Таблица13.G7" office:value-type="string">
            <text:p text:style-name="P23">00,0</text:p>
          </table:table-cell>
          <table:table-cell table:style-name="Таблица13.H7" office:value-type="string">
            <text:p text:style-name="P23">00,0</text:p>
          </table:table-cell>
        </table:table-row>
        <table:table-row table:style-name="TableLine699191785312">
          <table:covered-table-cell table:style-name="Таблица13.A6"/>
          <table:covered-table-cell table:style-name="Таблица13.B6"/>
          <table:table-cell table:style-name="Таблица13.C8" office:value-type="string">
            <text:p text:style-name="P36">Муниципальный бюджет</text:p>
          </table:table-cell>
          <table:table-cell table:style-name="Таблица13.D8" office:value-type="string">
            <text:p text:style-name="P23">990,0</text:p>
          </table:table-cell>
          <table:table-cell table:style-name="Таблица13.E8" office:value-type="string">
            <text:p text:style-name="P23">1130,0</text:p>
          </table:table-cell>
          <table:table-cell table:style-name="Таблица13.F8" office:value-type="string">
            <text:p text:style-name="P23">4540,0</text:p>
          </table:table-cell>
          <table:table-cell table:style-name="Таблица13.G8" office:value-type="string">
            <text:p text:style-name="P23">540,0</text:p>
          </table:table-cell>
          <table:table-cell table:style-name="Таблица13.H8" office:value-type="string">
            <text:p text:style-name="P23">00,0</text:p>
          </table:table-cell>
        </table:table-row>
        <table:table-row table:style-name="TableLine699191785584">
          <table:covered-table-cell table:style-name="Таблица13.A6"/>
          <table:covered-table-cell table:style-name="Таблица13.B6"/>
          <table:table-cell table:style-name="Таблица13.C9" office:value-type="string">
            <text:p text:style-name="P36">Внебюджетные источники</text:p>
          </table:table-cell>
          <table:table-cell table:style-name="Таблица13.D9" office:value-type="string">
            <text:p text:style-name="P23">00,0</text:p>
          </table:table-cell>
          <table:table-cell table:style-name="Таблица13.E9" office:value-type="string">
            <text:p text:style-name="P23">00,0</text:p>
          </table:table-cell>
          <table:table-cell table:style-name="Таблица13.F9" office:value-type="string">
            <text:p text:style-name="P23">00,0</text:p>
          </table:table-cell>
          <table:table-cell table:style-name="Таблица13.G9" office:value-type="string">
            <text:p text:style-name="P23">00,0</text:p>
          </table:table-cell>
          <table:table-cell table:style-name="Таблица13.H9" office:value-type="string">
            <text:p text:style-name="P23">00,0</text:p>
          </table:table-cell>
        </table:table-row>
        <table:table-row table:style-name="TableLine699191800544">
          <table:covered-table-cell table:style-name="Таблица13.A6"/>
          <table:covered-table-cell table:style-name="Таблица13.B6"/>
          <table:table-cell table:style-name="Таблица13.C10" office:value-type="string">
            <text:p text:style-name="P36">Всего</text:p>
            <text:p text:style-name="P13"/>
          </table:table-cell>
          <table:table-cell table:style-name="Таблица13.D10" office:value-type="string">
            <text:p text:style-name="P23">65 124,1</text:p>
          </table:table-cell>
          <table:table-cell table:style-name="Таблица13.E10" office:value-type="string">
            <text:p text:style-name="P23">71999,2</text:p>
          </table:table-cell>
          <table:table-cell table:style-name="Таблица13.F10" office:value-type="string">
            <text:p text:style-name="P23">74501,0</text:p>
          </table:table-cell>
          <table:table-cell table:style-name="Таблица13.G10" office:value-type="string">
            <text:p text:style-name="P23">72 779,0</text:p>
            <text:p text:style-name="P8"/>
          </table:table-cell>
          <table:table-cell table:style-name="Таблица13.H10" office:value-type="string">
            <text:p text:style-name="P23">00,0</text:p>
          </table:table-cell>
        </table:table-row>
        <table:table-row table:style-name="TableLine699191797824">
          <table:table-cell table:style-name="Таблица13.A11" table:number-rows-spanned="5" office:value-type="string">
            <text:p text:style-name="P32">Объем финансирования мероприятий</text:p>
            <text:p text:style-name="P59">«Обеспечение реализациимуниципальной программы и прочие мероприятия»</text:p>
            <text:p text:style-name="P11"><text:soft-page-break/></text:p>
            <text:p text:style-name="P11"/>
            <text:p text:style-name="P11"/>
            <text:p text:style-name="P11"/>
            <text:p text:style-name="P11"/>
            <text:p text:style-name="P11"/>
            <text:p text:style-name="P11"/>
          </table:table-cell>
          <table:table-cell table:style-name="Таблица13.B11" table:number-rows-spanned="5" office:value-type="string">
            <text:p text:style-name="P23">163459,1</text:p>
          </table:table-cell>
          <table:table-cell table:style-name="Таблица13.C11" office:value-type="string">
            <text:p text:style-name="P36">Краевой бюджет</text:p>
          </table:table-cell>
          <table:table-cell table:style-name="Таблица13.D11" office:value-type="string">
            <text:p text:style-name="P23">5 866,1</text:p>
          </table:table-cell>
          <table:table-cell table:style-name="Таблица13.E11" office:value-type="string">
            <text:p text:style-name="P23">6 246,1</text:p>
          </table:table-cell>
          <table:table-cell table:style-name="Таблица13.F11" office:value-type="string">
            <text:p text:style-name="P23"><text:s/>8 470,1</text:p>
          </table:table-cell>
          <table:table-cell table:style-name="Таблица13.G11" office:value-type="string">
            <text:p text:style-name="P23">8 470,1</text:p>
          </table:table-cell>
          <table:table-cell table:style-name="Таблица13.H11" office:value-type="string">
            <text:p text:style-name="P23">00,0</text:p>
          </table:table-cell>
        </table:table-row>
        <table:table-row table:style-name="TableLine699191801360">
          <table:covered-table-cell table:style-name="Таблица13.A11"/>
          <table:covered-table-cell table:style-name="Таблица13.B11"/>
          <table:table-cell table:style-name="Таблица13.C12" office:value-type="string">
            <text:p text:style-name="P36">Федеральный бюджет</text:p>
          </table:table-cell>
          <table:table-cell table:style-name="Таблица13.D12" office:value-type="string">
            <text:p text:style-name="P23">00,0</text:p>
          </table:table-cell>
          <table:table-cell table:style-name="Таблица13.E12" office:value-type="string">
            <text:p text:style-name="P23">00,0</text:p>
          </table:table-cell>
          <table:table-cell table:style-name="Таблица13.F12" office:value-type="string">
            <text:p text:style-name="P23">00,0</text:p>
          </table:table-cell>
          <table:table-cell table:style-name="Таблица13.G12" office:value-type="string">
            <text:p text:style-name="P23">00,0</text:p>
          </table:table-cell>
          <table:table-cell table:style-name="Таблица13.H12" office:value-type="string">
            <text:p text:style-name="P23">00,0</text:p>
          </table:table-cell>
        </table:table-row>
        <table:table-row table:style-name="TableLine699191801632">
          <table:covered-table-cell table:style-name="Таблица13.A11"/>
          <table:covered-table-cell table:style-name="Таблица13.B11"/>
          <table:table-cell table:style-name="Таблица13.C13" office:value-type="string">
            <text:p text:style-name="P36">Муниципальный бюджет</text:p>
          </table:table-cell>
          <table:table-cell table:style-name="Таблица13.D13" office:value-type="string">
            <text:p text:style-name="P23">36 775,6</text:p>
          </table:table-cell>
          <table:table-cell table:style-name="Таблица13.E13" office:value-type="string">
            <text:p text:style-name="P23">39 447,1</text:p>
          </table:table-cell>
          <table:table-cell table:style-name="Таблица13.F13" office:value-type="string">
            <text:p text:style-name="P23">18761,7</text:p>
          </table:table-cell>
          <table:table-cell table:style-name="Таблица13.G13" office:value-type="string">
            <text:p text:style-name="P23">39422,3</text:p>
          </table:table-cell>
          <table:table-cell table:style-name="Таблица13.H13" office:value-type="string">
            <text:p text:style-name="P23">00,0</text:p>
          </table:table-cell>
        </table:table-row>
        <table:table-row table:style-name="TableLine699191804080">
          <table:covered-table-cell table:style-name="Таблица13.A11"/>
          <table:covered-table-cell table:style-name="Таблица13.B11"/>
          <table:table-cell table:style-name="Таблица13.C14" office:value-type="string">
            <text:p text:style-name="P36">Внебюджетные <text:soft-page-break/>источники</text:p>
          </table:table-cell>
          <table:table-cell table:style-name="Таблица13.D14" office:value-type="string">
            <text:p text:style-name="P23">00,0</text:p>
          </table:table-cell>
          <table:table-cell table:style-name="Таблица13.E14" office:value-type="string">
            <text:p text:style-name="P23">00,0</text:p>
          </table:table-cell>
          <table:table-cell table:style-name="Таблица13.F14" office:value-type="string">
            <text:p text:style-name="P23">00,0</text:p>
          </table:table-cell>
          <table:table-cell table:style-name="Таблица13.G14" office:value-type="string">
            <text:p text:style-name="P23">00,0</text:p>
          </table:table-cell>
          <table:table-cell table:style-name="Таблица13.H14" office:value-type="string">
            <text:p text:style-name="P23">00,0</text:p>
          </table:table-cell>
        </table:table-row>
        <table:table-row table:style-name="Таблица13.15">
          <table:covered-table-cell table:style-name="Таблица13.A11"/>
          <table:covered-table-cell table:style-name="Таблица13.B11"/>
          <table:table-cell table:style-name="Таблица13.C15" office:value-type="string">
            <text:p text:style-name="P36">Всего</text:p>
          </table:table-cell>
          <table:table-cell table:style-name="Таблица13.D15" office:value-type="string">
            <text:p text:style-name="P23">42 641,7</text:p>
          </table:table-cell>
          <table:table-cell table:style-name="Таблица13.E15" office:value-type="string">
            <text:p text:style-name="P23">45693,2</text:p>
          </table:table-cell>
          <table:table-cell table:style-name="Таблица13.F15" office:value-type="string">
            <text:p text:style-name="P23">27231,8</text:p>
          </table:table-cell>
          <table:table-cell table:style-name="Таблица13.G15" office:value-type="string">
            <text:p text:style-name="P23">47892,4</text:p>
          </table:table-cell>
          <table:table-cell table:style-name="Таблица13.H15" office:value-type="string">
            <text:p text:style-name="P23">00,0</text:p>
          </table:table-cell>
        </table:table-row>
      </table:table>
      <text:p text:style-name="P23">11</text:p>
      <text:p text:style-name="P11"/>
      <text:p text:style-name="P32"><text:tab/>Объем софинансирования из краевого бюджета выделяется в рамках:</text:p>
      <text:p text:style-name="P6"><text:span text:style-name="T7">-программы Краснодарского края «Развитие образования», утверждена постановлением главы администрации (губернатора) Краснодарского края от 05.10.2015 </text:span><text:span text:style-name="T11">№</text:span><text:span text:style-name="T7"> 939 «Об утверждении государственной программы Краснодарского края «Развитие образования»;</text:span></text:p>
      <text:p text:style-name="P33">-государственной программы Краснодарского края «Дети Кубани».</text:p>
      <text:p text:style-name="P5"><text:span text:style-name="T7">Постановление главы администрации (губернатора) Краснодарского края от 12.10.2015 </text:span><text:span text:style-name="T11">№</text:span><text:span text:style-name="T7"> 964 «Об утверждении государственной программы Краснодарского края «Дети Кубани».</text:span></text:p>
      <text:p text:style-name="P9"/>
      <text:p text:style-name="P25">6. Методика оценки эффективности реализации</text:p>
      <text:p text:style-name="P25">муниципальной программы</text:p>
      <text:p text:style-name="P9"/>
      <text:p text:style-name="P6"><text:span text:style-name="T7">Оценка эффективности реализации муниципальной программы производится ежегодно. В соответствии с базовыми показателями <text:s text:c="2"/>типовой методикой оценки эффективности муниципальной программы в соответствии с утвержденным постановлением администрации муниципального образования Кореновский район <text:s/></text:span><text:span text:style-name="T11">№</text:span><text:span text:style-name="T7"> 1249 от 01.08.2014</text:span></text:p>
      <text:p text:style-name="P11"/>
      <text:p text:style-name="P23">7. Механизм реализации муниципальной программы</text:p>
      <text:p text:style-name="P23"><text:s/>и контроль за ее выполнением</text:p>
      <text:p text:style-name="P11"/>
      <text:p text:style-name="P32"><text:tab/>Текущее управление ходом реализации муниципальной программы и контроль за ее выполнением осуществляет управление образования администрации муниципального образования Кореновский район, которое:</text:p>
      <text:p text:style-name="P32">- обеспечивает разработку и реализацию муниципальной программы;</text:p>
      <text:p text:style-name="P32">- организует работу по достижению целевых показателей муниципальной программы;</text:p>
      <text:p text:style-name="P32">- представляет в управление экономики администрации муниципального образования Кореновский район отчетность о реализации муниципальной программы, а <text:s/>также информацию, необходимую для проведения оценки эффективности реализации муниципальной программы, мониторинга ее реализации и подготовки доклада о ходе реализации муниципальной программы.</text:p>
      <text:p text:style-name="P60">Исполнителями мероприятий муниципальной программы являются образовательные учреждения муниципального образования Кореновский район, которые предоставляют в управление образования администрации муниципального образования Кореновский район, информацию об исполнении мероприятий муниципальной программы в следующие сроки:</text:p>
      <text:p text:style-name="P59"><text:soft-page-break/>ежеквартально до 20-го числа месяца, следующего за отчетным периодом, представляют отчет об <text:s/>объемах <text:s/>использованных денежных средств и степени выполнения мероприятий;</text:p>
      <text:p text:style-name="P59">в срок до 10 февраля года, следующего за отчетным, отчет о ходе реализации</text:p>
      <text:p text:style-name="P59">мероприятий, с указанием объема использованных денежных средств, оценку</text:p>
      <text:p text:style-name="P59">эффективности и результативности реализации муниципальной программы.</text:p>
      <text:p text:style-name="P63">12</text:p>
      <text:p text:style-name="P8"/>
      <text:p text:style-name="P60">Управление образования администрации муниципального образования Кореновский <text:s text:c="2"/>район <text:s/>предоставляет <text:s/>в <text:s/>управление <text:s text:c="2"/>экономики <text:s/>администрации</text:p>
      <text:p text:style-name="P59">муниципального образования Кореновский район сводную информацию о реализации программных мероприятий в установленные сроки.</text:p>
      <text:p text:style-name="P11"/>
      <text:p text:style-name="P11"/>
      <text:p text:style-name="P36">Начальник управления образования</text:p>
      <text:p text:style-name="P36">администрации муниципального</text:p>
      <text:p text:style-name="P36">образования Кореновский район<text:tab/><text:tab/><text:tab/><text:tab/><text:tab/> <text:s text:c="17"/>С.М.Батог</text:p>
      <table:table table:name="Таблица14" table:style-name="Таблица14">
        <table:table-column table:style-name="Таблица14.A"/>
        <table:table-column table:style-name="Таблица14.B"/>
        <table:table-row table:style-name="TableLine699191802720">
          <table:table-cell table:style-name="Таблица14.A1" office:value-type="string">
            <text:p text:style-name="P13"/>
          </table:table-cell>
          <table:table-cell table:style-name="Таблица14.B1" office:value-type="string">
            <text:p text:style-name="P8"/>
            <text:p text:style-name="P1"><text:span text:style-name="T7">ПРИЛОЖЕНИЕ </text:span><text:span text:style-name="T11">№</text:span><text:span text:style-name="T7"> 1</text:span></text:p>
            <text:p text:style-name="P23">к муниципальной программе муниципального образования</text:p>
            <text:p text:style-name="P23">Кореновский район</text:p>
            <text:p text:style-name="P23">«Развитие образования» на 2020-2024 годы</text:p>
          </table:table-cell>
        </table:table-row>
      </table:table>
      <text:p text:style-name="P8"/>
      <text:p text:style-name="P23">ПАСПОРТ</text:p>
      <text:p text:style-name="P23">муниципальной подпрограммы муниципального образования Кореновский район «Организация образовательного процесса» <text:s/>муниципальной программы муниципального образования Кореновский район</text:p>
      <text:p text:style-name="P23">«Развитие образования» на 2020-2024 годы</text:p>
      <text:p text:style-name="P8"/>
      <table:table table:name="Таблица15" table:style-name="Таблица15">
        <table:table-column table:style-name="Таблица15.A"/>
        <table:table-column table:style-name="Таблица15.B"/>
        <table:table-row table:style-name="TableLine699191804352">
          <table:table-cell table:style-name="Таблица15.A1" office:value-type="string">
            <text:p text:style-name="P58">Координатор подпрограммы</text:p>
          </table:table-cell>
          <table:table-cell table:style-name="Таблица15.B1" office:value-type="string">
            <text:p text:style-name="P59">управление образования администрации муниципального образования Кореновский район</text:p>
          </table:table-cell>
        </table:table-row>
        <table:table-row table:style-name="TableLine699191811152">
          <table:table-cell table:style-name="Таблица15.A2" office:value-type="string">
            <text:p text:style-name="P58">Участники <text:s/>подпрограммы</text:p>
            <text:p text:style-name="P13"/>
          </table:table-cell>
          <table:table-cell table:style-name="Таблица15.B2" office:value-type="string">
            <text:p text:style-name="P59">управление образования администрации муниципального образования Кореновский район, образовательные учреждения муниципального образования Кореновский район</text:p>
          </table:table-cell>
        </table:table-row>
        <table:table-row table:style-name="TableLine699191794832">
          <table:table-cell table:style-name="Таблица15.A3" office:value-type="string">
            <text:p text:style-name="P58">Цели подпрограммы</text:p>
            <text:p text:style-name="P13"/>
          </table:table-cell>
          <table:table-cell table:style-name="Таблица15.B3" office:value-type="string">
            <text:p text:style-name="P5"><text:span text:style-name="T22">-создание в системе дошкольного, общего и дополнительного образования равных возможностей для современного <text:s/>качественного образования, воспитания и позитивной социализации детей,сохранение и укрепление здоровья детей и подростков, улучшения качества организации отдыха, занятость и трудоустройство несовершеннолетних в </text:span><text:soft-page-break/><text:span text:style-name="T22">каникулярный период, а так же <text:s/>в свободное от учебы время</text:span></text:p>
          </table:table-cell>
        </table:table-row>
        <table:table-row table:style-name="TableLine699191813872">
          <table:table-cell table:style-name="Таблица15.A4" office:value-type="string">
            <text:p text:style-name="P58">Задачи подпрограммы</text:p>
            <text:p text:style-name="P13"/>
          </table:table-cell>
          <table:table-cell table:style-name="Таблица15.B4" office:value-type="string">
            <text:p text:style-name="P34">-обеспечение выполнение муниципальных услуг в области образования;</text:p>
            <text:p text:style-name="P39">-реализация механизмовмотивации педагогов к повышению качества работы и непрерывному профессиональному развитию;</text:p>
            <text:p text:style-name="P39">- создание условий для подготовке учащихся 10-х классов выполнение образовательной программы в рамках предмета основы безопасности жизнедеятельности;</text:p>
            <text:p text:style-name="P39">- создания условий организации образовательного процесса для обеспечения готовности выпускников общеобразовательных организаций к дальнейшему обучению и деятельности в высокотехнологичной экономике;</text:p>
            <text:p text:style-name="P34">- создание благоприятных и безопасных условий для полноценного отдыха детей в организациях отдыха и оздоровления детей;</text:p>
            <text:p text:style-name="P34">- формирование у обучающихся гражданской</text:p>
          </table:table-cell>
        </table:table-row>
      </table:table>
      <text:p text:style-name="P23">2</text:p>
      <text:p text:style-name="P13"/>
      <table:table table:name="Таблица16" table:style-name="Таблица16">
        <table:table-column table:style-name="Таблица16.A"/>
        <table:table-column table:style-name="Таблица16.B"/>
        <table:table-row table:style-name="TableLine699191798096">
          <table:table-cell table:style-name="Таблица16.A1" office:value-type="string">
            <text:p text:style-name="P13"/>
          </table:table-cell>
          <table:table-cell table:style-name="Таблица16.B1" office:value-type="string">
            <text:p text:style-name="P32">ответственности, патриотизма, духовности, толерантности, культуры и других качеств успешной социализации молодежи в современном обществе, в том числе в ходе проведения внешкольных массовых, <text:s/>военно-спортивных идругих мероприятий для детей;</text:p>
            <text:p text:style-name="P32">- совершенствование физического развития учащихся, всестороннего совершенствования свойственных каждому физических качеств и связанных с ними способностей в единстве с воспитанием духовных и нравственных качеств, характеризующих общественно активную личность</text:p>
            <text:p text:style-name="P32">- обеспечение функционирования системы персонифицированного финансирования, обеспечивающей свободу выбора образовательных программ, равенство доступа к дополнительному образованию.</text:p>
            <text:p text:style-name="P11"/>
          </table:table-cell>
        </table:table-row>
        <table:table-row table:style-name="TableLine699191815776">
          <table:table-cell table:style-name="Таблица16.A2" office:value-type="string">
            <text:p text:style-name="P36">Перечень целевых показателей</text:p>
            <text:p text:style-name="P36">подпрограммы</text:p>
          </table:table-cell>
          <table:table-cell table:style-name="Таблица16.B2" office:value-type="string">
            <text:p text:style-name="P32">- доля муниципальных образовательных организаций, выполнивших муниципальное задание;</text:p>
            <text:p text:style-name="P32">- доля работников организаций дополнительного образования получившие выплаты;</text:p>
            <text:p text:style-name="P5"><text:span text:style-name="T7">- доля учащихся общеобразовательных </text:span><text:soft-page-break/><text:span text:style-name="T7">учреждений, <text:s/>принявших участие <text:s/>акциях конкурсах мероприятиях и <text:s/>соревнованиях в общей численности учащихся;</text:span></text:p>
            <text:p text:style-name="P32">- <text:s/>охват детей в возрасте от 5 до 18 лет, имеющих право на получение дополнительного образования в рамках системы персофицированного финансирования в общей численности детей в возрасте от 5 до 18 лет;</text:p>
            <text:p text:style-name="P32">-обеспечение образовательных учреждений, формой, инвентарем и оборудованием, нагрудной и иной продукции;</text:p>
            <text:p text:style-name="P32">- удельный вес детей, охваченных всеми формами отдыха и оздоровления от общей численности детей в возрасте от 7 до 17 лет;</text:p>
            <text:p text:style-name="P32">- доля учащихся принявших участие в учебных</text:p>
            <text:p text:style-name="P32">сборах, от общей численности учащихся 10-х <text:s/></text:p>
            <text:p text:style-name="P32">классов;</text:p>
            <text:p text:style-name="P36">Доля работников муниципальных учреждений получивших выплаты</text:p>
          </table:table-cell>
        </table:table-row>
      </table:table>
      <text:p text:style-name="P23">3</text:p>
      <text:p text:style-name="P8"/>
      <table:table table:name="Таблица17" table:style-name="Таблица17">
        <table:table-column table:style-name="Таблица17.A"/>
        <table:table-column table:style-name="Таблица17.B"/>
        <table:table-row table:style-name="TableLine699191827472">
          <table:table-cell table:style-name="Таблица17.A1" office:value-type="string">
            <text:p text:style-name="P58">Этапы и сроки реализации муниципальной программы</text:p>
          </table:table-cell>
          <table:table-cell table:style-name="Таблица17.B1" office:value-type="string">
            <text:p text:style-name="P59">2020-2024 годы</text:p>
            <text:p text:style-name="P11"/>
          </table:table-cell>
        </table:table-row>
        <table:table-row table:style-name="TableLine699191822576">
          <table:table-cell table:style-name="Таблица17.A2" office:value-type="string">
            <text:p text:style-name="P58">Объемы бюджетных ассигнований</text:p>
            <text:p text:style-name="P58">подпрограммы</text:p>
            <text:p text:style-name="P13"/>
          </table:table-cell>
          <table:table-cell table:style-name="Таблица17.B2" office:value-type="string">
            <text:p text:style-name="P32">Объем финансирования мероприятий подпрограммы составит:</text:p>
            <text:p text:style-name="P32">общий объем – 3 464 514,3тысяч рублей</text:p>
            <text:p text:style-name="P32">в том числе:</text:p>
            <text:p text:style-name="P11"/>
            <text:p text:style-name="P32">за счет средств федерального бюджета – <text:s text:c="15"/>95 540,7 тысяч рублей, в том числе на:</text:p>
            <text:p text:style-name="P11"/>
            <text:p text:style-name="P32">2020 год – 00,0 тысяч рублей</text:p>
            <text:p text:style-name="P32">2021 год – 33 669,7 тысяч рублей</text:p>
            <text:p text:style-name="P32">2022 год – 30 935,5 тысяч рублей</text:p>
            <text:p text:style-name="P32">2023 год — 30 935,5 тысяч рублей</text:p>
            <text:p text:style-name="P32">2024 год – 00,0 тысяч рублей</text:p>
            <text:p text:style-name="P11"/>
            <text:p text:style-name="P32">за счет средств краевого бюджета – 2 342 593,5 тысяч рублей, в том числе на:</text:p>
            <text:p text:style-name="P32">2020 год – 583 724,7 тысяч рублей</text:p>
            <text:p text:style-name="P32">2021 год – 586 134,0 тысяч рублей</text:p>
            <text:p text:style-name="P32">2022 год – 570 076,2 тысяч рублей</text:p>
            <text:p text:style-name="P32">2023 год — 570 082,6 тысяч рублей</text:p>
            <text:p text:style-name="P32">2024 год – 32 576,0 тысяч рублей</text:p>
            <text:p text:style-name="P11"/>
            <text:p text:style-name="P5"><text:span text:style-name="T7">за счет средств бюджета муниципального образования Кореновский район — 1 026 380,1 <text:s text:c="8"/></text:span><text:soft-page-break/><text:span text:style-name="T7">тысяч рублей, в том числе на:</text:span></text:p>
            <text:p text:style-name="P32">2020 год – 252 323,6 тысяч рублей</text:p>
            <text:p text:style-name="P32">2021 год – 290 794,9 тысяч рублей</text:p>
            <text:p text:style-name="P32">2022 год – 237 599,8тысяч рублей</text:p>
            <text:p text:style-name="P32">2023 год — 245 661,8 тысяч рублей</text:p>
            <text:p text:style-name="P32">2024 год – 00,0 тысяч рублей</text:p>
          </table:table-cell>
        </table:table-row>
        <table:table-row table:style-name="TableLine699191812512">
          <table:table-cell table:style-name="Таблица17.A3" office:value-type="string">
            <text:p text:style-name="P58">Контроль за выполнением подпрограммы</text:p>
          </table:table-cell>
          <table:table-cell table:style-name="Таблица17.B3" office:value-type="string">
            <text:p text:style-name="P32">администрация муниципального</text:p>
            <text:p text:style-name="P32">образования Кореновский район</text:p>
          </table:table-cell>
        </table:table-row>
      </table:table>
      <text:p text:style-name="P23">1. Характеристика текущего состояния и прогноз развития соответствующей сферы реализации подпрограммы</text:p>
      <text:p text:style-name="P5"><text:span text:style-name="T7"><text:tab/>Подпрограмма разработана в соответствии с Федеральным законом «Об образовании в Российской Федерации» от 29 декабря 2012 г. </text:span><text:span text:style-name="T11">№</text:span><text:span text:style-name="T7"> 273-ФЗ; Законом Краснодарского края от 16 июля 2013 года </text:span><text:span text:style-name="T11">№</text:span><text:span text:style-name="T7"> 2770-КЗ «Об образовании»; Постановлением главы администрации (губернатора) Краснодарского края от <text:s/>5 октября 2015 года N 939 "Об утверждении  государственной программы Краснодарского края "Развитие образования" и  направлена на реализацию государственной политики в области расширения доступности,  повышения качества и эффективности образования в районе.</text:span></text:p>
      <text:p text:style-name="P23">4</text:p>
      <text:p text:style-name="P8"/>
      <text:p text:style-name="P32"><text:s/><text:tab/>Для решения задач, стоящих перед системой образования, требуется скоординировать работу по следующим направлениям:</text:p>
      <text:p text:style-name="P32">повышение качества образования в образовательных учреждениях  и в целом в</text:p>
      <text:p text:style-name="P32">муниципальном образовании;</text:p>
      <text:p text:style-name="P32">совершенствование содержания и технологий образования;</text:p>
      <text:p text:style-name="P32">повышение профессионального мастерства педагогических работников района;</text:p>
      <text:p text:style-name="P32">создание условий для сохранения и укрепления здоровья детей и подростков,</text:p>
      <text:p text:style-name="P32">активного включения их в социально-экономическую и культурную жизнь района;</text:p>
      <text:p text:style-name="P32">необходима дальнейшая работа по повышению качества подготовки и повышения квалификации, профессиональной переподготовки  педагогических кадров, совершенствование системы непрерывного профессионального образования по</text:p>
      <text:p text:style-name="P32">подготовке и переподготовке кадров для обеспечения высокого уровня качества</text:p>
      <text:p text:style-name="P32">профессионального образования.</text:p>
      <text:p text:style-name="P32"><text:tab/>Реализация задач модернизации образования требует профессиональной и социальной состоятельности педагогических и руководящих кадров образовательных учреждений района.</text:p>
      <text:p text:style-name="P5"><text:span text:style-name="T7"><text:tab/>В образовательных учреждениях ощущается нехватка квалифицированных педагогических кадров, особенно остро эта проблема стоит в образовательных учреждениях, расположенных в малонаселенной местности. На ее решение направлена дальнейшая реализация единой стратегии  повышения престижа профессии педагога.</text:span><text:span text:style-name="T1"> </text:span></text:p>
      <text:p text:style-name="P5"><text:span text:style-name="T7"><text:tab/>К 2021 году на обучение по новым федеральным государственным образовательным стандартам должны перейти все школьники района. Для этого в общеобразовательных организациях необходимо создать современную </text:span><text:soft-page-break/><text:span text:style-name="T7">учебно-материальную базу и повысить квалификацию педагогических работников, а также обновить учебники и учебно-методические пособия.</text:span></text:p>
      <text:p text:style-name="P45"><text:tab/>В связи с усилением требований к процедуре проведения государственной итоговой аттестации для обеспечения информационной безопасности предстоит обеспечить видеонаблюдением on-line все пункты проведения экзаменов, организовать печать контрольно-измерительных материалов в аудиториях пунктов проведения экзаменов.</text:p>
      <text:p text:style-name="P32"><text:tab/>Вопрос организации отдыха и оздоровления детей является одним из приоритетных для муниципального образования Кореновский район. Организация</text:p>
      <text:p text:style-name="P32">отдыха и оздоровление детей в районе осуществляется на базе муниципальных</text:p>
      <text:p text:style-name="P32">образовательных организациях (лагерей с дневным пребыванием, профильных лагерей, лагерей труда и отдыха).</text:p>
      <text:p text:style-name="P32"><text:tab/>Целевой подход позволит последовательно осуществлять меры по улучшению качества предоставляемых услуг по отдыху и оздоровлению детей улучшению материально-технической базы. Все принятые меры позволят увеличить</text:p>
      <text:p text:style-name="P32">численность детей, <text:s/>охваченных всеми формами отдыха и оздоровления, подлежащих оздоровлению, в том числе детей, находящихся в трудной жизненной ситуации.</text:p>
      <text:p text:style-name="P32"><text:tab/>Содержание воспитания патриотизма и готовности к достойному служению Отечеству направлена на развитие у подрастающего поколения патриотиз</text:p>
      <text:p text:style-name="P23">5</text:p>
      <text:p text:style-name="P8"/>
      <text:p text:style-name="P32">ма, готовности активно участвовать в укреплении нашего общества и его важ</text:p>
      <text:p text:style-name="P32">нейших государственных институтов, с целенаправленным воспитанием у мо-</text:p>
      <text:p text:style-name="P32">лодежи, особенно призванной в ряды Вооруженных Сил, других войск, воинских формирований и органов способности к успешному выполнению определенных функций по обеспечению защищенности и безопасности общест-</text:p>
      <text:p text:style-name="P32">ва в условиях воинской, правоохранительной и иной служебной деятельности.</text:p>
      <text:p text:style-name="P32"><text:tab/>Сегодня коренным образом меняются отношения гражданина России с государством и обществом. Он получил больше возможности реализации себя как личности в разных областях жизнедеятельности, в то же время выросла ответственность за свою судьбу и судьбы других людей. При развитии таких ка-</text:p>
      <text:p text:style-name="P32">честв у учащихся в деятельном компоненте гражданского воспитания наиболее оптимальным является подростковый возраст, потому что это время самоутвер-</text:p>
      <text:p text:style-name="P32">ждения, активного формирования социальных интересов и жизненных идеалов, профессиональной ориентации, самокритики и самооценки.</text:p>
      <text:p text:style-name="P32">Для достижения желаемых результатов в данном направлении необходимо формирование гражданского сознания и деятельных позиций личности через активное вовлечение в социальную деятельность, через изменение школьного климата, развитие самоуправления.</text:p>
      <text:p text:style-name="P32"><text:tab/>Реализация подпрограммы позволит  создать условия для совершенствования содержания и технологии образования, обеспечение качественного образования, воспитания, оздоровления.</text:p>
      <text:p text:style-name="P8"><text:soft-page-break/></text:p>
      <text:p text:style-name="P23">2. Цели, задачи и целевые показатели, конкретные сроки и этапы</text:p>
      <text:p text:style-name="P23">реализации подпрограммы</text:p>
      <text:p text:style-name="P13"/>
      <text:p text:style-name="P6"><text:span text:style-name="T7">2.1. Основная цель Подпрограммы – <text:s/></text:span><text:span text:style-name="T22">создание в системе дошкольного, общего и дополнительного образования равных возможностей для современного <text:s/>качественного образования, воспитания и позитивной социализации детей, сохранение и укрепление здоровья детей и подростков, улучшения качества организации отдыха, занятость и трудоустройство несовершеннолетних в каникулярный период, а так же <text:s/>в свободное от учебы время.</text:span></text:p>
      <text:p text:style-name="P6"><text:span text:style-name="T22">В целях реализации мероприятий федерального проекта «Успех каждого ребенка» национального проекта «Образование», утвержденного протоколом президиума Совета при Президенте Российской Федерации по стратегическому развитию и национальным проектам от 3 сентября 2018 года </text:span><text:span text:style-name="T25">№</text:span><text:span text:style-name="T22"> 10, в целях обеспечения равной доступности качественного дополнительного образования в муниципальном образовании Кореновский район реализуется система персонифицированного финансирования дополнительного образования детей, подразумевающая представление детям сертификатов дополнительного образования.</text:span></text:p>
      <text:p text:style-name="P33">2.2. Для достижения указанной цели необходимо решить следующие основные задачи:</text:p>
      <text:p text:style-name="P32">- обеспечение выполнение муниципальных услуг в области образования;</text:p>
      <text:p text:style-name="P34">-реализация механизмов мотивации педагогов к повышению качества работы и</text:p>
      <text:p text:style-name="P26">6</text:p>
      <text:p text:style-name="P10"/>
      <text:p text:style-name="P34">непрерывному профессиональному развитию;</text:p>
      <text:p text:style-name="P34">- создание условий для подготовке учащихся 10-х классов выполнение образовательной программы в рамках предмета основы безопасности жизнедеятельности;</text:p>
      <text:p text:style-name="P34">- создания условий организации образовательного процесса для обеспечения готовности выпускников общеобразовательных организаций к дальнейшему обучению и деятельности в высокотехнологичной экономике;</text:p>
      <text:p text:style-name="P34">- <text:s/>формирование у обучающихся гражданской ответственности, патриотизма,</text:p>
      <text:p text:style-name="P34"><text:s/>духовности, толерантности, культуры и других качеств успешной социализации</text:p>
      <text:p text:style-name="P34"><text:s text:c="2"/>молодежи <text:s/>в <text:s/>современном <text:s text:c="2"/>обществе, <text:s text:c="2"/>в <text:s/>том <text:s/>числе <text:s/>в <text:s/>ходе <text:s/>проведения <text:s text:c="2"/>вне</text:p>
      <text:p text:style-name="P32">школьных массовых, <text:s/>военно-спортивных и других мероприятий для детей;</text:p>
      <text:p text:style-name="P34">- совершенствование физического <text:s/>развития <text:s/>учащихся, <text:s/>всестороннего совершенствования свойственных каждому физических качеств и связанных с способностей в единстве с воспитанием духовных и нравственных качеств, характеризующих общественно активную личность.</text:p>
      <text:p text:style-name="P32">- создание благоприятных и безопасных условий для полноценного отдыха детей в организациях отдыха и оздоровления детей;</text:p>
      <text:p text:style-name="P32">- обеспечение функционирования системы персонифицированного финансирования, обеспечивающей свободу выбора образовательных программ, равенство доступа к дополнительному образованию.</text:p>
      <text:p text:style-name="P11"/>
      <text:p text:style-name="P33"><text:soft-page-break/>2.3. Сроки реализации подпрограммы: 2020 – 2024 годы.</text:p>
      <text:p text:style-name="P11"/>
      <text:p text:style-name="P32">2.4. Целевые показатели подпрограммы увязаны с целевыми показателями,характеризующими достижение целей и решение задач Подпрограммы.</text:p>
      <text:p text:style-name="P12"/>
      <text:p text:style-name="P6"><text:span text:style-name="T7">Плановые значения целевых показателей приведены в приложение </text:span><text:span text:style-name="T11">№</text:span><text:span text:style-name="T7"> 1</text:span></text:p>
      <text:p text:style-name="P12"/>
      <text:p text:style-name="P23">3. Перечень основных мероприятий подпрограммы</text:p>
      <text:p text:style-name="P8"/>
      <text:p text:style-name="P3"><text:span text:style-name="T7"><text:tab/>Перечень основных мероприятий Подпрограммы приводится в табличной форме в соответствии с приложением </text:span><text:span text:style-name="T11">№</text:span><text:span text:style-name="T7"> 2.</text:span></text:p>
      <text:p text:style-name="P13"/>
      <text:p text:style-name="P23">4. Обоснование ресурсного обеспечения подпрограммы</text:p>
      <text:p text:style-name="P8"/>
      <table:table table:name="Таблица18" table:style-name="Таблица18">
        <table:table-column table:style-name="Таблица18.A"/>
        <table:table-column table:style-name="Таблица18.B"/>
        <table:table-column table:style-name="Таблица18.C"/>
        <table:table-column table:style-name="Таблица18.D"/>
        <table:table-column table:style-name="Таблица18.E"/>
        <table:table-column table:style-name="Таблица18.F"/>
        <table:table-column table:style-name="Таблица18.D"/>
        <table:table-column table:style-name="Таблица18.H"/>
        <table:table-row table:style-name="TableLine699191824752">
          <table:table-cell table:style-name="Таблица18.A1" table:number-rows-spanned="3" office:value-type="string">
            <text:p text:style-name="P23">Объем финансирования мероприятий</text:p>
          </table:table-cell>
          <table:table-cell table:style-name="Таблица18.B1" table:number-rows-spanned="3" office:value-type="string">
            <text:p text:style-name="P38">Объем</text:p>
            <text:p text:style-name="P38">финансиро</text:p>
            <text:p text:style-name="P38">вания,</text:p>
            <text:p text:style-name="P38">всего</text:p>
            <text:p text:style-name="P38">(тыс.руб.)</text:p>
          </table:table-cell>
          <table:table-cell table:style-name="Таблица18.C1" table:number-columns-spanned="6" office:value-type="string">
            <text:p text:style-name="P23">Объем финансирования (тыс. руб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699191811696">
          <table:covered-table-cell table:style-name="Таблица18.A1"/>
          <table:covered-table-cell table:style-name="Таблица18.B1"/>
          <table:table-cell table:style-name="Таблица18.C2" table:number-rows-spanned="2" office:value-type="string">
            <text:p text:style-name="P36">Источники</text:p>
            <text:p text:style-name="P36">финансирования</text:p>
          </table:table-cell>
          <table:table-cell table:style-name="Таблица18.D2" table:number-columns-spanned="5" office:value-type="string">
            <text:p text:style-name="P23">В том числе по годам</text:p>
          </table:table-cell>
          <table:covered-table-cell/>
          <table:covered-table-cell/>
          <table:covered-table-cell/>
          <table:covered-table-cell/>
        </table:table-row>
        <table:table-row table:style-name="TableLine699191825840">
          <table:covered-table-cell table:style-name="Таблица18.A1"/>
          <table:covered-table-cell table:style-name="Таблица18.B1"/>
          <table:covered-table-cell table:style-name="Таблица18.C2"/>
          <table:table-cell table:style-name="Таблица18.D3" office:value-type="string">
            <text:p text:style-name="P23">2020 год</text:p>
          </table:table-cell>
          <table:table-cell table:style-name="Таблица18.E3" office:value-type="string">
            <text:p text:style-name="P23">2021 год</text:p>
          </table:table-cell>
          <table:table-cell table:style-name="Таблица18.F3" office:value-type="string">
            <text:p text:style-name="P23">2022 год</text:p>
          </table:table-cell>
          <table:table-cell table:style-name="Таблица18.G3" office:value-type="string">
            <text:p text:style-name="P23">2023 год</text:p>
          </table:table-cell>
          <table:table-cell table:style-name="Таблица18.H3" office:value-type="string">
            <text:p text:style-name="P23">2024 год</text:p>
          </table:table-cell>
        </table:table-row>
        <table:table-row table:style-name="TableLine699191814960">
          <table:table-cell table:style-name="Таблица18.A4" table:number-rows-spanned="2" office:value-type="string">
            <text:p text:style-name="P32">Объем финансирования мероприятий подпрограммы «Организация</text:p>
          </table:table-cell>
          <table:table-cell table:style-name="Таблица18.B4" table:number-rows-spanned="2" office:value-type="string">
            <text:p text:style-name="P36">3464514,3</text:p>
            <text:p text:style-name="P13"/>
            <text:p text:style-name="P13"/>
            <text:p text:style-name="P13"/>
          </table:table-cell>
          <table:table-cell table:style-name="Таблица18.C4" office:value-type="string">
            <text:p text:style-name="P36">Краевой бюджет</text:p>
          </table:table-cell>
          <table:table-cell table:style-name="Таблица18.D4" office:value-type="string">
            <text:p text:style-name="P23">583724,7</text:p>
          </table:table-cell>
          <table:table-cell table:style-name="Таблица18.E4" office:value-type="string">
            <text:p text:style-name="P23">586134,0</text:p>
          </table:table-cell>
          <table:table-cell table:style-name="Таблица18.F4" office:value-type="string">
            <text:p text:style-name="P23">570076,2</text:p>
          </table:table-cell>
          <table:table-cell table:style-name="Таблица18.G4" office:value-type="string">
            <text:p text:style-name="P23">570082,6</text:p>
          </table:table-cell>
          <table:table-cell table:style-name="Таблица18.H4" office:value-type="string">
            <text:p text:style-name="P23">32576,0</text:p>
          </table:table-cell>
        </table:table-row>
        <table:table-row table:style-name="TableLine699191815232">
          <table:covered-table-cell table:style-name="Таблица18.A4"/>
          <table:covered-table-cell table:style-name="Таблица18.B4"/>
          <table:table-cell table:style-name="Таблица18.C5" office:value-type="string">
            <text:p text:style-name="P36">Федеральный бюджет</text:p>
          </table:table-cell>
          <table:table-cell table:style-name="Таблица18.D5" office:value-type="string">
            <text:p text:style-name="P23">00,0</text:p>
          </table:table-cell>
          <table:table-cell table:style-name="Таблица18.E5" office:value-type="string">
            <text:p text:style-name="P23">33669,7</text:p>
          </table:table-cell>
          <table:table-cell table:style-name="Таблица18.F5" office:value-type="string">
            <text:p text:style-name="P23">30935,5</text:p>
          </table:table-cell>
          <table:table-cell table:style-name="Таблица18.G5" office:value-type="string">
            <text:p text:style-name="P23">30935,5</text:p>
          </table:table-cell>
          <table:table-cell table:style-name="Таблица18.H5" office:value-type="string">
            <text:p text:style-name="P23">00,0</text:p>
          </table:table-cell>
        </table:table-row>
      </table:table>
      <text:p text:style-name="P11"/>
      <text:p text:style-name="P23">7</text:p>
      <text:p text:style-name="P11"/>
      <table:table table:name="Таблица19" table:style-name="Таблица19">
        <table:table-column table:style-name="Таблица19.A"/>
        <table:table-column table:style-name="Таблица19.B"/>
        <table:table-column table:style-name="Таблица19.C"/>
        <table:table-column table:style-name="Таблица19.D"/>
        <table:table-column table:style-name="Таблица19.E"/>
        <table:table-column table:style-name="Таблица19.F"/>
        <table:table-column table:style-name="Таблица19.G"/>
        <table:table-column table:style-name="Таблица19.H"/>
        <table:table-row table:style-name="TableLine699191822032">
          <table:table-cell table:style-name="Таблица19.A1" table:number-rows-spanned="2" office:value-type="string">
            <text:p text:style-name="P32">образовательного процесса»</text:p>
            <text:p text:style-name="P11"/>
          </table:table-cell>
          <table:table-cell table:style-name="Таблица19.B1" table:number-rows-spanned="2" office:value-type="string">
            <text:p text:style-name="P13"/>
            <text:p text:style-name="P13"/>
            <text:p text:style-name="P13"/>
            <text:p text:style-name="P13"/>
            <text:p text:style-name="P13"/>
            <text:p text:style-name="P13"/>
            <text:p text:style-name="P13"/>
          </table:table-cell>
          <table:table-cell table:style-name="Таблица19.C1" office:value-type="string">
            <text:p text:style-name="P36">Муниципальный бюджет</text:p>
          </table:table-cell>
          <table:table-cell table:style-name="Таблица19.D1" office:value-type="string">
            <text:p text:style-name="P23">252323,6</text:p>
          </table:table-cell>
          <table:table-cell table:style-name="Таблица19.E1" office:value-type="string">
            <text:p text:style-name="P23">2907949</text:p>
          </table:table-cell>
          <table:table-cell table:style-name="Таблица19.F1" office:value-type="string">
            <text:p text:style-name="P23">237599,8</text:p>
          </table:table-cell>
          <table:table-cell table:style-name="Таблица19.G1" office:value-type="string">
            <text:p text:style-name="P23">245661,8</text:p>
          </table:table-cell>
          <table:table-cell table:style-name="Таблица19.H1" office:value-type="string">
            <text:p text:style-name="P23">00,0</text:p>
          </table:table-cell>
        </table:table-row>
        <table:table-row table:style-name="Таблица19.2">
          <table:covered-table-cell table:style-name="Таблица19.A1"/>
          <table:covered-table-cell table:style-name="Таблица19.B1"/>
          <table:table-cell table:style-name="Таблица19.C2" office:value-type="string">
            <text:p text:style-name="P36">Внебюджетные источ-</text:p>
            <text:p text:style-name="P36">ники</text:p>
          </table:table-cell>
          <table:table-cell table:style-name="Таблица19.D2" office:value-type="string">
            <text:p text:style-name="P23">00,0</text:p>
          </table:table-cell>
          <table:table-cell table:style-name="Таблица19.E2" office:value-type="string">
            <text:p text:style-name="P23">00,0</text:p>
          </table:table-cell>
          <table:table-cell table:style-name="Таблица19.F2" office:value-type="string">
            <text:p text:style-name="P23">00,0</text:p>
          </table:table-cell>
          <table:table-cell table:style-name="Таблица19.G2" office:value-type="string">
            <text:p text:style-name="P23">00,0</text:p>
          </table:table-cell>
          <table:table-cell table:style-name="Таблица19.H2" office:value-type="string">
            <text:p text:style-name="P23">00,0</text:p>
          </table:table-cell>
        </table:table-row>
      </table:table>
      <text:p text:style-name="P33">Объем софинансирования из краевого бюджета выделяется в рамках программы Краснодарского края «Развитие образования», утверждена постановлением главы администрации (губернатора) Краснодарского края от</text:p>
      <text:p text:style-name="P5"><text:span text:style-name="T7">05.10.2015 </text:span><text:span text:style-name="T11">№</text:span><text:span text:style-name="T7"> 939 <text:s text:c="2"/>«Об утверждении <text:s text:c="3"/>государственной <text:s/>программы <text:s text:c="3"/>Красно-</text:span></text:p>
      <text:p text:style-name="P32">дарского края «Развитие образования».</text:p>
      <text:p text:style-name="P33">Объем софинансирования из краевого бюджета выделяется в рамках государственной программы Краснодарского края «Дети Кубани».</text:p>
      <text:p text:style-name="P5"><text:span text:style-name="T7">Постановление главы администрации (губернатора) Краснодарского края от 12.10.2015 </text:span><text:span text:style-name="T11">№</text:span><text:span text:style-name="T7"> 964 «Об утверждении государственной программы Краснодарского края «Дети Кубани».</text:span></text:p>
      <text:p text:style-name="P15"/>
      <text:p text:style-name="P77"><text:soft-page-break/>5. Методика оценки эффективности реализации подпрограммы</text:p>
      <text:p text:style-name="P13"/>
      <text:p text:style-name="P6"><text:span text:style-name="T7">Оценка эффективности реализации <text:s/>Подпрограммы производится ежегодно. В соответствии с базовыми показателями типовой методикой оценки эффективности подпрограммы в соответствии с утвержденным постановлением администрации муниципального образования Кореновский район <text:s/></text:span><text:span text:style-name="T11">№</text:span><text:span text:style-name="T7"> 1249 от 01.08.2014.</text:span></text:p>
      <text:p text:style-name="P23">6. Механизм реализации подпрограммы и контроль за ее выполнением</text:p>
      <text:p text:style-name="P11"/>
      <text:p text:style-name="P32"><text:tab/>Текущее управление ходом реализации Подпрограммы и контроль за ее выполнением <text:s/>осуществляет управление образования администрации муниципального образования Кореновский район, которое:</text:p>
      <text:p text:style-name="P32"><text:tab/>- обеспечивает разработку и реализацию подпрограммы;</text:p>
      <text:p text:style-name="P32"><text:tab/>- организует работу по достижению целевых показателей подпрограммы;</text:p>
      <text:p text:style-name="P32"><text:tab/>- представляет в управление экономики администрации муниципального образования Кореновский район отчетность о реализации подпрограммы, а <text:s/>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60">Исполнителями мероприятий Подпрограммы являются образовательные учреждения муниципального образования Кореновский район, которые предоставляют в управление образования администрации муниципального образования Кореновский район, информацию об исполнении мероприятий Подпрограммы в следующие сроки:</text:p>
      <text:p text:style-name="P59">ежеквартально до 20-го числа месяца, следующего за отчетным периодом,</text:p>
      <text:p text:style-name="P63">8</text:p>
      <text:p text:style-name="P8"/>
      <text:p text:style-name="P59">представляют отчет об <text:s/>объемах <text:s/>использованных денежных средств и степени</text:p>
      <text:p text:style-name="P59">выполнения мероприятий;</text:p>
      <text:p text:style-name="P59">в срок до 10 февраля года, следующего за отчетным, отчет о ходе реализации мероприятий, с указанием объема использованных денежных средств, оценку эффективности и результативности реализации Подпрограммы.</text:p>
      <text:p text:style-name="P60">Управление образования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11"/>
      <text:p text:style-name="P11"/>
      <text:p text:style-name="P11"/>
      <text:p text:style-name="P36">Начальник управления образования</text:p>
      <text:p text:style-name="P36">администрации муниципального</text:p>
      <text:p text:style-name="P36">образования Кореновский район<text:tab/><text:tab/><text:tab/><text:tab/><text:tab/> <text:s text:c="16"/>С.М.Батог</text:p>
      <text:p text:style-name="P13"/>
      <text:p text:style-name="P13"/>
      <table:table table:name="Таблица20" table:style-name="Таблица20">
        <table:table-column table:style-name="Таблица20.A"/>
        <table:table-column table:style-name="Таблица20.B"/>
        <table:table-row table:style-name="TableLine699191830192">
          <table:table-cell table:style-name="Таблица20.A1" office:value-type="string">
            <text:p text:style-name="P13"/>
          </table:table-cell>
          <table:table-cell table:style-name="Таблица20.B1" office:value-type="string">
            <text:p text:style-name="P1"><text:span text:style-name="T7">Приложение <text:s/></text:span><text:span text:style-name="T11">№</text:span><text:span text:style-name="T7">1</text:span></text:p>
            <text:p text:style-name="P23"><text:soft-page-break/>к паспорту муниципальной подпрограммы муниципального образования Кореновский район</text:p>
            <text:p text:style-name="P23">«Организация образовательного процесса» муниципальной программы муниципального образования Кореновский район «Развитие образования» на 2020-2024 годы</text:p>
          </table:table-cell>
        </table:table-row>
      </table:table>
      <text:p text:style-name="P13"/>
      <text:p text:style-name="P23">ЦЕЛИ, ЗАДАЧИ И ЦЕЛЕВЫЕ ПОКАЗАТЕЛИ <text:s/>ПОДПРОГРАММЫ</text:p>
      <text:p text:style-name="P23">муниципальной подпрограммы муниципального образования Кореновский район</text:p>
      <text:p text:style-name="P23">«Организация образовательного процесса» муниципальной программы</text:p>
      <text:p text:style-name="P23">муниципального образования Кореновский район «Развитие образования» на 2020-2024 годы</text:p>
      <text:p text:style-name="P8"/>
      <text:p text:style-name="P8"/>
      <table:table table:name="Таблица21" table:style-name="Таблица21">
        <table:table-column table:style-name="Таблица21.A"/>
        <table:table-column table:style-name="Таблица21.B"/>
        <table:table-column table:style-name="Таблица21.C"/>
        <table:table-column table:style-name="Таблица21.D"/>
        <table:table-column table:style-name="Таблица21.E"/>
        <table:table-column table:style-name="Таблица21.F"/>
        <table:table-column table:style-name="Таблица21.G"/>
        <table:table-column table:style-name="Таблица21.H"/>
        <table:table-column table:style-name="Таблица21.I"/>
        <table:table-row table:style-name="Таблица21.1">
          <table:table-cell table:style-name="Таблица21.A1" table:number-rows-spanned="2" office:value-type="string">
            <text:p text:style-name="P52">№</text:p>
            <text:p text:style-name="P23">п/п</text:p>
          </table:table-cell>
          <table:table-cell table:style-name="Таблица21.B1" table:number-rows-spanned="2" office:value-type="string">
            <text:p text:style-name="P23">Наименование целевого показателя</text:p>
          </table:table-cell>
          <table:table-cell table:style-name="Таблица21.C1" table:number-rows-spanned="2" office:value-type="string">
            <text:p text:style-name="P23">Ед. изм.</text:p>
          </table:table-cell>
          <table:table-cell table:style-name="Таблица21.D1" table:number-rows-spanned="2" office:value-type="string">
            <text:p text:style-name="P23">Статус 1</text:p>
          </table:table-cell>
          <table:table-cell table:style-name="Таблица21.E1" table:number-columns-spanned="5" office:value-type="string">
            <text:p text:style-name="P23">Значение показателей</text:p>
          </table:table-cell>
          <table:covered-table-cell/>
          <table:covered-table-cell/>
          <table:covered-table-cell/>
          <table:covered-table-cell/>
        </table:table-row>
        <table:table-row table:style-name="TableLine699191832912">
          <table:covered-table-cell table:style-name="Таблица21.A1"/>
          <table:covered-table-cell table:style-name="Таблица21.B1"/>
          <table:covered-table-cell table:style-name="Таблица21.C1"/>
          <table:covered-table-cell table:style-name="Таблица21.D1"/>
          <table:table-cell table:style-name="Таблица21.E2" office:value-type="string">
            <text:p text:style-name="P23">2020 год</text:p>
          </table:table-cell>
          <table:table-cell table:style-name="Таблица21.F2" office:value-type="string">
            <text:p text:style-name="P23">2021 год</text:p>
          </table:table-cell>
          <table:table-cell table:style-name="Таблица21.G2" office:value-type="string">
            <text:p text:style-name="P23">2022 год</text:p>
          </table:table-cell>
          <table:table-cell table:style-name="Таблица21.H2" office:value-type="string">
            <text:p text:style-name="P23">2023 год</text:p>
          </table:table-cell>
          <table:table-cell table:style-name="Таблица21.I2" office:value-type="string">
            <text:p text:style-name="P23">2024 год</text:p>
          </table:table-cell>
        </table:table-row>
        <table:table-row table:style-name="TableLine699191836176">
          <table:table-cell table:style-name="Таблица21.A3" office:value-type="string">
            <text:p text:style-name="P23">1</text:p>
          </table:table-cell>
          <table:table-cell table:style-name="Таблица21.B3" office:value-type="string">
            <text:p text:style-name="P23">2</text:p>
          </table:table-cell>
          <table:table-cell table:style-name="Таблица21.C3" office:value-type="string">
            <text:p text:style-name="P23">3</text:p>
          </table:table-cell>
          <table:table-cell table:style-name="Таблица21.D3" office:value-type="string">
            <text:p text:style-name="P23">4</text:p>
          </table:table-cell>
          <table:table-cell table:style-name="Таблица21.E3" office:value-type="string">
            <text:p text:style-name="P23">5</text:p>
          </table:table-cell>
          <table:table-cell table:style-name="Таблица21.F3" office:value-type="string">
            <text:p text:style-name="P23">6</text:p>
          </table:table-cell>
          <table:table-cell table:style-name="Таблица21.G3" office:value-type="string">
            <text:p text:style-name="P23">7</text:p>
          </table:table-cell>
          <table:table-cell table:style-name="Таблица21.H3" office:value-type="string">
            <text:p text:style-name="P23">8</text:p>
          </table:table-cell>
          <table:table-cell table:style-name="Таблица21.I3" office:value-type="string">
            <text:p text:style-name="P23">9</text:p>
          </table:table-cell>
        </table:table-row>
        <table:table-row table:style-name="TableLine699191844064">
          <table:table-cell table:style-name="Таблица21.A4" office:value-type="string">
            <text:p text:style-name="P23">1.</text:p>
          </table:table-cell>
          <table:table-cell table:style-name="Таблица21.B4" table:number-columns-spanned="7" office:value-type="string">
            <text:p text:style-name="P3"><text:span text:style-name="T5">Подпрограмма </text:span><text:span text:style-name="T7">«Организация образовательного процесса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1.I4" office:value-type="string">
            <text:p text:style-name="P13"/>
          </table:table-cell>
        </table:table-row>
        <table:table-row table:style-name="TableLine699191837264">
          <table:table-cell table:style-name="Таблица21.A5" office:value-type="string">
            <text:p text:style-name="P23">1.1.</text:p>
          </table:table-cell>
          <table:table-cell table:style-name="Таблица21.B5" office:value-type="string">
            <text:p text:style-name="P32">Доля муниципальных образовательных организаций, выполнивших муниципальное задание</text:p>
          </table:table-cell>
          <table:table-cell table:style-name="Таблица21.C5" office:value-type="string">
            <text:p text:style-name="P36">процентов</text:p>
          </table:table-cell>
          <table:table-cell table:style-name="Таблица21.D5" office:value-type="string">
            <text:p text:style-name="P36">3</text:p>
          </table:table-cell>
          <table:table-cell table:style-name="Таблица21.E5" office:value-type="string">
            <text:p text:style-name="P32">100</text:p>
          </table:table-cell>
          <table:table-cell table:style-name="Таблица21.F5" office:value-type="string">
            <text:p text:style-name="P32">100</text:p>
          </table:table-cell>
          <table:table-cell table:style-name="Таблица21.G5" office:value-type="string">
            <text:p text:style-name="P32">100</text:p>
          </table:table-cell>
          <table:table-cell table:style-name="Таблица21.H5" office:value-type="string">
            <text:p text:style-name="P32">100</text:p>
          </table:table-cell>
          <table:table-cell table:style-name="Таблица21.I5" office:value-type="string">
            <text:p text:style-name="P32">100</text:p>
          </table:table-cell>
        </table:table-row>
        <table:table-row table:style-name="Таблица21.6">
          <table:table-cell table:style-name="Таблица21.A6" office:value-type="string">
            <text:p text:style-name="P23">1.2.</text:p>
          </table:table-cell>
          <table:table-cell table:style-name="Таблица21.B6" office:value-type="string">
            <text:p text:style-name="P32">Доля работников организаций дополнительного образования получившие выплаты</text:p>
          </table:table-cell>
          <table:table-cell table:style-name="Таблица21.C6" office:value-type="string">
            <text:p text:style-name="P36">процентов</text:p>
          </table:table-cell>
          <table:table-cell table:style-name="Таблица21.D6" office:value-type="string">
            <text:p text:style-name="P36">3</text:p>
          </table:table-cell>
          <table:table-cell table:style-name="Таблица21.E6" office:value-type="string">
            <text:p text:style-name="P32">100</text:p>
          </table:table-cell>
          <table:table-cell table:style-name="Таблица21.F6" office:value-type="string">
            <text:p text:style-name="P32">100</text:p>
          </table:table-cell>
          <table:table-cell table:style-name="Таблица21.G6" office:value-type="string">
            <text:p text:style-name="P32">100</text:p>
            <text:p text:style-name="P11"/>
          </table:table-cell>
          <table:table-cell table:style-name="Таблица21.H6" office:value-type="string">
            <text:p text:style-name="P32">100</text:p>
          </table:table-cell>
          <table:table-cell table:style-name="Таблица21.I6" office:value-type="string">
            <text:p text:style-name="P32">100</text:p>
          </table:table-cell>
        </table:table-row>
        <table:table-row table:style-name="Таблица21.6">
          <table:table-cell table:style-name="Таблица21.A7" office:value-type="string">
            <text:p text:style-name="P23">1.3.</text:p>
          </table:table-cell>
          <table:table-cell table:style-name="Таблица21.B7" office:value-type="string">
            <text:p text:style-name="P32">Доля учащихся принявших участие в учебных сборах, от общей численности учащихся 10-х классов</text:p>
          </table:table-cell>
          <table:table-cell table:style-name="Таблица21.C7" office:value-type="string">
            <text:p text:style-name="P36">процентов</text:p>
          </table:table-cell>
          <table:table-cell table:style-name="Таблица21.D7" office:value-type="string">
            <text:p text:style-name="P36">3</text:p>
          </table:table-cell>
          <table:table-cell table:style-name="Таблица21.E7" office:value-type="string">
            <text:p text:style-name="P36">97,2</text:p>
          </table:table-cell>
          <table:table-cell table:style-name="Таблица21.F7" office:value-type="string">
            <text:p text:style-name="P36">97,8</text:p>
          </table:table-cell>
          <table:table-cell table:style-name="Таблица21.G7" office:value-type="string">
            <text:p text:style-name="P36">98,0</text:p>
          </table:table-cell>
          <table:table-cell table:style-name="Таблица21.H7" office:value-type="string">
            <text:p text:style-name="P36">98,1</text:p>
          </table:table-cell>
          <table:table-cell table:style-name="Таблица21.I7" office:value-type="string">
            <text:p text:style-name="P36">98,1</text:p>
          </table:table-cell>
        </table:table-row>
      </table:table>
      <text:p text:style-name="P8"/>
      <text:p text:style-name="P23">2</text:p>
      <text:p text:style-name="P8"/>
      <table:table table:name="Таблица22" table:style-name="Таблица22">
        <table:table-column table:style-name="Таблица22.A"/>
        <table:table-column table:style-name="Таблица22.B"/>
        <table:table-column table:style-name="Таблица22.C"/>
        <table:table-column table:style-name="Таблица22.D"/>
        <table:table-column table:style-name="Таблица22.E"/>
        <table:table-column table:style-name="Таблица22.F"/>
        <table:table-column table:style-name="Таблица22.G"/>
        <table:table-column table:style-name="Таблица22.F"/>
        <table:table-column table:style-name="Таблица22.I"/>
        <table:table-row table:style-name="Таблица22.1">
          <table:table-cell table:style-name="Таблица22.A1" office:value-type="string">
            <text:p text:style-name="P23">1.4.</text:p>
          </table:table-cell>
          <table:table-cell table:style-name="Таблица22.B1" office:value-type="string">
            <text:p text:style-name="P32">Охват детей в возрасте от 5 до 18 лет, имеющих право на получение дополнительного образования в рамках системы персофицированного финансирования в общей численности детей в возрасте от 5 до 18 лет</text:p>
          </table:table-cell>
          <table:table-cell table:style-name="Таблица22.C1" office:value-type="string">
            <text:p text:style-name="P36">процентов</text:p>
          </table:table-cell>
          <table:table-cell table:style-name="Таблица22.D1" office:value-type="string">
            <text:p text:style-name="P36">3</text:p>
          </table:table-cell>
          <table:table-cell table:style-name="Таблица22.E1" office:value-type="string">
            <text:p text:style-name="P36">13</text:p>
            <text:p text:style-name="P13"/>
          </table:table-cell>
          <table:table-cell table:style-name="Таблица22.F1" office:value-type="string">
            <text:p text:style-name="P36">25</text:p>
            <text:p text:style-name="P13"/>
          </table:table-cell>
          <table:table-cell table:style-name="Таблица22.G1" office:value-type="string">
            <text:p text:style-name="P36">25</text:p>
          </table:table-cell>
          <table:table-cell table:style-name="Таблица22.H1" office:value-type="string">
            <text:p text:style-name="P36">25</text:p>
          </table:table-cell>
          <table:table-cell table:style-name="Таблица22.I1" office:value-type="string">
            <text:p text:style-name="P36">25</text:p>
          </table:table-cell>
        </table:table-row>
        <table:table-row table:style-name="Таблица22.1">
          <table:table-cell table:style-name="Таблица22.A2" office:value-type="string">
            <text:p text:style-name="P23">1.5.</text:p>
          </table:table-cell>
          <table:table-cell table:style-name="Таблица22.B2" office:value-type="string">
            <text:p text:style-name="P32">Доля учащихся общеобразовательных учреждений, <text:s/>принявших участие во всероссийских и краевых акциях конкурсах мероприятиях и <text:s/>соревнованиях в общей численности учащихся</text:p>
          </table:table-cell>
          <table:table-cell table:style-name="Таблица22.C2" office:value-type="string">
            <text:p text:style-name="P36">процентов</text:p>
          </table:table-cell>
          <table:table-cell table:style-name="Таблица22.D2" office:value-type="string">
            <text:p text:style-name="P36">3</text:p>
          </table:table-cell>
          <table:table-cell table:style-name="Таблица22.E2" office:value-type="string">
            <text:p text:style-name="P36">90,0</text:p>
          </table:table-cell>
          <table:table-cell table:style-name="Таблица22.F2" office:value-type="string">
            <text:p text:style-name="P36">91,0</text:p>
          </table:table-cell>
          <table:table-cell table:style-name="Таблица22.G2" office:value-type="string">
            <text:p text:style-name="P36">92,0</text:p>
          </table:table-cell>
          <table:table-cell table:style-name="Таблица22.H2" office:value-type="string">
            <text:p text:style-name="P36">92,5</text:p>
          </table:table-cell>
          <table:table-cell table:style-name="Таблица22.I2" office:value-type="string">
            <text:p text:style-name="P36">92,5</text:p>
          </table:table-cell>
        </table:table-row>
        <table:table-row table:style-name="Таблица22.1">
          <table:table-cell table:style-name="Таблица22.A3" office:value-type="string">
            <text:p text:style-name="P23">1.6.</text:p>
          </table:table-cell>
          <table:table-cell table:style-name="Таблица22.B3" office:value-type="string">
            <text:p text:style-name="P32">Обеспечение образовательных учреждений, формой, инвентарем и оборудованием, нагрудной и иной продукции</text:p>
          </table:table-cell>
          <table:table-cell table:style-name="Таблица22.C3" office:value-type="string">
            <text:p text:style-name="P36">процентов</text:p>
          </table:table-cell>
          <table:table-cell table:style-name="Таблица22.D3" office:value-type="string">
            <text:p text:style-name="P36">3</text:p>
          </table:table-cell>
          <table:table-cell table:style-name="Таблица22.E3" office:value-type="string">
            <text:p text:style-name="P36">13,0</text:p>
          </table:table-cell>
          <table:table-cell table:style-name="Таблица22.F3" office:value-type="string">
            <text:p text:style-name="P36">14,0</text:p>
          </table:table-cell>
          <table:table-cell table:style-name="Таблица22.G3" office:value-type="string">
            <text:p text:style-name="P36">15,0</text:p>
          </table:table-cell>
          <table:table-cell table:style-name="Таблица22.H3" office:value-type="string">
            <text:p text:style-name="P36">15,2</text:p>
          </table:table-cell>
          <table:table-cell table:style-name="Таблица22.I3" office:value-type="string">
            <text:p text:style-name="P36">15,2</text:p>
          </table:table-cell>
        </table:table-row>
        <table:table-row table:style-name="Таблица22.1">
          <table:table-cell table:style-name="Таблица22.A4" office:value-type="string">
            <text:p text:style-name="P23">1.7.</text:p>
          </table:table-cell>
          <table:table-cell table:style-name="Таблица22.B4" office:value-type="string">
            <text:p text:style-name="P36">Удельный вес детей, охваченных всеми формами отдыха и оздоровления от общей численности детей в возрасте от 7 до 17 лет</text:p>
          </table:table-cell>
          <table:table-cell table:style-name="Таблица22.C4" office:value-type="string">
            <text:p text:style-name="P36">процентов</text:p>
          </table:table-cell>
          <table:table-cell table:style-name="Таблица22.D4" office:value-type="string">
            <text:p text:style-name="P36">3</text:p>
          </table:table-cell>
          <table:table-cell table:style-name="Таблица22.E4" office:value-type="string">
            <text:p text:style-name="P36">41,0</text:p>
          </table:table-cell>
          <table:table-cell table:style-name="Таблица22.F4" office:value-type="string">
            <text:p text:style-name="P36">41,5</text:p>
          </table:table-cell>
          <table:table-cell table:style-name="Таблица22.G4" office:value-type="string">
            <text:p text:style-name="P36">42,0</text:p>
          </table:table-cell>
          <table:table-cell table:style-name="Таблица22.H4" office:value-type="string">
            <text:p text:style-name="P36">42,2</text:p>
          </table:table-cell>
          <table:table-cell table:style-name="Таблица22.I4" office:value-type="string">
            <text:p text:style-name="P36">42,2</text:p>
          </table:table-cell>
        </table:table-row>
        <text:soft-page-break/>
        <table:table-row table:style-name="Таблица22.1">
          <table:table-cell table:style-name="Таблица22.A5" office:value-type="string">
            <text:p text:style-name="P23">1.8.</text:p>
          </table:table-cell>
          <table:table-cell table:style-name="Таблица22.B5" office:value-type="string">
            <text:p text:style-name="P36">Доля работников муниципальных учреждений получивших выплаты</text:p>
          </table:table-cell>
          <table:table-cell table:style-name="Таблица22.C5" office:value-type="string">
            <text:p text:style-name="P36">процентов</text:p>
          </table:table-cell>
          <table:table-cell table:style-name="Таблица22.D5" office:value-type="string">
            <text:p text:style-name="P36">3</text:p>
          </table:table-cell>
          <table:table-cell table:style-name="Таблица22.E5" office:value-type="string">
            <text:p text:style-name="P32">100</text:p>
          </table:table-cell>
          <table:table-cell table:style-name="Таблица22.F5" office:value-type="string">
            <text:p text:style-name="P32">100</text:p>
          </table:table-cell>
          <table:table-cell table:style-name="Таблица22.G5" office:value-type="string">
            <text:p text:style-name="P32">100</text:p>
          </table:table-cell>
          <table:table-cell table:style-name="Таблица22.H5" office:value-type="string">
            <text:p text:style-name="P32">100</text:p>
          </table:table-cell>
          <table:table-cell table:style-name="Таблица22.I5" office:value-type="string">
            <text:p text:style-name="P32">100</text:p>
          </table:table-cell>
        </table:table-row>
      </table:table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able:table table:name="Таблица23" table:style-name="Таблица23">
        <table:table-column table:style-name="Таблица23.A"/>
        <table:table-column table:style-name="Таблица23.B"/>
        <table:table-row table:style-name="TableLine699191852768">
          <table:table-cell table:style-name="Таблица23.A1" office:value-type="string">
            <text:p text:style-name="P13"/>
          </table:table-cell>
          <table:table-cell table:style-name="Таблица23.B1" office:value-type="string">
            <text:p text:style-name="P1"><text:span text:style-name="T7">Приложение <text:s/></text:span><text:span text:style-name="T11">№</text:span><text:span text:style-name="T7">2</text:span></text:p>
            <text:p text:style-name="P23">к паспорту муниципальной подпрограммы муниципального образования Кореновский район «Организация образовательного процесса» муниципальной программы муниципального образования Кореновский район «Развитие образования» на 2020-2023 годы</text:p>
          </table:table-cell>
        </table:table-row>
      </table:table>
      <text:p text:style-name="P8"/>
      <text:p text:style-name="P23">ПЕРЕЧЕНЬ ОСНОВНЫХ МЕРОПРИЯТИЙ ПОДПРОГРАММЫ</text:p>
      <text:p text:style-name="P23">муниципальной подпрограммы муниципального образования Кореновский район «Организация образовательного процесса» муниципальной программы муниципального образования Кореновский район</text:p>
      <text:p text:style-name="P23">«Развитие образования» на 2020-2023 годы</text:p>
      <text:p text:style-name="P8"/>
      <table:table table:name="Таблица24" table:style-name="Таблица24">
        <table:table-column table:style-name="Таблица24.A"/>
        <table:table-column table:style-name="Таблица24.B"/>
        <table:table-column table:style-name="Таблица24.C"/>
        <table:table-column table:style-name="Таблица24.D" table:number-columns-repeated="2"/>
        <table:table-column table:style-name="Таблица24.F"/>
        <table:table-column table:style-name="Таблица24.G"/>
        <table:table-column table:style-name="Таблица24.H"/>
        <table:table-column table:style-name="Таблица24.I"/>
        <table:table-column table:style-name="Таблица24.J"/>
        <table:table-column table:style-name="Таблица24.H"/>
        <table:table-column table:style-name="Таблица24.L"/>
        <table:table-column table:style-name="Таблица24.M"/>
        <table:table-column table:style-name="Таблица24.N"/>
        <table:table-row table:style-name="TableLine699191857664">
          <table:table-cell table:style-name="Таблица24.A1" table:number-rows-spanned="2" office:value-type="string">
            <text:p text:style-name="P52">№</text:p>
            <text:p text:style-name="P23">п/п</text:p>
          </table:table-cell>
          <table:table-cell table:style-name="Таблица24.B1" table:number-rows-spanned="2" office:value-type="string">
            <text:p text:style-name="P23">Наименования</text:p>
            <text:p text:style-name="P23">предприятий</text:p>
          </table:table-cell>
          <table:table-cell table:style-name="Таблица24.C1" table:number-rows-spanned="2" office:value-type="string">
            <text:p text:style-name="P23">С</text:p>
            <text:p text:style-name="P23">т</text:p>
            <text:p text:style-name="P23">а</text:p>
            <text:p text:style-name="P23">т</text:p>
            <text:p text:style-name="P23">у</text:p>
            <text:p text:style-name="P23">с</text:p>
            <text:p text:style-name="P23">1</text:p>
          </table:table-cell>
          <table:table-cell table:style-name="Таблица24.D1" table:number-rows-spanned="2" office:value-type="string">
            <text:p text:style-name="P36">Источники</text:p>
            <text:p text:style-name="P36">финансирования</text:p>
          </table:table-cell>
          <table:table-cell table:style-name="Таблица24.E1" table:number-rows-spanned="2" office:value-type="string">
            <text:p text:style-name="P36">Объем</text:p>
            <text:p text:style-name="P36">финанси</text:p>
            <text:p text:style-name="P36">рован</text:p>
            <text:p text:style-name="P36">ия,</text:p>
            <text:p text:style-name="P36">всего</text:p>
            <text:p text:style-name="P36">(тыс.</text:p>
            <text:p text:style-name="P36">руб.)</text:p>
          </table:table-cell>
          <table:table-cell table:style-name="Таблица24.F1" table:number-columns-spanned="6" office:value-type="string">
            <text:p text:style-name="P23">В том числе по годам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4.L1" table:number-rows-spanned="2" office:value-type="string">
            <text:p text:style-name="P36">Срок реализации мероприятия</text:p>
          </table:table-cell>
          <table:table-cell table:style-name="Таблица24.M1" table:number-rows-spanned="2" office:value-type="string">
            <text:p text:style-name="P36">Непосредственный</text:p>
            <text:p text:style-name="P36">результат реализации мероприятий</text:p>
          </table:table-cell>
          <table:table-cell table:style-name="Таблица24.N1" table:number-rows-spanned="2" office:value-type="string">
            <text:p text:style-name="P36">Муниципальный заказчик мероприятия, ответственный за выполнение мероприятий и получатель субсидий (субвенция, иных межбюд</text:p>
            <text:p text:style-name="P36">жетных транс</text:p>
            <text:p text:style-name="P36">фертов)</text:p>
          </table:table-cell>
        </table:table-row>
        <table:table-row table:style-name="TableLine699191870448">
          <table:covered-table-cell table:style-name="Таблица24.A1"/>
          <table:covered-table-cell table:style-name="Таблица24.B1"/>
          <table:covered-table-cell table:style-name="Таблица24.C1"/>
          <table:covered-table-cell table:style-name="Таблица24.D1"/>
          <table:covered-table-cell table:style-name="Таблица24.E1"/>
          <table:table-cell table:style-name="Таблица24.F2" office:value-type="string">
            <text:p text:style-name="P23">2020</text:p>
            <text:p text:style-name="P23">год</text:p>
          </table:table-cell>
          <table:table-cell table:style-name="Таблица24.G2" office:value-type="string">
            <text:p text:style-name="P23">2021</text:p>
            <text:p text:style-name="P23">год</text:p>
          </table:table-cell>
          <table:table-cell table:style-name="Таблица24.H2" office:value-type="string">
            <text:p text:style-name="P23">2022</text:p>
            <text:p text:style-name="P23">год</text:p>
          </table:table-cell>
          <table:table-cell table:style-name="Таблица24.I2" office:value-type="string">
            <text:p text:style-name="P23">2023 год</text:p>
            <text:p text:style-name="P13"/>
          </table:table-cell>
          <table:table-cell table:style-name="Таблица24.J2" table:number-columns-spanned="2" office:value-type="string">
            <text:p text:style-name="P23">2024 год</text:p>
          </table:table-cell>
          <table:covered-table-cell/>
          <table:covered-table-cell table:style-name="Таблица24.L1"/>
          <table:covered-table-cell table:style-name="Таблица24.M1"/>
          <table:covered-table-cell table:style-name="Таблица24.N1"/>
        </table:table-row>
        <table:table-row table:style-name="TableLine699191877248">
          <table:table-cell table:style-name="Таблица24.A3" office:value-type="string">
            <text:p text:style-name="P23">1</text:p>
          </table:table-cell>
          <table:table-cell table:style-name="Таблица24.B3" office:value-type="string">
            <text:p text:style-name="P23">2</text:p>
          </table:table-cell>
          <table:table-cell table:style-name="Таблица24.C3" office:value-type="string">
            <text:p text:style-name="P23">3</text:p>
          </table:table-cell>
          <table:table-cell table:style-name="Таблица24.D3" office:value-type="string">
            <text:p text:style-name="P23">4</text:p>
          </table:table-cell>
          <table:table-cell table:style-name="Таблица24.E3" office:value-type="string">
            <text:p text:style-name="P23">5</text:p>
          </table:table-cell>
          <table:table-cell table:style-name="Таблица24.F3" office:value-type="string">
            <text:p text:style-name="P23">6</text:p>
          </table:table-cell>
          <table:table-cell table:style-name="Таблица24.G3" office:value-type="string">
            <text:p text:style-name="P23">7</text:p>
          </table:table-cell>
          <table:table-cell table:style-name="Таблица24.H3" office:value-type="string">
            <text:p text:style-name="P23">8</text:p>
          </table:table-cell>
          <table:table-cell table:style-name="Таблица24.I3" table:number-columns-spanned="2" office:value-type="string">
            <text:p text:style-name="P23">9</text:p>
          </table:table-cell>
          <table:covered-table-cell/>
          <table:table-cell table:style-name="Таблица24.K3" office:value-type="string">
            <text:p text:style-name="P23">10</text:p>
          </table:table-cell>
          <table:table-cell table:style-name="Таблица24.L3" office:value-type="string">
            <text:p text:style-name="P23">11</text:p>
          </table:table-cell>
          <table:table-cell table:style-name="Таблица24.M3" office:value-type="string">
            <text:p text:style-name="P23">12</text:p>
          </table:table-cell>
          <table:table-cell table:style-name="Таблица24.N3" office:value-type="string">
            <text:p text:style-name="P23">13</text:p>
          </table:table-cell>
        </table:table-row>
        <table:table-row table:style-name="TableLine699191867728">
          <table:table-cell table:style-name="Таблица24.A4" office:value-type="string">
            <text:p text:style-name="P23"><text:s/></text:p>
          </table:table-cell>
          <table:table-cell table:style-name="Таблица24.B4" office:value-type="string">
            <text:p text:style-name="P36">Цель</text:p>
          </table:table-cell>
          <table:table-cell table:style-name="Таблица24.C4" office:value-type="string">
            <text:p text:style-name="P8"/>
          </table:table-cell>
          <table:table-cell table:style-name="Таблица24.D4" table:number-columns-spanned="11" office:value-type="string">
            <text:p text:style-name="P59">Создание в системе дошкольного, общего и дополнительного образования равных возможностей для современного <text:s/>качественного образования, воспитания и позитивной социализации детей, <text:s/>развитие системы отдыха и оздоровления детей, сохранение и укрепление здоровья детей и подростков, улучшения качества организации отдыха, занятость</text:p>
            <text:p text:style-name="P59">и трудоустройство несовершеннолетних в каникулярный период и в свободное от учебы врем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2</text:p>
      <text:p text:style-name="P8"/>
      <table:table table:name="Таблица25" table:style-name="Таблица25">
        <table:table-column table:style-name="Таблица25.A"/>
        <table:table-column table:style-name="Таблица25.B"/>
        <table:table-column table:style-name="Таблица25.C"/>
        <table:table-column table:style-name="Таблица25.D"/>
        <table:table-column table:style-name="Таблица25.E"/>
        <table:table-column table:style-name="Таблица25.F" table:number-columns-repeated="2"/>
        <table:table-column table:style-name="Таблица25.H"/>
        <table:table-column table:style-name="Таблица25.I"/>
        <table:table-column table:style-name="Таблица25.J"/>
        <table:table-column table:style-name="Таблица25.K"/>
        <table:table-column table:style-name="Таблица25.L"/>
        <table:table-column table:style-name="Таблица25.M"/>
        <table:table-column table:style-name="Таблица25.N"/>
        <table:table-row table:style-name="TableLine699191860112">
          <table:table-cell table:style-name="Таблица25.A1" office:value-type="string">
            <text:p text:style-name="P23">1.</text:p>
          </table:table-cell>
          <table:table-cell table:style-name="Таблица25.B1" office:value-type="string">
            <text:p text:style-name="P36">Задача</text:p>
          </table:table-cell>
          <table:table-cell table:style-name="Таблица25.C1" office:value-type="string">
            <text:p text:style-name="P8"/>
          </table:table-cell>
          <table:table-cell table:style-name="Таблица25.D1" table:number-columns-spanned="11" office:value-type="string">
            <text:p text:style-name="P32">Обеспечение выполнение муниципальных услуг в области образ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Line699191874256">
          <table:table-cell table:style-name="Таблица25.A2" table:number-rows-spanned="4" office:value-type="string">
            <text:p text:style-name="P46">1.1.</text:p>
          </table:table-cell>
          <table:table-cell table:style-name="Таблица25.B2" table:number-rows-spanned="4" office:value-type="string">
            <text:p text:style-name="P32">Реализация основных и дополнительных общеобразовательных программ в образовательных организациях</text:p>
          </table:table-cell>
          <table:table-cell table:style-name="Таблица25.C2" table:number-rows-spanned="4" office:value-type="string">
            <text:p text:style-name="P36">3</text:p>
          </table:table-cell>
          <table:table-cell table:style-name="Таблица25.D2" office:value-type="string">
            <text:p text:style-name="P36">Всего</text:p>
            <text:p text:style-name="P13"/>
          </table:table-cell>
          <table:table-cell table:style-name="Таблица25.E2" office:value-type="string">
            <text:p text:style-name="P23">3241269,8</text:p>
          </table:table-cell>
          <table:table-cell table:style-name="Таблица25.F2" office:value-type="string">
            <text:p text:style-name="P23">801442,4</text:p>
          </table:table-cell>
          <table:table-cell table:style-name="Таблица25.G2" office:value-type="string">
            <text:p text:style-name="P23">841349,3</text:p>
          </table:table-cell>
          <table:table-cell table:style-name="Таблица25.H2" office:value-type="string">
            <text:p text:style-name="P23">798250,4</text:p>
          </table:table-cell>
          <table:table-cell table:style-name="Таблица25.I2" office:value-type="string">
            <text:p text:style-name="P23">800227,7</text:p>
          </table:table-cell>
          <table:table-cell table:style-name="Таблица25.J2" table:number-columns-spanned="2" office:value-type="string">
            <text:p text:style-name="P23">00,0</text:p>
          </table:table-cell>
          <table:covered-table-cell/>
          <table:table-cell table:style-name="Таблица25.L2" office:value-type="string">
            <text:p text:style-name="P23">1,2,3,4 кв.</text:p>
            <text:p text:style-name="P23">2020,</text:p>
            <text:p text:style-name="P23">2021,</text:p>
            <text:p text:style-name="P23">2022,</text:p>
            <text:p text:style-name="P23">2023 года</text:p>
            <text:p text:style-name="P8"/>
          </table:table-cell>
          <table:table-cell table:style-name="Таблица25.M2" table:number-rows-spanned="4" office:value-type="string">
            <text:p text:style-name="P32">Доля муниципальных образовательных, <text:s/>организаций, выполнивших муниципальное задание</text:p>
            <text:p text:style-name="P32"><text:s/></text:p>
            <text:p text:style-name="P32"><text:s/></text:p>
          </table:table-cell>
          <table:table-cell table:style-name="Таблица25.N2" table:number-rows-spanned="4" office:value-type="string">
            <text:p text:style-name="P36">Управление образования администрации муниципального образования Кореновский район</text:p>
          </table:table-cell>
        </table:table-row>
        <table:table-row table:style-name="TableLine699191873168">
          <table:covered-table-cell table:style-name="Таблица25.A2"/>
          <table:covered-table-cell table:style-name="Таблица25.B2"/>
          <table:covered-table-cell table:style-name="Таблица25.C2"/>
          <table:table-cell table:style-name="Таблица25.D3" office:value-type="string">
            <text:p text:style-name="P36">Краевой бюджет</text:p>
          </table:table-cell>
          <table:table-cell table:style-name="Таблица25.E3" office:value-type="string">
            <text:p text:style-name="P23">2277244,3</text:p>
          </table:table-cell>
          <table:table-cell table:style-name="Таблица25.F3" office:value-type="string">
            <text:p text:style-name="P23">566997,3</text:p>
          </table:table-cell>
          <table:table-cell table:style-name="Таблица25.G3" office:value-type="string">
            <text:p text:style-name="P23">580903,4</text:p>
          </table:table-cell>
          <table:table-cell table:style-name="Таблица25.H3" office:value-type="string">
            <text:p text:style-name="P23">564671,8</text:p>
          </table:table-cell>
          <table:table-cell table:style-name="Таблица25.I3" table:number-columns-spanned="2" office:value-type="string">
            <text:p text:style-name="P23">564671,8</text:p>
          </table:table-cell>
          <table:covered-table-cell/>
          <table:table-cell table:style-name="Таблица25.K3" office:value-type="string">
            <text:p text:style-name="P23">00,0</text:p>
          </table:table-cell>
          <table:table-cell table:style-name="Таблица25.L3" office:value-type="string">
            <text:p text:style-name="P23">1,2,3,4 кв.</text:p>
            <text:p text:style-name="P23">2020,</text:p>
            <text:p text:style-name="P23">2021,</text:p>
            <text:p text:style-name="P23">2022,</text:p>
            <text:p text:style-name="P23">2023 года</text:p>
          </table:table-cell>
          <table:covered-table-cell table:style-name="Таблица25.M2"/>
          <table:covered-table-cell table:style-name="Таблица25.N2"/>
        </table:table-row>
        <table:table-row table:style-name="TableLine699191865008">
          <table:covered-table-cell table:style-name="Таблица25.A2"/>
          <table:covered-table-cell table:style-name="Таблица25.B2"/>
          <table:covered-table-cell table:style-name="Таблица25.C2"/>
          <table:table-cell table:style-name="Таблица25.D4" office:value-type="string">
            <text:p text:style-name="P36">Федеральный бюджет</text:p>
            <text:p text:style-name="P13"/>
          </table:table-cell>
          <table:table-cell table:style-name="Таблица25.E4" office:value-type="string">
            <text:p text:style-name="P23">00,0</text:p>
          </table:table-cell>
          <table:table-cell table:style-name="Таблица25.F4" office:value-type="string">
            <text:p text:style-name="P23">00,0</text:p>
          </table:table-cell>
          <table:table-cell table:style-name="Таблица25.G4" office:value-type="string">
            <text:p text:style-name="P23">00,0</text:p>
          </table:table-cell>
          <table:table-cell table:style-name="Таблица25.H4" office:value-type="string">
            <text:p text:style-name="P23">00,0</text:p>
          </table:table-cell>
          <table:table-cell table:style-name="Таблица25.I4" table:number-columns-spanned="2" office:value-type="string">
            <text:p text:style-name="P23">00,0</text:p>
          </table:table-cell>
          <table:covered-table-cell/>
          <table:table-cell table:style-name="Таблица25.K4" office:value-type="string">
            <text:p text:style-name="P23">00,0</text:p>
          </table:table-cell>
          <table:table-cell table:style-name="Таблица25.L4" office:value-type="string">
            <text:p text:style-name="P23"><text:s text:c="2"/></text:p>
          </table:table-cell>
          <table:covered-table-cell table:style-name="Таблица25.M2"/>
          <table:covered-table-cell table:style-name="Таблица25.N2"/>
        </table:table-row>
        <table:table-row table:style-name="TableLine699191896560">
          <table:covered-table-cell table:style-name="Таблица25.A2"/>
          <table:covered-table-cell table:style-name="Таблица25.B2"/>
          <table:covered-table-cell table:style-name="Таблица25.C2"/>
          <table:table-cell table:style-name="Таблица25.D5" office:value-type="string">
            <text:p text:style-name="P36">Муниципальный бюджет</text:p>
          </table:table-cell>
          <table:table-cell table:style-name="Таблица25.E5" office:value-type="string">
            <text:p text:style-name="P23">964025,5</text:p>
          </table:table-cell>
          <table:table-cell table:style-name="Таблица25.F5" office:value-type="string">
            <text:p text:style-name="P23">234445,1</text:p>
          </table:table-cell>
          <table:table-cell table:style-name="Таблица25.G5" office:value-type="string">
            <text:p text:style-name="P23">260445,9</text:p>
          </table:table-cell>
          <table:table-cell table:style-name="Таблица25.H5" office:value-type="string">
            <text:p text:style-name="P23">233578,6</text:p>
          </table:table-cell>
          <table:table-cell table:style-name="Таблица25.I5" table:number-columns-spanned="2" office:value-type="string">
            <text:p text:style-name="P23">235555,9</text:p>
          </table:table-cell>
          <table:covered-table-cell/>
          <table:table-cell table:style-name="Таблица25.K5" office:value-type="string">
            <text:p text:style-name="P23">00,0</text:p>
          </table:table-cell>
          <table:table-cell table:style-name="Таблица25.L5" office:value-type="string">
            <text:p text:style-name="P23">1,2,3,4 кв.</text:p>
            <text:p text:style-name="P23">2020,</text:p>
            <text:p text:style-name="P23">2021,</text:p>
            <text:p text:style-name="P23">2022,</text:p>
            <text:p text:style-name="P23">2023 года</text:p>
            <text:p text:style-name="P8"/>
          </table:table-cell>
          <table:covered-table-cell table:style-name="Таблица25.M2"/>
          <table:covered-table-cell table:style-name="Таблица25.N2"/>
        </table:table-row>
      </table:table>
      <text:p text:style-name="P23">3</text:p>
      <text:p text:style-name="P8"/>
      <table:table table:name="Таблица26" table:style-name="Таблица26">
        <table:table-column table:style-name="Таблица26.A"/>
        <table:table-column table:style-name="Таблица26.B"/>
        <table:table-column table:style-name="Таблица26.C"/>
        <table:table-column table:style-name="Таблица26.D"/>
        <table:table-column table:style-name="Таблица26.E"/>
        <table:table-column table:style-name="Таблица26.F" table:number-columns-repeated="2"/>
        <table:table-column table:style-name="Таблица26.H"/>
        <table:table-column table:style-name="Таблица26.I"/>
        <table:table-column table:style-name="Таблица26.J"/>
        <table:table-column table:style-name="Таблица26.K"/>
        <table:table-column table:style-name="Таблица26.L"/>
        <table:table-column table:style-name="Таблица26.M"/>
        <table:table-row table:style-name="TableLine699191877792">
          <table:table-cell table:style-name="Таблица26.A1" office:value-type="string">
            <text:p text:style-name="P18"/>
          </table:table-cell>
          <table:table-cell table:style-name="Таблица26.B1" office:value-type="string">
            <text:p text:style-name="P18"/>
          </table:table-cell>
          <table:table-cell table:style-name="Таблица26.C1" office:value-type="string">
            <text:p text:style-name="P18"/>
          </table:table-cell>
          <table:table-cell table:style-name="Таблица26.D1" office:value-type="string">
            <text:p text:style-name="P39">Внебюд</text:p>
            <text:p text:style-name="P39">жетные источни</text:p>
            <text:p text:style-name="P39">ки</text:p>
          </table:table-cell>
          <table:table-cell table:style-name="Таблица26.E1" office:value-type="string">
            <text:p text:style-name="P23">00,0</text:p>
          </table:table-cell>
          <table:table-cell table:style-name="Таблица26.F1" office:value-type="string">
            <text:p text:style-name="P23">00,0</text:p>
          </table:table-cell>
          <table:table-cell table:style-name="Таблица26.G1" office:value-type="string">
            <text:p text:style-name="P23">00,0</text:p>
          </table:table-cell>
          <table:table-cell table:style-name="Таблица26.H1" office:value-type="string">
            <text:p text:style-name="P23">00,0</text:p>
          </table:table-cell>
          <table:table-cell table:style-name="Таблица26.I1" office:value-type="string">
            <text:p text:style-name="P23">00,0</text:p>
          </table:table-cell>
          <table:table-cell table:style-name="Таблица26.J1" office:value-type="string">
            <text:p text:style-name="P23">00,0</text:p>
          </table:table-cell>
          <table:table-cell table:style-name="Таблица26.K1" office:value-type="string">
            <text:p text:style-name="P8"/>
          </table:table-cell>
          <table:table-cell table:style-name="Таблица26.L1" office:value-type="string">
            <text:p text:style-name="P18"/>
          </table:table-cell>
          <table:table-cell table:style-name="Таблица26.M1" office:value-type="string">
            <text:p text:style-name="P18"/>
          </table:table-cell>
        </table:table-row>
        <table:table-row table:style-name="TableLine699191882144">
          <table:table-cell table:style-name="Таблица26.A2" office:value-type="string">
            <text:p text:style-name="P13"/>
          </table:table-cell>
          <table:table-cell table:style-name="Таблица26.B2" office:value-type="string">
            <text:p text:style-name="P36">в том числе:</text:p>
          </table:table-cell>
          <table:table-cell table:style-name="Таблица26.C2" office:value-type="string">
            <text:p text:style-name="P13"/>
          </table:table-cell>
          <table:table-cell table:style-name="Таблица26.D2" office:value-type="string">
            <text:p text:style-name="P13"/>
          </table:table-cell>
          <table:table-cell table:style-name="Таблица26.E2" office:value-type="string">
            <text:p text:style-name="P8"/>
          </table:table-cell>
          <table:table-cell table:style-name="Таблица26.F2" office:value-type="string">
            <text:p text:style-name="P8"/>
          </table:table-cell>
          <table:table-cell table:style-name="Таблица26.G2" office:value-type="string">
            <text:p text:style-name="P8"/>
          </table:table-cell>
          <table:table-cell table:style-name="Таблица26.H2" office:value-type="string">
            <text:p text:style-name="P8"/>
          </table:table-cell>
          <table:table-cell table:style-name="Таблица26.I2" office:value-type="string">
            <text:p text:style-name="P8"/>
          </table:table-cell>
          <table:table-cell table:style-name="Таблица26.J2" office:value-type="string">
            <text:p text:style-name="P8"/>
          </table:table-cell>
          <table:table-cell table:style-name="Таблица26.K2" office:value-type="string">
            <text:p text:style-name="P8"/>
          </table:table-cell>
          <table:table-cell table:style-name="Таблица26.L2" office:value-type="string">
            <text:p text:style-name="P13"/>
          </table:table-cell>
          <table:table-cell table:style-name="Таблица26.M2" office:value-type="string">
            <text:p text:style-name="P13"/>
          </table:table-cell>
        </table:table-row>
        <table:table-row table:style-name="TableLine699191886496">
          <table:table-cell table:style-name="Таблица26.A3" table:number-rows-spanned="4" office:value-type="string">
            <text:p text:style-name="P36">1.1.1.</text:p>
          </table:table-cell>
          <table:table-cell table:style-name="Таблица26.B3" table:number-rows-spanned="4" office:value-type="string">
            <text:p text:style-name="P32">Финансовое обеспечение муниципального задания бюджетных, автономных некоммерческих общеобразовательных организаций на оказание муниципальны<text:soft-page-break/>х услуг.</text:p>
          </table:table-cell>
          <table:table-cell table:style-name="Таблица26.C3" table:number-rows-spanned="4" office:value-type="string">
            <text:p text:style-name="P36">3</text:p>
          </table:table-cell>
          <table:table-cell table:style-name="Таблица26.D3" office:value-type="string">
            <text:p text:style-name="P23">Всего</text:p>
          </table:table-cell>
          <table:table-cell table:style-name="Таблица26.E3" office:value-type="string">
            <text:p text:style-name="P23">1837906,6</text:p>
          </table:table-cell>
          <table:table-cell table:style-name="Таблица26.F3" office:value-type="string">
            <text:p text:style-name="P23">452390,6</text:p>
          </table:table-cell>
          <table:table-cell table:style-name="Таблица26.G3" office:value-type="string">
            <text:p text:style-name="P23">465492,7</text:p>
          </table:table-cell>
          <table:table-cell table:style-name="Таблица26.H3" office:value-type="string">
            <text:p text:style-name="P23">471011,0</text:p>
          </table:table-cell>
          <table:table-cell table:style-name="Таблица26.I3" office:value-type="string">
            <text:p text:style-name="P23">449012,3</text:p>
          </table:table-cell>
          <table:table-cell table:style-name="Таблица26.J3" office:value-type="string">
            <text:p text:style-name="P23">00,0</text:p>
          </table:table-cell>
          <table:table-cell table:style-name="Таблица26.K3" office:value-type="string">
            <text:p text:style-name="P23">1,2,3,4 кв.</text:p>
            <text:p text:style-name="P23">2020,</text:p>
            <text:p text:style-name="P23">2021,</text:p>
            <text:p text:style-name="P23">2022,</text:p>
            <text:p text:style-name="P23">2023 </text:p>
            <text:p text:style-name="P23">года</text:p>
          </table:table-cell>
          <table:table-cell table:style-name="Таблица26.L3" table:number-rows-spanned="4" office:value-type="string">
            <text:p text:style-name="P32">Доля муниципальных образовательных организаций, выполнивших муниципальное задание</text:p>
          </table:table-cell>
          <table:table-cell table:style-name="Таблица26.M3" table:number-rows-spanned="4" office:value-type="string">
            <text:p text:style-name="P36">Управление образования администрации муниципального образования Кореновский район</text:p>
          </table:table-cell>
        </table:table-row>
        <table:table-row table:style-name="TableLine699191889216">
          <table:covered-table-cell table:style-name="Таблица26.A3"/>
          <table:covered-table-cell table:style-name="Таблица26.B3"/>
          <table:covered-table-cell table:style-name="Таблица26.C3"/>
          <table:table-cell table:style-name="Таблица26.D4" office:value-type="string">
            <text:p text:style-name="P36">Краевой</text:p>
            <text:p text:style-name="P36">бюджет</text:p>
          </table:table-cell>
          <table:table-cell table:style-name="Таблица26.E4" office:value-type="string">
            <text:p text:style-name="P23">1470214,0</text:p>
          </table:table-cell>
          <table:table-cell table:style-name="Таблица26.F4" office:value-type="string">
            <text:p text:style-name="P23">367052,5</text:p>
          </table:table-cell>
          <table:table-cell table:style-name="Таблица26.G4" office:value-type="string">
            <text:p text:style-name="P23">367720,5</text:p>
          </table:table-cell>
          <table:table-cell table:style-name="Таблица26.H4" office:value-type="string">
            <text:p text:style-name="P23">367720,5</text:p>
          </table:table-cell>
          <table:table-cell table:style-name="Таблица26.I4" office:value-type="string">
            <text:p text:style-name="P23">367720,5</text:p>
          </table:table-cell>
          <table:table-cell table:style-name="Таблица26.J4" office:value-type="string">
            <text:p text:style-name="P23">00,0</text:p>
          </table:table-cell>
          <table:table-cell table:style-name="Таблица26.K4" office:value-type="string">
            <text:p text:style-name="P23">1,2,3,4 кв.</text:p>
            <text:p text:style-name="P23">2020,</text:p>
            <text:p text:style-name="P23">2021,</text:p>
            <text:p text:style-name="P23">2022,</text:p>
            <text:p text:style-name="P23">2023 </text:p>
            <text:p text:style-name="P23"><text:soft-page-break/>года</text:p>
          </table:table-cell>
          <table:covered-table-cell table:style-name="Таблица26.L3"/>
          <table:covered-table-cell table:style-name="Таблица26.M3"/>
        </table:table-row>
        <table:table-row table:style-name="TableLine699191903632">
          <table:covered-table-cell table:style-name="Таблица26.A3"/>
          <table:covered-table-cell table:style-name="Таблица26.B3"/>
          <table:covered-table-cell table:style-name="Таблица26.C3"/>
          <table:table-cell table:style-name="Таблица26.D5" office:value-type="string">
            <text:p text:style-name="P36">Федерал</text:p>
            <text:p text:style-name="P36">ьный <text:s/>бюджет</text:p>
          </table:table-cell>
          <table:table-cell table:style-name="Таблица26.E5" office:value-type="string">
            <text:p text:style-name="P23">00,0</text:p>
          </table:table-cell>
          <table:table-cell table:style-name="Таблица26.F5" office:value-type="string">
            <text:p text:style-name="P23">00,0</text:p>
          </table:table-cell>
          <table:table-cell table:style-name="Таблица26.G5" office:value-type="string">
            <text:p text:style-name="P23">00,0</text:p>
          </table:table-cell>
          <table:table-cell table:style-name="Таблица26.H5" office:value-type="string">
            <text:p text:style-name="P23">00,0</text:p>
          </table:table-cell>
          <table:table-cell table:style-name="Таблица26.I5" office:value-type="string">
            <text:p text:style-name="P23">00,0</text:p>
          </table:table-cell>
          <table:table-cell table:style-name="Таблица26.J5" office:value-type="string">
            <text:p text:style-name="P23">00,0</text:p>
          </table:table-cell>
          <table:table-cell table:style-name="Таблица26.K5" office:value-type="string">
            <text:p text:style-name="P8"/>
          </table:table-cell>
          <table:covered-table-cell table:style-name="Таблица26.L3"/>
          <table:covered-table-cell table:style-name="Таблица26.M3"/>
        </table:table-row>
        <table:table-row table:style-name="TableLine699191907712">
          <table:covered-table-cell table:style-name="Таблица26.A3"/>
          <table:covered-table-cell table:style-name="Таблица26.B3"/>
          <table:covered-table-cell table:style-name="Таблица26.C3"/>
          <table:table-cell table:style-name="Таблица26.D6" office:value-type="string">
            <text:p text:style-name="P36">Муниципальный бюджет</text:p>
          </table:table-cell>
          <table:table-cell table:style-name="Таблица26.E6" office:value-type="string">
            <text:p text:style-name="P23">367692,6</text:p>
          </table:table-cell>
          <table:table-cell table:style-name="Таблица26.F6" office:value-type="string">
            <text:p text:style-name="P23">85338,1</text:p>
          </table:table-cell>
          <table:table-cell table:style-name="Таблица26.G6" office:value-type="string">
            <text:p text:style-name="P23">97772,2</text:p>
          </table:table-cell>
          <table:table-cell table:style-name="Таблица26.H6" office:value-type="string">
            <text:p text:style-name="P23">86229,7</text:p>
          </table:table-cell>
          <table:table-cell table:style-name="Таблица26.I6" office:value-type="string">
            <text:p text:style-name="P23">103290,5</text:p>
          </table:table-cell>
          <table:table-cell table:style-name="Таблица26.J6" office:value-type="string">
            <text:p text:style-name="P23">00,0</text:p>
          </table:table-cell>
          <table:table-cell table:style-name="Таблица26.K6" office:value-type="string">
            <text:p text:style-name="P23">1,2,3,4 кв.</text:p>
            <text:p text:style-name="P23">2020,</text:p>
            <text:p text:style-name="P23">2021,</text:p>
            <text:p text:style-name="P23">2022,</text:p>
          </table:table-cell>
          <table:covered-table-cell table:style-name="Таблица26.L3"/>
          <table:covered-table-cell table:style-name="Таблица26.M3"/>
        </table:table-row>
      </table:table>
      <text:p text:style-name="P23">4</text:p>
      <text:p text:style-name="P8"/>
      <table:table table:name="Таблица27" table:style-name="Таблица27">
        <table:table-column table:style-name="Таблица27.A"/>
        <table:table-column table:style-name="Таблица27.B"/>
        <table:table-column table:style-name="Таблица27.C"/>
        <table:table-column table:style-name="Таблица27.D"/>
        <table:table-column table:style-name="Таблица27.E"/>
        <table:table-column table:style-name="Таблица27.F" table:number-columns-repeated="2"/>
        <table:table-column table:style-name="Таблица27.H"/>
        <table:table-column table:style-name="Таблица27.I"/>
        <table:table-column table:style-name="Таблица27.J"/>
        <table:table-column table:style-name="Таблица27.K"/>
        <table:table-column table:style-name="Таблица27.L"/>
        <table:table-column table:style-name="Таблица27.M"/>
        <table:table-row table:style-name="TableLine699191895200">
          <table:table-cell table:style-name="Таблица27.A1" table:number-rows-spanned="2" office:value-type="string">
            <text:p text:style-name="P18"/>
          </table:table-cell>
          <table:table-cell table:style-name="Таблица27.B1" table:number-rows-spanned="2" office:value-type="string">
            <text:p text:style-name="P18"/>
          </table:table-cell>
          <table:table-cell table:style-name="Таблица27.C1" table:number-rows-spanned="2" office:value-type="string">
            <text:p text:style-name="P18"/>
          </table:table-cell>
          <table:table-cell table:style-name="Таблица27.D1" office:value-type="string">
            <text:p text:style-name="P16"/>
          </table:table-cell>
          <table:table-cell table:style-name="Таблица27.E1" office:value-type="string">
            <text:p text:style-name="P8"/>
          </table:table-cell>
          <table:table-cell table:style-name="Таблица27.F1" office:value-type="string">
            <text:p text:style-name="P8"/>
          </table:table-cell>
          <table:table-cell table:style-name="Таблица27.G1" office:value-type="string">
            <text:p text:style-name="P8"/>
          </table:table-cell>
          <table:table-cell table:style-name="Таблица27.H1" office:value-type="string">
            <text:p text:style-name="P8"/>
          </table:table-cell>
          <table:table-cell table:style-name="Таблица27.I1" office:value-type="string">
            <text:p text:style-name="P8"/>
          </table:table-cell>
          <table:table-cell table:style-name="Таблица27.J1" office:value-type="string">
            <text:p text:style-name="P23"><text:s/></text:p>
          </table:table-cell>
          <table:table-cell table:style-name="Таблица27.K1" office:value-type="string">
            <text:p text:style-name="P42">2023 года</text:p>
          </table:table-cell>
          <table:table-cell table:style-name="Таблица27.L1" office:value-type="string">
            <text:p text:style-name="P18"/>
          </table:table-cell>
          <table:table-cell table:style-name="Таблица27.M1" office:value-type="string">
            <text:p text:style-name="P18"/>
          </table:table-cell>
        </table:table-row>
        <table:table-row table:style-name="TableLine699191901184">
          <table:covered-table-cell table:style-name="Таблица27.A1"/>
          <table:covered-table-cell table:style-name="Таблица27.B1"/>
          <table:covered-table-cell table:style-name="Таблица27.C1"/>
          <table:table-cell table:style-name="Таблица27.D2" office:value-type="string">
            <text:p text:style-name="P39">Внебюд</text:p>
            <text:p text:style-name="P39">жетные источни</text:p>
            <text:p text:style-name="P39">ки</text:p>
          </table:table-cell>
          <table:table-cell table:style-name="Таблица27.E2" office:value-type="string">
            <text:p text:style-name="P23">00,0</text:p>
          </table:table-cell>
          <table:table-cell table:style-name="Таблица27.F2" office:value-type="string">
            <text:p text:style-name="P23">00,0</text:p>
          </table:table-cell>
          <table:table-cell table:style-name="Таблица27.G2" office:value-type="string">
            <text:p text:style-name="P46">00,0</text:p>
          </table:table-cell>
          <table:table-cell table:style-name="Таблица27.H2" office:value-type="string">
            <text:p text:style-name="P23">00,0</text:p>
          </table:table-cell>
          <table:table-cell table:style-name="Таблица27.I2" office:value-type="string">
            <text:p text:style-name="P23">00,0</text:p>
          </table:table-cell>
          <table:table-cell table:style-name="Таблица27.J2" office:value-type="string">
            <text:p text:style-name="P23">00,0</text:p>
          </table:table-cell>
          <table:table-cell table:style-name="Таблица27.K2" office:value-type="string">
            <text:p text:style-name="P18"/>
          </table:table-cell>
          <table:table-cell table:style-name="Таблица27.L2" office:value-type="string">
            <text:p text:style-name="P18"/>
          </table:table-cell>
          <table:table-cell table:style-name="Таблица27.M2" office:value-type="string">
            <text:p text:style-name="P18"/>
          </table:table-cell>
        </table:table-row>
        <table:table-row table:style-name="TableLine699191908256">
          <table:table-cell table:style-name="Таблица27.A3" table:number-rows-spanned="4" office:value-type="string">
            <text:p text:style-name="P46">1.1.2</text:p>
          </table:table-cell>
          <table:table-cell table:style-name="Таблица27.B3" table:number-rows-spanned="4" office:value-type="string">
            <text:p text:style-name="P32">Финансовое обес-</text:p>
            <text:p text:style-name="P32">печение муниципального задания <text:s text:c="2"/>бюджетных, автономных некоммерческих дошкольных <text:s/>образовательных</text:p>
            <text:p text:style-name="P32">организаций на оказание муниципальных услуг.</text:p>
          </table:table-cell>
          <table:table-cell table:style-name="Таблица27.C3" table:number-rows-spanned="4" office:value-type="string">
            <text:p text:style-name="P36">3</text:p>
          </table:table-cell>
          <table:table-cell table:style-name="Таблица27.D3" office:value-type="string">
            <text:p text:style-name="P23">Всего</text:p>
          </table:table-cell>
          <table:table-cell table:style-name="Таблица27.E3" office:value-type="string">
            <text:p text:style-name="P23">1185663,8</text:p>
          </table:table-cell>
          <table:table-cell table:style-name="Таблица27.F3" office:value-type="string">
            <text:p text:style-name="P23">288855,7</text:p>
          </table:table-cell>
          <table:table-cell table:style-name="Таблица27.G3" office:value-type="string">
            <text:p text:style-name="P46">314664,8</text:p>
          </table:table-cell>
          <table:table-cell table:style-name="Таблица27.H3" office:value-type="string">
            <text:p text:style-name="P23">291323,9</text:p>
          </table:table-cell>
          <table:table-cell table:style-name="Таблица27.I3" office:value-type="string">
            <text:p text:style-name="P23">290819,4</text:p>
          </table:table-cell>
          <table:table-cell table:style-name="Таблица27.J3" office:value-type="string">
            <text:p text:style-name="P23">00,0</text:p>
          </table:table-cell>
          <table:table-cell table:style-name="Таблица27.K3" office:value-type="string">
            <text:p text:style-name="P23">1,2,3,4 кв</text:p>
            <text:p text:style-name="P23">2020,</text:p>
            <text:p text:style-name="P23">2021,</text:p>
            <text:p text:style-name="P23">2022,</text:p>
            <text:p text:style-name="P23">2023 года</text:p>
          </table:table-cell>
          <table:table-cell table:style-name="Таблица27.L3" table:number-rows-spanned="4" office:value-type="string">
            <text:p text:style-name="P32">Доля муниципальных <text:s/>образовательных организаций, выполнивших муниципальное задание</text:p>
          </table:table-cell>
          <table:table-cell table:style-name="Таблица27.M3" table:number-rows-spanned="4" office:value-type="string">
            <text:p text:style-name="P36">Управление образования админстрации мунципального образования Кореновский район</text:p>
          </table:table-cell>
        </table:table-row>
        <table:table-row table:style-name="Таблица27.4">
          <table:covered-table-cell table:style-name="Таблица27.A3"/>
          <table:covered-table-cell table:style-name="Таблица27.B3"/>
          <table:covered-table-cell table:style-name="Таблица27.C3"/>
          <table:table-cell table:style-name="Таблица27.D4" office:value-type="string">
            <text:p text:style-name="P36">Краевой</text:p>
            <text:p text:style-name="P36">бюджет</text:p>
          </table:table-cell>
          <table:table-cell table:style-name="Таблица27.E4" office:value-type="string">
            <text:p text:style-name="P23">807030,3</text:p>
          </table:table-cell>
          <table:table-cell table:style-name="Таблица27.F4" office:value-type="string">
            <text:p text:style-name="P23">199944,8</text:p>
          </table:table-cell>
          <table:table-cell table:style-name="Таблица27.G4" office:value-type="string">
            <text:p text:style-name="P23">213182,9</text:p>
          </table:table-cell>
          <table:table-cell table:style-name="Таблица27.H4" office:value-type="string">
            <text:p text:style-name="P23">196951,3</text:p>
          </table:table-cell>
          <table:table-cell table:style-name="Таблица27.I4" office:value-type="string">
            <text:p text:style-name="P23">196951,3</text:p>
          </table:table-cell>
          <table:table-cell table:style-name="Таблица27.J4" office:value-type="string">
            <text:p text:style-name="P23">00,0</text:p>
          </table:table-cell>
          <table:table-cell table:style-name="Таблица27.K4" office:value-type="string">
            <text:p text:style-name="P23">1,2,3,4 кв. 2020,</text:p>
            <text:p text:style-name="P23">2021,</text:p>
            <text:p text:style-name="P23">2022,</text:p>
            <text:p text:style-name="P23">2023 года</text:p>
          </table:table-cell>
          <table:covered-table-cell table:style-name="Таблица27.L3"/>
          <table:covered-table-cell table:style-name="Таблица27.M3"/>
        </table:table-row>
        <table:table-row table:style-name="Таблица27.5">
          <table:covered-table-cell table:style-name="Таблица27.A3"/>
          <table:covered-table-cell table:style-name="Таблица27.B3"/>
          <table:covered-table-cell table:style-name="Таблица27.C3"/>
          <table:table-cell table:style-name="Таблица27.D5" office:value-type="string">
            <text:p text:style-name="P36">Федерал</text:p>
            <text:p text:style-name="P36">ьный бюджет</text:p>
          </table:table-cell>
          <table:table-cell table:style-name="Таблица27.E5" office:value-type="string">
            <text:p text:style-name="P23">00,0</text:p>
          </table:table-cell>
          <table:table-cell table:style-name="Таблица27.F5" office:value-type="string">
            <text:p text:style-name="P23">00,0</text:p>
          </table:table-cell>
          <table:table-cell table:style-name="Таблица27.G5" office:value-type="string">
            <text:p text:style-name="P23">00,0</text:p>
          </table:table-cell>
          <table:table-cell table:style-name="Таблица27.H5" office:value-type="string">
            <text:p text:style-name="P23">00,0</text:p>
          </table:table-cell>
          <table:table-cell table:style-name="Таблица27.I5" office:value-type="string">
            <text:p text:style-name="P23">00,0</text:p>
          </table:table-cell>
          <table:table-cell table:style-name="Таблица27.J5" office:value-type="string">
            <text:p text:style-name="P23">00,0</text:p>
          </table:table-cell>
          <table:table-cell table:style-name="Таблица27.K5" office:value-type="string">
            <text:p text:style-name="P8"/>
          </table:table-cell>
          <table:covered-table-cell table:style-name="Таблица27.L3"/>
          <table:covered-table-cell table:style-name="Таблица27.M3"/>
        </table:table-row>
        <table:table-row table:style-name="TableLine699191926208">
          <table:covered-table-cell table:style-name="Таблица27.A3"/>
          <table:covered-table-cell table:style-name="Таблица27.B3"/>
          <table:covered-table-cell table:style-name="Таблица27.C3"/>
          <table:table-cell table:style-name="Таблица27.D6" office:value-type="string">
            <text:p text:style-name="P36">Муниципальный бюджет</text:p>
          </table:table-cell>
          <table:table-cell table:style-name="Таблица27.E6" office:value-type="string">
            <text:p text:style-name="P23">391633,5</text:p>
          </table:table-cell>
          <table:table-cell table:style-name="Таблица27.F6" office:value-type="string">
            <text:p text:style-name="P23">88910,9</text:p>
          </table:table-cell>
          <table:table-cell table:style-name="Таблица27.G6" office:value-type="string">
            <text:p text:style-name="P46">101481,9</text:p>
          </table:table-cell>
          <table:table-cell table:style-name="Таблица27.H6" office:value-type="string">
            <text:p text:style-name="P23">94372,6</text:p>
          </table:table-cell>
          <table:table-cell table:style-name="Таблица27.I6" office:value-type="string">
            <text:p text:style-name="P23">93868,1</text:p>
          </table:table-cell>
          <table:table-cell table:style-name="Таблица27.J6" office:value-type="string">
            <text:p text:style-name="P23">00,0</text:p>
          </table:table-cell>
          <table:table-cell table:style-name="Таблица27.K6" office:value-type="string">
            <text:p text:style-name="P23">1,2,3,4 кв. 2020,</text:p>
            <text:p text:style-name="P23">2021,</text:p>
            <text:p text:style-name="P23">2022,</text:p>
            <text:p text:style-name="P23">2023</text:p>
          </table:table-cell>
          <table:covered-table-cell table:style-name="Таблица27.L3"/>
          <table:covered-table-cell table:style-name="Таблица27.M3"/>
        </table:table-row>
      </table:table>
      <text:p text:style-name="P23">5</text:p>
      <text:p text:style-name="P8"/>
      <table:table table:name="Таблица28" table:style-name="Таблица28">
        <table:table-column table:style-name="Таблица28.A"/>
        <table:table-column table:style-name="Таблица28.B"/>
        <table:table-column table:style-name="Таблица28.C"/>
        <table:table-column table:style-name="Таблица28.D"/>
        <table:table-column table:style-name="Таблица28.E"/>
        <table:table-column table:style-name="Таблица28.F" table:number-columns-repeated="2"/>
        <table:table-column table:style-name="Таблица28.H"/>
        <table:table-column table:style-name="Таблица28.I"/>
        <table:table-column table:style-name="Таблица28.J"/>
        <table:table-column table:style-name="Таблица28.K"/>
        <table:table-column table:style-name="Таблица28.L"/>
        <table:table-column table:style-name="Таблица28.M"/>
        <table:table-row table:style-name="TableLine699191903904">
          <table:table-cell table:style-name="Таблица28.A1" table:number-rows-spanned="2" office:value-type="string">
            <text:p text:style-name="P18"/>
          </table:table-cell>
          <table:table-cell table:style-name="Таблица28.B1" table:number-rows-spanned="2" office:value-type="string">
            <text:p text:style-name="P18"/>
          </table:table-cell>
          <table:table-cell table:style-name="Таблица28.C1" table:number-rows-spanned="2" office:value-type="string">
            <text:p text:style-name="P18"/>
          </table:table-cell>
          <table:table-cell table:style-name="Таблица28.D1" office:value-type="string">
            <text:p text:style-name="P16"/>
          </table:table-cell>
          <table:table-cell table:style-name="Таблица28.E1" office:value-type="string">
            <text:p text:style-name="P8"/>
          </table:table-cell>
          <table:table-cell table:style-name="Таблица28.F1" office:value-type="string">
            <text:p text:style-name="P8"/>
          </table:table-cell>
          <table:table-cell table:style-name="Таблица28.G1" office:value-type="string">
            <text:p text:style-name="P8"/>
          </table:table-cell>
          <table:table-cell table:style-name="Таблица28.H1" office:value-type="string">
            <text:p text:style-name="P8"/>
          </table:table-cell>
          <table:table-cell table:style-name="Таблица28.I1" office:value-type="string">
            <text:p text:style-name="P8"/>
          </table:table-cell>
          <table:table-cell table:style-name="Таблица28.J1" office:value-type="string">
            <text:p text:style-name="P8"/>
          </table:table-cell>
          <table:table-cell table:style-name="Таблица28.K1" office:value-type="string">
            <text:p text:style-name="P42">года</text:p>
          </table:table-cell>
          <table:table-cell table:style-name="Таблица28.L1" office:value-type="string">
            <text:p text:style-name="P18"/>
          </table:table-cell>
          <table:table-cell table:style-name="Таблица28.M1" office:value-type="string">
            <text:p text:style-name="P18"/>
          </table:table-cell>
        </table:table-row>
        <table:table-row table:style-name="TableLine699191931376">
          <table:covered-table-cell table:style-name="Таблица28.A1"/>
          <table:covered-table-cell table:style-name="Таблица28.B1"/>
          <table:covered-table-cell table:style-name="Таблица28.C1"/>
          <table:table-cell table:style-name="Таблица28.D2" office:value-type="string">
            <text:p text:style-name="P39">Внебюд</text:p>
            <text:p text:style-name="P39">жетные <text:soft-page-break/>источни</text:p>
            <text:p text:style-name="P39">ки</text:p>
            <text:p text:style-name="P16"/>
          </table:table-cell>
          <table:table-cell table:style-name="Таблица28.E2" office:value-type="string">
            <text:p text:style-name="P23">00,0</text:p>
          </table:table-cell>
          <table:table-cell table:style-name="Таблица28.F2" office:value-type="string">
            <text:p text:style-name="P23">00,0</text:p>
          </table:table-cell>
          <table:table-cell table:style-name="Таблица28.G2" office:value-type="string">
            <text:p text:style-name="P23">00,0</text:p>
          </table:table-cell>
          <table:table-cell table:style-name="Таблица28.H2" office:value-type="string">
            <text:p text:style-name="P23">00,0</text:p>
          </table:table-cell>
          <table:table-cell table:style-name="Таблица28.I2" office:value-type="string">
            <text:p text:style-name="P23">00,0</text:p>
          </table:table-cell>
          <table:table-cell table:style-name="Таблица28.J2" office:value-type="string">
            <text:p text:style-name="P23">00,0</text:p>
          </table:table-cell>
          <table:table-cell table:style-name="Таблица28.K2" office:value-type="string">
            <text:p text:style-name="P18"/>
          </table:table-cell>
          <table:table-cell table:style-name="Таблица28.L2" office:value-type="string">
            <text:p text:style-name="P18"/>
          </table:table-cell>
          <table:table-cell table:style-name="Таблица28.M2" office:value-type="string">
            <text:p text:style-name="P18"/>
          </table:table-cell>
        </table:table-row>
        <table:table-row table:style-name="TableLine699191931104">
          <table:table-cell table:style-name="Таблица28.A3" table:number-rows-spanned="5" office:value-type="string">
            <text:p text:style-name="P42">1.1.3</text:p>
          </table:table-cell>
          <table:table-cell table:style-name="Таблица28.B3" table:number-rows-spanned="5" office:value-type="string">
            <text:p text:style-name="P32">Финансовое обеспечение муниципального задания <text:s text:c="2"/>бюджетных, автономных некоммерческих <text:s/>образовательных организаций дополнительного образования на оказание муниципальных услуг.</text:p>
          </table:table-cell>
          <table:table-cell table:style-name="Таблица28.C3" table:number-rows-spanned="5" office:value-type="string">
            <text:p text:style-name="P42">3</text:p>
          </table:table-cell>
          <table:table-cell table:style-name="Таблица28.D3" office:value-type="string">
            <text:p text:style-name="P39">Всего</text:p>
          </table:table-cell>
          <table:table-cell table:style-name="Таблица28.E3" office:value-type="string">
            <text:p text:style-name="P23">203604,1</text:p>
          </table:table-cell>
          <table:table-cell table:style-name="Таблица28.F3" office:value-type="string">
            <text:p text:style-name="P23">60031,2</text:p>
          </table:table-cell>
          <table:table-cell table:style-name="Таблица28.G3" office:value-type="string">
            <text:p text:style-name="P23">59111,9</text:p>
          </table:table-cell>
          <table:table-cell table:style-name="Таблица28.H3" office:value-type="string">
            <text:p text:style-name="P23">29679,4</text:p>
          </table:table-cell>
          <table:table-cell table:style-name="Таблица28.I3" office:value-type="string">
            <text:p text:style-name="P23">54781,6</text:p>
          </table:table-cell>
          <table:table-cell table:style-name="Таблица28.J3" office:value-type="string">
            <text:p text:style-name="P23">00,0</text:p>
          </table:table-cell>
          <table:table-cell table:style-name="Таблица28.K3" table:number-rows-spanned="2" office:value-type="string">
            <text:p text:style-name="P23">1,2,3,4 кв. 2020,</text:p>
            <text:p text:style-name="P23">2021,</text:p>
            <text:p text:style-name="P23">2022, 2023 года</text:p>
          </table:table-cell>
          <table:table-cell table:style-name="Таблица28.L3" table:number-rows-spanned="5" office:value-type="string">
            <text:p text:style-name="P32">Доля муниципальных <text:s/>образовательных организаций, выполнивших муниципальное задание</text:p>
          </table:table-cell>
          <table:table-cell table:style-name="Таблица28.M3" table:number-rows-spanned="5" office:value-type="string">
            <text:p text:style-name="P36">Управление образования админстрации мунципального образования Кореновский район</text:p>
          </table:table-cell>
        </table:table-row>
        <table:table-row table:style-name="TableLine699191933552">
          <table:covered-table-cell table:style-name="Таблица28.A3"/>
          <table:covered-table-cell table:style-name="Таблица28.B3"/>
          <table:covered-table-cell table:style-name="Таблица28.C3"/>
          <table:table-cell table:style-name="Таблица28.D4" office:value-type="string">
            <text:p text:style-name="P36">Краевой</text:p>
            <text:p text:style-name="P36">бюджет</text:p>
          </table:table-cell>
          <table:table-cell table:style-name="Таблица28.E4" office:value-type="string">
            <text:p text:style-name="P23">00,0</text:p>
          </table:table-cell>
          <table:table-cell table:style-name="Таблица28.F4" office:value-type="string">
            <text:p text:style-name="P23">00,0</text:p>
          </table:table-cell>
          <table:table-cell table:style-name="Таблица28.G4" office:value-type="string">
            <text:p text:style-name="P23">00,0</text:p>
          </table:table-cell>
          <table:table-cell table:style-name="Таблица28.H4" office:value-type="string">
            <text:p text:style-name="P23">00,0</text:p>
          </table:table-cell>
          <table:table-cell table:style-name="Таблица28.I4" office:value-type="string">
            <text:p text:style-name="P23">00,0</text:p>
          </table:table-cell>
          <table:table-cell table:style-name="Таблица28.J4" office:value-type="string">
            <text:p text:style-name="P23">00,0</text:p>
          </table:table-cell>
          <table:covered-table-cell table:style-name="Таблица28.K3"/>
          <table:covered-table-cell table:style-name="Таблица28.L3"/>
          <table:covered-table-cell table:style-name="Таблица28.M3"/>
        </table:table-row>
        <table:table-row table:style-name="TableLine699191738800">
          <table:covered-table-cell table:style-name="Таблица28.A3"/>
          <table:covered-table-cell table:style-name="Таблица28.B3"/>
          <table:covered-table-cell table:style-name="Таблица28.C3"/>
          <table:table-cell table:style-name="Таблица28.D5" office:value-type="string">
            <text:p text:style-name="P36">Федерал</text:p>
            <text:p text:style-name="P36">ьный</text:p>
            <text:p text:style-name="P36">бюджет</text:p>
            <text:p text:style-name="P13"/>
          </table:table-cell>
          <table:table-cell table:style-name="Таблица28.E5" office:value-type="string">
            <text:p text:style-name="P23">00,0</text:p>
          </table:table-cell>
          <table:table-cell table:style-name="Таблица28.F5" office:value-type="string">
            <text:p text:style-name="P23">00,0</text:p>
          </table:table-cell>
          <table:table-cell table:style-name="Таблица28.G5" office:value-type="string">
            <text:p text:style-name="P23">00,0</text:p>
          </table:table-cell>
          <table:table-cell table:style-name="Таблица28.H5" office:value-type="string">
            <text:p text:style-name="P23">00,0</text:p>
          </table:table-cell>
          <table:table-cell table:style-name="Таблица28.I5" office:value-type="string">
            <text:p text:style-name="P23">00,0</text:p>
          </table:table-cell>
          <table:table-cell table:style-name="Таблица28.J5" office:value-type="string">
            <text:p text:style-name="P23">00,0</text:p>
          </table:table-cell>
          <table:table-cell table:style-name="Таблица28.K5" office:value-type="string">
            <text:p text:style-name="P8"/>
          </table:table-cell>
          <table:covered-table-cell table:style-name="Таблица28.L3"/>
          <table:covered-table-cell table:style-name="Таблица28.M3"/>
        </table:table-row>
        <table:table-row table:style-name="TableLine699191725472">
          <table:covered-table-cell table:style-name="Таблица28.A3"/>
          <table:covered-table-cell table:style-name="Таблица28.B3"/>
          <table:covered-table-cell table:style-name="Таблица28.C3"/>
          <table:table-cell table:style-name="Таблица28.D6" office:value-type="string">
            <text:p text:style-name="P36">Муниципальный бюджет</text:p>
          </table:table-cell>
          <table:table-cell table:style-name="Таблица28.E6" office:value-type="string">
            <text:p text:style-name="P23">203604,1</text:p>
          </table:table-cell>
          <table:table-cell table:style-name="Таблица28.F6" office:value-type="string">
            <text:p text:style-name="P23">60031,2</text:p>
          </table:table-cell>
          <table:table-cell table:style-name="Таблица28.G6" office:value-type="string">
            <text:p text:style-name="P23">59111,9</text:p>
          </table:table-cell>
          <table:table-cell table:style-name="Таблица28.H6" office:value-type="string">
            <text:p text:style-name="P23">29679,4</text:p>
          </table:table-cell>
          <table:table-cell table:style-name="Таблица28.I6" office:value-type="string">
            <text:p text:style-name="P23">54781,6</text:p>
          </table:table-cell>
          <table:table-cell table:style-name="Таблица28.J6" office:value-type="string">
            <text:p text:style-name="P23">00,0</text:p>
          </table:table-cell>
          <table:table-cell table:style-name="Таблица28.K6" office:value-type="string">
            <text:p text:style-name="P23">1,2,3,4 кв. 2020,</text:p>
            <text:p text:style-name="P23">2021,</text:p>
            <text:p text:style-name="P23">2022, 2023 года</text:p>
          </table:table-cell>
          <table:covered-table-cell table:style-name="Таблица28.L3"/>
          <table:covered-table-cell table:style-name="Таблица28.M3"/>
        </table:table-row>
        <table:table-row table:style-name="TableLine699191726832">
          <table:covered-table-cell table:style-name="Таблица28.A3"/>
          <table:covered-table-cell table:style-name="Таблица28.B3"/>
          <table:covered-table-cell table:style-name="Таблица28.C3"/>
          <table:table-cell table:style-name="Таблица28.D7" office:value-type="string">
            <text:p text:style-name="P39">Внебюд</text:p>
            <text:p text:style-name="P39">жетные <text:s/></text:p>
            <text:p text:style-name="P39">источни</text:p>
            <text:p text:style-name="P39">ки </text:p>
            <text:p text:style-name="P16"/>
          </table:table-cell>
          <table:table-cell table:style-name="Таблица28.E7" office:value-type="string">
            <text:p text:style-name="P23">00,0</text:p>
          </table:table-cell>
          <table:table-cell table:style-name="Таблица28.F7" office:value-type="string">
            <text:p text:style-name="P23">00,0</text:p>
          </table:table-cell>
          <table:table-cell table:style-name="Таблица28.G7" office:value-type="string">
            <text:p text:style-name="P23">00,0</text:p>
          </table:table-cell>
          <table:table-cell table:style-name="Таблица28.H7" office:value-type="string">
            <text:p text:style-name="P23">00,0</text:p>
          </table:table-cell>
          <table:table-cell table:style-name="Таблица28.I7" office:value-type="string">
            <text:p text:style-name="P23">00,0</text:p>
          </table:table-cell>
          <table:table-cell table:style-name="Таблица28.J7" office:value-type="string">
            <text:p text:style-name="P23">00,0</text:p>
          </table:table-cell>
          <table:table-cell table:style-name="Таблица28.K7" office:value-type="string">
            <text:p text:style-name="P8"/>
          </table:table-cell>
          <table:covered-table-cell table:style-name="Таблица28.L3"/>
          <table:covered-table-cell table:style-name="Таблица28.M3"/>
        </table:table-row>
      </table:table>
      <text:p text:style-name="P23">6</text:p>
      <text:p text:style-name="P8"/>
      <table:table table:name="Таблица29" table:style-name="Таблица29">
        <table:table-column table:style-name="Таблица29.A"/>
        <table:table-column table:style-name="Таблица29.B"/>
        <table:table-column table:style-name="Таблица29.C"/>
        <table:table-column table:style-name="Таблица29.D"/>
        <table:table-column table:style-name="Таблица29.E"/>
        <table:table-column table:style-name="Таблица29.F" table:number-columns-repeated="2"/>
        <table:table-column table:style-name="Таблица29.H"/>
        <table:table-column table:style-name="Таблица29.I"/>
        <table:table-column table:style-name="Таблица29.J"/>
        <table:table-column table:style-name="Таблица29.K"/>
        <table:table-column table:style-name="Таблица29.L"/>
        <table:table-column table:style-name="Таблица29.M"/>
        <table:table-row table:style-name="Таблица29.1">
          <table:table-cell table:style-name="Таблица29.A1" table:number-rows-spanned="5" office:value-type="string">
            <text:p text:style-name="P36">1.1.4</text:p>
          </table:table-cell>
          <table:table-cell table:style-name="Таблица29.B1" table:number-rows-spanned="5" office:value-type="string">
            <text:p text:style-name="P32">Обеспечение функционирования модели персонифицированного финансирования дополнительного образования детей</text:p>
          </table:table-cell>
          <table:table-cell table:style-name="Таблица29.C1" table:number-rows-spanned="5" office:value-type="string">
            <text:p text:style-name="P36">3</text:p>
          </table:table-cell>
          <table:table-cell table:style-name="Таблица29.D1" office:value-type="string">
            <text:p text:style-name="P36">Всего</text:p>
          </table:table-cell>
          <table:table-cell table:style-name="Таблица29.E1" office:value-type="string">
            <text:p text:style-name="P23">14013,1</text:p>
          </table:table-cell>
          <table:table-cell table:style-name="Таблица29.F1" office:value-type="string">
            <text:p text:style-name="P23">164,9</text:p>
          </table:table-cell>
          <table:table-cell table:style-name="Таблица29.G1" office:value-type="string">
            <text:p text:style-name="P23">1997,7</text:p>
          </table:table-cell>
          <table:table-cell table:style-name="Таблица29.H1" office:value-type="string">
            <text:p text:style-name="P23">6236,1</text:p>
          </table:table-cell>
          <table:table-cell table:style-name="Таблица29.I1" office:value-type="string">
            <text:p text:style-name="P23">5614,4</text:p>
          </table:table-cell>
          <table:table-cell table:style-name="Таблица29.J1" office:value-type="string">
            <text:p text:style-name="P23">00,0</text:p>
          </table:table-cell>
          <table:table-cell table:style-name="Таблица29.K1" office:value-type="string">
            <text:p text:style-name="P23">1,2,3,4 кв. 2020, 2021, 2022, 2023,</text:p>
            <text:p text:style-name="P23">года</text:p>
          </table:table-cell>
          <table:table-cell table:style-name="Таблица29.L1" table:number-rows-spanned="5" office:value-type="string">
            <text:p text:style-name="P32">Охват детей в возрасте от 5 до 18 лет, имеющих право на получение дополнительного образования в рамках системы персофицированного <text:soft-page-break/>финансирования в общей численности детей в возрасте от 5 до 18 лет</text:p>
          </table:table-cell>
          <table:table-cell table:style-name="Таблица29.M1" table:number-rows-spanned="5" office:value-type="string">
            <text:p text:style-name="P36">Управление образования админстрации мунципального образования Кореновский район</text:p>
          </table:table-cell>
        </table:table-row>
        <table:table-row table:style-name="Таблица29.2">
          <table:covered-table-cell table:style-name="Таблица29.A1"/>
          <table:covered-table-cell table:style-name="Таблица29.B1"/>
          <table:covered-table-cell table:style-name="Таблица29.C1"/>
          <table:table-cell table:style-name="Таблица29.D2" office:value-type="string">
            <text:p text:style-name="P36">Краевой</text:p>
            <text:p text:style-name="P36">бюджет</text:p>
          </table:table-cell>
          <table:table-cell table:style-name="Таблица29.E2" office:value-type="string">
            <text:p text:style-name="P23">00,0</text:p>
          </table:table-cell>
          <table:table-cell table:style-name="Таблица29.F2" office:value-type="string">
            <text:p text:style-name="P23">00,0</text:p>
          </table:table-cell>
          <table:table-cell table:style-name="Таблица29.G2" office:value-type="string">
            <text:p text:style-name="P23">00,0</text:p>
          </table:table-cell>
          <table:table-cell table:style-name="Таблица29.H2" office:value-type="string">
            <text:p text:style-name="P23">00,0</text:p>
          </table:table-cell>
          <table:table-cell table:style-name="Таблица29.I2" office:value-type="string">
            <text:p text:style-name="P23">00,0</text:p>
          </table:table-cell>
          <table:table-cell table:style-name="Таблица29.J2" office:value-type="string">
            <text:p text:style-name="P23">00,0</text:p>
          </table:table-cell>
          <table:table-cell table:style-name="Таблица29.K2" office:value-type="string">
            <text:p text:style-name="P8"/>
          </table:table-cell>
          <table:covered-table-cell table:style-name="Таблица29.L1"/>
          <table:covered-table-cell table:style-name="Таблица29.M1"/>
        </table:table-row>
        <table:table-row table:style-name="Таблица29.2">
          <table:covered-table-cell table:style-name="Таблица29.A1"/>
          <table:covered-table-cell table:style-name="Таблица29.B1"/>
          <table:covered-table-cell table:style-name="Таблица29.C1"/>
          <table:table-cell table:style-name="Таблица29.D3" office:value-type="string">
            <text:p text:style-name="P36">Федерал</text:p>
            <text:p text:style-name="P36">ьный</text:p>
            <text:p text:style-name="P36">бюджет</text:p>
          </table:table-cell>
          <table:table-cell table:style-name="Таблица29.E3" office:value-type="string">
            <text:p text:style-name="P23">00,0</text:p>
          </table:table-cell>
          <table:table-cell table:style-name="Таблица29.F3" office:value-type="string">
            <text:p text:style-name="P23">00,0</text:p>
          </table:table-cell>
          <table:table-cell table:style-name="Таблица29.G3" office:value-type="string">
            <text:p text:style-name="P23">00,0</text:p>
          </table:table-cell>
          <table:table-cell table:style-name="Таблица29.H3" office:value-type="string">
            <text:p text:style-name="P23">00,0</text:p>
          </table:table-cell>
          <table:table-cell table:style-name="Таблица29.I3" office:value-type="string">
            <text:p text:style-name="P23">00,0</text:p>
          </table:table-cell>
          <table:table-cell table:style-name="Таблица29.J3" office:value-type="string">
            <text:p text:style-name="P23">00,0</text:p>
          </table:table-cell>
          <table:table-cell table:style-name="Таблица29.K3" office:value-type="string">
            <text:p text:style-name="P8"/>
          </table:table-cell>
          <table:covered-table-cell table:style-name="Таблица29.L1"/>
          <table:covered-table-cell table:style-name="Таблица29.M1"/>
        </table:table-row>
        <table:table-row table:style-name="Таблица29.2">
          <table:covered-table-cell table:style-name="Таблица29.A1"/>
          <table:covered-table-cell table:style-name="Таблица29.B1"/>
          <table:covered-table-cell table:style-name="Таблица29.C1"/>
          <table:table-cell table:style-name="Таблица29.D4" office:value-type="string">
            <text:p text:style-name="P36">Муниципальный бюджет</text:p>
          </table:table-cell>
          <table:table-cell table:style-name="Таблица29.E4" office:value-type="string">
            <text:p text:style-name="P23">14013,1</text:p>
          </table:table-cell>
          <table:table-cell table:style-name="Таблица29.F4" office:value-type="string">
            <text:p text:style-name="P23">164,9</text:p>
          </table:table-cell>
          <table:table-cell table:style-name="Таблица29.G4" office:value-type="string">
            <text:p text:style-name="P23">1997,7</text:p>
          </table:table-cell>
          <table:table-cell table:style-name="Таблица29.H4" office:value-type="string">
            <text:p text:style-name="P23">6236,1</text:p>
          </table:table-cell>
          <table:table-cell table:style-name="Таблица29.I4" office:value-type="string">
            <text:p text:style-name="P23">5614,4</text:p>
          </table:table-cell>
          <table:table-cell table:style-name="Таблица29.J4" office:value-type="string">
            <text:p text:style-name="P23">00,0</text:p>
          </table:table-cell>
          <table:table-cell table:style-name="Таблица29.K4" office:value-type="string">
            <text:p text:style-name="P23">1,2,3,4 кв. 2020, 2021, 2022, 2023,</text:p>
            <text:p text:style-name="P23"><text:soft-page-break/>года</text:p>
            <text:p text:style-name="P8"/>
          </table:table-cell>
          <table:covered-table-cell table:style-name="Таблица29.L1"/>
          <table:covered-table-cell table:style-name="Таблица29.M1"/>
        </table:table-row>
        <table:table-row table:style-name="Таблица29.2">
          <table:covered-table-cell table:style-name="Таблица29.A1"/>
          <table:covered-table-cell table:style-name="Таблица29.B1"/>
          <table:covered-table-cell table:style-name="Таблица29.C1"/>
          <table:table-cell table:style-name="Таблица29.D5" office:value-type="string">
            <text:p text:style-name="P39">Внебюд</text:p>
            <text:p text:style-name="P39">жетные <text:s/></text:p>
            <text:p text:style-name="P39">источни</text:p>
            <text:p text:style-name="P39">ки</text:p>
            <text:p text:style-name="P16"/>
          </table:table-cell>
          <table:table-cell table:style-name="Таблица29.E5" office:value-type="string">
            <text:p text:style-name="P23"><text:s/>00,0</text:p>
          </table:table-cell>
          <table:table-cell table:style-name="Таблица29.F5" office:value-type="string">
            <text:p text:style-name="P23">00,0</text:p>
          </table:table-cell>
          <table:table-cell table:style-name="Таблица29.G5" office:value-type="string">
            <text:p text:style-name="P23">00,0</text:p>
          </table:table-cell>
          <table:table-cell table:style-name="Таблица29.H5" office:value-type="string">
            <text:p text:style-name="P23">00,0</text:p>
          </table:table-cell>
          <table:table-cell table:style-name="Таблица29.I5" office:value-type="string">
            <text:p text:style-name="P23">00,0</text:p>
          </table:table-cell>
          <table:table-cell table:style-name="Таблица29.J5" office:value-type="string">
            <text:p text:style-name="P23">00,0</text:p>
          </table:table-cell>
          <table:table-cell table:style-name="Таблица29.K5" office:value-type="string">
            <text:p text:style-name="P8"/>
          </table:table-cell>
          <table:covered-table-cell table:style-name="Таблица29.L1"/>
          <table:covered-table-cell table:style-name="Таблица29.M1"/>
        </table:table-row>
      </table:table>
      <text:p text:style-name="P23">7</text:p>
      <text:p text:style-name="P8"/>
      <table:table table:name="Таблица30" table:style-name="Таблица30">
        <table:table-column table:style-name="Таблица30.A"/>
        <table:table-column table:style-name="Таблица30.B"/>
        <table:table-column table:style-name="Таблица30.C"/>
        <table:table-column table:style-name="Таблица30.D"/>
        <table:table-column table:style-name="Таблица30.E"/>
        <table:table-column table:style-name="Таблица30.F"/>
        <table:table-column table:style-name="Таблица30.G"/>
        <table:table-column table:style-name="Таблица30.H"/>
        <table:table-column table:style-name="Таблица30.B"/>
        <table:table-column table:style-name="Таблица30.J"/>
        <table:table-column table:style-name="Таблица30.B"/>
        <table:table-column table:style-name="Таблица30.F"/>
        <table:table-column table:style-name="Таблица30.M"/>
        <table:table-column table:style-name="Таблица30.N"/>
        <table:table-column table:style-name="Таблица30.O"/>
        <table:table-column table:style-name="Таблица30.P"/>
        <table:table-row table:style-name="TableLine699191732000">
          <table:table-cell table:style-name="Таблица30.A1" office:value-type="string">
            <text:p text:style-name="P42">2.</text:p>
          </table:table-cell>
          <table:table-cell table:style-name="Таблица30.B1" table:number-columns-spanned="2" office:value-type="string">
            <text:p text:style-name="P42">Задача</text:p>
          </table:table-cell>
          <table:covered-table-cell/>
          <table:table-cell table:style-name="Таблица30.D1" office:value-type="string">
            <text:p text:style-name="P18"/>
          </table:table-cell>
          <table:table-cell table:style-name="Таблица30.E1" table:number-columns-spanned="12" office:value-type="string">
            <text:p text:style-name="P39">Реализация механизмовмотивации педагогов к повышению качества работы и непрерывному профессиональному развити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0.2">
          <table:table-cell table:style-name="Таблица30.A2" table:number-rows-spanned="5" office:value-type="string">
            <text:p text:style-name="P36">2.1.</text:p>
          </table:table-cell>
          <table:table-cell table:style-name="Таблица30.B2" table:number-rows-spanned="5" table:number-columns-spanned="2" office:value-type="string">
            <text:p text:style-name="P36">Осуществление выплат стимилирующего характера работникам организации дополнительного образования</text:p>
          </table:table-cell>
          <table:covered-table-cell/>
          <table:table-cell table:style-name="Таблица30.D2" table:number-rows-spanned="5" office:value-type="string">
            <text:p text:style-name="P36">3</text:p>
          </table:table-cell>
          <table:table-cell table:style-name="Таблица30.E2" office:value-type="string">
            <text:p text:style-name="P39">Всего</text:p>
          </table:table-cell>
          <table:table-cell table:style-name="Таблица30.F2" office:value-type="string">
            <text:p text:style-name="P23">9003,7</text:p>
          </table:table-cell>
          <table:table-cell table:style-name="Таблица30.G2" office:value-type="string">
            <text:p text:style-name="P23">3 182,6</text:p>
          </table:table-cell>
          <table:table-cell table:style-name="Таблица30.H2" table:number-columns-spanned="2" office:value-type="string">
            <text:p text:style-name="P23">3215,9</text:p>
          </table:table-cell>
          <table:covered-table-cell/>
          <table:table-cell table:style-name="Таблица30.J2" office:value-type="string">
            <text:p text:style-name="P23">1302,6</text:p>
          </table:table-cell>
          <table:table-cell table:style-name="Таблица30.K2" table:number-columns-spanned="2" office:value-type="string">
            <text:p text:style-name="P23">1302,6</text:p>
          </table:table-cell>
          <table:covered-table-cell/>
          <table:table-cell table:style-name="Таблица30.M2" office:value-type="string">
            <text:p text:style-name="P23">00,0</text:p>
          </table:table-cell>
          <table:table-cell table:style-name="Таблица30.N2" office:value-type="string">
            <text:p text:style-name="P23">1,2,3,4 кв.</text:p>
            <text:p text:style-name="P23">2020,</text:p>
            <text:p text:style-name="P23">2021,</text:p>
            <text:p text:style-name="P23">2022,2023</text:p>
            <text:p text:style-name="P23">года</text:p>
          </table:table-cell>
          <table:table-cell table:style-name="Таблица30.O2" table:number-rows-spanned="5" office:value-type="string">
            <text:p text:style-name="P32">Доля работников орга-</text:p>
            <text:p text:style-name="P32">низаций дополнительно</text:p>
            <text:p text:style-name="P32">го образования получившие выплаты</text:p>
          </table:table-cell>
          <table:table-cell table:style-name="Таблица30.P2" table:number-rows-spanned="5" office:value-type="string">
            <text:p text:style-name="P36">Управление образования</text:p>
            <text:p text:style-name="P36">админстрации мунци</text:p>
            <text:p text:style-name="P36">пального образования Кореновский район</text:p>
          </table:table-cell>
        </table:table-row>
        <table:table-row table:style-name="Таблица30.3">
          <table:covered-table-cell table:style-name="Таблица30.A2"/>
          <table:covered-table-cell table:style-name="Таблица30.B2"/>
          <table:covered-table-cell/>
          <table:covered-table-cell table:style-name="Таблица30.D2"/>
          <table:table-cell table:style-name="Таблица30.E3" office:value-type="string">
            <text:p text:style-name="P36">Краевой</text:p>
            <text:p text:style-name="P36">бюджет</text:p>
          </table:table-cell>
          <table:table-cell table:style-name="Таблица30.F3" office:value-type="string">
            <text:p text:style-name="P23">00,0</text:p>
          </table:table-cell>
          <table:table-cell table:style-name="Таблица30.G3" office:value-type="string">
            <text:p text:style-name="P23">00,0</text:p>
          </table:table-cell>
          <table:table-cell table:style-name="Таблица30.H3" table:number-columns-spanned="2" office:value-type="string">
            <text:p text:style-name="P23">00,0</text:p>
          </table:table-cell>
          <table:covered-table-cell/>
          <table:table-cell table:style-name="Таблица30.J3" office:value-type="string">
            <text:p text:style-name="P23">00,0</text:p>
          </table:table-cell>
          <table:table-cell table:style-name="Таблица30.K3" table:number-columns-spanned="2" office:value-type="string">
            <text:p text:style-name="P23">00,0</text:p>
          </table:table-cell>
          <table:covered-table-cell/>
          <table:table-cell table:style-name="Таблица30.M3" office:value-type="string">
            <text:p text:style-name="P23">00,0</text:p>
          </table:table-cell>
          <table:table-cell table:style-name="Таблица30.N3" office:value-type="string">
            <text:p text:style-name="P8"/>
          </table:table-cell>
          <table:covered-table-cell table:style-name="Таблица30.O2"/>
          <table:covered-table-cell table:style-name="Таблица30.P2"/>
        </table:table-row>
        <table:table-row table:style-name="Таблица30.3">
          <table:covered-table-cell table:style-name="Таблица30.A2"/>
          <table:covered-table-cell table:style-name="Таблица30.B2"/>
          <table:covered-table-cell/>
          <table:covered-table-cell table:style-name="Таблица30.D2"/>
          <table:table-cell table:style-name="Таблица30.E4" office:value-type="string">
            <text:p text:style-name="P36">Федерал</text:p>
            <text:p text:style-name="P36">ьный бюджет</text:p>
          </table:table-cell>
          <table:table-cell table:style-name="Таблица30.F4" office:value-type="string">
            <text:p text:style-name="P23">00,0</text:p>
          </table:table-cell>
          <table:table-cell table:style-name="Таблица30.G4" office:value-type="string">
            <text:p text:style-name="P23">00,0</text:p>
          </table:table-cell>
          <table:table-cell table:style-name="Таблица30.H4" table:number-columns-spanned="2" office:value-type="string">
            <text:p text:style-name="P23">00,0</text:p>
          </table:table-cell>
          <table:covered-table-cell/>
          <table:table-cell table:style-name="Таблица30.J4" office:value-type="string">
            <text:p text:style-name="P23">00,0</text:p>
          </table:table-cell>
          <table:table-cell table:style-name="Таблица30.K4" table:number-columns-spanned="2" office:value-type="string">
            <text:p text:style-name="P23">00,0</text:p>
          </table:table-cell>
          <table:covered-table-cell/>
          <table:table-cell table:style-name="Таблица30.M4" office:value-type="string">
            <text:p text:style-name="P23">00,0</text:p>
          </table:table-cell>
          <table:table-cell table:style-name="Таблица30.N4" office:value-type="string">
            <text:p text:style-name="P8"/>
          </table:table-cell>
          <table:covered-table-cell table:style-name="Таблица30.O2"/>
          <table:covered-table-cell table:style-name="Таблица30.P2"/>
        </table:table-row>
        <table:table-row table:style-name="TableLine699191747232">
          <table:covered-table-cell table:style-name="Таблица30.A2"/>
          <table:covered-table-cell table:style-name="Таблица30.B2"/>
          <table:covered-table-cell/>
          <table:covered-table-cell table:style-name="Таблица30.D2"/>
          <table:table-cell table:style-name="Таблица30.E5" office:value-type="string">
            <text:p text:style-name="P36">Муниципальный бюджет</text:p>
          </table:table-cell>
          <table:table-cell table:style-name="Таблица30.F5" office:value-type="string">
            <text:p text:style-name="P23">9003,7</text:p>
          </table:table-cell>
          <table:table-cell table:style-name="Таблица30.G5" office:value-type="string">
            <text:p text:style-name="P23">3 182,6</text:p>
          </table:table-cell>
          <table:table-cell table:style-name="Таблица30.H5" table:number-columns-spanned="2" office:value-type="string">
            <text:p text:style-name="P23">3215,9</text:p>
          </table:table-cell>
          <table:covered-table-cell/>
          <table:table-cell table:style-name="Таблица30.J5" office:value-type="string">
            <text:p text:style-name="P23">1302,6</text:p>
          </table:table-cell>
          <table:table-cell table:style-name="Таблица30.K5" table:number-columns-spanned="2" office:value-type="string">
            <text:p text:style-name="P23">1302,6</text:p>
          </table:table-cell>
          <table:covered-table-cell/>
          <table:table-cell table:style-name="Таблица30.M5" office:value-type="string">
            <text:p text:style-name="P23">00,0</text:p>
          </table:table-cell>
          <table:table-cell table:style-name="Таблица30.N5" office:value-type="string">
            <text:p text:style-name="P23">1,2,3,4 кв.</text:p>
            <text:p text:style-name="P23">2020,</text:p>
            <text:p text:style-name="P23">2021,</text:p>
            <text:p text:style-name="P23">2022,2023</text:p>
            <text:p text:style-name="P23">года</text:p>
          </table:table-cell>
          <table:covered-table-cell table:style-name="Таблица30.O2"/>
          <table:covered-table-cell table:style-name="Таблица30.P2"/>
        </table:table-row>
        <table:table-row table:style-name="TableLine699191743152">
          <table:covered-table-cell table:style-name="Таблица30.A2"/>
          <table:covered-table-cell table:style-name="Таблица30.B2"/>
          <table:covered-table-cell/>
          <table:covered-table-cell table:style-name="Таблица30.D2"/>
          <table:table-cell table:style-name="Таблица30.E6" office:value-type="string">
            <text:p text:style-name="P36">Внебюджетные источники</text:p>
          </table:table-cell>
          <table:table-cell table:style-name="Таблица30.F6" office:value-type="string">
            <text:p text:style-name="P23">00,0</text:p>
          </table:table-cell>
          <table:table-cell table:style-name="Таблица30.G6" office:value-type="string">
            <text:p text:style-name="P23">00,0</text:p>
          </table:table-cell>
          <table:table-cell table:style-name="Таблица30.H6" table:number-columns-spanned="2" office:value-type="string">
            <text:p text:style-name="P23">00,0</text:p>
          </table:table-cell>
          <table:covered-table-cell/>
          <table:table-cell table:style-name="Таблица30.J6" office:value-type="string">
            <text:p text:style-name="P23">00,0</text:p>
          </table:table-cell>
          <table:table-cell table:style-name="Таблица30.K6" table:number-columns-spanned="2" office:value-type="string">
            <text:p text:style-name="P23">00,0</text:p>
          </table:table-cell>
          <table:covered-table-cell/>
          <table:table-cell table:style-name="Таблица30.M6" office:value-type="string">
            <text:p text:style-name="P23">00,0</text:p>
          </table:table-cell>
          <table:table-cell table:style-name="Таблица30.N6" office:value-type="string">
            <text:p text:style-name="P8"/>
          </table:table-cell>
          <table:covered-table-cell table:style-name="Таблица30.O2"/>
          <table:covered-table-cell table:style-name="Таблица30.P2"/>
        </table:table-row>
        <table:table-row table:style-name="TableLine699191763008">
          <table:table-cell table:style-name="Таблица30.A7" table:number-columns-spanned="2" office:value-type="string">
            <text:p text:style-name="P36">2.2.</text:p>
          </table:table-cell>
          <table:covered-table-cell/>
          <table:table-cell table:style-name="Таблица30.C7" office:value-type="string">
            <text:p text:style-name="P36">Субсидии ор</text:p>
          </table:table-cell>
          <table:table-cell table:style-name="Таблица30.D7" office:value-type="string">
            <text:p text:style-name="P36">3</text:p>
          </table:table-cell>
          <table:table-cell table:style-name="Таблица30.E7" office:value-type="string">
            <text:p text:style-name="P39">Всего</text:p>
          </table:table-cell>
          <table:table-cell table:style-name="Таблица30.F7" office:value-type="string">
            <text:p text:style-name="P23">12726,</text:p>
          </table:table-cell>
          <table:table-cell table:style-name="Таблица30.G7" office:value-type="string">
            <text:p text:style-name="P23">3 595,6</text:p>
          </table:table-cell>
          <table:table-cell table:style-name="Таблица30.H7" office:value-type="string">
            <text:p text:style-name="P23">3694,0</text:p>
          </table:table-cell>
          <table:table-cell table:style-name="Таблица30.I7" table:number-columns-spanned="3" office:value-type="string">
            <text:p text:style-name="P23">2718,6</text:p>
          </table:table-cell>
          <table:covered-table-cell/>
          <table:covered-table-cell/>
          <table:table-cell table:style-name="Таблица30.L7" office:value-type="string">
            <text:p text:style-name="P23">2718,6</text:p>
          </table:table-cell>
          <table:table-cell table:style-name="Таблица30.M7" office:value-type="string">
            <text:p text:style-name="P23">00,0</text:p>
          </table:table-cell>
          <table:table-cell table:style-name="Таблица30.N7" office:value-type="string">
            <text:p text:style-name="P23">1,2,3,</text:p>
          </table:table-cell>
          <table:table-cell table:style-name="Таблица30.O7" office:value-type="string">
            <text:p text:style-name="P36">Доля ра-</text:p>
          </table:table-cell>
          <table:table-cell table:style-name="Таблица30.P7" office:value-type="string">
            <text:p text:style-name="P36">Управле-</text:p>
          </table:table-cell>
        </table:table-row>
      </table:table>
      <text:p text:style-name="P23">8</text:p>
      <text:p text:style-name="P8"/>
      <table:table table:name="Таблица31" table:style-name="Таблица31">
        <table:table-column table:style-name="Таблица31.A"/>
        <table:table-column table:style-name="Таблица31.B"/>
        <table:table-column table:style-name="Таблица31.C"/>
        <table:table-column table:style-name="Таблица31.D"/>
        <table:table-column table:style-name="Таблица31.E"/>
        <table:table-column table:style-name="Таблица31.F"/>
        <table:table-column table:style-name="Таблица31.G"/>
        <table:table-column table:style-name="Таблица31.H"/>
        <table:table-column table:style-name="Таблица31.E"/>
        <table:table-column table:style-name="Таблица31.J"/>
        <table:table-column table:style-name="Таблица31.K"/>
        <table:table-column table:style-name="Таблица31.L"/>
        <table:table-column table:style-name="Таблица31.M"/>
        <text:soft-page-break/>
        <table:table-row table:style-name="TableLine699191757840">
          <table:table-cell table:style-name="Таблица31.A1" table:number-rows-spanned="5" office:value-type="string">
            <text:p text:style-name="P36">2.2.</text:p>
          </table:table-cell>
          <table:table-cell table:style-name="Таблица31.B1" table:number-rows-spanned="5" office:value-type="string">
            <text:p text:style-name="P36">ганам местного самоуправления в целях поэтапного повышения уровня заработной платы работников муниципальных учреждений до средней заработной платы по Краснодарско</text:p>
            <text:p text:style-name="P36">му краю</text:p>
          </table:table-cell>
          <table:table-cell table:style-name="Таблица31.C1" table:number-rows-spanned="5" office:value-type="string">
            <text:p text:style-name="P13"/>
          </table:table-cell>
          <table:table-cell table:style-name="Таблица31.D1" office:value-type="string">
            <text:p text:style-name="P16"/>
          </table:table-cell>
          <table:table-cell table:style-name="Таблица31.E1" office:value-type="string">
            <text:p text:style-name="P23">8</text:p>
          </table:table-cell>
          <table:table-cell table:style-name="Таблица31.F1" office:value-type="string">
            <text:p text:style-name="P8"/>
          </table:table-cell>
          <table:table-cell table:style-name="Таблица31.G1" office:value-type="string">
            <text:p text:style-name="P8"/>
          </table:table-cell>
          <table:table-cell table:style-name="Таблица31.H1" office:value-type="string">
            <text:p text:style-name="P8"/>
          </table:table-cell>
          <table:table-cell table:style-name="Таблица31.I1" office:value-type="string">
            <text:p text:style-name="P8"/>
          </table:table-cell>
          <table:table-cell table:style-name="Таблица31.J1" office:value-type="string">
            <text:p text:style-name="P23"><text:s/></text:p>
          </table:table-cell>
          <table:table-cell table:style-name="Таблица31.K1" office:value-type="string">
            <text:p text:style-name="P1"><text:span text:style-name="T7">1,2,3,4 кв.</text:span></text:p>
            <text:p text:style-name="P23">2020,</text:p>
            <text:p text:style-name="P23">2021, 2022,2023 года</text:p>
          </table:table-cell>
          <table:table-cell table:style-name="Таблица31.L1" table:number-rows-spanned="5" office:value-type="string">
            <text:p text:style-name="P36">ботников муниципальных учреждений получивших выплаты</text:p>
          </table:table-cell>
          <table:table-cell table:style-name="Таблица31.M1" table:number-rows-spanned="5" office:value-type="string">
            <text:p text:style-name="P36">ние образования</text:p>
            <text:p text:style-name="P36">админстрации мунци</text:p>
            <text:p text:style-name="P36">пального образования Кореновский район</text:p>
          </table:table-cell>
        </table:table-row>
        <table:table-row table:style-name="TableLine699191767632">
          <table:covered-table-cell table:style-name="Таблица31.A1"/>
          <table:covered-table-cell table:style-name="Таблица31.B1"/>
          <table:covered-table-cell table:style-name="Таблица31.C1"/>
          <table:table-cell table:style-name="Таблица31.D2" office:value-type="string">
            <text:p text:style-name="P36">Краевой</text:p>
            <text:p text:style-name="P36">бюджет</text:p>
          </table:table-cell>
          <table:table-cell table:style-name="Таблица31.E2" office:value-type="string">
            <text:p text:style-name="P23">00,0</text:p>
          </table:table-cell>
          <table:table-cell table:style-name="Таблица31.F2" office:value-type="string">
            <text:p text:style-name="P23">00,0</text:p>
          </table:table-cell>
          <table:table-cell table:style-name="Таблица31.G2" office:value-type="string">
            <text:p text:style-name="P23">00,0</text:p>
          </table:table-cell>
          <table:table-cell table:style-name="Таблица31.H2" office:value-type="string">
            <text:p text:style-name="P23">00,0</text:p>
          </table:table-cell>
          <table:table-cell table:style-name="Таблица31.I2" office:value-type="string">
            <text:p text:style-name="P23">00,0</text:p>
          </table:table-cell>
          <table:table-cell table:style-name="Таблица31.J2" office:value-type="string">
            <text:p text:style-name="P23">00,0</text:p>
          </table:table-cell>
          <table:table-cell table:style-name="Таблица31.K2" office:value-type="string">
            <text:p text:style-name="P8"/>
          </table:table-cell>
          <table:covered-table-cell table:style-name="Таблица31.L1"/>
          <table:covered-table-cell table:style-name="Таблица31.M1"/>
        </table:table-row>
        <table:table-row table:style-name="TableLine699191768176">
          <table:covered-table-cell table:style-name="Таблица31.A1"/>
          <table:covered-table-cell table:style-name="Таблица31.B1"/>
          <table:covered-table-cell table:style-name="Таблица31.C1"/>
          <table:table-cell table:style-name="Таблица31.D3" office:value-type="string">
            <text:p text:style-name="P36">Федерал</text:p>
            <text:p text:style-name="P36">ьный бюджет</text:p>
          </table:table-cell>
          <table:table-cell table:style-name="Таблица31.E3" office:value-type="string">
            <text:p text:style-name="P23">00,0</text:p>
          </table:table-cell>
          <table:table-cell table:style-name="Таблица31.F3" office:value-type="string">
            <text:p text:style-name="P23">00,0</text:p>
          </table:table-cell>
          <table:table-cell table:style-name="Таблица31.G3" office:value-type="string">
            <text:p text:style-name="P23">00,0</text:p>
          </table:table-cell>
          <table:table-cell table:style-name="Таблица31.H3" office:value-type="string">
            <text:p text:style-name="P23">00,0</text:p>
          </table:table-cell>
          <table:table-cell table:style-name="Таблица31.I3" office:value-type="string">
            <text:p text:style-name="P23">00,0</text:p>
          </table:table-cell>
          <table:table-cell table:style-name="Таблица31.J3" office:value-type="string">
            <text:p text:style-name="P23">00,0</text:p>
          </table:table-cell>
          <table:table-cell table:style-name="Таблица31.K3" office:value-type="string">
            <text:p text:style-name="P8"/>
          </table:table-cell>
          <table:covered-table-cell table:style-name="Таблица31.L1"/>
          <table:covered-table-cell table:style-name="Таблица31.M1"/>
        </table:table-row>
        <table:table-row table:style-name="TableLine699191774160">
          <table:covered-table-cell table:style-name="Таблица31.A1"/>
          <table:covered-table-cell table:style-name="Таблица31.B1"/>
          <table:covered-table-cell table:style-name="Таблица31.C1"/>
          <table:table-cell table:style-name="Таблица31.D4" office:value-type="string">
            <text:p text:style-name="P36">Муниципальный бюджет</text:p>
          </table:table-cell>
          <table:table-cell table:style-name="Таблица31.E4" office:value-type="string">
            <text:p text:style-name="P23">12726,8</text:p>
          </table:table-cell>
          <table:table-cell table:style-name="Таблица31.F4" office:value-type="string">
            <text:p text:style-name="P23">3 595,6</text:p>
          </table:table-cell>
          <table:table-cell table:style-name="Таблица31.G4" office:value-type="string">
            <text:p text:style-name="P23">3 694,0</text:p>
          </table:table-cell>
          <table:table-cell table:style-name="Таблица31.H4" office:value-type="string">
            <text:p text:style-name="P23">2718,6</text:p>
          </table:table-cell>
          <table:table-cell table:style-name="Таблица31.I4" office:value-type="string">
            <text:p text:style-name="P23">2718,6</text:p>
          </table:table-cell>
          <table:table-cell table:style-name="Таблица31.J4" office:value-type="string">
            <text:p text:style-name="P23">00,0</text:p>
          </table:table-cell>
          <table:table-cell table:style-name="Таблица31.K4" office:value-type="string">
            <text:p text:style-name="P23">1,2,3,4 кв.</text:p>
            <text:p text:style-name="P23">2020,</text:p>
            <text:p text:style-name="P23">2021, 2022,2023 года</text:p>
          </table:table-cell>
          <table:covered-table-cell table:style-name="Таблица31.L1"/>
          <table:covered-table-cell table:style-name="Таблица31.M1"/>
        </table:table-row>
        <table:table-row table:style-name="TableLine699191762192">
          <table:covered-table-cell table:style-name="Таблица31.A1"/>
          <table:covered-table-cell table:style-name="Таблица31.B1"/>
          <table:covered-table-cell table:style-name="Таблица31.C1"/>
          <table:table-cell table:style-name="Таблица31.D5" office:value-type="string">
            <text:p text:style-name="P39">Внебюд</text:p>
            <text:p text:style-name="P39">жетные источни</text:p>
            <text:p text:style-name="P39">ки</text:p>
          </table:table-cell>
          <table:table-cell table:style-name="Таблица31.E5" office:value-type="string">
            <text:p text:style-name="P23">00,0</text:p>
          </table:table-cell>
          <table:table-cell table:style-name="Таблица31.F5" office:value-type="string">
            <text:p text:style-name="P23">00,0</text:p>
          </table:table-cell>
          <table:table-cell table:style-name="Таблица31.G5" office:value-type="string">
            <text:p text:style-name="P23">00,0</text:p>
          </table:table-cell>
          <table:table-cell table:style-name="Таблица31.H5" office:value-type="string">
            <text:p text:style-name="P23">00,0</text:p>
          </table:table-cell>
          <table:table-cell table:style-name="Таблица31.I5" office:value-type="string">
            <text:p text:style-name="P23">00,0</text:p>
          </table:table-cell>
          <table:table-cell table:style-name="Таблица31.J5" office:value-type="string">
            <text:p text:style-name="P23">00,0</text:p>
          </table:table-cell>
          <table:table-cell table:style-name="Таблица31.K5" office:value-type="string">
            <text:p text:style-name="P8"/>
          </table:table-cell>
          <table:covered-table-cell table:style-name="Таблица31.L1"/>
          <table:covered-table-cell table:style-name="Таблица31.M1"/>
        </table:table-row>
        <table:table-row table:style-name="TableLine699379116208">
          <table:table-cell table:style-name="Таблица31.A6" office:value-type="string">
            <text:p text:style-name="P42">3.</text:p>
          </table:table-cell>
          <table:table-cell table:style-name="Таблица31.B6" office:value-type="string">
            <text:p text:style-name="P42">Задача</text:p>
          </table:table-cell>
          <table:table-cell table:style-name="Таблица31.C6" office:value-type="string">
            <text:p text:style-name="P18"/>
          </table:table-cell>
          <table:table-cell table:style-name="Таблица31.D6" table:number-columns-spanned="10" office:value-type="string">
            <text:p text:style-name="P34">Создания условий организации образовательного процесса для обеспечения готовности выпускников <text:s text:c="2"/>общеобразовательных <text:s text:c="2"/>организаций <text:s text:c="2"/>к <text:s text:c="2"/>дальнейшему <text:s text:c="2"/>обучению и</text:p>
            <text:p text:style-name="P36">деятельности в высокотехнологичной экономике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9</text:p>
      <text:p text:style-name="P8"/>
      <table:table table:name="Таблица32" table:style-name="Таблица32">
        <table:table-column table:style-name="Таблица32.A"/>
        <table:table-column table:style-name="Таблица32.B"/>
        <table:table-column table:style-name="Таблица32.C"/>
        <table:table-column table:style-name="Таблица32.D"/>
        <table:table-column table:style-name="Таблица32.E"/>
        <table:table-column table:style-name="Таблица32.F"/>
        <table:table-column table:style-name="Таблица32.G"/>
        <table:table-column table:style-name="Таблица32.F"/>
        <table:table-column table:style-name="Таблица32.E"/>
        <table:table-column table:style-name="Таблица32.J"/>
        <table:table-column table:style-name="Таблица32.K"/>
        <table:table-column table:style-name="Таблица32.L"/>
        <table:table-column table:style-name="Таблица32.M"/>
        <table:table-row table:style-name="TableLine699379108048">
          <table:table-cell table:style-name="Таблица32.A1" table:number-rows-spanned="4" office:value-type="string">
            <text:p text:style-name="P47">3.1.</text:p>
          </table:table-cell>
          <table:table-cell table:style-name="Таблица32.B1" table:number-rows-spanned="4" office:value-type="string">
            <text:p text:style-name="P3"><text:span text:style-name="T6"><text:s/>Осуществление</text:span><text:span text:style-name="T13"> </text:span><text:span text:style-name="T6">отдельных</text:span><text:span text:style-name="T13"> </text:span><text:span text:style-name="T6">государственных</text:span><text:span text:style-name="T13"> </text:span><text:span text:style-name="T6">полномочий</text:span><text:span text:style-name="T13"> </text:span><text:span text:style-name="T6">по</text:span><text:span text:style-name="T13"> </text:span><text:span text:style-name="T6">материально</text:span><text:span text:style-name="T13">-</text:span><text:span text:style-name="T6">техническому</text:span><text:span text:style-name="T13"> </text:span><text:span text:style-name="T6">обеспечению</text:span><text:span text:style-name="T13"> </text:span><text:soft-page-break/><text:span text:style-name="T6">пунктов</text:span><text:span text:style-name="T13"> </text:span><text:span text:style-name="T6">проведения</text:span><text:span text:style-name="T13"> </text:span><text:span text:style-name="T6">экзаменов</text:span><text:span text:style-name="T13"> </text:span><text:span text:style-name="T6">для</text:span><text:span text:style-name="T13"> </text:span><text:span text:style-name="T6">государственной</text:span><text:span text:style-name="T13"> </text:span><text:span text:style-name="T6">итоговой</text:span><text:span text:style-name="T13"> </text:span><text:span text:style-name="T6">аттестации</text:span><text:span text:style-name="T13"> </text:span><text:span text:style-name="T6">по</text:span><text:span text:style-name="T13"> </text:span><text:span text:style-name="T6">образовательным</text:span><text:span text:style-name="T13"> </text:span><text:span text:style-name="T6">программам</text:span><text:span text:style-name="T13"> </text:span><text:span text:style-name="T6">основного</text:span><text:span text:style-name="T13"> </text:span><text:span text:style-name="T6">общего</text:span><text:span text:style-name="T13"> </text:span><text:span text:style-name="T6">и</text:span><text:span text:style-name="T13"> </text:span><text:span text:style-name="T6">среднего</text:span><text:span text:style-name="T13"> </text:span><text:span text:style-name="T6">общего</text:span><text:span text:style-name="T13"> </text:span><text:span text:style-name="T6">образования</text:span><text:span text:style-name="T13"> </text:span><text:span text:style-name="T6">и</text:span><text:span text:style-name="T13"> </text:span><text:span text:style-name="T6">выплате</text:span><text:span text:style-name="T13"> </text:span><text:span text:style-name="T6">педагогическим</text:span><text:span text:style-name="T13"> </text:span><text:span text:style-name="T6">работникам</text:span><text:span text:style-name="T13">,</text:span><text:span text:style-name="T6">участвующим</text:span><text:span text:style-name="T13"> </text:span><text:span text:style-name="T6">в</text:span><text:span text:style-name="T13"> </text:span><text:span text:style-name="T6">проведении</text:span><text:span text:style-name="T13"> </text:span><text:span text:style-name="T6">государственной</text:span><text:span text:style-name="T13"> </text:span><text:span text:style-name="T6">итоговой</text:span><text:span text:style-name="T13"> </text:span><text:span text:style-name="T6">аттестации</text:span><text:span text:style-name="T13"> </text:span><text:span text:style-name="T6">по</text:span><text:span text:style-name="T13"> </text:span><text:span text:style-name="T6">образователь</text:span><text:span text:style-name="T13">-</text:span></text:p>
          </table:table-cell>
          <table:table-cell table:style-name="Таблица32.C1" table:number-rows-spanned="4" office:value-type="string">
            <text:p text:style-name="P36">3</text:p>
          </table:table-cell>
          <table:table-cell table:style-name="Таблица32.D1" office:value-type="string">
            <text:p text:style-name="P39">Всего</text:p>
          </table:table-cell>
          <table:table-cell table:style-name="Таблица32.E1" office:value-type="string">
            <text:p text:style-name="P23">13891,6</text:p>
          </table:table-cell>
          <table:table-cell table:style-name="Таблица32.F1" office:value-type="string">
            <text:p text:style-name="P23">5 504,2</text:p>
          </table:table-cell>
          <table:table-cell table:style-name="Таблица32.G1" office:value-type="string">
            <text:p text:style-name="P23">2645,0</text:p>
          </table:table-cell>
          <table:table-cell table:style-name="Таблица32.H1" office:value-type="string">
            <text:p text:style-name="P23">3396,2</text:p>
          </table:table-cell>
          <table:table-cell table:style-name="Таблица32.I1" office:value-type="string">
            <text:p text:style-name="P23">2346,2</text:p>
          </table:table-cell>
          <table:table-cell table:style-name="Таблица32.J1" office:value-type="string">
            <text:p text:style-name="P23">00,0</text:p>
          </table:table-cell>
          <table:table-cell table:style-name="Таблица32.K1" office:value-type="string">
            <text:p text:style-name="P23">1,2,3,4 кв. 2020,</text:p>
            <text:p text:style-name="P23">2021,</text:p>
            <text:p text:style-name="P23">2022,</text:p>
            <text:p text:style-name="P23">2023 <text:soft-page-break/>года</text:p>
          </table:table-cell>
          <table:table-cell table:style-name="Таблица32.L1" table:number-rows-spanned="4" office:value-type="string">
            <text:p text:style-name="P36">Отношение среднего <text:s/></text:p>
            <text:p text:style-name="P36">балла единого государст</text:p>
            <text:p text:style-name="P36">венного экзамена (в <text:s/>расчете на <text:soft-page-break/>1 предмет) в 10 процентах школ с лучшими результатами единого государственного <text:s/>экзамена</text:p>
          </table:table-cell>
          <table:table-cell table:style-name="Таблица32.M1" table:number-rows-spanned="4" office:value-type="string">
            <text:p text:style-name="P36">Управление образования</text:p>
            <text:p text:style-name="P36">админстрации мунципального образования <text:s/>Кореновски<text:soft-page-break/>й район</text:p>
          </table:table-cell>
        </table:table-row>
        <table:table-row table:style-name="TableLine699379112944">
          <table:covered-table-cell table:style-name="Таблица32.A1"/>
          <table:covered-table-cell table:style-name="Таблица32.B1"/>
          <table:covered-table-cell table:style-name="Таблица32.C1"/>
          <table:table-cell table:style-name="Таблица32.D2" office:value-type="string">
            <text:p text:style-name="P36">Краевой</text:p>
            <text:p text:style-name="P36">бюджет</text:p>
          </table:table-cell>
          <table:table-cell table:style-name="Таблица32.E2" office:value-type="string">
            <text:p text:style-name="P23">13891,6</text:p>
          </table:table-cell>
          <table:table-cell table:style-name="Таблица32.F2" office:value-type="string">
            <text:p text:style-name="P23">5 504,2</text:p>
          </table:table-cell>
          <table:table-cell table:style-name="Таблица32.G2" office:value-type="string">
            <text:p text:style-name="P23">2645,0</text:p>
          </table:table-cell>
          <table:table-cell table:style-name="Таблица32.H2" office:value-type="string">
            <text:p text:style-name="P23">3396,2</text:p>
          </table:table-cell>
          <table:table-cell table:style-name="Таблица32.I2" office:value-type="string">
            <text:p text:style-name="P23">2346,2</text:p>
          </table:table-cell>
          <table:table-cell table:style-name="Таблица32.J2" office:value-type="string">
            <text:p text:style-name="P23">00,0</text:p>
          </table:table-cell>
          <table:table-cell table:style-name="Таблица32.K2" office:value-type="string">
            <text:p text:style-name="P23">1,2,3,4 кв. 2020,</text:p>
            <text:p text:style-name="P23">2021,</text:p>
            <text:p text:style-name="P23">2022,</text:p>
            <text:p text:style-name="P23">2023 года</text:p>
          </table:table-cell>
          <table:covered-table-cell table:style-name="Таблица32.L1"/>
          <table:covered-table-cell table:style-name="Таблица32.M1"/>
        </table:table-row>
        <table:table-row table:style-name="TableLine699379114848">
          <table:covered-table-cell table:style-name="Таблица32.A1"/>
          <table:covered-table-cell table:style-name="Таблица32.B1"/>
          <table:covered-table-cell table:style-name="Таблица32.C1"/>
          <table:table-cell table:style-name="Таблица32.D3" office:value-type="string">
            <text:p text:style-name="P36">Федерал</text:p>
            <text:p text:style-name="P36">ьный бюджет</text:p>
          </table:table-cell>
          <table:table-cell table:style-name="Таблица32.E3" office:value-type="string">
            <text:p text:style-name="P23">00,0</text:p>
          </table:table-cell>
          <table:table-cell table:style-name="Таблица32.F3" office:value-type="string">
            <text:p text:style-name="P23">00,0</text:p>
          </table:table-cell>
          <table:table-cell table:style-name="Таблица32.G3" office:value-type="string">
            <text:p text:style-name="P23">00,0</text:p>
          </table:table-cell>
          <table:table-cell table:style-name="Таблица32.H3" office:value-type="string">
            <text:p text:style-name="P23">00,0</text:p>
          </table:table-cell>
          <table:table-cell table:style-name="Таблица32.I3" office:value-type="string">
            <text:p text:style-name="P23">00,0</text:p>
          </table:table-cell>
          <table:table-cell table:style-name="Таблица32.J3" office:value-type="string">
            <text:p text:style-name="P23">00,0</text:p>
          </table:table-cell>
          <table:table-cell table:style-name="Таблица32.K3" office:value-type="string">
            <text:p text:style-name="P8"/>
          </table:table-cell>
          <table:covered-table-cell table:style-name="Таблица32.L1"/>
          <table:covered-table-cell table:style-name="Таблица32.M1"/>
        </table:table-row>
        <table:table-row table:style-name="TableLine699379109136">
          <table:covered-table-cell table:style-name="Таблица32.A1"/>
          <table:covered-table-cell table:style-name="Таблица32.B1"/>
          <table:covered-table-cell table:style-name="Таблица32.C1"/>
          <table:table-cell table:style-name="Таблица32.D4" office:value-type="string">
            <text:p text:style-name="P36">Муниципальный бюджет</text:p>
          </table:table-cell>
          <table:table-cell table:style-name="Таблица32.E4" office:value-type="string">
            <text:p text:style-name="P23">00,0</text:p>
          </table:table-cell>
          <table:table-cell table:style-name="Таблица32.F4" office:value-type="string">
            <text:p text:style-name="P23">00,0</text:p>
          </table:table-cell>
          <table:table-cell table:style-name="Таблица32.G4" office:value-type="string">
            <text:p text:style-name="P23">00,0</text:p>
          </table:table-cell>
          <table:table-cell table:style-name="Таблица32.H4" office:value-type="string">
            <text:p text:style-name="P23">00,0</text:p>
          </table:table-cell>
          <table:table-cell table:style-name="Таблица32.I4" office:value-type="string">
            <text:p text:style-name="P23">00,0</text:p>
          </table:table-cell>
          <table:table-cell table:style-name="Таблица32.J4" office:value-type="string">
            <text:p text:style-name="P23">00,0</text:p>
          </table:table-cell>
          <table:table-cell table:style-name="Таблица32.K4" office:value-type="string">
            <text:p text:style-name="P8"/>
          </table:table-cell>
          <table:covered-table-cell table:style-name="Таблица32.L1"/>
          <table:covered-table-cell table:style-name="Таблица32.M1"/>
        </table:table-row>
      </table:table>
      <text:p text:style-name="P23">10</text:p>
      <text:p text:style-name="P8"/>
      <table:table table:name="Таблица33" table:style-name="Таблица33">
        <table:table-column table:style-name="Таблица33.A"/>
        <table:table-column table:style-name="Таблица33.B"/>
        <table:table-column table:style-name="Таблица33.C"/>
        <table:table-column table:style-name="Таблица33.D"/>
        <table:table-column table:style-name="Таблица33.E"/>
        <table:table-column table:style-name="Таблица33.F"/>
        <table:table-column table:style-name="Таблица33.G"/>
        <table:table-column table:style-name="Таблица33.F"/>
        <table:table-column table:style-name="Таблица33.E"/>
        <table:table-column table:style-name="Таблица33.J"/>
        <table:table-column table:style-name="Таблица33.K"/>
        <table:table-column table:style-name="Таблица33.L"/>
        <table:table-column table:style-name="Таблица33.M"/>
        <table:table-row table:style-name="TableLine699379117296">
          <table:table-cell table:style-name="Таблица33.A1" office:value-type="string">
            <text:p text:style-name="P13"/>
          </table:table-cell>
          <table:table-cell table:style-name="Таблица33.B1" office:value-type="string">
            <text:p text:style-name="P3"><text:span text:style-name="T4">ным</text:span><text:span text:style-name="T13"> </text:span><text:span text:style-name="T4">программам</text:span><text:span text:style-name="T13"> </text:span><text:span text:style-name="T4">основного</text:span><text:span text:style-name="T13"> </text:span><text:span text:style-name="T4">общего</text:span><text:span text:style-name="T13"> </text:span><text:span text:style-name="T4">и</text:span><text:span text:style-name="T13"> </text:span><text:span text:style-name="T4">среднего</text:span><text:span text:style-name="T13"> </text:span><text:span text:style-name="T4">общего</text:span><text:span text:style-name="T13"> </text:span><text:span text:style-name="T4">образования</text:span><text:span text:style-name="T13">, </text:span><text:span text:style-name="T4">компенсация</text:span><text:span text:style-name="T13"> </text:span><text:span text:style-name="T4">за</text:span><text:span text:style-name="T13"> </text:span><text:span text:style-name="T4">работу</text:span><text:span text:style-name="T13"> </text:span><text:span text:style-name="T4">по</text:span><text:span text:style-name="T13"> </text:span><text:span text:style-name="T4">подготовке</text:span><text:span text:style-name="T13"> </text:span><text:span text:style-name="T4">и</text:span><text:span text:style-name="T13"> </text:span><text:span text:style-name="T4">проведению</text:span><text:span text:style-name="T13"> </text:span><text:span text:style-name="T4">указанной</text:span><text:span text:style-name="T13"> </text:span><text:span text:style-name="T4">государственной</text:span><text:span text:style-name="T13"> </text:span><text:span text:style-name="T4">аттестации</text:span></text:p>
          </table:table-cell>
          <table:table-cell table:style-name="Таблица33.C1" office:value-type="string">
            <text:p text:style-name="P13"/>
          </table:table-cell>
          <table:table-cell table:style-name="Таблица33.D1" office:value-type="string">
            <text:p text:style-name="P39">Внебюд</text:p>
            <text:p text:style-name="P39">жетные источники <text:s/></text:p>
          </table:table-cell>
          <table:table-cell table:style-name="Таблица33.E1" office:value-type="string">
            <text:p text:style-name="P23">00,0</text:p>
          </table:table-cell>
          <table:table-cell table:style-name="Таблица33.F1" office:value-type="string">
            <text:p text:style-name="P23">00,0</text:p>
          </table:table-cell>
          <table:table-cell table:style-name="Таблица33.G1" office:value-type="string">
            <text:p text:style-name="P23">00,0</text:p>
          </table:table-cell>
          <table:table-cell table:style-name="Таблица33.H1" office:value-type="string">
            <text:p text:style-name="P23">00,0</text:p>
          </table:table-cell>
          <table:table-cell table:style-name="Таблица33.I1" office:value-type="string">
            <text:p text:style-name="P23">00,0</text:p>
          </table:table-cell>
          <table:table-cell table:style-name="Таблица33.J1" office:value-type="string">
            <text:p text:style-name="P23">00,0 </text:p>
          </table:table-cell>
          <table:table-cell table:style-name="Таблица33.K1" office:value-type="string">
            <text:p text:style-name="P8"/>
          </table:table-cell>
          <table:table-cell table:style-name="Таблица33.L1" office:value-type="string">
            <text:p text:style-name="P36"><text:s/></text:p>
            <text:p text:style-name="P32"><text:s/></text:p>
          </table:table-cell>
          <table:table-cell table:style-name="Таблица33.M1" office:value-type="string">
            <text:p text:style-name="P36"><text:s/></text:p>
          </table:table-cell>
        </table:table-row>
        <table:table-row table:style-name="TableLine699379142048">
          <table:table-cell table:style-name="Таблица33.A2" office:value-type="string">
            <text:p text:style-name="P36">4.</text:p>
          </table:table-cell>
          <table:table-cell table:style-name="Таблица33.B2" office:value-type="string">
            <text:p text:style-name="P36">Задача</text:p>
          </table:table-cell>
          <table:table-cell table:style-name="Таблица33.C2" office:value-type="string">
            <text:p text:style-name="P13"/>
          </table:table-cell>
          <table:table-cell table:style-name="Таблица33.D2" table:number-columns-spanned="10" office:value-type="string">
            <text:p text:style-name="P39">Создание условий для подготовке учащихся 10-х классов выполнение образовательной программы в рамках предмета основы безопасности жизнедеятельност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699379130080">
          <table:table-cell table:style-name="Таблица33.A3" table:number-rows-spanned="3" office:value-type="string">
            <text:p text:style-name="P36">4.1.</text:p>
          </table:table-cell>
          <table:table-cell table:style-name="Таблица33.B3" table:number-rows-spanned="3" office:value-type="string">
            <text:p text:style-name="P36">Организация и проведение учебных сборов <text:soft-page-break/>юношей 10-х классов общеобразовательных организаций</text:p>
          </table:table-cell>
          <table:table-cell table:style-name="Таблица33.C3" table:number-rows-spanned="3" office:value-type="string">
            <text:p text:style-name="P36">3</text:p>
          </table:table-cell>
          <table:table-cell table:style-name="Таблица33.D3" office:value-type="string">
            <text:p text:style-name="P36">Всего</text:p>
          </table:table-cell>
          <table:table-cell table:style-name="Таблица33.E3" office:value-type="string">
            <text:p text:style-name="P23">188,2</text:p>
          </table:table-cell>
          <table:table-cell table:style-name="Таблица33.F3" office:value-type="string">
            <text:p text:style-name="P23">00,0</text:p>
          </table:table-cell>
          <table:table-cell table:style-name="Таблица33.G3" office:value-type="string">
            <text:p text:style-name="P23">00,0</text:p>
          </table:table-cell>
          <table:table-cell table:style-name="Таблица33.H3" office:value-type="string">
            <text:p text:style-name="P23">00,0</text:p>
          </table:table-cell>
          <table:table-cell table:style-name="Таблица33.I3" office:value-type="string">
            <text:p text:style-name="P23">188,2</text:p>
          </table:table-cell>
          <table:table-cell table:style-name="Таблица33.J3" office:value-type="string">
            <text:p text:style-name="P23">00,0</text:p>
          </table:table-cell>
          <table:table-cell table:style-name="Таблица33.K3" office:value-type="string">
            <text:p text:style-name="P23">1,2,3,4 кв.</text:p>
            <text:p text:style-name="P23">2021,</text:p>
            <text:p text:style-name="P23"><text:soft-page-break/>2022,</text:p>
            <text:p text:style-name="P23">2023 года</text:p>
          </table:table-cell>
          <table:table-cell table:style-name="Таблица33.L3" table:number-rows-spanned="3" office:value-type="string">
            <text:p text:style-name="P32">Доля учащихся принявших участие <text:soft-page-break/>в учебных сборах, от общей численности</text:p>
            <text:p text:style-name="P32">учащихся <text:s/>10-х классов</text:p>
          </table:table-cell>
          <table:table-cell table:style-name="Таблица33.M3" table:number-rows-spanned="3" office:value-type="string">
            <text:p text:style-name="P36">Управление образования админстрац<text:soft-page-break/>ии мунципального образования Кореновский</text:p>
            <text:p text:style-name="P36">район</text:p>
          </table:table-cell>
        </table:table-row>
        <table:table-row table:style-name="TableLine699379126544">
          <table:covered-table-cell table:style-name="Таблица33.A3"/>
          <table:covered-table-cell table:style-name="Таблица33.B3"/>
          <table:covered-table-cell table:style-name="Таблица33.C3"/>
          <table:table-cell table:style-name="Таблица33.D4" office:value-type="string">
            <text:p text:style-name="P36">Краевой</text:p>
            <text:p text:style-name="P36">бюджет</text:p>
          </table:table-cell>
          <table:table-cell table:style-name="Таблица33.E4" office:value-type="string">
            <text:p text:style-name="P23">00,0</text:p>
          </table:table-cell>
          <table:table-cell table:style-name="Таблица33.F4" office:value-type="string">
            <text:p text:style-name="P23">00,0</text:p>
          </table:table-cell>
          <table:table-cell table:style-name="Таблица33.G4" office:value-type="string">
            <text:p text:style-name="P23">00,0</text:p>
          </table:table-cell>
          <table:table-cell table:style-name="Таблица33.H4" office:value-type="string">
            <text:p text:style-name="P23">00,0</text:p>
          </table:table-cell>
          <table:table-cell table:style-name="Таблица33.I4" office:value-type="string">
            <text:p text:style-name="P23">00,0</text:p>
          </table:table-cell>
          <table:table-cell table:style-name="Таблица33.J4" office:value-type="string">
            <text:p text:style-name="P23">00,0</text:p>
          </table:table-cell>
          <table:table-cell table:style-name="Таблица33.K4" office:value-type="string">
            <text:p text:style-name="P8"/>
          </table:table-cell>
          <table:covered-table-cell table:style-name="Таблица33.L3"/>
          <table:covered-table-cell table:style-name="Таблица33.M3"/>
        </table:table-row>
        <table:table-row table:style-name="TableLine699379130624">
          <table:covered-table-cell table:style-name="Таблица33.A3"/>
          <table:covered-table-cell table:style-name="Таблица33.B3"/>
          <table:covered-table-cell table:style-name="Таблица33.C3"/>
          <table:table-cell table:style-name="Таблица33.D5" office:value-type="string">
            <text:p text:style-name="P36">Федерал</text:p>
            <text:p text:style-name="P36">ьный бюджет</text:p>
          </table:table-cell>
          <table:table-cell table:style-name="Таблица33.E5" office:value-type="string">
            <text:p text:style-name="P23">00,0</text:p>
          </table:table-cell>
          <table:table-cell table:style-name="Таблица33.F5" office:value-type="string">
            <text:p text:style-name="P23">00,0</text:p>
          </table:table-cell>
          <table:table-cell table:style-name="Таблица33.G5" office:value-type="string">
            <text:p text:style-name="P23">00,0</text:p>
          </table:table-cell>
          <table:table-cell table:style-name="Таблица33.H5" office:value-type="string">
            <text:p text:style-name="P23">00,0</text:p>
          </table:table-cell>
          <table:table-cell table:style-name="Таблица33.I5" office:value-type="string">
            <text:p text:style-name="P23">00,0</text:p>
          </table:table-cell>
          <table:table-cell table:style-name="Таблица33.J5" office:value-type="string">
            <text:p text:style-name="P23">00,0</text:p>
          </table:table-cell>
          <table:table-cell table:style-name="Таблица33.K5" office:value-type="string">
            <text:p text:style-name="P8"/>
          </table:table-cell>
          <table:covered-table-cell table:style-name="Таблица33.L3"/>
          <table:covered-table-cell table:style-name="Таблица33.M3"/>
        </table:table-row>
      </table:table>
      <text:p text:style-name="P23">11</text:p>
      <text:p text:style-name="P8"/>
      <table:table table:name="Таблица34" table:style-name="Таблица34">
        <table:table-column table:style-name="Таблица34.A"/>
        <table:table-column table:style-name="Таблица34.B"/>
        <table:table-column table:style-name="Таблица34.C"/>
        <table:table-column table:style-name="Таблица34.D"/>
        <table:table-column table:style-name="Таблица34.E"/>
        <table:table-column table:style-name="Таблица34.F"/>
        <table:table-column table:style-name="Таблица34.G"/>
        <table:table-column table:style-name="Таблица34.F"/>
        <table:table-column table:style-name="Таблица34.E"/>
        <table:table-column table:style-name="Таблица34.J"/>
        <table:table-column table:style-name="Таблица34.K"/>
        <table:table-column table:style-name="Таблица34.L"/>
        <table:table-column table:style-name="Таблица34.M"/>
        <table:table-row table:style-name="TableLine699379120832">
          <table:table-cell table:style-name="Таблица34.A1" table:number-rows-spanned="2" office:value-type="string">
            <text:p text:style-name="P13"/>
          </table:table-cell>
          <table:table-cell table:style-name="Таблица34.B1" table:number-rows-spanned="2" office:value-type="string">
            <text:p text:style-name="P13"/>
          </table:table-cell>
          <table:table-cell table:style-name="Таблица34.C1" table:number-rows-spanned="2" office:value-type="string">
            <text:p text:style-name="P13"/>
          </table:table-cell>
          <table:table-cell table:style-name="Таблица34.D1" office:value-type="string">
            <text:p text:style-name="P36">Муниципальный бюджет</text:p>
          </table:table-cell>
          <table:table-cell table:style-name="Таблица34.E1" office:value-type="string">
            <text:p text:style-name="P23">188,2</text:p>
          </table:table-cell>
          <table:table-cell table:style-name="Таблица34.F1" office:value-type="string">
            <text:p text:style-name="P23">00,0</text:p>
          </table:table-cell>
          <table:table-cell table:style-name="Таблица34.G1" office:value-type="string">
            <text:p text:style-name="P23">00,0</text:p>
          </table:table-cell>
          <table:table-cell table:style-name="Таблица34.H1" office:value-type="string">
            <text:p text:style-name="P23">00,0</text:p>
          </table:table-cell>
          <table:table-cell table:style-name="Таблица34.I1" office:value-type="string">
            <text:p text:style-name="P23">188,2</text:p>
          </table:table-cell>
          <table:table-cell table:style-name="Таблица34.J1" office:value-type="string">
            <text:p text:style-name="P23">00,0</text:p>
          </table:table-cell>
          <table:table-cell table:style-name="Таблица34.K1" office:value-type="string">
            <text:p text:style-name="P8"/>
          </table:table-cell>
          <table:table-cell table:style-name="Таблица34.L1" table:number-rows-spanned="2" office:value-type="string">
            <text:p text:style-name="P11"/>
          </table:table-cell>
          <table:table-cell table:style-name="Таблица34.M1" table:number-rows-spanned="2" office:value-type="string">
            <text:p text:style-name="P13"/>
          </table:table-cell>
        </table:table-row>
        <table:table-row table:style-name="TableLine699379137696">
          <table:covered-table-cell table:style-name="Таблица34.A1"/>
          <table:covered-table-cell table:style-name="Таблица34.B1"/>
          <table:covered-table-cell table:style-name="Таблица34.C1"/>
          <table:table-cell table:style-name="Таблица34.D2" office:value-type="string">
            <text:p text:style-name="P39">Внебюд</text:p>
            <text:p text:style-name="P39">жетные источни</text:p>
            <text:p text:style-name="P39">ки</text:p>
          </table:table-cell>
          <table:table-cell table:style-name="Таблица34.E2" office:value-type="string">
            <text:p text:style-name="P23">00,0</text:p>
          </table:table-cell>
          <table:table-cell table:style-name="Таблица34.F2" office:value-type="string">
            <text:p text:style-name="P23">00,0</text:p>
          </table:table-cell>
          <table:table-cell table:style-name="Таблица34.G2" office:value-type="string">
            <text:p text:style-name="P23">00,0</text:p>
          </table:table-cell>
          <table:table-cell table:style-name="Таблица34.H2" office:value-type="string">
            <text:p text:style-name="P23">00,0</text:p>
          </table:table-cell>
          <table:table-cell table:style-name="Таблица34.I2" office:value-type="string">
            <text:p text:style-name="P23">00,0</text:p>
          </table:table-cell>
          <table:table-cell table:style-name="Таблица34.J2" office:value-type="string">
            <text:p text:style-name="P23">00,0</text:p>
          </table:table-cell>
          <table:table-cell table:style-name="Таблица34.K2" office:value-type="string">
            <text:p text:style-name="P8"/>
          </table:table-cell>
          <table:covered-table-cell table:style-name="Таблица34.L1"/>
          <table:covered-table-cell table:style-name="Таблица34.M1"/>
        </table:table-row>
        <table:table-row table:style-name="TableLine699379154016">
          <table:table-cell table:style-name="Таблица34.A3" office:value-type="string">
            <text:p text:style-name="P36">5.</text:p>
          </table:table-cell>
          <table:table-cell table:style-name="Таблица34.B3" office:value-type="string">
            <text:p text:style-name="P36">Задача</text:p>
          </table:table-cell>
          <table:table-cell table:style-name="Таблица34.C3" office:value-type="string">
            <text:p text:style-name="P13"/>
          </table:table-cell>
          <table:table-cell table:style-name="Таблица34.D3" table:number-columns-spanned="10" office:value-type="string">
            <text:p text:style-name="P32">Формирование у обучающихся гражданской ответственности, патриотизма, духовности, толерантности, культуры и других качеств успешной социализации молодежи в современном обществе, в том числе в ходе проведения внешкольных массовых, <text:s/>военно-спортивных и других мероприятий для дет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699379155376">
          <table:table-cell table:style-name="Таблица34.A4" table:number-rows-spanned="3" office:value-type="string">
            <text:p text:style-name="P36">5.1.</text:p>
          </table:table-cell>
          <table:table-cell table:style-name="Таблица34.B4" table:number-rows-spanned="3" office:value-type="string">
            <text:p text:style-name="P36">Военно-патриотическое и дховно-нравственное воспитание</text:p>
            <text:p text:style-name="P36">в образовательных</text:p>
            <text:p text:style-name="P36">организациях <text:s/></text:p>
          </table:table-cell>
          <table:table-cell table:style-name="Таблица34.C4" table:number-rows-spanned="3" office:value-type="string">
            <text:p text:style-name="P36">3</text:p>
          </table:table-cell>
          <table:table-cell table:style-name="Таблица34.D4" office:value-type="string">
            <text:p text:style-name="P36"><text:s/>Всего</text:p>
          </table:table-cell>
          <table:table-cell table:style-name="Таблица34.E4" office:value-type="string">
            <text:p text:style-name="P23">1267,4</text:p>
          </table:table-cell>
          <table:table-cell table:style-name="Таблица34.F4" office:value-type="string">
            <text:p text:style-name="P23">208,0</text:p>
          </table:table-cell>
          <table:table-cell table:style-name="Таблица34.G4" office:value-type="string">
            <text:p text:style-name="P23">768,3</text:p>
          </table:table-cell>
          <table:table-cell table:style-name="Таблица34.H4" office:value-type="string">
            <text:p text:style-name="P23">00,0</text:p>
          </table:table-cell>
          <table:table-cell table:style-name="Таблица34.I4" office:value-type="string">
            <text:p text:style-name="P43">291,2</text:p>
          </table:table-cell>
          <table:table-cell table:style-name="Таблица34.J4" office:value-type="string">
            <text:p text:style-name="P43">00,0</text:p>
          </table:table-cell>
          <table:table-cell table:style-name="Таблица34.K4" office:value-type="string">
            <text:p text:style-name="P23">1,2,3,4 кв. 2020,</text:p>
            <text:p text:style-name="P23">2021,</text:p>
            <text:p text:style-name="P23">2022,</text:p>
            <text:p text:style-name="P23">2023 года</text:p>
          </table:table-cell>
          <table:table-cell table:style-name="Таблица34.L4" table:number-rows-spanned="3" office:value-type="string">
            <text:p text:style-name="P32">1) доля учащихся общеобразова- тельных <text:s/>учреждений, <text:s/>принявших</text:p>
            <text:p text:style-name="P32">участие во всероссийских и краевых акциях конкурсах мероприятиях и <text:s/>со-</text:p>
          </table:table-cell>
          <table:table-cell table:style-name="Таблица34.M4" table:number-rows-spanned="3" office:value-type="string">
            <text:p text:style-name="P36">Управление образования админстра-ции мунципального образования Кореновский</text:p>
            <text:p text:style-name="P36">район</text:p>
          </table:table-cell>
        </table:table-row>
        <table:table-row table:style-name="TableLine699379147488">
          <table:covered-table-cell table:style-name="Таблица34.A4"/>
          <table:covered-table-cell table:style-name="Таблица34.B4"/>
          <table:covered-table-cell table:style-name="Таблица34.C4"/>
          <table:table-cell table:style-name="Таблица34.D5" office:value-type="string">
            <text:p text:style-name="P36">Краевой</text:p>
            <text:p text:style-name="P36">бюджет</text:p>
          </table:table-cell>
          <table:table-cell table:style-name="Таблица34.E5" office:value-type="string">
            <text:p text:style-name="P23">00,0</text:p>
          </table:table-cell>
          <table:table-cell table:style-name="Таблица34.F5" office:value-type="string">
            <text:p text:style-name="P23">00,0</text:p>
          </table:table-cell>
          <table:table-cell table:style-name="Таблица34.G5" office:value-type="string">
            <text:p text:style-name="P23">00,0</text:p>
          </table:table-cell>
          <table:table-cell table:style-name="Таблица34.H5" office:value-type="string">
            <text:p text:style-name="P23">00,0</text:p>
          </table:table-cell>
          <table:table-cell table:style-name="Таблица34.I5" office:value-type="string">
            <text:p text:style-name="P42">00,0</text:p>
          </table:table-cell>
          <table:table-cell table:style-name="Таблица34.J5" office:value-type="string">
            <text:p text:style-name="P43">00,0</text:p>
          </table:table-cell>
          <table:table-cell table:style-name="Таблица34.K5" office:value-type="string">
            <text:p text:style-name="P17"/>
          </table:table-cell>
          <table:covered-table-cell table:style-name="Таблица34.L4"/>
          <table:covered-table-cell table:style-name="Таблица34.M4"/>
        </table:table-row>
        <table:table-row table:style-name="TableLine699379156736">
          <table:covered-table-cell table:style-name="Таблица34.A4"/>
          <table:covered-table-cell table:style-name="Таблица34.B4"/>
          <table:covered-table-cell table:style-name="Таблица34.C4"/>
          <table:table-cell table:style-name="Таблица34.D6" office:value-type="string">
            <text:p text:style-name="P36">Федерал</text:p>
            <text:p text:style-name="P36">ьный бюджет</text:p>
          </table:table-cell>
          <table:table-cell table:style-name="Таблица34.E6" office:value-type="string">
            <text:p text:style-name="P23">00,0</text:p>
          </table:table-cell>
          <table:table-cell table:style-name="Таблица34.F6" office:value-type="string">
            <text:p text:style-name="P23">00,0</text:p>
          </table:table-cell>
          <table:table-cell table:style-name="Таблица34.G6" office:value-type="string">
            <text:p text:style-name="P23">00,0</text:p>
          </table:table-cell>
          <table:table-cell table:style-name="Таблица34.H6" office:value-type="string">
            <text:p text:style-name="P23">00,0</text:p>
          </table:table-cell>
          <table:table-cell table:style-name="Таблица34.I6" office:value-type="string">
            <text:p text:style-name="P42">00,0</text:p>
          </table:table-cell>
          <table:table-cell table:style-name="Таблица34.J6" office:value-type="string">
            <text:p text:style-name="P43">00,0</text:p>
          </table:table-cell>
          <table:table-cell table:style-name="Таблица34.K6" office:value-type="string">
            <text:p text:style-name="P17"/>
          </table:table-cell>
          <table:covered-table-cell table:style-name="Таблица34.L4"/>
          <table:covered-table-cell table:style-name="Таблица34.M4"/>
        </table:table-row>
      </table:table>
      <text:p text:style-name="P23">12</text:p>
      <text:p text:style-name="P8"/>
      <table:table table:name="Таблица35" table:style-name="Таблица35">
        <table:table-column table:style-name="Таблица35.A"/>
        <table:table-column table:style-name="Таблица35.B"/>
        <table:table-column table:style-name="Таблица35.C"/>
        <table:table-column table:style-name="Таблица35.D"/>
        <table:table-column table:style-name="Таблица35.E"/>
        <table:table-column table:style-name="Таблица35.F"/>
        <table:table-column table:style-name="Таблица35.G"/>
        <table:table-column table:style-name="Таблица35.F"/>
        <table:table-column table:style-name="Таблица35.I" table:number-columns-repeated="2"/>
        <table:table-column table:style-name="Таблица35.K"/>
        <table:table-column table:style-name="Таблица35.L"/>
        <table:table-column table:style-name="Таблица35.D"/>
        <table:table-row table:style-name="TableLine699379140144">
          <table:table-cell table:style-name="Таблица35.A1" table:number-rows-spanned="2" office:value-type="string">
            <text:p text:style-name="P36"><text:s/></text:p>
          </table:table-cell>
          <table:table-cell table:style-name="Таблица35.B1" table:number-rows-spanned="2" office:value-type="string">
            <text:p text:style-name="P36"><text:s/></text:p>
          </table:table-cell>
          <table:table-cell table:style-name="Таблица35.C1" table:number-rows-spanned="2" office:value-type="string">
            <text:p text:style-name="P13"/>
          </table:table-cell>
          <table:table-cell table:style-name="Таблица35.D1" office:value-type="string">
            <text:p text:style-name="P36">Муниципальный бюджет</text:p>
          </table:table-cell>
          <table:table-cell table:style-name="Таблица35.E1" office:value-type="string">
            <text:p text:style-name="P23">1267,4</text:p>
          </table:table-cell>
          <table:table-cell table:style-name="Таблица35.F1" office:value-type="string">
            <text:p text:style-name="P23">208,0</text:p>
          </table:table-cell>
          <table:table-cell table:style-name="Таблица35.G1" office:value-type="string">
            <text:p text:style-name="P23">768,3</text:p>
          </table:table-cell>
          <table:table-cell table:style-name="Таблица35.H1" office:value-type="string">
            <text:p text:style-name="P23">00,0</text:p>
          </table:table-cell>
          <table:table-cell table:style-name="Таблица35.I1" office:value-type="string">
            <text:p text:style-name="P43">291,2</text:p>
          </table:table-cell>
          <table:table-cell table:style-name="Таблица35.J1" office:value-type="string">
            <text:p text:style-name="P43">00,0</text:p>
          </table:table-cell>
          <table:table-cell table:style-name="Таблица35.K1" office:value-type="string">
            <text:p text:style-name="P23">1,2,3,4 кв. 2020<text:soft-page-break/>,</text:p>
            <text:p text:style-name="P23">2021,</text:p>
            <text:p text:style-name="P23">2022,</text:p>
            <text:p text:style-name="P23">2023 года</text:p>
          </table:table-cell>
          <table:table-cell table:style-name="Таблица35.L1" table:number-rows-spanned="2" office:value-type="string">
            <text:p text:style-name="P32">ревнованиях</text:p>
            <text:p text:style-name="P32">в общей <text:soft-page-break/>численности учащихся;</text:p>
            <text:p text:style-name="P32">2) обеспечение образова</text:p>
          </table:table-cell>
          <table:table-cell table:style-name="Таблица35.M1" table:number-rows-spanned="2" office:value-type="string">
            <text:p text:style-name="P13"/>
            <text:p text:style-name="P36"><text:s/></text:p>
          </table:table-cell>
        </table:table-row>
        <table:table-row table:style-name="TableLine699379150752">
          <table:covered-table-cell table:style-name="Таблица35.A1"/>
          <table:covered-table-cell table:style-name="Таблица35.B1"/>
          <table:covered-table-cell table:style-name="Таблица35.C1"/>
          <table:table-cell table:style-name="Таблица35.D2" office:value-type="string">
            <text:p text:style-name="P39">Внебюджетные</text:p>
            <text:p text:style-name="P39">источни</text:p>
            <text:p text:style-name="P39">ки</text:p>
          </table:table-cell>
          <table:table-cell table:style-name="Таблица35.E2" office:value-type="string">
            <text:p text:style-name="P23">00,0</text:p>
          </table:table-cell>
          <table:table-cell table:style-name="Таблица35.F2" office:value-type="string">
            <text:p text:style-name="P23">00,0</text:p>
          </table:table-cell>
          <table:table-cell table:style-name="Таблица35.G2" office:value-type="string">
            <text:p text:style-name="P23">00,0</text:p>
          </table:table-cell>
          <table:table-cell table:style-name="Таблица35.H2" office:value-type="string">
            <text:p text:style-name="P23">00,0</text:p>
          </table:table-cell>
          <table:table-cell table:style-name="Таблица35.I2" office:value-type="string">
            <text:p text:style-name="P23">00,0</text:p>
          </table:table-cell>
          <table:table-cell table:style-name="Таблица35.J2" office:value-type="string">
            <text:p text:style-name="P23">00,0</text:p>
          </table:table-cell>
          <table:table-cell table:style-name="Таблица35.K2" office:value-type="string">
            <text:p text:style-name="P8"/>
          </table:table-cell>
          <table:covered-table-cell table:style-name="Таблица35.L1"/>
          <table:covered-table-cell table:style-name="Таблица35.M1"/>
        </table:table-row>
        <table:table-row table:style-name="TableLine699379174144">
          <table:table-cell table:style-name="Таблица35.A3" office:value-type="string">
            <text:p text:style-name="P13"/>
          </table:table-cell>
          <table:table-cell table:style-name="Таблица35.B3" office:value-type="string">
            <text:p text:style-name="P36">в том числе:</text:p>
          </table:table-cell>
          <table:table-cell table:style-name="Таблица35.C3" office:value-type="string">
            <text:p text:style-name="P13"/>
          </table:table-cell>
          <table:table-cell table:style-name="Таблица35.D3" office:value-type="string">
            <text:p text:style-name="P13"/>
          </table:table-cell>
          <table:table-cell table:style-name="Таблица35.E3" office:value-type="string">
            <text:p text:style-name="P8"/>
          </table:table-cell>
          <table:table-cell table:style-name="Таблица35.F3" office:value-type="string">
            <text:p text:style-name="P8"/>
          </table:table-cell>
          <table:table-cell table:style-name="Таблица35.G3" office:value-type="string">
            <text:p text:style-name="P8"/>
          </table:table-cell>
          <table:table-cell table:style-name="Таблица35.H3" office:value-type="string">
            <text:p text:style-name="P8"/>
          </table:table-cell>
          <table:table-cell table:style-name="Таблица35.I3" office:value-type="string">
            <text:p text:style-name="P8"/>
          </table:table-cell>
          <table:table-cell table:style-name="Таблица35.J3" office:value-type="string">
            <text:p text:style-name="P8"/>
          </table:table-cell>
          <table:table-cell table:style-name="Таблица35.K3" office:value-type="string">
            <text:p text:style-name="P8"/>
          </table:table-cell>
          <table:table-cell table:style-name="Таблица35.L3" office:value-type="string">
            <text:p text:style-name="P13"/>
          </table:table-cell>
          <table:table-cell table:style-name="Таблица35.M3" office:value-type="string">
            <text:p text:style-name="P13"/>
          </table:table-cell>
        </table:table-row>
        <table:table-row table:style-name="TableLine699379169248">
          <table:table-cell table:style-name="Таблица35.A4" table:number-rows-spanned="5" office:value-type="string">
            <text:p text:style-name="P36">5.1.1</text:p>
          </table:table-cell>
          <table:table-cell table:style-name="Таблица35.B4" table:number-rows-spanned="5" office:value-type="string">
            <text:p text:style-name="P36">Организация муниципальных, акций,</text:p>
            <text:p text:style-name="P36">конкурсов, мероприятий и соревнований</text:p>
          </table:table-cell>
          <table:table-cell table:style-name="Таблица35.C4" table:number-rows-spanned="5" office:value-type="string">
            <text:p text:style-name="P36">3</text:p>
          </table:table-cell>
          <table:table-cell table:style-name="Таблица35.D4" office:value-type="string">
            <text:p text:style-name="P36">Всего</text:p>
          </table:table-cell>
          <table:table-cell table:style-name="Таблица35.E4" office:value-type="string">
            <text:p text:style-name="P23">00,0</text:p>
          </table:table-cell>
          <table:table-cell table:style-name="Таблица35.F4" office:value-type="string">
            <text:p text:style-name="P23">00,0</text:p>
          </table:table-cell>
          <table:table-cell table:style-name="Таблица35.G4" office:value-type="string">
            <text:p text:style-name="P23">00,0</text:p>
          </table:table-cell>
          <table:table-cell table:style-name="Таблица35.H4" office:value-type="string">
            <text:p text:style-name="P23">00,0</text:p>
          </table:table-cell>
          <table:table-cell table:style-name="Таблица35.I4" office:value-type="string">
            <text:p text:style-name="P23">00,0</text:p>
          </table:table-cell>
          <table:table-cell table:style-name="Таблица35.J4" office:value-type="string">
            <text:p text:style-name="P23">00,0</text:p>
          </table:table-cell>
          <table:table-cell table:style-name="Таблица35.K4" office:value-type="string">
            <text:p text:style-name="P8"/>
          </table:table-cell>
          <table:table-cell table:style-name="Таблица35.L4" table:number-rows-spanned="5" office:value-type="string">
            <text:p text:style-name="P32">Доля учащихся обще</text:p>
            <text:p text:style-name="P32">образовательных учреждений, <text:s/>принявших участие во всероссийских и крае-</text:p>
            <text:p text:style-name="P32">вых акциях <text:s text:c="2"/>конкурсах мероприя </text:p>
          </table:table-cell>
          <table:table-cell table:style-name="Таблица35.M4" table:number-rows-spanned="5" office:value-type="string">
            <text:p text:style-name="P36">Управление образования</text:p>
            <text:p text:style-name="P36">админстрации мунципального образования Кореновский район</text:p>
          </table:table-cell>
        </table:table-row>
        <table:table-row table:style-name="TableLine699379176320">
          <table:covered-table-cell table:style-name="Таблица35.A4"/>
          <table:covered-table-cell table:style-name="Таблица35.B4"/>
          <table:covered-table-cell table:style-name="Таблица35.C4"/>
          <table:table-cell table:style-name="Таблица35.D5" office:value-type="string">
            <text:p text:style-name="P36">Краевой</text:p>
            <text:p text:style-name="P36">бюджет</text:p>
          </table:table-cell>
          <table:table-cell table:style-name="Таблица35.E5" office:value-type="string">
            <text:p text:style-name="P23">00,0</text:p>
          </table:table-cell>
          <table:table-cell table:style-name="Таблица35.F5" office:value-type="string">
            <text:p text:style-name="P23">00,0</text:p>
          </table:table-cell>
          <table:table-cell table:style-name="Таблица35.G5" office:value-type="string">
            <text:p text:style-name="P23">00,0</text:p>
          </table:table-cell>
          <table:table-cell table:style-name="Таблица35.H5" office:value-type="string">
            <text:p text:style-name="P23">00,0</text:p>
          </table:table-cell>
          <table:table-cell table:style-name="Таблица35.I5" office:value-type="string">
            <text:p text:style-name="P23">00,0</text:p>
          </table:table-cell>
          <table:table-cell table:style-name="Таблица35.J5" office:value-type="string">
            <text:p text:style-name="P23">00,0</text:p>
          </table:table-cell>
          <table:table-cell table:style-name="Таблица35.K5" office:value-type="string">
            <text:p text:style-name="P8"/>
          </table:table-cell>
          <table:covered-table-cell table:style-name="Таблица35.L4"/>
          <table:covered-table-cell table:style-name="Таблица35.M4"/>
        </table:table-row>
        <table:table-row table:style-name="TableLine699379162176">
          <table:covered-table-cell table:style-name="Таблица35.A4"/>
          <table:covered-table-cell table:style-name="Таблица35.B4"/>
          <table:covered-table-cell table:style-name="Таблица35.C4"/>
          <table:table-cell table:style-name="Таблица35.D6" office:value-type="string">
            <text:p text:style-name="P36">Федерал</text:p>
            <text:p text:style-name="P36">ьный бюджет</text:p>
          </table:table-cell>
          <table:table-cell table:style-name="Таблица35.E6" office:value-type="string">
            <text:p text:style-name="P23">00,0</text:p>
          </table:table-cell>
          <table:table-cell table:style-name="Таблица35.F6" office:value-type="string">
            <text:p text:style-name="P23">00,0</text:p>
          </table:table-cell>
          <table:table-cell table:style-name="Таблица35.G6" office:value-type="string">
            <text:p text:style-name="P23">00,0</text:p>
          </table:table-cell>
          <table:table-cell table:style-name="Таблица35.H6" office:value-type="string">
            <text:p text:style-name="P23">00,0</text:p>
          </table:table-cell>
          <table:table-cell table:style-name="Таблица35.I6" office:value-type="string">
            <text:p text:style-name="P23">00,0</text:p>
          </table:table-cell>
          <table:table-cell table:style-name="Таблица35.J6" office:value-type="string">
            <text:p text:style-name="P23">00,0</text:p>
          </table:table-cell>
          <table:table-cell table:style-name="Таблица35.K6" office:value-type="string">
            <text:p text:style-name="P8"/>
          </table:table-cell>
          <table:covered-table-cell table:style-name="Таблица35.L4"/>
          <table:covered-table-cell table:style-name="Таблица35.M4"/>
        </table:table-row>
        <table:table-row table:style-name="TableLine699379161904">
          <table:covered-table-cell table:style-name="Таблица35.A4"/>
          <table:covered-table-cell table:style-name="Таблица35.B4"/>
          <table:covered-table-cell table:style-name="Таблица35.C4"/>
          <table:table-cell table:style-name="Таблица35.D7" office:value-type="string">
            <text:p text:style-name="P36">Муниципальный бюджет</text:p>
          </table:table-cell>
          <table:table-cell table:style-name="Таблица35.E7" office:value-type="string">
            <text:p text:style-name="P23">00,0</text:p>
          </table:table-cell>
          <table:table-cell table:style-name="Таблица35.F7" office:value-type="string">
            <text:p text:style-name="P23">00,0</text:p>
          </table:table-cell>
          <table:table-cell table:style-name="Таблица35.G7" office:value-type="string">
            <text:p text:style-name="P23">00,0</text:p>
          </table:table-cell>
          <table:table-cell table:style-name="Таблица35.H7" office:value-type="string">
            <text:p text:style-name="P23">00,0</text:p>
          </table:table-cell>
          <table:table-cell table:style-name="Таблица35.I7" office:value-type="string">
            <text:p text:style-name="P23">00,0</text:p>
          </table:table-cell>
          <table:table-cell table:style-name="Таблица35.J7" office:value-type="string">
            <text:p text:style-name="P23">00,0</text:p>
          </table:table-cell>
          <table:table-cell table:style-name="Таблица35.K7" office:value-type="string">
            <text:p text:style-name="P8"/>
          </table:table-cell>
          <table:covered-table-cell table:style-name="Таблица35.L4"/>
          <table:covered-table-cell table:style-name="Таблица35.M4"/>
        </table:table-row>
        <table:table-row table:style-name="TableLine699379169792">
          <table:covered-table-cell table:style-name="Таблица35.A4"/>
          <table:covered-table-cell table:style-name="Таблица35.B4"/>
          <table:covered-table-cell table:style-name="Таблица35.C4"/>
          <table:table-cell table:style-name="Таблица35.D8" office:value-type="string">
            <text:p text:style-name="P39">Внебюд</text:p>
            <text:p text:style-name="P39">жетные</text:p>
            <text:p text:style-name="P39">источники</text:p>
          </table:table-cell>
          <table:table-cell table:style-name="Таблица35.E8" office:value-type="string">
            <text:p text:style-name="P23">00,0</text:p>
          </table:table-cell>
          <table:table-cell table:style-name="Таблица35.F8" office:value-type="string">
            <text:p text:style-name="P23">00,0</text:p>
          </table:table-cell>
          <table:table-cell table:style-name="Таблица35.G8" office:value-type="string">
            <text:p text:style-name="P23">00,0</text:p>
          </table:table-cell>
          <table:table-cell table:style-name="Таблица35.H8" office:value-type="string">
            <text:p text:style-name="P23">00,0</text:p>
          </table:table-cell>
          <table:table-cell table:style-name="Таблица35.I8" office:value-type="string">
            <text:p text:style-name="P23">00,0</text:p>
          </table:table-cell>
          <table:table-cell table:style-name="Таблица35.J8" office:value-type="string">
            <text:p text:style-name="P8"/>
          </table:table-cell>
          <table:table-cell table:style-name="Таблица35.K8" office:value-type="string">
            <text:p text:style-name="P8"/>
          </table:table-cell>
          <table:covered-table-cell table:style-name="Таблица35.L4"/>
          <table:covered-table-cell table:style-name="Таблица35.M4"/>
        </table:table-row>
      </table:table>
      <text:p text:style-name="P23">13</text:p>
      <text:p text:style-name="P8"/>
      <table:table table:name="Таблица36" table:style-name="Таблица36">
        <table:table-column table:style-name="Таблица36.A"/>
        <table:table-column table:style-name="Таблица36.B"/>
        <table:table-column table:style-name="Таблица36.C"/>
        <table:table-column table:style-name="Таблица36.D"/>
        <table:table-column table:style-name="Таблица36.E"/>
        <table:table-column table:style-name="Таблица36.F"/>
        <table:table-column table:style-name="Таблица36.G"/>
        <table:table-column table:style-name="Таблица36.F"/>
        <table:table-column table:style-name="Таблица36.I"/>
        <table:table-column table:style-name="Таблица36.E"/>
        <table:table-column table:style-name="Таблица36.K"/>
        <table:table-column table:style-name="Таблица36.L"/>
        <table:table-column table:style-name="Таблица36.M"/>
        <table:table-row table:style-name="Таблица36.1">
          <table:table-cell table:style-name="Таблица36.A1" office:value-type="string">
            <text:p text:style-name="P13"/>
          </table:table-cell>
          <table:table-cell table:style-name="Таблица36.B1" office:value-type="string">
            <text:p text:style-name="P13"/>
          </table:table-cell>
          <table:table-cell table:style-name="Таблица36.C1" office:value-type="string">
            <text:p text:style-name="P13"/>
          </table:table-cell>
          <table:table-cell table:style-name="Таблица36.D1" office:value-type="string">
            <text:p text:style-name="P13"/>
          </table:table-cell>
          <table:table-cell table:style-name="Таблица36.E1" office:value-type="string">
            <text:p text:style-name="P8"/>
          </table:table-cell>
          <table:table-cell table:style-name="Таблица36.F1" office:value-type="string">
            <text:p text:style-name="P8"/>
          </table:table-cell>
          <table:table-cell table:style-name="Таблица36.G1" office:value-type="string">
            <text:p text:style-name="P8"/>
          </table:table-cell>
          <table:table-cell table:style-name="Таблица36.H1" office:value-type="string">
            <text:p text:style-name="P8"/>
          </table:table-cell>
          <table:table-cell table:style-name="Таблица36.I1" office:value-type="string">
            <text:p text:style-name="P8"/>
          </table:table-cell>
          <table:table-cell table:style-name="Таблица36.J1" office:value-type="string">
            <text:p text:style-name="P8"/>
          </table:table-cell>
          <table:table-cell table:style-name="Таблица36.K1" office:value-type="string">
            <text:p text:style-name="P8"/>
          </table:table-cell>
          <table:table-cell table:style-name="Таблица36.L1" office:value-type="string">
            <text:p text:style-name="P32">тиях и <text:s/>соревнованиях в общей численности учащихся</text:p>
          </table:table-cell>
          <table:table-cell table:style-name="Таблица36.M1" office:value-type="string">
            <text:p text:style-name="P13"/>
          </table:table-cell>
        </table:table-row>
        <table:table-row table:style-name="Таблица36.1">
          <table:table-cell table:style-name="Таблица36.A2" table:number-rows-spanned="5" office:value-type="string">
            <text:p text:style-name="P36">5.1.2</text:p>
          </table:table-cell>
          <table:table-cell table:style-name="Таблица36.B2" table:number-rows-spanned="5" office:value-type="string">
            <text:p text:style-name="P36">Участие в краевых и всероссийских акциях, конкурсах, мероприятиях и соревнованиях</text:p>
          </table:table-cell>
          <table:table-cell table:style-name="Таблица36.C2" table:number-rows-spanned="5" office:value-type="string">
            <text:p text:style-name="P36">3</text:p>
          </table:table-cell>
          <table:table-cell table:style-name="Таблица36.D2" office:value-type="string">
            <text:p text:style-name="P36">Всего</text:p>
          </table:table-cell>
          <table:table-cell table:style-name="Таблица36.E2" office:value-type="string">
            <text:p text:style-name="P23">00,0</text:p>
          </table:table-cell>
          <table:table-cell table:style-name="Таблица36.F2" office:value-type="string">
            <text:p text:style-name="P23">00,0</text:p>
          </table:table-cell>
          <table:table-cell table:style-name="Таблица36.G2" office:value-type="string">
            <text:p text:style-name="P23">00,0</text:p>
          </table:table-cell>
          <table:table-cell table:style-name="Таблица36.H2" office:value-type="string">
            <text:p text:style-name="P23">00,0</text:p>
          </table:table-cell>
          <table:table-cell table:style-name="Таблица36.I2" office:value-type="string">
            <text:p text:style-name="P23">00,0</text:p>
          </table:table-cell>
          <table:table-cell table:style-name="Таблица36.J2" office:value-type="string">
            <text:p text:style-name="P23">00,0</text:p>
          </table:table-cell>
          <table:table-cell table:style-name="Таблица36.K2" office:value-type="string">
            <text:p text:style-name="P23"><text:s/></text:p>
          </table:table-cell>
          <table:table-cell table:style-name="Таблица36.L2" table:number-rows-spanned="5" office:value-type="string">
            <text:p text:style-name="P32">Доля учащихся общеобразовательных учреждений, <text:s/>принявших <text:s/></text:p>
            <text:p text:style-name="P32">участие во всероссийских и краевых акциях конкурсах <text:soft-page-break/>мероприятиях и <text:s/>сорев</text:p>
            <text:p text:style-name="P32">нованиях в общей численности учащихся</text:p>
          </table:table-cell>
          <table:table-cell table:style-name="Таблица36.M2" table:number-rows-spanned="5" office:value-type="string">
            <text:p text:style-name="P36">Управление образования админстрации мунципального образования</text:p>
            <text:p text:style-name="P36">Кореновский район</text:p>
          </table:table-cell>
        </table:table-row>
        <table:table-row table:style-name="TableLine699379184480">
          <table:covered-table-cell table:style-name="Таблица36.A2"/>
          <table:covered-table-cell table:style-name="Таблица36.B2"/>
          <table:covered-table-cell table:style-name="Таблица36.C2"/>
          <table:table-cell table:style-name="Таблица36.D3" office:value-type="string">
            <text:p text:style-name="P36">Краевой</text:p>
            <text:p text:style-name="P36">бюджет</text:p>
          </table:table-cell>
          <table:table-cell table:style-name="Таблица36.E3" office:value-type="string">
            <text:p text:style-name="P23">00,0</text:p>
          </table:table-cell>
          <table:table-cell table:style-name="Таблица36.F3" office:value-type="string">
            <text:p text:style-name="P23">00,0</text:p>
          </table:table-cell>
          <table:table-cell table:style-name="Таблица36.G3" office:value-type="string">
            <text:p text:style-name="P23">00,0</text:p>
          </table:table-cell>
          <table:table-cell table:style-name="Таблица36.H3" office:value-type="string">
            <text:p text:style-name="P23">00,0</text:p>
          </table:table-cell>
          <table:table-cell table:style-name="Таблица36.I3" office:value-type="string">
            <text:p text:style-name="P23">00,0</text:p>
          </table:table-cell>
          <table:table-cell table:style-name="Таблица36.J3" office:value-type="string">
            <text:p text:style-name="P23">00,0</text:p>
          </table:table-cell>
          <table:table-cell table:style-name="Таблица36.K3" office:value-type="string">
            <text:p text:style-name="P8"/>
          </table:table-cell>
          <table:covered-table-cell table:style-name="Таблица36.L2"/>
          <table:covered-table-cell table:style-name="Таблица36.M2"/>
        </table:table-row>
        <table:table-row table:style-name="TableLine699379188560">
          <table:covered-table-cell table:style-name="Таблица36.A2"/>
          <table:covered-table-cell table:style-name="Таблица36.B2"/>
          <table:covered-table-cell table:style-name="Таблица36.C2"/>
          <table:table-cell table:style-name="Таблица36.D4" office:value-type="string">
            <text:p text:style-name="P36">Федерал</text:p>
            <text:p text:style-name="P36">ьный бюджет</text:p>
          </table:table-cell>
          <table:table-cell table:style-name="Таблица36.E4" office:value-type="string">
            <text:p text:style-name="P23">00,0</text:p>
          </table:table-cell>
          <table:table-cell table:style-name="Таблица36.F4" office:value-type="string">
            <text:p text:style-name="P23">00,0</text:p>
          </table:table-cell>
          <table:table-cell table:style-name="Таблица36.G4" office:value-type="string">
            <text:p text:style-name="P23">00,0</text:p>
          </table:table-cell>
          <table:table-cell table:style-name="Таблица36.H4" office:value-type="string">
            <text:p text:style-name="P23">00,0</text:p>
          </table:table-cell>
          <table:table-cell table:style-name="Таблица36.I4" office:value-type="string">
            <text:p text:style-name="P23">00,0</text:p>
          </table:table-cell>
          <table:table-cell table:style-name="Таблица36.J4" office:value-type="string">
            <text:p text:style-name="P23">00,0</text:p>
          </table:table-cell>
          <table:table-cell table:style-name="Таблица36.K4" office:value-type="string">
            <text:p text:style-name="P8"/>
            <text:p text:style-name="P8"/>
            <text:p text:style-name="P8"/>
          </table:table-cell>
          <table:covered-table-cell table:style-name="Таблица36.L2"/>
          <table:covered-table-cell table:style-name="Таблица36.M2"/>
        </table:table-row>
        <table:table-row table:style-name="TableLine699379192368">
          <table:covered-table-cell table:style-name="Таблица36.A2"/>
          <table:covered-table-cell table:style-name="Таблица36.B2"/>
          <table:covered-table-cell table:style-name="Таблица36.C2"/>
          <table:table-cell table:style-name="Таблица36.D5" office:value-type="string">
            <text:p text:style-name="P36">Муниципальный бюджет</text:p>
          </table:table-cell>
          <table:table-cell table:style-name="Таблица36.E5" office:value-type="string">
            <text:p text:style-name="P23">00,0</text:p>
          </table:table-cell>
          <table:table-cell table:style-name="Таблица36.F5" office:value-type="string">
            <text:p text:style-name="P23">00,0</text:p>
          </table:table-cell>
          <table:table-cell table:style-name="Таблица36.G5" office:value-type="string">
            <text:p text:style-name="P23">00,0</text:p>
          </table:table-cell>
          <table:table-cell table:style-name="Таблица36.H5" office:value-type="string">
            <text:p text:style-name="P23">00,0</text:p>
          </table:table-cell>
          <table:table-cell table:style-name="Таблица36.I5" office:value-type="string">
            <text:p text:style-name="P23">00,0</text:p>
          </table:table-cell>
          <table:table-cell table:style-name="Таблица36.J5" office:value-type="string">
            <text:p text:style-name="P23">00,0</text:p>
          </table:table-cell>
          <table:table-cell table:style-name="Таблица36.K5" office:value-type="string">
            <text:p text:style-name="P23"><text:s/></text:p>
            <text:p text:style-name="P8"/>
          </table:table-cell>
          <table:covered-table-cell table:style-name="Таблица36.L2"/>
          <table:covered-table-cell table:style-name="Таблица36.M2"/>
        </table:table-row>
        <table:table-row table:style-name="TableLine699379180944">
          <table:covered-table-cell table:style-name="Таблица36.A2"/>
          <table:covered-table-cell table:style-name="Таблица36.B2"/>
          <table:covered-table-cell table:style-name="Таблица36.C2"/>
          <table:table-cell table:style-name="Таблица36.D6" office:value-type="string">
            <text:p text:style-name="P39">Внебюд</text:p>
            <text:p text:style-name="P39">жетные источни</text:p>
            <text:p text:style-name="P39">ки</text:p>
          </table:table-cell>
          <table:table-cell table:style-name="Таблица36.E6" office:value-type="string">
            <text:p text:style-name="P23">00,0</text:p>
          </table:table-cell>
          <table:table-cell table:style-name="Таблица36.F6" office:value-type="string">
            <text:p text:style-name="P23">00,0</text:p>
          </table:table-cell>
          <table:table-cell table:style-name="Таблица36.G6" office:value-type="string">
            <text:p text:style-name="P23">00,0</text:p>
          </table:table-cell>
          <table:table-cell table:style-name="Таблица36.H6" office:value-type="string">
            <text:p text:style-name="P23">00,0</text:p>
          </table:table-cell>
          <table:table-cell table:style-name="Таблица36.I6" office:value-type="string">
            <text:p text:style-name="P23">00,0</text:p>
          </table:table-cell>
          <table:table-cell table:style-name="Таблица36.J6" office:value-type="string">
            <text:p text:style-name="P23">00,0</text:p>
          </table:table-cell>
          <table:table-cell table:style-name="Таблица36.K6" office:value-type="string">
            <text:p text:style-name="P8"/>
            <text:p text:style-name="P8"/>
            <text:p text:style-name="P8"/>
          </table:table-cell>
          <table:covered-table-cell table:style-name="Таблица36.L2"/>
          <table:covered-table-cell table:style-name="Таблица36.M2"/>
        </table:table-row>
        <table:table-row table:style-name="TableLine699379199712">
          <table:table-cell table:style-name="Таблица36.A7" office:value-type="string">
            <text:p text:style-name="P36">5.1.3</text:p>
          </table:table-cell>
          <table:table-cell table:style-name="Таблица36.B7" office:value-type="string">
            <text:p text:style-name="P36">Приобретение формы, инвентаря и обору-</text:p>
          </table:table-cell>
          <table:table-cell table:style-name="Таблица36.C7" office:value-type="string">
            <text:p text:style-name="P36">3</text:p>
          </table:table-cell>
          <table:table-cell table:style-name="Таблица36.D7" office:value-type="string">
            <text:p text:style-name="P36">Всего</text:p>
          </table:table-cell>
          <table:table-cell table:style-name="Таблица36.E7" office:value-type="string">
            <text:p text:style-name="P23">1267,4</text:p>
          </table:table-cell>
          <table:table-cell table:style-name="Таблица36.F7" office:value-type="string">
            <text:p text:style-name="P23">208,0</text:p>
          </table:table-cell>
          <table:table-cell table:style-name="Таблица36.G7" office:value-type="string">
            <text:p text:style-name="P23">768,2</text:p>
          </table:table-cell>
          <table:table-cell table:style-name="Таблица36.H7" office:value-type="string">
            <text:p text:style-name="P23">00,0</text:p>
          </table:table-cell>
          <table:table-cell table:style-name="Таблица36.I7" office:value-type="string">
            <text:p text:style-name="P23">291,2</text:p>
          </table:table-cell>
          <table:table-cell table:style-name="Таблица36.J7" office:value-type="string">
            <text:p text:style-name="P23">00,0</text:p>
          </table:table-cell>
          <table:table-cell table:style-name="Таблица36.K7" office:value-type="string">
            <text:p text:style-name="P23">1,2,3,4 кв. 2020, </text:p>
          </table:table-cell>
          <table:table-cell table:style-name="Таблица36.L7" office:value-type="string">
            <text:p text:style-name="P36">Обеспечение</text:p>
            <text:p text:style-name="P36">образова-</text:p>
          </table:table-cell>
          <table:table-cell table:style-name="Таблица36.M7" office:value-type="string">
            <text:p text:style-name="P36">Управление</text:p>
            <text:p text:style-name="P36">образова-</text:p>
          </table:table-cell>
        </table:table-row>
      </table:table>
      <text:p text:style-name="P23">14</text:p>
      <text:p text:style-name="P8"/>
      <table:table table:name="Таблица37" table:style-name="Таблица37">
        <table:table-column table:style-name="Таблица37.A"/>
        <table:table-column table:style-name="Таблица37.B"/>
        <table:table-column table:style-name="Таблица37.C"/>
        <table:table-column table:style-name="Таблица37.D"/>
        <table:table-column table:style-name="Таблица37.E"/>
        <table:table-column table:style-name="Таблица37.F"/>
        <table:table-column table:style-name="Таблица37.G"/>
        <table:table-column table:style-name="Таблица37.F"/>
        <table:table-column table:style-name="Таблица37.I"/>
        <table:table-column table:style-name="Таблица37.E"/>
        <table:table-column table:style-name="Таблица37.K"/>
        <table:table-column table:style-name="Таблица37.L"/>
        <table:table-column table:style-name="Таблица37.M"/>
        <table:table-row table:style-name="TableLine699379183120">
          <table:table-cell table:style-name="Таблица37.A1" table:number-rows-spanned="5" office:value-type="string">
            <text:p text:style-name="P36">5.1.3</text:p>
          </table:table-cell>
          <table:table-cell table:style-name="Таблица37.B1" table:number-rows-spanned="5" office:value-type="string">
            <text:p text:style-name="P36">дования, наградной, печатной и иной продукции</text:p>
          </table:table-cell>
          <table:table-cell table:style-name="Таблица37.C1" table:number-rows-spanned="5" office:value-type="string">
            <text:p text:style-name="P36">3</text:p>
          </table:table-cell>
          <table:table-cell table:style-name="Таблица37.D1" office:value-type="string">
            <text:p text:style-name="P13"/>
          </table:table-cell>
          <table:table-cell table:style-name="Таблица37.E1" office:value-type="string">
            <text:p text:style-name="P8"/>
          </table:table-cell>
          <table:table-cell table:style-name="Таблица37.F1" office:value-type="string">
            <text:p text:style-name="P8"/>
          </table:table-cell>
          <table:table-cell table:style-name="Таблица37.G1" office:value-type="string">
            <text:p text:style-name="P8"/>
          </table:table-cell>
          <table:table-cell table:style-name="Таблица37.H1" office:value-type="string">
            <text:p text:style-name="P8"/>
          </table:table-cell>
          <table:table-cell table:style-name="Таблица37.I1" office:value-type="string">
            <text:p text:style-name="P8"/>
          </table:table-cell>
          <table:table-cell table:style-name="Таблица37.J1" office:value-type="string">
            <text:p text:style-name="P23"><text:s/></text:p>
          </table:table-cell>
          <table:table-cell table:style-name="Таблица37.K1" office:value-type="string">
            <text:p text:style-name="P23"><text:s/>2021,</text:p>
            <text:p text:style-name="P23">2020,2023 года <text:s/></text:p>
          </table:table-cell>
          <table:table-cell table:style-name="Таблица37.L1" table:number-rows-spanned="5" office:value-type="string">
            <text:p text:style-name="P36">тельных организаций, формой, инвентарем и оборудованием, нагрудной и иной продукции</text:p>
          </table:table-cell>
          <table:table-cell table:style-name="Таблица37.M1" table:number-rows-spanned="5" office:value-type="string">
            <text:p text:style-name="P36">ния</text:p>
            <text:p text:style-name="P36">админстрации мунципального образования Кореновский район</text:p>
          </table:table-cell>
        </table:table-row>
        <table:table-row table:style-name="TableLine699379197536">
          <table:covered-table-cell table:style-name="Таблица37.A1"/>
          <table:covered-table-cell table:style-name="Таблица37.B1"/>
          <table:covered-table-cell table:style-name="Таблица37.C1"/>
          <table:table-cell table:style-name="Таблица37.D2" office:value-type="string">
            <text:p text:style-name="P36">Краевой</text:p>
            <text:p text:style-name="P36">бюджет</text:p>
          </table:table-cell>
          <table:table-cell table:style-name="Таблица37.E2" office:value-type="string">
            <text:p text:style-name="P23">00,0</text:p>
          </table:table-cell>
          <table:table-cell table:style-name="Таблица37.F2" office:value-type="string">
            <text:p text:style-name="P23">00,0</text:p>
          </table:table-cell>
          <table:table-cell table:style-name="Таблица37.G2" office:value-type="string">
            <text:p text:style-name="P23">00,0</text:p>
          </table:table-cell>
          <table:table-cell table:style-name="Таблица37.H2" office:value-type="string">
            <text:p text:style-name="P23">00,0</text:p>
          </table:table-cell>
          <table:table-cell table:style-name="Таблица37.I2" office:value-type="string">
            <text:p text:style-name="P23">00,0</text:p>
          </table:table-cell>
          <table:table-cell table:style-name="Таблица37.J2" office:value-type="string">
            <text:p text:style-name="P23">00,0</text:p>
          </table:table-cell>
          <table:table-cell table:style-name="Таблица37.K2" office:value-type="string">
            <text:p text:style-name="P8"/>
          </table:table-cell>
          <table:covered-table-cell table:style-name="Таблица37.L1"/>
          <table:covered-table-cell table:style-name="Таблица37.M1"/>
        </table:table-row>
        <table:table-row table:style-name="TableLine699379208144">
          <table:covered-table-cell table:style-name="Таблица37.A1"/>
          <table:covered-table-cell table:style-name="Таблица37.B1"/>
          <table:covered-table-cell table:style-name="Таблица37.C1"/>
          <table:table-cell table:style-name="Таблица37.D3" office:value-type="string">
            <text:p text:style-name="P36">Федерал</text:p>
            <text:p text:style-name="P36">ьный бюджет</text:p>
          </table:table-cell>
          <table:table-cell table:style-name="Таблица37.E3" office:value-type="string">
            <text:p text:style-name="P23">00,0</text:p>
          </table:table-cell>
          <table:table-cell table:style-name="Таблица37.F3" office:value-type="string">
            <text:p text:style-name="P23">00,0</text:p>
          </table:table-cell>
          <table:table-cell table:style-name="Таблица37.G3" office:value-type="string">
            <text:p text:style-name="P23">00,0</text:p>
          </table:table-cell>
          <table:table-cell table:style-name="Таблица37.H3" office:value-type="string">
            <text:p text:style-name="P23">00,0</text:p>
          </table:table-cell>
          <table:table-cell table:style-name="Таблица37.I3" office:value-type="string">
            <text:p text:style-name="P23">00,0</text:p>
          </table:table-cell>
          <table:table-cell table:style-name="Таблица37.J3" office:value-type="string">
            <text:p text:style-name="P23">00,0</text:p>
          </table:table-cell>
          <table:table-cell table:style-name="Таблица37.K3" office:value-type="string">
            <text:p text:style-name="P8"/>
          </table:table-cell>
          <table:covered-table-cell table:style-name="Таблица37.L1"/>
          <table:covered-table-cell table:style-name="Таблица37.M1"/>
        </table:table-row>
        <table:table-row table:style-name="TableLine699379205696">
          <table:covered-table-cell table:style-name="Таблица37.A1"/>
          <table:covered-table-cell table:style-name="Таблица37.B1"/>
          <table:covered-table-cell table:style-name="Таблица37.C1"/>
          <table:table-cell table:style-name="Таблица37.D4" office:value-type="string">
            <text:p text:style-name="P36">Муниципальный бюджет</text:p>
          </table:table-cell>
          <table:table-cell table:style-name="Таблица37.E4" office:value-type="string">
            <text:p text:style-name="P23">1267,4</text:p>
          </table:table-cell>
          <table:table-cell table:style-name="Таблица37.F4" office:value-type="string">
            <text:p text:style-name="P23">208,0</text:p>
          </table:table-cell>
          <table:table-cell table:style-name="Таблица37.G4" office:value-type="string">
            <text:p text:style-name="P23">768,2</text:p>
          </table:table-cell>
          <table:table-cell table:style-name="Таблица37.H4" office:value-type="string">
            <text:p text:style-name="P23">00,0</text:p>
          </table:table-cell>
          <table:table-cell table:style-name="Таблица37.I4" office:value-type="string">
            <text:p text:style-name="P23">291,2</text:p>
          </table:table-cell>
          <table:table-cell table:style-name="Таблица37.J4" office:value-type="string">
            <text:p text:style-name="P23">00,0</text:p>
          </table:table-cell>
          <table:table-cell table:style-name="Таблица37.K4" office:value-type="string">
            <text:p text:style-name="P23">1,2,3,4 кв. 2020, 2021,</text:p>
            <text:p text:style-name="P23">2020,2023</text:p>
            <text:p text:style-name="P23">года <text:s/></text:p>
            <text:p text:style-name="P8"/>
          </table:table-cell>
          <table:covered-table-cell table:style-name="Таблица37.L1"/>
          <table:covered-table-cell table:style-name="Таблица37.M1"/>
        </table:table-row>
        <table:table-row table:style-name="TableLine699379210592">
          <table:covered-table-cell table:style-name="Таблица37.A1"/>
          <table:covered-table-cell table:style-name="Таблица37.B1"/>
          <table:covered-table-cell table:style-name="Таблица37.C1"/>
          <table:table-cell table:style-name="Таблица37.D5" office:value-type="string">
            <text:p text:style-name="P39">Внебюд</text:p>
            <text:p text:style-name="P39">жетные источни</text:p>
            <text:p text:style-name="P39">ки</text:p>
            <text:p text:style-name="P16"/>
          </table:table-cell>
          <table:table-cell table:style-name="Таблица37.E5" office:value-type="string">
            <text:p text:style-name="P23">00,0</text:p>
          </table:table-cell>
          <table:table-cell table:style-name="Таблица37.F5" office:value-type="string">
            <text:p text:style-name="P23">00,0</text:p>
          </table:table-cell>
          <table:table-cell table:style-name="Таблица37.G5" office:value-type="string">
            <text:p text:style-name="P23">00,0</text:p>
          </table:table-cell>
          <table:table-cell table:style-name="Таблица37.H5" office:value-type="string">
            <text:p text:style-name="P23">00,0</text:p>
          </table:table-cell>
          <table:table-cell table:style-name="Таблица37.I5" office:value-type="string">
            <text:p text:style-name="P23">00,0</text:p>
          </table:table-cell>
          <table:table-cell table:style-name="Таблица37.J5" office:value-type="string">
            <text:p text:style-name="P23">00,0</text:p>
          </table:table-cell>
          <table:table-cell table:style-name="Таблица37.K5" office:value-type="string">
            <text:p text:style-name="P8"/>
          </table:table-cell>
          <table:covered-table-cell table:style-name="Таблица37.L1"/>
          <table:covered-table-cell table:style-name="Таблица37.M1"/>
        </table:table-row>
        <table:table-row table:style-name="TableLine699379219840">
          <table:table-cell table:style-name="Таблица37.A6" office:value-type="string">
            <text:p text:style-name="P36">6.</text:p>
          </table:table-cell>
          <table:table-cell table:style-name="Таблица37.B6" office:value-type="string">
            <text:p text:style-name="P36">Задача</text:p>
          </table:table-cell>
          <table:table-cell table:style-name="Таблица37.C6" office:value-type="string">
            <text:p text:style-name="P36">3</text:p>
          </table:table-cell>
          <table:table-cell table:style-name="Таблица37.D6" table:number-columns-spanned="10" office:value-type="string">
            <text:p text:style-name="P32">Совершенствование физического развития учащихся, всестороннего совершенствования свойственных каждому физических качеств и связанных с ними способностей в единстве с воспитанием духовных и нравственных качеств, характеризующих общественно активную личность</text:p>
            <text:p text:style-name="P1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15</text:p>
      <text:p text:style-name="P8"/>
      <table:table table:name="Таблица38" table:style-name="Таблица38">
        <table:table-column table:style-name="Таблица38.A"/>
        <table:table-column table:style-name="Таблица38.B"/>
        <table:table-column table:style-name="Таблица38.C"/>
        <table:table-column table:style-name="Таблица38.D"/>
        <table:table-column table:style-name="Таблица38.E"/>
        <table:table-column table:style-name="Таблица38.F"/>
        <table:table-column table:style-name="Таблица38.G"/>
        <table:table-column table:style-name="Таблица38.F"/>
        <table:table-column table:style-name="Таблица38.I"/>
        <table:table-column table:style-name="Таблица38.E"/>
        <table:table-column table:style-name="Таблица38.K"/>
        <table:table-column table:style-name="Таблица38.L"/>
        <table:table-column table:style-name="Таблица38.M"/>
        <table:table-row table:style-name="TableLine699379211408">
          <table:table-cell table:style-name="Таблица38.A1" table:number-rows-spanned="5" office:value-type="string">
            <text:p text:style-name="P36">6.1.</text:p>
          </table:table-cell>
          <table:table-cell table:style-name="Таблица38.B1" table:number-rows-spanned="5" office:value-type="string">
            <text:p text:style-name="P36">Популяризация и развитие физической культуры, спорта и туризма в <text:soft-page-break/>образовательных организациях</text:p>
          </table:table-cell>
          <table:table-cell table:style-name="Таблица38.C1" table:number-rows-spanned="5" office:value-type="string">
            <text:p text:style-name="P36">3</text:p>
          </table:table-cell>
          <table:table-cell table:style-name="Таблица38.D1" office:value-type="string">
            <text:p text:style-name="P36">Всего</text:p>
          </table:table-cell>
          <table:table-cell table:style-name="Таблица38.E1" office:value-type="string">
            <text:p text:style-name="P23">128,4</text:p>
          </table:table-cell>
          <table:table-cell table:style-name="Таблица38.F1" office:value-type="string">
            <text:p text:style-name="P23">00,0</text:p>
          </table:table-cell>
          <table:table-cell table:style-name="Таблица38.G1" office:value-type="string">
            <text:p text:style-name="P23">00,0</text:p>
          </table:table-cell>
          <table:table-cell table:style-name="Таблица38.H1" office:value-type="string">
            <text:p text:style-name="P23">00,0</text:p>
          </table:table-cell>
          <table:table-cell table:style-name="Таблица38.I1" office:value-type="string">
            <text:p text:style-name="P23">128,4</text:p>
          </table:table-cell>
          <table:table-cell table:style-name="Таблица38.J1" office:value-type="string">
            <text:p text:style-name="P23">00,0</text:p>
          </table:table-cell>
          <table:table-cell table:style-name="Таблица38.K1" office:value-type="string">
            <text:p text:style-name="P23">1,2,3,4 кв. 2021,</text:p>
            <text:p text:style-name="P23">2022,202<text:soft-page-break/>3</text:p>
            <text:p text:style-name="P23">года</text:p>
          </table:table-cell>
          <table:table-cell table:style-name="Таблица38.L1" table:number-rows-spanned="5" office:value-type="string">
            <text:p text:style-name="P5"><text:span text:style-name="T7">1) доля учащихся общеобразовательных учреждений, <text:s/></text:span><text:soft-page-break/><text:span text:style-name="T7">принявших <text:s/>участие во всероссийских и краевых акциях</text:span></text:p>
            <text:p text:style-name="P32">конкурсах мероприятиях и <text:s/>соревнованиях в общей численности учащихся;</text:p>
            <text:p text:style-name="P32">2) обеспечение образовательных <text:s/>организаций, формой, инвентарем</text:p>
            <text:p text:style-name="P32">и оборудованием, нагрудной и </text:p>
          </table:table-cell>
          <table:table-cell table:style-name="Таблица38.M1" table:number-rows-spanned="5" office:value-type="string">
            <text:p text:style-name="P36">Управление образования админстрации <text:soft-page-break/>мунципального образования Корновский район</text:p>
          </table:table-cell>
        </table:table-row>
        <table:table-row table:style-name="TableLine699379215760">
          <table:covered-table-cell table:style-name="Таблица38.A1"/>
          <table:covered-table-cell table:style-name="Таблица38.B1"/>
          <table:covered-table-cell table:style-name="Таблица38.C1"/>
          <table:table-cell table:style-name="Таблица38.D2" office:value-type="string">
            <text:p text:style-name="P36">Краевой</text:p>
            <text:p text:style-name="P36">бюджет</text:p>
          </table:table-cell>
          <table:table-cell table:style-name="Таблица38.E2" office:value-type="string">
            <text:p text:style-name="P23">00,0</text:p>
          </table:table-cell>
          <table:table-cell table:style-name="Таблица38.F2" office:value-type="string">
            <text:p text:style-name="P23">00,0</text:p>
          </table:table-cell>
          <table:table-cell table:style-name="Таблица38.G2" office:value-type="string">
            <text:p text:style-name="P23">00,0</text:p>
          </table:table-cell>
          <table:table-cell table:style-name="Таблица38.H2" office:value-type="string">
            <text:p text:style-name="P23">00,0</text:p>
          </table:table-cell>
          <table:table-cell table:style-name="Таблица38.I2" office:value-type="string">
            <text:p text:style-name="P23">00,0</text:p>
          </table:table-cell>
          <table:table-cell table:style-name="Таблица38.J2" office:value-type="string">
            <text:p text:style-name="P23">00,0</text:p>
          </table:table-cell>
          <table:table-cell table:style-name="Таблица38.K2" office:value-type="string">
            <text:p text:style-name="P8"/>
            <text:p text:style-name="P8"/>
            <text:p text:style-name="P8"/>
          </table:table-cell>
          <table:covered-table-cell table:style-name="Таблица38.L1"/>
          <table:covered-table-cell table:style-name="Таблица38.M1"/>
        </table:table-row>
        <table:table-row table:style-name="TableLine699379214944">
          <table:covered-table-cell table:style-name="Таблица38.A1"/>
          <table:covered-table-cell table:style-name="Таблица38.B1"/>
          <table:covered-table-cell table:style-name="Таблица38.C1"/>
          <table:table-cell table:style-name="Таблица38.D3" office:value-type="string">
            <text:p text:style-name="P36">Федерал</text:p>
            <text:p text:style-name="P39">ьный бюджет</text:p>
          </table:table-cell>
          <table:table-cell table:style-name="Таблица38.E3" office:value-type="string">
            <text:p text:style-name="P23">00,0</text:p>
          </table:table-cell>
          <table:table-cell table:style-name="Таблица38.F3" office:value-type="string">
            <text:p text:style-name="P23">00,0</text:p>
          </table:table-cell>
          <table:table-cell table:style-name="Таблица38.G3" office:value-type="string">
            <text:p text:style-name="P23">00,0</text:p>
          </table:table-cell>
          <table:table-cell table:style-name="Таблица38.H3" office:value-type="string">
            <text:p text:style-name="P23">00,0</text:p>
          </table:table-cell>
          <table:table-cell table:style-name="Таблица38.I3" office:value-type="string">
            <text:p text:style-name="P23">00,0</text:p>
          </table:table-cell>
          <table:table-cell table:style-name="Таблица38.J3" office:value-type="string">
            <text:p text:style-name="P23">00,0</text:p>
          </table:table-cell>
          <table:table-cell table:style-name="Таблица38.K3" office:value-type="string">
            <text:p text:style-name="P8"/>
            <text:p text:style-name="P8"/>
            <text:p text:style-name="P8"/>
            <text:p text:style-name="P8"/>
            <text:p text:style-name="P8"/>
          </table:table-cell>
          <table:covered-table-cell table:style-name="Таблица38.L1"/>
          <table:covered-table-cell table:style-name="Таблица38.M1"/>
        </table:table-row>
        <table:table-row table:style-name="TableLine699379226640">
          <table:covered-table-cell table:style-name="Таблица38.A1"/>
          <table:covered-table-cell table:style-name="Таблица38.B1"/>
          <table:covered-table-cell table:style-name="Таблица38.C1"/>
          <table:table-cell table:style-name="Таблица38.D4" office:value-type="string">
            <text:p text:style-name="P39">Муниципальный бюджет</text:p>
          </table:table-cell>
          <table:table-cell table:style-name="Таблица38.E4" office:value-type="string">
            <text:p text:style-name="P23">128,4</text:p>
          </table:table-cell>
          <table:table-cell table:style-name="Таблица38.F4" office:value-type="string">
            <text:p text:style-name="P23">00,0</text:p>
          </table:table-cell>
          <table:table-cell table:style-name="Таблица38.G4" office:value-type="string">
            <text:p text:style-name="P23">00,0</text:p>
          </table:table-cell>
          <table:table-cell table:style-name="Таблица38.H4" office:value-type="string">
            <text:p text:style-name="P23">00,0</text:p>
          </table:table-cell>
          <table:table-cell table:style-name="Таблица38.I4" office:value-type="string">
            <text:p text:style-name="P23">128,4</text:p>
          </table:table-cell>
          <table:table-cell table:style-name="Таблица38.J4" office:value-type="string">
            <text:p text:style-name="P23">00,0</text:p>
          </table:table-cell>
          <table:table-cell table:style-name="Таблица38.K4" office:value-type="string">
            <text:p text:style-name="P23">1,2,3,4 кв. 2021,2022,2023</text:p>
            <text:p text:style-name="P23">года</text:p>
          </table:table-cell>
          <table:covered-table-cell table:style-name="Таблица38.L1"/>
          <table:covered-table-cell table:style-name="Таблица38.M1"/>
        </table:table-row>
        <table:table-row table:style-name="TableLine699379228000">
          <table:covered-table-cell table:style-name="Таблица38.A1"/>
          <table:covered-table-cell table:style-name="Таблица38.B1"/>
          <table:covered-table-cell table:style-name="Таблица38.C1"/>
          <table:table-cell table:style-name="Таблица38.D5" office:value-type="string">
            <text:p text:style-name="P39">Внебюд</text:p>
            <text:p text:style-name="P39">жетные источни</text:p>
            <text:p text:style-name="P39">ки</text:p>
          </table:table-cell>
          <table:table-cell table:style-name="Таблица38.E5" office:value-type="string">
            <text:p text:style-name="P23">00,0</text:p>
          </table:table-cell>
          <table:table-cell table:style-name="Таблица38.F5" office:value-type="string">
            <text:p text:style-name="P23">00,0</text:p>
          </table:table-cell>
          <table:table-cell table:style-name="Таблица38.G5" office:value-type="string">
            <text:p text:style-name="P23">00,0</text:p>
          </table:table-cell>
          <table:table-cell table:style-name="Таблица38.H5" office:value-type="string">
            <text:p text:style-name="P23">00,0</text:p>
          </table:table-cell>
          <table:table-cell table:style-name="Таблица38.I5" office:value-type="string">
            <text:p text:style-name="P23">00,0</text:p>
          </table:table-cell>
          <table:table-cell table:style-name="Таблица38.J5" office:value-type="string">
            <text:p text:style-name="P23">00,0</text:p>
          </table:table-cell>
          <table:table-cell table:style-name="Таблица38.K5" office:value-type="string">
            <text:p text:style-name="P8"/>
          </table:table-cell>
          <table:covered-table-cell table:style-name="Таблица38.L1"/>
          <table:covered-table-cell table:style-name="Таблица38.M1"/>
        </table:table-row>
      </table:table>
      <text:p text:style-name="P23">16</text:p>
      <text:p text:style-name="P8"/>
      <table:table table:name="Таблица39" table:style-name="Таблица39">
        <table:table-column table:style-name="Таблица39.A"/>
        <table:table-column table:style-name="Таблица39.B"/>
        <table:table-column table:style-name="Таблица39.C"/>
        <table:table-column table:style-name="Таблица39.D"/>
        <table:table-column table:style-name="Таблица39.E"/>
        <table:table-column table:style-name="Таблица39.F"/>
        <table:table-column table:style-name="Таблица39.G"/>
        <table:table-column table:style-name="Таблица39.F"/>
        <table:table-column table:style-name="Таблица39.I"/>
        <table:table-column table:style-name="Таблица39.E"/>
        <table:table-column table:style-name="Таблица39.K"/>
        <table:table-column table:style-name="Таблица39.L"/>
        <table:table-column table:style-name="Таблица39.M"/>
        <table:table-row table:style-name="TableLine699379213312">
          <table:table-cell table:style-name="Таблица39.A1" office:value-type="string">
            <text:p text:style-name="P13"/>
          </table:table-cell>
          <table:table-cell table:style-name="Таблица39.B1" office:value-type="string">
            <text:p text:style-name="P13"/>
          </table:table-cell>
          <table:table-cell table:style-name="Таблица39.C1" office:value-type="string">
            <text:p text:style-name="P13"/>
          </table:table-cell>
          <table:table-cell table:style-name="Таблица39.D1" office:value-type="string">
            <text:p text:style-name="P16"/>
          </table:table-cell>
          <table:table-cell table:style-name="Таблица39.E1" office:value-type="string">
            <text:p text:style-name="P8"/>
          </table:table-cell>
          <table:table-cell table:style-name="Таблица39.F1" office:value-type="string">
            <text:p text:style-name="P8"/>
          </table:table-cell>
          <table:table-cell table:style-name="Таблица39.G1" office:value-type="string">
            <text:p text:style-name="P8"/>
          </table:table-cell>
          <table:table-cell table:style-name="Таблица39.H1" office:value-type="string">
            <text:p text:style-name="P8"/>
          </table:table-cell>
          <table:table-cell table:style-name="Таблица39.I1" office:value-type="string">
            <text:p text:style-name="P8"/>
          </table:table-cell>
          <table:table-cell table:style-name="Таблица39.J1" office:value-type="string">
            <text:p text:style-name="P8"/>
          </table:table-cell>
          <table:table-cell table:style-name="Таблица39.K1" office:value-type="string">
            <text:p text:style-name="P8"/>
          </table:table-cell>
          <table:table-cell table:style-name="Таблица39.L1" office:value-type="string">
            <text:p text:style-name="P32">иной продукции <text:s/></text:p>
            <text:p text:style-name="P11"/>
          </table:table-cell>
          <table:table-cell table:style-name="Таблица39.M1" office:value-type="string">
            <text:p text:style-name="P13"/>
          </table:table-cell>
        </table:table-row>
        <table:table-row table:style-name="TableLine699379236704">
          <table:table-cell table:style-name="Таблица39.A2" office:value-type="string">
            <text:p text:style-name="P13"/>
          </table:table-cell>
          <table:table-cell table:style-name="Таблица39.B2" office:value-type="string">
            <text:p text:style-name="P36">в том числе:</text:p>
          </table:table-cell>
          <table:table-cell table:style-name="Таблица39.C2" office:value-type="string">
            <text:p text:style-name="P13"/>
          </table:table-cell>
          <table:table-cell table:style-name="Таблица39.D2" office:value-type="string">
            <text:p text:style-name="P16"/>
          </table:table-cell>
          <table:table-cell table:style-name="Таблица39.E2" office:value-type="string">
            <text:p text:style-name="P8"/>
          </table:table-cell>
          <table:table-cell table:style-name="Таблица39.F2" office:value-type="string">
            <text:p text:style-name="P8"/>
          </table:table-cell>
          <table:table-cell table:style-name="Таблица39.G2" office:value-type="string">
            <text:p text:style-name="P8"/>
          </table:table-cell>
          <table:table-cell table:style-name="Таблица39.H2" office:value-type="string">
            <text:p text:style-name="P8"/>
          </table:table-cell>
          <table:table-cell table:style-name="Таблица39.I2" office:value-type="string">
            <text:p text:style-name="P8"/>
          </table:table-cell>
          <table:table-cell table:style-name="Таблица39.J2" office:value-type="string">
            <text:p text:style-name="P8"/>
          </table:table-cell>
          <table:table-cell table:style-name="Таблица39.K2" office:value-type="string">
            <text:p text:style-name="P8"/>
          </table:table-cell>
          <table:table-cell table:style-name="Таблица39.L2" office:value-type="string">
            <text:p text:style-name="P11"/>
          </table:table-cell>
          <table:table-cell table:style-name="Таблица39.M2" office:value-type="string">
            <text:p text:style-name="P13"/>
          </table:table-cell>
        </table:table-row>
        <table:table-row table:style-name="TableLine699379233984">
          <table:table-cell table:style-name="Таблица39.A3" table:number-rows-spanned="5" office:value-type="string">
            <text:p text:style-name="P36">6.1.1</text:p>
          </table:table-cell>
          <table:table-cell table:style-name="Таблица39.B3" table:number-rows-spanned="5" office:value-type="string">
            <text:p text:style-name="P36">Участие в краевых и всероссийских акциях, конкурсах, мероприятиях и соревнованиях</text:p>
          </table:table-cell>
          <table:table-cell table:style-name="Таблица39.C3" table:number-rows-spanned="5" office:value-type="string">
            <text:p text:style-name="P36">3</text:p>
          </table:table-cell>
          <table:table-cell table:style-name="Таблица39.D3" office:value-type="string">
            <text:p text:style-name="P36">Всего</text:p>
          </table:table-cell>
          <table:table-cell table:style-name="Таблица39.E3" office:value-type="string">
            <text:p text:style-name="P23">00,0</text:p>
          </table:table-cell>
          <table:table-cell table:style-name="Таблица39.F3" office:value-type="string">
            <text:p text:style-name="P23">00,0</text:p>
          </table:table-cell>
          <table:table-cell table:style-name="Таблица39.G3" office:value-type="string">
            <text:p text:style-name="P23">00,0</text:p>
          </table:table-cell>
          <table:table-cell table:style-name="Таблица39.H3" office:value-type="string">
            <text:p text:style-name="P23">00,0</text:p>
          </table:table-cell>
          <table:table-cell table:style-name="Таблица39.I3" office:value-type="string">
            <text:p text:style-name="P23">00,0</text:p>
          </table:table-cell>
          <table:table-cell table:style-name="Таблица39.J3" office:value-type="string">
            <text:p text:style-name="P23">00,0</text:p>
          </table:table-cell>
          <table:table-cell table:style-name="Таблица39.K3" office:value-type="string">
            <text:p text:style-name="P8"/>
            <text:p text:style-name="P8"/>
            <text:p text:style-name="P8"/>
            <text:p text:style-name="P8"/>
          </table:table-cell>
          <table:table-cell table:style-name="Таблица39.L3" table:number-rows-spanned="5" office:value-type="string">
            <text:p text:style-name="P32">Доля учащихся обще</text:p>
            <text:p text:style-name="P32">образовательных учреждений, <text:s/>принявших</text:p>
            <text:p text:style-name="P32">участие во всероссийских и краевых акциях конкурсах <text:s/></text:p>
            <text:p text:style-name="P32">мероприятиях и <text:s/>соревнованиях в общей численности <text:soft-page-break/>учащихся <text:s/></text:p>
          </table:table-cell>
          <table:table-cell table:style-name="Таблица39.M3" table:number-rows-spanned="5" office:value-type="string">
            <text:p text:style-name="P36">Управление образования админстрации мунципального образования Кореновский район</text:p>
          </table:table-cell>
        </table:table-row>
        <table:table-row table:style-name="TableLine699379237248">
          <table:covered-table-cell table:style-name="Таблица39.A3"/>
          <table:covered-table-cell table:style-name="Таблица39.B3"/>
          <table:covered-table-cell table:style-name="Таблица39.C3"/>
          <table:table-cell table:style-name="Таблица39.D4" office:value-type="string">
            <text:p text:style-name="P39">Краевой</text:p>
            <text:p text:style-name="P39">бюджет</text:p>
            <text:p text:style-name="P16"/>
          </table:table-cell>
          <table:table-cell table:style-name="Таблица39.E4" office:value-type="string">
            <text:p text:style-name="P23">00,0</text:p>
          </table:table-cell>
          <table:table-cell table:style-name="Таблица39.F4" office:value-type="string">
            <text:p text:style-name="P23">00,0</text:p>
          </table:table-cell>
          <table:table-cell table:style-name="Таблица39.G4" office:value-type="string">
            <text:p text:style-name="P23">00,0</text:p>
          </table:table-cell>
          <table:table-cell table:style-name="Таблица39.H4" office:value-type="string">
            <text:p text:style-name="P23">00,0</text:p>
          </table:table-cell>
          <table:table-cell table:style-name="Таблица39.I4" office:value-type="string">
            <text:p text:style-name="P23">00,0</text:p>
          </table:table-cell>
          <table:table-cell table:style-name="Таблица39.J4" office:value-type="string">
            <text:p text:style-name="P23">00,0</text:p>
          </table:table-cell>
          <table:table-cell table:style-name="Таблица39.K4" office:value-type="string">
            <text:p text:style-name="P8"/>
          </table:table-cell>
          <table:covered-table-cell table:style-name="Таблица39.L3"/>
          <table:covered-table-cell table:style-name="Таблица39.M3"/>
        </table:table-row>
        <table:table-row table:style-name="TableLine699379243232">
          <table:covered-table-cell table:style-name="Таблица39.A3"/>
          <table:covered-table-cell table:style-name="Таблица39.B3"/>
          <table:covered-table-cell table:style-name="Таблица39.C3"/>
          <table:table-cell table:style-name="Таблица39.D5" office:value-type="string">
            <text:p text:style-name="P36">Федерал</text:p>
            <text:p text:style-name="P39">ьный бюджет</text:p>
            <text:p text:style-name="P16"/>
            <text:p text:style-name="P16"/>
          </table:table-cell>
          <table:table-cell table:style-name="Таблица39.E5" office:value-type="string">
            <text:p text:style-name="P23">00,0</text:p>
          </table:table-cell>
          <table:table-cell table:style-name="Таблица39.F5" office:value-type="string">
            <text:p text:style-name="P23">00,0</text:p>
          </table:table-cell>
          <table:table-cell table:style-name="Таблица39.G5" office:value-type="string">
            <text:p text:style-name="P23">00,0</text:p>
          </table:table-cell>
          <table:table-cell table:style-name="Таблица39.H5" office:value-type="string">
            <text:p text:style-name="P23">00,0</text:p>
          </table:table-cell>
          <table:table-cell table:style-name="Таблица39.I5" office:value-type="string">
            <text:p text:style-name="P23">00,0</text:p>
          </table:table-cell>
          <table:table-cell table:style-name="Таблица39.J5" office:value-type="string">
            <text:p text:style-name="P23">00,0</text:p>
          </table:table-cell>
          <table:table-cell table:style-name="Таблица39.K5" office:value-type="string">
            <text:p text:style-name="P8"/>
          </table:table-cell>
          <table:covered-table-cell table:style-name="Таблица39.L3"/>
          <table:covered-table-cell table:style-name="Таблица39.M3"/>
        </table:table-row>
        <table:table-row table:style-name="TableLine699379232080">
          <table:covered-table-cell table:style-name="Таблица39.A3"/>
          <table:covered-table-cell table:style-name="Таблица39.B3"/>
          <table:covered-table-cell table:style-name="Таблица39.C3"/>
          <table:table-cell table:style-name="Таблица39.D6" office:value-type="string">
            <text:p text:style-name="P39">Муницип</text:p>
            <text:p text:style-name="P39">альный</text:p>
            <text:p text:style-name="P39">бюджет</text:p>
            <text:p text:style-name="P16"/>
            <text:p text:style-name="P16"/>
          </table:table-cell>
          <table:table-cell table:style-name="Таблица39.E6" office:value-type="string">
            <text:p text:style-name="P23">00,0</text:p>
          </table:table-cell>
          <table:table-cell table:style-name="Таблица39.F6" office:value-type="string">
            <text:p text:style-name="P23">00,0</text:p>
          </table:table-cell>
          <table:table-cell table:style-name="Таблица39.G6" office:value-type="string">
            <text:p text:style-name="P23">00,0</text:p>
          </table:table-cell>
          <table:table-cell table:style-name="Таблица39.H6" office:value-type="string">
            <text:p text:style-name="P23">00,0</text:p>
          </table:table-cell>
          <table:table-cell table:style-name="Таблица39.I6" office:value-type="string">
            <text:p text:style-name="P23">00,0</text:p>
          </table:table-cell>
          <table:table-cell table:style-name="Таблица39.J6" office:value-type="string">
            <text:p text:style-name="P23">00,0</text:p>
          </table:table-cell>
          <table:table-cell table:style-name="Таблица39.K6" office:value-type="string">
            <text:p text:style-name="P23"><text:s/></text:p>
            <text:p text:style-name="P8"/>
            <text:p text:style-name="P8"/>
          </table:table-cell>
          <table:covered-table-cell table:style-name="Таблица39.L3"/>
          <table:covered-table-cell table:style-name="Таблица39.M3"/>
        </table:table-row>
        <table:table-row table:style-name="TableLine699379263088">
          <table:covered-table-cell table:style-name="Таблица39.A3"/>
          <table:covered-table-cell table:style-name="Таблица39.B3"/>
          <table:covered-table-cell table:style-name="Таблица39.C3"/>
          <table:table-cell table:style-name="Таблица39.D7" office:value-type="string">
            <text:p text:style-name="P39">Внебюд</text:p>
            <text:p text:style-name="P39"><text:soft-page-break/>жетные источни</text:p>
            <text:p text:style-name="P39">ки</text:p>
            <text:p text:style-name="P16"/>
          </table:table-cell>
          <table:table-cell table:style-name="Таблица39.E7" office:value-type="string">
            <text:p text:style-name="P23">00,0</text:p>
          </table:table-cell>
          <table:table-cell table:style-name="Таблица39.F7" office:value-type="string">
            <text:p text:style-name="P23">00,0</text:p>
          </table:table-cell>
          <table:table-cell table:style-name="Таблица39.G7" office:value-type="string">
            <text:p text:style-name="P23">00,0</text:p>
          </table:table-cell>
          <table:table-cell table:style-name="Таблица39.H7" office:value-type="string">
            <text:p text:style-name="P23">00,0</text:p>
          </table:table-cell>
          <table:table-cell table:style-name="Таблица39.I7" office:value-type="string">
            <text:p text:style-name="P8"/>
          </table:table-cell>
          <table:table-cell table:style-name="Таблица39.J7" office:value-type="string">
            <text:p text:style-name="P8"/>
          </table:table-cell>
          <table:table-cell table:style-name="Таблица39.K7" office:value-type="string">
            <text:p text:style-name="P8"/>
          </table:table-cell>
          <table:covered-table-cell table:style-name="Таблица39.L3"/>
          <table:covered-table-cell table:style-name="Таблица39.M3"/>
        </table:table-row>
        <table:table-row table:style-name="TableLine699379255472">
          <table:table-cell table:style-name="Таблица39.A8" office:value-type="string">
            <text:p text:style-name="P13"/>
          </table:table-cell>
          <table:table-cell table:style-name="Таблица39.B8" office:value-type="string">
            <text:p text:style-name="P36">в том числе:</text:p>
          </table:table-cell>
          <table:table-cell table:style-name="Таблица39.C8" office:value-type="string">
            <text:p text:style-name="P18"/>
          </table:table-cell>
          <table:table-cell table:style-name="Таблица39.D8" office:value-type="string">
            <text:p text:style-name="P16"/>
          </table:table-cell>
          <table:table-cell table:style-name="Таблица39.E8" office:value-type="string">
            <text:p text:style-name="P8"/>
          </table:table-cell>
          <table:table-cell table:style-name="Таблица39.F8" office:value-type="string">
            <text:p text:style-name="P8"/>
          </table:table-cell>
          <table:table-cell table:style-name="Таблица39.G8" office:value-type="string">
            <text:p text:style-name="P8"/>
          </table:table-cell>
          <table:table-cell table:style-name="Таблица39.H8" office:value-type="string">
            <text:p text:style-name="P8"/>
          </table:table-cell>
          <table:table-cell table:style-name="Таблица39.I8" office:value-type="string">
            <text:p text:style-name="P8"/>
          </table:table-cell>
          <table:table-cell table:style-name="Таблица39.J8" office:value-type="string">
            <text:p text:style-name="P8"/>
          </table:table-cell>
          <table:table-cell table:style-name="Таблица39.K8" office:value-type="string">
            <text:p text:style-name="P8"/>
          </table:table-cell>
          <table:table-cell table:style-name="Таблица39.L8" office:value-type="string">
            <text:p text:style-name="P18"/>
          </table:table-cell>
          <table:table-cell table:style-name="Таблица39.M8" office:value-type="string">
            <text:p text:style-name="P18"/>
          </table:table-cell>
        </table:table-row>
      </table:table>
      <text:p text:style-name="P23">17</text:p>
      <text:p text:style-name="P8"/>
      <table:table table:name="Таблица40" table:style-name="Таблица40">
        <table:table-column table:style-name="Таблица40.A"/>
        <table:table-column table:style-name="Таблица40.B"/>
        <table:table-column table:style-name="Таблица40.C"/>
        <table:table-column table:style-name="Таблица40.D"/>
        <table:table-column table:style-name="Таблица40.E"/>
        <table:table-column table:style-name="Таблица40.F"/>
        <table:table-column table:style-name="Таблица40.G"/>
        <table:table-column table:style-name="Таблица40.F"/>
        <table:table-column table:style-name="Таблица40.I"/>
        <table:table-column table:style-name="Таблица40.E"/>
        <table:table-column table:style-name="Таблица40.K"/>
        <table:table-column table:style-name="Таблица40.L"/>
        <table:table-column table:style-name="Таблица40.M"/>
        <table:table-row table:style-name="TableLine699379245952">
          <table:table-cell table:style-name="Таблица40.A1" table:number-rows-spanned="5" office:value-type="string">
            <text:p text:style-name="P36">6.1.2</text:p>
          </table:table-cell>
          <table:table-cell table:style-name="Таблица40.B1" table:number-rows-spanned="5" office:value-type="string">
            <text:p text:style-name="P36">Приобретение формы, инвентаря и оборудования, наградной, печатной и иной продукции</text:p>
          </table:table-cell>
          <table:table-cell table:style-name="Таблица40.C1" table:number-rows-spanned="5" office:value-type="string">
            <text:p text:style-name="P36">3</text:p>
          </table:table-cell>
          <table:table-cell table:style-name="Таблица40.D1" office:value-type="string">
            <text:p text:style-name="P36">Всего</text:p>
          </table:table-cell>
          <table:table-cell table:style-name="Таблица40.E1" office:value-type="string">
            <text:p text:style-name="P23">128,4</text:p>
          </table:table-cell>
          <table:table-cell table:style-name="Таблица40.F1" office:value-type="string">
            <text:p text:style-name="P23">00,0</text:p>
          </table:table-cell>
          <table:table-cell table:style-name="Таблица40.G1" office:value-type="string">
            <text:p text:style-name="P23">00,0</text:p>
          </table:table-cell>
          <table:table-cell table:style-name="Таблица40.H1" office:value-type="string">
            <text:p text:style-name="P23">00,0</text:p>
          </table:table-cell>
          <table:table-cell table:style-name="Таблица40.I1" office:value-type="string">
            <text:p text:style-name="P23">128,4</text:p>
          </table:table-cell>
          <table:table-cell table:style-name="Таблица40.J1" office:value-type="string">
            <text:p text:style-name="P23">00,0</text:p>
          </table:table-cell>
          <table:table-cell table:style-name="Таблица40.K1" office:value-type="string">
            <text:p text:style-name="P23">1,2,3,4 кв. 2021,2022,2023</text:p>
            <text:p text:style-name="P23">года </text:p>
            <text:p text:style-name="P23"><text:s/></text:p>
          </table:table-cell>
          <table:table-cell table:style-name="Таблица40.L1" table:number-rows-spanned="5" office:value-type="string">
            <text:p text:style-name="P36">Обеспечение образовательных организаций, формой, инвентарем и <text:s/></text:p>
            <text:p text:style-name="P36">оборудованием, нагрудной и иной продукции</text:p>
          </table:table-cell>
          <table:table-cell table:style-name="Таблица40.M1" table:number-rows-spanned="5" office:value-type="string">
            <text:p text:style-name="P36">Управление образования админстрации мунципального образования</text:p>
            <text:p text:style-name="P36">Кореновский район</text:p>
          </table:table-cell>
        </table:table-row>
        <table:table-row table:style-name="TableLine699379261184">
          <table:covered-table-cell table:style-name="Таблица40.A1"/>
          <table:covered-table-cell table:style-name="Таблица40.B1"/>
          <table:covered-table-cell table:style-name="Таблица40.C1"/>
          <table:table-cell table:style-name="Таблица40.D2" office:value-type="string">
            <text:p text:style-name="P36">Краевой</text:p>
            <text:p text:style-name="P36">бюджет</text:p>
          </table:table-cell>
          <table:table-cell table:style-name="Таблица40.E2" office:value-type="string">
            <text:p text:style-name="P23">00,0</text:p>
          </table:table-cell>
          <table:table-cell table:style-name="Таблица40.F2" office:value-type="string">
            <text:p text:style-name="P23">00,0</text:p>
          </table:table-cell>
          <table:table-cell table:style-name="Таблица40.G2" office:value-type="string">
            <text:p text:style-name="P23">00,0</text:p>
          </table:table-cell>
          <table:table-cell table:style-name="Таблица40.H2" office:value-type="string">
            <text:p text:style-name="P23">00,0</text:p>
          </table:table-cell>
          <table:table-cell table:style-name="Таблица40.I2" office:value-type="string">
            <text:p text:style-name="P23">00,0</text:p>
          </table:table-cell>
          <table:table-cell table:style-name="Таблица40.J2" office:value-type="string">
            <text:p text:style-name="P23">00,0</text:p>
          </table:table-cell>
          <table:table-cell table:style-name="Таблица40.K2" office:value-type="string">
            <text:p text:style-name="P8"/>
          </table:table-cell>
          <table:covered-table-cell table:style-name="Таблица40.L1"/>
          <table:covered-table-cell table:style-name="Таблица40.M1"/>
        </table:table-row>
        <table:table-row table:style-name="TableLine699379251664">
          <table:covered-table-cell table:style-name="Таблица40.A1"/>
          <table:covered-table-cell table:style-name="Таблица40.B1"/>
          <table:covered-table-cell table:style-name="Таблица40.C1"/>
          <table:table-cell table:style-name="Таблица40.D3" office:value-type="string">
            <text:p text:style-name="P36">Федерал</text:p>
            <text:p text:style-name="P36">ьный <text:s/></text:p>
            <text:p text:style-name="P36">бюджет</text:p>
          </table:table-cell>
          <table:table-cell table:style-name="Таблица40.E3" office:value-type="string">
            <text:p text:style-name="P23">00,0</text:p>
          </table:table-cell>
          <table:table-cell table:style-name="Таблица40.F3" office:value-type="string">
            <text:p text:style-name="P23">00,0</text:p>
          </table:table-cell>
          <table:table-cell table:style-name="Таблица40.G3" office:value-type="string">
            <text:p text:style-name="P23">00,0</text:p>
          </table:table-cell>
          <table:table-cell table:style-name="Таблица40.H3" office:value-type="string">
            <text:p text:style-name="P23">00,0</text:p>
          </table:table-cell>
          <table:table-cell table:style-name="Таблица40.I3" office:value-type="string">
            <text:p text:style-name="P23">00,0</text:p>
          </table:table-cell>
          <table:table-cell table:style-name="Таблица40.J3" office:value-type="string">
            <text:p text:style-name="P23">00,0</text:p>
          </table:table-cell>
          <table:table-cell table:style-name="Таблица40.K3" office:value-type="string">
            <text:p text:style-name="P8"/>
            <text:p text:style-name="P8"/>
            <text:p text:style-name="P8"/>
          </table:table-cell>
          <table:covered-table-cell table:style-name="Таблица40.L1"/>
          <table:covered-table-cell table:style-name="Таблица40.M1"/>
        </table:table-row>
        <table:table-row table:style-name="TableLine699379250576">
          <table:covered-table-cell table:style-name="Таблица40.A1"/>
          <table:covered-table-cell table:style-name="Таблица40.B1"/>
          <table:covered-table-cell table:style-name="Таблица40.C1"/>
          <table:table-cell table:style-name="Таблица40.D4" office:value-type="string">
            <text:p text:style-name="P39">Муниципальный</text:p>
            <text:p text:style-name="P36">бюджет</text:p>
          </table:table-cell>
          <table:table-cell table:style-name="Таблица40.E4" office:value-type="string">
            <text:p text:style-name="P23">128,4</text:p>
          </table:table-cell>
          <table:table-cell table:style-name="Таблица40.F4" office:value-type="string">
            <text:p text:style-name="P23">00,0</text:p>
          </table:table-cell>
          <table:table-cell table:style-name="Таблица40.G4" office:value-type="string">
            <text:p text:style-name="P23">00,0</text:p>
          </table:table-cell>
          <table:table-cell table:style-name="Таблица40.H4" office:value-type="string">
            <text:p text:style-name="P23">00,0</text:p>
          </table:table-cell>
          <table:table-cell table:style-name="Таблица40.I4" office:value-type="string">
            <text:p text:style-name="P23">128,4</text:p>
          </table:table-cell>
          <table:table-cell table:style-name="Таблица40.J4" office:value-type="string">
            <text:p text:style-name="P23">00,0</text:p>
          </table:table-cell>
          <table:table-cell table:style-name="Таблица40.K4" office:value-type="string">
            <text:p text:style-name="P23">1,2,3,4 кв. 2021,2022,2023</text:p>
            <text:p text:style-name="P23">года </text:p>
            <text:p text:style-name="P23"><text:s/></text:p>
          </table:table-cell>
          <table:covered-table-cell table:style-name="Таблица40.L1"/>
          <table:covered-table-cell table:style-name="Таблица40.M1"/>
        </table:table-row>
        <table:table-row table:style-name="TableLine699379267168">
          <table:covered-table-cell table:style-name="Таблица40.A1"/>
          <table:covered-table-cell table:style-name="Таблица40.B1"/>
          <table:covered-table-cell table:style-name="Таблица40.C1"/>
          <table:table-cell table:style-name="Таблица40.D5" office:value-type="string">
            <text:p text:style-name="P39">Внебюд</text:p>
            <text:p text:style-name="P39">жетные источни</text:p>
            <text:p text:style-name="P39">ки</text:p>
          </table:table-cell>
          <table:table-cell table:style-name="Таблица40.E5" office:value-type="string">
            <text:p text:style-name="P23">00,0</text:p>
          </table:table-cell>
          <table:table-cell table:style-name="Таблица40.F5" office:value-type="string">
            <text:p text:style-name="P23">00,0</text:p>
          </table:table-cell>
          <table:table-cell table:style-name="Таблица40.G5" office:value-type="string">
            <text:p text:style-name="P23">00,0</text:p>
          </table:table-cell>
          <table:table-cell table:style-name="Таблица40.H5" office:value-type="string">
            <text:p text:style-name="P23">00,0</text:p>
          </table:table-cell>
          <table:table-cell table:style-name="Таблица40.I5" office:value-type="string">
            <text:p text:style-name="P23">00,0</text:p>
          </table:table-cell>
          <table:table-cell table:style-name="Таблица40.J5" office:value-type="string">
            <text:p text:style-name="P23">00,0</text:p>
          </table:table-cell>
          <table:table-cell table:style-name="Таблица40.K5" office:value-type="string">
            <text:p text:style-name="P8"/>
          </table:table-cell>
          <table:covered-table-cell table:style-name="Таблица40.L1"/>
          <table:covered-table-cell table:style-name="Таблица40.M1"/>
        </table:table-row>
        <table:table-row table:style-name="TableLine699379265808">
          <table:table-cell table:style-name="Таблица40.A6" office:value-type="string">
            <text:p text:style-name="P36">7.</text:p>
          </table:table-cell>
          <table:table-cell table:style-name="Таблица40.B6" office:value-type="string">
            <text:p text:style-name="P36">Задача</text:p>
          </table:table-cell>
          <table:table-cell table:style-name="Таблица40.C6" office:value-type="string">
            <text:p text:style-name="P13"/>
          </table:table-cell>
          <table:table-cell table:style-name="Таблица40.D6" table:number-columns-spanned="10" office:value-type="string">
            <text:p text:style-name="P32">Создание благоприятных и безопасных условий для полноценного отдыха детей в организациях отдыха и оздоровления детей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18</text:p>
      <text:p text:style-name="P8"/>
      <table:table table:name="Таблица41" table:style-name="Таблица41">
        <table:table-column table:style-name="Таблица41.A"/>
        <table:table-column table:style-name="Таблица41.B"/>
        <table:table-column table:style-name="Таблица41.C"/>
        <table:table-column table:style-name="Таблица41.D"/>
        <table:table-column table:style-name="Таблица41.E"/>
        <table:table-column table:style-name="Таблица41.F"/>
        <table:table-column table:style-name="Таблица41.G"/>
        <table:table-column table:style-name="Таблица41.F"/>
        <table:table-column table:style-name="Таблица41.I"/>
        <table:table-column table:style-name="Таблица41.E"/>
        <table:table-column table:style-name="Таблица41.K"/>
        <table:table-column table:style-name="Таблица41.L"/>
        <table:table-column table:style-name="Таблица41.M"/>
        <table:table-row table:style-name="TableLine699379250848">
          <table:table-cell table:style-name="Таблица41.A1" table:number-rows-spanned="5" office:value-type="string">
            <text:p text:style-name="P36">7.1</text:p>
          </table:table-cell>
          <table:table-cell table:style-name="Таблица41.B1" table:number-rows-spanned="5" office:value-type="string">
            <text:p text:style-name="P36">Организация отдыха, оздоровления и занятости учащихся образовательных организаций</text:p>
          </table:table-cell>
          <table:table-cell table:style-name="Таблица41.C1" table:number-rows-spanned="5" office:value-type="string">
            <text:p text:style-name="P36">3</text:p>
          </table:table-cell>
          <table:table-cell table:style-name="Таблица41.D1" office:value-type="string">
            <text:p text:style-name="P36">Всего</text:p>
          </table:table-cell>
          <table:table-cell table:style-name="Таблица41.E1" office:value-type="string">
            <text:p text:style-name="P23">9953,0</text:p>
          </table:table-cell>
          <table:table-cell table:style-name="Таблица41.F1" office:value-type="string">
            <text:p text:style-name="P23">00,0</text:p>
          </table:table-cell>
          <table:table-cell table:style-name="Таблица41.G1" office:value-type="string">
            <text:p text:style-name="P23">4187,0</text:p>
          </table:table-cell>
          <table:table-cell table:style-name="Таблица41.H1" office:value-type="string">
            <text:p text:style-name="P23">2008,2</text:p>
          </table:table-cell>
          <table:table-cell table:style-name="Таблица41.I1" office:value-type="string">
            <text:p text:style-name="P23">3757,8</text:p>
          </table:table-cell>
          <table:table-cell table:style-name="Таблица41.J1" office:value-type="string">
            <text:p text:style-name="P23">00,0</text:p>
          </table:table-cell>
          <table:table-cell table:style-name="Таблица41.K1" office:value-type="string">
            <text:p text:style-name="P23">1,2,3,4 кв. <text:s/>2021,</text:p>
            <text:p text:style-name="P23">2022,2023</text:p>
            <text:p text:style-name="P23">года</text:p>
            <text:p text:style-name="P23"><text:s/></text:p>
          </table:table-cell>
          <table:table-cell table:style-name="Таблица41.L1" table:number-rows-spanned="5" office:value-type="string">
            <text:p text:style-name="P36">Удельный вес детей, охваченных всеми формами отдыха и </text:p>
            <text:p text:style-name="P36">оздоровления от об-щей численност<text:soft-page-break/>и детей</text:p>
            <text:p text:style-name="P36">в возрасте от 7 до 17 лет</text:p>
          </table:table-cell>
          <table:table-cell table:style-name="Таблица41.M1" table:number-rows-spanned="5" office:value-type="string">
            <text:p text:style-name="P36">Управление образования админстрации мунципального образования Кореновский</text:p>
            <text:p text:style-name="P36">район <text:s text:c="2"/></text:p>
          </table:table-cell>
        </table:table-row>
        <table:table-row table:style-name="TableLine699379006048">
          <table:covered-table-cell table:style-name="Таблица41.A1"/>
          <table:covered-table-cell table:style-name="Таблица41.B1"/>
          <table:covered-table-cell table:style-name="Таблица41.C1"/>
          <table:table-cell table:style-name="Таблица41.D2" office:value-type="string">
            <text:p text:style-name="P39">Краевой</text:p>
            <text:p text:style-name="P39">бюджет</text:p>
          </table:table-cell>
          <table:table-cell table:style-name="Таблица41.E2" office:value-type="string">
            <text:p text:style-name="P23">7658,4</text:p>
          </table:table-cell>
          <table:table-cell table:style-name="Таблица41.F2" office:value-type="string">
            <text:p text:style-name="P23">00,0</text:p>
          </table:table-cell>
          <table:table-cell table:style-name="Таблица41.G2" office:value-type="string">
            <text:p text:style-name="P23">2585,6</text:p>
          </table:table-cell>
          <table:table-cell table:style-name="Таблица41.H2" office:value-type="string">
            <text:p text:style-name="P23">2008,2</text:p>
          </table:table-cell>
          <table:table-cell table:style-name="Таблица41.I2" office:value-type="string">
            <text:p text:style-name="P23">3064,6</text:p>
          </table:table-cell>
          <table:table-cell table:style-name="Таблица41.J2" office:value-type="string">
            <text:p text:style-name="P23">00,0</text:p>
          </table:table-cell>
          <table:table-cell table:style-name="Таблица41.K2" office:value-type="string">
            <text:p text:style-name="P23">1,2,3,4 кв. 2021,</text:p>
            <text:p text:style-name="P23"><text:soft-page-break/>2022,2023</text:p>
            <text:p text:style-name="P23">года </text:p>
            <text:p text:style-name="P23"><text:s/></text:p>
          </table:table-cell>
          <table:covered-table-cell table:style-name="Таблица41.L1"/>
          <table:covered-table-cell table:style-name="Таблица41.M1"/>
        </table:table-row>
        <table:table-row table:style-name="TableLine699379020192">
          <table:covered-table-cell table:style-name="Таблица41.A1"/>
          <table:covered-table-cell table:style-name="Таблица41.B1"/>
          <table:covered-table-cell table:style-name="Таблица41.C1"/>
          <table:table-cell table:style-name="Таблица41.D3" office:value-type="string">
            <text:p text:style-name="P36">Федерал</text:p>
            <text:p text:style-name="P36">ьный <text:s/></text:p>
            <text:p text:style-name="P36">бюджет</text:p>
          </table:table-cell>
          <table:table-cell table:style-name="Таблица41.E3" office:value-type="string">
            <text:p text:style-name="P23">00,0</text:p>
          </table:table-cell>
          <table:table-cell table:style-name="Таблица41.F3" office:value-type="string">
            <text:p text:style-name="P23">00,0</text:p>
          </table:table-cell>
          <table:table-cell table:style-name="Таблица41.G3" office:value-type="string">
            <text:p text:style-name="P23">00,0</text:p>
          </table:table-cell>
          <table:table-cell table:style-name="Таблица41.H3" office:value-type="string">
            <text:p text:style-name="P23">00,0</text:p>
          </table:table-cell>
          <table:table-cell table:style-name="Таблица41.I3" office:value-type="string">
            <text:p text:style-name="P23">00,0</text:p>
          </table:table-cell>
          <table:table-cell table:style-name="Таблица41.J3" office:value-type="string">
            <text:p text:style-name="P23">00,0</text:p>
          </table:table-cell>
          <table:table-cell table:style-name="Таблица41.K3" office:value-type="string">
            <text:p text:style-name="P8"/>
          </table:table-cell>
          <table:covered-table-cell table:style-name="Таблица41.L1"/>
          <table:covered-table-cell table:style-name="Таблица41.M1"/>
        </table:table-row>
        <table:table-row table:style-name="TableLine699379012032">
          <table:covered-table-cell table:style-name="Таблица41.A1"/>
          <table:covered-table-cell table:style-name="Таблица41.B1"/>
          <table:covered-table-cell table:style-name="Таблица41.C1"/>
          <table:table-cell table:style-name="Таблица41.D4" office:value-type="string">
            <text:p text:style-name="P39">Муниципальный</text:p>
            <text:p text:style-name="P36">бюджет</text:p>
          </table:table-cell>
          <table:table-cell table:style-name="Таблица41.E4" office:value-type="string">
            <text:p text:style-name="P23">2294,6</text:p>
          </table:table-cell>
          <table:table-cell table:style-name="Таблица41.F4" office:value-type="string">
            <text:p text:style-name="P23">00,0</text:p>
          </table:table-cell>
          <table:table-cell table:style-name="Таблица41.G4" office:value-type="string">
            <text:p text:style-name="P23">1601,4</text:p>
          </table:table-cell>
          <table:table-cell table:style-name="Таблица41.H4" office:value-type="string">
            <text:p text:style-name="P23">00,0</text:p>
          </table:table-cell>
          <table:table-cell table:style-name="Таблица41.I4" office:value-type="string">
            <text:p text:style-name="P23">693,2</text:p>
          </table:table-cell>
          <table:table-cell table:style-name="Таблица41.J4" office:value-type="string">
            <text:p text:style-name="P23">00,0</text:p>
          </table:table-cell>
          <table:table-cell table:style-name="Таблица41.K4" office:value-type="string">
            <text:p text:style-name="P23">1,2,3,4 кв. <text:s/>2021,</text:p>
            <text:p text:style-name="P23">2022,2023</text:p>
            <text:p text:style-name="P23">года</text:p>
            <text:p text:style-name="P8"/>
          </table:table-cell>
          <table:covered-table-cell table:style-name="Таблица41.L1"/>
          <table:covered-table-cell table:style-name="Таблица41.M1"/>
        </table:table-row>
        <table:table-row table:style-name="TableLine699379013120">
          <table:covered-table-cell table:style-name="Таблица41.A1"/>
          <table:covered-table-cell table:style-name="Таблица41.B1"/>
          <table:covered-table-cell table:style-name="Таблица41.C1"/>
          <table:table-cell table:style-name="Таблица41.D5" office:value-type="string">
            <text:p text:style-name="P39">Внебюд</text:p>
            <text:p text:style-name="P39">жетные источни</text:p>
            <text:p text:style-name="P39">ки</text:p>
          </table:table-cell>
          <table:table-cell table:style-name="Таблица41.E5" office:value-type="string">
            <text:p text:style-name="P23">00,0</text:p>
          </table:table-cell>
          <table:table-cell table:style-name="Таблица41.F5" office:value-type="string">
            <text:p text:style-name="P23">00,0</text:p>
          </table:table-cell>
          <table:table-cell table:style-name="Таблица41.G5" office:value-type="string">
            <text:p text:style-name="P23">00,0</text:p>
          </table:table-cell>
          <table:table-cell table:style-name="Таблица41.H5" office:value-type="string">
            <text:p text:style-name="P23">00,0</text:p>
          </table:table-cell>
          <table:table-cell table:style-name="Таблица41.I5" office:value-type="string">
            <text:p text:style-name="P23">00,0</text:p>
          </table:table-cell>
          <table:table-cell table:style-name="Таблица41.J5" office:value-type="string">
            <text:p text:style-name="P23">00</text:p>
          </table:table-cell>
          <table:table-cell table:style-name="Таблица41.K5" office:value-type="string">
            <text:p text:style-name="P8"/>
          </table:table-cell>
          <table:covered-table-cell table:style-name="Таблица41.L1"/>
          <table:covered-table-cell table:style-name="Таблица41.M1"/>
        </table:table-row>
      </table:table>
      <text:p text:style-name="P23">18</text:p>
      <text:p text:style-name="P8"/>
      <table:table table:name="Таблица42" table:style-name="Таблица42">
        <table:table-column table:style-name="Таблица42.A"/>
        <table:table-column table:style-name="Таблица42.B"/>
        <table:table-column table:style-name="Таблица42.C"/>
        <table:table-column table:style-name="Таблица42.D"/>
        <table:table-column table:style-name="Таблица42.E"/>
        <table:table-column table:style-name="Таблица42.F"/>
        <table:table-column table:style-name="Таблица42.G"/>
        <table:table-column table:style-name="Таблица42.F"/>
        <table:table-column table:style-name="Таблица42.I"/>
        <table:table-column table:style-name="Таблица42.E"/>
        <table:table-column table:style-name="Таблица42.K"/>
        <table:table-column table:style-name="Таблица42.L"/>
        <table:table-column table:style-name="Таблица42.M"/>
        <table:table-row table:style-name="TableLine699379020464">
          <table:table-cell table:style-name="Таблица42.A1" office:value-type="string">
            <text:p text:style-name="P13"/>
          </table:table-cell>
          <table:table-cell table:style-name="Таблица42.B1" office:value-type="string">
            <text:p text:style-name="P47">в том числе:</text:p>
          </table:table-cell>
          <table:table-cell table:style-name="Таблица42.C1" office:value-type="string">
            <text:p text:style-name="P13"/>
          </table:table-cell>
          <table:table-cell table:style-name="Таблица42.D1" office:value-type="string">
            <text:p text:style-name="P13"/>
          </table:table-cell>
          <table:table-cell table:style-name="Таблица42.E1" office:value-type="string">
            <text:p text:style-name="P8"/>
          </table:table-cell>
          <table:table-cell table:style-name="Таблица42.F1" office:value-type="string">
            <text:p text:style-name="P8"/>
          </table:table-cell>
          <table:table-cell table:style-name="Таблица42.G1" office:value-type="string">
            <text:p text:style-name="P8"/>
          </table:table-cell>
          <table:table-cell table:style-name="Таблица42.H1" office:value-type="string">
            <text:p text:style-name="P8"/>
          </table:table-cell>
          <table:table-cell table:style-name="Таблица42.I1" office:value-type="string">
            <text:p text:style-name="P8"/>
          </table:table-cell>
          <table:table-cell table:style-name="Таблица42.J1" office:value-type="string">
            <text:p text:style-name="P8"/>
          </table:table-cell>
          <table:table-cell table:style-name="Таблица42.K1" office:value-type="string">
            <text:p text:style-name="P8"/>
          </table:table-cell>
          <table:table-cell table:style-name="Таблица42.L1" office:value-type="string">
            <text:p text:style-name="P13"/>
          </table:table-cell>
          <table:table-cell table:style-name="Таблица42.M1" office:value-type="string">
            <text:p text:style-name="P13"/>
          </table:table-cell>
        </table:table-row>
        <table:table-row table:style-name="TableLine699379035968">
          <table:table-cell table:style-name="Таблица42.A2" table:number-rows-spanned="4" office:value-type="string">
            <text:p text:style-name="P36">7.1.1</text:p>
          </table:table-cell>
          <table:table-cell table:style-name="Таблица42.B2" table:number-rows-spanned="4" office:value-type="string">
            <text:p text:style-name="P3"><text:span text:style-name="T4">Осуществление</text:span><text:span text:style-name="T13"> </text:span><text:span text:style-name="T4">отдельных</text:span><text:span text:style-name="T13"> </text:span><text:span text:style-name="T4">государственных</text:span><text:span text:style-name="T13"> </text:span><text:span text:style-name="T4">полномочий</text:span><text:span text:style-name="T13"> </text:span><text:span text:style-name="T4">по</text:span><text:span text:style-name="T13"> </text:span><text:span text:style-name="T4">обеспечению</text:span><text:span text:style-name="T13"> </text:span><text:span text:style-name="T4">отдыха</text:span><text:span text:style-name="T13"> </text:span><text:span text:style-name="T4">детей</text:span><text:span text:style-name="T13"> </text:span><text:span text:style-name="T4">в</text:span><text:span text:style-name="T13"> </text:span><text:span text:style-name="T4">каникулярное</text:span><text:span text:style-name="T13"> </text:span><text:span text:style-name="T4">время</text:span><text:span text:style-name="T13"> </text:span><text:span text:style-name="T4">в</text:span><text:span text:style-name="T13"> </text:span><text:span text:style-name="T4">профильных</text:span><text:span text:style-name="T13"> </text:span><text:span text:style-name="T4">лагерях</text:span><text:span text:style-name="T13">, </text:span><text:span text:style-name="T4">организованных</text:span><text:span text:style-name="T13"> </text:span><text:span text:style-name="T4">муниципальными</text:span><text:span text:style-name="T13"> </text:span><text:span text:style-name="T4">общеобразовательными</text:span><text:span text:style-name="T13"> <text:s/></text:span><text:span text:style-name="T4">организациями</text:span></text:p>
          </table:table-cell>
          <table:table-cell table:style-name="Таблица42.C2" table:number-rows-spanned="4" office:value-type="string">
            <text:p text:style-name="P36">3</text:p>
          </table:table-cell>
          <table:table-cell table:style-name="Таблица42.D2" office:value-type="string">
            <text:p text:style-name="P36">Всего</text:p>
          </table:table-cell>
          <table:table-cell table:style-name="Таблица42.E2" office:value-type="string">
            <text:p text:style-name="P23">9312,8</text:p>
          </table:table-cell>
          <table:table-cell table:style-name="Таблица42.F2" office:value-type="string">
            <text:p text:style-name="P23">00,0</text:p>
          </table:table-cell>
          <table:table-cell table:style-name="Таблица42.G2" office:value-type="string">
            <text:p text:style-name="P23">3740,4</text:p>
          </table:table-cell>
          <table:table-cell table:style-name="Таблица42.H2" office:value-type="string">
            <text:p text:style-name="P23">2008,2</text:p>
          </table:table-cell>
          <table:table-cell table:style-name="Таблица42.I2" office:value-type="string">
            <text:p text:style-name="P23">3564,2</text:p>
          </table:table-cell>
          <table:table-cell table:style-name="Таблица42.J2" office:value-type="string">
            <text:p text:style-name="P23">00,0</text:p>
          </table:table-cell>
          <table:table-cell table:style-name="Таблица42.K2" office:value-type="string">
            <text:p text:style-name="P23">1,2,3,4 кв. <text:s/>2021,</text:p>
            <text:p text:style-name="P23">2022,2023</text:p>
            <text:p text:style-name="P23">года</text:p>
          </table:table-cell>
          <table:table-cell table:style-name="Таблица42.L2" table:number-rows-spanned="4" office:value-type="string">
            <text:p text:style-name="P36">Удельный <text:s/></text:p>
            <text:p text:style-name="P36">вес детей, охваченных всеми формами отдыха</text:p>
            <text:p text:style-name="P36">и оздоровления от общей числен</text:p>
            <text:p text:style-name="P36">ности детей в возрасте от 7 до 17 лет</text:p>
          </table:table-cell>
          <table:table-cell table:style-name="Таблица42.M2" table:number-rows-spanned="4" office:value-type="string">
            <text:p text:style-name="P36">Управление</text:p>
            <text:p text:style-name="P36">образования админстрации мунципального образования Кореновский район</text:p>
          </table:table-cell>
        </table:table-row>
        <table:table-row table:style-name="TableLine699379024544">
          <table:covered-table-cell table:style-name="Таблица42.A2"/>
          <table:covered-table-cell table:style-name="Таблица42.B2"/>
          <table:covered-table-cell table:style-name="Таблица42.C2"/>
          <table:table-cell table:style-name="Таблица42.D3" office:value-type="string">
            <text:p text:style-name="P36">Краевой</text:p>
            <text:p text:style-name="P36">бюджет</text:p>
          </table:table-cell>
          <table:table-cell table:style-name="Таблица42.E3" office:value-type="string">
            <text:p text:style-name="P23">7658,4</text:p>
          </table:table-cell>
          <table:table-cell table:style-name="Таблица42.F3" office:value-type="string">
            <text:p text:style-name="P23">00,0</text:p>
          </table:table-cell>
          <table:table-cell table:style-name="Таблица42.G3" office:value-type="string">
            <text:p text:style-name="P23">2585,6</text:p>
          </table:table-cell>
          <table:table-cell table:style-name="Таблица42.H3" office:value-type="string">
            <text:p text:style-name="P23">2008,2</text:p>
          </table:table-cell>
          <table:table-cell table:style-name="Таблица42.I3" office:value-type="string">
            <text:p text:style-name="P23">3064,6</text:p>
          </table:table-cell>
          <table:table-cell table:style-name="Таблица42.J3" office:value-type="string">
            <text:p text:style-name="P23">00,0</text:p>
          </table:table-cell>
          <table:table-cell table:style-name="Таблица42.K3" office:value-type="string">
            <text:p text:style-name="P23">1,2,3,4 кв. <text:s/>2021,</text:p>
            <text:p text:style-name="P23">2022,2023</text:p>
            <text:p text:style-name="P23">года</text:p>
            <text:p text:style-name="P8"/>
          </table:table-cell>
          <table:covered-table-cell table:style-name="Таблица42.L2"/>
          <table:covered-table-cell table:style-name="Таблица42.M2"/>
        </table:table-row>
        <table:table-row table:style-name="TableLine699379023184">
          <table:covered-table-cell table:style-name="Таблица42.A2"/>
          <table:covered-table-cell table:style-name="Таблица42.B2"/>
          <table:covered-table-cell table:style-name="Таблица42.C2"/>
          <table:table-cell table:style-name="Таблица42.D4" office:value-type="string">
            <text:p text:style-name="P36">Федерал</text:p>
            <text:p text:style-name="P39">ьный</text:p>
            <text:p text:style-name="P39">бюджет</text:p>
            <text:p text:style-name="P16"/>
            <text:p text:style-name="P16"/>
          </table:table-cell>
          <table:table-cell table:style-name="Таблица42.E4" office:value-type="string">
            <text:p text:style-name="P23">00,0</text:p>
          </table:table-cell>
          <table:table-cell table:style-name="Таблица42.F4" office:value-type="string">
            <text:p text:style-name="P23">00,0</text:p>
          </table:table-cell>
          <table:table-cell table:style-name="Таблица42.G4" office:value-type="string">
            <text:p text:style-name="P23">00,0</text:p>
          </table:table-cell>
          <table:table-cell table:style-name="Таблица42.H4" office:value-type="string">
            <text:p text:style-name="P23">00,0</text:p>
          </table:table-cell>
          <table:table-cell table:style-name="Таблица42.I4" office:value-type="string">
            <text:p text:style-name="P23">00,0</text:p>
          </table:table-cell>
          <table:table-cell table:style-name="Таблица42.J4" office:value-type="string">
            <text:p text:style-name="P23">00,0</text:p>
          </table:table-cell>
          <table:table-cell table:style-name="Таблица42.K4" office:value-type="string">
            <text:p text:style-name="P8"/>
          </table:table-cell>
          <table:covered-table-cell table:style-name="Таблица42.L2"/>
          <table:covered-table-cell table:style-name="Таблица42.M2"/>
        </table:table-row>
        <table:table-row table:style-name="TableLine699379032160">
          <table:covered-table-cell table:style-name="Таблица42.A2"/>
          <table:covered-table-cell table:style-name="Таблица42.B2"/>
          <table:covered-table-cell table:style-name="Таблица42.C2"/>
          <table:table-cell table:style-name="Таблица42.D5" office:value-type="string">
            <text:p text:style-name="P39">Муниципальный бюджет</text:p>
          </table:table-cell>
          <table:table-cell table:style-name="Таблица42.E5" office:value-type="string">
            <text:p text:style-name="P23">2154</text:p>
          </table:table-cell>
          <table:table-cell table:style-name="Таблица42.F5" office:value-type="string">
            <text:p text:style-name="P23">00,0</text:p>
          </table:table-cell>
          <table:table-cell table:style-name="Таблица42.G5" office:value-type="string">
            <text:p text:style-name="P23">1154,8</text:p>
          </table:table-cell>
          <table:table-cell table:style-name="Таблица42.H5" office:value-type="string">
            <text:p text:style-name="P23">00,0</text:p>
          </table:table-cell>
          <table:table-cell table:style-name="Таблица42.I5" office:value-type="string">
            <text:p text:style-name="P23">499,6</text:p>
          </table:table-cell>
          <table:table-cell table:style-name="Таблица42.J5" office:value-type="string">
            <text:p text:style-name="P23">00,0</text:p>
          </table:table-cell>
          <table:table-cell table:style-name="Таблица42.K5" office:value-type="string">
            <text:p text:style-name="P23">1,2,3,4 кв. <text:s/>2021</text:p>
            <text:p text:style-name="P23">года</text:p>
            <text:p text:style-name="P8"><text:soft-page-break/></text:p>
            <text:p text:style-name="P8"/>
            <text:p text:style-name="P8"/>
          </table:table-cell>
          <table:covered-table-cell table:style-name="Таблица42.L2"/>
          <table:covered-table-cell table:style-name="Таблица42.M2"/>
        </table:table-row>
      </table:table>
      <text:p text:style-name="P23">19</text:p>
      <text:p text:style-name="P8"/>
      <table:table table:name="Таблица43" table:style-name="Таблица43">
        <table:table-column table:style-name="Таблица43.A"/>
        <table:table-column table:style-name="Таблица43.B"/>
        <table:table-column table:style-name="Таблица43.C"/>
        <table:table-column table:style-name="Таблица43.D"/>
        <table:table-column table:style-name="Таблица43.E"/>
        <table:table-column table:style-name="Таблица43.F"/>
        <table:table-column table:style-name="Таблица43.G"/>
        <table:table-column table:style-name="Таблица43.F"/>
        <table:table-column table:style-name="Таблица43.I"/>
        <table:table-column table:style-name="Таблица43.E"/>
        <table:table-column table:style-name="Таблица43.K"/>
        <table:table-column table:style-name="Таблица43.L"/>
        <table:table-column table:style-name="Таблица43.M"/>
        <table:table-row table:style-name="TableLine699379019376">
          <table:table-cell table:style-name="Таблица43.A1" table:number-rows-spanned="5" office:value-type="string">
            <text:p text:style-name="P36">7.1.2</text:p>
          </table:table-cell>
          <table:table-cell table:style-name="Таблица43.B1" table:number-rows-spanned="5" office:value-type="string">
            <text:p text:style-name="P36">Организация питания в лагерях труда и отдых на базе</text:p>
            <text:p text:style-name="P36">образовательных организациях</text:p>
            <text:p text:style-name="P13"/>
          </table:table-cell>
          <table:table-cell table:style-name="Таблица43.C1" table:number-rows-spanned="5" office:value-type="string">
            <text:p text:style-name="P36">3</text:p>
          </table:table-cell>
          <table:table-cell table:style-name="Таблица43.D1" office:value-type="string">
            <text:p text:style-name="P36">Всего</text:p>
          </table:table-cell>
          <table:table-cell table:style-name="Таблица43.E1" office:value-type="string">
            <text:p text:style-name="P23">833,8</text:p>
          </table:table-cell>
          <table:table-cell table:style-name="Таблица43.F1" office:value-type="string">
            <text:p text:style-name="P23">00,0</text:p>
          </table:table-cell>
          <table:table-cell table:style-name="Таблица43.G1" office:value-type="string">
            <text:p text:style-name="P23">446,6</text:p>
          </table:table-cell>
          <table:table-cell table:style-name="Таблица43.H1" office:value-type="string">
            <text:p text:style-name="P23">193,6</text:p>
          </table:table-cell>
          <table:table-cell table:style-name="Таблица43.I1" office:value-type="string">
            <text:p text:style-name="P23">193,6</text:p>
          </table:table-cell>
          <table:table-cell table:style-name="Таблица43.J1" office:value-type="string">
            <text:p text:style-name="P23">00,0</text:p>
          </table:table-cell>
          <table:table-cell table:style-name="Таблица43.K1" office:value-type="string">
            <text:p text:style-name="P23">1,2,3,4 кв. <text:s/>2021,</text:p>
            <text:p text:style-name="P23">2022,2023</text:p>
            <text:p text:style-name="P23">года</text:p>
            <text:p text:style-name="P8"/>
          </table:table-cell>
          <table:table-cell table:style-name="Таблица43.L1" table:number-rows-spanned="5" office:value-type="string">
            <text:p text:style-name="P36">Удельный вес детей, охваченных всеми формами отдыха и оздоровления от общей численности детей в возрасте от 7 до 17 лет</text:p>
          </table:table-cell>
          <table:table-cell table:style-name="Таблица43.M1" table:number-rows-spanned="5" office:value-type="string">
            <text:p text:style-name="P36">Управление образования админстрации мунципального образования</text:p>
            <text:p text:style-name="P36">Кореновский район</text:p>
          </table:table-cell>
        </table:table-row>
        <table:table-row table:style-name="TableLine699379043584">
          <table:covered-table-cell table:style-name="Таблица43.A1"/>
          <table:covered-table-cell table:style-name="Таблица43.B1"/>
          <table:covered-table-cell table:style-name="Таблица43.C1"/>
          <table:table-cell table:style-name="Таблица43.D2" office:value-type="string">
            <text:p text:style-name="P36">Краевой</text:p>
            <text:p text:style-name="P36">бюджет</text:p>
            <text:p text:style-name="P13"/>
          </table:table-cell>
          <table:table-cell table:style-name="Таблица43.E2" office:value-type="string">
            <text:p text:style-name="P23">00,0</text:p>
          </table:table-cell>
          <table:table-cell table:style-name="Таблица43.F2" office:value-type="string">
            <text:p text:style-name="P23">00,0</text:p>
          </table:table-cell>
          <table:table-cell table:style-name="Таблица43.G2" office:value-type="string">
            <text:p text:style-name="P23">00,0</text:p>
          </table:table-cell>
          <table:table-cell table:style-name="Таблица43.H2" office:value-type="string">
            <text:p text:style-name="P23">00,0</text:p>
          </table:table-cell>
          <table:table-cell table:style-name="Таблица43.I2" office:value-type="string">
            <text:p text:style-name="P23">00,0</text:p>
          </table:table-cell>
          <table:table-cell table:style-name="Таблица43.J2" office:value-type="string">
            <text:p text:style-name="P23">00,0</text:p>
          </table:table-cell>
          <table:table-cell table:style-name="Таблица43.K2" office:value-type="string">
            <text:p text:style-name="P8"/>
          </table:table-cell>
          <table:covered-table-cell table:style-name="Таблица43.L1"/>
          <table:covered-table-cell table:style-name="Таблица43.M1"/>
        </table:table-row>
        <table:table-row table:style-name="TableLine699379053648">
          <table:covered-table-cell table:style-name="Таблица43.A1"/>
          <table:covered-table-cell table:style-name="Таблица43.B1"/>
          <table:covered-table-cell table:style-name="Таблица43.C1"/>
          <table:table-cell table:style-name="Таблица43.D3" office:value-type="string">
            <text:p text:style-name="P36">Федерал</text:p>
            <text:p text:style-name="P39">ьный</text:p>
            <text:p text:style-name="P39">бюджет</text:p>
            <text:p text:style-name="P16"/>
          </table:table-cell>
          <table:table-cell table:style-name="Таблица43.E3" office:value-type="string">
            <text:p text:style-name="P23">00,0</text:p>
          </table:table-cell>
          <table:table-cell table:style-name="Таблица43.F3" office:value-type="string">
            <text:p text:style-name="P23">00,0</text:p>
          </table:table-cell>
          <table:table-cell table:style-name="Таблица43.G3" office:value-type="string">
            <text:p text:style-name="P23">00,0</text:p>
          </table:table-cell>
          <table:table-cell table:style-name="Таблица43.H3" office:value-type="string">
            <text:p text:style-name="P23">00,0</text:p>
          </table:table-cell>
          <table:table-cell table:style-name="Таблица43.I3" office:value-type="string">
            <text:p text:style-name="P23">00,0</text:p>
          </table:table-cell>
          <table:table-cell table:style-name="Таблица43.J3" office:value-type="string">
            <text:p text:style-name="P23">00,0</text:p>
          </table:table-cell>
          <table:table-cell table:style-name="Таблица43.K3" office:value-type="string">
            <text:p text:style-name="P8"/>
          </table:table-cell>
          <table:covered-table-cell table:style-name="Таблица43.L1"/>
          <table:covered-table-cell table:style-name="Таблица43.M1"/>
        </table:table-row>
        <table:table-row table:style-name="TableLine699379049024">
          <table:covered-table-cell table:style-name="Таблица43.A1"/>
          <table:covered-table-cell table:style-name="Таблица43.B1"/>
          <table:covered-table-cell table:style-name="Таблица43.C1"/>
          <table:table-cell table:style-name="Таблица43.D4" office:value-type="string">
            <text:p text:style-name="P39">Муниципальный бюджет</text:p>
          </table:table-cell>
          <table:table-cell table:style-name="Таблица43.E4" office:value-type="string">
            <text:p text:style-name="P23">833,8</text:p>
          </table:table-cell>
          <table:table-cell table:style-name="Таблица43.F4" office:value-type="string">
            <text:p text:style-name="P23">00,0</text:p>
          </table:table-cell>
          <table:table-cell table:style-name="Таблица43.G4" office:value-type="string">
            <text:p text:style-name="P23">446,6</text:p>
          </table:table-cell>
          <table:table-cell table:style-name="Таблица43.H4" office:value-type="string">
            <text:p text:style-name="P23">193,6</text:p>
          </table:table-cell>
          <table:table-cell table:style-name="Таблица43.I4" office:value-type="string">
            <text:p text:style-name="P23">193,6</text:p>
          </table:table-cell>
          <table:table-cell table:style-name="Таблица43.J4" office:value-type="string">
            <text:p text:style-name="P23">00,0</text:p>
          </table:table-cell>
          <table:table-cell table:style-name="Таблица43.K4" office:value-type="string">
            <text:p text:style-name="P23">1,2,3,4 кв. <text:s/>2021,</text:p>
            <text:p text:style-name="P23">2022,2023</text:p>
            <text:p text:style-name="P23">года</text:p>
            <text:p text:style-name="P8"/>
          </table:table-cell>
          <table:covered-table-cell table:style-name="Таблица43.L1"/>
          <table:covered-table-cell table:style-name="Таблица43.M1"/>
        </table:table-row>
        <table:table-row table:style-name="TableLine699379047392">
          <table:covered-table-cell table:style-name="Таблица43.A1"/>
          <table:covered-table-cell table:style-name="Таблица43.B1"/>
          <table:covered-table-cell table:style-name="Таблица43.C1"/>
          <table:table-cell table:style-name="Таблица43.D5" office:value-type="string">
            <text:p text:style-name="P39">Внебюд</text:p>
            <text:p text:style-name="P39">жетные источни</text:p>
            <text:p text:style-name="P36">ки</text:p>
            <text:p text:style-name="P13"/>
          </table:table-cell>
          <table:table-cell table:style-name="Таблица43.E5" office:value-type="string">
            <text:p text:style-name="P23">00,0</text:p>
          </table:table-cell>
          <table:table-cell table:style-name="Таблица43.F5" office:value-type="string">
            <text:p text:style-name="P23">00,0</text:p>
          </table:table-cell>
          <table:table-cell table:style-name="Таблица43.G5" office:value-type="string">
            <text:p text:style-name="P23">00,0</text:p>
          </table:table-cell>
          <table:table-cell table:style-name="Таблица43.H5" office:value-type="string">
            <text:p text:style-name="P23">00,0</text:p>
          </table:table-cell>
          <table:table-cell table:style-name="Таблица43.I5" office:value-type="string">
            <text:p text:style-name="P8"/>
          </table:table-cell>
          <table:table-cell table:style-name="Таблица43.J5" office:value-type="string">
            <text:p text:style-name="P23">00,0</text:p>
          </table:table-cell>
          <table:table-cell table:style-name="Таблица43.K5" office:value-type="string">
            <text:p text:style-name="P8"/>
          </table:table-cell>
          <table:covered-table-cell table:style-name="Таблица43.L1"/>
          <table:covered-table-cell table:style-name="Таблица43.M1"/>
        </table:table-row>
      </table:table>
      <text:p text:style-name="P23">20</text:p>
      <text:p text:style-name="P13"/>
      <table:table table:name="Таблица44" table:style-name="Таблица44">
        <table:table-column table:style-name="Таблица44.A"/>
        <table:table-column table:style-name="Таблица44.B"/>
        <table:table-column table:style-name="Таблица44.C"/>
        <table:table-column table:style-name="Таблица44.D"/>
        <table:table-column table:style-name="Таблица44.E"/>
        <table:table-column table:style-name="Таблица44.F"/>
        <table:table-column table:style-name="Таблица44.G"/>
        <table:table-column table:style-name="Таблица44.F"/>
        <table:table-column table:style-name="Таблица44.I"/>
        <table:table-column table:style-name="Таблица44.J"/>
        <table:table-column table:style-name="Таблица44.K"/>
        <table:table-column table:style-name="Таблица44.L"/>
        <table:table-column table:style-name="Таблица44.M"/>
        <table:table-row table:style-name="TableLine699379033792">
          <table:table-cell table:style-name="Таблица44.A1" table:number-rows-spanned="5" office:value-type="string">
            <text:p text:style-name="P36">8.1</text:p>
          </table:table-cell>
          <table:table-cell table:style-name="Таблица44.B1" table:number-rows-spanned="5" office:value-type="string">
            <text:p text:style-name="P36">Иные мероприятия по деятельности образовательных организаций</text:p>
          </table:table-cell>
          <table:table-cell table:style-name="Таблица44.C1" table:number-rows-spanned="5" office:value-type="string">
            <text:p text:style-name="P36">3</text:p>
          </table:table-cell>
          <table:table-cell table:style-name="Таблица44.D1" office:value-type="string">
            <text:p text:style-name="P36">Всего</text:p>
          </table:table-cell>
          <table:table-cell table:style-name="Таблица44.E1" office:value-type="string">
            <text:p text:style-name="P23">25299,4</text:p>
          </table:table-cell>
          <table:table-cell table:style-name="Таблица44.F1" office:value-type="string">
            <text:p text:style-name="P23">7586,9</text:p>
          </table:table-cell>
          <table:table-cell table:style-name="Таблица44.G1" office:value-type="string">
            <text:p text:style-name="P23">17712,5</text:p>
          </table:table-cell>
          <table:table-cell table:style-name="Таблица44.H1" office:value-type="string">
            <text:p text:style-name="P23">00,0</text:p>
          </table:table-cell>
          <table:table-cell table:style-name="Таблица44.I1" office:value-type="string">
            <text:p text:style-name="P23">00,0</text:p>
          </table:table-cell>
          <table:table-cell table:style-name="Таблица44.J1" office:value-type="string">
            <text:p text:style-name="P23">00,0</text:p>
          </table:table-cell>
          <table:table-cell table:style-name="Таблица44.K1" office:value-type="string">
            <text:p text:style-name="P23">1,2,3,4 кв. 2020</text:p>
            <text:p text:style-name="P23">года</text:p>
            <text:p text:style-name="P8"/>
            <text:p text:style-name="P8"/>
            <text:p text:style-name="P8"/>
          </table:table-cell>
          <table:table-cell table:style-name="Таблица44.L1" table:number-rows-spanned="5" office:value-type="string">
            <text:p text:style-name="P36"><text:s/>Обеспечение образовательного <text:s/>процесса в образовательных учреждениях</text:p>
          </table:table-cell>
          <table:table-cell table:style-name="Таблица44.M1" table:number-rows-spanned="5" office:value-type="string">
            <text:p text:style-name="P36">Управление образования админстрации мунци</text:p>
            <text:p text:style-name="P36">пального образования Кореновск<text:soft-page-break/>ий район</text:p>
          </table:table-cell>
        </table:table-row>
        <table:table-row table:style-name="TableLine699379044672">
          <table:covered-table-cell table:style-name="Таблица44.A1"/>
          <table:covered-table-cell table:style-name="Таблица44.B1"/>
          <table:covered-table-cell table:style-name="Таблица44.C1"/>
          <table:table-cell table:style-name="Таблица44.D2" office:value-type="string">
            <text:p text:style-name="P36">Краевой</text:p>
            <text:p text:style-name="P36">бюджет</text:p>
            <text:p text:style-name="P13"/>
          </table:table-cell>
          <table:table-cell table:style-name="Таблица44.E2" office:value-type="string">
            <text:p text:style-name="P23">00,0</text:p>
          </table:table-cell>
          <table:table-cell table:style-name="Таблица44.F2" office:value-type="string">
            <text:p text:style-name="P23">00,0</text:p>
          </table:table-cell>
          <table:table-cell table:style-name="Таблица44.G2" office:value-type="string">
            <text:p text:style-name="P23">00,0</text:p>
          </table:table-cell>
          <table:table-cell table:style-name="Таблица44.H2" office:value-type="string">
            <text:p text:style-name="P23">00,0</text:p>
          </table:table-cell>
          <table:table-cell table:style-name="Таблица44.I2" office:value-type="string">
            <text:p text:style-name="P23">00,0</text:p>
          </table:table-cell>
          <table:table-cell table:style-name="Таблица44.J2" office:value-type="string">
            <text:p text:style-name="P23">00,0</text:p>
          </table:table-cell>
          <table:table-cell table:style-name="Таблица44.K2" office:value-type="string">
            <text:p text:style-name="P8"/>
          </table:table-cell>
          <table:covered-table-cell table:style-name="Таблица44.L1"/>
          <table:covered-table-cell table:style-name="Таблица44.M1"/>
        </table:table-row>
        <table:table-row table:style-name="TableLine699379038688">
          <table:covered-table-cell table:style-name="Таблица44.A1"/>
          <table:covered-table-cell table:style-name="Таблица44.B1"/>
          <table:covered-table-cell table:style-name="Таблица44.C1"/>
          <table:table-cell table:style-name="Таблица44.D3" office:value-type="string">
            <text:p text:style-name="P36">Федерал</text:p>
            <text:p text:style-name="P39"><text:soft-page-break/>ьный</text:p>
            <text:p text:style-name="P39">бюджет</text:p>
          </table:table-cell>
          <table:table-cell table:style-name="Таблица44.E3" office:value-type="string">
            <text:p text:style-name="P23">00,0</text:p>
          </table:table-cell>
          <table:table-cell table:style-name="Таблица44.F3" office:value-type="string">
            <text:p text:style-name="P23">00,0</text:p>
          </table:table-cell>
          <table:table-cell table:style-name="Таблица44.G3" office:value-type="string">
            <text:p text:style-name="P23">00,0</text:p>
          </table:table-cell>
          <table:table-cell table:style-name="Таблица44.H3" office:value-type="string">
            <text:p text:style-name="P23">00,0</text:p>
          </table:table-cell>
          <table:table-cell table:style-name="Таблица44.I3" office:value-type="string">
            <text:p text:style-name="P23">00,0</text:p>
          </table:table-cell>
          <table:table-cell table:style-name="Таблица44.J3" office:value-type="string">
            <text:p text:style-name="P23">00,0</text:p>
          </table:table-cell>
          <table:table-cell table:style-name="Таблица44.K3" office:value-type="string">
            <text:p text:style-name="P8"/>
          </table:table-cell>
          <table:covered-table-cell table:style-name="Таблица44.L1"/>
          <table:covered-table-cell table:style-name="Таблица44.M1"/>
        </table:table-row>
        <table:table-row table:style-name="TableLine699379061536">
          <table:covered-table-cell table:style-name="Таблица44.A1"/>
          <table:covered-table-cell table:style-name="Таблица44.B1"/>
          <table:covered-table-cell table:style-name="Таблица44.C1"/>
          <table:table-cell table:style-name="Таблица44.D4" office:value-type="string">
            <text:p text:style-name="P39">Муниципальный <text:s/>бюджет</text:p>
          </table:table-cell>
          <table:table-cell table:style-name="Таблица44.E4" office:value-type="string">
            <text:p text:style-name="P23">25299,4</text:p>
          </table:table-cell>
          <table:table-cell table:style-name="Таблица44.F4" office:value-type="string">
            <text:p text:style-name="P23">7586,9</text:p>
          </table:table-cell>
          <table:table-cell table:style-name="Таблица44.G4" office:value-type="string">
            <text:p text:style-name="P23">17712,5</text:p>
          </table:table-cell>
          <table:table-cell table:style-name="Таблица44.H4" office:value-type="string">
            <text:p text:style-name="P23">00,0</text:p>
          </table:table-cell>
          <table:table-cell table:style-name="Таблица44.I4" office:value-type="string">
            <text:p text:style-name="P23">00,0</text:p>
          </table:table-cell>
          <table:table-cell table:style-name="Таблица44.J4" office:value-type="string">
            <text:p text:style-name="P23">00,0</text:p>
          </table:table-cell>
          <table:table-cell table:style-name="Таблица44.K4" office:value-type="string">
            <text:p text:style-name="P23">1,2,3,4 кв. 2020,2021</text:p>
            <text:p text:style-name="P23">года</text:p>
            <text:p text:style-name="P8"/>
            <text:p text:style-name="P8"/>
            <text:p text:style-name="P8"/>
          </table:table-cell>
          <table:covered-table-cell table:style-name="Таблица44.L1"/>
          <table:covered-table-cell table:style-name="Таблица44.M1"/>
        </table:table-row>
        <table:table-row table:style-name="TableLine699379057184">
          <table:covered-table-cell table:style-name="Таблица44.A1"/>
          <table:covered-table-cell table:style-name="Таблица44.B1"/>
          <table:covered-table-cell table:style-name="Таблица44.C1"/>
          <table:table-cell table:style-name="Таблица44.D5" office:value-type="string">
            <text:p text:style-name="P39">Внебюд</text:p>
            <text:p text:style-name="P39">жетные источни</text:p>
            <text:p text:style-name="P36">ки</text:p>
            <text:p text:style-name="P13"/>
          </table:table-cell>
          <table:table-cell table:style-name="Таблица44.E5" office:value-type="string">
            <text:p text:style-name="P23">00,0</text:p>
          </table:table-cell>
          <table:table-cell table:style-name="Таблица44.F5" office:value-type="string">
            <text:p text:style-name="P23">00,0</text:p>
          </table:table-cell>
          <table:table-cell table:style-name="Таблица44.G5" office:value-type="string">
            <text:p text:style-name="P23">00,0</text:p>
          </table:table-cell>
          <table:table-cell table:style-name="Таблица44.H5" office:value-type="string">
            <text:p text:style-name="P23">00,0</text:p>
          </table:table-cell>
          <table:table-cell table:style-name="Таблица44.I5" office:value-type="string">
            <text:p text:style-name="P23">00,0</text:p>
          </table:table-cell>
          <table:table-cell table:style-name="Таблица44.J5" office:value-type="string">
            <text:p text:style-name="P23">00,0</text:p>
          </table:table-cell>
          <table:table-cell table:style-name="Таблица44.K5" office:value-type="string">
            <text:p text:style-name="P8"/>
          </table:table-cell>
          <table:covered-table-cell table:style-name="Таблица44.L1"/>
          <table:covered-table-cell table:style-name="Таблица44.M1"/>
        </table:table-row>
      </table:table>
      <text:p text:style-name="P23">21</text:p>
      <text:p text:style-name="P8"/>
      <table:table table:name="Таблица45" table:style-name="Таблица45">
        <table:table-column table:style-name="Таблица45.A"/>
        <table:table-column table:style-name="Таблица45.B"/>
        <table:table-column table:style-name="Таблица45.C"/>
        <table:table-column table:style-name="Таблица45.D"/>
        <table:table-column table:style-name="Таблица45.E"/>
        <table:table-column table:style-name="Таблица45.F"/>
        <table:table-column table:style-name="Таблица45.G"/>
        <table:table-column table:style-name="Таблица45.F"/>
        <table:table-column table:style-name="Таблица45.I"/>
        <table:table-column table:style-name="Таблица45.J"/>
        <table:table-column table:style-name="Таблица45.K"/>
        <table:table-column table:style-name="Таблица45.L"/>
        <table:table-column table:style-name="Таблица45.M"/>
        <table:table-row table:style-name="TableLine699379043040">
          <table:table-cell table:style-name="Таблица45.A1" table:number-rows-spanned="5" office:value-type="string">
            <text:p text:style-name="P42">8.2.</text:p>
          </table:table-cell>
          <table:table-cell table:style-name="Таблица45.B1" table:number-rows-spanned="5" office:value-type="string">
            <text:p text:style-name="P36">Организации предоставления дополнительного образования детям в муниципальных организациях, за исключением дополнительного образования детей, финансовое обеспечение которого осуществляется органами государственной власти Краснодарского края (проведение медицинских осмотров лиц, занимающихся физической культурой и <text:soft-page-break/>спортом)»</text:p>
          </table:table-cell>
          <table:table-cell table:style-name="Таблица45.C1" table:number-rows-spanned="5" office:value-type="string">
            <text:p text:style-name="P42">3</text:p>
          </table:table-cell>
          <table:table-cell table:style-name="Таблица45.D1" office:value-type="string">
            <text:p text:style-name="P36">Всего</text:p>
          </table:table-cell>
          <table:table-cell table:style-name="Таблица45.E1" office:value-type="string">
            <text:p text:style-name="P23">11446,2</text:p>
          </table:table-cell>
          <table:table-cell table:style-name="Таблица45.F1" office:value-type="string">
            <text:p text:style-name="P23">3 305,5</text:p>
          </table:table-cell>
          <table:table-cell table:style-name="Таблица45.G1" office:value-type="string">
            <text:p text:style-name="P23">3357,0</text:p>
          </table:table-cell>
          <table:table-cell table:style-name="Таблица45.H1" office:value-type="string">
            <text:p text:style-name="P23">00,0</text:p>
          </table:table-cell>
          <table:table-cell table:style-name="Таблица45.I1" office:value-type="string">
            <text:p text:style-name="P23">4783,7</text:p>
          </table:table-cell>
          <table:table-cell table:style-name="Таблица45.J1" office:value-type="string">
            <text:p text:style-name="P23">00,0</text:p>
          </table:table-cell>
          <table:table-cell table:style-name="Таблица45.K1" office:value-type="string">
            <text:p text:style-name="P23">3,4 кв.</text:p>
            <text:p text:style-name="P23">2020,2021,2022,2023 года</text:p>
            <text:p text:style-name="P8"/>
          </table:table-cell>
          <table:table-cell table:style-name="Таблица45.L1" table:number-rows-spanned="5" office:value-type="string">
            <text:p text:style-name="P36">Удельный вес детей, охваченных медицинским осмотром, занимающихся  физи-</text:p>
            <text:p text:style-name="P36">зической</text:p>
            <text:p text:style-name="P36">культурой и спортом</text:p>
          </table:table-cell>
          <table:table-cell table:style-name="Таблица45.M1" table:number-rows-spanned="5" office:value-type="string">
            <text:p text:style-name="P36">Управление образования админстрации муниципального образования</text:p>
            <text:p text:style-name="P36">Кореновс</text:p>
            <text:p text:style-name="P36">кий район</text:p>
          </table:table-cell>
        </table:table-row>
        <table:table-row table:style-name="TableLine699379064528">
          <table:covered-table-cell table:style-name="Таблица45.A1"/>
          <table:covered-table-cell table:style-name="Таблица45.B1"/>
          <table:covered-table-cell table:style-name="Таблица45.C1"/>
          <table:table-cell table:style-name="Таблица45.D2" office:value-type="string">
            <text:p text:style-name="P36">Краевой</text:p>
            <text:p text:style-name="P36">бюджет</text:p>
            <text:p text:style-name="P13"/>
          </table:table-cell>
          <table:table-cell table:style-name="Таблица45.E2" office:value-type="string">
            <text:p text:style-name="P23">00,0</text:p>
          </table:table-cell>
          <table:table-cell table:style-name="Таблица45.F2" office:value-type="string">
            <text:p text:style-name="P23">00,0</text:p>
          </table:table-cell>
          <table:table-cell table:style-name="Таблица45.G2" office:value-type="string">
            <text:p text:style-name="P23">00,0</text:p>
          </table:table-cell>
          <table:table-cell table:style-name="Таблица45.H2" office:value-type="string">
            <text:p text:style-name="P23">00,0</text:p>
          </table:table-cell>
          <table:table-cell table:style-name="Таблица45.I2" office:value-type="string">
            <text:p text:style-name="P23">00,0</text:p>
          </table:table-cell>
          <table:table-cell table:style-name="Таблица45.J2" office:value-type="string">
            <text:p text:style-name="P23">00,0</text:p>
          </table:table-cell>
          <table:table-cell table:style-name="Таблица45.K2" office:value-type="string">
            <text:p text:style-name="P8"/>
          </table:table-cell>
          <table:covered-table-cell table:style-name="Таблица45.L1"/>
          <table:covered-table-cell table:style-name="Таблица45.M1"/>
        </table:table-row>
        <table:table-row table:style-name="TableLine699379068064">
          <table:covered-table-cell table:style-name="Таблица45.A1"/>
          <table:covered-table-cell table:style-name="Таблица45.B1"/>
          <table:covered-table-cell table:style-name="Таблица45.C1"/>
          <table:table-cell table:style-name="Таблица45.D3" office:value-type="string">
            <text:p text:style-name="P36">Федерал</text:p>
            <text:p text:style-name="P39">ьный</text:p>
            <text:p text:style-name="P39">бюджет</text:p>
            <text:p text:style-name="P16"/>
          </table:table-cell>
          <table:table-cell table:style-name="Таблица45.E3" office:value-type="string">
            <text:p text:style-name="P23">00,0</text:p>
          </table:table-cell>
          <table:table-cell table:style-name="Таблица45.F3" office:value-type="string">
            <text:p text:style-name="P23">00,0</text:p>
          </table:table-cell>
          <table:table-cell table:style-name="Таблица45.G3" office:value-type="string">
            <text:p text:style-name="P23">00,0</text:p>
          </table:table-cell>
          <table:table-cell table:style-name="Таблица45.H3" office:value-type="string">
            <text:p text:style-name="P23">00,0</text:p>
          </table:table-cell>
          <table:table-cell table:style-name="Таблица45.I3" office:value-type="string">
            <text:p text:style-name="P23">00,0</text:p>
          </table:table-cell>
          <table:table-cell table:style-name="Таблица45.J3" office:value-type="string">
            <text:p text:style-name="P23">00,0</text:p>
          </table:table-cell>
          <table:table-cell table:style-name="Таблица45.K3" office:value-type="string">
            <text:p text:style-name="P8"/>
          </table:table-cell>
          <table:covered-table-cell table:style-name="Таблица45.L1"/>
          <table:covered-table-cell table:style-name="Таблица45.M1"/>
        </table:table-row>
        <table:table-row table:style-name="TableLine699379067792">
          <table:covered-table-cell table:style-name="Таблица45.A1"/>
          <table:covered-table-cell table:style-name="Таблица45.B1"/>
          <table:covered-table-cell table:style-name="Таблица45.C1"/>
          <table:table-cell table:style-name="Таблица45.D4" office:value-type="string">
            <text:p text:style-name="P39">Муниципальный</text:p>
            <text:p text:style-name="P39">бюджет</text:p>
          </table:table-cell>
          <table:table-cell table:style-name="Таблица45.E4" office:value-type="string">
            <text:p text:style-name="P23">11446,2</text:p>
          </table:table-cell>
          <table:table-cell table:style-name="Таблица45.F4" office:value-type="string">
            <text:p text:style-name="P23">3 305,5</text:p>
          </table:table-cell>
          <table:table-cell table:style-name="Таблица45.G4" office:value-type="string">
            <text:p text:style-name="P23">3357,0</text:p>
          </table:table-cell>
          <table:table-cell table:style-name="Таблица45.H4" office:value-type="string">
            <text:p text:style-name="P23">00,0</text:p>
          </table:table-cell>
          <table:table-cell table:style-name="Таблица45.I4" office:value-type="string">
            <text:p text:style-name="P23">4783,7</text:p>
          </table:table-cell>
          <table:table-cell table:style-name="Таблица45.J4" office:value-type="string">
            <text:p text:style-name="P23">00,0</text:p>
          </table:table-cell>
          <table:table-cell table:style-name="Таблица45.K4" office:value-type="string">
            <text:p text:style-name="P23">3,4 кв.</text:p>
            <text:p text:style-name="P23">2020,2021,2022,2023 года</text:p>
            <text:p text:style-name="P8"/>
          </table:table-cell>
          <table:covered-table-cell table:style-name="Таблица45.L1"/>
          <table:covered-table-cell table:style-name="Таблица45.M1"/>
        </table:table-row>
        <table:table-row table:style-name="TableLine699379089008">
          <table:covered-table-cell table:style-name="Таблица45.A1"/>
          <table:covered-table-cell table:style-name="Таблица45.B1"/>
          <table:covered-table-cell table:style-name="Таблица45.C1"/>
          <table:table-cell table:style-name="Таблица45.D5" office:value-type="string">
            <text:p text:style-name="P39">Внебюд</text:p>
            <text:p text:style-name="P39">жетные источни</text:p>
            <text:p text:style-name="P36">ки</text:p>
          </table:table-cell>
          <table:table-cell table:style-name="Таблица45.E5" office:value-type="string">
            <text:p text:style-name="P23">00,0</text:p>
          </table:table-cell>
          <table:table-cell table:style-name="Таблица45.F5" office:value-type="string">
            <text:p text:style-name="P23">00,0</text:p>
          </table:table-cell>
          <table:table-cell table:style-name="Таблица45.G5" office:value-type="string">
            <text:p text:style-name="P23">00,0</text:p>
          </table:table-cell>
          <table:table-cell table:style-name="Таблица45.H5" office:value-type="string">
            <text:p text:style-name="P23">00,0</text:p>
          </table:table-cell>
          <table:table-cell table:style-name="Таблица45.I5" office:value-type="string">
            <text:p text:style-name="P23">00,0</text:p>
          </table:table-cell>
          <table:table-cell table:style-name="Таблица45.J5" office:value-type="string">
            <text:p text:style-name="P23">00,0</text:p>
          </table:table-cell>
          <table:table-cell table:style-name="Таблица45.K5" office:value-type="string">
            <text:p text:style-name="P8"/>
          </table:table-cell>
          <table:covered-table-cell table:style-name="Таблица45.L1"/>
          <table:covered-table-cell table:style-name="Таблица45.M1"/>
        </table:table-row>
      </table:table>
      <text:p text:style-name="P23">22</text:p>
      <text:p text:style-name="P13"/>
      <table:table table:name="Таблица46" table:style-name="Таблица46">
        <table:table-column table:style-name="Таблица46.A"/>
        <table:table-column table:style-name="Таблица46.B"/>
        <table:table-column table:style-name="Таблица46.C"/>
        <table:table-column table:style-name="Таблица46.D"/>
        <table:table-column table:style-name="Таблица46.E"/>
        <table:table-column table:style-name="Таблица46.F"/>
        <table:table-column table:style-name="Таблица46.G"/>
        <table:table-column table:style-name="Таблица46.F"/>
        <table:table-column table:style-name="Таблица46.E"/>
        <table:table-column table:style-name="Таблица46.J"/>
        <table:table-column table:style-name="Таблица46.K"/>
        <table:table-column table:style-name="Таблица46.L"/>
        <table:table-column table:style-name="Таблица46.M"/>
        <table:table-row table:style-name="TableLine699379069968">
          <table:table-cell table:style-name="Таблица46.A1" table:number-rows-spanned="5" office:value-type="string">
            <text:p text:style-name="P36">8.3</text:p>
          </table:table-cell>
          <table:table-cell table:style-name="Таблица46.B1" table:number-rows-spanned="5" office:value-type="string">
            <text:p text:style-name="P36">Обеспечение выплат ежемесячного денежного вознаграждения за классное руководство педагогическим работникам муниципальных общеобразовательных организаций</text:p>
          </table:table-cell>
          <table:table-cell table:style-name="Таблица46.C1" table:number-rows-spanned="5" office:value-type="string">
            <text:p text:style-name="P13"/>
          </table:table-cell>
          <table:table-cell table:style-name="Таблица46.D1" office:value-type="string">
            <text:p text:style-name="P36">Всего</text:p>
          </table:table-cell>
          <table:table-cell table:style-name="Таблица46.E1" office:value-type="string">
            <text:p text:style-name="P23">139339,9</text:p>
          </table:table-cell>
          <table:table-cell table:style-name="Таблица46.F1" office:value-type="string">
            <text:p text:style-name="P23">11 223,2</text:p>
          </table:table-cell>
          <table:table-cell table:style-name="Таблица46.G1" office:value-type="string">
            <text:p text:style-name="P23">33669,7</text:p>
          </table:table-cell>
          <table:table-cell table:style-name="Таблица46.H1" office:value-type="string">
            <text:p text:style-name="P23">30935,5</text:p>
          </table:table-cell>
          <table:table-cell table:style-name="Таблица46.I1" office:value-type="string">
            <text:p text:style-name="P23">30935,5</text:p>
          </table:table-cell>
          <table:table-cell table:style-name="Таблица46.J1" office:value-type="string">
            <text:p text:style-name="P23">32576,0</text:p>
          </table:table-cell>
          <table:table-cell table:style-name="Таблица46.K1" office:value-type="string">
            <text:p text:style-name="P23">1,2,3,4 кв. 2020,2021,2022,2023,2024</text:p>
            <text:p text:style-name="P23">года</text:p>
          </table:table-cell>
          <table:table-cell table:style-name="Таблица46.L1" table:number-rows-spanned="5" office:value-type="string">
            <text:p text:style-name="P36">Обеспечение образовательного <text:s/>процесса в образовательных учреждениях</text:p>
          </table:table-cell>
          <table:table-cell table:style-name="Таблица46.M1" table:number-rows-spanned="5" office:value-type="string">
            <text:p text:style-name="P36">Управление образования админстрации муниципального образования</text:p>
            <text:p text:style-name="P36">Кореновс</text:p>
            <text:p text:style-name="P36">кий район</text:p>
          </table:table-cell>
        </table:table-row>
        <table:table-row table:style-name="TableLine699379078400">
          <table:covered-table-cell table:style-name="Таблица46.A1"/>
          <table:covered-table-cell table:style-name="Таблица46.B1"/>
          <table:covered-table-cell table:style-name="Таблица46.C1"/>
          <table:table-cell table:style-name="Таблица46.D2" office:value-type="string">
            <text:p text:style-name="P36">Краевой</text:p>
            <text:p text:style-name="P36">бюджет</text:p>
          </table:table-cell>
          <table:table-cell table:style-name="Таблица46.E2" office:value-type="string">
            <text:p text:style-name="P23">43799,2</text:p>
            <text:p text:style-name="P8"/>
          </table:table-cell>
          <table:table-cell table:style-name="Таблица46.F2" office:value-type="string">
            <text:p text:style-name="P23">11 223,2</text:p>
          </table:table-cell>
          <table:table-cell table:style-name="Таблица46.G2" office:value-type="string">
            <text:p text:style-name="P23">00,0</text:p>
          </table:table-cell>
          <table:table-cell table:style-name="Таблица46.H2" office:value-type="string">
            <text:p text:style-name="P23">00,0</text:p>
          </table:table-cell>
          <table:table-cell table:style-name="Таблица46.I2" office:value-type="string">
            <text:p text:style-name="P23">00,0</text:p>
          </table:table-cell>
          <table:table-cell table:style-name="Таблица46.J2" office:value-type="string">
            <text:p text:style-name="P23">0,00</text:p>
          </table:table-cell>
          <table:table-cell table:style-name="Таблица46.K2" office:value-type="string">
            <text:p text:style-name="P23">1,2,3,</text:p>
            <text:p text:style-name="P23">4 кв. 2020,</text:p>
            <text:p text:style-name="P23">года</text:p>
            <text:p text:style-name="P8"/>
          </table:table-cell>
          <table:covered-table-cell table:style-name="Таблица46.L1"/>
          <table:covered-table-cell table:style-name="Таблица46.M1"/>
        </table:table-row>
        <table:table-row table:style-name="TableLine699379090368">
          <table:covered-table-cell table:style-name="Таблица46.A1"/>
          <table:covered-table-cell table:style-name="Таблица46.B1"/>
          <table:covered-table-cell table:style-name="Таблица46.C1"/>
          <table:table-cell table:style-name="Таблица46.D3" office:value-type="string">
            <text:p text:style-name="P36">Федеральный</text:p>
            <text:p text:style-name="P36">бюджет</text:p>
          </table:table-cell>
          <table:table-cell table:style-name="Таблица46.E3" office:value-type="string">
            <text:p text:style-name="P23">95540,7</text:p>
          </table:table-cell>
          <table:table-cell table:style-name="Таблица46.F3" office:value-type="string">
            <text:p text:style-name="P23">00,0</text:p>
          </table:table-cell>
          <table:table-cell table:style-name="Таблица46.G3" office:value-type="string">
            <text:p text:style-name="P23">33669,7</text:p>
          </table:table-cell>
          <table:table-cell table:style-name="Таблица46.H3" office:value-type="string">
            <text:p text:style-name="P23">30935,5</text:p>
          </table:table-cell>
          <table:table-cell table:style-name="Таблица46.I3" office:value-type="string">
            <text:p text:style-name="P23">30935,5</text:p>
          </table:table-cell>
          <table:table-cell table:style-name="Таблица46.J3" office:value-type="string">
            <text:p text:style-name="P23">32576,0</text:p>
          </table:table-cell>
          <table:table-cell table:style-name="Таблица46.K3" office:value-type="string">
            <text:p text:style-name="P23">1,2,3,4 кв. 2020,2021,2022,2023,2024</text:p>
            <text:p text:style-name="P23">года</text:p>
            <text:p text:style-name="P8"/>
          </table:table-cell>
          <table:covered-table-cell table:style-name="Таблица46.L1"/>
          <table:covered-table-cell table:style-name="Таблица46.M1"/>
        </table:table-row>
        <table:table-row table:style-name="TableLine699379086288">
          <table:covered-table-cell table:style-name="Таблица46.A1"/>
          <table:covered-table-cell table:style-name="Таблица46.B1"/>
          <table:covered-table-cell table:style-name="Таблица46.C1"/>
          <table:table-cell table:style-name="Таблица46.D4" office:value-type="string">
            <text:p text:style-name="P39">Муниципальный</text:p>
            <text:p text:style-name="P39">бюджет</text:p>
          </table:table-cell>
          <table:table-cell table:style-name="Таблица46.E4" office:value-type="string">
            <text:p text:style-name="P23">00,0</text:p>
          </table:table-cell>
          <table:table-cell table:style-name="Таблица46.F4" office:value-type="string">
            <text:p text:style-name="P23">00,0</text:p>
          </table:table-cell>
          <table:table-cell table:style-name="Таблица46.G4" office:value-type="string">
            <text:p text:style-name="P23">00,0</text:p>
          </table:table-cell>
          <table:table-cell table:style-name="Таблица46.H4" office:value-type="string">
            <text:p text:style-name="P23">00,0</text:p>
          </table:table-cell>
          <table:table-cell table:style-name="Таблица46.I4" office:value-type="string">
            <text:p text:style-name="P23">00,0</text:p>
          </table:table-cell>
          <table:table-cell table:style-name="Таблица46.J4" office:value-type="string">
            <text:p text:style-name="P23">00,0</text:p>
          </table:table-cell>
          <table:table-cell table:style-name="Таблица46.K4" office:value-type="string">
            <text:p text:style-name="P8"/>
          </table:table-cell>
          <table:covered-table-cell table:style-name="Таблица46.L1"/>
          <table:covered-table-cell table:style-name="Таблица46.M1"/>
        </table:table-row>
        <table:table-row table:style-name="TableLine699379080032">
          <table:covered-table-cell table:style-name="Таблица46.A1"/>
          <table:covered-table-cell table:style-name="Таблица46.B1"/>
          <table:covered-table-cell table:style-name="Таблица46.C1"/>
          <table:table-cell table:style-name="Таблица46.D5" office:value-type="string">
            <text:p text:style-name="P39">Внебюд</text:p>
            <text:p text:style-name="P39">жетные <text:s/></text:p>
          </table:table-cell>
          <table:table-cell table:style-name="Таблица46.E5" office:value-type="string">
            <text:p text:style-name="P23">00,0</text:p>
          </table:table-cell>
          <table:table-cell table:style-name="Таблица46.F5" office:value-type="string">
            <text:p text:style-name="P23">00,0</text:p>
          </table:table-cell>
          <table:table-cell table:style-name="Таблица46.G5" office:value-type="string">
            <text:p text:style-name="P23">00,0</text:p>
          </table:table-cell>
          <table:table-cell table:style-name="Таблица46.H5" office:value-type="string">
            <text:p text:style-name="P23">00,0</text:p>
          </table:table-cell>
          <table:table-cell table:style-name="Таблица46.I5" office:value-type="string">
            <text:p text:style-name="P23">00,0</text:p>
          </table:table-cell>
          <table:table-cell table:style-name="Таблица46.J5" office:value-type="string">
            <text:p text:style-name="P23">00,0</text:p>
          </table:table-cell>
          <table:table-cell table:style-name="Таблица46.K5" office:value-type="string">
            <text:p text:style-name="P8"/>
          </table:table-cell>
          <table:covered-table-cell table:style-name="Таблица46.L1"/>
          <table:covered-table-cell table:style-name="Таблица46.M1"/>
        </table:table-row>
      </table:table>
      <text:p text:style-name="P23">23</text:p>
      <text:p text:style-name="P13"/>
      <table:table table:name="Таблица47" table:style-name="Таблица47">
        <table:table-column table:style-name="Таблица47.A"/>
        <table:table-column table:style-name="Таблица47.B"/>
        <table:table-column table:style-name="Таблица47.C"/>
        <table:table-column table:style-name="Таблица47.D"/>
        <table:table-column table:style-name="Таблица47.E"/>
        <table:table-column table:style-name="Таблица47.F"/>
        <table:table-column table:style-name="Таблица47.G"/>
        <table:table-column table:style-name="Таблица47.F"/>
        <table:table-column table:style-name="Таблица47.E"/>
        <table:table-column table:style-name="Таблица47.J"/>
        <table:table-column table:style-name="Таблица47.K"/>
        <table:table-column table:style-name="Таблица47.L"/>
        <table:table-column table:style-name="Таблица47.M"/>
        <table:table-row table:style-name="TableLine699379086832">
          <table:table-cell table:style-name="Таблица47.A1" office:value-type="string">
            <text:p text:style-name="P13"/>
          </table:table-cell>
          <table:table-cell table:style-name="Таблица47.B1" office:value-type="string">
            <text:p text:style-name="P13"/>
          </table:table-cell>
          <table:table-cell table:style-name="Таблица47.C1" office:value-type="string">
            <text:p text:style-name="P13"/>
          </table:table-cell>
          <table:table-cell table:style-name="Таблица47.D1" office:value-type="string">
            <text:p text:style-name="P39">источни</text:p>
            <text:p text:style-name="P36">ки</text:p>
          </table:table-cell>
          <table:table-cell table:style-name="Таблица47.E1" office:value-type="string">
            <text:p text:style-name="P8"/>
          </table:table-cell>
          <table:table-cell table:style-name="Таблица47.F1" office:value-type="string">
            <text:p text:style-name="P8"/>
          </table:table-cell>
          <table:table-cell table:style-name="Таблица47.G1" office:value-type="string">
            <text:p text:style-name="P8"/>
          </table:table-cell>
          <table:table-cell table:style-name="Таблица47.H1" office:value-type="string">
            <text:p text:style-name="P8"/>
          </table:table-cell>
          <table:table-cell table:style-name="Таблица47.I1" office:value-type="string">
            <text:p text:style-name="P8"/>
          </table:table-cell>
          <table:table-cell table:style-name="Таблица47.J1" office:value-type="string">
            <text:p text:style-name="P8"/>
          </table:table-cell>
          <table:table-cell table:style-name="Таблица47.K1" office:value-type="string">
            <text:p text:style-name="P8"/>
          </table:table-cell>
          <table:table-cell table:style-name="Таблица47.L1" office:value-type="string">
            <text:p text:style-name="P13"/>
          </table:table-cell>
          <table:table-cell table:style-name="Таблица47.M1" office:value-type="string">
            <text:p text:style-name="P13"/>
            <text:p text:style-name="P13"/>
          </table:table-cell>
        </table:table-row>
      </table:table>
      <text:p text:style-name="P18"/>
      <text:p text:style-name="P13"/>
      <text:p text:style-name="P36">Начальник управления образования</text:p>
      <text:p text:style-name="P36">администрации муниципального</text:p>
      <text:p text:style-name="P36">образования Кореновский район<text:tab/><text:tab/><text:tab/><text:tab/><text:tab/><text:tab/><text:tab/><text:tab/><text:tab/><text:tab/> <text:s text:c="34"/>С.М.Батог</text:p>
      <text:p text:style-name="P13"/>
      <text:p text:style-name="P13"/>
      <table:table table:name="Таблица48" table:style-name="Таблица48">
        <table:table-column table:style-name="Таблица48.A"/>
        <table:table-column table:style-name="Таблица48.B"/>
        <table:table-row table:style-name="TableLine699379077040">
          <table:table-cell table:style-name="Таблица48.A1" office:value-type="string">
            <text:p text:style-name="P13"/>
          </table:table-cell>
          <table:table-cell table:style-name="Таблица48.B1" office:value-type="string">
            <text:p text:style-name="P1"><text:span text:style-name="T7">ПРИЛОЖЕНИЕ </text:span><text:span text:style-name="T11">№</text:span><text:span text:style-name="T7"> 2</text:span></text:p>
            <text:p text:style-name="P23">к муниципальной программе муниципального образования</text:p>
            <text:p text:style-name="P23">Кореновский район</text:p>
            <text:p text:style-name="P23">«Развитие образования» на 2020-2024 годы</text:p>
          </table:table-cell>
        </table:table-row>
      </table:table>
      <text:p text:style-name="P13"><text:soft-page-break/></text:p>
      <text:p text:style-name="P13"/>
      <text:p text:style-name="P23">ПАСПОРТ</text:p>
      <text:p text:style-name="P23">муниципальной подпрограммы муниципального образования Кореновский район «Обеспечение образовательного процесса» муниципальной программы муниципального образования Кореновский район</text:p>
      <text:p text:style-name="P23">«Развитие образования» на 2020-2024 годы</text:p>
      <text:p text:style-name="P8"/>
      <table:table table:name="Таблица49" table:style-name="Таблица49">
        <table:table-column table:style-name="Таблица49.A"/>
        <table:table-column table:style-name="Таблица49.B"/>
        <table:table-row table:style-name="TableLine699379093088">
          <table:table-cell table:style-name="Таблица49.A1" office:value-type="string">
            <text:p text:style-name="P58">Координатор подпрограммы</text:p>
          </table:table-cell>
          <table:table-cell table:style-name="Таблица49.B1" office:value-type="string">
            <text:p text:style-name="P58">управление образования администрации муниципального образования Кореновский район</text:p>
          </table:table-cell>
        </table:table-row>
        <table:table-row table:style-name="TableLine699379100976">
          <table:table-cell table:style-name="Таблица49.A2" office:value-type="string">
            <text:p text:style-name="P58">Участники <text:s/>подпрограммы</text:p>
            <text:p text:style-name="P13"/>
          </table:table-cell>
          <table:table-cell table:style-name="Таблица49.B2" office:value-type="string">
            <text:p text:style-name="P59">управление образования администрации муниципального образования Кореновский район, образовательные учреждения муниципального образования Кореновский район</text:p>
          </table:table-cell>
        </table:table-row>
        <table:table-row table:style-name="TableLine699379103152">
          <table:table-cell table:style-name="Таблица49.A3" office:value-type="string">
            <text:p text:style-name="P58">Цели подпрограммы</text:p>
            <text:p text:style-name="P13"/>
          </table:table-cell>
          <table:table-cell table:style-name="Таблица49.B3" office:value-type="string">
            <text:p text:style-name="P64">социально-экономическое развитие учреждений образования, создание безопасных условий для проведения учебно-воспитательного процесса, укрепления и повышения уровня противопожарной антитеррористической безопасности в муниципальных образовательных организациях</text:p>
          </table:table-cell>
        </table:table-row>
        <table:table-row table:style-name="TableLine699379098256">
          <table:table-cell table:style-name="Таблица49.A4" office:value-type="string">
            <text:p text:style-name="P58">Задачи подпрограммы</text:p>
            <text:p text:style-name="P13"/>
          </table:table-cell>
          <table:table-cell table:style-name="Таблица49.B4" office:value-type="string">
            <text:p text:style-name="P32">- проведение комплекса мероприятий по пожарной антитеррористической безопасности, организации подвоза учащихся;</text:p>
            <text:p text:style-name="P32">- развитие сети образовательных организаций, их инфраструктуры и учебно-материальной базы, обеспечивающих доступность качественных услуг дошкольного, общего, дополнительного образования</text:p>
          </table:table-cell>
        </table:table-row>
        <table:table-row table:style-name="TableLine699379096080">
          <table:table-cell table:style-name="Таблица49.A5" office:value-type="string">
            <text:p text:style-name="P58">Перечень целевых показателей</text:p>
            <text:p text:style-name="P58">подпрограммы</text:p>
            <text:p text:style-name="P13"/>
          </table:table-cell>
          <table:table-cell table:style-name="Таблица49.B5" office:value-type="string">
            <text:p text:style-name="P32">- доля общеобразовательных организаций приведенных в соответствие с нормативными требованиями по пожарной и антитеррористической безопасности;</text:p>
            <text:p text:style-name="P32">- <text:s/>доля образовательных организаций, в которых проведены ремонтные работы зданий и отдельных помещений;</text:p>
            <text:p text:style-name="P32">- доля обновленных автобусов и микроавтобусов для подвоза учащихся в общем числе автобусов и микроавтобусов, подлежащих замене в связи с окончанием срока использования;</text:p>
          </table:table-cell>
        </table:table-row>
      </table:table>
      <text:p text:style-name="P23">2</text:p>
      <text:p text:style-name="P8"/>
      <table:table table:name="Таблица50" table:style-name="Таблица50">
        <table:table-column table:style-name="Таблица50.A"/>
        <table:table-column table:style-name="Таблица50.B"/>
        <table:table-row table:style-name="TableLine699379100160">
          <table:table-cell table:style-name="Таблица50.A1" office:value-type="string">
            <text:p text:style-name="P13"/>
          </table:table-cell>
          <table:table-cell table:style-name="Таблица50.B1" office:value-type="string">
            <text:p text:style-name="P32">- доля <text:s/>учащихся, охваченных горячим питанием, от общей численности учащихся <text:soft-page-break/>общеобразовательных учреждений;</text:p>
            <text:p text:style-name="P32">- доля инвалидов, обучающихся в образовательных организациях, в которых сформирована  универсальная безбарьерная среда, позволяющая обеспечить совместное обучение детей-инвалидов и детей, не имеющих нарушений;</text:p>
            <text:p text:style-name="P32">- введение дополнительных мест в системе дошкольного образования</text:p>
          </table:table-cell>
        </table:table-row>
        <table:table-row table:style-name="TableLine699379100704">
          <table:table-cell table:style-name="Таблица50.A2" office:value-type="string">
            <text:p text:style-name="P58">Этапы и сроки реализации подпрограммы</text:p>
          </table:table-cell>
          <table:table-cell table:style-name="Таблица50.B2" office:value-type="string">
            <text:p text:style-name="P58">2020-2024 годы</text:p>
          </table:table-cell>
        </table:table-row>
        <table:table-row table:style-name="TableLine699379101520">
          <table:table-cell table:style-name="Таблица50.A3" office:value-type="string">
            <text:p text:style-name="P58">Объемы бюджетных ассигнований подпрограммы</text:p>
            <text:p text:style-name="P13"/>
          </table:table-cell>
          <table:table-cell table:style-name="Таблица50.B3" office:value-type="string">
            <text:p text:style-name="P32">Объем финансирования мероприятий подпрограммы составит:</text:p>
            <text:p text:style-name="P32">общий объем – 508 958,4тысяч рублей</text:p>
            <text:p text:style-name="P11"/>
            <text:p text:style-name="P32">за счет средств федерального бюджета – <text:s text:c="14"/>154 646,3 тысяч рублей, в том числе на:</text:p>
            <text:p text:style-name="P32">2020 год – 996,3 тысяч рублей</text:p>
            <text:p text:style-name="P32">2021 год – 35 822,1 тысяч рублей</text:p>
            <text:p text:style-name="P32">2022 год – 40 394,1 тысяч рублей</text:p>
            <text:p text:style-name="P32">2023 год — 38 666,9 тысяч рублей</text:p>
            <text:p text:style-name="P32">2024 год – 38 766,9 тысяч рублей</text:p>
            <text:p text:style-name="P11"/>
            <text:p text:style-name="P32">за счет средств краевого бюджета – 133 831,7 тысяч рублей, в том числе на:</text:p>
            <text:p text:style-name="P32">2020 год – 61 484,1 тысяч рублей</text:p>
            <text:p text:style-name="P32">2021 год – 14 230,1 тысяч рублей</text:p>
            <text:p text:style-name="P32">2022 год – 18 272,9 тысяч рублей</text:p>
            <text:p text:style-name="P32">2023 год — 21 020,3 тысяч рублей</text:p>
            <text:p text:style-name="P32">2024 год – 18 824,3 тысяч рублей</text:p>
            <text:p text:style-name="P11"/>
            <text:p text:style-name="P32">за счет средств бюджета муниципального образования Кореновский район <text:s/>- 218 221,2тысяч рублей, в том числе на:</text:p>
            <text:p text:style-name="P32">2020 год – 39 507,9 тысяча рублей</text:p>
            <text:p text:style-name="P32">2021 год – 52 952,2 <text:s/>тысяч рублей</text:p>
            <text:p text:style-name="P32">2022 год – 94 943,6тысяч рублей</text:p>
            <text:p text:style-name="P32">2023 год — 25 438,0 тысяч рублей</text:p>
            <text:p text:style-name="P32">2024 год – 5 379,5 тысяч рублей</text:p>
            <text:p text:style-name="P11"/>
            <text:p text:style-name="P32">за счет средств <text:s/>внебюджетных источников – <text:s text:c="8"/>2 259,2 тысяч рублей, в том числе на:</text:p>
            <text:p text:style-name="P32">2020 год – 2 259,2 тысячи рублей</text:p>
          </table:table-cell>
        </table:table-row>
      </table:table>
      <text:p text:style-name="P23">3</text:p>
      <text:p text:style-name="P13"/>
      <table:table table:name="Таблица51" table:style-name="Таблица51">
        <table:table-column table:style-name="Таблица51.A"/>
        <table:table-column table:style-name="Таблица51.B"/>
        <table:table-row table:style-name="TableLine699379099616">
          <table:table-cell table:style-name="Таблица51.A1" office:value-type="string">
            <text:p text:style-name="P13"/>
          </table:table-cell>
          <table:table-cell table:style-name="Таблица51.B1" office:value-type="string">
            <text:p text:style-name="P32">2021 год – 00,0 тысяч рублей</text:p>
            <text:p text:style-name="P32">2022 год – 00,0 тысяч рублей</text:p>
            <text:p text:style-name="P32"><text:soft-page-break/>2023 год — 00,0 тысяч рублей</text:p>
            <text:p text:style-name="P32">2024 год – 00,0 тысяч рублей</text:p>
          </table:table-cell>
        </table:table-row>
        <table:table-row table:style-name="TableLine699379095808">
          <table:table-cell table:style-name="Таблица51.A2" office:value-type="string">
            <text:p text:style-name="P58">Контроль за выполнением подпрограммы</text:p>
          </table:table-cell>
          <table:table-cell table:style-name="Таблица51.B2" office:value-type="string">
            <text:p text:style-name="P32">администрация муниципального образования Кореновский район</text:p>
          </table:table-cell>
        </table:table-row>
      </table:table>
      <text:p text:style-name="P8"/>
      <text:p text:style-name="P23">1. Характеристика текущего состояния и прогноз развития соответствующей сферы реализации подпрограммы</text:p>
      <text:p text:style-name="P8"/>
      <text:p text:style-name="P5"><text:span text:style-name="T22"><text:tab/>Неотъемлемой особенностью основной деятельности образовательных организаций является большое</text:span><text:span text:style-name="T24"> </text:span><text:span text:style-name="T22">количество детей и воспитанников, <text:s/>одновременно находящихся в помещениях школ, детских садов, организаций дополнительного образования. Поэтому необходимо усиление мер по защите учащихся и воспитанников образовательных организаций, своевременному предупреждению, выявлению и пресечению террористической и экстремистской деятельности, совершенствование системы профилактических мер антитеррористической и экстремистской направленности.</text:span></text:p>
      <text:p text:style-name="P61">Более того, активное применение и реализация программно-целевого метода позволит обеспечить взаимодействие министерства образования, науки и молодежной политики Краснодарского края, управления образования администрации муниципального образования Кореновский район, органов Госпожнадзора, ОМ ВД по Кореновскому району, руководителей учреждений образования. В результате будут выполнены первоочередные мероприятия, связанные с безопасностью образовательных организаций.</text:p>
      <text:p text:style-name="P59"><text:tab/>Ведется работа по реализации мероприятий по повышению пожарной устойчивости образовательных учреждений. Во всех образовательных учреждениях района установлена автома­тическая пожарная сигнализация, система оповещения людей о пожаре.</text:p>
      <text:p text:style-name="P59"><text:tab/>В муниципальном образовании Кореновский район 68 % общеобразовательных организаций расположены в сельской местности. Более 900 учащихся</text:p>
      <text:p text:style-name="P5"><text:span text:style-name="T22">нуждаются в ежедневном подвозе на учебные занятия. В настоящее время парк школьных автобусов представлен 18 единицами автотранспорта. Парк школьных автобусов ежегодно обновляется (таблица </text:span><text:span text:style-name="T25">№</text:span><text:span text:style-name="T22"> 1).</text:span></text:p>
      <text:p text:style-name="P11"/>
      <table:table table:name="Таблица52" table:style-name="Таблица52">
        <table:table-column table:style-name="Таблица52.A"/>
        <table:table-column table:style-name="Таблица52.B" table:number-columns-repeated="2"/>
        <table:table-column table:style-name="Таблица52.A"/>
        <table:table-row table:style-name="TableLine699379103968">
          <table:table-cell table:style-name="Таблица52.A1" office:value-type="string">
            <text:p text:style-name="P11"/>
          </table:table-cell>
          <table:table-cell table:style-name="Таблица52.B1" office:value-type="string">
            <text:p text:style-name="P23">2017 год</text:p>
          </table:table-cell>
          <table:table-cell table:style-name="Таблица52.C1" office:value-type="string">
            <text:p text:style-name="P23">2018 год</text:p>
          </table:table-cell>
          <table:table-cell table:style-name="Таблица52.D1" office:value-type="string">
            <text:p text:style-name="P23">2019 год</text:p>
          </table:table-cell>
        </table:table-row>
        <table:table-row table:style-name="TableLine699379107776">
          <table:table-cell table:style-name="Таблица52.A2" office:value-type="string">
            <text:p text:style-name="P32">Количество приобретенных автобусов для перевозки учащихся, единиц</text:p>
          </table:table-cell>
          <table:table-cell table:style-name="Таблица52.B2" office:value-type="string">
            <text:p text:style-name="P23">3</text:p>
          </table:table-cell>
          <table:table-cell table:style-name="Таблица52.C2" office:value-type="string">
            <text:p text:style-name="P23">4</text:p>
          </table:table-cell>
          <table:table-cell table:style-name="Таблица52.D2" office:value-type="string">
            <text:p text:style-name="P23">4</text:p>
          </table:table-cell>
        </table:table-row>
      </table:table>
      <text:p text:style-name="P59"><text:tab/>В месте с тем в связи с завершением срока эксплуатации школьных авто</text:p>
      <text:p text:style-name="P59">бусов (более 10 лет) в целях обеспечения безопасного подвоза учащихся в пе-</text:p>
      <text:p text:style-name="P63">4</text:p>
      <text:p text:style-name="P8"/>
      <text:p text:style-name="P59">риод с 2020 по 2022 годы необходимо заменить 5 автобусов.</text:p>
      <text:p text:style-name="P5"><text:soft-page-break/><text:span text:style-name="T22"><text:tab/>В районе реализуются адаптивные образовательные программы для детей с ограниченными <text:s/>возможностями <text:s text:c="2"/>здоровья.</text:span><text:span text:style-name="T7"> Увеличилась доля образовательных организаций, реализующих программы инклюзивного образования. Однако не во всех организациях детям с ограниченными возможностями обеспечивается </text:span><text:span text:style-name="T22">высокий уровень психолого-медико-социального сопровождения.</text:span></text:p>
      <text:p text:style-name="P32"><text:tab/>Большинство образовательных организаций дошкольного, общего и дополнительного образования имеют инфраструктуру, соответствующую современным требованиям для сохранения и укрепления здоровья обучающихся. Все медицинские кабинеты общеобразовательных организаций оснащены соответствующим оборудованием и лицензированы. За последние четыре года в 60 % школ поставлено 2 тысячи единиц нового высокотехнологичного оборудования</text:p>
      <text:p text:style-name="P32">для пищеблоков, что заметно улучшило организацию и повысило качество <text:s text:c="12"/>питания обучающихся. В настоящее время горячим питанием охвачены все школьники (100 %).</text:p>
      <text:p text:style-name="P32"><text:tab/>Капитально отремонтировано 4 спортивных зала  общеобразовательных организаций, что составило 15,7 % от общего количества школ. Они приведены в полное соответствие с действующими санитарными нормами и правилами, оборудованы душевыми, раздевалками и туалетами.</text:p>
      <text:p text:style-name="P32"> </text:p>
      <table:table table:name="Таблица53" table:style-name="Таблица53">
        <table:table-column table:style-name="Таблица53.A"/>
        <table:table-column table:style-name="Таблица53.B"/>
        <table:table-column table:style-name="Таблица53.C"/>
        <table:table-column table:style-name="Таблица53.D"/>
        <table:table-row table:style-name="TableLine699379090912">
          <table:table-cell table:style-name="Таблица53.A1" office:value-type="string">
            <text:p text:style-name="P23"> </text:p>
          </table:table-cell>
          <table:table-cell table:style-name="Таблица53.B1" office:value-type="string">
            <text:p text:style-name="P23">2017 год</text:p>
          </table:table-cell>
          <table:table-cell table:style-name="Таблица53.C1" office:value-type="string">
            <text:p text:style-name="P23">2018 год</text:p>
          </table:table-cell>
          <table:table-cell table:style-name="Таблица53.D1" office:value-type="string">
            <text:p text:style-name="P23">2019 год</text:p>
          </table:table-cell>
        </table:table-row>
        <table:table-row table:style-name="TableLine699519648320">
          <table:table-cell table:style-name="Таблица53.A2" office:value-type="string">
            <text:p text:style-name="P36">Количество капитально отремонтированных спортивных залов общеобразовательных организаций</text:p>
          </table:table-cell>
          <table:table-cell table:style-name="Таблица53.B2" office:value-type="string">
            <text:p text:style-name="P23">2</text:p>
          </table:table-cell>
          <table:table-cell table:style-name="Таблица53.C2" office:value-type="string">
            <text:p text:style-name="P23">1</text:p>
          </table:table-cell>
          <table:table-cell table:style-name="Таблица53.D2" office:value-type="string">
            <text:p text:style-name="P23">1</text:p>
          </table:table-cell>
        </table:table-row>
      </table:table>
      <text:p text:style-name="P32">Вместе с тем принятые меры не позволили в полном объеме предоставить безопасные и комфортные условия для занятий физической культурой учащихся общеобразовательных организаций.</text:p>
      <text:p text:style-name="P5"><text:span text:style-name="T7"><text:tab/>До настоящего времени в 12 школах необходимо выполнить капитальный ремонт спортивных залов. В <text:s/>школе </text:span><text:span text:style-name="T11">№</text:span><text:span text:style-name="T7"> 27 <text:s/>спортивный залы отсутствует.</text:span></text:p>
      <text:p text:style-name="P5"><text:span text:style-name="T22"><text:tab/>Реализация мероприятий данной Подпрограммы позволит повысить <text:s/>степень </text:span><text:span text:style-name="T7">безопасных условий для проведения учебно-воспитательного процесса, укрепления и повышения уровня противопожарной антитеррористической безопасности в муниципальных образовательных организациях.</text:span></text:p>
      <text:p text:style-name="P62"><text:s/></text:p>
      <text:p text:style-name="P23">2. Цели, задачи и целевые показатели, конкретные сроки и этапы</text:p>
      <text:p text:style-name="P23">реализации подпрограммы</text:p>
      <text:p text:style-name="P13"/>
      <text:p text:style-name="P5"><text:span text:style-name="T7">2.1. Основная цель подпрограммы –</text:span><text:span text:style-name="T22"> <text:s/>социально-экономическое развитие учреждений образования, создание безопасных условий для проведения учебно-воспитательного процесса, укрепления и повышения уровня противопожарной антитеррористической безопасности в муниципальных образовательных организациях</text:span></text:p>
      <text:p text:style-name="P5"><text:span text:style-name="T7">2.2. Для достижения указанной цели необходимо решить основные задачи:</text:span><text:span text:style-name="T22"> <text:s/></text:span></text:p>
      <text:p text:style-name="P63"><text:soft-page-break/>5</text:p>
      <text:p text:style-name="P11"/>
      <text:p text:style-name="P32">- проведение комплекса мероприятий по пожарной антитеррористической безопасности, организации подвоза учащихся;</text:p>
      <text:p text:style-name="P59">- развитие сети образовательных организаций, их инфраструктуры и учебно-материальной базы, обеспечивающих доступность качественных услуг дошкольного, общего, дополнительного образования;</text:p>
      <text:p text:style-name="P59">- введение дополнительных мест в системе дошкольного образования</text:p>
      <text:p text:style-name="P32">2.3. Сроки реализации подпрограммы: 2020 – 2023 годы.</text:p>
      <text:p text:style-name="P32">2.4. Целевые показатели Подпрограммы увязаны с целевыми показателями, характеризующими достижение целей и решение задач Подпрограммы.</text:p>
      <text:p text:style-name="P11"/>
      <text:p text:style-name="P5"><text:span text:style-name="T7">Плановые значения целевых показателей приведены в приложение </text:span><text:span text:style-name="T11">№</text:span><text:span text:style-name="T7"> 1.</text:span></text:p>
      <text:p text:style-name="P11"/>
      <text:p text:style-name="P23">3. Перечень основных мероприятий подпрограммы</text:p>
      <text:p text:style-name="P8"/>
      <text:p text:style-name="P3"><text:span text:style-name="T7"><text:tab/>Перечень основных мероприятий Подпрограммы приводится в табличной форме в соответствии с приложением </text:span><text:span text:style-name="T11">№</text:span><text:span text:style-name="T7"> 2.</text:span></text:p>
      <text:p text:style-name="P13"/>
      <text:p text:style-name="P23">4. Обоснование ресурсного обеспечения подпрограммы</text:p>
      <text:p text:style-name="P8"/>
      <table:table table:name="Таблица54" table:style-name="Таблица54">
        <table:table-column table:style-name="Таблица54.A"/>
        <table:table-column table:style-name="Таблица54.B"/>
        <table:table-column table:style-name="Таблица54.C"/>
        <table:table-column table:style-name="Таблица54.D" table:number-columns-repeated="2"/>
        <table:table-column table:style-name="Таблица54.F"/>
        <table:table-column table:style-name="Таблица54.G"/>
        <table:table-column table:style-name="Таблица54.H"/>
        <table:table-row table:style-name="TableLine699519642608">
          <table:table-cell table:style-name="Таблица54.A1" table:number-rows-spanned="3" office:value-type="string">
            <text:p text:style-name="P23">Объем финансирования мероприятий</text:p>
          </table:table-cell>
          <table:table-cell table:style-name="Таблица54.B1" table:number-rows-spanned="3" office:value-type="string">
            <text:p text:style-name="P36">Объем</text:p>
            <text:p text:style-name="P36">финанс</text:p>
            <text:p text:style-name="P36">ирован</text:p>
            <text:p text:style-name="P36">ия, всего</text:p>
            <text:p text:style-name="P36">(тыс.руб.)</text:p>
          </table:table-cell>
          <table:table-cell table:style-name="Таблица54.C1" table:number-columns-spanned="6" office:value-type="string">
            <text:p text:style-name="P23">Объем финансирования (тыс. руб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699519638256">
          <table:covered-table-cell table:style-name="Таблица54.A1"/>
          <table:covered-table-cell table:style-name="Таблица54.B1"/>
          <table:table-cell table:style-name="Таблица54.C2" table:number-rows-spanned="2" office:value-type="string">
            <text:p text:style-name="P36">Источники</text:p>
            <text:p text:style-name="P36">финансирования</text:p>
          </table:table-cell>
          <table:table-cell table:style-name="Таблица54.D2" table:number-columns-spanned="5" office:value-type="string">
            <text:p text:style-name="P23">В том числе по годам</text:p>
          </table:table-cell>
          <table:covered-table-cell/>
          <table:covered-table-cell/>
          <table:covered-table-cell/>
          <table:covered-table-cell/>
        </table:table-row>
        <table:table-row table:style-name="TableLine699519639888">
          <table:covered-table-cell table:style-name="Таблица54.A1"/>
          <table:covered-table-cell table:style-name="Таблица54.B1"/>
          <table:covered-table-cell table:style-name="Таблица54.C2"/>
          <table:table-cell table:style-name="Таблица54.D3" office:value-type="string">
            <text:p text:style-name="P23">2020 год</text:p>
          </table:table-cell>
          <table:table-cell table:style-name="Таблица54.E3" office:value-type="string">
            <text:p text:style-name="P23">2021</text:p>
            <text:p text:style-name="P23">год</text:p>
          </table:table-cell>
          <table:table-cell table:style-name="Таблица54.F3" office:value-type="string">
            <text:p text:style-name="P23">2022</text:p>
            <text:p text:style-name="P23">год</text:p>
          </table:table-cell>
          <table:table-cell table:style-name="Таблица54.G3" office:value-type="string">
            <text:p text:style-name="P23">2023 год</text:p>
          </table:table-cell>
          <table:table-cell table:style-name="Таблица54.H3" office:value-type="string">
            <text:p text:style-name="P23">2024 год</text:p>
          </table:table-cell>
        </table:table-row>
        <table:table-row table:style-name="TableLine699519648048">
          <table:table-cell table:style-name="Таблица54.A4" table:number-rows-spanned="4" office:value-type="string">
            <text:p text:style-name="P36">Объем финансирования мероприятий <text:s/>подпрограммы «Обеспечение образовательного процесса»</text:p>
          </table:table-cell>
          <table:table-cell table:style-name="Таблица54.B4" table:number-rows-spanned="4" office:value-type="string">
            <text:p text:style-name="P36">508958,4</text:p>
          </table:table-cell>
          <table:table-cell table:style-name="Таблица54.C4" office:value-type="string">
            <text:p text:style-name="P36">Краевой бюджет</text:p>
          </table:table-cell>
          <table:table-cell table:style-name="Таблица54.D4" office:value-type="string">
            <text:p text:style-name="P23">61484,1</text:p>
          </table:table-cell>
          <table:table-cell table:style-name="Таблица54.E4" office:value-type="string">
            <text:p text:style-name="P23">14 230,1</text:p>
          </table:table-cell>
          <table:table-cell table:style-name="Таблица54.F4" office:value-type="string">
            <text:p text:style-name="P23">18272,9</text:p>
          </table:table-cell>
          <table:table-cell table:style-name="Таблица54.G4" office:value-type="string">
            <text:p text:style-name="P23">21020,3</text:p>
          </table:table-cell>
          <table:table-cell table:style-name="Таблица54.H4" office:value-type="string">
            <text:p text:style-name="P23">18824,33</text:p>
          </table:table-cell>
        </table:table-row>
        <table:table-row table:style-name="TableLine699519643424">
          <table:covered-table-cell table:style-name="Таблица54.A4"/>
          <table:covered-table-cell table:style-name="Таблица54.B4"/>
          <table:table-cell table:style-name="Таблица54.C5" office:value-type="string">
            <text:p text:style-name="P36">Федеральный бюджет</text:p>
          </table:table-cell>
          <table:table-cell table:style-name="Таблица54.D5" office:value-type="string">
            <text:p text:style-name="P23">996,3</text:p>
          </table:table-cell>
          <table:table-cell table:style-name="Таблица54.E5" office:value-type="string">
            <text:p text:style-name="P23">35822,1</text:p>
          </table:table-cell>
          <table:table-cell table:style-name="Таблица54.F5" office:value-type="string">
            <text:p text:style-name="P23">40394,1</text:p>
          </table:table-cell>
          <table:table-cell table:style-name="Таблица54.G5" office:value-type="string">
            <text:p text:style-name="P23">38666,9</text:p>
          </table:table-cell>
          <table:table-cell table:style-name="Таблица54.H5" office:value-type="string">
            <text:p text:style-name="P23">38766,9</text:p>
          </table:table-cell>
        </table:table-row>
        <table:table-row table:style-name="TableLine699519649952">
          <table:covered-table-cell table:style-name="Таблица54.A4"/>
          <table:covered-table-cell table:style-name="Таблица54.B4"/>
          <table:table-cell table:style-name="Таблица54.C6" office:value-type="string">
            <text:p text:style-name="P36">Муниципальный бюджет</text:p>
          </table:table-cell>
          <table:table-cell table:style-name="Таблица54.D6" office:value-type="string">
            <text:p text:style-name="P23">39507,9</text:p>
          </table:table-cell>
          <table:table-cell table:style-name="Таблица54.E6" office:value-type="string">
            <text:p text:style-name="P23">52952,2</text:p>
          </table:table-cell>
          <table:table-cell table:style-name="Таблица54.F6" office:value-type="string">
            <text:p text:style-name="P23">94943,6</text:p>
          </table:table-cell>
          <table:table-cell table:style-name="Таблица54.G6" office:value-type="string">
            <text:p text:style-name="P23">25438,0</text:p>
          </table:table-cell>
          <table:table-cell table:style-name="Таблица54.H6" office:value-type="string">
            <text:p text:style-name="P23">5379,5</text:p>
          </table:table-cell>
        </table:table-row>
        <table:table-row table:style-name="TableLine699519636352">
          <table:covered-table-cell table:style-name="Таблица54.A4"/>
          <table:covered-table-cell table:style-name="Таблица54.B4"/>
          <table:table-cell table:style-name="Таблица54.C7" office:value-type="string">
            <text:p text:style-name="P36">Внебюджетные источники</text:p>
          </table:table-cell>
          <table:table-cell table:style-name="Таблица54.D7" office:value-type="string">
            <text:p text:style-name="P23">2 259,2</text:p>
          </table:table-cell>
          <table:table-cell table:style-name="Таблица54.E7" office:value-type="string">
            <text:p text:style-name="P23">00,0</text:p>
          </table:table-cell>
          <table:table-cell table:style-name="Таблица54.F7" office:value-type="string">
            <text:p text:style-name="P23">00,0</text:p>
          </table:table-cell>
          <table:table-cell table:style-name="Таблица54.G7" office:value-type="string">
            <text:p text:style-name="P23">00,0</text:p>
          </table:table-cell>
          <table:table-cell table:style-name="Таблица54.H7" office:value-type="string">
            <text:p text:style-name="P23">00,0</text:p>
          </table:table-cell>
        </table:table-row>
      </table:table>
      <text:p text:style-name="P6"><text:span text:style-name="T7">Объем софинансирования из краевого бюджета выделяется в рамках программы Краснодарского края «Развитие образования», утверждена постановлением главы администрации (губернатора) Краснодарского края от 05.10.2015 </text:span><text:span text:style-name="T11">№</text:span><text:span text:style-name="T7"> 939 «Об утверждении государственной программы Краснодарского края «Развитие образования».</text:span></text:p>
      <text:p text:style-name="P8"/>
      <text:p text:style-name="P23">5. Методика оценки эффективности реализации подпрограммы</text:p>
      <text:p text:style-name="P15"/>
      <text:p text:style-name="P33">Оценка эффективности реализации <text:s/>подпрограммы производится ежегодно. В соответствии с базовыми показателями типовой методикой оценки</text:p>
      <text:p text:style-name="P23"><text:soft-page-break/>6</text:p>
      <text:p text:style-name="P11"/>
      <text:p text:style-name="P5"><text:span text:style-name="T7">эффективности подпрограммы в соответствии с утвержденным постановлением администрации муниципального образования Кореновский район <text:s/></text:span><text:span text:style-name="T11">№</text:span><text:span text:style-name="T7"> 1249 от 01.08.2014.</text:span></text:p>
      <text:p text:style-name="P8"/>
      <text:p text:style-name="P23">6. Механизм реализации подпрограммы и контроль за ее выполнением</text:p>
      <text:p text:style-name="P8"/>
      <text:p text:style-name="P32"><text:tab/>Текущее управление ходом реализации и контроль за ее выполнением осуществляет управление образования администрации муниципального образования Кореновский район, которое:</text:p>
      <text:p text:style-name="P32">- обеспечивает разработку и реализацию подпрограммы;</text:p>
      <text:p text:style-name="P32">- организует работу по достижению целевых показателей подпрограммы;</text:p>
      <text:p text:style-name="P32">- представляет в управление экономики администрации муниципального образования Кореновский район отчетность о реализации подпрограммы, а также информацию, необходимую для проведения оценки эффективности реализации подпрограммы, мониторинга ее реализации и подготовки доклада о</text:p>
      <text:p text:style-name="P32">ходе реализации подпрограммы.</text:p>
      <text:p text:style-name="P60">Исполнителями мероприятий Подпрограммы являются образовательные</text:p>
      <text:p text:style-name="P59">учреждения муниципального образования Кореновский район, которые предоставляют в управление образования администрации муниципального образования Кореновский район, информацию об исполнении мероприятий Подпрограммы в следующие сроки:</text:p>
      <text:p text:style-name="P59">ежеквартально до 20-го числа месяца, следующего за отчетным периодом, представляют отчет об <text:s/>объемах <text:s/>использованных денежных средств и степени</text:p>
      <text:p text:style-name="P59">выполнения мероприятий;</text:p>
      <text:p text:style-name="P59">в срок до 10 февраля года, следующего за отчетным, отчет о ходе реализации мероприятий, с указанием объема использованных денежных средств, оценку эффективности и результативности реализации Подпрограммы.</text:p>
      <text:p text:style-name="P60">Управление образования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11"/>
      <text:p text:style-name="P13"/>
      <text:p text:style-name="P36">Начальник управления образования</text:p>
      <text:p text:style-name="P36">администрации муниципального</text:p>
      <text:p text:style-name="P36">образования Кореновский район<text:tab/><text:tab/><text:tab/><text:tab/><text:tab/> <text:s text:c="14"/>С.М.Батог</text:p>
      <text:p text:style-name="P13"/>
      <table:table table:name="Таблица55" table:style-name="Таблица55">
        <table:table-column table:style-name="Таблица55.A"/>
        <table:table-column table:style-name="Таблица55.B"/>
        <table:table-row table:style-name="TableLine699519648864">
          <table:table-cell table:style-name="Таблица55.A1" office:value-type="string">
            <text:p text:style-name="P13"/>
          </table:table-cell>
          <table:table-cell table:style-name="Таблица55.B1" office:value-type="string">
            <text:p text:style-name="P1"><text:span text:style-name="T7">Приложение </text:span><text:span text:style-name="T11">№</text:span><text:span text:style-name="T7"> 1</text:span></text:p>
            <text:p text:style-name="P23">к паспорту <text:s/>муниципальной подпрограммы муниципального образования Кореновский район</text:p>
            <text:p text:style-name="P23">«Обеспечение образовательного процесса» муниципальной программы муниципального образования Кореновский район «Развитие образования» на 2020-2024 годы</text:p>
          </table:table-cell>
        </table:table-row>
      </table:table>
      <text:p text:style-name="P8"><text:soft-page-break/></text:p>
      <text:p text:style-name="P23">ЦЕЛИ, ЗАДАЧИ И ЦЕЛЕВЫЕ ПОКАЗАТЕЛИ <text:s/>ПОДПРОГРАММЫ</text:p>
      <text:p text:style-name="P23">муниципальной подпрограммы муниципального образования Кореновский район «Обеспечение</text:p>
      <text:p text:style-name="P23">образовательного процесса» муниципальной программы муниципального образования</text:p>
      <text:p text:style-name="P23">Кореновский район Развитие образования» на 2020-2024 годы</text:p>
      <text:p text:style-name="P13"/>
      <table:table table:name="Таблица56" table:style-name="Таблица56">
        <table:table-column table:style-name="Таблица56.A"/>
        <table:table-column table:style-name="Таблица56.B"/>
        <table:table-column table:style-name="Таблица56.C"/>
        <table:table-column table:style-name="Таблица56.D"/>
        <table:table-column table:style-name="Таблица56.E" table:number-columns-repeated="2"/>
        <table:table-column table:style-name="Таблица56.D"/>
        <table:table-column table:style-name="Таблица56.H" table:number-columns-repeated="2"/>
        <table:table-row table:style-name="Таблица56.1">
          <table:table-cell table:style-name="Таблица56.A1" table:number-rows-spanned="2" office:value-type="string">
            <text:p text:style-name="P52">№</text:p>
            <text:p text:style-name="P23">п/п</text:p>
          </table:table-cell>
          <table:table-cell table:style-name="Таблица56.B1" table:number-rows-spanned="2" office:value-type="string">
            <text:p text:style-name="P23">Наименование целевого показателя</text:p>
          </table:table-cell>
          <table:table-cell table:style-name="Таблица56.C1" table:number-rows-spanned="2" office:value-type="string">
            <text:p text:style-name="P23">Ед. изм.</text:p>
          </table:table-cell>
          <table:table-cell table:style-name="Таблица56.D1" table:number-rows-spanned="2" office:value-type="string">
            <text:p text:style-name="P23">Статус 1</text:p>
          </table:table-cell>
          <table:table-cell table:style-name="Таблица56.E1" table:number-columns-spanned="5" office:value-type="string">
            <text:p text:style-name="P23">Значение показателей</text:p>
          </table:table-cell>
          <table:covered-table-cell/>
          <table:covered-table-cell/>
          <table:covered-table-cell/>
          <table:covered-table-cell/>
        </table:table-row>
        <table:table-row table:style-name="TableLine699519665456">
          <table:covered-table-cell table:style-name="Таблица56.A1"/>
          <table:covered-table-cell table:style-name="Таблица56.B1"/>
          <table:covered-table-cell table:style-name="Таблица56.C1"/>
          <table:covered-table-cell table:style-name="Таблица56.D1"/>
          <table:table-cell table:style-name="Таблица56.E2" office:value-type="string">
            <text:p text:style-name="P23">2020 год</text:p>
          </table:table-cell>
          <table:table-cell table:style-name="Таблица56.F2" office:value-type="string">
            <text:p text:style-name="P23">2021 год</text:p>
          </table:table-cell>
          <table:table-cell table:style-name="Таблица56.G2" office:value-type="string">
            <text:p text:style-name="P23">2022 год</text:p>
          </table:table-cell>
          <table:table-cell table:style-name="Таблица56.H2" office:value-type="string">
            <text:p text:style-name="P23">2023 год</text:p>
          </table:table-cell>
          <table:table-cell table:style-name="Таблица56.I2" office:value-type="string">
            <text:p text:style-name="P23">2024 год</text:p>
          </table:table-cell>
        </table:table-row>
        <table:table-row table:style-name="TableLine699519656752">
          <table:table-cell table:style-name="Таблица56.A3" office:value-type="string">
            <text:p text:style-name="P23">1</text:p>
          </table:table-cell>
          <table:table-cell table:style-name="Таблица56.B3" office:value-type="string">
            <text:p text:style-name="P23">2</text:p>
          </table:table-cell>
          <table:table-cell table:style-name="Таблица56.C3" office:value-type="string">
            <text:p text:style-name="P23">3</text:p>
          </table:table-cell>
          <table:table-cell table:style-name="Таблица56.D3" office:value-type="string">
            <text:p text:style-name="P23">4</text:p>
          </table:table-cell>
          <table:table-cell table:style-name="Таблица56.E3" office:value-type="string">
            <text:p text:style-name="P23">5</text:p>
          </table:table-cell>
          <table:table-cell table:style-name="Таблица56.F3" office:value-type="string">
            <text:p text:style-name="P23">6</text:p>
          </table:table-cell>
          <table:table-cell table:style-name="Таблица56.G3" office:value-type="string">
            <text:p text:style-name="P23">7</text:p>
          </table:table-cell>
          <table:table-cell table:style-name="Таблица56.H3" office:value-type="string">
            <text:p text:style-name="P23">8</text:p>
          </table:table-cell>
          <table:table-cell table:style-name="Таблица56.I3" office:value-type="string">
            <text:p text:style-name="P23">9</text:p>
          </table:table-cell>
        </table:table-row>
        <table:table-row table:style-name="TableLine699519661376">
          <table:table-cell table:style-name="Таблица56.A4" office:value-type="string">
            <text:p text:style-name="P23">1.</text:p>
          </table:table-cell>
          <table:table-cell table:style-name="Таблица56.B4" table:number-columns-spanned="7" office:value-type="string">
            <text:p text:style-name="P3"><text:span text:style-name="T5">Подпрограмма </text:span><text:span text:style-name="T7">«Обеспечение образовательного процесс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56.I4" office:value-type="string">
            <text:p text:style-name="P13"/>
          </table:table-cell>
        </table:table-row>
        <table:table-row table:style-name="TableLine699519660016">
          <table:table-cell table:style-name="Таблица56.A5" office:value-type="string">
            <text:p text:style-name="P27">1.1.</text:p>
          </table:table-cell>
          <table:table-cell table:style-name="Таблица56.B5" office:value-type="string">
            <text:p text:style-name="P32">Доля общеобразовательных организаций приведенных в соответствие с нормативными требованиями по пожарной и антитеррористической безопасности</text:p>
          </table:table-cell>
          <table:table-cell table:style-name="Таблица56.C5" office:value-type="string">
            <text:p text:style-name="P36">процентов</text:p>
          </table:table-cell>
          <table:table-cell table:style-name="Таблица56.D5" office:value-type="string">
            <text:p text:style-name="P36">3</text:p>
          </table:table-cell>
          <table:table-cell table:style-name="Таблица56.E5" office:value-type="string">
            <text:p text:style-name="P35">60,5</text:p>
          </table:table-cell>
          <table:table-cell table:style-name="Таблица56.F5" office:value-type="string">
            <text:p text:style-name="P35">70,5</text:p>
          </table:table-cell>
          <table:table-cell table:style-name="Таблица56.G5" office:value-type="string">
            <text:p text:style-name="P35">75,0</text:p>
          </table:table-cell>
          <table:table-cell table:style-name="Таблица56.H5" office:value-type="string">
            <text:p text:style-name="P35">75,1</text:p>
          </table:table-cell>
          <table:table-cell table:style-name="Таблица56.I5" office:value-type="string">
            <text:p text:style-name="P35">75,1</text:p>
          </table:table-cell>
        </table:table-row>
        <table:table-row table:style-name="Таблица56.6">
          <table:table-cell table:style-name="Таблица56.A6" office:value-type="string">
            <text:p text:style-name="P23">1.2.</text:p>
          </table:table-cell>
          <table:table-cell table:style-name="Таблица56.B6" office:value-type="string">
            <text:p text:style-name="P32">Доля образовательных организаций, в которых проведены ремонтные работы зданий и отдельных помещений</text:p>
          </table:table-cell>
          <table:table-cell table:style-name="Таблица56.C6" office:value-type="string">
            <text:p text:style-name="P36">процентов</text:p>
          </table:table-cell>
          <table:table-cell table:style-name="Таблица56.D6" office:value-type="string">
            <text:p text:style-name="P36">3</text:p>
          </table:table-cell>
          <table:table-cell table:style-name="Таблица56.E6" office:value-type="string">
            <text:p text:style-name="P35">30,0</text:p>
          </table:table-cell>
          <table:table-cell table:style-name="Таблица56.F6" office:value-type="string">
            <text:p text:style-name="P35">31,0</text:p>
          </table:table-cell>
          <table:table-cell table:style-name="Таблица56.G6" office:value-type="string">
            <text:p text:style-name="P35">35,0</text:p>
          </table:table-cell>
          <table:table-cell table:style-name="Таблица56.H6" office:value-type="string">
            <text:p text:style-name="P35">35,2</text:p>
          </table:table-cell>
          <table:table-cell table:style-name="Таблица56.I6" office:value-type="string">
            <text:p text:style-name="P35">35,2</text:p>
          </table:table-cell>
        </table:table-row>
        <table:table-row table:style-name="Таблица56.6">
          <table:table-cell table:style-name="Таблица56.A7" office:value-type="string">
            <text:p text:style-name="P23">1.3.</text:p>
          </table:table-cell>
          <table:table-cell table:style-name="Таблица56.B7" office:value-type="string">
            <text:p text:style-name="P32">Доля обновленных автобусов и микроавтобусов для подвоза учащихся в общем числе автобусов и микроавтобусов, подлежащих замене в связи с <text:s/></text:p>
          </table:table-cell>
          <table:table-cell table:style-name="Таблица56.C7" office:value-type="string">
            <text:p text:style-name="P36">процентов</text:p>
          </table:table-cell>
          <table:table-cell table:style-name="Таблица56.D7" office:value-type="string">
            <text:p text:style-name="P36">3</text:p>
          </table:table-cell>
          <table:table-cell table:style-name="Таблица56.E7" office:value-type="string">
            <text:p text:style-name="P35">80,0</text:p>
          </table:table-cell>
          <table:table-cell table:style-name="Таблица56.F7" office:value-type="string">
            <text:p text:style-name="P35">85,0</text:p>
          </table:table-cell>
          <table:table-cell table:style-name="Таблица56.G7" office:value-type="string">
            <text:p text:style-name="P35">90,0</text:p>
          </table:table-cell>
          <table:table-cell table:style-name="Таблица56.H7" office:value-type="string">
            <text:p text:style-name="P35">90,1</text:p>
          </table:table-cell>
          <table:table-cell table:style-name="Таблица56.I7" office:value-type="string">
            <text:p text:style-name="P35">90,1</text:p>
          </table:table-cell>
        </table:table-row>
      </table:table>
      <text:p text:style-name="P13"/>
      <text:p text:style-name="P23">2</text:p>
      <text:p text:style-name="P13"/>
      <table:table table:name="Таблица57" table:style-name="Таблица57">
        <table:table-column table:style-name="Таблица57.A"/>
        <table:table-column table:style-name="Таблица57.B"/>
        <table:table-column table:style-name="Таблица57.C"/>
        <table:table-column table:style-name="Таблица57.D"/>
        <table:table-column table:style-name="Таблица57.E" table:number-columns-repeated="2"/>
        <table:table-column table:style-name="Таблица57.D"/>
        <table:table-column table:style-name="Таблица57.H" table:number-columns-repeated="2"/>
        <table:table-row table:style-name="Таблица57.1">
          <table:table-cell table:style-name="Таблица57.A1" office:value-type="string">
            <text:p text:style-name="P8"/>
          </table:table-cell>
          <table:table-cell table:style-name="Таблица57.B1" office:value-type="string">
            <text:p text:style-name="P32">окончанием срока использования</text:p>
          </table:table-cell>
          <table:table-cell table:style-name="Таблица57.C1" office:value-type="string">
            <text:p text:style-name="P13"/>
          </table:table-cell>
          <table:table-cell table:style-name="Таблица57.D1" office:value-type="string">
            <text:p text:style-name="P13"/>
          </table:table-cell>
          <table:table-cell table:style-name="Таблица57.E1" office:value-type="string">
            <text:p text:style-name="P11"/>
          </table:table-cell>
          <table:table-cell table:style-name="Таблица57.F1" office:value-type="string">
            <text:p text:style-name="P11"/>
          </table:table-cell>
          <table:table-cell table:style-name="Таблица57.G1" office:value-type="string">
            <text:p text:style-name="P11"/>
          </table:table-cell>
          <table:table-cell table:style-name="Таблица57.H1" office:value-type="string">
            <text:p text:style-name="P11"/>
          </table:table-cell>
          <table:table-cell table:style-name="Таблица57.I1" office:value-type="string">
            <text:p text:style-name="P11"/>
          </table:table-cell>
        </table:table-row>
        <table:table-row table:style-name="Таблица57.2">
          <table:table-cell table:style-name="Таблица57.A2" office:value-type="string">
            <text:p text:style-name="P23">1.4.</text:p>
          </table:table-cell>
          <table:table-cell table:style-name="Таблица57.B2" office:value-type="string">
            <text:p text:style-name="P44">Доля <text:s/>учащихся, охваченных горячим питанием, от общей численности учащихся общеобразовательных учреждений</text:p>
          </table:table-cell>
          <table:table-cell table:style-name="Таблица57.C2" office:value-type="string">
            <text:p text:style-name="P36">процентов</text:p>
          </table:table-cell>
          <table:table-cell table:style-name="Таблица57.D2" office:value-type="string">
            <text:p text:style-name="P36">3</text:p>
          </table:table-cell>
          <table:table-cell table:style-name="Таблица57.E2" office:value-type="string">
            <text:p text:style-name="P36">100,0</text:p>
          </table:table-cell>
          <table:table-cell table:style-name="Таблица57.F2" office:value-type="string">
            <text:p text:style-name="P36">100,0</text:p>
          </table:table-cell>
          <table:table-cell table:style-name="Таблица57.G2" office:value-type="string">
            <text:p text:style-name="P36">100,0</text:p>
          </table:table-cell>
          <table:table-cell table:style-name="Таблица57.H2" office:value-type="string">
            <text:p text:style-name="P36">100,0</text:p>
          </table:table-cell>
          <table:table-cell table:style-name="Таблица57.I2" office:value-type="string">
            <text:p text:style-name="P36">100,0</text:p>
          </table:table-cell>
        </table:table-row>
        <table:table-row table:style-name="Таблица57.2">
          <table:table-cell table:style-name="Таблица57.A3" office:value-type="string">
            <text:p text:style-name="P23">1.5.</text:p>
          </table:table-cell>
          <table:table-cell table:style-name="Таблица57.B3" office:value-type="string">
            <text:p text:style-name="P5"><text:span text:style-name="T1">Д</text:span><text:span text:style-name="T7">оля инвалидов, обучающихся в образовательных организациях, в которых сформирована  универсальная безбарьерная среда, позволяющая обеспечить совместное обучение детей-инвалидов и детей, не имеющих нарушений</text:span></text:p>
          </table:table-cell>
          <table:table-cell table:style-name="Таблица57.C3" office:value-type="string">
            <text:p text:style-name="P36">процентов</text:p>
          </table:table-cell>
          <table:table-cell table:style-name="Таблица57.D3" office:value-type="string">
            <text:p text:style-name="P36">3</text:p>
          </table:table-cell>
          <table:table-cell table:style-name="Таблица57.E3" office:value-type="string">
            <text:p text:style-name="P36">2,7</text:p>
          </table:table-cell>
          <table:table-cell table:style-name="Таблица57.F3" office:value-type="string">
            <text:p text:style-name="P36">2,8</text:p>
          </table:table-cell>
          <table:table-cell table:style-name="Таблица57.G3" office:value-type="string">
            <text:p text:style-name="P36">2,9</text:p>
          </table:table-cell>
          <table:table-cell table:style-name="Таблица57.H3" office:value-type="string">
            <text:p text:style-name="P36">3,0</text:p>
          </table:table-cell>
          <table:table-cell table:style-name="Таблица57.I3" office:value-type="string">
            <text:p text:style-name="P36">3,0</text:p>
          </table:table-cell>
        </table:table-row>
        <table:table-row table:style-name="Таблица57.2">
          <table:table-cell table:style-name="Таблица57.A4" office:value-type="string">
            <text:p text:style-name="P23">1.6</text:p>
          </table:table-cell>
          <table:table-cell table:style-name="Таблица57.B4" office:value-type="string">
            <text:p text:style-name="P32">Введение дополнительных мест в системе дошкольного образования</text:p>
          </table:table-cell>
          <table:table-cell table:style-name="Таблица57.C4" office:value-type="string">
            <text:p text:style-name="P36">единиц</text:p>
          </table:table-cell>
          <table:table-cell table:style-name="Таблица57.D4" office:value-type="string">
            <text:p text:style-name="P36">3</text:p>
          </table:table-cell>
          <table:table-cell table:style-name="Таблица57.E4" office:value-type="string">
            <text:p text:style-name="P36">30</text:p>
          </table:table-cell>
          <table:table-cell table:style-name="Таблица57.F4" office:value-type="string">
            <text:p text:style-name="P36">325</text:p>
          </table:table-cell>
          <table:table-cell table:style-name="Таблица57.G4" office:value-type="string">
            <text:p text:style-name="P36">30</text:p>
          </table:table-cell>
          <table:table-cell table:style-name="Таблица57.H4" office:value-type="string">
            <text:p text:style-name="P36">31</text:p>
          </table:table-cell>
          <table:table-cell table:style-name="Таблица57.I4" office:value-type="string">
            <text:p text:style-name="P36">31</text:p>
          </table:table-cell>
        </table:table-row>
      </table:table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><text:soft-page-break/></text:p>
      <text:p text:style-name="P13"/>
      <text:p text:style-name="P13"/>
      <text:p text:style-name="P13"/>
      <text:p text:style-name="P13"/>
      <text:p text:style-name="P13"/>
      <text:p text:style-name="P13"/>
      <table:table table:name="Таблица58" table:style-name="Таблица58">
        <table:table-column table:style-name="Таблица58.A"/>
        <table:table-column table:style-name="Таблица58.B"/>
        <table:table-row table:style-name="TableLine699519682048">
          <table:table-cell table:style-name="Таблица58.A1" office:value-type="string">
            <text:p text:style-name="P13"/>
          </table:table-cell>
          <table:table-cell table:style-name="Таблица58.B1" office:value-type="string">
            <text:p text:style-name="P1"><text:span text:style-name="T7">Приложение </text:span><text:span text:style-name="T11">№</text:span><text:span text:style-name="T7"> 2</text:span></text:p>
            <text:p text:style-name="P23">к паспорту <text:s/>муниципальной подпрограммы муниципального образования Кореновский район</text:p>
            <text:p text:style-name="P23">«Обеспечение образовательного процесса» муниципальной программы муниципального образования Кореновский район «Развитие образования» на 2020-2024 годы</text:p>
          </table:table-cell>
        </table:table-row>
      </table:table>
      <text:p text:style-name="P13"/>
      <text:p text:style-name="P23">ПЕРЕЧЕНЬ ОСНОВНЫХ МЕРОПРИЯТИЙ ПОДПРОГРАММЫ</text:p>
      <text:p text:style-name="P23">муниципальной подпрограммы муниципального образования Кореновский район «Обеспечение</text:p>
      <text:p text:style-name="P23">образовательного процесса» муниципальной программы муниципального образования Кореновский район</text:p>
      <text:p text:style-name="P23">Развитие образования» на 2020-2024 годы</text:p>
      <text:p text:style-name="P8"/>
      <table:table table:name="Таблица59" table:style-name="Таблица59">
        <table:table-column table:style-name="Таблица59.A"/>
        <table:table-column table:style-name="Таблица59.B"/>
        <table:table-column table:style-name="Таблица59.C"/>
        <table:table-column table:style-name="Таблица59.D" table:number-columns-repeated="2"/>
        <table:table-column table:style-name="Таблица59.F"/>
        <table:table-column table:style-name="Таблица59.D" table:number-columns-repeated="2"/>
        <table:table-column table:style-name="Таблица59.I"/>
        <table:table-column table:style-name="Таблица59.J"/>
        <table:table-column table:style-name="Таблица59.K"/>
        <table:table-column table:style-name="Таблица59.L"/>
        <table:table-column table:style-name="Таблица59.M"/>
        <table:table-row table:style-name="TableLine699519682320">
          <table:table-cell table:style-name="Таблица59.A1" table:number-rows-spanned="2" office:value-type="string">
            <text:p text:style-name="P53">№</text:p>
            <text:p text:style-name="P36">п/п</text:p>
          </table:table-cell>
          <table:table-cell table:style-name="Таблица59.B1" table:number-rows-spanned="2" office:value-type="string">
            <text:p text:style-name="P36">Наименования</text:p>
            <text:p text:style-name="P36">предприятий</text:p>
          </table:table-cell>
          <table:table-cell table:style-name="Таблица59.C1" table:number-rows-spanned="2" office:value-type="string">
            <text:p text:style-name="P36">Ста</text:p>
            <text:p text:style-name="P36">тус</text:p>
            <text:p text:style-name="P36">1</text:p>
          </table:table-cell>
          <table:table-cell table:style-name="Таблица59.D1" table:number-rows-spanned="2" office:value-type="string">
            <text:p text:style-name="P36">Источники</text:p>
            <text:p text:style-name="P36">финансиров</text:p>
            <text:p text:style-name="P36">ания</text:p>
          </table:table-cell>
          <table:table-cell table:style-name="Таблица59.E1" table:number-rows-spanned="2" office:value-type="string">
            <text:p text:style-name="P36">Объем</text:p>
            <text:p text:style-name="P36">финанс</text:p>
            <text:p text:style-name="P36">ирован</text:p>
            <text:p text:style-name="P36">ия,</text:p>
            <text:p text:style-name="P36">всего</text:p>
            <text:p text:style-name="P36">(тыс.</text:p>
            <text:p text:style-name="P36">руб.)</text:p>
          </table:table-cell>
          <table:table-cell table:style-name="Таблица59.F1" table:number-columns-spanned="5" office:value-type="string">
            <text:p text:style-name="P23">В том числе по годам</text:p>
          </table:table-cell>
          <table:covered-table-cell/>
          <table:covered-table-cell/>
          <table:covered-table-cell/>
          <table:covered-table-cell/>
          <table:table-cell table:style-name="Таблица59.K1" table:number-rows-spanned="2" office:value-type="string">
            <text:p text:style-name="P23">срокреализации мероприятия</text:p>
          </table:table-cell>
          <table:table-cell table:style-name="Таблица59.L1" table:number-rows-spanned="2" office:value-type="string">
            <text:p text:style-name="P36">Непосредственный</text:p>
            <text:p text:style-name="P36">результат реализации мероприятий</text:p>
          </table:table-cell>
          <table:table-cell table:style-name="Таблица59.M1" table:number-rows-spanned="2" office:value-type="string">
            <text:p text:style-name="P36">Муниципальный заказчик мероприятия,ответственный за выполнение мероприятий получа-</text:p>
            <text:p text:style-name="P36">тель суб-</text:p>
            <text:p text:style-name="P36">сидий (субвенция, иных меж</text:p>
            <text:p text:style-name="P36">бюджетных трансфертов)</text:p>
          </table:table-cell>
        </table:table-row>
        <table:table-row table:style-name="TableLine699519686944">
          <table:covered-table-cell table:style-name="Таблица59.A1"/>
          <table:covered-table-cell table:style-name="Таблица59.B1"/>
          <table:covered-table-cell table:style-name="Таблица59.C1"/>
          <table:covered-table-cell table:style-name="Таблица59.D1"/>
          <table:covered-table-cell table:style-name="Таблица59.E1"/>
          <table:table-cell table:style-name="Таблица59.F2" office:value-type="string">
            <text:p text:style-name="P23">2020</text:p>
            <text:p text:style-name="P23">год</text:p>
          </table:table-cell>
          <table:table-cell table:style-name="Таблица59.G2" office:value-type="string">
            <text:p text:style-name="P23">2021</text:p>
            <text:p text:style-name="P23">год</text:p>
          </table:table-cell>
          <table:table-cell table:style-name="Таблица59.H2" office:value-type="string">
            <text:p text:style-name="P23">2022</text:p>
            <text:p text:style-name="P23">год</text:p>
          </table:table-cell>
          <table:table-cell table:style-name="Таблица59.I2" office:value-type="string">
            <text:p text:style-name="P23">2023 год</text:p>
          </table:table-cell>
          <table:table-cell table:style-name="Таблица59.J2" office:value-type="string">
            <text:p text:style-name="P23">2024 год</text:p>
          </table:table-cell>
          <table:covered-table-cell table:style-name="Таблица59.K1"/>
          <table:covered-table-cell table:style-name="Таблица59.L1"/>
          <table:covered-table-cell table:style-name="Таблица59.M1"/>
        </table:table-row>
        <table:table-row table:style-name="TableLine699519704896">
          <table:table-cell table:style-name="Таблица59.A3" office:value-type="string">
            <text:p text:style-name="P23">1</text:p>
          </table:table-cell>
          <table:table-cell table:style-name="Таблица59.B3" office:value-type="string">
            <text:p text:style-name="P23">2</text:p>
          </table:table-cell>
          <table:table-cell table:style-name="Таблица59.C3" office:value-type="string">
            <text:p text:style-name="P23">3</text:p>
          </table:table-cell>
          <table:table-cell table:style-name="Таблица59.D3" office:value-type="string">
            <text:p text:style-name="P23">4</text:p>
          </table:table-cell>
          <table:table-cell table:style-name="Таблица59.E3" office:value-type="string">
            <text:p text:style-name="P23">5</text:p>
          </table:table-cell>
          <table:table-cell table:style-name="Таблица59.F3" office:value-type="string">
            <text:p text:style-name="P23">6</text:p>
          </table:table-cell>
          <table:table-cell table:style-name="Таблица59.G3" office:value-type="string">
            <text:p text:style-name="P23">7</text:p>
          </table:table-cell>
          <table:table-cell table:style-name="Таблица59.H3" office:value-type="string">
            <text:p text:style-name="P23">8</text:p>
          </table:table-cell>
          <table:table-cell table:style-name="Таблица59.I3" office:value-type="string">
            <text:p text:style-name="P23">9</text:p>
          </table:table-cell>
          <table:table-cell table:style-name="Таблица59.J3" office:value-type="string">
            <text:p text:style-name="P23">10</text:p>
          </table:table-cell>
          <table:table-cell table:style-name="Таблица59.K3" office:value-type="string">
            <text:p text:style-name="P23">11</text:p>
          </table:table-cell>
          <table:table-cell table:style-name="Таблица59.L3" office:value-type="string">
            <text:p text:style-name="P23">12</text:p>
          </table:table-cell>
          <table:table-cell table:style-name="Таблица59.M3" office:value-type="string">
            <text:p text:style-name="P23">13</text:p>
          </table:table-cell>
        </table:table-row>
      </table:table>
      <text:p text:style-name="P23">2</text:p>
      <text:p text:style-name="P13"/>
      <table:table table:name="Таблица60" table:style-name="Таблица60">
        <table:table-column table:style-name="Таблица60.A"/>
        <table:table-column table:style-name="Таблица60.B"/>
        <table:table-column table:style-name="Таблица60.C"/>
        <table:table-column table:style-name="Таблица60.D"/>
        <table:table-column table:style-name="Таблица60.E"/>
        <table:table-column table:style-name="Таблица60.F"/>
        <table:table-column table:style-name="Таблица60.G"/>
        <table:table-column table:style-name="Таблица60.H"/>
        <table:table-column table:style-name="Таблица60.I"/>
        <table:table-column table:style-name="Таблица60.J"/>
        <table:table-column table:style-name="Таблица60.K"/>
        <table:table-column table:style-name="Таблица60.L"/>
        <table:table-column table:style-name="Таблица60.M"/>
        <table:table-column table:style-name="Таблица60.N"/>
        <table:table-row table:style-name="TableLine699519680416">
          <table:table-cell table:style-name="Таблица60.A1" table:number-columns-spanned="2" office:value-type="string">
            <text:p text:style-name="P8"/>
          </table:table-cell>
          <table:covered-table-cell/>
          <table:table-cell table:style-name="Таблица60.C1" office:value-type="string">
            <text:p text:style-name="P36">Цель</text:p>
          </table:table-cell>
          <table:table-cell table:style-name="Таблица60.D1" office:value-type="string">
            <text:p text:style-name="P8"/>
          </table:table-cell>
          <table:table-cell table:style-name="Таблица60.E1" table:number-columns-spanned="10" office:value-type="string">
            <text:p text:style-name="P64">социально-экономическое развитие учреждений образования, создание безопасных условий для проведения учебно-воспитательного процесса, укрепления и повышения уровня противопожарной антитеррористической безопасности в муниципальных <text:s/></text:p>
            <text:p text:style-name="P64">образовательных организациях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699519687760">
          <table:table-cell table:style-name="Таблица60.A2" table:number-columns-spanned="2" office:value-type="string">
            <text:p text:style-name="P23">1.</text:p>
          </table:table-cell>
          <table:covered-table-cell/>
          <table:table-cell table:style-name="Таблица60.C2" office:value-type="string">
            <text:p text:style-name="P36">Задача</text:p>
          </table:table-cell>
          <table:table-cell table:style-name="Таблица60.D2" office:value-type="string">
            <text:p text:style-name="P8"/>
          </table:table-cell>
          <table:table-cell table:style-name="Таблица60.E2" table:number-columns-spanned="10" office:value-type="string">
            <text:p text:style-name="P32">проведение комплекса мероприятий по пожарной антитеррористической безопасности, организации подвоза учащихс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Line699519700000">
          <table:table-cell table:style-name="Таблица60.A3" table:number-rows-spanned="5" office:value-type="string">
            <text:p text:style-name="P23">1.1</text:p>
          </table:table-cell>
          <table:table-cell table:style-name="Таблица60.B3" table:number-rows-spanned="5" table:number-columns-spanned="2" office:value-type="string">
            <text:p text:style-name="P36">Мероприятия по обеспечению безопасности образовательных организаций</text:p>
          </table:table-cell>
          <table:covered-table-cell/>
          <table:table-cell table:style-name="Таблица60.D3" table:number-rows-spanned="5" office:value-type="string">
            <text:p text:style-name="P23">3</text:p>
          </table:table-cell>
          <table:table-cell table:style-name="Таблица60.E3" office:value-type="string">
            <text:p text:style-name="P36">Всего</text:p>
            <text:p text:style-name="P13"/>
          </table:table-cell>
          <table:table-cell table:style-name="Таблица60.F3" office:value-type="string">
            <text:p text:style-name="P23">19146,5</text:p>
          </table:table-cell>
          <table:table-cell table:style-name="Таблица60.G3" office:value-type="string">
            <text:p text:style-name="P23">2 916,0</text:p>
          </table:table-cell>
          <table:table-cell table:style-name="Таблица60.H3" office:value-type="string">
            <text:p text:style-name="P23">10908,1</text:p>
          </table:table-cell>
          <table:table-cell table:style-name="Таблица60.I3" office:value-type="string">
            <text:p text:style-name="P23">4228,6</text:p>
          </table:table-cell>
          <table:table-cell table:style-name="Таблица60.J3" office:value-type="string">
            <text:p text:style-name="P23">1093,8</text:p>
          </table:table-cell>
          <table:table-cell table:style-name="Таблица60.K3" office:value-type="string">
            <text:p text:style-name="P23">00,0</text:p>
          </table:table-cell>
          <table:table-cell table:style-name="Таблица60.L3" office:value-type="string">
            <text:p text:style-name="P3"><text:span text:style-name="T7">1,2,3,4 кв. 2020,</text:span></text:p>
            <text:p text:style-name="P36">2021,</text:p>
            <text:p text:style-name="P36">2022,</text:p>
            <text:p text:style-name="P36">2023 года</text:p>
          </table:table-cell>
          <table:table-cell table:style-name="Таблица60.M3" table:number-rows-spanned="5" office:value-type="string">
            <text:p text:style-name="P5"><text:span text:style-name="T7">1) доля общеобразовательных организаций приведенных в соответствие с нормативными требованиями по пожарной и антитеррористической безопасности;</text:span></text:p>
            <text:p text:style-name="P32">2) Доля обновленных автобусов и микроавтобусов для подвоза учащихся в общем числе <text:s/></text:p>
            <text:p text:style-name="P32">автобусов и <text:s/></text:p>
          </table:table-cell>
          <table:table-cell table:style-name="Таблица60.N3" table:number-rows-spanned="5" office:value-type="string">
            <text:p text:style-name="P36">Управление образования администрации муниципального образования Кореновский район</text:p>
          </table:table-cell>
        </table:table-row>
        <table:table-row table:style-name="TableLine699519690752">
          <table:covered-table-cell table:style-name="Таблица60.A3"/>
          <table:covered-table-cell table:style-name="Таблица60.B3"/>
          <table:covered-table-cell/>
          <table:covered-table-cell table:style-name="Таблица60.D3"/>
          <table:table-cell table:style-name="Таблица60.E4" office:value-type="string">
            <text:p text:style-name="P36">Краевой бюджет</text:p>
          </table:table-cell>
          <table:table-cell table:style-name="Таблица60.F4" office:value-type="string">
            <text:p text:style-name="P23">00,0</text:p>
          </table:table-cell>
          <table:table-cell table:style-name="Таблица60.G4" office:value-type="string">
            <text:p text:style-name="P23">00,0</text:p>
          </table:table-cell>
          <table:table-cell table:style-name="Таблица60.H4" office:value-type="string">
            <text:p text:style-name="P23">00,0</text:p>
          </table:table-cell>
          <table:table-cell table:style-name="Таблица60.I4" office:value-type="string">
            <text:p text:style-name="P23">00,0</text:p>
          </table:table-cell>
          <table:table-cell table:style-name="Таблица60.J4" office:value-type="string">
            <text:p text:style-name="P23">00,0</text:p>
          </table:table-cell>
          <table:table-cell table:style-name="Таблица60.K4" office:value-type="string">
            <text:p text:style-name="P23">00,0</text:p>
          </table:table-cell>
          <table:table-cell table:style-name="Таблица60.L4" office:value-type="string">
            <text:p text:style-name="P13"/>
          </table:table-cell>
          <table:covered-table-cell table:style-name="Таблица60.M3"/>
          <table:covered-table-cell table:style-name="Таблица60.N3"/>
        </table:table-row>
        <table:table-row table:style-name="TableLine699519691568">
          <table:covered-table-cell table:style-name="Таблица60.A3"/>
          <table:covered-table-cell table:style-name="Таблица60.B3"/>
          <table:covered-table-cell/>
          <table:covered-table-cell table:style-name="Таблица60.D3"/>
          <table:table-cell table:style-name="Таблица60.E5" office:value-type="string">
            <text:p text:style-name="P36">Федеральный бюджет</text:p>
          </table:table-cell>
          <table:table-cell table:style-name="Таблица60.F5" office:value-type="string">
            <text:p text:style-name="P23">00,0</text:p>
          </table:table-cell>
          <table:table-cell table:style-name="Таблица60.G5" office:value-type="string">
            <text:p text:style-name="P23">00,0</text:p>
          </table:table-cell>
          <table:table-cell table:style-name="Таблица60.H5" office:value-type="string">
            <text:p text:style-name="P23">00,0</text:p>
          </table:table-cell>
          <table:table-cell table:style-name="Таблица60.I5" office:value-type="string">
            <text:p text:style-name="P23">00,0</text:p>
          </table:table-cell>
          <table:table-cell table:style-name="Таблица60.J5" office:value-type="string">
            <text:p text:style-name="P23">00,0</text:p>
          </table:table-cell>
          <table:table-cell table:style-name="Таблица60.K5" office:value-type="string">
            <text:p text:style-name="P23">00,0</text:p>
          </table:table-cell>
          <table:table-cell table:style-name="Таблица60.L5" office:value-type="string">
            <text:p text:style-name="P8"/>
          </table:table-cell>
          <table:covered-table-cell table:style-name="Таблица60.M3"/>
          <table:covered-table-cell table:style-name="Таблица60.N3"/>
        </table:table-row>
        <table:table-row table:style-name="TableLine699519698640">
          <table:covered-table-cell table:style-name="Таблица60.A3"/>
          <table:covered-table-cell table:style-name="Таблица60.B3"/>
          <table:covered-table-cell/>
          <table:covered-table-cell table:style-name="Таблица60.D3"/>
          <table:table-cell table:style-name="Таблица60.E6" office:value-type="string">
            <text:p text:style-name="P36">Муниципальный бюджет</text:p>
            <text:p text:style-name="P13"/>
          </table:table-cell>
          <table:table-cell table:style-name="Таблица60.F6" office:value-type="string">
            <text:p text:style-name="P23">19146,5</text:p>
          </table:table-cell>
          <table:table-cell table:style-name="Таблица60.G6" office:value-type="string">
            <text:p text:style-name="P23">2 916,0</text:p>
          </table:table-cell>
          <table:table-cell table:style-name="Таблица60.H6" office:value-type="string">
            <text:p text:style-name="P23">10908,1</text:p>
          </table:table-cell>
          <table:table-cell table:style-name="Таблица60.I6" office:value-type="string">
            <text:p text:style-name="P23">4228,6</text:p>
          </table:table-cell>
          <table:table-cell table:style-name="Таблица60.J6" office:value-type="string">
            <text:p text:style-name="P23">1093,8</text:p>
          </table:table-cell>
          <table:table-cell table:style-name="Таблица60.K6" office:value-type="string">
            <text:p text:style-name="P23">00,0</text:p>
          </table:table-cell>
          <table:table-cell table:style-name="Таблица60.L6" office:value-type="string">
            <text:p text:style-name="P36">1,2,3,4 кв. 2020,</text:p>
            <text:p text:style-name="P36">2021,</text:p>
            <text:p text:style-name="P36">2022,</text:p>
            <text:p text:style-name="P36">2023 года</text:p>
          </table:table-cell>
          <table:covered-table-cell table:style-name="Таблица60.M3"/>
          <table:covered-table-cell table:style-name="Таблица60.N3"/>
        </table:table-row>
        <table:table-row table:style-name="TableLine699519708160">
          <table:covered-table-cell table:style-name="Таблица60.A3"/>
          <table:covered-table-cell table:style-name="Таблица60.B3"/>
          <table:covered-table-cell/>
          <table:covered-table-cell table:style-name="Таблица60.D3"/>
          <table:table-cell table:style-name="Таблица60.E7" office:value-type="string">
            <text:p text:style-name="P36">Внебюджетные источники</text:p>
          </table:table-cell>
          <table:table-cell table:style-name="Таблица60.F7" office:value-type="string">
            <text:p text:style-name="P23">00,0</text:p>
          </table:table-cell>
          <table:table-cell table:style-name="Таблица60.G7" office:value-type="string">
            <text:p text:style-name="P23">00,0</text:p>
          </table:table-cell>
          <table:table-cell table:style-name="Таблица60.H7" office:value-type="string">
            <text:p text:style-name="P23">00,0</text:p>
          </table:table-cell>
          <table:table-cell table:style-name="Таблица60.I7" office:value-type="string">
            <text:p text:style-name="P23">00,0</text:p>
          </table:table-cell>
          <table:table-cell table:style-name="Таблица60.J7" office:value-type="string">
            <text:p text:style-name="P23">00,0</text:p>
          </table:table-cell>
          <table:table-cell table:style-name="Таблица60.K7" office:value-type="string">
            <text:p text:style-name="P23">00,0</text:p>
          </table:table-cell>
          <table:table-cell table:style-name="Таблица60.L7" office:value-type="string">
            <text:p text:style-name="P8"/>
          </table:table-cell>
          <table:covered-table-cell table:style-name="Таблица60.M3"/>
          <table:covered-table-cell table:style-name="Таблица60.N3"/>
        </table:table-row>
      </table:table>
      <text:p text:style-name="P23">4</text:p>
      <text:p text:style-name="P13"/>
      <table:table table:name="Таблица61" table:style-name="Таблица61">
        <table:table-column table:style-name="Таблица61.A"/>
        <table:table-column table:style-name="Таблица61.B"/>
        <table:table-column table:style-name="Таблица61.C"/>
        <table:table-column table:style-name="Таблица61.D"/>
        <table:table-column table:style-name="Таблица61.E"/>
        <table:table-column table:style-name="Таблица61.F"/>
        <table:table-column table:style-name="Таблица61.G"/>
        <table:table-column table:style-name="Таблица61.H"/>
        <table:table-column table:style-name="Таблица61.I"/>
        <table:table-column table:style-name="Таблица61.J"/>
        <table:table-column table:style-name="Таблица61.K"/>
        <table:table-column table:style-name="Таблица61.L"/>
        <table:table-column table:style-name="Таблица61.M"/>
        <table:table-column table:style-name="Таблица61.N"/>
        <table:table-row table:style-name="TableLine699519694560">
          <table:table-cell table:style-name="Таблица61.A1" office:value-type="string">
            <text:p text:style-name="P13"/>
          </table:table-cell>
          <table:table-cell table:style-name="Таблица61.B1" office:value-type="string">
            <text:p text:style-name="P13"/>
          </table:table-cell>
          <table:table-cell table:style-name="Таблица61.C1" office:value-type="string">
            <text:p text:style-name="P13"/>
          </table:table-cell>
          <table:table-cell table:style-name="Таблица61.D1" office:value-type="string">
            <text:p text:style-name="P13"/>
          </table:table-cell>
          <table:table-cell table:style-name="Таблица61.E1" office:value-type="string">
            <text:p text:style-name="P8"/>
          </table:table-cell>
          <table:table-cell table:style-name="Таблица61.F1" office:value-type="string">
            <text:p text:style-name="P8"/>
          </table:table-cell>
          <table:table-cell table:style-name="Таблица61.G1" office:value-type="string">
            <text:p text:style-name="P8"/>
          </table:table-cell>
          <table:table-cell table:style-name="Таблица61.H1" office:value-type="string">
            <text:p text:style-name="P8"/>
          </table:table-cell>
          <table:table-cell table:style-name="Таблица61.I1" office:value-type="string">
            <text:p text:style-name="P8"/>
          </table:table-cell>
          <table:table-cell table:style-name="Таблица61.J1" office:value-type="string">
            <text:p text:style-name="P8"/>
          </table:table-cell>
          <table:table-cell table:style-name="Таблица61.K1" office:value-type="string">
            <text:p text:style-name="P13"/>
          </table:table-cell>
          <table:table-cell table:style-name="Таблица61.L1" office:value-type="string">
            <text:p text:style-name="P32">микроавтобусов, <text:s/></text:p>
            <text:p text:style-name="P32">подлежащих замене в <text:s/>связи с окончанием срока использования;</text:p>
            <text:p text:style-name="P32">3) количество проведенных мероприятий</text:p>
          </table:table-cell>
          <table:table-cell table:style-name="Таблица61.M1" office:value-type="string">
            <text:p text:style-name="P13"/>
          </table:table-cell>
          <table:table-cell table:style-name="Таблица61.N1" office:value-type="string">
            <text:p text:style-name="P8"/>
          </table:table-cell>
        </table:table-row>
        <text:soft-page-break/>
        <table:table-row table:style-name="TableLine699519711968">
          <table:table-cell table:style-name="Таблица61.A2" table:number-rows-spanned="3" office:value-type="string">
            <text:p text:style-name="P36">1.1.1</text:p>
          </table:table-cell>
          <table:table-cell table:style-name="Таблица61.B2" table:number-rows-spanned="3" office:value-type="string">
            <text:p text:style-name="P36">Мероприятия по пожарной безопасности в образовательных организациях</text:p>
            <text:p text:style-name="P13"/>
          </table:table-cell>
          <table:table-cell table:style-name="Таблица61.C2" table:number-rows-spanned="3" office:value-type="string">
            <text:p text:style-name="P36">3</text:p>
          </table:table-cell>
          <table:table-cell table:style-name="Таблица61.D2" office:value-type="string">
            <text:p text:style-name="P36">Всего</text:p>
            <text:p text:style-name="P13"/>
          </table:table-cell>
          <table:table-cell table:style-name="Таблица61.E2" office:value-type="string">
            <text:p text:style-name="P23">13358,4</text:p>
          </table:table-cell>
          <table:table-cell table:style-name="Таблица61.F2" office:value-type="string">
            <text:p text:style-name="P23">944,3</text:p>
          </table:table-cell>
          <table:table-cell table:style-name="Таблица61.G2" office:value-type="string">
            <text:p text:style-name="P23">8143,7</text:p>
          </table:table-cell>
          <table:table-cell table:style-name="Таблица61.H2" office:value-type="string">
            <text:p text:style-name="P23">3702,6</text:p>
          </table:table-cell>
          <table:table-cell table:style-name="Таблица61.I2" office:value-type="string">
            <text:p text:style-name="P23">567,8</text:p>
          </table:table-cell>
          <table:table-cell table:style-name="Таблица61.J2" office:value-type="string">
            <text:p text:style-name="P23">00,0</text:p>
          </table:table-cell>
          <table:table-cell table:style-name="Таблица61.K2" office:value-type="string">
            <text:p text:style-name="P3"><text:span text:style-name="T7">1,2,3,4 кв. 2020,</text:span></text:p>
            <text:p text:style-name="P36">2021,</text:p>
            <text:p text:style-name="P36">2022,</text:p>
            <text:p text:style-name="P36">2023 года <text:s/></text:p>
          </table:table-cell>
          <table:table-cell table:style-name="Таблица61.L2" table:number-rows-spanned="3" office:value-type="string">
            <text:p text:style-name="P32">Доля общеобразовательных организаций приведенных в соответствие с нормативными требованиями по пожарной безопасности</text:p>
          </table:table-cell>
          <table:table-cell table:style-name="Таблица61.M2" table:number-rows-spanned="3" office:value-type="string">
            <text:p text:style-name="P36">Управление образования администрации муниципального образования Кореновский район</text:p>
          </table:table-cell>
          <table:table-cell table:style-name="Таблица61.N2" office:value-type="string">
            <text:p text:style-name="P8"/>
          </table:table-cell>
        </table:table-row>
        <table:table-row table:style-name="TableLine699519705440">
          <table:covered-table-cell table:style-name="Таблица61.A2"/>
          <table:covered-table-cell table:style-name="Таблица61.B2"/>
          <table:covered-table-cell table:style-name="Таблица61.C2"/>
          <table:table-cell table:style-name="Таблица61.D3" office:value-type="string">
            <text:p text:style-name="P36">Краевой бюджет</text:p>
          </table:table-cell>
          <table:table-cell table:style-name="Таблица61.E3" office:value-type="string">
            <text:p text:style-name="P23">00,0</text:p>
          </table:table-cell>
          <table:table-cell table:style-name="Таблица61.F3" office:value-type="string">
            <text:p text:style-name="P23">00,0</text:p>
          </table:table-cell>
          <table:table-cell table:style-name="Таблица61.G3" office:value-type="string">
            <text:p text:style-name="P23">00,0</text:p>
          </table:table-cell>
          <table:table-cell table:style-name="Таблица61.H3" office:value-type="string">
            <text:p text:style-name="P23">00,0</text:p>
          </table:table-cell>
          <table:table-cell table:style-name="Таблица61.I3" office:value-type="string">
            <text:p text:style-name="P23">00,0</text:p>
          </table:table-cell>
          <table:table-cell table:style-name="Таблица61.J3" office:value-type="string">
            <text:p text:style-name="P23">00,0</text:p>
          </table:table-cell>
          <table:table-cell table:style-name="Таблица61.K3" office:value-type="string">
            <text:p text:style-name="P8"/>
          </table:table-cell>
          <table:covered-table-cell table:style-name="Таблица61.L2"/>
          <table:covered-table-cell table:style-name="Таблица61.M2"/>
          <table:table-cell table:style-name="Таблица61.N3" office:value-type="string">
            <text:p text:style-name="P8"/>
          </table:table-cell>
        </table:table-row>
        <table:table-row table:style-name="TableLine699519721216">
          <table:covered-table-cell table:style-name="Таблица61.A2"/>
          <table:covered-table-cell table:style-name="Таблица61.B2"/>
          <table:covered-table-cell table:style-name="Таблица61.C2"/>
          <table:table-cell table:style-name="Таблица61.D4" office:value-type="string">
            <text:p text:style-name="P36">Федеральный бюджет</text:p>
          </table:table-cell>
          <table:table-cell table:style-name="Таблица61.E4" office:value-type="string">
            <text:p text:style-name="P23">00,0</text:p>
          </table:table-cell>
          <table:table-cell table:style-name="Таблица61.F4" office:value-type="string">
            <text:p text:style-name="P23">00,0</text:p>
          </table:table-cell>
          <table:table-cell table:style-name="Таблица61.G4" office:value-type="string">
            <text:p text:style-name="P23">00,0</text:p>
          </table:table-cell>
          <table:table-cell table:style-name="Таблица61.H4" office:value-type="string">
            <text:p text:style-name="P23">00,0</text:p>
          </table:table-cell>
          <table:table-cell table:style-name="Таблица61.I4" office:value-type="string">
            <text:p text:style-name="P23">00,0</text:p>
          </table:table-cell>
          <table:table-cell table:style-name="Таблица61.J4" office:value-type="string">
            <text:p text:style-name="P23">00,0</text:p>
          </table:table-cell>
          <table:table-cell table:style-name="Таблица61.K4" office:value-type="string">
            <text:p text:style-name="P8"/>
          </table:table-cell>
          <table:covered-table-cell table:style-name="Таблица61.L2"/>
          <table:covered-table-cell table:style-name="Таблица61.M2"/>
          <table:table-cell table:style-name="Таблица61.N4" office:value-type="string">
            <text:p text:style-name="P8"/>
          </table:table-cell>
        </table:table-row>
      </table:table>
      <text:p text:style-name="P23">5</text:p>
      <text:p text:style-name="P8"/>
      <table:table table:name="Таблица62" table:style-name="Таблица62">
        <table:table-column table:style-name="Таблица62.A"/>
        <table:table-column table:style-name="Таблица62.B"/>
        <table:table-column table:style-name="Таблица62.C"/>
        <table:table-column table:style-name="Таблица62.D"/>
        <table:table-column table:style-name="Таблица62.E"/>
        <table:table-column table:style-name="Таблица62.F"/>
        <table:table-column table:style-name="Таблица62.G"/>
        <table:table-column table:style-name="Таблица62.H"/>
        <table:table-column table:style-name="Таблица62.I"/>
        <table:table-column table:style-name="Таблица62.J"/>
        <table:table-column table:style-name="Таблица62.K"/>
        <table:table-column table:style-name="Таблица62.L"/>
        <table:table-column table:style-name="Таблица62.M"/>
        <table:table-row table:style-name="TableLine699519707888">
          <table:table-cell table:style-name="Таблица62.A1" table:number-rows-spanned="2" office:value-type="string">
            <text:p text:style-name="P13"/>
          </table:table-cell>
          <table:table-cell table:style-name="Таблица62.B1" table:number-rows-spanned="2" office:value-type="string">
            <text:p text:style-name="P13"/>
          </table:table-cell>
          <table:table-cell table:style-name="Таблица62.C1" table:number-rows-spanned="2" office:value-type="string">
            <text:p text:style-name="P8"/>
          </table:table-cell>
          <table:table-cell table:style-name="Таблица62.D1" office:value-type="string">
            <text:p text:style-name="P36">Муниципальный бюджет</text:p>
          </table:table-cell>
          <table:table-cell table:style-name="Таблица62.E1" office:value-type="string">
            <text:p text:style-name="P23">13358,4</text:p>
          </table:table-cell>
          <table:table-cell table:style-name="Таблица62.F1" office:value-type="string">
            <text:p text:style-name="P23">944,3</text:p>
          </table:table-cell>
          <table:table-cell table:style-name="Таблица62.G1" office:value-type="string">
            <text:p text:style-name="P23">8143,7</text:p>
          </table:table-cell>
          <table:table-cell table:style-name="Таблица62.H1" office:value-type="string">
            <text:p text:style-name="P23">3702,6</text:p>
          </table:table-cell>
          <table:table-cell table:style-name="Таблица62.I1" office:value-type="string">
            <text:p text:style-name="P23">567,8</text:p>
          </table:table-cell>
          <table:table-cell table:style-name="Таблица62.J1" office:value-type="string">
            <text:p text:style-name="P23">00,0</text:p>
          </table:table-cell>
          <table:table-cell table:style-name="Таблица62.K1" office:value-type="string">
            <text:p text:style-name="P36">1,2,3,</text:p>
            <text:p text:style-name="P36">4 кв. 2020,</text:p>
            <text:p text:style-name="P36">2021,</text:p>
            <text:p text:style-name="P36">2022,</text:p>
            <text:p text:style-name="P36">2023 года</text:p>
          </table:table-cell>
          <table:table-cell table:style-name="Таблица62.L1" table:number-rows-spanned="2" office:value-type="string">
            <text:p text:style-name="P11"/>
          </table:table-cell>
          <table:table-cell table:style-name="Таблица62.M1" table:number-rows-spanned="2" office:value-type="string">
            <text:p text:style-name="P13"/>
          </table:table-cell>
        </table:table-row>
        <table:table-row table:style-name="TableLine699519739168">
          <table:covered-table-cell table:style-name="Таблица62.A1"/>
          <table:covered-table-cell table:style-name="Таблица62.B1"/>
          <table:covered-table-cell table:style-name="Таблица62.C1"/>
          <table:table-cell table:style-name="Таблица62.D2" office:value-type="string">
            <text:p text:style-name="P36">Внебюджетные источники</text:p>
          </table:table-cell>
          <table:table-cell table:style-name="Таблица62.E2" office:value-type="string">
            <text:p text:style-name="P23">00,0</text:p>
          </table:table-cell>
          <table:table-cell table:style-name="Таблица62.F2" office:value-type="string">
            <text:p text:style-name="P23">00,0</text:p>
          </table:table-cell>
          <table:table-cell table:style-name="Таблица62.G2" office:value-type="string">
            <text:p text:style-name="P23">00,0</text:p>
          </table:table-cell>
          <table:table-cell table:style-name="Таблица62.H2" office:value-type="string">
            <text:p text:style-name="P23">00,0</text:p>
          </table:table-cell>
          <table:table-cell table:style-name="Таблица62.I2" office:value-type="string">
            <text:p text:style-name="P23">00,0</text:p>
          </table:table-cell>
          <table:table-cell table:style-name="Таблица62.J2" office:value-type="string">
            <text:p text:style-name="P23">00,0</text:p>
          </table:table-cell>
          <table:table-cell table:style-name="Таблица62.K2" office:value-type="string">
            <text:p text:style-name="P8"/>
          </table:table-cell>
          <table:covered-table-cell table:style-name="Таблица62.L1"/>
          <table:covered-table-cell table:style-name="Таблица62.M1"/>
        </table:table-row>
        <table:table-row table:style-name="TableLine699519738352">
          <table:table-cell table:style-name="Таблица62.A3" table:number-rows-spanned="4" office:value-type="string">
            <text:p text:style-name="P36">1.1.2</text:p>
          </table:table-cell>
          <table:table-cell table:style-name="Таблица62.B3" table:number-rows-spanned="4" office:value-type="string">
            <text:p text:style-name="P36">Мероприятия по антитеррористической защищённости в образовательных организациях</text:p>
            <text:p text:style-name="P13"/>
          </table:table-cell>
          <table:table-cell table:style-name="Таблица62.C3" table:number-rows-spanned="4" office:value-type="string">
            <text:p text:style-name="P8"/>
          </table:table-cell>
          <table:table-cell table:style-name="Таблица62.D3" office:value-type="string">
            <text:p text:style-name="P36">Всего</text:p>
            <text:p text:style-name="P13"/>
          </table:table-cell>
          <table:table-cell table:style-name="Таблица62.E3" office:value-type="string">
            <text:p text:style-name="P23">5788,1</text:p>
          </table:table-cell>
          <table:table-cell table:style-name="Таблица62.F3" office:value-type="string">
            <text:p text:style-name="P23">1971,7</text:p>
          </table:table-cell>
          <table:table-cell table:style-name="Таблица62.G3" office:value-type="string">
            <text:p text:style-name="P23">2764,4</text:p>
          </table:table-cell>
          <table:table-cell table:style-name="Таблица62.H3" office:value-type="string">
            <text:p text:style-name="P23">526,0</text:p>
          </table:table-cell>
          <table:table-cell table:style-name="Таблица62.I3" office:value-type="string">
            <text:p text:style-name="P23">526,0</text:p>
          </table:table-cell>
          <table:table-cell table:style-name="Таблица62.J3" office:value-type="string">
            <text:p text:style-name="P23">00,0</text:p>
          </table:table-cell>
          <table:table-cell table:style-name="Таблица62.K3" office:value-type="string">
            <text:p text:style-name="P36">1,2,3,4 кв. 2020,</text:p>
            <text:p text:style-name="P36">2021,</text:p>
            <text:p text:style-name="P36">2022,</text:p>
            <text:p text:style-name="P36">2023 года <text:s/></text:p>
          </table:table-cell>
          <table:table-cell table:style-name="Таблица62.L3" table:number-rows-spanned="4" office:value-type="string">
            <text:p text:style-name="P32">Доля общеобразовательных организаций приведенных в соответствие с нормативными требованиями по <text:s/>антитеррористической безопасности</text:p>
          </table:table-cell>
          <table:table-cell table:style-name="Таблица62.M3" table:number-rows-spanned="4" office:value-type="string">
            <text:p text:style-name="P36">Управление образования администрации муниципального образования Кореновский район</text:p>
          </table:table-cell>
        </table:table-row>
        <table:table-row table:style-name="TableLine699519722848">
          <table:covered-table-cell table:style-name="Таблица62.A3"/>
          <table:covered-table-cell table:style-name="Таблица62.B3"/>
          <table:covered-table-cell table:style-name="Таблица62.C3"/>
          <table:table-cell table:style-name="Таблица62.D4" office:value-type="string">
            <text:p text:style-name="P28">Краевой бюджет</text:p>
          </table:table-cell>
          <table:table-cell table:style-name="Таблица62.E4" office:value-type="string">
            <text:p text:style-name="P23">00,0</text:p>
          </table:table-cell>
          <table:table-cell table:style-name="Таблица62.F4" office:value-type="string">
            <text:p text:style-name="P23">00,0</text:p>
          </table:table-cell>
          <table:table-cell table:style-name="Таблица62.G4" office:value-type="string">
            <text:p text:style-name="P23">00,0</text:p>
          </table:table-cell>
          <table:table-cell table:style-name="Таблица62.H4" office:value-type="string">
            <text:p text:style-name="P23">00,0</text:p>
          </table:table-cell>
          <table:table-cell table:style-name="Таблица62.I4" office:value-type="string">
            <text:p text:style-name="P23">00,0</text:p>
          </table:table-cell>
          <table:table-cell table:style-name="Таблица62.J4" office:value-type="string">
            <text:p text:style-name="P23">00,0</text:p>
          </table:table-cell>
          <table:table-cell table:style-name="Таблица62.K4" office:value-type="string">
            <text:p text:style-name="P13"/>
          </table:table-cell>
          <table:covered-table-cell table:style-name="Таблица62.L3"/>
          <table:covered-table-cell table:style-name="Таблица62.M3"/>
        </table:table-row>
        <table:table-row table:style-name="TableLine699519728288">
          <table:covered-table-cell table:style-name="Таблица62.A3"/>
          <table:covered-table-cell table:style-name="Таблица62.B3"/>
          <table:covered-table-cell table:style-name="Таблица62.C3"/>
          <table:table-cell table:style-name="Таблица62.D5" office:value-type="string">
            <text:p text:style-name="P36">Федеральный бюджет</text:p>
          </table:table-cell>
          <table:table-cell table:style-name="Таблица62.E5" office:value-type="string">
            <text:p text:style-name="P23">00,0</text:p>
          </table:table-cell>
          <table:table-cell table:style-name="Таблица62.F5" office:value-type="string">
            <text:p text:style-name="P23">00,0</text:p>
          </table:table-cell>
          <table:table-cell table:style-name="Таблица62.G5" office:value-type="string">
            <text:p text:style-name="P23">00,0</text:p>
          </table:table-cell>
          <table:table-cell table:style-name="Таблица62.H5" office:value-type="string">
            <text:p text:style-name="P23">00,0</text:p>
          </table:table-cell>
          <table:table-cell table:style-name="Таблица62.I5" office:value-type="string">
            <text:p text:style-name="P23">00,0</text:p>
          </table:table-cell>
          <table:table-cell table:style-name="Таблица62.J5" office:value-type="string">
            <text:p text:style-name="P23">00,0</text:p>
          </table:table-cell>
          <table:table-cell table:style-name="Таблица62.K5" office:value-type="string">
            <text:p text:style-name="P13"/>
          </table:table-cell>
          <table:covered-table-cell table:style-name="Таблица62.L3"/>
          <table:covered-table-cell table:style-name="Таблица62.M3"/>
        </table:table-row>
        <table:table-row table:style-name="TableLine699519734272">
          <table:covered-table-cell table:style-name="Таблица62.A3"/>
          <table:covered-table-cell table:style-name="Таблица62.B3"/>
          <table:covered-table-cell table:style-name="Таблица62.C3"/>
          <table:table-cell table:style-name="Таблица62.D6" office:value-type="string">
            <text:p text:style-name="P36">Муници бюджет</text:p>
          </table:table-cell>
          <table:table-cell table:style-name="Таблица62.E6" office:value-type="string">
            <text:p text:style-name="P23">5788,1</text:p>
          </table:table-cell>
          <table:table-cell table:style-name="Таблица62.F6" office:value-type="string">
            <text:p text:style-name="P23">1 971,7</text:p>
          </table:table-cell>
          <table:table-cell table:style-name="Таблица62.G6" office:value-type="string">
            <text:p text:style-name="P23">2764,4</text:p>
          </table:table-cell>
          <table:table-cell table:style-name="Таблица62.H6" office:value-type="string">
            <text:p text:style-name="P23">526,0</text:p>
          </table:table-cell>
          <table:table-cell table:style-name="Таблица62.I6" office:value-type="string">
            <text:p text:style-name="P23">526,0</text:p>
          </table:table-cell>
          <table:table-cell table:style-name="Таблица62.J6" office:value-type="string">
            <text:p text:style-name="P23">00,0</text:p>
          </table:table-cell>
          <table:table-cell table:style-name="Таблица62.K6" office:value-type="string">
            <text:p text:style-name="P23">1,2,3,4 кв. 2020,2021,</text:p>
          </table:table-cell>
          <table:covered-table-cell table:style-name="Таблица62.L3"/>
          <table:covered-table-cell table:style-name="Таблица62.M3"/>
        </table:table-row>
      </table:table>
      <text:p text:style-name="P23"><text:soft-page-break/>6</text:p>
      <text:p text:style-name="P8"/>
      <table:table table:name="Таблица63" table:style-name="Таблица63">
        <table:table-column table:style-name="Таблица63.A"/>
        <table:table-column table:style-name="Таблица63.B"/>
        <table:table-column table:style-name="Таблица63.C"/>
        <table:table-column table:style-name="Таблица63.D"/>
        <table:table-column table:style-name="Таблица63.E"/>
        <table:table-column table:style-name="Таблица63.F"/>
        <table:table-column table:style-name="Таблица63.G"/>
        <table:table-column table:style-name="Таблица63.H"/>
        <table:table-column table:style-name="Таблица63.I" table:number-columns-repeated="2"/>
        <table:table-column table:style-name="Таблица63.K"/>
        <table:table-column table:style-name="Таблица63.L"/>
        <table:table-column table:style-name="Таблица63.M"/>
        <table:table-row table:style-name="TableLine699519736176">
          <table:table-cell table:style-name="Таблица63.A1" table:number-rows-spanned="2" office:value-type="string">
            <text:p text:style-name="P8"/>
          </table:table-cell>
          <table:table-cell table:style-name="Таблица63.B1" table:number-rows-spanned="2" office:value-type="string">
            <text:p text:style-name="P11"/>
          </table:table-cell>
          <table:table-cell table:style-name="Таблица63.C1" table:number-rows-spanned="2" office:value-type="string">
            <text:p text:style-name="P8"/>
          </table:table-cell>
          <table:table-cell table:style-name="Таблица63.D1" office:value-type="string">
            <text:p text:style-name="P13"/>
          </table:table-cell>
          <table:table-cell table:style-name="Таблица63.E1" office:value-type="string">
            <text:p text:style-name="P8"/>
          </table:table-cell>
          <table:table-cell table:style-name="Таблица63.F1" office:value-type="string">
            <text:p text:style-name="P8"/>
          </table:table-cell>
          <table:table-cell table:style-name="Таблица63.G1" office:value-type="string">
            <text:p text:style-name="P8"/>
          </table:table-cell>
          <table:table-cell table:style-name="Таблица63.H1" office:value-type="string">
            <text:p text:style-name="P8"/>
          </table:table-cell>
          <table:table-cell table:style-name="Таблица63.I1" office:value-type="string">
            <text:p text:style-name="P8"/>
          </table:table-cell>
          <table:table-cell table:style-name="Таблица63.J1" office:value-type="string">
            <text:p text:style-name="P8"/>
          </table:table-cell>
          <table:table-cell table:style-name="Таблица63.K1" office:value-type="string">
            <text:p text:style-name="P23">2022,</text:p>
            <text:p text:style-name="P23">2023</text:p>
            <text:p text:style-name="P23">года</text:p>
          </table:table-cell>
          <table:table-cell table:style-name="Таблица63.L1" table:number-rows-spanned="2" office:value-type="string">
            <text:p text:style-name="P8"/>
          </table:table-cell>
          <table:table-cell table:style-name="Таблица63.M1" table:number-rows-spanned="2" office:value-type="string">
            <text:p text:style-name="P11"/>
          </table:table-cell>
        </table:table-row>
        <table:table-row table:style-name="TableLine699519744336">
          <table:covered-table-cell table:style-name="Таблица63.A1"/>
          <table:covered-table-cell table:style-name="Таблица63.B1"/>
          <table:covered-table-cell table:style-name="Таблица63.C1"/>
          <table:table-cell table:style-name="Таблица63.D2" office:value-type="string">
            <text:p text:style-name="P36">Внебюджетные источники</text:p>
          </table:table-cell>
          <table:table-cell table:style-name="Таблица63.E2" office:value-type="string">
            <text:p text:style-name="P23">00,0</text:p>
          </table:table-cell>
          <table:table-cell table:style-name="Таблица63.F2" office:value-type="string">
            <text:p text:style-name="P23">00,0</text:p>
          </table:table-cell>
          <table:table-cell table:style-name="Таблица63.G2" office:value-type="string">
            <text:p text:style-name="P23">00,0</text:p>
          </table:table-cell>
          <table:table-cell table:style-name="Таблица63.H2" office:value-type="string">
            <text:p text:style-name="P23">00,0</text:p>
          </table:table-cell>
          <table:table-cell table:style-name="Таблица63.I2" office:value-type="string">
            <text:p text:style-name="P23">00,0</text:p>
          </table:table-cell>
          <table:table-cell table:style-name="Таблица63.J2" office:value-type="string">
            <text:p text:style-name="P23">00,0</text:p>
          </table:table-cell>
          <table:table-cell table:style-name="Таблица63.K2" office:value-type="string">
            <text:p text:style-name="P8"/>
          </table:table-cell>
          <table:covered-table-cell table:style-name="Таблица63.L1"/>
          <table:covered-table-cell table:style-name="Таблица63.M1"/>
        </table:table-row>
        <table:table-row table:style-name="TableLine699519755216">
          <table:table-cell table:style-name="Таблица63.A3" table:number-rows-spanned="5" office:value-type="string">
            <text:p text:style-name="P23">1.1.3.</text:p>
          </table:table-cell>
          <table:table-cell table:style-name="Таблица63.B3" table:number-rows-spanned="5" office:value-type="string">
            <text:p text:style-name="P32">Организация предоставления общедоступного <text:s/>и бесплатного начального общего, основного общего, среднего общего образования по основным общеобразовательным программам в муници </text:p>
          </table:table-cell>
          <table:table-cell table:style-name="Таблица63.C3" table:number-rows-spanned="5" office:value-type="string">
            <text:p text:style-name="P23">3</text:p>
          </table:table-cell>
          <table:table-cell table:style-name="Таблица63.D3" office:value-type="string">
            <text:p text:style-name="P23">Всего</text:p>
          </table:table-cell>
          <table:table-cell table:style-name="Таблица63.E3" office:value-type="string">
            <text:p text:style-name="P23">00,0</text:p>
          </table:table-cell>
          <table:table-cell table:style-name="Таблица63.F3" office:value-type="string">
            <text:p text:style-name="P23">00,0</text:p>
          </table:table-cell>
          <table:table-cell table:style-name="Таблица63.G3" office:value-type="string">
            <text:p text:style-name="P23">00,0</text:p>
          </table:table-cell>
          <table:table-cell table:style-name="Таблица63.H3" office:value-type="string">
            <text:p text:style-name="P23">00,0</text:p>
          </table:table-cell>
          <table:table-cell table:style-name="Таблица63.I3" office:value-type="string">
            <text:p text:style-name="P23">00,0</text:p>
          </table:table-cell>
          <table:table-cell table:style-name="Таблица63.J3" office:value-type="string">
            <text:p text:style-name="P23">00,0</text:p>
          </table:table-cell>
          <table:table-cell table:style-name="Таблица63.K3" office:value-type="string">
            <text:p text:style-name="P8"/>
          </table:table-cell>
          <table:table-cell table:style-name="Таблица63.L3" table:number-rows-spanned="5" office:value-type="string">
            <text:p text:style-name="P32">Доля обновленных автобусов и микроавто</text:p>
            <text:p text:style-name="P32">бусов для подвоза учащихся в общем числе автобусов и микроавтобусов, подлежащих замене в <text:s/>связи с окончанием срока использования</text:p>
          </table:table-cell>
          <table:table-cell table:style-name="Таблица63.M3" table:number-rows-spanned="5" office:value-type="string">
            <text:p text:style-name="P32"><text:s/>Управление образования администрации муниципального образования Кореновский район</text:p>
          </table:table-cell>
        </table:table-row>
        <table:table-row table:style-name="TableLine699519751952">
          <table:covered-table-cell table:style-name="Таблица63.A3"/>
          <table:covered-table-cell table:style-name="Таблица63.B3"/>
          <table:covered-table-cell table:style-name="Таблица63.C3"/>
          <table:table-cell table:style-name="Таблица63.D4" office:value-type="string">
            <text:p text:style-name="P23">Краевой бюджет</text:p>
          </table:table-cell>
          <table:table-cell table:style-name="Таблица63.E4" office:value-type="string">
            <text:p text:style-name="P23">00,0</text:p>
          </table:table-cell>
          <table:table-cell table:style-name="Таблица63.F4" office:value-type="string">
            <text:p text:style-name="P23">00,0</text:p>
          </table:table-cell>
          <table:table-cell table:style-name="Таблица63.G4" office:value-type="string">
            <text:p text:style-name="P23">00,0</text:p>
          </table:table-cell>
          <table:table-cell table:style-name="Таблица63.H4" office:value-type="string">
            <text:p text:style-name="P23">00,0</text:p>
          </table:table-cell>
          <table:table-cell table:style-name="Таблица63.I4" office:value-type="string">
            <text:p text:style-name="P23">00,0</text:p>
          </table:table-cell>
          <table:table-cell table:style-name="Таблица63.J4" office:value-type="string">
            <text:p text:style-name="P23">00,0</text:p>
          </table:table-cell>
          <table:table-cell table:style-name="Таблица63.K4" office:value-type="string">
            <text:p text:style-name="P8"/>
          </table:table-cell>
          <table:covered-table-cell table:style-name="Таблица63.L3"/>
          <table:covered-table-cell table:style-name="Таблица63.M3"/>
        </table:table-row>
        <table:table-row table:style-name="TableLine699519745152">
          <table:covered-table-cell table:style-name="Таблица63.A3"/>
          <table:covered-table-cell table:style-name="Таблица63.B3"/>
          <table:covered-table-cell table:style-name="Таблица63.C3"/>
          <table:table-cell table:style-name="Таблица63.D5" office:value-type="string">
            <text:p text:style-name="P36">Федеральный бюджет</text:p>
          </table:table-cell>
          <table:table-cell table:style-name="Таблица63.E5" office:value-type="string">
            <text:p text:style-name="P23">00,0</text:p>
          </table:table-cell>
          <table:table-cell table:style-name="Таблица63.F5" office:value-type="string">
            <text:p text:style-name="P23">00,0</text:p>
          </table:table-cell>
          <table:table-cell table:style-name="Таблица63.G5" office:value-type="string">
            <text:p text:style-name="P23">00,0</text:p>
          </table:table-cell>
          <table:table-cell table:style-name="Таблица63.H5" office:value-type="string">
            <text:p text:style-name="P23">00,0</text:p>
          </table:table-cell>
          <table:table-cell table:style-name="Таблица63.I5" office:value-type="string">
            <text:p text:style-name="P23">00,0</text:p>
          </table:table-cell>
          <table:table-cell table:style-name="Таблица63.J5" office:value-type="string">
            <text:p text:style-name="P23">00,0</text:p>
          </table:table-cell>
          <table:table-cell table:style-name="Таблица63.K5" office:value-type="string">
            <text:p text:style-name="P8"/>
          </table:table-cell>
          <table:covered-table-cell table:style-name="Таблица63.L3"/>
          <table:covered-table-cell table:style-name="Таблица63.M3"/>
        </table:table-row>
        <table:table-row table:style-name="TableLine699519756848">
          <table:covered-table-cell table:style-name="Таблица63.A3"/>
          <table:covered-table-cell table:style-name="Таблица63.B3"/>
          <table:covered-table-cell table:style-name="Таблица63.C3"/>
          <table:table-cell table:style-name="Таблица63.D6" office:value-type="string">
            <text:p text:style-name="P36">Муниципальный бюджет</text:p>
          </table:table-cell>
          <table:table-cell table:style-name="Таблица63.E6" office:value-type="string">
            <text:p text:style-name="P23">00,0</text:p>
          </table:table-cell>
          <table:table-cell table:style-name="Таблица63.F6" office:value-type="string">
            <text:p text:style-name="P23">00,0</text:p>
          </table:table-cell>
          <table:table-cell table:style-name="Таблица63.G6" office:value-type="string">
            <text:p text:style-name="P23">00,0</text:p>
          </table:table-cell>
          <table:table-cell table:style-name="Таблица63.H6" office:value-type="string">
            <text:p text:style-name="P23">00,0</text:p>
          </table:table-cell>
          <table:table-cell table:style-name="Таблица63.I6" office:value-type="string">
            <text:p text:style-name="P23">00,0</text:p>
          </table:table-cell>
          <table:table-cell table:style-name="Таблица63.J6" office:value-type="string">
            <text:p text:style-name="P23">00,0</text:p>
          </table:table-cell>
          <table:table-cell table:style-name="Таблица63.K6" office:value-type="string">
            <text:p text:style-name="P8"/>
          </table:table-cell>
          <table:covered-table-cell table:style-name="Таблица63.L3"/>
          <table:covered-table-cell table:style-name="Таблица63.M3"/>
        </table:table-row>
        <table:table-row table:style-name="TableLine699519757664">
          <table:covered-table-cell table:style-name="Таблица63.A3"/>
          <table:covered-table-cell table:style-name="Таблица63.B3"/>
          <table:covered-table-cell table:style-name="Таблица63.C3"/>
          <table:table-cell table:style-name="Таблица63.D7" office:value-type="string">
            <text:p text:style-name="P36">Внебюджетные источники</text:p>
          </table:table-cell>
          <table:table-cell table:style-name="Таблица63.E7" office:value-type="string">
            <text:p text:style-name="P23">00,0</text:p>
          </table:table-cell>
          <table:table-cell table:style-name="Таблица63.F7" office:value-type="string">
            <text:p text:style-name="P23">00,0</text:p>
          </table:table-cell>
          <table:table-cell table:style-name="Таблица63.G7" office:value-type="string">
            <text:p text:style-name="P23">00,0</text:p>
          </table:table-cell>
          <table:table-cell table:style-name="Таблица63.H7" office:value-type="string">
            <text:p text:style-name="P23">00,0</text:p>
          </table:table-cell>
          <table:table-cell table:style-name="Таблица63.I7" office:value-type="string">
            <text:p text:style-name="P23">00,0</text:p>
          </table:table-cell>
          <table:table-cell table:style-name="Таблица63.J7" office:value-type="string">
            <text:p text:style-name="P8"/>
          </table:table-cell>
          <table:table-cell table:style-name="Таблица63.K7" office:value-type="string">
            <text:p text:style-name="P8"/>
          </table:table-cell>
          <table:covered-table-cell table:style-name="Таблица63.L3"/>
          <table:covered-table-cell table:style-name="Таблица63.M3"/>
        </table:table-row>
      </table:table>
      <text:p text:style-name="P23">7</text:p>
      <text:p text:style-name="P8"/>
      <table:table table:name="Таблица64" table:style-name="Таблица64">
        <table:table-column table:style-name="Таблица64.A"/>
        <table:table-column table:style-name="Таблица64.B"/>
        <table:table-column table:style-name="Таблица64.C"/>
        <table:table-column table:style-name="Таблица64.D"/>
        <table:table-column table:style-name="Таблица64.E"/>
        <table:table-column table:style-name="Таблица64.F"/>
        <table:table-column table:style-name="Таблица64.G"/>
        <table:table-column table:style-name="Таблица64.H"/>
        <table:table-column table:style-name="Таблица64.I"/>
        <table:table-column table:style-name="Таблица64.J"/>
        <table:table-column table:style-name="Таблица64.K"/>
        <table:table-column table:style-name="Таблица64.L"/>
        <table:table-column table:style-name="Таблица64.M"/>
        <table:table-row table:style-name="TableLine699519753584">
          <table:table-cell table:style-name="Таблица64.A1" office:value-type="string">
            <text:p text:style-name="P8"/>
          </table:table-cell>
          <table:table-cell table:style-name="Таблица64.B1" office:value-type="string">
            <text:p text:style-name="P32">пальных образовательных организа </text:p>
            <text:p text:style-name="P32">циях (приобретение автобусов и микро автобу­сов <text:s/>для муниципальных образовательных организаций)</text:p>
          </table:table-cell>
          <table:table-cell table:style-name="Таблица64.C1" office:value-type="string">
            <text:p text:style-name="P8"/>
          </table:table-cell>
          <table:table-cell table:style-name="Таблица64.D1" office:value-type="string">
            <text:p text:style-name="P11"/>
          </table:table-cell>
          <table:table-cell table:style-name="Таблица64.E1" office:value-type="string">
            <text:p text:style-name="P8"/>
          </table:table-cell>
          <table:table-cell table:style-name="Таблица64.F1" office:value-type="string">
            <text:p text:style-name="P8"/>
          </table:table-cell>
          <table:table-cell table:style-name="Таблица64.G1" office:value-type="string">
            <text:p text:style-name="P8"/>
          </table:table-cell>
          <table:table-cell table:style-name="Таблица64.H1" office:value-type="string">
            <text:p text:style-name="P8"/>
          </table:table-cell>
          <table:table-cell table:style-name="Таблица64.I1" office:value-type="string">
            <text:p text:style-name="P8"/>
          </table:table-cell>
          <table:table-cell table:style-name="Таблица64.J1" office:value-type="string">
            <text:p text:style-name="P8"/>
          </table:table-cell>
          <table:table-cell table:style-name="Таблица64.K1" office:value-type="string">
            <text:p text:style-name="P13"/>
          </table:table-cell>
          <table:table-cell table:style-name="Таблица64.L1" office:value-type="string">
            <text:p text:style-name="P11"/>
          </table:table-cell>
          <table:table-cell table:style-name="Таблица64.M1" office:value-type="string">
            <text:p text:style-name="P13"/>
          </table:table-cell>
        </table:table-row>
        <table:table-row table:style-name="TableLine699519765824">
          <table:table-cell table:style-name="Таблица64.A2" office:value-type="string">
            <text:p text:style-name="P23">2.</text:p>
          </table:table-cell>
          <table:table-cell table:style-name="Таблица64.B2" office:value-type="string">
            <text:p text:style-name="P32">Задача</text:p>
          </table:table-cell>
          <table:table-cell table:style-name="Таблица64.C2" office:value-type="string">
            <text:p text:style-name="P8"/>
          </table:table-cell>
          <table:table-cell table:style-name="Таблица64.D2" table:number-columns-spanned="10" office:value-type="string">
            <text:p text:style-name="P59">Развитие сети образовательных организаций, их инфраструктуры и учебно-материальной базы, <text:soft-page-break/>обеспечивающих доступность качественных услуг дошкольного, общего, дополнительного образования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699519760384">
          <table:table-cell table:style-name="Таблица64.A3" office:value-type="string">
            <text:p text:style-name="P13"/>
          </table:table-cell>
          <table:table-cell table:style-name="Таблица64.B3" office:value-type="string">
            <text:p text:style-name="P32">в том числе:</text:p>
          </table:table-cell>
          <table:table-cell table:style-name="Таблица64.C3" office:value-type="string">
            <text:p text:style-name="P13"/>
          </table:table-cell>
          <table:table-cell table:style-name="Таблица64.D3" office:value-type="string">
            <text:p text:style-name="P13"/>
          </table:table-cell>
          <table:table-cell table:style-name="Таблица64.E3" office:value-type="string">
            <text:p text:style-name="P8"/>
          </table:table-cell>
          <table:table-cell table:style-name="Таблица64.F3" office:value-type="string">
            <text:p text:style-name="P8"/>
          </table:table-cell>
          <table:table-cell table:style-name="Таблица64.G3" office:value-type="string">
            <text:p text:style-name="P8"/>
          </table:table-cell>
          <table:table-cell table:style-name="Таблица64.H3" office:value-type="string">
            <text:p text:style-name="P8"/>
          </table:table-cell>
          <table:table-cell table:style-name="Таблица64.I3" office:value-type="string">
            <text:p text:style-name="P8"/>
          </table:table-cell>
          <table:table-cell table:style-name="Таблица64.J3" office:value-type="string">
            <text:p text:style-name="P8"/>
          </table:table-cell>
          <table:table-cell table:style-name="Таблица64.K3" office:value-type="string">
            <text:p text:style-name="P8"/>
          </table:table-cell>
          <table:table-cell table:style-name="Таблица64.L3" office:value-type="string">
            <text:p text:style-name="P13"/>
          </table:table-cell>
          <table:table-cell table:style-name="Таблица64.M3" office:value-type="string">
            <text:p text:style-name="P13"/>
          </table:table-cell>
        </table:table-row>
        <table:table-row table:style-name="TableLine699519771264">
          <table:table-cell table:style-name="Таблица64.A4" table:number-rows-spanned="3" office:value-type="string">
            <text:p text:style-name="P36">2.1</text:p>
          </table:table-cell>
          <table:table-cell table:style-name="Таблица64.B4" table:number-rows-spanned="3" office:value-type="string">
            <text:p text:style-name="P32">Проведение ремонтных работ в образовательных организациях</text:p>
          </table:table-cell>
          <table:table-cell table:style-name="Таблица64.C4" table:number-rows-spanned="3" office:value-type="string">
            <text:p text:style-name="P13"/>
          </table:table-cell>
          <table:table-cell table:style-name="Таблица64.D4" office:value-type="string">
            <text:p text:style-name="P36">Всего</text:p>
          </table:table-cell>
          <table:table-cell table:style-name="Таблица64.E4" office:value-type="string">
            <text:p text:style-name="P23">145501,1</text:p>
          </table:table-cell>
          <table:table-cell table:style-name="Таблица64.F4" office:value-type="string">
            <text:p text:style-name="P23">26719,5</text:p>
          </table:table-cell>
          <table:table-cell table:style-name="Таблица64.G4" office:value-type="string">
            <text:p text:style-name="P23">24644,4</text:p>
          </table:table-cell>
          <table:table-cell table:style-name="Таблица64.H4" office:value-type="string">
            <text:p text:style-name="P23">80372,9</text:p>
          </table:table-cell>
          <table:table-cell table:style-name="Таблица64.I4" office:value-type="string">
            <text:p text:style-name="P23">13764,3</text:p>
          </table:table-cell>
          <table:table-cell table:style-name="Таблица64.J4" office:value-type="string">
            <text:p text:style-name="P23">00,0</text:p>
          </table:table-cell>
          <table:table-cell table:style-name="Таблица64.K4" office:value-type="string">
            <text:p text:style-name="P36">1,2,3,</text:p>
            <text:p text:style-name="P36">4 кв. 2020,</text:p>
            <text:p text:style-name="P36">2021,</text:p>
            <text:p text:style-name="P36">2022,</text:p>
            <text:p text:style-name="P36">2023 года <text:s/></text:p>
          </table:table-cell>
          <table:table-cell table:style-name="Таблица64.L4" table:number-rows-spanned="3" office:value-type="string">
            <text:p text:style-name="P36">1) доля образовательных организаций, в которых проведены ремонтные работы зданий и отдельных помещений;</text:p>
            <text:p text:style-name="P36">2) введение</text:p>
          </table:table-cell>
          <table:table-cell table:style-name="Таблица64.M4" table:number-rows-spanned="3" office:value-type="string">
            <text:p text:style-name="P13"/>
          </table:table-cell>
        </table:table-row>
        <table:table-row table:style-name="TableLine699519772352">
          <table:covered-table-cell table:style-name="Таблица64.A4"/>
          <table:covered-table-cell table:style-name="Таблица64.B4"/>
          <table:covered-table-cell table:style-name="Таблица64.C4"/>
          <table:table-cell table:style-name="Таблица64.D5" office:value-type="string">
            <text:p text:style-name="P36">Федеральный бюджет</text:p>
          </table:table-cell>
          <table:table-cell table:style-name="Таблица64.E5" office:value-type="string">
            <text:p text:style-name="P23">00,0</text:p>
          </table:table-cell>
          <table:table-cell table:style-name="Таблица64.F5" office:value-type="string">
            <text:p text:style-name="P23">00,0</text:p>
          </table:table-cell>
          <table:table-cell table:style-name="Таблица64.G5" office:value-type="string">
            <text:p text:style-name="P23">00,0</text:p>
          </table:table-cell>
          <table:table-cell table:style-name="Таблица64.H5" office:value-type="string">
            <text:p text:style-name="P23">00,0</text:p>
          </table:table-cell>
          <table:table-cell table:style-name="Таблица64.I5" office:value-type="string">
            <text:p text:style-name="P23">00,0</text:p>
          </table:table-cell>
          <table:table-cell table:style-name="Таблица64.J5" office:value-type="string">
            <text:p text:style-name="P23">00,0</text:p>
          </table:table-cell>
          <table:table-cell table:style-name="Таблица64.K5" office:value-type="string">
            <text:p text:style-name="P8"/>
          </table:table-cell>
          <table:covered-table-cell table:style-name="Таблица64.L4"/>
          <table:covered-table-cell table:style-name="Таблица64.M4"/>
        </table:table-row>
        <table:table-row table:style-name="TableLine699519785136">
          <table:covered-table-cell table:style-name="Таблица64.A4"/>
          <table:covered-table-cell table:style-name="Таблица64.B4"/>
          <table:covered-table-cell table:style-name="Таблица64.C4"/>
          <table:table-cell table:style-name="Таблица64.D6" office:value-type="string">
            <text:p text:style-name="P23">Краевой бюджет</text:p>
          </table:table-cell>
          <table:table-cell table:style-name="Таблица64.E6" office:value-type="string">
            <text:p text:style-name="P23">00,0</text:p>
          </table:table-cell>
          <table:table-cell table:style-name="Таблица64.F6" office:value-type="string">
            <text:p text:style-name="P23">00,0</text:p>
          </table:table-cell>
          <table:table-cell table:style-name="Таблица64.G6" office:value-type="string">
            <text:p text:style-name="P23">00,0</text:p>
          </table:table-cell>
          <table:table-cell table:style-name="Таблица64.H6" office:value-type="string">
            <text:p text:style-name="P23">00,0</text:p>
          </table:table-cell>
          <table:table-cell table:style-name="Таблица64.I6" office:value-type="string">
            <text:p text:style-name="P23">00,0</text:p>
          </table:table-cell>
          <table:table-cell table:style-name="Таблица64.J6" office:value-type="string">
            <text:p text:style-name="P23">00,0</text:p>
          </table:table-cell>
          <table:table-cell table:style-name="Таблица64.K6" office:value-type="string">
            <text:p text:style-name="P8"/>
          </table:table-cell>
          <table:covered-table-cell table:style-name="Таблица64.L4"/>
          <table:covered-table-cell table:style-name="Таблица64.M4"/>
        </table:table-row>
      </table:table>
      <text:p text:style-name="P23">8</text:p>
      <text:p text:style-name="P8"/>
      <table:table table:name="Таблица65" table:style-name="Таблица65">
        <table:table-column table:style-name="Таблица65.A"/>
        <table:table-column table:style-name="Таблица65.B"/>
        <table:table-column table:style-name="Таблица65.C"/>
        <table:table-column table:style-name="Таблица65.D"/>
        <table:table-column table:style-name="Таблица65.E"/>
        <table:table-column table:style-name="Таблица65.F"/>
        <table:table-column table:style-name="Таблица65.G"/>
        <table:table-column table:style-name="Таблица65.H"/>
        <table:table-column table:style-name="Таблица65.I"/>
        <table:table-column table:style-name="Таблица65.J"/>
        <table:table-column table:style-name="Таблица65.K"/>
        <table:table-column table:style-name="Таблица65.L"/>
        <table:table-column table:style-name="Таблица65.M"/>
        <table:table-row table:style-name="TableLine699519763648">
          <table:table-cell table:style-name="Таблица65.A1" table:number-rows-spanned="2" office:value-type="string">
            <text:p text:style-name="P8"/>
          </table:table-cell>
          <table:table-cell table:style-name="Таблица65.B1" table:number-rows-spanned="2" office:value-type="string">
            <text:p text:style-name="P11"/>
          </table:table-cell>
          <table:table-cell table:style-name="Таблица65.C1" table:number-rows-spanned="2" office:value-type="string">
            <text:p text:style-name="P13"/>
          </table:table-cell>
          <table:table-cell table:style-name="Таблица65.D1" office:value-type="string">
            <text:p text:style-name="P36">Муниципальный </text:p>
            <text:p text:style-name="P36">бюджет</text:p>
          </table:table-cell>
          <table:table-cell table:style-name="Таблица65.E1" office:value-type="string">
            <text:p text:style-name="P23">145501,1</text:p>
          </table:table-cell>
          <table:table-cell table:style-name="Таблица65.F1" office:value-type="string">
            <text:p text:style-name="P23">26719,5</text:p>
          </table:table-cell>
          <table:table-cell table:style-name="Таблица65.G1" office:value-type="string">
            <text:p text:style-name="P23">24644,4</text:p>
          </table:table-cell>
          <table:table-cell table:style-name="Таблица65.H1" office:value-type="string">
            <text:p text:style-name="P23">80372,9</text:p>
          </table:table-cell>
          <table:table-cell table:style-name="Таблица65.I1" office:value-type="string">
            <text:p text:style-name="P23">13764,3</text:p>
          </table:table-cell>
          <table:table-cell table:style-name="Таблица65.J1" office:value-type="string">
            <text:p text:style-name="P23">00,0</text:p>
          </table:table-cell>
          <table:table-cell table:style-name="Таблица65.K1" office:value-type="string">
            <text:p text:style-name="P36">1,2,3,</text:p>
            <text:p text:style-name="P36">4 кв. 2020,</text:p>
            <text:p text:style-name="P36">2021,</text:p>
            <text:p text:style-name="P36">2022,</text:p>
            <text:p text:style-name="P36">2023 года <text:s/></text:p>
          </table:table-cell>
          <table:table-cell table:style-name="Таблица65.L1" table:number-rows-spanned="2" office:value-type="string">
            <text:p text:style-name="P11"/>
          </table:table-cell>
          <table:table-cell table:style-name="Таблица65.M1" table:number-rows-spanned="2" office:value-type="string">
            <text:p text:style-name="P13"/>
          </table:table-cell>
        </table:table-row>
        <table:table-row table:style-name="TableLine699519819952">
          <table:covered-table-cell table:style-name="Таблица65.A1"/>
          <table:covered-table-cell table:style-name="Таблица65.B1"/>
          <table:covered-table-cell table:style-name="Таблица65.C1"/>
          <table:table-cell table:style-name="Таблица65.D2" office:value-type="string">
            <text:p text:style-name="P36">Внебюд</text:p>
            <text:p text:style-name="P36"><text:s/>жетные источники</text:p>
          </table:table-cell>
          <table:table-cell table:style-name="Таблица65.E2" office:value-type="string">
            <text:p text:style-name="P8"/>
          </table:table-cell>
          <table:table-cell table:style-name="Таблица65.F2" office:value-type="string">
            <text:p text:style-name="P8"/>
          </table:table-cell>
          <table:table-cell table:style-name="Таблица65.G2" office:value-type="string">
            <text:p text:style-name="P8"/>
          </table:table-cell>
          <table:table-cell table:style-name="Таблица65.H2" office:value-type="string">
            <text:p text:style-name="P8"/>
          </table:table-cell>
          <table:table-cell table:style-name="Таблица65.I2" office:value-type="string">
            <text:p text:style-name="P8"/>
          </table:table-cell>
          <table:table-cell table:style-name="Таблица65.J2" office:value-type="string">
            <text:p text:style-name="P8"/>
          </table:table-cell>
          <table:table-cell table:style-name="Таблица65.K2" office:value-type="string">
            <text:p text:style-name="P8"/>
          </table:table-cell>
          <table:covered-table-cell table:style-name="Таблица65.L1"/>
          <table:covered-table-cell table:style-name="Таблица65.M1"/>
        </table:table-row>
        <table:table-row table:style-name="TableLine699519815600">
          <table:table-cell table:style-name="Таблица65.A3" table:number-rows-spanned="4" office:value-type="string">
            <text:p text:style-name="P23">2.1.1</text:p>
          </table:table-cell>
          <table:table-cell table:style-name="Таблица65.B3" table:number-rows-spanned="4" office:value-type="string">
            <text:p text:style-name="P5"><text:span text:style-name="T23">Проведение капитального и текущего ремо</text:span><text:span text:style-name="T6">нта зданий и отдельных </text:span></text:p>
            <text:p text:style-name="P45">помещений образовательных организаций, сооружений, инженерных сетей, благо</text:p>
            <text:p text:style-name="P45">устройство </text:p>
            <text:p text:style-name="P48">территорий <text:soft-page-break/>(проектирование, меро </text:p>
          </table:table-cell>
          <table:table-cell table:style-name="Таблица65.C3" table:number-rows-spanned="4" office:value-type="string">
            <text:p text:style-name="P13"/>
          </table:table-cell>
          <table:table-cell table:style-name="Таблица65.D3" office:value-type="string">
            <text:p text:style-name="P36">Всего</text:p>
          </table:table-cell>
          <table:table-cell table:style-name="Таблица65.E3" office:value-type="string">
            <text:p text:style-name="P23">145501,1</text:p>
          </table:table-cell>
          <table:table-cell table:style-name="Таблица65.F3" office:value-type="string">
            <text:p text:style-name="P23">26719,5</text:p>
          </table:table-cell>
          <table:table-cell table:style-name="Таблица65.G3" office:value-type="string">
            <text:p text:style-name="P23">24644,4</text:p>
          </table:table-cell>
          <table:table-cell table:style-name="Таблица65.H3" office:value-type="string">
            <text:p text:style-name="P23">80372,9</text:p>
          </table:table-cell>
          <table:table-cell table:style-name="Таблица65.I3" office:value-type="string">
            <text:p text:style-name="P23">13764,3</text:p>
          </table:table-cell>
          <table:table-cell table:style-name="Таблица65.J3" office:value-type="string">
            <text:p text:style-name="P23">00,0</text:p>
          </table:table-cell>
          <table:table-cell table:style-name="Таблица65.K3" office:value-type="string">
            <text:p text:style-name="P36">1,2,3,4 кв. 2020,</text:p>
            <text:p text:style-name="P36">2021,</text:p>
            <text:p text:style-name="P36">2022,</text:p>
            <text:p text:style-name="P36">2023 года <text:s/></text:p>
          </table:table-cell>
          <table:table-cell table:style-name="Таблица65.L3" table:number-rows-spanned="4" office:value-type="string">
            <text:p text:style-name="P32">Доля образовательных организаций, в которых про ведены</text:p>
            <text:p text:style-name="P32">ремонтные работы зданий и отдельных помещений</text:p>
          </table:table-cell>
          <table:table-cell table:style-name="Таблица65.M3" table:number-rows-spanned="4" office:value-type="string">
            <text:p text:style-name="P36">Управление образования администрации муниц пального оразования <text:s/></text:p>
            <text:p text:style-name="P42">Кореновский район</text:p>
            <text:p text:style-name="P36"><text:s/></text:p>
          </table:table-cell>
        </table:table-row>
        <table:table-row table:style-name="TableLine699519810160">
          <table:covered-table-cell table:style-name="Таблица65.A3"/>
          <table:covered-table-cell table:style-name="Таблица65.B3"/>
          <table:covered-table-cell table:style-name="Таблица65.C3"/>
          <table:table-cell table:style-name="Таблица65.D4" office:value-type="string">
            <text:p text:style-name="P36">Федеральный бюджет</text:p>
          </table:table-cell>
          <table:table-cell table:style-name="Таблица65.E4" office:value-type="string">
            <text:p text:style-name="P23">00,0</text:p>
          </table:table-cell>
          <table:table-cell table:style-name="Таблица65.F4" office:value-type="string">
            <text:p text:style-name="P23">00,0</text:p>
          </table:table-cell>
          <table:table-cell table:style-name="Таблица65.G4" office:value-type="string">
            <text:p text:style-name="P23">00,0</text:p>
          </table:table-cell>
          <table:table-cell table:style-name="Таблица65.H4" office:value-type="string">
            <text:p text:style-name="P23">00,0</text:p>
          </table:table-cell>
          <table:table-cell table:style-name="Таблица65.I4" office:value-type="string">
            <text:p text:style-name="P23">00,0</text:p>
          </table:table-cell>
          <table:table-cell table:style-name="Таблица65.J4" office:value-type="string">
            <text:p text:style-name="P23">00,0</text:p>
          </table:table-cell>
          <table:table-cell table:style-name="Таблица65.K4" office:value-type="string">
            <text:p text:style-name="P8"/>
          </table:table-cell>
          <table:covered-table-cell table:style-name="Таблица65.L3"/>
          <table:covered-table-cell table:style-name="Таблица65.M3"/>
        </table:table-row>
        <table:table-row table:style-name="TableLine699519828656">
          <table:covered-table-cell table:style-name="Таблица65.A3"/>
          <table:covered-table-cell table:style-name="Таблица65.B3"/>
          <table:covered-table-cell table:style-name="Таблица65.C3"/>
          <table:table-cell table:style-name="Таблица65.D5" office:value-type="string">
            <text:p text:style-name="P23">Краевой бюджет</text:p>
          </table:table-cell>
          <table:table-cell table:style-name="Таблица65.E5" office:value-type="string">
            <text:p text:style-name="P23">00,0</text:p>
          </table:table-cell>
          <table:table-cell table:style-name="Таблица65.F5" office:value-type="string">
            <text:p text:style-name="P23">00,0</text:p>
          </table:table-cell>
          <table:table-cell table:style-name="Таблица65.G5" office:value-type="string">
            <text:p text:style-name="P23">00,0</text:p>
          </table:table-cell>
          <table:table-cell table:style-name="Таблица65.H5" office:value-type="string">
            <text:p text:style-name="P23">00,0</text:p>
          </table:table-cell>
          <table:table-cell table:style-name="Таблица65.I5" office:value-type="string">
            <text:p text:style-name="P23">00,0</text:p>
          </table:table-cell>
          <table:table-cell table:style-name="Таблица65.J5" office:value-type="string">
            <text:p text:style-name="P23">00,0</text:p>
          </table:table-cell>
          <table:table-cell table:style-name="Таблица65.K5" office:value-type="string">
            <text:p text:style-name="P8"/>
          </table:table-cell>
          <table:covered-table-cell table:style-name="Таблица65.L3"/>
          <table:covered-table-cell table:style-name="Таблица65.M3"/>
        </table:table-row>
        <table:table-row table:style-name="TableLine699519837904">
          <table:covered-table-cell table:style-name="Таблица65.A3"/>
          <table:covered-table-cell table:style-name="Таблица65.B3"/>
          <table:covered-table-cell table:style-name="Таблица65.C3"/>
          <table:table-cell table:style-name="Таблица65.D6" office:value-type="string">
            <text:p text:style-name="P36">Муниципальный </text:p>
            <text:p text:style-name="P36">бюджет</text:p>
          </table:table-cell>
          <table:table-cell table:style-name="Таблица65.E6" office:value-type="string">
            <text:p text:style-name="P23">145501,1</text:p>
          </table:table-cell>
          <table:table-cell table:style-name="Таблица65.F6" office:value-type="string">
            <text:p text:style-name="P23">26719,5</text:p>
          </table:table-cell>
          <table:table-cell table:style-name="Таблица65.G6" office:value-type="string">
            <text:p text:style-name="P23">24644,4</text:p>
          </table:table-cell>
          <table:table-cell table:style-name="Таблица65.H6" office:value-type="string">
            <text:p text:style-name="P23">80372,9</text:p>
          </table:table-cell>
          <table:table-cell table:style-name="Таблица65.I6" office:value-type="string">
            <text:p text:style-name="P23">13764,3</text:p>
          </table:table-cell>
          <table:table-cell table:style-name="Таблица65.J6" office:value-type="string">
            <text:p text:style-name="P23">00,0</text:p>
          </table:table-cell>
          <table:table-cell table:style-name="Таблица65.K6" office:value-type="string">
            <text:p text:style-name="P36">1,2,3,4 кв. </text:p>
            <text:p text:style-name="P36">2020,</text:p>
          </table:table-cell>
          <table:covered-table-cell table:style-name="Таблица65.L3"/>
          <table:covered-table-cell table:style-name="Таблица65.M3"/>
        </table:table-row>
      </table:table>
      <text:p text:style-name="P23">9</text:p>
      <text:p text:style-name="P8"/>
      <table:table table:name="Таблица66" table:style-name="Таблица66">
        <table:table-column table:style-name="Таблица66.A"/>
        <table:table-column table:style-name="Таблица66.B"/>
        <table:table-column table:style-name="Таблица66.C"/>
        <table:table-column table:style-name="Таблица66.D"/>
        <table:table-column table:style-name="Таблица66.E"/>
        <table:table-column table:style-name="Таблица66.F"/>
        <table:table-column table:style-name="Таблица66.G"/>
        <table:table-column table:style-name="Таблица66.H"/>
        <table:table-column table:style-name="Таблица66.I"/>
        <table:table-column table:style-name="Таблица66.J"/>
        <table:table-column table:style-name="Таблица66.K"/>
        <table:table-column table:style-name="Таблица66.L"/>
        <table:table-column table:style-name="Таблица66.M"/>
        <table:table-row table:style-name="TableLine699519788400">
          <table:table-cell table:style-name="Таблица66.A1" table:number-rows-spanned="2" office:value-type="string">
            <text:p text:style-name="P8"/>
          </table:table-cell>
          <table:table-cell table:style-name="Таблица66.B1" table:number-rows-spanned="2" office:value-type="string">
            <text:p text:style-name="P48">приятия по подготовке к новому учебному году, осенне-зимнему периоду  и иные мероприятия)</text:p>
          </table:table-cell>
          <table:table-cell table:style-name="Таблица66.C1" table:number-rows-spanned="2" office:value-type="string">
            <text:p text:style-name="P8"/>
          </table:table-cell>
          <table:table-cell table:style-name="Таблица66.D1" office:value-type="string">
            <text:p text:style-name="P13"/>
          </table:table-cell>
          <table:table-cell table:style-name="Таблица66.E1" office:value-type="string">
            <text:p text:style-name="P8"/>
          </table:table-cell>
          <table:table-cell table:style-name="Таблица66.F1" office:value-type="string">
            <text:p text:style-name="P8"/>
          </table:table-cell>
          <table:table-cell table:style-name="Таблица66.G1" office:value-type="string">
            <text:p text:style-name="P8"/>
          </table:table-cell>
          <table:table-cell table:style-name="Таблица66.H1" office:value-type="string">
            <text:p text:style-name="P8"/>
          </table:table-cell>
          <table:table-cell table:style-name="Таблица66.I1" office:value-type="string">
            <text:p text:style-name="P8"/>
          </table:table-cell>
          <table:table-cell table:style-name="Таблица66.J1" office:value-type="string">
            <text:p text:style-name="P8"/>
          </table:table-cell>
          <table:table-cell table:style-name="Таблица66.K1" office:value-type="string">
            <text:p text:style-name="P36">2021,</text:p>
            <text:p text:style-name="P36">2022,</text:p>
            <text:p text:style-name="P36">2023 года <text:s/></text:p>
          </table:table-cell>
          <table:table-cell table:style-name="Таблица66.L1" table:number-rows-spanned="2" office:value-type="string">
            <text:p text:style-name="P11"/>
          </table:table-cell>
          <table:table-cell table:style-name="Таблица66.M1" table:number-rows-spanned="2" office:value-type="string">
            <text:p text:style-name="P13"/>
          </table:table-cell>
        </table:table-row>
        <table:table-row table:style-name="TableLine699510243408">
          <table:covered-table-cell table:style-name="Таблица66.A1"/>
          <table:covered-table-cell table:style-name="Таблица66.B1"/>
          <table:covered-table-cell table:style-name="Таблица66.C1"/>
          <table:table-cell table:style-name="Таблица66.D2" office:value-type="string">
            <text:p text:style-name="P36">Внебюд</text:p>
            <text:p text:style-name="P36"><text:s/>жетные <text:s/></text:p>
            <text:p text:style-name="P36">источники</text:p>
          </table:table-cell>
          <table:table-cell table:style-name="Таблица66.E2" office:value-type="string">
            <text:p text:style-name="P23">00,0</text:p>
          </table:table-cell>
          <table:table-cell table:style-name="Таблица66.F2" office:value-type="string">
            <text:p text:style-name="P23">00,0</text:p>
          </table:table-cell>
          <table:table-cell table:style-name="Таблица66.G2" office:value-type="string">
            <text:p text:style-name="P23">00,0</text:p>
          </table:table-cell>
          <table:table-cell table:style-name="Таблица66.H2" office:value-type="string">
            <text:p text:style-name="P23">00,0</text:p>
          </table:table-cell>
          <table:table-cell table:style-name="Таблица66.I2" office:value-type="string">
            <text:p text:style-name="P23">00,0</text:p>
          </table:table-cell>
          <table:table-cell table:style-name="Таблица66.J2" office:value-type="string">
            <text:p text:style-name="P23">00,0</text:p>
          </table:table-cell>
          <table:table-cell table:style-name="Таблица66.K2" office:value-type="string">
            <text:p text:style-name="P13"/>
          </table:table-cell>
          <table:covered-table-cell table:style-name="Таблица66.L1"/>
          <table:covered-table-cell table:style-name="Таблица66.M1"/>
        </table:table-row>
        <table:table-row table:style-name="TableLine699510245312">
          <table:table-cell table:style-name="Таблица66.A3" table:number-rows-spanned="5" office:value-type="string">
            <text:p text:style-name="P23">2.1.2</text:p>
          </table:table-cell>
          <table:table-cell table:style-name="Таблица66.B3" table:number-rows-spanned="5" office:value-type="string">
            <text:p text:style-name="P44">Предоставление субсидий на софинансирование расходных обязательств возникающих при выполнении органов местно </text:p>
            <text:p text:style-name="P44">го самоуправления</text:p>
            <text:p text:style-name="P44">по вопро сам местного значения по организации предо</text:p>
          </table:table-cell>
          <table:table-cell table:style-name="Таблица66.C3" table:number-rows-spanned="5" office:value-type="string">
            <text:p text:style-name="P23">3</text:p>
          </table:table-cell>
          <table:table-cell table:style-name="Таблица66.D3" office:value-type="string">
            <text:p text:style-name="P36">Всего</text:p>
          </table:table-cell>
          <table:table-cell table:style-name="Таблица66.E3" office:value-type="string">
            <text:p text:style-name="P23">00,0</text:p>
          </table:table-cell>
          <table:table-cell table:style-name="Таблица66.F3" office:value-type="string">
            <text:p text:style-name="P23">00,0</text:p>
          </table:table-cell>
          <table:table-cell table:style-name="Таблица66.G3" office:value-type="string">
            <text:p text:style-name="P23">00,0</text:p>
          </table:table-cell>
          <table:table-cell table:style-name="Таблица66.H3" office:value-type="string">
            <text:p text:style-name="P23">00,0</text:p>
          </table:table-cell>
          <table:table-cell table:style-name="Таблица66.I3" office:value-type="string">
            <text:p text:style-name="P23">00,0</text:p>
          </table:table-cell>
          <table:table-cell table:style-name="Таблица66.J3" office:value-type="string">
            <text:p text:style-name="P23">00,0</text:p>
          </table:table-cell>
          <table:table-cell table:style-name="Таблица66.K3" office:value-type="string">
            <text:p text:style-name="P36"><text:s/></text:p>
            <text:p text:style-name="P13"/>
            <text:p text:style-name="P36"><text:s/></text:p>
          </table:table-cell>
          <table:table-cell table:style-name="Таблица66.L3" table:number-rows-spanned="5" office:value-type="string">
            <text:p text:style-name="P32">Доля образовательных организаций, в которых проведены ремонтные работы зданий и отдельных помещений</text:p>
          </table:table-cell>
          <table:table-cell table:style-name="Таблица66.M3" table:number-rows-spanned="5" office:value-type="string">
            <text:p text:style-name="P36">Управление образования администрации муницпального оразования Кореновский район</text:p>
          </table:table-cell>
        </table:table-row>
        <table:table-row table:style-name="TableLine699510251840">
          <table:covered-table-cell table:style-name="Таблица66.A3"/>
          <table:covered-table-cell table:style-name="Таблица66.B3"/>
          <table:covered-table-cell table:style-name="Таблица66.C3"/>
          <table:table-cell table:style-name="Таблица66.D4" office:value-type="string">
            <text:p text:style-name="P23">Краевой бюджет</text:p>
          </table:table-cell>
          <table:table-cell table:style-name="Таблица66.E4" office:value-type="string">
            <text:p text:style-name="P23">00,0</text:p>
          </table:table-cell>
          <table:table-cell table:style-name="Таблица66.F4" office:value-type="string">
            <text:p text:style-name="P23">00,0</text:p>
          </table:table-cell>
          <table:table-cell table:style-name="Таблица66.G4" office:value-type="string">
            <text:p text:style-name="P23">00,0</text:p>
          </table:table-cell>
          <table:table-cell table:style-name="Таблица66.H4" office:value-type="string">
            <text:p text:style-name="P23">00,0</text:p>
          </table:table-cell>
          <table:table-cell table:style-name="Таблица66.I4" office:value-type="string">
            <text:p text:style-name="P23">00,0</text:p>
          </table:table-cell>
          <table:table-cell table:style-name="Таблица66.J4" office:value-type="string">
            <text:p text:style-name="P23">00,0</text:p>
          </table:table-cell>
          <table:table-cell table:style-name="Таблица66.K4" office:value-type="string">
            <text:p text:style-name="P13"/>
          </table:table-cell>
          <table:covered-table-cell table:style-name="Таблица66.L3"/>
          <table:covered-table-cell table:style-name="Таблица66.M3"/>
        </table:table-row>
        <table:table-row table:style-name="TableLine699510240960">
          <table:covered-table-cell table:style-name="Таблица66.A3"/>
          <table:covered-table-cell table:style-name="Таблица66.B3"/>
          <table:covered-table-cell table:style-name="Таблица66.C3"/>
          <table:table-cell table:style-name="Таблица66.D5" office:value-type="string">
            <text:p text:style-name="P36">Федеральный бюджет</text:p>
          </table:table-cell>
          <table:table-cell table:style-name="Таблица66.E5" office:value-type="string">
            <text:p text:style-name="P23">00,0</text:p>
          </table:table-cell>
          <table:table-cell table:style-name="Таблица66.F5" office:value-type="string">
            <text:p text:style-name="P23">00,0</text:p>
          </table:table-cell>
          <table:table-cell table:style-name="Таблица66.G5" office:value-type="string">
            <text:p text:style-name="P23">00,0</text:p>
          </table:table-cell>
          <table:table-cell table:style-name="Таблица66.H5" office:value-type="string">
            <text:p text:style-name="P23">00,0</text:p>
          </table:table-cell>
          <table:table-cell table:style-name="Таблица66.I5" office:value-type="string">
            <text:p text:style-name="P23">00,0</text:p>
          </table:table-cell>
          <table:table-cell table:style-name="Таблица66.J5" office:value-type="string">
            <text:p text:style-name="P23">00,0</text:p>
          </table:table-cell>
          <table:table-cell table:style-name="Таблица66.K5" office:value-type="string">
            <text:p text:style-name="P13"/>
          </table:table-cell>
          <table:covered-table-cell table:style-name="Таблица66.L3"/>
          <table:covered-table-cell table:style-name="Таблица66.M3"/>
        </table:table-row>
        <table:table-row table:style-name="TableLine699510257280">
          <table:covered-table-cell table:style-name="Таблица66.A3"/>
          <table:covered-table-cell table:style-name="Таблица66.B3"/>
          <table:covered-table-cell table:style-name="Таблица66.C3"/>
          <table:table-cell table:style-name="Таблица66.D6" office:value-type="string">
            <text:p text:style-name="P36">Муниципальный бюджет</text:p>
          </table:table-cell>
          <table:table-cell table:style-name="Таблица66.E6" office:value-type="string">
            <text:p text:style-name="P23">00,0</text:p>
          </table:table-cell>
          <table:table-cell table:style-name="Таблица66.F6" office:value-type="string">
            <text:p text:style-name="P23">00,0</text:p>
          </table:table-cell>
          <table:table-cell table:style-name="Таблица66.G6" office:value-type="string">
            <text:p text:style-name="P23">00,0</text:p>
          </table:table-cell>
          <table:table-cell table:style-name="Таблица66.H6" office:value-type="string">
            <text:p text:style-name="P23">00,0</text:p>
          </table:table-cell>
          <table:table-cell table:style-name="Таблица66.I6" office:value-type="string">
            <text:p text:style-name="P23">00,0</text:p>
          </table:table-cell>
          <table:table-cell table:style-name="Таблица66.J6" office:value-type="string">
            <text:p text:style-name="P23">00,0</text:p>
          </table:table-cell>
          <table:table-cell table:style-name="Таблица66.K6" office:value-type="string">
            <text:p text:style-name="P36"><text:s/></text:p>
          </table:table-cell>
          <table:covered-table-cell table:style-name="Таблица66.L3"/>
          <table:covered-table-cell table:style-name="Таблица66.M3"/>
        </table:table-row>
        <table:table-row table:style-name="TableLine699510243680">
          <table:covered-table-cell table:style-name="Таблица66.A3"/>
          <table:covered-table-cell table:style-name="Таблица66.B3"/>
          <table:covered-table-cell table:style-name="Таблица66.C3"/>
          <table:table-cell table:style-name="Таблица66.D7" office:value-type="string">
            <text:p text:style-name="P36">Внебюджетные <text:s/></text:p>
            <text:p text:style-name="P36">источники</text:p>
          </table:table-cell>
          <table:table-cell table:style-name="Таблица66.E7" office:value-type="string">
            <text:p text:style-name="P23">00,0</text:p>
          </table:table-cell>
          <table:table-cell table:style-name="Таблица66.F7" office:value-type="string">
            <text:p text:style-name="P23">00,0</text:p>
          </table:table-cell>
          <table:table-cell table:style-name="Таблица66.G7" office:value-type="string">
            <text:p text:style-name="P23">00,0</text:p>
          </table:table-cell>
          <table:table-cell table:style-name="Таблица66.H7" office:value-type="string">
            <text:p text:style-name="P23">00,0</text:p>
          </table:table-cell>
          <table:table-cell table:style-name="Таблица66.I7" office:value-type="string">
            <text:p text:style-name="P23">00,0</text:p>
          </table:table-cell>
          <table:table-cell table:style-name="Таблица66.J7" office:value-type="string">
            <text:p text:style-name="P23">00,0</text:p>
          </table:table-cell>
          <table:table-cell table:style-name="Таблица66.K7" office:value-type="string">
            <text:p text:style-name="P13"/>
          </table:table-cell>
          <table:covered-table-cell table:style-name="Таблица66.L3"/>
          <table:covered-table-cell table:style-name="Таблица66.M3"/>
        </table:table-row>
      </table:table>
      <text:p text:style-name="P23">10</text:p>
      <text:p text:style-name="P8"/>
      <table:table table:name="Таблица67" table:style-name="Таблица67">
        <table:table-column table:style-name="Таблица67.A"/>
        <table:table-column table:style-name="Таблица67.B"/>
        <table:table-column table:style-name="Таблица67.C"/>
        <table:table-column table:style-name="Таблица67.D" table:number-columns-repeated="2"/>
        <table:table-column table:style-name="Таблица67.F"/>
        <table:table-column table:style-name="Таблица67.G"/>
        <table:table-column table:style-name="Таблица67.H"/>
        <table:table-column table:style-name="Таблица67.I"/>
        <table:table-column table:style-name="Таблица67.J"/>
        <table:table-column table:style-name="Таблица67.K"/>
        <table:table-column table:style-name="Таблица67.L"/>
        <table:table-column table:style-name="Таблица67.M"/>
        <table:table-row table:style-name="TableLine699510260000">
          <table:table-cell table:style-name="Таблица67.A1" office:value-type="string">
            <text:p text:style-name="P8"/>
          </table:table-cell>
          <table:table-cell table:style-name="Таблица67.B1" office:value-type="string">
            <text:p text:style-name="P44">ставления общедо­<text:soft-page-break/>ступного</text:p>
            <text:p text:style-name="P44">и бесплатного начального общего, основного общего, среднего общего образования <text:s text:c="2"/></text:p>
            <text:p text:style-name="P44">по основным общеобразовательным программам в муниципаль­ных об</text:p>
            <text:p text:style-name="P44">разовательных организациях, расположенных в сельской <text:s/>и</text:p>
            <text:p text:style-name="P44">местности, условий для занятий <text:s/></text:p>
          </table:table-cell>
          <table:table-cell table:style-name="Таблица67.C1" office:value-type="string">
            <text:p text:style-name="P8"/>
          </table:table-cell>
          <table:table-cell table:style-name="Таблица67.D1" office:value-type="string">
            <text:p text:style-name="P13"/>
          </table:table-cell>
          <table:table-cell table:style-name="Таблица67.E1" office:value-type="string">
            <text:p text:style-name="P8"/>
          </table:table-cell>
          <table:table-cell table:style-name="Таблица67.F1" office:value-type="string">
            <text:p text:style-name="P8"/>
          </table:table-cell>
          <table:table-cell table:style-name="Таблица67.G1" office:value-type="string">
            <text:p text:style-name="P8"/>
          </table:table-cell>
          <table:table-cell table:style-name="Таблица67.H1" office:value-type="string">
            <text:p text:style-name="P8"/>
          </table:table-cell>
          <table:table-cell table:style-name="Таблица67.I1" office:value-type="string">
            <text:p text:style-name="P8"/>
          </table:table-cell>
          <table:table-cell table:style-name="Таблица67.J1" office:value-type="string">
            <text:p text:style-name="P8"/>
          </table:table-cell>
          <table:table-cell table:style-name="Таблица67.K1" office:value-type="string">
            <text:p text:style-name="P13"/>
          </table:table-cell>
          <table:table-cell table:style-name="Таблица67.L1" office:value-type="string">
            <text:p text:style-name="P20"/>
          </table:table-cell>
          <table:table-cell table:style-name="Таблица67.M1" office:value-type="string">
            <text:p text:style-name="P13"/>
            <text:p text:style-name="P13"/>
          </table:table-cell>
        </table:table-row>
      </table:table>
      <text:p text:style-name="P23">11</text:p>
      <text:p text:style-name="P8"/>
      <table:table table:name="Таблица68" table:style-name="Таблица68">
        <table:table-column table:style-name="Таблица68.A"/>
        <table:table-column table:style-name="Таблица68.B"/>
        <table:table-column table:style-name="Таблица68.C"/>
        <table:table-column table:style-name="Таблица68.D"/>
        <table:table-column table:style-name="Таблица68.E"/>
        <table:table-column table:style-name="Таблица68.F"/>
        <table:table-column table:style-name="Таблица68.G"/>
        <table:table-column table:style-name="Таблица68.H"/>
        <table:table-column table:style-name="Таблица68.I"/>
        <table:table-column table:style-name="Таблица68.J"/>
        <table:table-column table:style-name="Таблица68.K"/>
        <table:table-column table:style-name="Таблица68.L"/>
        <table:table-column table:style-name="Таблица68.M"/>
        <table:table-row table:style-name="TableLine699510267888">
          <table:table-cell table:style-name="Таблица68.A1" office:value-type="string">
            <text:p text:style-name="P8"/>
          </table:table-cell>
          <table:table-cell table:style-name="Таблица68.B1" office:value-type="string">
            <text:p text:style-name="P44">физической культуры и спортом (капитальный ремонт спортивных залов <text:soft-page-break/>муниципальных общеобразовательных орга </text:p>
            <text:p text:style-name="P44">низаций, помещений при них, других помещений расположенных в сельской <text:s/></text:p>
            <text:p text:style-name="P44">местности)</text:p>
          </table:table-cell>
          <table:table-cell table:style-name="Таблица68.C1" office:value-type="string">
            <text:p text:style-name="P8"/>
          </table:table-cell>
          <table:table-cell table:style-name="Таблица68.D1" office:value-type="string">
            <text:p text:style-name="P13"/>
          </table:table-cell>
          <table:table-cell table:style-name="Таблица68.E1" office:value-type="string">
            <text:p text:style-name="P8"/>
          </table:table-cell>
          <table:table-cell table:style-name="Таблица68.F1" office:value-type="string">
            <text:p text:style-name="P8"/>
          </table:table-cell>
          <table:table-cell table:style-name="Таблица68.G1" office:value-type="string">
            <text:p text:style-name="P8"/>
          </table:table-cell>
          <table:table-cell table:style-name="Таблица68.H1" office:value-type="string">
            <text:p text:style-name="P8"/>
          </table:table-cell>
          <table:table-cell table:style-name="Таблица68.I1" office:value-type="string">
            <text:p text:style-name="P8"/>
          </table:table-cell>
          <table:table-cell table:style-name="Таблица68.J1" office:value-type="string">
            <text:p text:style-name="P8"/>
          </table:table-cell>
          <table:table-cell table:style-name="Таблица68.K1" office:value-type="string">
            <text:p text:style-name="P8"/>
          </table:table-cell>
          <table:table-cell table:style-name="Таблица68.L1" office:value-type="string">
            <text:p text:style-name="P13"/>
          </table:table-cell>
          <table:table-cell table:style-name="Таблица68.M1" office:value-type="string">
            <text:p text:style-name="P13"/>
          </table:table-cell>
        </table:table-row>
        <table:table-row table:style-name="TableLine699510268976">
          <table:table-cell table:style-name="Таблица68.A2" table:number-rows-spanned="2" office:value-type="string">
            <text:p text:style-name="P23">2.1.3</text:p>
          </table:table-cell>
          <table:table-cell table:style-name="Таблица68.B2" table:number-rows-spanned="2" office:value-type="string">
            <text:p text:style-name="P59">Организация предоставления  общедоступного и <text:s/></text:p>
          </table:table-cell>
          <table:table-cell table:style-name="Таблица68.C2" table:number-rows-spanned="2" office:value-type="string">
            <text:p text:style-name="P23">3</text:p>
          </table:table-cell>
          <table:table-cell table:style-name="Таблица68.D2" office:value-type="string">
            <text:p text:style-name="P36">Всего</text:p>
            <text:p text:style-name="P13"/>
          </table:table-cell>
          <table:table-cell table:style-name="Таблица68.E2" office:value-type="string">
            <text:p text:style-name="P23">00,0</text:p>
          </table:table-cell>
          <table:table-cell table:style-name="Таблица68.F2" office:value-type="string">
            <text:p text:style-name="P23">00,0</text:p>
          </table:table-cell>
          <table:table-cell table:style-name="Таблица68.G2" office:value-type="string">
            <text:p text:style-name="P23">00,0</text:p>
          </table:table-cell>
          <table:table-cell table:style-name="Таблица68.H2" office:value-type="string">
            <text:p text:style-name="P23">00,0</text:p>
          </table:table-cell>
          <table:table-cell table:style-name="Таблица68.I2" office:value-type="string">
            <text:p text:style-name="P23">00,0</text:p>
          </table:table-cell>
          <table:table-cell table:style-name="Таблица68.J2" office:value-type="string">
            <text:p text:style-name="P23">00,0</text:p>
          </table:table-cell>
          <table:table-cell table:style-name="Таблица68.K2" office:value-type="string">
            <text:p text:style-name="P8"/>
          </table:table-cell>
          <table:table-cell table:style-name="Таблица68.L2" table:number-rows-spanned="2" office:value-type="string">
            <text:p text:style-name="P36">Доля образователь-</text:p>
            <text:p text:style-name="P36">ных организаций, в </text:p>
          </table:table-cell>
          <table:table-cell table:style-name="Таблица68.M2" table:number-rows-spanned="2" office:value-type="string">
            <text:p text:style-name="P3"><text:span text:style-name="T7">Управление образования администрации</text:span><text:span text:style-name="T1"> </text:span><text:span text:style-name="T7"><text:s/></text:span></text:p>
          </table:table-cell>
        </table:table-row>
        <table:table-row table:style-name="TableLine699510260272">
          <table:covered-table-cell table:style-name="Таблица68.A2"/>
          <table:covered-table-cell table:style-name="Таблица68.B2"/>
          <table:covered-table-cell table:style-name="Таблица68.C2"/>
          <table:table-cell table:style-name="Таблица68.D3" office:value-type="string">
            <text:p text:style-name="P36">Краевой бюджет</text:p>
            <text:p text:style-name="P13"/>
          </table:table-cell>
          <table:table-cell table:style-name="Таблица68.E3" office:value-type="string">
            <text:p text:style-name="P23">00,0</text:p>
          </table:table-cell>
          <table:table-cell table:style-name="Таблица68.F3" office:value-type="string">
            <text:p text:style-name="P23">00,0</text:p>
          </table:table-cell>
          <table:table-cell table:style-name="Таблица68.G3" office:value-type="string">
            <text:p text:style-name="P23">00,0</text:p>
          </table:table-cell>
          <table:table-cell table:style-name="Таблица68.H3" office:value-type="string">
            <text:p text:style-name="P23">00,0</text:p>
          </table:table-cell>
          <table:table-cell table:style-name="Таблица68.I3" office:value-type="string">
            <text:p text:style-name="P23">00,0</text:p>
          </table:table-cell>
          <table:table-cell table:style-name="Таблица68.J3" office:value-type="string">
            <text:p text:style-name="P23">00,0</text:p>
          </table:table-cell>
          <table:table-cell table:style-name="Таблица68.K3" office:value-type="string">
            <text:p text:style-name="P8"/>
          </table:table-cell>
          <table:covered-table-cell table:style-name="Таблица68.L2"/>
          <table:covered-table-cell table:style-name="Таблица68.M2"/>
        </table:table-row>
      </table:table>
      <text:p text:style-name="P23">12</text:p>
      <text:p text:style-name="P8"/>
      <table:table table:name="Таблица69" table:style-name="Таблица69">
        <table:table-column table:style-name="Таблица69.A"/>
        <table:table-column table:style-name="Таблица69.B"/>
        <table:table-column table:style-name="Таблица69.C"/>
        <table:table-column table:style-name="Таблица69.D"/>
        <table:table-column table:style-name="Таблица69.E"/>
        <table:table-column table:style-name="Таблица69.F"/>
        <table:table-column table:style-name="Таблица69.G"/>
        <table:table-column table:style-name="Таблица69.H"/>
        <table:table-column table:style-name="Таблица69.I"/>
        <table:table-column table:style-name="Таблица69.J"/>
        <table:table-column table:style-name="Таблица69.K"/>
        <table:table-column table:style-name="Таблица69.L"/>
        <table:table-column table:style-name="Таблица69.M"/>
        <table:table-row table:style-name="TableLine699510272784">
          <table:table-cell table:style-name="Таблица69.A1" table:number-rows-spanned="3" office:value-type="string">
            <text:p text:style-name="P8"/>
          </table:table-cell>
          <table:table-cell table:style-name="Таблица69.B1" table:number-rows-spanned="3" office:value-type="string">
            <text:p text:style-name="P59">монта спортивных залов муниципальных общеобразовательных организаций, помещений при них, других помещений физкульзкультурно-спортивного <text:s/>назначения физкультурно- оздоро</text:p>
            <text:p text:style-name="P59">вительных комплексов)</text:p>
          </table:table-cell>
          <table:table-cell table:style-name="Таблица69.C1" table:number-rows-spanned="3" office:value-type="string">
            <text:p text:style-name="P8"/>
          </table:table-cell>
          <table:table-cell table:style-name="Таблица69.D1" office:value-type="string">
            <text:p text:style-name="P36">Федеральный</text:p>
            <text:p text:style-name="P36">бюджет</text:p>
            <text:p text:style-name="P13"/>
            <text:p text:style-name="P13"/>
          </table:table-cell>
          <table:table-cell table:style-name="Таблица69.E1" office:value-type="string">
            <text:p text:style-name="P23">00,0</text:p>
          </table:table-cell>
          <table:table-cell table:style-name="Таблица69.F1" office:value-type="string">
            <text:p text:style-name="P23">00,0</text:p>
          </table:table-cell>
          <table:table-cell table:style-name="Таблица69.G1" office:value-type="string">
            <text:p text:style-name="P23">00,0</text:p>
          </table:table-cell>
          <table:table-cell table:style-name="Таблица69.H1" office:value-type="string">
            <text:p text:style-name="P23">00,0</text:p>
          </table:table-cell>
          <table:table-cell table:style-name="Таблица69.I1" office:value-type="string">
            <text:p text:style-name="P23">00,0</text:p>
          </table:table-cell>
          <table:table-cell table:style-name="Таблица69.J1" office:value-type="string">
            <text:p text:style-name="P23">00,0</text:p>
          </table:table-cell>
          <table:table-cell table:style-name="Таблица69.K1" office:value-type="string">
            <text:p text:style-name="P13"/>
          </table:table-cell>
          <table:table-cell table:style-name="Таблица69.L1" table:number-rows-spanned="3" office:value-type="string">
            <text:p text:style-name="P32">которых проведены ремонтные работы зданий и отдельных помещений</text:p>
          </table:table-cell>
          <table:table-cell table:style-name="Таблица69.M1" table:number-rows-spanned="3" office:value-type="string">
            <text:p text:style-name="P36"><text:s/>муниципального образования Кореновс-</text:p>
            <text:p text:style-name="P36">кий район</text:p>
          </table:table-cell>
        </table:table-row>
        <table:table-row table:style-name="TableLine699510288560">
          <table:covered-table-cell table:style-name="Таблица69.A1"/>
          <table:covered-table-cell table:style-name="Таблица69.B1"/>
          <table:covered-table-cell table:style-name="Таблица69.C1"/>
          <table:table-cell table:style-name="Таблица69.D2" office:value-type="string">
            <text:p text:style-name="P36">Муниципальный бюджет</text:p>
            <text:p text:style-name="P8"/>
            <text:p text:style-name="P8"/>
          </table:table-cell>
          <table:table-cell table:style-name="Таблица69.E2" office:value-type="string">
            <text:p text:style-name="P23">00,0</text:p>
          </table:table-cell>
          <table:table-cell table:style-name="Таблица69.F2" office:value-type="string">
            <text:p text:style-name="P23">00,0</text:p>
          </table:table-cell>
          <table:table-cell table:style-name="Таблица69.G2" office:value-type="string">
            <text:p text:style-name="P23">00,0</text:p>
          </table:table-cell>
          <table:table-cell table:style-name="Таблица69.H2" office:value-type="string">
            <text:p text:style-name="P23">00,0</text:p>
          </table:table-cell>
          <table:table-cell table:style-name="Таблица69.I2" office:value-type="string">
            <text:p text:style-name="P23">00,0</text:p>
          </table:table-cell>
          <table:table-cell table:style-name="Таблица69.J2" office:value-type="string">
            <text:p text:style-name="P23">00,0</text:p>
          </table:table-cell>
          <table:table-cell table:style-name="Таблица69.K2" office:value-type="string">
            <text:p text:style-name="P8"/>
          </table:table-cell>
          <table:covered-table-cell table:style-name="Таблица69.L1"/>
          <table:covered-table-cell table:style-name="Таблица69.M1"/>
        </table:table-row>
        <table:table-row table:style-name="TableLine699510290464">
          <table:covered-table-cell table:style-name="Таблица69.A1"/>
          <table:covered-table-cell table:style-name="Таблица69.B1"/>
          <table:covered-table-cell table:style-name="Таблица69.C1"/>
          <table:table-cell table:style-name="Таблица69.D3" office:value-type="string">
            <text:p text:style-name="P36">Внебюджетные источники</text:p>
          </table:table-cell>
          <table:table-cell table:style-name="Таблица69.E3" office:value-type="string">
            <text:p text:style-name="P23">00,0</text:p>
          </table:table-cell>
          <table:table-cell table:style-name="Таблица69.F3" office:value-type="string">
            <text:p text:style-name="P23">00,0</text:p>
          </table:table-cell>
          <table:table-cell table:style-name="Таблица69.G3" office:value-type="string">
            <text:p text:style-name="P23">00,0</text:p>
          </table:table-cell>
          <table:table-cell table:style-name="Таблица69.H3" office:value-type="string">
            <text:p text:style-name="P23">00,0</text:p>
          </table:table-cell>
          <table:table-cell table:style-name="Таблица69.I3" office:value-type="string">
            <text:p text:style-name="P23">00,0</text:p>
          </table:table-cell>
          <table:table-cell table:style-name="Таблица69.J3" office:value-type="string">
            <text:p text:style-name="P23">00,0</text:p>
          </table:table-cell>
          <table:table-cell table:style-name="Таблица69.K3" office:value-type="string">
            <text:p text:style-name="P8"/>
          </table:table-cell>
          <table:covered-table-cell table:style-name="Таблица69.L1"/>
          <table:covered-table-cell table:style-name="Таблица69.M1"/>
        </table:table-row>
        <table:table-row table:style-name="TableLine699510282032">
          <table:table-cell table:style-name="Таблица69.A4" table:number-rows-spanned="3" office:value-type="string">
            <text:p text:style-name="P8"/>
          </table:table-cell>
          <table:table-cell table:style-name="Таблица69.B4" table:number-rows-spanned="3" office:value-type="string">
            <text:p text:style-name="P44">Создание <text:soft-page-break/>условий для укрепления здоровья детей за счёт обеспечения их горячим питаем (ор</text:p>
          </table:table-cell>
          <table:table-cell table:style-name="Таблица69.C4" table:number-rows-spanned="3" office:value-type="string">
            <text:p text:style-name="P23">3</text:p>
          </table:table-cell>
          <table:table-cell table:style-name="Таблица69.D4" office:value-type="string">
            <text:p text:style-name="P36">Всего</text:p>
          </table:table-cell>
          <table:table-cell table:style-name="Таблица69.E4" office:value-type="string">
            <text:p text:style-name="P23">21300,5</text:p>
          </table:table-cell>
          <table:table-cell table:style-name="Таблица69.F4" office:value-type="string">
            <text:p text:style-name="P23">7 149,2</text:p>
          </table:table-cell>
          <table:table-cell table:style-name="Таблица69.G4" office:value-type="string">
            <text:p text:style-name="P23">14151,3</text:p>
          </table:table-cell>
          <table:table-cell table:style-name="Таблица69.H4" office:value-type="string">
            <text:p text:style-name="P23">00,0</text:p>
          </table:table-cell>
          <table:table-cell table:style-name="Таблица69.I4" office:value-type="string">
            <text:p text:style-name="P23">00,0</text:p>
          </table:table-cell>
          <table:table-cell table:style-name="Таблица69.J4" office:value-type="string">
            <text:p text:style-name="P23">00,0</text:p>
          </table:table-cell>
          <table:table-cell table:style-name="Таблица69.K4" office:value-type="string">
            <text:p text:style-name="P36">1,2,3,4 кв. <text:soft-page-break/>2020,</text:p>
            <text:p text:style-name="P36">2021,</text:p>
            <text:p text:style-name="P3"><text:span text:style-name="T7">2022 года <text:s/></text:span></text:p>
          </table:table-cell>
          <table:table-cell table:style-name="Таблица69.L4" table:number-rows-spanned="3" office:value-type="string">
            <text:p text:style-name="P44">Доля <text:s/><text:soft-page-break/>учащихся, охваченных горячим питанием, от общей численности учащихся общеоб </text:p>
          </table:table-cell>
          <table:table-cell table:style-name="Таблица69.M4" table:number-rows-spanned="3" office:value-type="string">
            <text:p text:style-name="P36">Управление образовани<text:soft-page-break/>я администрации муницпального образования Кореновский </text:p>
          </table:table-cell>
        </table:table-row>
        <table:table-row table:style-name="TableLine699510281488">
          <table:covered-table-cell table:style-name="Таблица69.A4"/>
          <table:covered-table-cell table:style-name="Таблица69.B4"/>
          <table:covered-table-cell table:style-name="Таблица69.C4"/>
          <table:table-cell table:style-name="Таблица69.D5" office:value-type="string">
            <text:p text:style-name="P23">Краевой бюджет</text:p>
          </table:table-cell>
          <table:table-cell table:style-name="Таблица69.E5" office:value-type="string">
            <text:p text:style-name="P23">00,0</text:p>
          </table:table-cell>
          <table:table-cell table:style-name="Таблица69.F5" office:value-type="string">
            <text:p text:style-name="P23">00,0</text:p>
          </table:table-cell>
          <table:table-cell table:style-name="Таблица69.G5" office:value-type="string">
            <text:p text:style-name="P23">00,0</text:p>
          </table:table-cell>
          <table:table-cell table:style-name="Таблица69.H5" office:value-type="string">
            <text:p text:style-name="P23">00,0</text:p>
          </table:table-cell>
          <table:table-cell table:style-name="Таблица69.I5" office:value-type="string">
            <text:p text:style-name="P23">00,0</text:p>
          </table:table-cell>
          <table:table-cell table:style-name="Таблица69.J5" office:value-type="string">
            <text:p text:style-name="P23">00,0</text:p>
          </table:table-cell>
          <table:table-cell table:style-name="Таблица69.K5" office:value-type="string">
            <text:p text:style-name="P8"/>
          </table:table-cell>
          <table:covered-table-cell table:style-name="Таблица69.L4"/>
          <table:covered-table-cell table:style-name="Таблица69.M4"/>
        </table:table-row>
        <table:table-row table:style-name="TableLine699510286928">
          <table:covered-table-cell table:style-name="Таблица69.A4"/>
          <table:covered-table-cell table:style-name="Таблица69.B4"/>
          <table:covered-table-cell table:style-name="Таблица69.C4"/>
          <table:table-cell table:style-name="Таблица69.D6" office:value-type="string">
            <text:p text:style-name="P36">Федераль </text:p>
          </table:table-cell>
          <table:table-cell table:style-name="Таблица69.E6" office:value-type="string">
            <text:p text:style-name="P23">00,0</text:p>
          </table:table-cell>
          <table:table-cell table:style-name="Таблица69.F6" office:value-type="string">
            <text:p text:style-name="P23">00,0</text:p>
          </table:table-cell>
          <table:table-cell table:style-name="Таблица69.G6" office:value-type="string">
            <text:p text:style-name="P23">00,0</text:p>
          </table:table-cell>
          <table:table-cell table:style-name="Таблица69.H6" office:value-type="string">
            <text:p text:style-name="P23">00,0</text:p>
          </table:table-cell>
          <table:table-cell table:style-name="Таблица69.I6" office:value-type="string">
            <text:p text:style-name="P23">00,0</text:p>
          </table:table-cell>
          <table:table-cell table:style-name="Таблица69.J6" office:value-type="string">
            <text:p text:style-name="P23">00,0</text:p>
          </table:table-cell>
          <table:table-cell table:style-name="Таблица69.K6" office:value-type="string">
            <text:p text:style-name="P8"/>
          </table:table-cell>
          <table:covered-table-cell table:style-name="Таблица69.L4"/>
          <table:covered-table-cell table:style-name="Таблица69.M4"/>
        </table:table-row>
      </table:table>
      <text:p text:style-name="P23">13</text:p>
      <text:p text:style-name="P8"/>
      <table:table table:name="Таблица70" table:style-name="Таблица70">
        <table:table-column table:style-name="Таблица70.A"/>
        <table:table-column table:style-name="Таблица70.B"/>
        <table:table-column table:style-name="Таблица70.C"/>
        <table:table-column table:style-name="Таблица70.D"/>
        <table:table-column table:style-name="Таблица70.E"/>
        <table:table-column table:style-name="Таблица70.F"/>
        <table:table-column table:style-name="Таблица70.G"/>
        <table:table-column table:style-name="Таблица70.H"/>
        <table:table-column table:style-name="Таблица70.I"/>
        <table:table-column table:style-name="Таблица70.J"/>
        <table:table-column table:style-name="Таблица70.K"/>
        <table:table-column table:style-name="Таблица70.L"/>
        <table:table-column table:style-name="Таблица70.M"/>
        <table:table-row table:style-name="TableLine699510270336">
          <table:table-cell table:style-name="Таблица70.A1" table:number-rows-spanned="3" office:value-type="string">
            <text:p text:style-name="P13"/>
          </table:table-cell>
          <table:table-cell table:style-name="Таблица70.B1" table:number-rows-spanned="3" office:value-type="string">
            <text:p text:style-name="P44">ганизация</text:p>
            <text:p text:style-name="P44">бесплатного питания обучающихся по образовательным программам начального общего образования, учащихся с ограниченными возможностями здоровья, частичная компенсация стоимости питания обучающихся по образовательным программам основного и среднего <text:soft-page-break/>общего образования </text:p>
          </table:table-cell>
          <table:table-cell table:style-name="Таблица70.C1" table:number-rows-spanned="3" office:value-type="string">
            <text:p text:style-name="P13"/>
          </table:table-cell>
          <table:table-cell table:style-name="Таблица70.D1" office:value-type="string">
            <text:p text:style-name="P36">ный бюджет</text:p>
          </table:table-cell>
          <table:table-cell table:style-name="Таблица70.E1" office:value-type="string">
            <text:p text:style-name="P8"/>
          </table:table-cell>
          <table:table-cell table:style-name="Таблица70.F1" office:value-type="string">
            <text:p text:style-name="P8"/>
          </table:table-cell>
          <table:table-cell table:style-name="Таблица70.G1" office:value-type="string">
            <text:p text:style-name="P8"/>
          </table:table-cell>
          <table:table-cell table:style-name="Таблица70.H1" office:value-type="string">
            <text:p text:style-name="P8"/>
          </table:table-cell>
          <table:table-cell table:style-name="Таблица70.I1" office:value-type="string">
            <text:p text:style-name="P8"/>
          </table:table-cell>
          <table:table-cell table:style-name="Таблица70.J1" office:value-type="string">
            <text:p text:style-name="P8"/>
          </table:table-cell>
          <table:table-cell table:style-name="Таблица70.K1" office:value-type="string">
            <text:p text:style-name="P8"/>
          </table:table-cell>
          <table:table-cell table:style-name="Таблица70.L1" table:number-rows-spanned="3" office:value-type="string">
            <text:p text:style-name="P44">разовательных учреждений</text:p>
          </table:table-cell>
          <table:table-cell table:style-name="Таблица70.M1" table:number-rows-spanned="3" office:value-type="string">
            <text:p text:style-name="P36">район</text:p>
          </table:table-cell>
        </table:table-row>
        <table:table-row table:style-name="TableLine699510307872">
          <table:covered-table-cell table:style-name="Таблица70.A1"/>
          <table:covered-table-cell table:style-name="Таблица70.B1"/>
          <table:covered-table-cell table:style-name="Таблица70.C1"/>
          <table:table-cell table:style-name="Таблица70.D2" office:value-type="string">
            <text:p text:style-name="P36">Муниципальный бюджет</text:p>
          </table:table-cell>
          <table:table-cell table:style-name="Таблица70.E2" office:value-type="string">
            <text:p text:style-name="P23">21300,5</text:p>
          </table:table-cell>
          <table:table-cell table:style-name="Таблица70.F2" office:value-type="string">
            <text:p text:style-name="P23">7 149,2</text:p>
          </table:table-cell>
          <table:table-cell table:style-name="Таблица70.G2" office:value-type="string">
            <text:p text:style-name="P23">14151,3</text:p>
          </table:table-cell>
          <table:table-cell table:style-name="Таблица70.H2" office:value-type="string">
            <text:p text:style-name="P23">00,0</text:p>
          </table:table-cell>
          <table:table-cell table:style-name="Таблица70.I2" office:value-type="string">
            <text:p text:style-name="P23">00,0</text:p>
          </table:table-cell>
          <table:table-cell table:style-name="Таблица70.J2" office:value-type="string">
            <text:p text:style-name="P23">00,0</text:p>
          </table:table-cell>
          <table:table-cell table:style-name="Таблица70.K2" office:value-type="string">
            <text:p text:style-name="P36">1,2,3,4 кв. 2020,</text:p>
            <text:p text:style-name="P36">2021,</text:p>
            <text:p text:style-name="P36">2022 года <text:s text:c="2"/></text:p>
          </table:table-cell>
          <table:covered-table-cell table:style-name="Таблица70.L1"/>
          <table:covered-table-cell table:style-name="Таблица70.M1"/>
        </table:table-row>
        <table:table-row table:style-name="TableLine699510295904">
          <table:covered-table-cell table:style-name="Таблица70.A1"/>
          <table:covered-table-cell table:style-name="Таблица70.B1"/>
          <table:covered-table-cell table:style-name="Таблица70.C1"/>
          <table:table-cell table:style-name="Таблица70.D3" office:value-type="string">
            <text:p text:style-name="P36">Внебюджетные источники</text:p>
          </table:table-cell>
          <table:table-cell table:style-name="Таблица70.E3" office:value-type="string">
            <text:p text:style-name="P23">00,0</text:p>
          </table:table-cell>
          <table:table-cell table:style-name="Таблица70.F3" office:value-type="string">
            <text:p text:style-name="P23">00,0</text:p>
          </table:table-cell>
          <table:table-cell table:style-name="Таблица70.G3" office:value-type="string">
            <text:p text:style-name="P23">00,0</text:p>
          </table:table-cell>
          <table:table-cell table:style-name="Таблица70.H3" office:value-type="string">
            <text:p text:style-name="P23">00,0</text:p>
          </table:table-cell>
          <table:table-cell table:style-name="Таблица70.I3" office:value-type="string">
            <text:p text:style-name="P23">00,0</text:p>
            <text:p text:style-name="P8"/>
          </table:table-cell>
          <table:table-cell table:style-name="Таблица70.J3" office:value-type="string">
            <text:p text:style-name="P23">00,0</text:p>
          </table:table-cell>
          <table:table-cell table:style-name="Таблица70.K3" office:value-type="string">
            <text:p text:style-name="P8"/>
          </table:table-cell>
          <table:covered-table-cell table:style-name="Таблица70.L1"/>
          <table:covered-table-cell table:style-name="Таблица70.M1"/>
        </table:table-row>
      </table:table>
      <text:p text:style-name="P23">14</text:p>
      <text:p text:style-name="P8"/>
      <table:table table:name="Таблица71" table:style-name="Таблица71">
        <table:table-column table:style-name="Таблица71.A"/>
        <table:table-column table:style-name="Таблица71.B"/>
        <table:table-column table:style-name="Таблица71.C"/>
        <table:table-column table:style-name="Таблица71.D"/>
        <table:table-column table:style-name="Таблица71.E"/>
        <table:table-column table:style-name="Таблица71.F"/>
        <table:table-column table:style-name="Таблица71.G"/>
        <table:table-column table:style-name="Таблица71.H"/>
        <table:table-column table:style-name="Таблица71.I"/>
        <table:table-column table:style-name="Таблица71.J"/>
        <table:table-column table:style-name="Таблица71.K"/>
        <table:table-column table:style-name="Таблица71.L"/>
        <table:table-column table:style-name="Таблица71.M"/>
        <table:table-row table:style-name="TableLine699510279584">
          <table:table-cell table:style-name="Таблица71.A1" office:value-type="string">
            <text:p text:style-name="P8"/>
          </table:table-cell>
          <table:table-cell table:style-name="Таблица71.B1" office:value-type="string">
            <text:p text:style-name="P7"><text:span text:style-name="T7">из расчёта 5 рублей в день на</text:span><text:span text:style-name="T2"> </text:span><text:span text:style-name="T7">одного учащегося, обеспечение <text:s/></text:span></text:p>
            <text:p text:style-name="P44">учащихся <text:s/>и 15 рублей в день на одного обучающегося из категории <text:s/>малообеспеченных семей и молоком</text:p>
          </table:table-cell>
          <table:table-cell table:style-name="Таблица71.C1" office:value-type="string">
            <text:p text:style-name="P8"/>
          </table:table-cell>
          <table:table-cell table:style-name="Таблица71.D1" office:value-type="string">
            <text:p text:style-name="P13"/>
          </table:table-cell>
          <table:table-cell table:style-name="Таблица71.E1" office:value-type="string">
            <text:p text:style-name="P8"/>
          </table:table-cell>
          <table:table-cell table:style-name="Таблица71.F1" office:value-type="string">
            <text:p text:style-name="P8"/>
          </table:table-cell>
          <table:table-cell table:style-name="Таблица71.G1" office:value-type="string">
            <text:p text:style-name="P8"/>
          </table:table-cell>
          <table:table-cell table:style-name="Таблица71.H1" office:value-type="string">
            <text:p text:style-name="P8"/>
          </table:table-cell>
          <table:table-cell table:style-name="Таблица71.I1" office:value-type="string">
            <text:p text:style-name="P8"/>
          </table:table-cell>
          <table:table-cell table:style-name="Таблица71.J1" office:value-type="string">
            <text:p text:style-name="P8"/>
          </table:table-cell>
          <table:table-cell table:style-name="Таблица71.K1" office:value-type="string">
            <text:p text:style-name="P13"/>
          </table:table-cell>
          <table:table-cell table:style-name="Таблица71.L1" office:value-type="string">
            <text:p text:style-name="P20"/>
          </table:table-cell>
          <table:table-cell table:style-name="Таблица71.M1" office:value-type="string">
            <text:p text:style-name="P13"/>
          </table:table-cell>
        </table:table-row>
        <table:table-row table:style-name="TableLine699510303520">
          <table:table-cell table:style-name="Таблица71.A2" table:number-rows-spanned="3" office:value-type="string">
            <text:p text:style-name="P23">2.4</text:p>
          </table:table-cell>
          <table:table-cell table:style-name="Таблица71.B2" table:number-rows-spanned="3" office:value-type="string">
            <text:p text:style-name="P44">Предоставление субвенций бюджетам муниципальных районов (городских округов) Краснодарского края на обеспечение льготным питани</text:p>
          </table:table-cell>
          <table:table-cell table:style-name="Таблица71.C2" table:number-rows-spanned="3" office:value-type="string">
            <text:p text:style-name="P23">3</text:p>
          </table:table-cell>
          <table:table-cell table:style-name="Таблица71.D2" office:value-type="string">
            <text:p text:style-name="P36">Всего</text:p>
          </table:table-cell>
          <table:table-cell table:style-name="Таблица71.E2" office:value-type="string">
            <text:p text:style-name="P23">4550,4</text:p>
          </table:table-cell>
          <table:table-cell table:style-name="Таблица71.F2" office:value-type="string">
            <text:p text:style-name="P23">1 412,8</text:p>
          </table:table-cell>
          <table:table-cell table:style-name="Таблица71.G2" office:value-type="string">
            <text:p text:style-name="P23">917,8</text:p>
          </table:table-cell>
          <table:table-cell table:style-name="Таблица71.H2" office:value-type="string">
            <text:p text:style-name="P23">1108,3</text:p>
          </table:table-cell>
          <table:table-cell table:style-name="Таблица71.I2" office:value-type="string">
            <text:p text:style-name="P23">1111,5</text:p>
          </table:table-cell>
          <table:table-cell table:style-name="Таблица71.J2" office:value-type="string">
            <text:p text:style-name="P23">00,0</text:p>
          </table:table-cell>
          <table:table-cell table:style-name="Таблица71.K2" office:value-type="string">
            <text:p text:style-name="P36">1,2,3,4 кв. 2020,</text:p>
            <text:p text:style-name="P36">2021,</text:p>
            <text:p text:style-name="P36">2022,</text:p>
            <text:p text:style-name="P23">2023 года <text:s text:c="2"/></text:p>
          </table:table-cell>
          <table:table-cell table:style-name="Таблица71.L2" table:number-rows-spanned="3" office:value-type="string">
            <text:p text:style-name="P44">Доля <text:s/>учащихся, охваченных горячим питанием, от общей численности учащихся общеобразовательных учреждений</text:p>
          </table:table-cell>
          <table:table-cell table:style-name="Таблица71.M2" table:number-rows-spanned="3" office:value-type="string">
            <text:p text:style-name="P36">Управление образования администрации муницпального образования Кореновский район</text:p>
          </table:table-cell>
        </table:table-row>
        <table:table-row table:style-name="TableLine699510295360">
          <table:covered-table-cell table:style-name="Таблица71.A2"/>
          <table:covered-table-cell table:style-name="Таблица71.B2"/>
          <table:covered-table-cell table:style-name="Таблица71.C2"/>
          <table:table-cell table:style-name="Таблица71.D3" office:value-type="string">
            <text:p text:style-name="P36">Федеральный бюджет</text:p>
          </table:table-cell>
          <table:table-cell table:style-name="Таблица71.E3" office:value-type="string">
            <text:p text:style-name="P23">00,0</text:p>
          </table:table-cell>
          <table:table-cell table:style-name="Таблица71.F3" office:value-type="string">
            <text:p text:style-name="P23">00,0</text:p>
          </table:table-cell>
          <table:table-cell table:style-name="Таблица71.G3" office:value-type="string">
            <text:p text:style-name="P23">00,0</text:p>
          </table:table-cell>
          <table:table-cell table:style-name="Таблица71.H3" office:value-type="string">
            <text:p text:style-name="P23">00,0</text:p>
          </table:table-cell>
          <table:table-cell table:style-name="Таблица71.I3" office:value-type="string">
            <text:p text:style-name="P23">00,0</text:p>
          </table:table-cell>
          <table:table-cell table:style-name="Таблица71.J3" office:value-type="string">
            <text:p text:style-name="P23">00,0</text:p>
          </table:table-cell>
          <table:table-cell table:style-name="Таблица71.K3" office:value-type="string">
            <text:p text:style-name="P8"/>
          </table:table-cell>
          <table:covered-table-cell table:style-name="Таблица71.L2"/>
          <table:covered-table-cell table:style-name="Таблица71.M2"/>
        </table:table-row>
        <table:table-row table:style-name="TableLine699510315488">
          <table:covered-table-cell table:style-name="Таблица71.A2"/>
          <table:covered-table-cell table:style-name="Таблица71.B2"/>
          <table:covered-table-cell table:style-name="Таблица71.C2"/>
          <table:table-cell table:style-name="Таблица71.D4" office:value-type="string">
            <text:p text:style-name="P23">Краевой бюджет</text:p>
          </table:table-cell>
          <table:table-cell table:style-name="Таблица71.E4" office:value-type="string">
            <text:p text:style-name="P23">4550,4</text:p>
          </table:table-cell>
          <table:table-cell table:style-name="Таблица71.F4" office:value-type="string">
            <text:p text:style-name="P23">1 412,8</text:p>
          </table:table-cell>
          <table:table-cell table:style-name="Таблица71.G4" office:value-type="string">
            <text:p text:style-name="P23">917,8</text:p>
          </table:table-cell>
          <table:table-cell table:style-name="Таблица71.H4" office:value-type="string">
            <text:p text:style-name="P23">1108,3</text:p>
          </table:table-cell>
          <table:table-cell table:style-name="Таблица71.I4" office:value-type="string">
            <text:p text:style-name="P23">1111,5</text:p>
          </table:table-cell>
          <table:table-cell table:style-name="Таблица71.J4" office:value-type="string">
            <text:p text:style-name="P23">00,0</text:p>
          </table:table-cell>
          <table:table-cell table:style-name="Таблица71.K4" office:value-type="string">
            <text:p text:style-name="P36">1,2,3,4 кв. 2020,</text:p>
          </table:table-cell>
          <table:covered-table-cell table:style-name="Таблица71.L2"/>
          <table:covered-table-cell table:style-name="Таблица71.M2"/>
        </table:table-row>
      </table:table>
      <text:p text:style-name="P23">15</text:p>
      <text:p text:style-name="P8"/>
      <table:table table:name="Таблица72" table:style-name="Таблица72">
        <table:table-column table:style-name="Таблица72.A"/>
        <table:table-column table:style-name="Таблица72.B"/>
        <table:table-column table:style-name="Таблица72.C"/>
        <table:table-column table:style-name="Таблица72.D"/>
        <table:table-column table:style-name="Таблица72.E"/>
        <table:table-column table:style-name="Таблица72.F"/>
        <table:table-column table:style-name="Таблица72.G"/>
        <table:table-column table:style-name="Таблица72.H"/>
        <table:table-column table:style-name="Таблица72.I"/>
        <table:table-column table:style-name="Таблица72.J"/>
        <table:table-column table:style-name="Таблица72.K"/>
        <table:table-column table:style-name="Таблица72.L"/>
        <table:table-column table:style-name="Таблица72.M"/>
        <table:table-row table:style-name="TableLine699510306512">
          <table:table-cell table:style-name="Таблица72.A1" table:number-rows-spanned="3" office:value-type="string">
            <text:p text:style-name="P13"/>
          </table:table-cell>
          <table:table-cell table:style-name="Таблица72.B1" table:number-rows-spanned="3" office:value-type="string">
            <text:p text:style-name="P44">ем учащихся из многодетных семей в муниципаль<text:soft-page-break/>ных общеобразовательных организациях</text:p>
          </table:table-cell>
          <table:table-cell table:style-name="Таблица72.C1" table:number-rows-spanned="3" office:value-type="string">
            <text:p text:style-name="P13"/>
          </table:table-cell>
          <table:table-cell table:style-name="Таблица72.D1" office:value-type="string">
            <text:p text:style-name="P13"/>
          </table:table-cell>
          <table:table-cell table:style-name="Таблица72.E1" office:value-type="string">
            <text:p text:style-name="P8"/>
          </table:table-cell>
          <table:table-cell table:style-name="Таблица72.F1" office:value-type="string">
            <text:p text:style-name="P8"/>
          </table:table-cell>
          <table:table-cell table:style-name="Таблица72.G1" office:value-type="string">
            <text:p text:style-name="P8"/>
          </table:table-cell>
          <table:table-cell table:style-name="Таблица72.H1" office:value-type="string">
            <text:p text:style-name="P8"/>
          </table:table-cell>
          <table:table-cell table:style-name="Таблица72.I1" office:value-type="string">
            <text:p text:style-name="P8"/>
          </table:table-cell>
          <table:table-cell table:style-name="Таблица72.J1" office:value-type="string">
            <text:p text:style-name="P8"/>
          </table:table-cell>
          <table:table-cell table:style-name="Таблица72.K1" office:value-type="string">
            <text:p text:style-name="P36">2021,</text:p>
            <text:p text:style-name="P36">2022,</text:p>
            <text:p text:style-name="P72">2023 года <text:s/></text:p>
          </table:table-cell>
          <table:table-cell table:style-name="Таблица72.L1" table:number-rows-spanned="3" office:value-type="string">
            <text:p text:style-name="P11"/>
          </table:table-cell>
          <table:table-cell table:style-name="Таблица72.M1" table:number-rows-spanned="3" office:value-type="string">
            <text:p text:style-name="P13"/>
          </table:table-cell>
        </table:table-row>
        <table:table-row table:style-name="TableLine699510310592">
          <table:covered-table-cell table:style-name="Таблица72.A1"/>
          <table:covered-table-cell table:style-name="Таблица72.B1"/>
          <table:covered-table-cell table:style-name="Таблица72.C1"/>
          <table:table-cell table:style-name="Таблица72.D2" office:value-type="string">
            <text:p text:style-name="P36">Муниципальный</text:p>
            <text:p text:style-name="P36"><text:soft-page-break/>бюджет</text:p>
          </table:table-cell>
          <table:table-cell table:style-name="Таблица72.E2" office:value-type="string">
            <text:p text:style-name="P23">00,0</text:p>
          </table:table-cell>
          <table:table-cell table:style-name="Таблица72.F2" office:value-type="string">
            <text:p text:style-name="P23">00,0</text:p>
          </table:table-cell>
          <table:table-cell table:style-name="Таблица72.G2" office:value-type="string">
            <text:p text:style-name="P23">00,0</text:p>
          </table:table-cell>
          <table:table-cell table:style-name="Таблица72.H2" office:value-type="string">
            <text:p text:style-name="P23">00,0</text:p>
          </table:table-cell>
          <table:table-cell table:style-name="Таблица72.I2" office:value-type="string">
            <text:p text:style-name="P23">00,0</text:p>
          </table:table-cell>
          <table:table-cell table:style-name="Таблица72.J2" office:value-type="string">
            <text:p text:style-name="P23">00,0</text:p>
          </table:table-cell>
          <table:table-cell table:style-name="Таблица72.K2" office:value-type="string">
            <text:p text:style-name="P8"/>
          </table:table-cell>
          <table:covered-table-cell table:style-name="Таблица72.L1"/>
          <table:covered-table-cell table:style-name="Таблица72.M1"/>
        </table:table-row>
        <table:table-row table:style-name="TableLine699510316576">
          <table:covered-table-cell table:style-name="Таблица72.A1"/>
          <table:covered-table-cell table:style-name="Таблица72.B1"/>
          <table:covered-table-cell table:style-name="Таблица72.C1"/>
          <table:table-cell table:style-name="Таблица72.D3" office:value-type="string">
            <text:p text:style-name="P36">Внебюджетные источники</text:p>
          </table:table-cell>
          <table:table-cell table:style-name="Таблица72.E3" office:value-type="string">
            <text:p text:style-name="P23">00,0</text:p>
          </table:table-cell>
          <table:table-cell table:style-name="Таблица72.F3" office:value-type="string">
            <text:p text:style-name="P23">00,0</text:p>
          </table:table-cell>
          <table:table-cell table:style-name="Таблица72.G3" office:value-type="string">
            <text:p text:style-name="P23">00,0</text:p>
          </table:table-cell>
          <table:table-cell table:style-name="Таблица72.H3" office:value-type="string">
            <text:p text:style-name="P23">00,0</text:p>
          </table:table-cell>
          <table:table-cell table:style-name="Таблица72.I3" office:value-type="string">
            <text:p text:style-name="P23">00,0</text:p>
          </table:table-cell>
          <table:table-cell table:style-name="Таблица72.J3" office:value-type="string">
            <text:p text:style-name="P23">00,0</text:p>
          </table:table-cell>
          <table:table-cell table:style-name="Таблица72.K3" office:value-type="string">
            <text:p text:style-name="P8"/>
          </table:table-cell>
          <table:covered-table-cell table:style-name="Таблица72.L1"/>
          <table:covered-table-cell table:style-name="Таблица72.M1"/>
        </table:table-row>
        <table:table-row table:style-name="TableLine699510319840">
          <table:table-cell table:style-name="Таблица72.A4" table:number-rows-spanned="4" office:value-type="string">
            <text:p text:style-name="P36">2.5</text:p>
          </table:table-cell>
          <table:table-cell table:style-name="Таблица72.B4" table:number-rows-spanned="4" office:value-type="string">
            <text:p text:style-name="P36">Организация предоставления</text:p>
            <text:p text:style-name="P36">общедоступного и бесплатного дошкольного, начального общего, основного общего, средне общего образования по основным общеоб-разо </text:p>
          </table:table-cell>
          <table:table-cell table:style-name="Таблица72.C4" table:number-rows-spanned="4" office:value-type="string">
            <text:p text:style-name="P36">3</text:p>
          </table:table-cell>
          <table:table-cell table:style-name="Таблица72.D4" office:value-type="string">
            <text:p text:style-name="P36">Всего</text:p>
          </table:table-cell>
          <table:table-cell table:style-name="Таблица72.E4" office:value-type="string">
            <text:p text:style-name="P23">7185,6</text:p>
          </table:table-cell>
          <table:table-cell table:style-name="Таблица72.F4" office:value-type="string">
            <text:p text:style-name="P23">4 408,7</text:p>
          </table:table-cell>
          <table:table-cell table:style-name="Таблица72.G4" office:value-type="string">
            <text:p text:style-name="P23">00,0</text:p>
          </table:table-cell>
          <table:table-cell table:style-name="Таблица72.H4" office:value-type="string">
            <text:p text:style-name="P23">00,0</text:p>
          </table:table-cell>
          <table:table-cell table:style-name="Таблица72.I4" office:value-type="string">
            <text:p text:style-name="P23">00,0</text:p>
          </table:table-cell>
          <table:table-cell table:style-name="Таблица72.J4" office:value-type="string">
            <text:p text:style-name="P23">2776,9</text:p>
          </table:table-cell>
          <table:table-cell table:style-name="Таблица72.K4" office:value-type="string">
            <text:p text:style-name="P23">1,2,34 кв. 2020,2024 года</text:p>
          </table:table-cell>
          <table:table-cell table:style-name="Таблица72.L4" table:number-rows-spanned="4" office:value-type="string">
            <text:p text:style-name="P32">Доля образовательных организаций, в которых проведены ремонтные работы зданий и отдельных помещений</text:p>
          </table:table-cell>
          <table:table-cell table:style-name="Таблица72.M4" table:number-rows-spanned="4" office:value-type="string">
            <text:p text:style-name="P51">Управление <text:s/></text:p>
            <text:p text:style-name="P36">образования администра-</text:p>
            <text:p text:style-name="P36">ции муницпального образования</text:p>
            <text:p text:style-name="P36">Кореновский район</text:p>
          </table:table-cell>
        </table:table-row>
        <table:table-row table:style-name="TableLine699510325008">
          <table:covered-table-cell table:style-name="Таблица72.A4"/>
          <table:covered-table-cell table:style-name="Таблица72.B4"/>
          <table:covered-table-cell table:style-name="Таблица72.C4"/>
          <table:table-cell table:style-name="Таблица72.D5" office:value-type="string">
            <text:p text:style-name="P23">Краевой бюджет</text:p>
          </table:table-cell>
          <table:table-cell table:style-name="Таблица72.E5" office:value-type="string">
            <text:p text:style-name="P23">6471,9</text:p>
          </table:table-cell>
          <table:table-cell table:style-name="Таблица72.F5" office:value-type="string">
            <text:p text:style-name="P23">4 056,0</text:p>
          </table:table-cell>
          <table:table-cell table:style-name="Таблица72.G5" office:value-type="string">
            <text:p text:style-name="P23">00,0</text:p>
          </table:table-cell>
          <table:table-cell table:style-name="Таблица72.H5" office:value-type="string">
            <text:p text:style-name="P23">00,0</text:p>
          </table:table-cell>
          <table:table-cell table:style-name="Таблица72.I5" office:value-type="string">
            <text:p text:style-name="P23">00,0</text:p>
          </table:table-cell>
          <table:table-cell table:style-name="Таблица72.J5" office:value-type="string">
            <text:p text:style-name="P23">2415,9</text:p>
          </table:table-cell>
          <table:table-cell table:style-name="Таблица72.K5" office:value-type="string">
            <text:p text:style-name="P23">1,2,3,4 кв. 2020,2024 года</text:p>
          </table:table-cell>
          <table:covered-table-cell table:style-name="Таблица72.L4"/>
          <table:covered-table-cell table:style-name="Таблица72.M4"/>
        </table:table-row>
        <table:table-row table:style-name="TableLine699510338336">
          <table:covered-table-cell table:style-name="Таблица72.A4"/>
          <table:covered-table-cell table:style-name="Таблица72.B4"/>
          <table:covered-table-cell table:style-name="Таблица72.C4"/>
          <table:table-cell table:style-name="Таблица72.D6" office:value-type="string">
            <text:p text:style-name="P36">Федеральный бюджет</text:p>
          </table:table-cell>
          <table:table-cell table:style-name="Таблица72.E6" office:value-type="string">
            <text:p text:style-name="P23">00,0</text:p>
          </table:table-cell>
          <table:table-cell table:style-name="Таблица72.F6" office:value-type="string">
            <text:p text:style-name="P23">00,0</text:p>
          </table:table-cell>
          <table:table-cell table:style-name="Таблица72.G6" office:value-type="string">
            <text:p text:style-name="P23">00,0</text:p>
          </table:table-cell>
          <table:table-cell table:style-name="Таблица72.H6" office:value-type="string">
            <text:p text:style-name="P23">00,0</text:p>
          </table:table-cell>
          <table:table-cell table:style-name="Таблица72.I6" office:value-type="string">
            <text:p text:style-name="P23">00,0</text:p>
          </table:table-cell>
          <table:table-cell table:style-name="Таблица72.J6" office:value-type="string">
            <text:p text:style-name="P23">00,0</text:p>
          </table:table-cell>
          <table:table-cell table:style-name="Таблица72.K6" office:value-type="string">
            <text:p text:style-name="P8"/>
          </table:table-cell>
          <table:covered-table-cell table:style-name="Таблица72.L4"/>
          <table:covered-table-cell table:style-name="Таблица72.M4"/>
        </table:table-row>
        <table:table-row table:style-name="TableLine699510339424">
          <table:covered-table-cell table:style-name="Таблица72.A4"/>
          <table:covered-table-cell table:style-name="Таблица72.B4"/>
          <table:covered-table-cell table:style-name="Таблица72.C4"/>
          <table:table-cell table:style-name="Таблица72.D7" office:value-type="string">
            <text:p text:style-name="P36">Муниципальный бюджет</text:p>
          </table:table-cell>
          <table:table-cell table:style-name="Таблица72.E7" office:value-type="string">
            <text:p text:style-name="P23">713,7</text:p>
          </table:table-cell>
          <table:table-cell table:style-name="Таблица72.F7" office:value-type="string">
            <text:p text:style-name="P23">352,7</text:p>
          </table:table-cell>
          <table:table-cell table:style-name="Таблица72.G7" office:value-type="string">
            <text:p text:style-name="P23">00,0</text:p>
          </table:table-cell>
          <table:table-cell table:style-name="Таблица72.H7" office:value-type="string">
            <text:p text:style-name="P23">00,0</text:p>
          </table:table-cell>
          <table:table-cell table:style-name="Таблица72.I7" office:value-type="string">
            <text:p text:style-name="P23">00,0</text:p>
          </table:table-cell>
          <table:table-cell table:style-name="Таблица72.J7" office:value-type="string">
            <text:p text:style-name="P23">361,0</text:p>
          </table:table-cell>
          <table:table-cell table:style-name="Таблица72.K7" office:value-type="string">
            <text:p text:style-name="P23">1,2,3,4 кв. 2020,</text:p>
          </table:table-cell>
          <table:covered-table-cell table:style-name="Таблица72.L4"/>
          <table:covered-table-cell table:style-name="Таблица72.M4"/>
        </table:table-row>
      </table:table>
      <text:p text:style-name="P23">16</text:p>
      <text:p text:style-name="P8"/>
      <table:table table:name="Таблица73" table:style-name="Таблица73">
        <table:table-column table:style-name="Таблица73.A"/>
        <table:table-column table:style-name="Таблица73.B"/>
        <table:table-column table:style-name="Таблица73.C"/>
        <table:table-column table:style-name="Таблица73.D"/>
        <table:table-column table:style-name="Таблица73.E"/>
        <table:table-column table:style-name="Таблица73.F"/>
        <table:table-column table:style-name="Таблица73.G"/>
        <table:table-column table:style-name="Таблица73.H"/>
        <table:table-column table:style-name="Таблица73.I"/>
        <table:table-column table:style-name="Таблица73.J"/>
        <table:table-column table:style-name="Таблица73.K"/>
        <table:table-column table:style-name="Таблица73.L"/>
        <table:table-column table:style-name="Таблица73.M"/>
        <table:table-row table:style-name="TableLine699510321200">
          <table:table-cell table:style-name="Таблица73.A1" table:number-rows-spanned="2" office:value-type="string">
            <text:p text:style-name="P13"/>
          </table:table-cell>
          <table:table-cell table:style-name="Таблица73.B1" table:number-rows-spanned="2" office:value-type="string">
            <text:p text:style-name="P36">вательным программам в муниципаль­ных образовательных <text:s/>организациях <text:s/></text:p>
            <text:p text:style-name="P36">капитальный ремонт зданий и сооружений. благоустройство территорий, при</text:p>
            <text:p text:style-name="P36">легающих к зданиям и сооружения<text:soft-page-break/>м муниципальных </text:p>
            <text:p text:style-name="P36">образовательных организацией)</text:p>
          </table:table-cell>
          <table:table-cell table:style-name="Таблица73.C1" table:number-rows-spanned="2" office:value-type="string">
            <text:p text:style-name="P13"/>
          </table:table-cell>
          <table:table-cell table:style-name="Таблица73.D1" office:value-type="string">
            <text:p text:style-name="P13"/>
          </table:table-cell>
          <table:table-cell table:style-name="Таблица73.E1" office:value-type="string">
            <text:p text:style-name="P8"/>
          </table:table-cell>
          <table:table-cell table:style-name="Таблица73.F1" office:value-type="string">
            <text:p text:style-name="P8"/>
          </table:table-cell>
          <table:table-cell table:style-name="Таблица73.G1" office:value-type="string">
            <text:p text:style-name="P8"/>
          </table:table-cell>
          <table:table-cell table:style-name="Таблица73.H1" office:value-type="string">
            <text:p text:style-name="P8"/>
          </table:table-cell>
          <table:table-cell table:style-name="Таблица73.I1" office:value-type="string">
            <text:p text:style-name="P8"/>
          </table:table-cell>
          <table:table-cell table:style-name="Таблица73.J1" office:value-type="string">
            <text:p text:style-name="P8"/>
          </table:table-cell>
          <table:table-cell table:style-name="Таблица73.K1" office:value-type="string">
            <text:p text:style-name="P23">2024 </text:p>
            <text:p text:style-name="P23">года</text:p>
          </table:table-cell>
          <table:table-cell table:style-name="Таблица73.L1" table:number-rows-spanned="2" office:value-type="string">
            <text:p text:style-name="P11"/>
          </table:table-cell>
          <table:table-cell table:style-name="Таблица73.M1" table:number-rows-spanned="2" office:value-type="string">
            <text:p text:style-name="P13"/>
          </table:table-cell>
        </table:table-row>
        <table:table-row table:style-name="TableLine699510337792">
          <table:covered-table-cell table:style-name="Таблица73.A1"/>
          <table:covered-table-cell table:style-name="Таблица73.B1"/>
          <table:covered-table-cell table:style-name="Таблица73.C1"/>
          <table:table-cell table:style-name="Таблица73.D2" office:value-type="string">
            <text:p text:style-name="P36">Внебюджетные источники</text:p>
          </table:table-cell>
          <table:table-cell table:style-name="Таблица73.E2" office:value-type="string">
            <text:p text:style-name="P23">00,0</text:p>
          </table:table-cell>
          <table:table-cell table:style-name="Таблица73.F2" office:value-type="string">
            <text:p text:style-name="P23">00,0</text:p>
          </table:table-cell>
          <table:table-cell table:style-name="Таблица73.G2" office:value-type="string">
            <text:p text:style-name="P23">00,0</text:p>
          </table:table-cell>
          <table:table-cell table:style-name="Таблица73.H2" office:value-type="string">
            <text:p text:style-name="P23">00,0</text:p>
          </table:table-cell>
          <table:table-cell table:style-name="Таблица73.I2" office:value-type="string">
            <text:p text:style-name="P23">00,0</text:p>
          </table:table-cell>
          <table:table-cell table:style-name="Таблица73.J2" office:value-type="string">
            <text:p text:style-name="P23">00,0</text:p>
          </table:table-cell>
          <table:table-cell table:style-name="Таблица73.K2" office:value-type="string">
            <text:p text:style-name="P8"/>
          </table:table-cell>
          <table:covered-table-cell table:style-name="Таблица73.L1"/>
          <table:covered-table-cell table:style-name="Таблица73.M1"/>
        </table:table-row>
        <table:table-row table:style-name="TableLine699510341328">
          <table:table-cell table:style-name="Таблица73.A3" table:number-rows-spanned="2" office:value-type="string">
            <text:p text:style-name="P36">2.6</text:p>
          </table:table-cell>
          <table:table-cell table:style-name="Таблица73.B3" table:number-rows-spanned="2" office:value-type="string">
            <text:p text:style-name="P36">Организация предоставления общедо­ступного и бесплатного дошкольно</text:p>
          </table:table-cell>
          <table:table-cell table:style-name="Таблица73.C3" table:number-rows-spanned="2" office:value-type="string">
            <text:p text:style-name="P36">3</text:p>
          </table:table-cell>
          <table:table-cell table:style-name="Таблица73.D3" office:value-type="string">
            <text:p text:style-name="P36">Всего</text:p>
          </table:table-cell>
          <table:table-cell table:style-name="Таблица73.E3" office:value-type="string">
            <text:p text:style-name="P23">7665,6</text:p>
          </table:table-cell>
          <table:table-cell table:style-name="Таблица73.F3" office:value-type="string">
            <text:p text:style-name="P23">7 665,6</text:p>
          </table:table-cell>
          <table:table-cell table:style-name="Таблица73.G3" office:value-type="string">
            <text:p text:style-name="P23">00,0</text:p>
          </table:table-cell>
          <table:table-cell table:style-name="Таблица73.H3" office:value-type="string">
            <text:p text:style-name="P23">00,0</text:p>
          </table:table-cell>
          <table:table-cell table:style-name="Таблица73.I3" office:value-type="string">
            <text:p text:style-name="P23">00,0</text:p>
          </table:table-cell>
          <table:table-cell table:style-name="Таблица73.J3" office:value-type="string">
            <text:p text:style-name="P23">00,0</text:p>
          </table:table-cell>
          <table:table-cell table:style-name="Таблица73.K3" office:value-type="string">
            <text:p text:style-name="P23">1,2,3,4 кв. 2020</text:p>
            <text:p text:style-name="P23">года</text:p>
          </table:table-cell>
          <table:table-cell table:style-name="Таблица73.L3" table:number-rows-spanned="2" office:value-type="string">
            <text:p text:style-name="P32">Доля образовательных организаций, в которых проведены ре </text:p>
          </table:table-cell>
          <table:table-cell table:style-name="Таблица73.M3" table:number-rows-spanned="2" office:value-type="string">
            <text:p text:style-name="P36">Управление образования администрации муниципального </text:p>
          </table:table-cell>
        </table:table-row>
        <table:table-row table:style-name="TableLine699510328000">
          <table:covered-table-cell table:style-name="Таблица73.A3"/>
          <table:covered-table-cell table:style-name="Таблица73.B3"/>
          <table:covered-table-cell table:style-name="Таблица73.C3"/>
          <table:table-cell table:style-name="Таблица73.D4" office:value-type="string">
            <text:p text:style-name="P36">Краевой бюджет</text:p>
          </table:table-cell>
          <table:table-cell table:style-name="Таблица73.E4" office:value-type="string">
            <text:p text:style-name="P23">7 358,9</text:p>
          </table:table-cell>
          <table:table-cell table:style-name="Таблица73.F4" office:value-type="string">
            <text:p text:style-name="P23">7 358,9</text:p>
          </table:table-cell>
          <table:table-cell table:style-name="Таблица73.G4" office:value-type="string">
            <text:p text:style-name="P23">00,0</text:p>
          </table:table-cell>
          <table:table-cell table:style-name="Таблица73.H4" office:value-type="string">
            <text:p text:style-name="P23">00,0</text:p>
          </table:table-cell>
          <table:table-cell table:style-name="Таблица73.I4" office:value-type="string">
            <text:p text:style-name="P23">00,0</text:p>
          </table:table-cell>
          <table:table-cell table:style-name="Таблица73.J4" office:value-type="string">
            <text:p text:style-name="P23">00,0</text:p>
          </table:table-cell>
          <table:table-cell table:style-name="Таблица73.K4" office:value-type="string">
            <text:p text:style-name="P23">1,2,3,4 кв. </text:p>
          </table:table-cell>
          <table:covered-table-cell table:style-name="Таблица73.L3"/>
          <table:covered-table-cell table:style-name="Таблица73.M3"/>
        </table:table-row>
      </table:table>
      <text:p text:style-name="P23">17</text:p>
      <text:p text:style-name="P13"/>
      <table:table table:name="Таблица74" table:style-name="Таблица74">
        <table:table-column table:style-name="Таблица74.A"/>
        <table:table-column table:style-name="Таблица74.B"/>
        <table:table-column table:style-name="Таблица74.C"/>
        <table:table-column table:style-name="Таблица74.D"/>
        <table:table-column table:style-name="Таблица74.E"/>
        <table:table-column table:style-name="Таблица74.F"/>
        <table:table-column table:style-name="Таблица74.G"/>
        <table:table-column table:style-name="Таблица74.H"/>
        <table:table-column table:style-name="Таблица74.I"/>
        <table:table-column table:style-name="Таблица74.J"/>
        <table:table-column table:style-name="Таблица74.K"/>
        <table:table-column table:style-name="Таблица74.L"/>
        <table:table-column table:style-name="Таблица74.M"/>
        <table:table-row table:style-name="TableLine699510336432">
          <table:table-cell table:style-name="Таблица74.A1" table:number-rows-spanned="4" office:value-type="string">
            <text:p text:style-name="P13"/>
          </table:table-cell>
          <table:table-cell table:style-name="Таблица74.B1" table:number-rows-spanned="4" office:value-type="string">
            <text:p text:style-name="P36">го, начального общего, основного общего, среднего общего образования по основным общеобразовательным <text:s/></text:p>
            <text:p text:style-name="P36">программам в рамках реализации мероприятия регионального проекта Красно </text:p>
            <text:p text:style-name="P36">дарского края «Современная <text:s/>школа» (обновление материально-техниче</text:p>
            <text:p text:style-name="P36">ской базы для формирования у <text:soft-page-break/>обучащихся современ </text:p>
          </table:table-cell>
          <table:table-cell table:style-name="Таблица74.C1" table:number-rows-spanned="4" office:value-type="string">
            <text:p text:style-name="P13"/>
          </table:table-cell>
          <table:table-cell table:style-name="Таблица74.D1" office:value-type="string">
            <text:p text:style-name="P13"/>
          </table:table-cell>
          <table:table-cell table:style-name="Таблица74.E1" office:value-type="string">
            <text:p text:style-name="P8"/>
          </table:table-cell>
          <table:table-cell table:style-name="Таблица74.F1" office:value-type="string">
            <text:p text:style-name="P8"/>
          </table:table-cell>
          <table:table-cell table:style-name="Таблица74.G1" office:value-type="string">
            <text:p text:style-name="P8"/>
          </table:table-cell>
          <table:table-cell table:style-name="Таблица74.H1" office:value-type="string">
            <text:p text:style-name="P8"/>
          </table:table-cell>
          <table:table-cell table:style-name="Таблица74.I1" office:value-type="string">
            <text:p text:style-name="P8"/>
          </table:table-cell>
          <table:table-cell table:style-name="Таблица74.J1" office:value-type="string">
            <text:p text:style-name="P8"/>
          </table:table-cell>
          <table:table-cell table:style-name="Таблица74.K1" office:value-type="string">
            <text:p text:style-name="P23">2020 года</text:p>
          </table:table-cell>
          <table:table-cell table:style-name="Таблица74.L1" table:number-rows-spanned="4" office:value-type="string">
            <text:p text:style-name="P32">монтные работы зданий и отдельных помещений, обновления материально технической базы</text:p>
          </table:table-cell>
          <table:table-cell table:style-name="Таблица74.M1" table:number-rows-spanned="4" office:value-type="string">
            <text:p text:style-name="P36">образования Кореновский район</text:p>
            <text:p text:style-name="P19"/>
            <text:p text:style-name="P36"><text:s/></text:p>
          </table:table-cell>
        </table:table-row>
        <table:table-row table:style-name="TableLine699510350576">
          <table:covered-table-cell table:style-name="Таблица74.A1"/>
          <table:covered-table-cell table:style-name="Таблица74.B1"/>
          <table:covered-table-cell table:style-name="Таблица74.C1"/>
          <table:table-cell table:style-name="Таблица74.D2" office:value-type="string">
            <text:p text:style-name="P36">Федеральный бюджет</text:p>
          </table:table-cell>
          <table:table-cell table:style-name="Таблица74.E2" office:value-type="string">
            <text:p text:style-name="P23">00,0</text:p>
          </table:table-cell>
          <table:table-cell table:style-name="Таблица74.F2" office:value-type="string">
            <text:p text:style-name="P23">00,0</text:p>
          </table:table-cell>
          <table:table-cell table:style-name="Таблица74.G2" office:value-type="string">
            <text:p text:style-name="P23">00,0</text:p>
          </table:table-cell>
          <table:table-cell table:style-name="Таблица74.H2" office:value-type="string">
            <text:p text:style-name="P23">00,0</text:p>
          </table:table-cell>
          <table:table-cell table:style-name="Таблица74.I2" office:value-type="string">
            <text:p text:style-name="P23">00,0</text:p>
          </table:table-cell>
          <table:table-cell table:style-name="Таблица74.J2" office:value-type="string">
            <text:p text:style-name="P23">00,0</text:p>
          </table:table-cell>
          <table:table-cell table:style-name="Таблица74.K2" office:value-type="string">
            <text:p text:style-name="P8"/>
          </table:table-cell>
          <table:covered-table-cell table:style-name="Таблица74.L1"/>
          <table:covered-table-cell table:style-name="Таблица74.M1"/>
        </table:table-row>
        <table:table-row table:style-name="TableLine699510346496">
          <table:covered-table-cell table:style-name="Таблица74.A1"/>
          <table:covered-table-cell table:style-name="Таблица74.B1"/>
          <table:covered-table-cell table:style-name="Таблица74.C1"/>
          <table:table-cell table:style-name="Таблица74.D3" office:value-type="string">
            <text:p text:style-name="P36">Муниципальный бюджет</text:p>
          </table:table-cell>
          <table:table-cell table:style-name="Таблица74.E3" office:value-type="string">
            <text:p text:style-name="P23">306,7</text:p>
          </table:table-cell>
          <table:table-cell table:style-name="Таблица74.F3" office:value-type="string">
            <text:p text:style-name="P23">306,7</text:p>
          </table:table-cell>
          <table:table-cell table:style-name="Таблица74.G3" office:value-type="string">
            <text:p text:style-name="P23">00,0</text:p>
          </table:table-cell>
          <table:table-cell table:style-name="Таблица74.H3" office:value-type="string">
            <text:p text:style-name="P23">00,0</text:p>
          </table:table-cell>
          <table:table-cell table:style-name="Таблица74.I3" office:value-type="string">
            <text:p text:style-name="P23">00,0</text:p>
          </table:table-cell>
          <table:table-cell table:style-name="Таблица74.J3" office:value-type="string">
            <text:p text:style-name="P8"/>
          </table:table-cell>
          <table:table-cell table:style-name="Таблица74.K3" office:value-type="string">
            <text:p text:style-name="P23">1,2,3,4 кв. 2020 года </text:p>
          </table:table-cell>
          <table:covered-table-cell table:style-name="Таблица74.L1"/>
          <table:covered-table-cell table:style-name="Таблица74.M1"/>
        </table:table-row>
        <table:table-row table:style-name="TableLine699510230352">
          <table:covered-table-cell table:style-name="Таблица74.A1"/>
          <table:covered-table-cell table:style-name="Таблица74.B1"/>
          <table:covered-table-cell table:style-name="Таблица74.C1"/>
          <table:table-cell table:style-name="Таблица74.D4" office:value-type="string">
            <text:p text:style-name="P36">Внебюджетные источники</text:p>
          </table:table-cell>
          <table:table-cell table:style-name="Таблица74.E4" office:value-type="string">
            <text:p text:style-name="P23">00,0</text:p>
          </table:table-cell>
          <table:table-cell table:style-name="Таблица74.F4" office:value-type="string">
            <text:p text:style-name="P23">00,0</text:p>
          </table:table-cell>
          <table:table-cell table:style-name="Таблица74.G4" office:value-type="string">
            <text:p text:style-name="P23">00,0</text:p>
          </table:table-cell>
          <table:table-cell table:style-name="Таблица74.H4" office:value-type="string">
            <text:p text:style-name="P23">00,0</text:p>
          </table:table-cell>
          <table:table-cell table:style-name="Таблица74.I4" office:value-type="string">
            <text:p text:style-name="P23">00,0</text:p>
          </table:table-cell>
          <table:table-cell table:style-name="Таблица74.J4" office:value-type="string">
            <text:p text:style-name="P23">00,0</text:p>
          </table:table-cell>
          <table:table-cell table:style-name="Таблица74.K4" office:value-type="string">
            <text:p text:style-name="P23"><text:s/></text:p>
          </table:table-cell>
          <table:covered-table-cell table:style-name="Таблица74.L1"/>
          <table:covered-table-cell table:style-name="Таблица74.M1"/>
        </table:table-row>
      </table:table>
      <text:p text:style-name="P23">18</text:p>
      <text:p text:style-name="P13"/>
      <table:table table:name="Таблица75" table:style-name="Таблица75">
        <table:table-column table:style-name="Таблица75.A"/>
        <table:table-column table:style-name="Таблица75.B"/>
        <table:table-column table:style-name="Таблица75.C"/>
        <table:table-column table:style-name="Таблица75.D"/>
        <table:table-column table:style-name="Таблица75.E"/>
        <table:table-column table:style-name="Таблица75.F"/>
        <table:table-column table:style-name="Таблица75.G"/>
        <table:table-column table:style-name="Таблица75.H"/>
        <table:table-column table:style-name="Таблица75.I"/>
        <table:table-column table:style-name="Таблица75.J"/>
        <table:table-column table:style-name="Таблица75.K"/>
        <table:table-column table:style-name="Таблица75.L"/>
        <table:table-column table:style-name="Таблица75.M"/>
        <table:table-row table:style-name="TableLine699510345952">
          <table:table-cell table:style-name="Таблица75.A1" office:value-type="string">
            <text:p text:style-name="P13"/>
          </table:table-cell>
          <table:table-cell table:style-name="Таблица75.B1" office:value-type="string">
            <text:p text:style-name="P36">ных навыков по предметной области «Технология» и других предметных областей</text:p>
          </table:table-cell>
          <table:table-cell table:style-name="Таблица75.C1" office:value-type="string">
            <text:p text:style-name="P13"/>
          </table:table-cell>
          <table:table-cell table:style-name="Таблица75.D1" office:value-type="string">
            <text:p text:style-name="P13"/>
          </table:table-cell>
          <table:table-cell table:style-name="Таблица75.E1" office:value-type="string">
            <text:p text:style-name="P8"/>
          </table:table-cell>
          <table:table-cell table:style-name="Таблица75.F1" office:value-type="string">
            <text:p text:style-name="P8"/>
          </table:table-cell>
          <table:table-cell table:style-name="Таблица75.G1" office:value-type="string">
            <text:p text:style-name="P8"/>
          </table:table-cell>
          <table:table-cell table:style-name="Таблица75.H1" office:value-type="string">
            <text:p text:style-name="P8"/>
          </table:table-cell>
          <table:table-cell table:style-name="Таблица75.I1" office:value-type="string">
            <text:p text:style-name="P8"/>
          </table:table-cell>
          <table:table-cell table:style-name="Таблица75.J1" office:value-type="string">
            <text:p text:style-name="P8"/>
          </table:table-cell>
          <table:table-cell table:style-name="Таблица75.K1" office:value-type="string">
            <text:p text:style-name="P8"/>
          </table:table-cell>
          <table:table-cell table:style-name="Таблица75.L1" office:value-type="string">
            <text:p text:style-name="P11"/>
          </table:table-cell>
          <table:table-cell table:style-name="Таблица75.M1" office:value-type="string">
            <text:p text:style-name="P13"/>
          </table:table-cell>
        </table:table-row>
        <table:table-row table:style-name="TableLine699510229264">
          <table:table-cell table:style-name="Таблица75.A2" table:number-rows-spanned="5" office:value-type="string">
            <text:p text:style-name="P36">2.7</text:p>
          </table:table-cell>
          <table:table-cell table:style-name="Таблица75.B2" table:number-rows-spanned="5" office:value-type="string">
            <text:p text:style-name="P36">Организация предоставления общедо­ступного и бесплатного дошкольного, начального общего, основного общего, среднего общегообразова-</text:p>
            <text:p text:style-name="P36">ния по основным общеобразовательным программам в муниципальных образователь </text:p>
          </table:table-cell>
          <table:table-cell table:style-name="Таблица75.C2" table:number-rows-spanned="5" office:value-type="string">
            <text:p text:style-name="P36">3</text:p>
          </table:table-cell>
          <table:table-cell table:style-name="Таблица75.D2" office:value-type="string">
            <text:p text:style-name="P36">Всего</text:p>
          </table:table-cell>
          <table:table-cell table:style-name="Таблица75.E2" office:value-type="string">
            <text:p text:style-name="P23">1037,9</text:p>
          </table:table-cell>
          <table:table-cell table:style-name="Таблица75.F2" office:value-type="string">
            <text:p text:style-name="P23">1 037,9</text:p>
          </table:table-cell>
          <table:table-cell table:style-name="Таблица75.G2" office:value-type="string">
            <text:p text:style-name="P23">00,0</text:p>
          </table:table-cell>
          <table:table-cell table:style-name="Таблица75.H2" office:value-type="string">
            <text:p text:style-name="P23">00,0</text:p>
          </table:table-cell>
          <table:table-cell table:style-name="Таблица75.I2" office:value-type="string">
            <text:p text:style-name="P23">00,0</text:p>
          </table:table-cell>
          <table:table-cell table:style-name="Таблица75.J2" office:value-type="string">
            <text:p text:style-name="P23">00,0</text:p>
          </table:table-cell>
          <table:table-cell table:style-name="Таблица75.K2" office:value-type="string">
            <text:p text:style-name="P23">1,2,3,4 кв. 2020 года</text:p>
          </table:table-cell>
          <table:table-cell table:style-name="Таблица75.L2" table:number-rows-spanned="5" office:value-type="string">
            <text:p text:style-name="P32">Доля образовательных организаций, в которых проведены ремонтные работы зданий и <text:s/></text:p>
            <text:p text:style-name="P32">отдельных помещений, <text:s/>обновления материально-технической базы <text:s/></text:p>
          </table:table-cell>
          <table:table-cell table:style-name="Таблица75.M2" table:number-rows-spanned="5" office:value-type="string">
            <text:p text:style-name="P36">Управление образования администрации муниципального образова</text:p>
            <text:p text:style-name="P36">ния Кореновский район</text:p>
          </table:table-cell>
        </table:table-row>
        <table:table-row table:style-name="TableLine699510236880">
          <table:covered-table-cell table:style-name="Таблица75.A2"/>
          <table:covered-table-cell table:style-name="Таблица75.B2"/>
          <table:covered-table-cell table:style-name="Таблица75.C2"/>
          <table:table-cell table:style-name="Таблица75.D3" office:value-type="string">
            <text:p text:style-name="P29">Краевой бюджет</text:p>
          </table:table-cell>
          <table:table-cell table:style-name="Таблица75.E3" office:value-type="string">
            <text:p text:style-name="P23">00,0</text:p>
          </table:table-cell>
          <table:table-cell table:style-name="Таблица75.F3" office:value-type="string">
            <text:p text:style-name="P23">00,0</text:p>
          </table:table-cell>
          <table:table-cell table:style-name="Таблица75.G3" office:value-type="string">
            <text:p text:style-name="P23">00,0</text:p>
          </table:table-cell>
          <table:table-cell table:style-name="Таблица75.H3" office:value-type="string">
            <text:p text:style-name="P23">00,0</text:p>
          </table:table-cell>
          <table:table-cell table:style-name="Таблица75.I3" office:value-type="string">
            <text:p text:style-name="P23">00,0</text:p>
          </table:table-cell>
          <table:table-cell table:style-name="Таблица75.J3" office:value-type="string">
            <text:p text:style-name="P23">00,0</text:p>
          </table:table-cell>
          <table:table-cell table:style-name="Таблица75.K3" office:value-type="string">
            <text:p text:style-name="P8"/>
          </table:table-cell>
          <table:covered-table-cell table:style-name="Таблица75.L2"/>
          <table:covered-table-cell table:style-name="Таблица75.M2"/>
        </table:table-row>
        <table:table-row table:style-name="TableLine699510234160">
          <table:covered-table-cell table:style-name="Таблица75.A2"/>
          <table:covered-table-cell table:style-name="Таблица75.B2"/>
          <table:covered-table-cell table:style-name="Таблица75.C2"/>
          <table:table-cell table:style-name="Таблица75.D4" office:value-type="string">
            <text:p text:style-name="P36">Федеральный бюджет</text:p>
          </table:table-cell>
          <table:table-cell table:style-name="Таблица75.E4" office:value-type="string">
            <text:p text:style-name="P23">996,3</text:p>
          </table:table-cell>
          <table:table-cell table:style-name="Таблица75.F4" office:value-type="string">
            <text:p text:style-name="P23">996,0</text:p>
          </table:table-cell>
          <table:table-cell table:style-name="Таблица75.G4" office:value-type="string">
            <text:p text:style-name="P23">00,0</text:p>
          </table:table-cell>
          <table:table-cell table:style-name="Таблица75.H4" office:value-type="string">
            <text:p text:style-name="P23">00,0</text:p>
          </table:table-cell>
          <table:table-cell table:style-name="Таблица75.I4" office:value-type="string">
            <text:p text:style-name="P23">00,0</text:p>
          </table:table-cell>
          <table:table-cell table:style-name="Таблица75.J4" office:value-type="string">
            <text:p text:style-name="P23">00,0</text:p>
          </table:table-cell>
          <table:table-cell table:style-name="Таблица75.K4" office:value-type="string">
            <text:p text:style-name="P8"/>
          </table:table-cell>
          <table:covered-table-cell table:style-name="Таблица75.L2"/>
          <table:covered-table-cell table:style-name="Таблица75.M2"/>
        </table:table-row>
        <table:table-row table:style-name="TableLine699510225184">
          <table:covered-table-cell table:style-name="Таблица75.A2"/>
          <table:covered-table-cell table:style-name="Таблица75.B2"/>
          <table:covered-table-cell table:style-name="Таблица75.C2"/>
          <table:table-cell table:style-name="Таблица75.D5" office:value-type="string">
            <text:p text:style-name="P36">Муници</text:p>
            <text:p text:style-name="P36">пальный бюджет</text:p>
          </table:table-cell>
          <table:table-cell table:style-name="Таблица75.E5" office:value-type="string">
            <text:p text:style-name="P23">41,6</text:p>
          </table:table-cell>
          <table:table-cell table:style-name="Таблица75.F5" office:value-type="string">
            <text:p text:style-name="P23">41,6</text:p>
          </table:table-cell>
          <table:table-cell table:style-name="Таблица75.G5" office:value-type="string">
            <text:p text:style-name="P23">00,0</text:p>
          </table:table-cell>
          <table:table-cell table:style-name="Таблица75.H5" office:value-type="string">
            <text:p text:style-name="P23">00,0</text:p>
          </table:table-cell>
          <table:table-cell table:style-name="Таблица75.I5" office:value-type="string">
            <text:p text:style-name="P23">00,0</text:p>
          </table:table-cell>
          <table:table-cell table:style-name="Таблица75.J5" office:value-type="string">
            <text:p text:style-name="P23">00,0</text:p>
          </table:table-cell>
          <table:table-cell table:style-name="Таблица75.K5" office:value-type="string">
            <text:p text:style-name="P23">1,2,3,4 кв. 2020, <text:s/>года</text:p>
          </table:table-cell>
          <table:covered-table-cell table:style-name="Таблица75.L2"/>
          <table:covered-table-cell table:style-name="Таблица75.M2"/>
        </table:table-row>
        <table:table-row table:style-name="TableLine699475968816">
          <table:covered-table-cell table:style-name="Таблица75.A2"/>
          <table:covered-table-cell table:style-name="Таблица75.B2"/>
          <table:covered-table-cell table:style-name="Таблица75.C2"/>
          <table:table-cell table:style-name="Таблица75.D6" office:value-type="string">
            <text:p text:style-name="P36">Внебюджетные источники</text:p>
          </table:table-cell>
          <table:table-cell table:style-name="Таблица75.E6" office:value-type="string">
            <text:p text:style-name="P23">00,0</text:p>
          </table:table-cell>
          <table:table-cell table:style-name="Таблица75.F6" office:value-type="string">
            <text:p text:style-name="P23">00,0</text:p>
          </table:table-cell>
          <table:table-cell table:style-name="Таблица75.G6" office:value-type="string">
            <text:p text:style-name="P23">00,0</text:p>
          </table:table-cell>
          <table:table-cell table:style-name="Таблица75.H6" office:value-type="string">
            <text:p text:style-name="P23">00,0</text:p>
          </table:table-cell>
          <table:table-cell table:style-name="Таблица75.I6" office:value-type="string">
            <text:p text:style-name="P23">00,0</text:p>
          </table:table-cell>
          <table:table-cell table:style-name="Таблица75.J6" office:value-type="string">
            <text:p text:style-name="P23">00,0</text:p>
          </table:table-cell>
          <table:table-cell table:style-name="Таблица75.K6" office:value-type="string">
            <text:p text:style-name="P8"/>
          </table:table-cell>
          <table:covered-table-cell table:style-name="Таблица75.L2"/>
          <table:covered-table-cell table:style-name="Таблица75.M2"/>
        </table:table-row>
      </table:table>
      <text:p text:style-name="P23">19</text:p>
      <text:p text:style-name="P13"/>
      <table:table table:name="Таблица76" table:style-name="Таблица76">
        <table:table-column table:style-name="Таблица76.A"/>
        <table:table-column table:style-name="Таблица76.B"/>
        <table:table-column table:style-name="Таблица76.C"/>
        <table:table-column table:style-name="Таблица76.D"/>
        <table:table-column table:style-name="Таблица76.E"/>
        <table:table-column table:style-name="Таблица76.F"/>
        <table:table-column table:style-name="Таблица76.G"/>
        <table:table-column table:style-name="Таблица76.H"/>
        <table:table-column table:style-name="Таблица76.I"/>
        <table:table-column table:style-name="Таблица76.J"/>
        <table:table-column table:style-name="Таблица76.K"/>
        <table:table-column table:style-name="Таблица76.L"/>
        <table:table-column table:style-name="Таблица76.M"/>
        <table:table-row table:style-name="TableLine699475969088">
          <table:table-cell table:style-name="Таблица76.A1" office:value-type="string">
            <text:p text:style-name="P13"/>
          </table:table-cell>
          <table:table-cell table:style-name="Таблица76.B1" office:value-type="string">
            <text:p text:style-name="P36">ных организациях расположенных</text:p>
            <text:p text:style-name="P36">в сельской местности и малых городах (создание <text:soft-page-break/>(обновление) материально-технической базы для <text:s/></text:p>
            <text:p text:style-name="P36">реализа-</text:p>
            <text:p text:style-name="P36">ции основных и дополнительных общеобразовательных программ цифрового и гуманитарного профилей в общеобразовательных организациях, расположенных в сельской <text:s/>местности и </text:p>
          </table:table-cell>
          <table:table-cell table:style-name="Таблица76.C1" office:value-type="string">
            <text:p text:style-name="P13"/>
          </table:table-cell>
          <table:table-cell table:style-name="Таблица76.D1" office:value-type="string">
            <text:p text:style-name="P13"/>
          </table:table-cell>
          <table:table-cell table:style-name="Таблица76.E1" office:value-type="string">
            <text:p text:style-name="P8"/>
          </table:table-cell>
          <table:table-cell table:style-name="Таблица76.F1" office:value-type="string">
            <text:p text:style-name="P8"/>
          </table:table-cell>
          <table:table-cell table:style-name="Таблица76.G1" office:value-type="string">
            <text:p text:style-name="P8"/>
          </table:table-cell>
          <table:table-cell table:style-name="Таблица76.H1" office:value-type="string">
            <text:p text:style-name="P8"/>
          </table:table-cell>
          <table:table-cell table:style-name="Таблица76.I1" office:value-type="string">
            <text:p text:style-name="P8"/>
          </table:table-cell>
          <table:table-cell table:style-name="Таблица76.J1" office:value-type="string">
            <text:p text:style-name="P8"/>
          </table:table-cell>
          <table:table-cell table:style-name="Таблица76.K1" office:value-type="string">
            <text:p text:style-name="P8"/>
          </table:table-cell>
          <table:table-cell table:style-name="Таблица76.L1" office:value-type="string">
            <text:p text:style-name="P11"/>
          </table:table-cell>
          <table:table-cell table:style-name="Таблица76.M1" office:value-type="string">
            <text:p text:style-name="P13"/>
          </table:table-cell>
        </table:table-row>
      </table:table>
      <text:p text:style-name="P23">20</text:p>
      <text:p text:style-name="P13"/>
      <table:table table:name="Таблица77" table:style-name="Таблица77">
        <table:table-column table:style-name="Таблица77.A"/>
        <table:table-column table:style-name="Таблица77.B"/>
        <table:table-column table:style-name="Таблица77.C"/>
        <table:table-column table:style-name="Таблица77.D"/>
        <table:table-column table:style-name="Таблица77.E"/>
        <table:table-column table:style-name="Таблица77.F"/>
        <table:table-column table:style-name="Таблица77.G"/>
        <table:table-column table:style-name="Таблица77.H"/>
        <table:table-column table:style-name="Таблица77.I"/>
        <table:table-column table:style-name="Таблица77.J"/>
        <table:table-column table:style-name="Таблица77.K"/>
        <table:table-column table:style-name="Таблица77.L"/>
        <table:table-column table:style-name="Таблица77.M"/>
        <table:table-row table:style-name="TableLine699475966096">
          <table:table-cell table:style-name="Таблица77.A1" office:value-type="string">
            <text:p text:style-name="P13"/>
          </table:table-cell>
          <table:table-cell table:style-name="Таблица77.B1" office:value-type="string">
            <text:p text:style-name="P36">малых городах)</text:p>
          </table:table-cell>
          <table:table-cell table:style-name="Таблица77.C1" office:value-type="string">
            <text:p text:style-name="P13"/>
          </table:table-cell>
          <table:table-cell table:style-name="Таблица77.D1" office:value-type="string">
            <text:p text:style-name="P13"/>
          </table:table-cell>
          <table:table-cell table:style-name="Таблица77.E1" office:value-type="string">
            <text:p text:style-name="P8"/>
          </table:table-cell>
          <table:table-cell table:style-name="Таблица77.F1" office:value-type="string">
            <text:p text:style-name="P8"/>
          </table:table-cell>
          <table:table-cell table:style-name="Таблица77.G1" office:value-type="string">
            <text:p text:style-name="P8"/>
          </table:table-cell>
          <table:table-cell table:style-name="Таблица77.H1" office:value-type="string">
            <text:p text:style-name="P8"/>
          </table:table-cell>
          <table:table-cell table:style-name="Таблица77.I1" office:value-type="string">
            <text:p text:style-name="P8"/>
          </table:table-cell>
          <table:table-cell table:style-name="Таблица77.J1" office:value-type="string">
            <text:p text:style-name="P8"/>
          </table:table-cell>
          <table:table-cell table:style-name="Таблица77.K1" office:value-type="string">
            <text:p text:style-name="P8"/>
          </table:table-cell>
          <table:table-cell table:style-name="Таблица77.L1" office:value-type="string">
            <text:p text:style-name="P13"/>
          </table:table-cell>
          <table:table-cell table:style-name="Таблица77.M1" office:value-type="string">
            <text:p text:style-name="P36"><text:s/></text:p>
          </table:table-cell>
        </table:table-row>
        <table:table-row table:style-name="TableLine699475961200">
          <table:table-cell table:style-name="Таблица77.A2" table:number-rows-spanned="5" office:value-type="string">
            <text:p text:style-name="P36">2.8.</text:p>
            <text:p text:style-name="P36"><text:s/></text:p>
          </table:table-cell>
          <table:table-cell table:style-name="Таблица77.B2" table:number-rows-spanned="5" office:value-type="string">
            <text:p text:style-name="P36">Организация предоставления общедоступного и бесплатного начального общего, основного</text:p>
            <text:p text:style-name="P36">общего, среднего общего образования по основным общеобразовательным <text:soft-page-break/>программам в муниципальных образовательных организациях для создания новых мест в общеобразова тельных организациях (приобре</text:p>
          </table:table-cell>
          <table:table-cell table:style-name="Таблица77.C2" table:number-rows-spanned="5" office:value-type="string">
            <text:p text:style-name="P36">3</text:p>
          </table:table-cell>
          <table:table-cell table:style-name="Таблица77.D2" office:value-type="string">
            <text:p text:style-name="P36">Всего</text:p>
          </table:table-cell>
          <table:table-cell table:style-name="Таблица77.E2" office:value-type="string">
            <text:p text:style-name="P23">19 554,1</text:p>
          </table:table-cell>
          <table:table-cell table:style-name="Таблица77.F2" office:value-type="string">
            <text:p text:style-name="P23">19 554,1</text:p>
          </table:table-cell>
          <table:table-cell table:style-name="Таблица77.G2" office:value-type="string">
            <text:p text:style-name="P23">00,0</text:p>
          </table:table-cell>
          <table:table-cell table:style-name="Таблица77.H2" office:value-type="string">
            <text:p text:style-name="P23">00,0</text:p>
          </table:table-cell>
          <table:table-cell table:style-name="Таблица77.I2" office:value-type="string">
            <text:p text:style-name="P23">00,0</text:p>
          </table:table-cell>
          <table:table-cell table:style-name="Таблица77.J2" office:value-type="string">
            <text:p text:style-name="P23">00,0</text:p>
          </table:table-cell>
          <table:table-cell table:style-name="Таблица77.K2" office:value-type="string">
            <text:p text:style-name="P23">3,4 кв. 2020 года</text:p>
          </table:table-cell>
          <table:table-cell table:style-name="Таблица77.L2" table:number-rows-spanned="5" office:value-type="string">
            <text:p text:style-name="P32">Доля образовательных организаций, в которых проведены</text:p>
            <text:p text:style-name="P32">ремонтные работы зданий и отдельных помещений</text:p>
          </table:table-cell>
          <table:table-cell table:style-name="Таблица77.M2" table:number-rows-spanned="5" office:value-type="string">
            <text:p text:style-name="P36">Управление образования администрации муници -</text:p>
            <text:p text:style-name="P36">пального образования Кореновский район</text:p>
            <text:p text:style-name="P36"><text:s/></text:p>
          </table:table-cell>
        </table:table-row>
        <table:table-row table:style-name="TableLine699475961744">
          <table:covered-table-cell table:style-name="Таблица77.A2"/>
          <table:covered-table-cell table:style-name="Таблица77.B2"/>
          <table:covered-table-cell table:style-name="Таблица77.C2"/>
          <table:table-cell table:style-name="Таблица77.D3" office:value-type="string">
            <text:p text:style-name="P29">Краевой бюджет</text:p>
          </table:table-cell>
          <table:table-cell table:style-name="Таблица77.E3" office:value-type="string">
            <text:p text:style-name="P23">18 771,9</text:p>
          </table:table-cell>
          <table:table-cell table:style-name="Таблица77.F3" office:value-type="string">
            <text:p text:style-name="P23">18 771,9</text:p>
          </table:table-cell>
          <table:table-cell table:style-name="Таблица77.G3" office:value-type="string">
            <text:p text:style-name="P23">00,0</text:p>
          </table:table-cell>
          <table:table-cell table:style-name="Таблица77.H3" office:value-type="string">
            <text:p text:style-name="P23">00,0</text:p>
          </table:table-cell>
          <table:table-cell table:style-name="Таблица77.I3" office:value-type="string">
            <text:p text:style-name="P23">00,0</text:p>
          </table:table-cell>
          <table:table-cell table:style-name="Таблица77.J3" office:value-type="string">
            <text:p text:style-name="P23">00,0</text:p>
          </table:table-cell>
          <table:table-cell table:style-name="Таблица77.K3" office:value-type="string">
            <text:p text:style-name="P23">3,4 кв. 2020 года <text:s/></text:p>
          </table:table-cell>
          <table:covered-table-cell table:style-name="Таблица77.L2"/>
          <table:covered-table-cell table:style-name="Таблица77.M2"/>
        </table:table-row>
        <table:table-row table:style-name="TableLine699475985408">
          <table:covered-table-cell table:style-name="Таблица77.A2"/>
          <table:covered-table-cell table:style-name="Таблица77.B2"/>
          <table:covered-table-cell table:style-name="Таблица77.C2"/>
          <table:table-cell table:style-name="Таблица77.D4" office:value-type="string">
            <text:p text:style-name="P36">Федеральный бюджет</text:p>
          </table:table-cell>
          <table:table-cell table:style-name="Таблица77.E4" office:value-type="string">
            <text:p text:style-name="P23">00,0</text:p>
          </table:table-cell>
          <table:table-cell table:style-name="Таблица77.F4" office:value-type="string">
            <text:p text:style-name="P23">00,0</text:p>
          </table:table-cell>
          <table:table-cell table:style-name="Таблица77.G4" office:value-type="string">
            <text:p text:style-name="P23">00,0</text:p>
          </table:table-cell>
          <table:table-cell table:style-name="Таблица77.H4" office:value-type="string">
            <text:p text:style-name="P23">00,0</text:p>
          </table:table-cell>
          <table:table-cell table:style-name="Таблица77.I4" office:value-type="string">
            <text:p text:style-name="P23">00,0</text:p>
          </table:table-cell>
          <table:table-cell table:style-name="Таблица77.J4" office:value-type="string">
            <text:p text:style-name="P23">00,0</text:p>
          </table:table-cell>
          <table:table-cell table:style-name="Таблица77.K4" office:value-type="string">
            <text:p text:style-name="P8"/>
          </table:table-cell>
          <table:covered-table-cell table:style-name="Таблица77.L2"/>
          <table:covered-table-cell table:style-name="Таблица77.M2"/>
        </table:table-row>
        <table:table-row table:style-name="TableLine699475981600">
          <table:covered-table-cell table:style-name="Таблица77.A2"/>
          <table:covered-table-cell table:style-name="Таблица77.B2"/>
          <table:covered-table-cell table:style-name="Таблица77.C2"/>
          <table:table-cell table:style-name="Таблица77.D5" office:value-type="string">
            <text:p text:style-name="P36">Муниципальный бюджет</text:p>
          </table:table-cell>
          <table:table-cell table:style-name="Таблица77.E5" office:value-type="string">
            <text:p text:style-name="P23">782,2</text:p>
          </table:table-cell>
          <table:table-cell table:style-name="Таблица77.F5" office:value-type="string">
            <text:p text:style-name="P23">782,2</text:p>
          </table:table-cell>
          <table:table-cell table:style-name="Таблица77.G5" office:value-type="string">
            <text:p text:style-name="P23">00,0</text:p>
          </table:table-cell>
          <table:table-cell table:style-name="Таблица77.H5" office:value-type="string">
            <text:p text:style-name="P23">00,0</text:p>
          </table:table-cell>
          <table:table-cell table:style-name="Таблица77.I5" office:value-type="string">
            <text:p text:style-name="P23">00,0</text:p>
          </table:table-cell>
          <table:table-cell table:style-name="Таблица77.J5" office:value-type="string">
            <text:p text:style-name="P23">00,0</text:p>
          </table:table-cell>
          <table:table-cell table:style-name="Таблица77.K5" office:value-type="string">
            <text:p text:style-name="P23">3,4 кв. 2020</text:p>
            <text:p text:style-name="P23">года</text:p>
          </table:table-cell>
          <table:covered-table-cell table:style-name="Таблица77.L2"/>
          <table:covered-table-cell table:style-name="Таблица77.M2"/>
        </table:table-row>
        <table:table-row table:style-name="TableLine699475981872">
          <table:covered-table-cell table:style-name="Таблица77.A2"/>
          <table:covered-table-cell table:style-name="Таблица77.B2"/>
          <table:covered-table-cell table:style-name="Таблица77.C2"/>
          <table:table-cell table:style-name="Таблица77.D6" office:value-type="string">
            <text:p text:style-name="P36">Внебюдж<text:soft-page-break/>етные источники</text:p>
          </table:table-cell>
          <table:table-cell table:style-name="Таблица77.E6" office:value-type="string">
            <text:p text:style-name="P23">00,0</text:p>
          </table:table-cell>
          <table:table-cell table:style-name="Таблица77.F6" office:value-type="string">
            <text:p text:style-name="P23">00,0</text:p>
          </table:table-cell>
          <table:table-cell table:style-name="Таблица77.G6" office:value-type="string">
            <text:p text:style-name="P23">00,0</text:p>
          </table:table-cell>
          <table:table-cell table:style-name="Таблица77.H6" office:value-type="string">
            <text:p text:style-name="P23">00,0</text:p>
          </table:table-cell>
          <table:table-cell table:style-name="Таблица77.I6" office:value-type="string">
            <text:p text:style-name="P23">00,0</text:p>
          </table:table-cell>
          <table:table-cell table:style-name="Таблица77.J6" office:value-type="string">
            <text:p text:style-name="P23">00,0</text:p>
          </table:table-cell>
          <table:table-cell table:style-name="Таблица77.K6" office:value-type="string">
            <text:p text:style-name="P8"/>
          </table:table-cell>
          <table:covered-table-cell table:style-name="Таблица77.L2"/>
          <table:covered-table-cell table:style-name="Таблица77.M2"/>
        </table:table-row>
      </table:table>
      <text:p text:style-name="P23">21</text:p>
      <text:p text:style-name="P13"/>
      <table:table table:name="Таблица78" table:style-name="Таблица78">
        <table:table-column table:style-name="Таблица78.A"/>
        <table:table-column table:style-name="Таблица78.B"/>
        <table:table-column table:style-name="Таблица78.C"/>
        <table:table-column table:style-name="Таблица78.D"/>
        <table:table-column table:style-name="Таблица78.E"/>
        <table:table-column table:style-name="Таблица78.F"/>
        <table:table-column table:style-name="Таблица78.G"/>
        <table:table-column table:style-name="Таблица78.H"/>
        <table:table-column table:style-name="Таблица78.I"/>
        <table:table-column table:style-name="Таблица78.J"/>
        <table:table-column table:style-name="Таблица78.K"/>
        <table:table-column table:style-name="Таблица78.L"/>
        <table:table-column table:style-name="Таблица78.M"/>
        <table:table-row table:style-name="TableLine699475970176">
          <table:table-cell table:style-name="Таблица78.A1" office:value-type="string">
            <text:p text:style-name="P18"/>
          </table:table-cell>
          <table:table-cell table:style-name="Таблица78.B1" office:value-type="string">
            <text:p text:style-name="P36">тение дви-</text:p>
            <text:p text:style-name="P36">жимого</text:p>
            <text:p text:style-name="P36">имущества для оснащения вновь созданных <text:s/></text:p>
            <text:p text:style-name="P36">мест в муниципальных общеобразовательных организациях)</text:p>
          </table:table-cell>
          <table:table-cell table:style-name="Таблица78.C1" office:value-type="string">
            <text:p text:style-name="P18"/>
          </table:table-cell>
          <table:table-cell table:style-name="Таблица78.D1" office:value-type="string">
            <text:p text:style-name="P13"/>
          </table:table-cell>
          <table:table-cell table:style-name="Таблица78.E1" office:value-type="string">
            <text:p text:style-name="P8"/>
          </table:table-cell>
          <table:table-cell table:style-name="Таблица78.F1" office:value-type="string">
            <text:p text:style-name="P8"/>
          </table:table-cell>
          <table:table-cell table:style-name="Таблица78.G1" office:value-type="string">
            <text:p text:style-name="P8"/>
          </table:table-cell>
          <table:table-cell table:style-name="Таблица78.H1" office:value-type="string">
            <text:p text:style-name="P8"/>
          </table:table-cell>
          <table:table-cell table:style-name="Таблица78.I1" office:value-type="string">
            <text:p text:style-name="P8"/>
          </table:table-cell>
          <table:table-cell table:style-name="Таблица78.J1" office:value-type="string">
            <text:p text:style-name="P8"/>
          </table:table-cell>
          <table:table-cell table:style-name="Таблица78.K1" office:value-type="string">
            <text:p text:style-name="P8"/>
          </table:table-cell>
          <table:table-cell table:style-name="Таблица78.L1" office:value-type="string">
            <text:p text:style-name="P11"/>
          </table:table-cell>
          <table:table-cell table:style-name="Таблица78.M1" office:value-type="string">
            <text:p text:style-name="P13"/>
          </table:table-cell>
        </table:table-row>
        <table:table-row table:style-name="TableLine699475871440">
          <table:table-cell table:style-name="Таблица78.A2" table:number-rows-spanned="5" office:value-type="string">
            <text:p text:style-name="P42">2.9.</text:p>
          </table:table-cell>
          <table:table-cell table:style-name="Таблица78.B2" table:number-rows-spanned="5" office:value-type="string">
            <text:p text:style-name="P36">Иные межбюджетные трансферты на дополнительную помощь местным</text:p>
            <text:p text:style-name="P36">бюджетам для решения социально значимых вопросов местного значения</text:p>
          </table:table-cell>
          <table:table-cell table:style-name="Таблица78.C2" table:number-rows-spanned="5" office:value-type="string">
            <text:p text:style-name="P42">3</text:p>
          </table:table-cell>
          <table:table-cell table:style-name="Таблица78.D2" office:value-type="string">
            <text:p text:style-name="P36">Всего</text:p>
          </table:table-cell>
          <table:table-cell table:style-name="Таблица78.E2" office:value-type="string">
            <text:p text:style-name="P23">2500</text:p>
          </table:table-cell>
          <table:table-cell table:style-name="Таблица78.F2" office:value-type="string">
            <text:p text:style-name="P23">500,0</text:p>
          </table:table-cell>
          <table:table-cell table:style-name="Таблица78.G2" office:value-type="string">
            <text:p text:style-name="P23">2000,0</text:p>
          </table:table-cell>
          <table:table-cell table:style-name="Таблица78.H2" office:value-type="string">
            <text:p text:style-name="P23">00,0</text:p>
          </table:table-cell>
          <table:table-cell table:style-name="Таблица78.I2" office:value-type="string">
            <text:p text:style-name="P23">00,0</text:p>
          </table:table-cell>
          <table:table-cell table:style-name="Таблица78.J2" office:value-type="string">
            <text:p text:style-name="P23">00,0</text:p>
          </table:table-cell>
          <table:table-cell table:style-name="Таблица78.K2" office:value-type="string">
            <text:p text:style-name="P23">4 кв.</text:p>
            <text:p text:style-name="P23">2020 года</text:p>
          </table:table-cell>
          <table:table-cell table:style-name="Таблица78.L2" table:number-rows-spanned="5" office:value-type="string">
            <text:p text:style-name="P32">Доля образовательных организаций, в которых <text:s text:c="3"/></text:p>
            <text:p text:style-name="P32">проведены ремонтные работы зданий и отдельных помещений</text:p>
          </table:table-cell>
          <table:table-cell table:style-name="Таблица78.M2" table:number-rows-spanned="5" office:value-type="string">
            <text:p text:style-name="P36">Управление образования администрации</text:p>
            <text:p text:style-name="P36">муниципального образования Кореновский район</text:p>
          </table:table-cell>
        </table:table-row>
        <table:table-row table:style-name="TableLine699475856480">
          <table:covered-table-cell table:style-name="Таблица78.A2"/>
          <table:covered-table-cell table:style-name="Таблица78.B2"/>
          <table:covered-table-cell table:style-name="Таблица78.C2"/>
          <table:table-cell table:style-name="Таблица78.D3" office:value-type="string">
            <text:p text:style-name="P30">Краевой бюджет</text:p>
          </table:table-cell>
          <table:table-cell table:style-name="Таблица78.E3" office:value-type="string">
            <text:p text:style-name="P23">2500</text:p>
          </table:table-cell>
          <table:table-cell table:style-name="Таблица78.F3" office:value-type="string">
            <text:p text:style-name="P23">500,0</text:p>
          </table:table-cell>
          <table:table-cell table:style-name="Таблица78.G3" office:value-type="string">
            <text:p text:style-name="P23">2000,0</text:p>
          </table:table-cell>
          <table:table-cell table:style-name="Таблица78.H3" office:value-type="string">
            <text:p text:style-name="P23">00,0</text:p>
          </table:table-cell>
          <table:table-cell table:style-name="Таблица78.I3" office:value-type="string">
            <text:p text:style-name="P23">00,0</text:p>
          </table:table-cell>
          <table:table-cell table:style-name="Таблица78.J3" office:value-type="string">
            <text:p text:style-name="P23">00,0</text:p>
          </table:table-cell>
          <table:table-cell table:style-name="Таблица78.K3" office:value-type="string">
            <text:p text:style-name="P23">4 кв.</text:p>
            <text:p text:style-name="P23">2020</text:p>
            <text:p text:style-name="P23">года</text:p>
          </table:table-cell>
          <table:covered-table-cell table:style-name="Таблица78.L2"/>
          <table:covered-table-cell table:style-name="Таблица78.M2"/>
        </table:table-row>
        <table:table-row table:style-name="TableLine699475871168">
          <table:covered-table-cell table:style-name="Таблица78.A2"/>
          <table:covered-table-cell table:style-name="Таблица78.B2"/>
          <table:covered-table-cell table:style-name="Таблица78.C2"/>
          <table:table-cell table:style-name="Таблица78.D4" office:value-type="string">
            <text:p text:style-name="P36">Федеральный бюджет</text:p>
          </table:table-cell>
          <table:table-cell table:style-name="Таблица78.E4" office:value-type="string">
            <text:p text:style-name="P23">00,0</text:p>
          </table:table-cell>
          <table:table-cell table:style-name="Таблица78.F4" office:value-type="string">
            <text:p text:style-name="P23">00,0</text:p>
          </table:table-cell>
          <table:table-cell table:style-name="Таблица78.G4" office:value-type="string">
            <text:p text:style-name="P23">00,0</text:p>
          </table:table-cell>
          <table:table-cell table:style-name="Таблица78.H4" office:value-type="string">
            <text:p text:style-name="P23">00,0</text:p>
          </table:table-cell>
          <table:table-cell table:style-name="Таблица78.I4" office:value-type="string">
            <text:p text:style-name="P23">00,0</text:p>
          </table:table-cell>
          <table:table-cell table:style-name="Таблица78.J4" office:value-type="string">
            <text:p text:style-name="P23">00,0</text:p>
          </table:table-cell>
          <table:table-cell table:style-name="Таблица78.K4" office:value-type="string">
            <text:p text:style-name="P8"/>
          </table:table-cell>
          <table:covered-table-cell table:style-name="Таблица78.L2"/>
          <table:covered-table-cell table:style-name="Таблица78.M2"/>
        </table:table-row>
        <table:table-row table:style-name="TableLine699475862736">
          <table:covered-table-cell table:style-name="Таблица78.A2"/>
          <table:covered-table-cell table:style-name="Таблица78.B2"/>
          <table:covered-table-cell table:style-name="Таблица78.C2"/>
          <table:table-cell table:style-name="Таблица78.D5" office:value-type="string">
            <text:p text:style-name="P36">Муниципальный бюджет</text:p>
          </table:table-cell>
          <table:table-cell table:style-name="Таблица78.E5" office:value-type="string">
            <text:p text:style-name="P23">00,0</text:p>
          </table:table-cell>
          <table:table-cell table:style-name="Таблица78.F5" office:value-type="string">
            <text:p text:style-name="P23">00,0</text:p>
          </table:table-cell>
          <table:table-cell table:style-name="Таблица78.G5" office:value-type="string">
            <text:p text:style-name="P23">00,0</text:p>
          </table:table-cell>
          <table:table-cell table:style-name="Таблица78.H5" office:value-type="string">
            <text:p text:style-name="P23">00,0</text:p>
          </table:table-cell>
          <table:table-cell table:style-name="Таблица78.I5" office:value-type="string">
            <text:p text:style-name="P23">00,0</text:p>
          </table:table-cell>
          <table:table-cell table:style-name="Таблица78.J5" office:value-type="string">
            <text:p text:style-name="P23">00,0</text:p>
          </table:table-cell>
          <table:table-cell table:style-name="Таблица78.K5" office:value-type="string">
            <text:p text:style-name="P8"/>
          </table:table-cell>
          <table:covered-table-cell table:style-name="Таблица78.L2"/>
          <table:covered-table-cell table:style-name="Таблица78.M2"/>
        </table:table-row>
        <table:table-row table:style-name="TableLine699475857568">
          <table:covered-table-cell table:style-name="Таблица78.A2"/>
          <table:covered-table-cell table:style-name="Таблица78.B2"/>
          <table:covered-table-cell table:style-name="Таблица78.C2"/>
          <table:table-cell table:style-name="Таблица78.D6" office:value-type="string">
            <text:p text:style-name="P36">Внебюджетные источник<text:soft-page-break/>и</text:p>
          </table:table-cell>
          <table:table-cell table:style-name="Таблица78.E6" office:value-type="string">
            <text:p text:style-name="P23">00,0</text:p>
          </table:table-cell>
          <table:table-cell table:style-name="Таблица78.F6" office:value-type="string">
            <text:p text:style-name="P23">00,0</text:p>
          </table:table-cell>
          <table:table-cell table:style-name="Таблица78.G6" office:value-type="string">
            <text:p text:style-name="P23">00,0</text:p>
          </table:table-cell>
          <table:table-cell table:style-name="Таблица78.H6" office:value-type="string">
            <text:p text:style-name="P23">00,0</text:p>
          </table:table-cell>
          <table:table-cell table:style-name="Таблица78.I6" office:value-type="string">
            <text:p text:style-name="P23">00,0</text:p>
          </table:table-cell>
          <table:table-cell table:style-name="Таблица78.J6" office:value-type="string">
            <text:p text:style-name="P23">00,0</text:p>
          </table:table-cell>
          <table:table-cell table:style-name="Таблица78.K6" office:value-type="string">
            <text:p text:style-name="P8"/>
          </table:table-cell>
          <table:covered-table-cell table:style-name="Таблица78.L2"/>
          <table:covered-table-cell table:style-name="Таблица78.M2"/>
        </table:table-row>
      </table:table>
      <text:p text:style-name="P23">22</text:p>
      <text:p text:style-name="P13"/>
      <table:table table:name="Таблица79" table:style-name="Таблица79">
        <table:table-column table:style-name="Таблица79.A"/>
        <table:table-column table:style-name="Таблица79.B"/>
        <table:table-column table:style-name="Таблица79.C"/>
        <table:table-column table:style-name="Таблица79.D"/>
        <table:table-column table:style-name="Таблица79.E"/>
        <table:table-column table:style-name="Таблица79.F"/>
        <table:table-column table:style-name="Таблица79.G"/>
        <table:table-column table:style-name="Таблица79.H"/>
        <table:table-column table:style-name="Таблица79.I"/>
        <table:table-column table:style-name="Таблица79.J"/>
        <table:table-column table:style-name="Таблица79.K"/>
        <table:table-column table:style-name="Таблица79.L"/>
        <table:table-column table:style-name="Таблица79.M"/>
        <table:table-row table:style-name="TableLine699475868992">
          <table:table-cell table:style-name="Таблица79.A1" table:number-rows-spanned="5" office:value-type="string">
            <text:p text:style-name="P42">2.10</text:p>
          </table:table-cell>
          <table:table-cell table:style-name="Таблица79.B1" table:number-rows-spanned="5" office:value-type="string">
            <text:p text:style-name="P36">Предоставление грантов в форме субсидий некоммерческих организациям, не являющимся казенными учрежде-</text:p>
            <text:p text:style-name="P36">ниями, для внедрение целевой модели цифровой образовательной среды в образовательных организациях в рамках регио-</text:p>
            <text:p text:style-name="P36">нального проекта «Цифровая образовательная среда»</text:p>
            <text:p text:style-name="P13"/>
          </table:table-cell>
          <table:table-cell table:style-name="Таблица79.C1" table:number-rows-spanned="5" office:value-type="string">
            <text:p text:style-name="P42">3</text:p>
          </table:table-cell>
          <table:table-cell table:style-name="Таблица79.D1" office:value-type="string">
            <text:p text:style-name="P36">Всего</text:p>
          </table:table-cell>
          <table:table-cell table:style-name="Таблица79.E1" office:value-type="string">
            <text:p text:style-name="P23">2 259,2</text:p>
          </table:table-cell>
          <table:table-cell table:style-name="Таблица79.F1" office:value-type="string">
            <text:p text:style-name="P23">2 259,2</text:p>
          </table:table-cell>
          <table:table-cell table:style-name="Таблица79.G1" office:value-type="string">
            <text:p text:style-name="P23">00,0</text:p>
          </table:table-cell>
          <table:table-cell table:style-name="Таблица79.H1" office:value-type="string">
            <text:p text:style-name="P23">00,0</text:p>
          </table:table-cell>
          <table:table-cell table:style-name="Таблица79.I1" office:value-type="string">
            <text:p text:style-name="P23">00,0</text:p>
          </table:table-cell>
          <table:table-cell table:style-name="Таблица79.J1" office:value-type="string">
            <text:p text:style-name="P23">00,0</text:p>
          </table:table-cell>
          <table:table-cell table:style-name="Таблица79.K1" office:value-type="string">
            <text:p text:style-name="P23">3 кв.</text:p>
            <text:p text:style-name="P23">2020 года</text:p>
          </table:table-cell>
          <table:table-cell table:style-name="Таблица79.L1" table:number-rows-spanned="5" office:value-type="string">
            <text:p text:style-name="P36">Количество общеобразовательных организаций в которых обновлена <text:s text:c="2"/></text:p>
            <text:p text:style-name="P32">материально-техническая база для внедрения целевой модели цифровой</text:p>
            <text:p text:style-name="P32">образовательной среды</text:p>
          </table:table-cell>
          <table:table-cell table:style-name="Таблица79.M1" table:number-rows-spanned="5" office:value-type="string">
            <text:p text:style-name="P36">Управление образования администрации муниципального <text:s/></text:p>
            <text:p text:style-name="P36">образования Кореновский район</text:p>
          </table:table-cell>
        </table:table-row>
        <table:table-row table:style-name="TableLine699475879600">
          <table:covered-table-cell table:style-name="Таблица79.A1"/>
          <table:covered-table-cell table:style-name="Таблица79.B1"/>
          <table:covered-table-cell table:style-name="Таблица79.C1"/>
          <table:table-cell table:style-name="Таблица79.D2" office:value-type="string">
            <text:p text:style-name="P31">Краевой бюджет</text:p>
          </table:table-cell>
          <table:table-cell table:style-name="Таблица79.E2" office:value-type="string">
            <text:p text:style-name="P23">00,0</text:p>
          </table:table-cell>
          <table:table-cell table:style-name="Таблица79.F2" office:value-type="string">
            <text:p text:style-name="P23">00,0</text:p>
          </table:table-cell>
          <table:table-cell table:style-name="Таблица79.G2" office:value-type="string">
            <text:p text:style-name="P23">00,0</text:p>
          </table:table-cell>
          <table:table-cell table:style-name="Таблица79.H2" office:value-type="string">
            <text:p text:style-name="P23">00,0</text:p>
          </table:table-cell>
          <table:table-cell table:style-name="Таблица79.I2" office:value-type="string">
            <text:p text:style-name="P23">00,0</text:p>
          </table:table-cell>
          <table:table-cell table:style-name="Таблица79.J2" office:value-type="string">
            <text:p text:style-name="P23">00,0</text:p>
          </table:table-cell>
          <table:table-cell table:style-name="Таблица79.K2" office:value-type="string">
            <text:p text:style-name="P8"/>
          </table:table-cell>
          <table:covered-table-cell table:style-name="Таблица79.L1"/>
          <table:covered-table-cell table:style-name="Таблица79.M1"/>
        </table:table-row>
        <table:table-row table:style-name="TableLine699475882592">
          <table:covered-table-cell table:style-name="Таблица79.A1"/>
          <table:covered-table-cell table:style-name="Таблица79.B1"/>
          <table:covered-table-cell table:style-name="Таблица79.C1"/>
          <table:table-cell table:style-name="Таблица79.D3" office:value-type="string">
            <text:p text:style-name="P36">Федерал</text:p>
            <text:p text:style-name="P36">ьный бюджет</text:p>
          </table:table-cell>
          <table:table-cell table:style-name="Таблица79.E3" office:value-type="string">
            <text:p text:style-name="P23">00,0</text:p>
          </table:table-cell>
          <table:table-cell table:style-name="Таблица79.F3" office:value-type="string">
            <text:p text:style-name="P23">00,0</text:p>
          </table:table-cell>
          <table:table-cell table:style-name="Таблица79.G3" office:value-type="string">
            <text:p text:style-name="P23">00,0</text:p>
          </table:table-cell>
          <table:table-cell table:style-name="Таблица79.H3" office:value-type="string">
            <text:p text:style-name="P23">00,0</text:p>
          </table:table-cell>
          <table:table-cell table:style-name="Таблица79.I3" office:value-type="string">
            <text:p text:style-name="P23">00,0</text:p>
          </table:table-cell>
          <table:table-cell table:style-name="Таблица79.J3" office:value-type="string">
            <text:p text:style-name="P23">00,0</text:p>
          </table:table-cell>
          <table:table-cell table:style-name="Таблица79.K3" office:value-type="string">
            <text:p text:style-name="P8"/>
          </table:table-cell>
          <table:covered-table-cell table:style-name="Таблица79.L1"/>
          <table:covered-table-cell table:style-name="Таблица79.M1"/>
        </table:table-row>
        <table:table-row table:style-name="TableLine699475877696">
          <table:covered-table-cell table:style-name="Таблица79.A1"/>
          <table:covered-table-cell table:style-name="Таблица79.B1"/>
          <table:covered-table-cell table:style-name="Таблица79.C1"/>
          <table:table-cell table:style-name="Таблица79.D4" office:value-type="string">
            <text:p text:style-name="P36">Муниципальный бюджет</text:p>
          </table:table-cell>
          <table:table-cell table:style-name="Таблица79.E4" office:value-type="string">
            <text:p text:style-name="P23">00,0</text:p>
          </table:table-cell>
          <table:table-cell table:style-name="Таблица79.F4" office:value-type="string">
            <text:p text:style-name="P23">00,0</text:p>
          </table:table-cell>
          <table:table-cell table:style-name="Таблица79.G4" office:value-type="string">
            <text:p text:style-name="P23">00,0</text:p>
          </table:table-cell>
          <table:table-cell table:style-name="Таблица79.H4" office:value-type="string">
            <text:p text:style-name="P23">00,0</text:p>
          </table:table-cell>
          <table:table-cell table:style-name="Таблица79.I4" office:value-type="string">
            <text:p text:style-name="P23">00,0</text:p>
          </table:table-cell>
          <table:table-cell table:style-name="Таблица79.J4" office:value-type="string">
            <text:p text:style-name="P23">00,0</text:p>
          </table:table-cell>
          <table:table-cell table:style-name="Таблица79.K4" office:value-type="string">
            <text:p text:style-name="P8"/>
          </table:table-cell>
          <table:covered-table-cell table:style-name="Таблица79.L1"/>
          <table:covered-table-cell table:style-name="Таблица79.M1"/>
        </table:table-row>
        <table:table-row table:style-name="TableLine699475879328">
          <table:covered-table-cell table:style-name="Таблица79.A1"/>
          <table:covered-table-cell table:style-name="Таблица79.B1"/>
          <table:covered-table-cell table:style-name="Таблица79.C1"/>
          <table:table-cell table:style-name="Таблица79.D5" office:value-type="string">
            <text:p text:style-name="P36">Внебюд</text:p>
            <text:p text:style-name="P36">жетные источники</text:p>
          </table:table-cell>
          <table:table-cell table:style-name="Таблица79.E5" office:value-type="string">
            <text:p text:style-name="P23">2 259,2</text:p>
          </table:table-cell>
          <table:table-cell table:style-name="Таблица79.F5" office:value-type="string">
            <text:p text:style-name="P23">2 259,2</text:p>
          </table:table-cell>
          <table:table-cell table:style-name="Таблица79.G5" office:value-type="string">
            <text:p text:style-name="P23">00,0</text:p>
          </table:table-cell>
          <table:table-cell table:style-name="Таблица79.H5" office:value-type="string">
            <text:p text:style-name="P23">00,0</text:p>
          </table:table-cell>
          <table:table-cell table:style-name="Таблица79.I5" office:value-type="string">
            <text:p text:style-name="P23">00,0</text:p>
          </table:table-cell>
          <table:table-cell table:style-name="Таблица79.J5" office:value-type="string">
            <text:p text:style-name="P23">00,0</text:p>
          </table:table-cell>
          <table:table-cell table:style-name="Таблица79.K5" office:value-type="string">
            <text:p text:style-name="P23">3 кв.</text:p>
            <text:p text:style-name="P23">2020 год</text:p>
          </table:table-cell>
          <table:covered-table-cell table:style-name="Таблица79.L1"/>
          <table:covered-table-cell table:style-name="Таблица79.M1"/>
        </table:table-row>
      </table:table>
      <text:p text:style-name="P23">23</text:p>
      <text:p text:style-name="P13"/>
      <table:table table:name="Таблица80" table:style-name="Таблица80">
        <table:table-column table:style-name="Таблица80.A"/>
        <table:table-column table:style-name="Таблица80.B"/>
        <table:table-column table:style-name="Таблица80.C"/>
        <table:table-column table:style-name="Таблица80.D"/>
        <table:table-column table:style-name="Таблица80.E"/>
        <table:table-column table:style-name="Таблица80.F"/>
        <table:table-column table:style-name="Таблица80.G"/>
        <table:table-column table:style-name="Таблица80.H"/>
        <table:table-column table:style-name="Таблица80.I"/>
        <table:table-column table:style-name="Таблица80.J"/>
        <table:table-column table:style-name="Таблица80.K"/>
        <table:table-column table:style-name="Таблица80.L"/>
        <table:table-column table:style-name="Таблица80.M"/>
        <table:table-row table:style-name="TableLine699475883680">
          <table:table-cell table:style-name="Таблица80.A1" table:number-rows-spanned="4" office:value-type="string">
            <text:p text:style-name="P36">2.11</text:p>
          </table:table-cell>
          <table:table-cell table:style-name="Таблица80.B1" table:number-rows-spanned="4" office:value-type="string">
            <text:p text:style-name="P3"><text:span text:style-name="T7">Организация и обеспечение бесплатным горячим питанием обучающихся по образовательным программам начального общего </text:span><text:soft-page-break/><text:span text:style-name="T7">образования в муниципаль­ных образовательных организациях</text:span></text:p>
          </table:table-cell>
          <table:table-cell table:style-name="Таблица80.C1" table:number-rows-spanned="4" office:value-type="string">
            <text:p text:style-name="P36">3</text:p>
          </table:table-cell>
          <table:table-cell table:style-name="Таблица80.D1" office:value-type="string">
            <text:p text:style-name="P36">Всего</text:p>
          </table:table-cell>
          <table:table-cell table:style-name="Таблица80.E1" office:value-type="string">
            <text:p text:style-name="P23">225924,1</text:p>
          </table:table-cell>
          <table:table-cell table:style-name="Таблица80.F1" office:value-type="string">
            <text:p text:style-name="P23">19469,9</text:p>
          </table:table-cell>
          <table:table-cell table:style-name="Таблица80.G1" office:value-type="string">
            <text:p text:style-name="P23">49098,4</text:p>
          </table:table-cell>
          <table:table-cell table:style-name="Таблица80.H1" office:value-type="string">
            <text:p text:style-name="P23">53945,2</text:p>
          </table:table-cell>
          <table:table-cell table:style-name="Таблица80.I1" office:value-type="string">
            <text:p text:style-name="P23">51638,5</text:p>
          </table:table-cell>
          <table:table-cell table:style-name="Таблица80.J1" office:value-type="string">
            <text:p text:style-name="P23">51772,1</text:p>
          </table:table-cell>
          <table:table-cell table:style-name="Таблица80.K1" office:value-type="string">
            <text:p text:style-name="P23">1,2,34 кв.</text:p>
            <text:p text:style-name="P23">2020 20212022 2024 года</text:p>
          </table:table-cell>
          <table:table-cell table:style-name="Таблица80.L1" table:number-rows-spanned="4" office:value-type="string">
            <text:p text:style-name="P44">Доля <text:s/>учащихся, охваченных горячим питанием, от общей численности учащихся общеобразова-</text:p>
            <text:p text:style-name="P44">тельных <text:s/></text:p>
            <text:p text:style-name="P44"><text:soft-page-break/>учреждений</text:p>
          </table:table-cell>
          <table:table-cell table:style-name="Таблица80.M1" table:number-rows-spanned="4" office:value-type="string">
            <text:p text:style-name="P36">Управление образования администрации муницпального образования Кореновский район</text:p>
            <text:p text:style-name="P13"/>
          </table:table-cell>
        </table:table-row>
        <table:table-row table:style-name="TableLine699475899728">
          <table:covered-table-cell table:style-name="Таблица80.A1"/>
          <table:covered-table-cell table:style-name="Таблица80.B1"/>
          <table:covered-table-cell table:style-name="Таблица80.C1"/>
          <table:table-cell table:style-name="Таблица80.D2" office:value-type="string">
            <text:p text:style-name="P23">Краевой бюджет</text:p>
          </table:table-cell>
          <table:table-cell table:style-name="Таблица80.E2" office:value-type="string">
            <text:p text:style-name="P23">63236,9</text:p>
          </table:table-cell>
          <table:table-cell table:style-name="Таблица80.F2" office:value-type="string">
            <text:p text:style-name="P23">18 691,1</text:p>
          </table:table-cell>
          <table:table-cell table:style-name="Таблица80.G2" office:value-type="string">
            <text:p text:style-name="P23">11312,3</text:p>
          </table:table-cell>
          <table:table-cell table:style-name="Таблица80.H2" office:value-type="string">
            <text:p text:style-name="P23">11393,2</text:p>
          </table:table-cell>
          <table:table-cell table:style-name="Таблица80.I2" office:value-type="string">
            <text:p text:style-name="P23">10906,0</text:p>
          </table:table-cell>
          <table:table-cell table:style-name="Таблица80.J2" office:value-type="string">
            <text:p text:style-name="P23">10934,3</text:p>
          </table:table-cell>
          <table:table-cell table:style-name="Таблица80.K2" office:value-type="string">
            <text:p text:style-name="P23">1,2,34 кв.</text:p>
            <text:p text:style-name="P23">2020 20212022 2024 <text:soft-page-break/>года </text:p>
          </table:table-cell>
          <table:covered-table-cell table:style-name="Таблица80.L1"/>
          <table:covered-table-cell table:style-name="Таблица80.M1"/>
        </table:table-row>
        <table:table-row table:style-name="TableLine699475907344">
          <table:covered-table-cell table:style-name="Таблица80.A1"/>
          <table:covered-table-cell table:style-name="Таблица80.B1"/>
          <table:covered-table-cell table:style-name="Таблица80.C1"/>
          <table:table-cell table:style-name="Таблица80.D3" office:value-type="string">
            <text:p text:style-name="P23">Федерал</text:p>
            <text:p text:style-name="P36">ьный бюджет</text:p>
          </table:table-cell>
          <table:table-cell table:style-name="Таблица80.E3" office:value-type="string">
            <text:p text:style-name="P23">153650,0</text:p>
          </table:table-cell>
          <table:table-cell table:style-name="Таблица80.F3" office:value-type="string">
            <text:p text:style-name="P23">00,0</text:p>
          </table:table-cell>
          <table:table-cell table:style-name="Таблица80.G3" office:value-type="string">
            <text:p text:style-name="P23">35822,1</text:p>
          </table:table-cell>
          <table:table-cell table:style-name="Таблица80.H3" office:value-type="string">
            <text:p text:style-name="P23">40394,1</text:p>
          </table:table-cell>
          <table:table-cell table:style-name="Таблица80.I3" office:value-type="string">
            <text:p text:style-name="P23">38666,9</text:p>
          </table:table-cell>
          <table:table-cell table:style-name="Таблица80.J3" office:value-type="string">
            <text:p text:style-name="P23">38766,9</text:p>
          </table:table-cell>
          <table:table-cell table:style-name="Таблица80.K3" office:value-type="string">
            <text:p text:style-name="P23">1,2,34 кв.</text:p>
            <text:p text:style-name="P23">2020 20212022 2024 года </text:p>
          </table:table-cell>
          <table:covered-table-cell table:style-name="Таблица80.L1"/>
          <table:covered-table-cell table:style-name="Таблица80.M1"/>
        </table:table-row>
        <table:table-row table:style-name="TableLine699475902720">
          <table:covered-table-cell table:style-name="Таблица80.A1"/>
          <table:covered-table-cell table:style-name="Таблица80.B1"/>
          <table:covered-table-cell table:style-name="Таблица80.C1"/>
          <table:table-cell table:style-name="Таблица80.D4" office:value-type="string">
            <text:p text:style-name="P36">Муниципальный</text:p>
            <text:p text:style-name="P36">бюджет</text:p>
          </table:table-cell>
          <table:table-cell table:style-name="Таблица80.E4" office:value-type="string">
            <text:p text:style-name="P23">9037,2</text:p>
          </table:table-cell>
          <table:table-cell table:style-name="Таблица80.F4" office:value-type="string">
            <text:p text:style-name="P23">778,8</text:p>
          </table:table-cell>
          <table:table-cell table:style-name="Таблица80.G4" office:value-type="string">
            <text:p text:style-name="P23">1964,0</text:p>
          </table:table-cell>
          <table:table-cell table:style-name="Таблица80.H4" office:value-type="string">
            <text:p text:style-name="P23">2157,9</text:p>
          </table:table-cell>
          <table:table-cell table:style-name="Таблица80.I4" office:value-type="string">
            <text:p text:style-name="P23">2065,6</text:p>
          </table:table-cell>
          <table:table-cell table:style-name="Таблица80.J4" office:value-type="string">
            <text:p text:style-name="P23">2070,9</text:p>
          </table:table-cell>
          <table:table-cell table:style-name="Таблица80.K4" office:value-type="string">
            <text:p text:style-name="P23">1,2,34 кв.</text:p>
            <text:p text:style-name="P23">2020 20212022 2024 года </text:p>
          </table:table-cell>
          <table:covered-table-cell table:style-name="Таблица80.L1"/>
          <table:covered-table-cell table:style-name="Таблица80.M1"/>
        </table:table-row>
      </table:table>
      <text:p text:style-name="P23">24</text:p>
      <text:p text:style-name="P13"/>
      <table:table table:name="Таблица81" table:style-name="Таблица81">
        <table:table-column table:style-name="Таблица81.A"/>
        <table:table-column table:style-name="Таблица81.B"/>
        <table:table-column table:style-name="Таблица81.C"/>
        <table:table-column table:style-name="Таблица81.D"/>
        <table:table-column table:style-name="Таблица81.E"/>
        <table:table-column table:style-name="Таблица81.F"/>
        <table:table-column table:style-name="Таблица81.G"/>
        <table:table-column table:style-name="Таблица81.H"/>
        <table:table-column table:style-name="Таблица81.I"/>
        <table:table-column table:style-name="Таблица81.J"/>
        <table:table-column table:style-name="Таблица81.K"/>
        <table:table-column table:style-name="Таблица81.L"/>
        <table:table-column table:style-name="Таблица81.M"/>
        <table:table-row table:style-name="TableLine699475885312">
          <table:table-cell table:style-name="Таблица81.A1" office:value-type="string">
            <text:p text:style-name="P13"/>
          </table:table-cell>
          <table:table-cell table:style-name="Таблица81.B1" office:value-type="string">
            <text:p text:style-name="P13"/>
          </table:table-cell>
          <table:table-cell table:style-name="Таблица81.C1" office:value-type="string">
            <text:p text:style-name="P13"/>
          </table:table-cell>
          <table:table-cell table:style-name="Таблица81.D1" office:value-type="string">
            <text:p text:style-name="P36">Внебюджетные источники</text:p>
          </table:table-cell>
          <table:table-cell table:style-name="Таблица81.E1" office:value-type="string">
            <text:p text:style-name="P23">00,0</text:p>
          </table:table-cell>
          <table:table-cell table:style-name="Таблица81.F1" office:value-type="string">
            <text:p text:style-name="P23">00,0</text:p>
          </table:table-cell>
          <table:table-cell table:style-name="Таблица81.G1" office:value-type="string">
            <text:p text:style-name="P23">00,0</text:p>
          </table:table-cell>
          <table:table-cell table:style-name="Таблица81.H1" office:value-type="string">
            <text:p text:style-name="P23">00,0</text:p>
          </table:table-cell>
          <table:table-cell table:style-name="Таблица81.I1" office:value-type="string">
            <text:p text:style-name="P23">00,0</text:p>
          </table:table-cell>
          <table:table-cell table:style-name="Таблица81.J1" office:value-type="string">
            <text:p text:style-name="P23">00,0</text:p>
          </table:table-cell>
          <table:table-cell table:style-name="Таблица81.K1" office:value-type="string">
            <text:p text:style-name="P8"/>
          </table:table-cell>
          <table:table-cell table:style-name="Таблица81.L1" office:value-type="string">
            <text:p text:style-name="P17"/>
          </table:table-cell>
          <table:table-cell table:style-name="Таблица81.M1" office:value-type="string">
            <text:p text:style-name="P13"/>
          </table:table-cell>
        </table:table-row>
        <table:table-row table:style-name="TableLine699475893472">
          <table:table-cell table:style-name="Таблица81.A2" table:number-rows-spanned="5" office:value-type="string">
            <text:p text:style-name="P36">2.12.</text:p>
          </table:table-cell>
          <table:table-cell table:style-name="Таблица81.B2" table:number-rows-spanned="5" office:value-type="string">
            <text:p text:style-name="P36">«Финансовое обеспечение непредвиденных расходов по организации предоставления общедоступного и бесплатного дошкольного, начального общего, основного общего, среднего <text:s text:c="2"/></text:p>
            <text:p text:style-name="P36">общего образования по основным об <text:s text:c="2"/></text:p>
            <text:p text:style-name="P36">щеобразовательным <text:soft-page-break/>программа в муниципальных образо</text:p>
          </table:table-cell>
          <table:table-cell table:style-name="Таблица81.C2" table:number-rows-spanned="5" office:value-type="string">
            <text:p text:style-name="P36">3</text:p>
          </table:table-cell>
          <table:table-cell table:style-name="Таблица81.D2" office:value-type="string">
            <text:p text:style-name="P36">Всего</text:p>
          </table:table-cell>
          <table:table-cell table:style-name="Таблица81.E2" office:value-type="string">
            <text:p text:style-name="P23">2 125,8</text:p>
          </table:table-cell>
          <table:table-cell table:style-name="Таблица81.F2" office:value-type="string">
            <text:p text:style-name="P23">2 125,8</text:p>
          </table:table-cell>
          <table:table-cell table:style-name="Таблица81.G2" office:value-type="string">
            <text:p text:style-name="P23">00,0</text:p>
          </table:table-cell>
          <table:table-cell table:style-name="Таблица81.H2" office:value-type="string">
            <text:p text:style-name="P23">00,0</text:p>
          </table:table-cell>
          <table:table-cell table:style-name="Таблица81.I2" office:value-type="string">
            <text:p text:style-name="P23">00,0</text:p>
          </table:table-cell>
          <table:table-cell table:style-name="Таблица81.J2" office:value-type="string">
            <text:p text:style-name="P23">00,0</text:p>
          </table:table-cell>
          <table:table-cell table:style-name="Таблица81.K2" office:value-type="string">
            <text:p text:style-name="P23">3 кв.</text:p>
            <text:p text:style-name="P23">2020 года</text:p>
          </table:table-cell>
          <table:table-cell table:style-name="Таблица81.L2" table:number-rows-spanned="5" office:value-type="string">
            <text:p text:style-name="P40">Доля образовательных учреждений в которых созданы безопасные условия для образовательного процесса</text:p>
          </table:table-cell>
          <table:table-cell table:style-name="Таблица81.M2" table:number-rows-spanned="5" office:value-type="string">
            <text:p text:style-name="P36">Управление образования администрации муницпального оразования Кореновский район</text:p>
          </table:table-cell>
        </table:table-row>
        <table:table-row table:style-name="TableLine699475902176">
          <table:covered-table-cell table:style-name="Таблица81.A2"/>
          <table:covered-table-cell table:style-name="Таблица81.B2"/>
          <table:covered-table-cell table:style-name="Таблица81.C2"/>
          <table:table-cell table:style-name="Таблица81.D3" office:value-type="string">
            <text:p text:style-name="P23">Краевой бюджет</text:p>
          </table:table-cell>
          <table:table-cell table:style-name="Таблица81.E3" office:value-type="string">
            <text:p text:style-name="P23">2 025,8</text:p>
          </table:table-cell>
          <table:table-cell table:style-name="Таблица81.F3" office:value-type="string">
            <text:p text:style-name="P23">2 025,8</text:p>
          </table:table-cell>
          <table:table-cell table:style-name="Таблица81.G3" office:value-type="string">
            <text:p text:style-name="P23">00,0</text:p>
          </table:table-cell>
          <table:table-cell table:style-name="Таблица81.H3" office:value-type="string">
            <text:p text:style-name="P23">00,0</text:p>
          </table:table-cell>
          <table:table-cell table:style-name="Таблица81.I3" office:value-type="string">
            <text:p text:style-name="P23">00,0</text:p>
          </table:table-cell>
          <table:table-cell table:style-name="Таблица81.J3" office:value-type="string">
            <text:p text:style-name="P23">00,0</text:p>
          </table:table-cell>
          <table:table-cell table:style-name="Таблица81.K3" office:value-type="string">
            <text:p text:style-name="P23">3 кв.</text:p>
            <text:p text:style-name="P23">2020 года</text:p>
          </table:table-cell>
          <table:covered-table-cell table:style-name="Таблица81.L2"/>
          <table:covered-table-cell table:style-name="Таблица81.M2"/>
        </table:table-row>
        <table:table-row table:style-name="TableLine699475916320">
          <table:covered-table-cell table:style-name="Таблица81.A2"/>
          <table:covered-table-cell table:style-name="Таблица81.B2"/>
          <table:covered-table-cell table:style-name="Таблица81.C2"/>
          <table:table-cell table:style-name="Таблица81.D4" office:value-type="string">
            <text:p text:style-name="P36">Федеральный бюджет</text:p>
          </table:table-cell>
          <table:table-cell table:style-name="Таблица81.E4" office:value-type="string">
            <text:p text:style-name="P23">00,0</text:p>
          </table:table-cell>
          <table:table-cell table:style-name="Таблица81.F4" office:value-type="string">
            <text:p text:style-name="P23">00,0</text:p>
          </table:table-cell>
          <table:table-cell table:style-name="Таблица81.G4" office:value-type="string">
            <text:p text:style-name="P23">00,0</text:p>
          </table:table-cell>
          <table:table-cell table:style-name="Таблица81.H4" office:value-type="string">
            <text:p text:style-name="P23">00,0</text:p>
          </table:table-cell>
          <table:table-cell table:style-name="Таблица81.I4" office:value-type="string">
            <text:p text:style-name="P23">00,0</text:p>
          </table:table-cell>
          <table:table-cell table:style-name="Таблица81.J4" office:value-type="string">
            <text:p text:style-name="P23">00,0</text:p>
          </table:table-cell>
          <table:table-cell table:style-name="Таблица81.K4" office:value-type="string">
            <text:p text:style-name="P8"/>
          </table:table-cell>
          <table:covered-table-cell table:style-name="Таблица81.L2"/>
          <table:covered-table-cell table:style-name="Таблица81.M2"/>
        </table:table-row>
        <table:table-row table:style-name="TableLine699475909248">
          <table:covered-table-cell table:style-name="Таблица81.A2"/>
          <table:covered-table-cell table:style-name="Таблица81.B2"/>
          <table:covered-table-cell table:style-name="Таблица81.C2"/>
          <table:table-cell table:style-name="Таблица81.D5" office:value-type="string">
            <text:p text:style-name="P36">Муниципальный бюджет</text:p>
          </table:table-cell>
          <table:table-cell table:style-name="Таблица81.E5" office:value-type="string">
            <text:p text:style-name="P23">100,0</text:p>
          </table:table-cell>
          <table:table-cell table:style-name="Таблица81.F5" office:value-type="string">
            <text:p text:style-name="P23">100,0</text:p>
          </table:table-cell>
          <table:table-cell table:style-name="Таблица81.G5" office:value-type="string">
            <text:p text:style-name="P23">00,0</text:p>
          </table:table-cell>
          <table:table-cell table:style-name="Таблица81.H5" office:value-type="string">
            <text:p text:style-name="P23">00,0</text:p>
          </table:table-cell>
          <table:table-cell table:style-name="Таблица81.I5" office:value-type="string">
            <text:p text:style-name="P23">00,0</text:p>
          </table:table-cell>
          <table:table-cell table:style-name="Таблица81.J5" office:value-type="string">
            <text:p text:style-name="P23">00,0</text:p>
          </table:table-cell>
          <table:table-cell table:style-name="Таблица81.K5" office:value-type="string">
            <text:p text:style-name="P23">3 кв.</text:p>
            <text:p text:style-name="P23">2020 года</text:p>
          </table:table-cell>
          <table:covered-table-cell table:style-name="Таблица81.L2"/>
          <table:covered-table-cell table:style-name="Таблица81.M2"/>
        </table:table-row>
        <table:table-row table:style-name="TableLine699475911152">
          <table:covered-table-cell table:style-name="Таблица81.A2"/>
          <table:covered-table-cell table:style-name="Таблица81.B2"/>
          <table:covered-table-cell table:style-name="Таблица81.C2"/>
          <table:table-cell table:style-name="Таблица81.D6" office:value-type="string">
            <text:p text:style-name="P36">Внебюджетные источники</text:p>
          </table:table-cell>
          <table:table-cell table:style-name="Таблица81.E6" office:value-type="string">
            <text:p text:style-name="P36">00,0</text:p>
          </table:table-cell>
          <table:table-cell table:style-name="Таблица81.F6" office:value-type="string">
            <text:p text:style-name="P23">00,0</text:p>
          </table:table-cell>
          <table:table-cell table:style-name="Таблица81.G6" office:value-type="string">
            <text:p text:style-name="P23">00,0</text:p>
          </table:table-cell>
          <table:table-cell table:style-name="Таблица81.H6" office:value-type="string">
            <text:p text:style-name="P23">00,0</text:p>
          </table:table-cell>
          <table:table-cell table:style-name="Таблица81.I6" office:value-type="string">
            <text:p text:style-name="P23">00,0</text:p>
          </table:table-cell>
          <table:table-cell table:style-name="Таблица81.J6" office:value-type="string">
            <text:p text:style-name="P23">00,0</text:p>
          </table:table-cell>
          <table:table-cell table:style-name="Таблица81.K6" office:value-type="string">
            <text:p text:style-name="P8"/>
          </table:table-cell>
          <table:covered-table-cell table:style-name="Таблица81.L2"/>
          <table:covered-table-cell table:style-name="Таблица81.M2"/>
        </table:table-row>
      </table:table>
      <text:p text:style-name="P23">24</text:p>
      <text:p text:style-name="P13"/>
      <table:table table:name="Таблица82" table:style-name="Таблица82">
        <table:table-column table:style-name="Таблица82.A"/>
        <table:table-column table:style-name="Таблица82.B"/>
        <table:table-column table:style-name="Таблица82.C"/>
        <table:table-column table:style-name="Таблица82.D"/>
        <table:table-column table:style-name="Таблица82.E"/>
        <table:table-column table:style-name="Таблица82.F"/>
        <table:table-column table:style-name="Таблица82.G"/>
        <table:table-column table:style-name="Таблица82.H"/>
        <table:table-column table:style-name="Таблица82.I"/>
        <table:table-column table:style-name="Таблица82.J"/>
        <table:table-column table:style-name="Таблица82.K"/>
        <table:table-column table:style-name="Таблица82.L"/>
        <table:table-column table:style-name="Таблица82.M"/>
        <table:table-row table:style-name="TableLine699475897280">
          <table:table-cell table:style-name="Таблица82.A1" office:value-type="string">
            <text:p text:style-name="P13"/>
          </table:table-cell>
          <table:table-cell table:style-name="Таблица82.B1" office:value-type="string">
            <text:p text:style-name="P36">вательных органи</text:p>
            <text:p text:style-name="P36">зациях, созданию условий <text:s/>для осуществления присмотра и</text:p>
            <text:p text:style-name="P36">ухода за детьми, содержания детей в муници-</text:p>
            <text:p text:style-name="P36">пальных образовательных организациях на софинансирование мероприятий в части оснащения помещений муниципальных дошкольных образовательных и <text:s/></text:p>
          </table:table-cell>
          <table:table-cell table:style-name="Таблица82.C1" office:value-type="string">
            <text:p text:style-name="P13"/>
          </table:table-cell>
          <table:table-cell table:style-name="Таблица82.D1" office:value-type="string">
            <text:p text:style-name="P13"/>
          </table:table-cell>
          <table:table-cell table:style-name="Таблица82.E1" office:value-type="string">
            <text:p text:style-name="P8"/>
          </table:table-cell>
          <table:table-cell table:style-name="Таблица82.F1" office:value-type="string">
            <text:p text:style-name="P8"/>
          </table:table-cell>
          <table:table-cell table:style-name="Таблица82.G1" office:value-type="string">
            <text:p text:style-name="P8"/>
          </table:table-cell>
          <table:table-cell table:style-name="Таблица82.H1" office:value-type="string">
            <text:p text:style-name="P8"/>
          </table:table-cell>
          <table:table-cell table:style-name="Таблица82.I1" office:value-type="string">
            <text:p text:style-name="P8"/>
          </table:table-cell>
          <table:table-cell table:style-name="Таблица82.J1" office:value-type="string">
            <text:p text:style-name="P8"/>
          </table:table-cell>
          <table:table-cell table:style-name="Таблица82.K1" office:value-type="string">
            <text:p text:style-name="P8"/>
          </table:table-cell>
          <table:table-cell table:style-name="Таблица82.L1" office:value-type="string">
            <text:p text:style-name="P17"/>
          </table:table-cell>
          <table:table-cell table:style-name="Таблица82.M1" office:value-type="string">
            <text:p text:style-name="P36"><text:s/></text:p>
          </table:table-cell>
        </table:table-row>
      </table:table>
      <text:p text:style-name="P23">26</text:p>
      <text:p text:style-name="P8"/>
      <table:table table:name="Таблица83" table:style-name="Таблица83">
        <table:table-column table:style-name="Таблица83.A"/>
        <table:table-column table:style-name="Таблица83.B"/>
        <table:table-column table:style-name="Таблица83.C"/>
        <table:table-column table:style-name="Таблица83.D" table:number-columns-repeated="2"/>
        <table:table-column table:style-name="Таблица83.F"/>
        <table:table-column table:style-name="Таблица83.G"/>
        <table:table-column table:style-name="Таблица83.H"/>
        <table:table-column table:style-name="Таблица83.I"/>
        <table:table-column table:style-name="Таблица83.J"/>
        <table:table-column table:style-name="Таблица83.K"/>
        <table:table-column table:style-name="Таблица83.L"/>
        <table:table-column table:style-name="Таблица83.M"/>
        <table:table-row table:style-name="TableLine699475908160">
          <table:table-cell table:style-name="Таблица83.A1" office:value-type="string">
            <text:p text:style-name="P13"/>
          </table:table-cell>
          <table:table-cell table:style-name="Таблица83.B1" office:value-type="string">
            <text:p text:style-name="P36">общеобразователь </text:p>
            <text:p text:style-name="P36">ных организаций оборудова</text:p>
            <text:p text:style-name="P3"><text:span text:style-name="T7">нием для обеззараживания </text:span><text:soft-page-break/><text:span text:style-name="T7">воздуха, предназначенным для работы в присутствии людей»</text:span></text:p>
          </table:table-cell>
          <table:table-cell table:style-name="Таблица83.C1" office:value-type="string">
            <text:p text:style-name="P13"/>
          </table:table-cell>
          <table:table-cell table:style-name="Таблица83.D1" office:value-type="string">
            <text:p text:style-name="P13"/>
          </table:table-cell>
          <table:table-cell table:style-name="Таблица83.E1" office:value-type="string">
            <text:p text:style-name="P8"/>
          </table:table-cell>
          <table:table-cell table:style-name="Таблица83.F1" office:value-type="string">
            <text:p text:style-name="P8"/>
          </table:table-cell>
          <table:table-cell table:style-name="Таблица83.G1" office:value-type="string">
            <text:p text:style-name="P8"/>
          </table:table-cell>
          <table:table-cell table:style-name="Таблица83.H1" office:value-type="string">
            <text:p text:style-name="P8"/>
          </table:table-cell>
          <table:table-cell table:style-name="Таблица83.I1" office:value-type="string">
            <text:p text:style-name="P8"/>
          </table:table-cell>
          <table:table-cell table:style-name="Таблица83.J1" office:value-type="string">
            <text:p text:style-name="P8"/>
          </table:table-cell>
          <table:table-cell table:style-name="Таблица83.K1" office:value-type="string">
            <text:p text:style-name="P8"/>
          </table:table-cell>
          <table:table-cell table:style-name="Таблица83.L1" office:value-type="string">
            <text:p text:style-name="P11"/>
          </table:table-cell>
          <table:table-cell table:style-name="Таблица83.M1" office:value-type="string">
            <text:p text:style-name="P13"/>
          </table:table-cell>
        </table:table-row>
        <table:table-row table:style-name="TableLine699475922848">
          <table:table-cell table:style-name="Таблица83.A2" table:number-rows-spanned="5" office:value-type="string">
            <text:p text:style-name="P36">2.13.</text:p>
          </table:table-cell>
          <table:table-cell table:style-name="Таблица83.B2" table:number-rows-spanned="5" office:value-type="string">
            <text:p text:style-name="P36">Создание условий для содержания детей дошкольного возраста в муниципальных образо-</text:p>
            <text:p text:style-name="P36">вательных организациях (приобретение движимого имущества, необходимого для обес</text:p>
          </table:table-cell>
          <table:table-cell table:style-name="Таблица83.C2" table:number-rows-spanned="5" office:value-type="string">
            <text:p text:style-name="P36">3</text:p>
          </table:table-cell>
          <table:table-cell table:style-name="Таблица83.D2" office:value-type="string">
            <text:p text:style-name="P36">Всего</text:p>
          </table:table-cell>
          <table:table-cell table:style-name="Таблица83.E2" office:value-type="string">
            <text:p text:style-name="P23">9028,8</text:p>
          </table:table-cell>
          <table:table-cell table:style-name="Таблица83.F2" office:value-type="string">
            <text:p text:style-name="P23">9028,8</text:p>
          </table:table-cell>
          <table:table-cell table:style-name="Таблица83.G2" office:value-type="string">
            <text:p text:style-name="P23">00,0</text:p>
          </table:table-cell>
          <table:table-cell table:style-name="Таблица83.H2" office:value-type="string">
            <text:p text:style-name="P23">00,0</text:p>
          </table:table-cell>
          <table:table-cell table:style-name="Таблица83.I2" office:value-type="string">
            <text:p text:style-name="P23">00,0</text:p>
          </table:table-cell>
          <table:table-cell table:style-name="Таблица83.J2" office:value-type="string">
            <text:p text:style-name="P23">00,0</text:p>
          </table:table-cell>
          <table:table-cell table:style-name="Таблица83.K2" office:value-type="string">
            <text:p text:style-name="P23">4 кв. 2020 года</text:p>
          </table:table-cell>
          <table:table-cell table:style-name="Таблица83.L2" table:number-rows-spanned="4" office:value-type="string">
            <text:p text:style-name="P32">Количество введенных мест</text:p>
          </table:table-cell>
          <table:table-cell table:style-name="Таблица83.M2" table:number-rows-spanned="4" office:value-type="string">
            <text:p text:style-name="P36">Управление образования <text:s/>администрации муницпаль</text:p>
            <text:p text:style-name="P36">ного образования Коре-</text:p>
            <text:p text:style-name="P36">новский район</text:p>
          </table:table-cell>
        </table:table-row>
        <table:table-row table:style-name="TableLine699475929648">
          <table:covered-table-cell table:style-name="Таблица83.A2"/>
          <table:covered-table-cell table:style-name="Таблица83.B2"/>
          <table:covered-table-cell table:style-name="Таблица83.C2"/>
          <table:table-cell table:style-name="Таблица83.D3" office:value-type="string">
            <text:p text:style-name="P23">Краевой бюджет</text:p>
          </table:table-cell>
          <table:table-cell table:style-name="Таблица83.E3" office:value-type="string">
            <text:p text:style-name="P23">8667,6</text:p>
          </table:table-cell>
          <table:table-cell table:style-name="Таблица83.F3" office:value-type="string">
            <text:p text:style-name="P23">8667,6</text:p>
          </table:table-cell>
          <table:table-cell table:style-name="Таблица83.G3" office:value-type="string">
            <text:p text:style-name="P23">00,0</text:p>
          </table:table-cell>
          <table:table-cell table:style-name="Таблица83.H3" office:value-type="string">
            <text:p text:style-name="P23">00,0</text:p>
          </table:table-cell>
          <table:table-cell table:style-name="Таблица83.I3" office:value-type="string">
            <text:p text:style-name="P23">00,0</text:p>
          </table:table-cell>
          <table:table-cell table:style-name="Таблица83.J3" office:value-type="string">
            <text:p text:style-name="P23">00,0</text:p>
          </table:table-cell>
          <table:table-cell table:style-name="Таблица83.K3" office:value-type="string">
            <text:p text:style-name="P23">4 кв. 2020 года</text:p>
          </table:table-cell>
          <table:covered-table-cell table:style-name="Таблица83.L2"/>
          <table:covered-table-cell table:style-name="Таблица83.M2"/>
        </table:table-row>
        <table:table-row table:style-name="TableLine699475940528">
          <table:covered-table-cell table:style-name="Таблица83.A2"/>
          <table:covered-table-cell table:style-name="Таблица83.B2"/>
          <table:covered-table-cell table:style-name="Таблица83.C2"/>
          <table:table-cell table:style-name="Таблица83.D4" office:value-type="string">
            <text:p text:style-name="P36">Федеральный</text:p>
          </table:table-cell>
          <table:table-cell table:style-name="Таблица83.E4" office:value-type="string">
            <text:p text:style-name="P23">00,0</text:p>
          </table:table-cell>
          <table:table-cell table:style-name="Таблица83.F4" office:value-type="string">
            <text:p text:style-name="P23">00,0</text:p>
          </table:table-cell>
          <table:table-cell table:style-name="Таблица83.G4" office:value-type="string">
            <text:p text:style-name="P23">00,0</text:p>
          </table:table-cell>
          <table:table-cell table:style-name="Таблица83.H4" office:value-type="string">
            <text:p text:style-name="P23">00,0</text:p>
          </table:table-cell>
          <table:table-cell table:style-name="Таблица83.I4" office:value-type="string">
            <text:p text:style-name="P23">00,0</text:p>
          </table:table-cell>
          <table:table-cell table:style-name="Таблица83.J4" office:value-type="string">
            <text:p text:style-name="P23">00,0</text:p>
          </table:table-cell>
          <table:table-cell table:style-name="Таблица83.K4" office:value-type="string">
            <text:p text:style-name="P8"/>
          </table:table-cell>
          <table:covered-table-cell table:style-name="Таблица83.L2"/>
          <table:covered-table-cell table:style-name="Таблица83.M2"/>
        </table:table-row>
        <table:table-row table:style-name="TableLine699475930736">
          <table:covered-table-cell table:style-name="Таблица83.A2"/>
          <table:covered-table-cell table:style-name="Таблица83.B2"/>
          <table:covered-table-cell table:style-name="Таблица83.C2"/>
          <table:table-cell table:style-name="Таблица83.D5" office:value-type="string">
            <text:p text:style-name="P36">Муниципальный</text:p>
            <text:p text:style-name="P36">бюджет</text:p>
          </table:table-cell>
          <table:table-cell table:style-name="Таблица83.E5" office:value-type="string">
            <text:p text:style-name="P23">361,2</text:p>
          </table:table-cell>
          <table:table-cell table:style-name="Таблица83.F5" office:value-type="string">
            <text:p text:style-name="P23">361,2</text:p>
          </table:table-cell>
          <table:table-cell table:style-name="Таблица83.G5" office:value-type="string">
            <text:p text:style-name="P23">00,0</text:p>
          </table:table-cell>
          <table:table-cell table:style-name="Таблица83.H5" office:value-type="string">
            <text:p text:style-name="P23">00,0</text:p>
          </table:table-cell>
          <table:table-cell table:style-name="Таблица83.I5" office:value-type="string">
            <text:p text:style-name="P23">00,0</text:p>
          </table:table-cell>
          <table:table-cell table:style-name="Таблица83.J5" office:value-type="string">
            <text:p text:style-name="P23">00,0</text:p>
          </table:table-cell>
          <table:table-cell table:style-name="Таблица83.K5" office:value-type="string">
            <text:p text:style-name="P8"/>
          </table:table-cell>
          <table:covered-table-cell table:style-name="Таблица83.L2"/>
          <table:covered-table-cell table:style-name="Таблица83.M2"/>
        </table:table-row>
        <table:table-row table:style-name="TableLine699475926656">
          <table:covered-table-cell table:style-name="Таблица83.A2"/>
          <table:covered-table-cell table:style-name="Таблица83.B2"/>
          <table:covered-table-cell table:style-name="Таблица83.C2"/>
          <table:table-cell table:style-name="Таблица83.D6" office:value-type="string">
            <text:p text:style-name="P36">Внебюджетные источники</text:p>
          </table:table-cell>
          <table:table-cell table:style-name="Таблица83.E6" office:value-type="string">
            <text:p text:style-name="P23">00,0</text:p>
          </table:table-cell>
          <table:table-cell table:style-name="Таблица83.F6" office:value-type="string">
            <text:p text:style-name="P23">00,0</text:p>
          </table:table-cell>
          <table:table-cell table:style-name="Таблица83.G6" office:value-type="string">
            <text:p text:style-name="P23">00,0</text:p>
          </table:table-cell>
          <table:table-cell table:style-name="Таблица83.H6" office:value-type="string">
            <text:p text:style-name="P23">00,0</text:p>
          </table:table-cell>
          <table:table-cell table:style-name="Таблица83.I6" office:value-type="string">
            <text:p text:style-name="P23">00,0</text:p>
          </table:table-cell>
          <table:table-cell table:style-name="Таблица83.J6" office:value-type="string">
            <text:p text:style-name="P23">00,0</text:p>
          </table:table-cell>
          <table:table-cell table:style-name="Таблица83.K6" office:value-type="string">
            <text:p text:style-name="P8"/>
          </table:table-cell>
          <table:table-cell table:style-name="Таблица83.L6" office:value-type="string">
            <text:p text:style-name="P11"/>
          </table:table-cell>
          <table:table-cell table:style-name="Таблица83.M6" office:value-type="string">
            <text:p text:style-name="P13"/>
          </table:table-cell>
        </table:table-row>
      </table:table>
      <text:p text:style-name="P23">27</text:p>
      <text:p text:style-name="P13"/>
      <table:table table:name="Таблица84" table:style-name="Таблица84">
        <table:table-column table:style-name="Таблица84.A"/>
        <table:table-column table:style-name="Таблица84.B"/>
        <table:table-column table:style-name="Таблица84.C"/>
        <table:table-column table:style-name="Таблица84.D"/>
        <table:table-column table:style-name="Таблица84.E"/>
        <table:table-column table:style-name="Таблица84.F"/>
        <table:table-column table:style-name="Таблица84.G"/>
        <table:table-column table:style-name="Таблица84.H"/>
        <table:table-column table:style-name="Таблица84.I"/>
        <table:table-column table:style-name="Таблица84.J"/>
        <table:table-column table:style-name="Таблица84.K"/>
        <table:table-column table:style-name="Таблица84.L"/>
        <table:table-column table:style-name="Таблица84.M"/>
        <table:table-row table:style-name="TableLine699475916592">
          <table:table-cell table:style-name="Таблица84.A1" office:value-type="string">
            <text:p text:style-name="P13"/>
          </table:table-cell>
          <table:table-cell table:style-name="Таблица84.B1" office:value-type="string">
            <text:p text:style-name="P36">печения функционирования вновь созданных и <text:s/>(или) создаваемых мест в муниципальных образовательных организациях, в том числе для разме-</text:p>
            <text:p text:style-name="P36">щения детей в <text:s/>возрасте до 3 лет)</text:p>
          </table:table-cell>
          <table:table-cell table:style-name="Таблица84.C1" office:value-type="string">
            <text:p text:style-name="P13"/>
          </table:table-cell>
          <table:table-cell table:style-name="Таблица84.D1" office:value-type="string">
            <text:p text:style-name="P13"/>
          </table:table-cell>
          <table:table-cell table:style-name="Таблица84.E1" office:value-type="string">
            <text:p text:style-name="P8"/>
          </table:table-cell>
          <table:table-cell table:style-name="Таблица84.F1" office:value-type="string">
            <text:p text:style-name="P8"/>
          </table:table-cell>
          <table:table-cell table:style-name="Таблица84.G1" office:value-type="string">
            <text:p text:style-name="P8"/>
          </table:table-cell>
          <table:table-cell table:style-name="Таблица84.H1" office:value-type="string">
            <text:p text:style-name="P8"/>
          </table:table-cell>
          <table:table-cell table:style-name="Таблица84.I1" office:value-type="string">
            <text:p text:style-name="P8"/>
          </table:table-cell>
          <table:table-cell table:style-name="Таблица84.J1" office:value-type="string">
            <text:p text:style-name="P8"/>
          </table:table-cell>
          <table:table-cell table:style-name="Таблица84.K1" office:value-type="string">
            <text:p text:style-name="P8"/>
          </table:table-cell>
          <table:table-cell table:style-name="Таблица84.L1" office:value-type="string">
            <text:p text:style-name="P17"/>
          </table:table-cell>
          <table:table-cell table:style-name="Таблица84.M1" office:value-type="string">
            <text:p text:style-name="P36"><text:s/></text:p>
          </table:table-cell>
        </table:table-row>
        <table:table-row table:style-name="TableLine699475950592">
          <table:table-cell table:style-name="Таблица84.A2" table:number-rows-spanned="2" office:value-type="string">
            <text:p text:style-name="P36">2.14.</text:p>
          </table:table-cell>
          <table:table-cell table:style-name="Таблица84.B2" table:number-rows-spanned="2" office:value-type="string">
            <text:p text:style-name="P3"><text:span text:style-name="T7">Участие в </text:span><text:soft-page-break/><text:span text:style-name="T7">профилактике терроризма в части обеспечения инженерно-технической защищенности муниципаль­</text:span></text:p>
          </table:table-cell>
          <table:table-cell table:style-name="Таблица84.C2" table:number-rows-spanned="2" office:value-type="string">
            <text:p text:style-name="P36">3</text:p>
          </table:table-cell>
          <table:table-cell table:style-name="Таблица84.D2" office:value-type="string">
            <text:p text:style-name="P36">Всего</text:p>
          </table:table-cell>
          <table:table-cell table:style-name="Таблица84.E2" office:value-type="string">
            <text:p text:style-name="P23">1600,0</text:p>
          </table:table-cell>
          <table:table-cell table:style-name="Таблица84.F2" office:value-type="string">
            <text:p text:style-name="P23">00,0</text:p>
          </table:table-cell>
          <table:table-cell table:style-name="Таблица84.G2" office:value-type="string">
            <text:p text:style-name="P23">00,0</text:p>
          </table:table-cell>
          <table:table-cell table:style-name="Таблица84.H2" office:value-type="string">
            <text:p text:style-name="P23">00,0</text:p>
          </table:table-cell>
          <table:table-cell table:style-name="Таблица84.I2" office:value-type="string">
            <text:p text:style-name="P23">1600,0</text:p>
          </table:table-cell>
          <table:table-cell table:style-name="Таблица84.J2" office:value-type="string">
            <text:p text:style-name="P23">00,0</text:p>
          </table:table-cell>
          <table:table-cell table:style-name="Таблица84.K2" office:value-type="string">
            <text:p text:style-name="P23">4 кв.</text:p>
            <text:p text:style-name="P23"><text:soft-page-break/>2023 года</text:p>
          </table:table-cell>
          <table:table-cell table:style-name="Таблица84.L2" table:number-rows-spanned="2" office:value-type="string">
            <text:p text:style-name="P36">Доля <text:soft-page-break/>образовательных учреждений в которых созданы безопасные условия для образо вательного </text:p>
          </table:table-cell>
          <table:table-cell table:style-name="Таблица84.M2" table:number-rows-spanned="2" office:value-type="string">
            <text:p text:style-name="P36">Управление <text:soft-page-break/>образования администрации муницпального оразования Кореновский район</text:p>
          </table:table-cell>
        </table:table-row>
        <table:table-row table:style-name="TableLine699475953040">
          <table:covered-table-cell table:style-name="Таблица84.A2"/>
          <table:covered-table-cell table:style-name="Таблица84.B2"/>
          <table:covered-table-cell table:style-name="Таблица84.C2"/>
          <table:table-cell table:style-name="Таблица84.D3" office:value-type="string">
            <text:p text:style-name="P23">Краевой бюджет</text:p>
          </table:table-cell>
          <table:table-cell table:style-name="Таблица84.E3" office:value-type="string">
            <text:p text:style-name="P23">1472,0</text:p>
          </table:table-cell>
          <table:table-cell table:style-name="Таблица84.F3" office:value-type="string">
            <text:p text:style-name="P23">00,0</text:p>
          </table:table-cell>
          <table:table-cell table:style-name="Таблица84.G3" office:value-type="string">
            <text:p text:style-name="P23">00,0</text:p>
          </table:table-cell>
          <table:table-cell table:style-name="Таблица84.H3" office:value-type="string">
            <text:p text:style-name="P23">00,0</text:p>
          </table:table-cell>
          <table:table-cell table:style-name="Таблица84.I3" office:value-type="string">
            <text:p text:style-name="P23">1472,0</text:p>
          </table:table-cell>
          <table:table-cell table:style-name="Таблица84.J3" office:value-type="string">
            <text:p text:style-name="P23">00,0</text:p>
          </table:table-cell>
          <table:table-cell table:style-name="Таблица84.K3" office:value-type="string">
            <text:p text:style-name="P23">4 кв.</text:p>
            <text:p text:style-name="P23">2023 года</text:p>
          </table:table-cell>
          <table:covered-table-cell table:style-name="Таблица84.L2"/>
          <table:covered-table-cell table:style-name="Таблица84.M2"/>
        </table:table-row>
      </table:table>
      <text:p text:style-name="P23">28</text:p>
      <text:p text:style-name="P13"/>
      <table:table table:name="Таблица85" table:style-name="Таблица85">
        <table:table-column table:style-name="Таблица85.A"/>
        <table:table-column table:style-name="Таблица85.B"/>
        <table:table-column table:style-name="Таблица85.C"/>
        <table:table-column table:style-name="Таблица85.D"/>
        <table:table-column table:style-name="Таблица85.E"/>
        <table:table-column table:style-name="Таблица85.F"/>
        <table:table-column table:style-name="Таблица85.G"/>
        <table:table-column table:style-name="Таблица85.H"/>
        <table:table-column table:style-name="Таблица85.I"/>
        <table:table-column table:style-name="Таблица85.J"/>
        <table:table-column table:style-name="Таблица85.K"/>
        <table:table-column table:style-name="Таблица85.L"/>
        <table:table-column table:style-name="Таблица85.M"/>
        <table:table-row table:style-name="TableLine699475927200">
          <table:table-cell table:style-name="Таблица85.A1" table:number-rows-spanned="3" office:value-type="string">
            <text:p text:style-name="P13"/>
          </table:table-cell>
          <table:table-cell table:style-name="Таблица85.B1" table:number-rows-spanned="3" office:value-type="string">
            <text:p text:style-name="P36">ных образовательных организаций</text:p>
          </table:table-cell>
          <table:table-cell table:style-name="Таблица85.C1" table:number-rows-spanned="3" office:value-type="string">
            <text:p text:style-name="P36">3</text:p>
          </table:table-cell>
          <table:table-cell table:style-name="Таблица85.D1" office:value-type="string">
            <text:p text:style-name="P36">Федеральный</text:p>
          </table:table-cell>
          <table:table-cell table:style-name="Таблица85.E1" office:value-type="string">
            <text:p text:style-name="P23">00,0</text:p>
          </table:table-cell>
          <table:table-cell table:style-name="Таблица85.F1" office:value-type="string">
            <text:p text:style-name="P23">00,0</text:p>
          </table:table-cell>
          <table:table-cell table:style-name="Таблица85.G1" office:value-type="string">
            <text:p text:style-name="P23">00,0</text:p>
          </table:table-cell>
          <table:table-cell table:style-name="Таблица85.H1" office:value-type="string">
            <text:p text:style-name="P23">00,0</text:p>
          </table:table-cell>
          <table:table-cell table:style-name="Таблица85.I1" office:value-type="string">
            <text:p text:style-name="P23">00,0</text:p>
          </table:table-cell>
          <table:table-cell table:style-name="Таблица85.J1" office:value-type="string">
            <text:p text:style-name="P23">00,0</text:p>
          </table:table-cell>
          <table:table-cell table:style-name="Таблица85.K1" office:value-type="string">
            <text:p text:style-name="P8"/>
          </table:table-cell>
          <table:table-cell table:style-name="Таблица85.L1" table:number-rows-spanned="3" office:value-type="string">
            <text:p text:style-name="P36">процесса</text:p>
          </table:table-cell>
          <table:table-cell table:style-name="Таблица85.M1" table:number-rows-spanned="3" office:value-type="string">
            <text:p text:style-name="P36"><text:s/></text:p>
          </table:table-cell>
        </table:table-row>
        <table:table-row table:style-name="TableLine699475944608">
          <table:covered-table-cell table:style-name="Таблица85.A1"/>
          <table:covered-table-cell table:style-name="Таблица85.B1"/>
          <table:covered-table-cell table:style-name="Таблица85.C1"/>
          <table:table-cell table:style-name="Таблица85.D2" office:value-type="string">
            <text:p text:style-name="P36">Муниципальный</text:p>
            <text:p text:style-name="P36">бюджет</text:p>
          </table:table-cell>
          <table:table-cell table:style-name="Таблица85.E2" office:value-type="string">
            <text:p text:style-name="P23">128,0</text:p>
          </table:table-cell>
          <table:table-cell table:style-name="Таблица85.F2" office:value-type="string">
            <text:p text:style-name="P23">00,0</text:p>
          </table:table-cell>
          <table:table-cell table:style-name="Таблица85.G2" office:value-type="string">
            <text:p text:style-name="P23">00,0</text:p>
          </table:table-cell>
          <table:table-cell table:style-name="Таблица85.H2" office:value-type="string">
            <text:p text:style-name="P23">00,0</text:p>
          </table:table-cell>
          <table:table-cell table:style-name="Таблица85.I2" office:value-type="string">
            <text:p text:style-name="P23">128,0</text:p>
          </table:table-cell>
          <table:table-cell table:style-name="Таблица85.J2" office:value-type="string">
            <text:p text:style-name="P23">00,0</text:p>
          </table:table-cell>
          <table:table-cell table:style-name="Таблица85.K2" office:value-type="string">
            <text:p text:style-name="P23">4 кв.</text:p>
            <text:p text:style-name="P23">2023 года</text:p>
          </table:table-cell>
          <table:covered-table-cell table:style-name="Таблица85.L1"/>
          <table:covered-table-cell table:style-name="Таблица85.M1"/>
        </table:table-row>
        <table:table-row table:style-name="TableLine699475946512">
          <table:covered-table-cell table:style-name="Таблица85.A1"/>
          <table:covered-table-cell table:style-name="Таблица85.B1"/>
          <table:covered-table-cell table:style-name="Таблица85.C1"/>
          <table:table-cell table:style-name="Таблица85.D3" office:value-type="string">
            <text:p text:style-name="P36">Внебюджетные источники</text:p>
          </table:table-cell>
          <table:table-cell table:style-name="Таблица85.E3" office:value-type="string">
            <text:p text:style-name="P23">00,0</text:p>
          </table:table-cell>
          <table:table-cell table:style-name="Таблица85.F3" office:value-type="string">
            <text:p text:style-name="P23">00,0</text:p>
          </table:table-cell>
          <table:table-cell table:style-name="Таблица85.G3" office:value-type="string">
            <text:p text:style-name="P23">00,0</text:p>
          </table:table-cell>
          <table:table-cell table:style-name="Таблица85.H3" office:value-type="string">
            <text:p text:style-name="P23">00,0</text:p>
          </table:table-cell>
          <table:table-cell table:style-name="Таблица85.I3" office:value-type="string">
            <text:p text:style-name="P23">00,0</text:p>
          </table:table-cell>
          <table:table-cell table:style-name="Таблица85.J3" office:value-type="string">
            <text:p text:style-name="P23">00,0</text:p>
          </table:table-cell>
          <table:table-cell table:style-name="Таблица85.K3" office:value-type="string">
            <text:p text:style-name="P8"/>
          </table:table-cell>
          <table:covered-table-cell table:style-name="Таблица85.L1"/>
          <table:covered-table-cell table:style-name="Таблица85.M1"/>
        </table:table-row>
        <table:table-row table:style-name="TableLine699475955488">
          <table:table-cell table:style-name="Таблица85.A4" table:number-rows-spanned="5" office:value-type="string">
            <text:p text:style-name="P36">2.15.</text:p>
          </table:table-cell>
          <table:table-cell table:style-name="Таблица85.B4" table:number-rows-spanned="5" office:value-type="string">
            <text:p text:style-name="P36">Участие в осуществлении мероприятий по предупреждению детского дорожно-транспортного травма</text:p>
            <text:p text:style-name="P36">тизма на территории муниципальных образова </text:p>
          </table:table-cell>
          <table:table-cell table:style-name="Таблица85.C4" table:number-rows-spanned="5" office:value-type="string">
            <text:p text:style-name="P36">3</text:p>
          </table:table-cell>
          <table:table-cell table:style-name="Таблица85.D4" office:value-type="string">
            <text:p text:style-name="P36">Всего</text:p>
          </table:table-cell>
          <table:table-cell table:style-name="Таблица85.E4" office:value-type="string">
            <text:p text:style-name="P23">2000,0</text:p>
          </table:table-cell>
          <table:table-cell table:style-name="Таблица85.F4" office:value-type="string">
            <text:p text:style-name="P23">00,0</text:p>
          </table:table-cell>
          <table:table-cell table:style-name="Таблица85.G4" office:value-type="string">
            <text:p text:style-name="P23">00,0</text:p>
          </table:table-cell>
          <table:table-cell table:style-name="Таблица85.H4" office:value-type="string">
            <text:p text:style-name="P23">00,0</text:p>
          </table:table-cell>
          <table:table-cell table:style-name="Таблица85.I4" office:value-type="string">
            <text:p text:style-name="P23">2000,0</text:p>
          </table:table-cell>
          <table:table-cell table:style-name="Таблица85.J4" office:value-type="string">
            <text:p text:style-name="P23">00,0</text:p>
          </table:table-cell>
          <table:table-cell table:style-name="Таблица85.K4" office:value-type="string">
            <text:p text:style-name="P23">4 кв.</text:p>
            <text:p text:style-name="P23">2023 года</text:p>
          </table:table-cell>
          <table:table-cell table:style-name="Таблица85.L4" table:number-rows-spanned="5" office:value-type="string">
            <text:p text:style-name="P36">Доля образовательных учреждений в которых созданы <text:s/></text:p>
            <text:p text:style-name="P32">безопасные условия для образовательного процесса</text:p>
          </table:table-cell>
          <table:table-cell table:style-name="Таблица85.M4" table:number-rows-spanned="5" office:value-type="string">
            <text:p text:style-name="P36">Управление образования администрации муниц</text:p>
            <text:p text:style-name="P36">пального оразования Кореновский район</text:p>
          </table:table-cell>
        </table:table-row>
        <table:table-row table:style-name="TableLine699275917232">
          <table:covered-table-cell table:style-name="Таблица85.A4"/>
          <table:covered-table-cell table:style-name="Таблица85.B4"/>
          <table:covered-table-cell table:style-name="Таблица85.C4"/>
          <table:table-cell table:style-name="Таблица85.D5" office:value-type="string">
            <text:p text:style-name="P23">Краевой бюджет</text:p>
          </table:table-cell>
          <table:table-cell table:style-name="Таблица85.E5" office:value-type="string">
            <text:p text:style-name="P23">1840,0</text:p>
          </table:table-cell>
          <table:table-cell table:style-name="Таблица85.F5" office:value-type="string">
            <text:p text:style-name="P23">00,0</text:p>
          </table:table-cell>
          <table:table-cell table:style-name="Таблица85.G5" office:value-type="string">
            <text:p text:style-name="P23">00,0</text:p>
          </table:table-cell>
          <table:table-cell table:style-name="Таблица85.H5" office:value-type="string">
            <text:p text:style-name="P23">00,0</text:p>
          </table:table-cell>
          <table:table-cell table:style-name="Таблица85.I5" office:value-type="string">
            <text:p text:style-name="P23">1840,0</text:p>
          </table:table-cell>
          <table:table-cell table:style-name="Таблица85.J5" office:value-type="string">
            <text:p text:style-name="P23">00,0</text:p>
          </table:table-cell>
          <table:table-cell table:style-name="Таблица85.K5" office:value-type="string">
            <text:p text:style-name="P23">4 кв.</text:p>
            <text:p text:style-name="P23">2023 года</text:p>
          </table:table-cell>
          <table:covered-table-cell table:style-name="Таблица85.L4"/>
          <table:covered-table-cell table:style-name="Таблица85.M4"/>
        </table:table-row>
        <table:table-row table:style-name="TableLine699275918864">
          <table:covered-table-cell table:style-name="Таблица85.A4"/>
          <table:covered-table-cell table:style-name="Таблица85.B4"/>
          <table:covered-table-cell table:style-name="Таблица85.C4"/>
          <table:table-cell table:style-name="Таблица85.D6" office:value-type="string">
            <text:p text:style-name="P36">Федеральный</text:p>
          </table:table-cell>
          <table:table-cell table:style-name="Таблица85.E6" office:value-type="string">
            <text:p text:style-name="P23">00,0</text:p>
          </table:table-cell>
          <table:table-cell table:style-name="Таблица85.F6" office:value-type="string">
            <text:p text:style-name="P23">00,0</text:p>
          </table:table-cell>
          <table:table-cell table:style-name="Таблица85.G6" office:value-type="string">
            <text:p text:style-name="P23">00,0</text:p>
          </table:table-cell>
          <table:table-cell table:style-name="Таблица85.H6" office:value-type="string">
            <text:p text:style-name="P23">00,0</text:p>
          </table:table-cell>
          <table:table-cell table:style-name="Таблица85.I6" office:value-type="string">
            <text:p text:style-name="P23">00,0</text:p>
          </table:table-cell>
          <table:table-cell table:style-name="Таблица85.J6" office:value-type="string">
            <text:p text:style-name="P23">00,0</text:p>
          </table:table-cell>
          <table:table-cell table:style-name="Таблица85.K6" office:value-type="string">
            <text:p text:style-name="P8"/>
          </table:table-cell>
          <table:covered-table-cell table:style-name="Таблица85.L4"/>
          <table:covered-table-cell table:style-name="Таблица85.M4"/>
        </table:table-row>
        <table:table-row table:style-name="TableLine699275915600">
          <table:covered-table-cell table:style-name="Таблица85.A4"/>
          <table:covered-table-cell table:style-name="Таблица85.B4"/>
          <table:covered-table-cell table:style-name="Таблица85.C4"/>
          <table:table-cell table:style-name="Таблица85.D7" office:value-type="string">
            <text:p text:style-name="P36">Муниципальный</text:p>
            <text:p text:style-name="P36">бюджет</text:p>
          </table:table-cell>
          <table:table-cell table:style-name="Таблица85.E7" office:value-type="string">
            <text:p text:style-name="P23">160,0</text:p>
          </table:table-cell>
          <table:table-cell table:style-name="Таблица85.F7" office:value-type="string">
            <text:p text:style-name="P23">00,0</text:p>
          </table:table-cell>
          <table:table-cell table:style-name="Таблица85.G7" office:value-type="string">
            <text:p text:style-name="P23">00,0</text:p>
          </table:table-cell>
          <table:table-cell table:style-name="Таблица85.H7" office:value-type="string">
            <text:p text:style-name="P23">00,0</text:p>
          </table:table-cell>
          <table:table-cell table:style-name="Таблица85.I7" office:value-type="string">
            <text:p text:style-name="P23">160,0</text:p>
          </table:table-cell>
          <table:table-cell table:style-name="Таблица85.J7" office:value-type="string">
            <text:p text:style-name="P23">00,0</text:p>
          </table:table-cell>
          <table:table-cell table:style-name="Таблица85.K7" office:value-type="string">
            <text:p text:style-name="P23">4 кв.</text:p>
            <text:p text:style-name="P23">2023 года</text:p>
          </table:table-cell>
          <table:covered-table-cell table:style-name="Таблица85.L4"/>
          <table:covered-table-cell table:style-name="Таблица85.M4"/>
        </table:table-row>
        <table:table-row table:style-name="TableLine699275919408">
          <table:covered-table-cell table:style-name="Таблица85.A4"/>
          <table:covered-table-cell table:style-name="Таблица85.B4"/>
          <table:covered-table-cell table:style-name="Таблица85.C4"/>
          <table:table-cell table:style-name="Таблица85.D8" office:value-type="string">
            <text:p text:style-name="P36">Внебюджетные </text:p>
          </table:table-cell>
          <table:table-cell table:style-name="Таблица85.E8" office:value-type="string">
            <text:p text:style-name="P23">00,0</text:p>
          </table:table-cell>
          <table:table-cell table:style-name="Таблица85.F8" office:value-type="string">
            <text:p text:style-name="P23">00,0</text:p>
          </table:table-cell>
          <table:table-cell table:style-name="Таблица85.G8" office:value-type="string">
            <text:p text:style-name="P23">00,0</text:p>
          </table:table-cell>
          <table:table-cell table:style-name="Таблица85.H8" office:value-type="string">
            <text:p text:style-name="P23">00,0</text:p>
          </table:table-cell>
          <table:table-cell table:style-name="Таблица85.I8" office:value-type="string">
            <text:p text:style-name="P23">00,0</text:p>
          </table:table-cell>
          <table:table-cell table:style-name="Таблица85.J8" office:value-type="string">
            <text:p text:style-name="P23">00,0</text:p>
          </table:table-cell>
          <table:table-cell table:style-name="Таблица85.K8" office:value-type="string">
            <text:p text:style-name="P8"/>
          </table:table-cell>
          <table:covered-table-cell table:style-name="Таблица85.L4"/>
          <table:covered-table-cell table:style-name="Таблица85.M4"/>
        </table:table-row>
      </table:table>
      <text:p text:style-name="P23">29</text:p>
      <text:p text:style-name="P13"/>
      <table:table table:name="Таблица86" table:style-name="Таблица86">
        <table:table-column table:style-name="Таблица86.A"/>
        <table:table-column table:style-name="Таблица86.B"/>
        <table:table-column table:style-name="Таблица86.C"/>
        <table:table-column table:style-name="Таблица86.D"/>
        <table:table-column table:style-name="Таблица86.E"/>
        <table:table-column table:style-name="Таблица86.F"/>
        <table:table-column table:style-name="Таблица86.G"/>
        <table:table-column table:style-name="Таблица86.H"/>
        <table:table-column table:style-name="Таблица86.I"/>
        <table:table-column table:style-name="Таблица86.J"/>
        <table:table-column table:style-name="Таблица86.K"/>
        <table:table-column table:style-name="Таблица86.L"/>
        <table:table-column table:style-name="Таблица86.M"/>
        <table:table-row table:style-name="TableLine699275916688">
          <table:table-cell table:style-name="Таблица86.A1" office:value-type="string">
            <text:p text:style-name="P13"/>
          </table:table-cell>
          <table:table-cell table:style-name="Таблица86.B1" office:value-type="string">
            <text:p text:style-name="P3"><text:span text:style-name="T7">ний Краснодарского края в рамках реализации мероприятий </text:span><text:soft-page-break/><text:span text:style-name="T7">регионального проекта «Краснодарского края «Безопасность дорожного движения»</text:span></text:p>
          </table:table-cell>
          <table:table-cell table:style-name="Таблица86.C1" office:value-type="string">
            <text:p text:style-name="P13"/>
          </table:table-cell>
          <table:table-cell table:style-name="Таблица86.D1" office:value-type="string">
            <text:p text:style-name="P36">источники</text:p>
          </table:table-cell>
          <table:table-cell table:style-name="Таблица86.E1" office:value-type="string">
            <text:p text:style-name="P8"/>
          </table:table-cell>
          <table:table-cell table:style-name="Таблица86.F1" office:value-type="string">
            <text:p text:style-name="P8"/>
          </table:table-cell>
          <table:table-cell table:style-name="Таблица86.G1" office:value-type="string">
            <text:p text:style-name="P8"/>
          </table:table-cell>
          <table:table-cell table:style-name="Таблица86.H1" office:value-type="string">
            <text:p text:style-name="P8"/>
          </table:table-cell>
          <table:table-cell table:style-name="Таблица86.I1" office:value-type="string">
            <text:p text:style-name="P8"/>
          </table:table-cell>
          <table:table-cell table:style-name="Таблица86.J1" office:value-type="string">
            <text:p text:style-name="P8"/>
          </table:table-cell>
          <table:table-cell table:style-name="Таблица86.K1" office:value-type="string">
            <text:p text:style-name="P8"/>
          </table:table-cell>
          <table:table-cell table:style-name="Таблица86.L1" office:value-type="string">
            <text:p text:style-name="P11"/>
          </table:table-cell>
          <table:table-cell table:style-name="Таблица86.M1" office:value-type="string">
            <text:p text:style-name="P13"/>
          </table:table-cell>
        </table:table-row>
        <table:table-row table:style-name="TableLine699275911520">
          <table:table-cell table:style-name="Таблица86.A2" table:number-rows-spanned="5" office:value-type="string">
            <text:p text:style-name="P36">2.16</text:p>
          </table:table-cell>
          <table:table-cell table:style-name="Таблица86.B2" table:number-rows-spanned="5" office:value-type="string">
            <text:p text:style-name="P36">Осуществление ежемесячной</text:p>
            <text:p text:style-name="P36">компенсационной выплаты на питание обучающимся с ограниченными возможностями здоровья, для которых общеобразо </text:p>
          </table:table-cell>
          <table:table-cell table:style-name="Таблица86.C2" table:number-rows-spanned="5" office:value-type="string">
            <text:p text:style-name="P36">3</text:p>
          </table:table-cell>
          <table:table-cell table:style-name="Таблица86.D2" office:value-type="string">
            <text:p text:style-name="P36">Всего</text:p>
          </table:table-cell>
          <table:table-cell table:style-name="Таблица86.E2" office:value-type="string">
            <text:p text:style-name="P23">1986,9</text:p>
          </table:table-cell>
          <table:table-cell table:style-name="Таблица86.F2" office:value-type="string">
            <text:p text:style-name="P23">00,0</text:p>
          </table:table-cell>
          <table:table-cell table:style-name="Таблица86.G2" office:value-type="string">
            <text:p text:style-name="P23">1 284,4</text:p>
          </table:table-cell>
          <table:table-cell table:style-name="Таблица86.H2" office:value-type="string">
            <text:p text:style-name="P23">00,0</text:p>
          </table:table-cell>
          <table:table-cell table:style-name="Таблица86.I2" office:value-type="string">
            <text:p text:style-name="P23">702,5</text:p>
          </table:table-cell>
          <table:table-cell table:style-name="Таблица86.J2" office:value-type="string">
            <text:p text:style-name="P23">00,0</text:p>
          </table:table-cell>
          <table:table-cell table:style-name="Таблица86.K2" office:value-type="string">
            <text:p text:style-name="P23">1,2,34 кв.</text:p>
            <text:p text:style-name="P23">2021 года</text:p>
          </table:table-cell>
          <table:table-cell table:style-name="Таблица86.L2" table:number-rows-spanned="5" office:value-type="string">
            <text:p text:style-name="P32">Доля <text:s/>учащихся, <text:s/></text:p>
            <text:p text:style-name="P44">получившие компенсационную выплату на питание обучающимся с ограниченными возможностями здоровья</text:p>
          </table:table-cell>
          <table:table-cell table:style-name="Таблица86.M2" table:number-rows-spanned="5" office:value-type="string">
            <text:p text:style-name="P36">Управление образо</text:p>
            <text:p text:style-name="P36">вания администрации муницпального оразования Кореновский район</text:p>
          </table:table-cell>
        </table:table-row>
        <table:table-row table:style-name="TableLine699275922672">
          <table:covered-table-cell table:style-name="Таблица86.A2"/>
          <table:covered-table-cell table:style-name="Таблица86.B2"/>
          <table:covered-table-cell table:style-name="Таблица86.C2"/>
          <table:table-cell table:style-name="Таблица86.D3" office:value-type="string">
            <text:p text:style-name="P23">Краевой бюджет</text:p>
          </table:table-cell>
          <table:table-cell table:style-name="Таблица86.E3" office:value-type="string">
            <text:p text:style-name="P23">00,0</text:p>
          </table:table-cell>
          <table:table-cell table:style-name="Таблица86.F3" office:value-type="string">
            <text:p text:style-name="P23">00,0</text:p>
          </table:table-cell>
          <table:table-cell table:style-name="Таблица86.G3" office:value-type="string">
            <text:p text:style-name="P23">00,0</text:p>
          </table:table-cell>
          <table:table-cell table:style-name="Таблица86.H3" office:value-type="string">
            <text:p text:style-name="P23">00,0</text:p>
          </table:table-cell>
          <table:table-cell table:style-name="Таблица86.I3" office:value-type="string">
            <text:p text:style-name="P23">00,0</text:p>
          </table:table-cell>
          <table:table-cell table:style-name="Таблица86.J3" office:value-type="string">
            <text:p text:style-name="P23">00,0</text:p>
          </table:table-cell>
          <table:table-cell table:style-name="Таблица86.K3" office:value-type="string">
            <text:p text:style-name="P23"><text:s/></text:p>
          </table:table-cell>
          <table:covered-table-cell table:style-name="Таблица86.L2"/>
          <table:covered-table-cell table:style-name="Таблица86.M2"/>
        </table:table-row>
        <table:table-row table:style-name="TableLine699275923488">
          <table:covered-table-cell table:style-name="Таблица86.A2"/>
          <table:covered-table-cell table:style-name="Таблица86.B2"/>
          <table:covered-table-cell table:style-name="Таблица86.C2"/>
          <table:table-cell table:style-name="Таблица86.D4" office:value-type="string">
            <text:p text:style-name="P36">Федеральный</text:p>
          </table:table-cell>
          <table:table-cell table:style-name="Таблица86.E4" office:value-type="string">
            <text:p text:style-name="P23">00,0</text:p>
          </table:table-cell>
          <table:table-cell table:style-name="Таблица86.F4" office:value-type="string">
            <text:p text:style-name="P23">00,0</text:p>
          </table:table-cell>
          <table:table-cell table:style-name="Таблица86.G4" office:value-type="string">
            <text:p text:style-name="P23">00,0</text:p>
          </table:table-cell>
          <table:table-cell table:style-name="Таблица86.H4" office:value-type="string">
            <text:p text:style-name="P23">00,0</text:p>
          </table:table-cell>
          <table:table-cell table:style-name="Таблица86.I4" office:value-type="string">
            <text:p text:style-name="P23">00,0</text:p>
          </table:table-cell>
          <table:table-cell table:style-name="Таблица86.J4" office:value-type="string">
            <text:p text:style-name="P23">00,0</text:p>
          </table:table-cell>
          <table:table-cell table:style-name="Таблица86.K4" office:value-type="string">
            <text:p text:style-name="P8"/>
          </table:table-cell>
          <table:covered-table-cell table:style-name="Таблица86.L2"/>
          <table:covered-table-cell table:style-name="Таблица86.M2"/>
        </table:table-row>
        <table:table-row table:style-name="TableLine699275924304">
          <table:covered-table-cell table:style-name="Таблица86.A2"/>
          <table:covered-table-cell table:style-name="Таблица86.B2"/>
          <table:covered-table-cell table:style-name="Таблица86.C2"/>
          <table:table-cell table:style-name="Таблица86.D5" office:value-type="string">
            <text:p text:style-name="P36">Муниципальный</text:p>
            <text:p text:style-name="P36">бюджет</text:p>
          </table:table-cell>
          <table:table-cell table:style-name="Таблица86.E5" office:value-type="string">
            <text:p text:style-name="P23">1986,9</text:p>
          </table:table-cell>
          <table:table-cell table:style-name="Таблица86.F5" office:value-type="string">
            <text:p text:style-name="P23">00,0</text:p>
          </table:table-cell>
          <table:table-cell table:style-name="Таблица86.G5" office:value-type="string">
            <text:p text:style-name="P23">1 284,4</text:p>
          </table:table-cell>
          <table:table-cell table:style-name="Таблица86.H5" office:value-type="string">
            <text:p text:style-name="P23">00,0</text:p>
          </table:table-cell>
          <table:table-cell table:style-name="Таблица86.I5" office:value-type="string">
            <text:p text:style-name="P23">00,0</text:p>
          </table:table-cell>
          <table:table-cell table:style-name="Таблица86.J5" office:value-type="string">
            <text:p text:style-name="P23">00,0</text:p>
          </table:table-cell>
          <table:table-cell table:style-name="Таблица86.K5" office:value-type="string">
            <text:p text:style-name="P23">1,2,34 кв.</text:p>
            <text:p text:style-name="P23">2021 года</text:p>
          </table:table-cell>
          <table:covered-table-cell table:style-name="Таблица86.L2"/>
          <table:covered-table-cell table:style-name="Таблица86.M2"/>
        </table:table-row>
        <table:table-row table:style-name="TableLine699275816048">
          <table:covered-table-cell table:style-name="Таблица86.A2"/>
          <table:covered-table-cell table:style-name="Таблица86.B2"/>
          <table:covered-table-cell table:style-name="Таблица86.C2"/>
          <table:table-cell table:style-name="Таблица86.D6" office:value-type="string">
            <text:p text:style-name="P36">Внебюд </text:p>
          </table:table-cell>
          <table:table-cell table:style-name="Таблица86.E6" office:value-type="string">
            <text:p text:style-name="P23">00,0</text:p>
          </table:table-cell>
          <table:table-cell table:style-name="Таблица86.F6" office:value-type="string">
            <text:p text:style-name="P23">00,0</text:p>
          </table:table-cell>
          <table:table-cell table:style-name="Таблица86.G6" office:value-type="string">
            <text:p text:style-name="P23">00,0</text:p>
          </table:table-cell>
          <table:table-cell table:style-name="Таблица86.H6" office:value-type="string">
            <text:p text:style-name="P23">00,0</text:p>
          </table:table-cell>
          <table:table-cell table:style-name="Таблица86.I6" office:value-type="string">
            <text:p text:style-name="P23">00,0</text:p>
          </table:table-cell>
          <table:table-cell table:style-name="Таблица86.J6" office:value-type="string">
            <text:p text:style-name="P23">00,0</text:p>
          </table:table-cell>
          <table:table-cell table:style-name="Таблица86.K6" office:value-type="string">
            <text:p text:style-name="P8"/>
          </table:table-cell>
          <table:covered-table-cell table:style-name="Таблица86.L2"/>
          <table:covered-table-cell table:style-name="Таблица86.M2"/>
        </table:table-row>
      </table:table>
      <text:p text:style-name="P23">30</text:p>
      <text:p text:style-name="P13"/>
      <table:table table:name="Таблица87" table:style-name="Таблица87">
        <table:table-column table:style-name="Таблица87.A"/>
        <table:table-column table:style-name="Таблица87.B"/>
        <table:table-column table:style-name="Таблица87.C"/>
        <table:table-column table:style-name="Таблица87.D"/>
        <table:table-column table:style-name="Таблица87.E"/>
        <table:table-column table:style-name="Таблица87.F"/>
        <table:table-column table:style-name="Таблица87.G"/>
        <table:table-column table:style-name="Таблица87.H"/>
        <table:table-column table:style-name="Таблица87.I"/>
        <table:table-column table:style-name="Таблица87.J"/>
        <table:table-column table:style-name="Таблица87.K"/>
        <table:table-column table:style-name="Таблица87.L"/>
        <table:table-column table:style-name="Таблица87.M"/>
        <table:table-row table:style-name="TableLine699275906896">
          <table:table-cell table:style-name="Таблица87.A1" office:value-type="string">
            <text:p text:style-name="P13"/>
          </table:table-cell>
          <table:table-cell table:style-name="Таблица87.B1" office:value-type="string">
            <text:p text:style-name="P36">вательными организациями Кореновского района организовано <text:s/></text:p>
            <text:p text:style-name="P36">обучение на дому</text:p>
          </table:table-cell>
          <table:table-cell table:style-name="Таблица87.C1" office:value-type="string">
            <text:p text:style-name="P13"/>
          </table:table-cell>
          <table:table-cell table:style-name="Таблица87.D1" office:value-type="string">
            <text:p text:style-name="P36">жетные</text:p>
            <text:p text:style-name="P36">источники</text:p>
          </table:table-cell>
          <table:table-cell table:style-name="Таблица87.E1" office:value-type="string">
            <text:p text:style-name="P8"/>
          </table:table-cell>
          <table:table-cell table:style-name="Таблица87.F1" office:value-type="string">
            <text:p text:style-name="P8"/>
          </table:table-cell>
          <table:table-cell table:style-name="Таблица87.G1" office:value-type="string">
            <text:p text:style-name="P8"/>
          </table:table-cell>
          <table:table-cell table:style-name="Таблица87.H1" office:value-type="string">
            <text:p text:style-name="P8"/>
          </table:table-cell>
          <table:table-cell table:style-name="Таблица87.I1" office:value-type="string">
            <text:p text:style-name="P8"/>
          </table:table-cell>
          <table:table-cell table:style-name="Таблица87.J1" office:value-type="string">
            <text:p text:style-name="P8"/>
          </table:table-cell>
          <table:table-cell table:style-name="Таблица87.K1" office:value-type="string">
            <text:p text:style-name="P8"/>
          </table:table-cell>
          <table:table-cell table:style-name="Таблица87.L1" office:value-type="string">
            <text:p text:style-name="P20"/>
          </table:table-cell>
          <table:table-cell table:style-name="Таблица87.M1" office:value-type="string">
            <text:p text:style-name="P13"/>
          </table:table-cell>
        </table:table-row>
        <table:table-row table:style-name="TableLine699275810064">
          <table:table-cell table:style-name="Таблица87.A2" table:number-rows-spanned="5" office:value-type="string">
            <text:p text:style-name="P36">2.17</text:p>
          </table:table-cell>
          <table:table-cell table:style-name="Таблица87.B2" table:number-rows-spanned="5" office:value-type="string">
            <text:p text:style-name="P36">Создание условий для укрепления здоровья детей за счёт обеспечения их горячим <text:s/>питанием</text:p>
          </table:table-cell>
          <table:table-cell table:style-name="Таблица87.C2" table:number-rows-spanned="5" office:value-type="string">
            <text:p text:style-name="P36">3</text:p>
          </table:table-cell>
          <table:table-cell table:style-name="Таблица87.D2" office:value-type="string">
            <text:p text:style-name="P36">Всего</text:p>
          </table:table-cell>
          <table:table-cell table:style-name="Таблица87.E2" office:value-type="string">
            <text:p text:style-name="P23">9795,2</text:p>
          </table:table-cell>
          <table:table-cell table:style-name="Таблица87.F2" office:value-type="string">
            <text:p text:style-name="P23">00,0</text:p>
          </table:table-cell>
          <table:table-cell table:style-name="Таблица87.G2" office:value-type="string">
            <text:p text:style-name="P23">00,0</text:p>
          </table:table-cell>
          <table:table-cell table:style-name="Таблица87.H2" office:value-type="string">
            <text:p text:style-name="P23">5206,1</text:p>
          </table:table-cell>
          <table:table-cell table:style-name="Таблица87.I2" office:value-type="string">
            <text:p text:style-name="P23">00,0</text:p>
          </table:table-cell>
          <table:table-cell table:style-name="Таблица87.J2" office:value-type="string">
            <text:p text:style-name="P23">00,0</text:p>
          </table:table-cell>
          <table:table-cell table:style-name="Таблица87.K2" office:value-type="string">
            <text:p text:style-name="P23">1,2,34 кв.</text:p>
            <text:p text:style-name="P23">2023года</text:p>
          </table:table-cell>
          <table:table-cell table:style-name="Таблица87.L2" table:number-rows-spanned="5" office:value-type="string">
            <text:p text:style-name="P44">Доля <text:s/>учащихся, охваченных горячим питанием, от общей численности учащихся общеобразо<text:soft-page-break/>ва-</text:p>
            <text:p text:style-name="P44">тельных <text:s/></text:p>
            <text:p text:style-name="P44">учреждений</text:p>
          </table:table-cell>
          <table:table-cell table:style-name="Таблица87.M2" table:number-rows-spanned="5" office:value-type="string">
            <text:p text:style-name="P36">Управление образования администрации муницпального оразования Кореновск<text:soft-page-break/>ий район</text:p>
            <text:p text:style-name="P13"/>
          </table:table-cell>
        </table:table-row>
        <table:table-row table:style-name="TableLine699275805984">
          <table:covered-table-cell table:style-name="Таблица87.A2"/>
          <table:covered-table-cell table:style-name="Таблица87.B2"/>
          <table:covered-table-cell table:style-name="Таблица87.C2"/>
          <table:table-cell table:style-name="Таблица87.D3" office:value-type="string">
            <text:p text:style-name="P23">Краевой бюджет</text:p>
            <text:p text:style-name="P8"/>
          </table:table-cell>
          <table:table-cell table:style-name="Таблица87.E3" office:value-type="string">
            <text:p text:style-name="P23">00,0</text:p>
          </table:table-cell>
          <table:table-cell table:style-name="Таблица87.F3" office:value-type="string">
            <text:p text:style-name="P23">00,0</text:p>
          </table:table-cell>
          <table:table-cell table:style-name="Таблица87.G3" office:value-type="string">
            <text:p text:style-name="P23">00,0</text:p>
          </table:table-cell>
          <table:table-cell table:style-name="Таблица87.H3" office:value-type="string">
            <text:p text:style-name="P23">00,0</text:p>
          </table:table-cell>
          <table:table-cell table:style-name="Таблица87.I3" office:value-type="string">
            <text:p text:style-name="P23">4589,1</text:p>
          </table:table-cell>
          <table:table-cell table:style-name="Таблица87.J3" office:value-type="string">
            <text:p text:style-name="P23">00,0</text:p>
          </table:table-cell>
          <table:table-cell table:style-name="Таблица87.K3" office:value-type="string">
            <text:p text:style-name="P23"><text:s/></text:p>
            <text:p text:style-name="P8"/>
            <text:p text:style-name="P8"/>
            <text:p text:style-name="P8"/>
          </table:table-cell>
          <table:covered-table-cell table:style-name="Таблица87.L2"/>
          <table:covered-table-cell table:style-name="Таблица87.M2"/>
        </table:table-row>
        <table:table-row table:style-name="TableLine699275807072">
          <table:covered-table-cell table:style-name="Таблица87.A2"/>
          <table:covered-table-cell table:style-name="Таблица87.B2"/>
          <table:covered-table-cell table:style-name="Таблица87.C2"/>
          <table:table-cell table:style-name="Таблица87.D4" office:value-type="string">
            <text:p text:style-name="P36">Федеральный</text:p>
          </table:table-cell>
          <table:table-cell table:style-name="Таблица87.E4" office:value-type="string">
            <text:p text:style-name="P23">00,0</text:p>
          </table:table-cell>
          <table:table-cell table:style-name="Таблица87.F4" office:value-type="string">
            <text:p text:style-name="P23">00,0</text:p>
          </table:table-cell>
          <table:table-cell table:style-name="Таблица87.G4" office:value-type="string">
            <text:p text:style-name="P23">00,0</text:p>
          </table:table-cell>
          <table:table-cell table:style-name="Таблица87.H4" office:value-type="string">
            <text:p text:style-name="P23">00,0</text:p>
          </table:table-cell>
          <table:table-cell table:style-name="Таблица87.I4" office:value-type="string">
            <text:p text:style-name="P23">00,0</text:p>
          </table:table-cell>
          <table:table-cell table:style-name="Таблица87.J4" office:value-type="string">
            <text:p text:style-name="P23">00,0</text:p>
          </table:table-cell>
          <table:table-cell table:style-name="Таблица87.K4" office:value-type="string">
            <text:p text:style-name="P8"/>
          </table:table-cell>
          <table:covered-table-cell table:style-name="Таблица87.L2"/>
          <table:covered-table-cell table:style-name="Таблица87.M2"/>
        </table:table-row>
        <table:table-row table:style-name="TableLine699275810608">
          <table:covered-table-cell table:style-name="Таблица87.A2"/>
          <table:covered-table-cell table:style-name="Таблица87.B2"/>
          <table:covered-table-cell table:style-name="Таблица87.C2"/>
          <table:table-cell table:style-name="Таблица87.D5" office:value-type="string">
            <text:p text:style-name="P36">Муници<text:soft-page-break/>пальный</text:p>
            <text:p text:style-name="P36">бюджет</text:p>
          </table:table-cell>
          <table:table-cell table:style-name="Таблица87.E5" office:value-type="string">
            <text:p text:style-name="P23">9795,2</text:p>
          </table:table-cell>
          <table:table-cell table:style-name="Таблица87.F5" office:value-type="string">
            <text:p text:style-name="P23">00,0</text:p>
          </table:table-cell>
          <table:table-cell table:style-name="Таблица87.G5" office:value-type="string">
            <text:p text:style-name="P23">00,0</text:p>
          </table:table-cell>
          <table:table-cell table:style-name="Таблица87.H5" office:value-type="string">
            <text:p text:style-name="P23">5206,1</text:p>
          </table:table-cell>
          <table:table-cell table:style-name="Таблица87.I5" office:value-type="string">
            <text:p text:style-name="P23">00,0</text:p>
          </table:table-cell>
          <table:table-cell table:style-name="Таблица87.J5" office:value-type="string">
            <text:p text:style-name="P23">00,0</text:p>
          </table:table-cell>
          <table:table-cell table:style-name="Таблица87.K5" office:value-type="string">
            <text:p text:style-name="P23">1,2,34 <text:soft-page-break/>кв.</text:p>
            <text:p text:style-name="P23">2022,</text:p>
            <text:p text:style-name="P1"><text:span text:style-name="T7">2023года</text:span></text:p>
          </table:table-cell>
          <table:covered-table-cell table:style-name="Таблица87.L2"/>
          <table:covered-table-cell table:style-name="Таблица87.M2"/>
        </table:table-row>
        <table:table-row table:style-name="TableLine699275832912">
          <table:covered-table-cell table:style-name="Таблица87.A2"/>
          <table:covered-table-cell table:style-name="Таблица87.B2"/>
          <table:covered-table-cell table:style-name="Таблица87.C2"/>
          <table:table-cell table:style-name="Таблица87.D6" office:value-type="string">
            <text:p text:style-name="P36">Внебюджетные</text:p>
            <text:p text:style-name="P36">источники</text:p>
          </table:table-cell>
          <table:table-cell table:style-name="Таблица87.E6" office:value-type="string">
            <text:p text:style-name="P23">00,0</text:p>
          </table:table-cell>
          <table:table-cell table:style-name="Таблица87.F6" office:value-type="string">
            <text:p text:style-name="P23">00,0</text:p>
          </table:table-cell>
          <table:table-cell table:style-name="Таблица87.G6" office:value-type="string">
            <text:p text:style-name="P23">00,0</text:p>
          </table:table-cell>
          <table:table-cell table:style-name="Таблица87.H6" office:value-type="string">
            <text:p text:style-name="P23">00,0</text:p>
          </table:table-cell>
          <table:table-cell table:style-name="Таблица87.I6" office:value-type="string">
            <text:p text:style-name="P23">00,0</text:p>
          </table:table-cell>
          <table:table-cell table:style-name="Таблица87.J6" office:value-type="string">
            <text:p text:style-name="P23">00,0</text:p>
          </table:table-cell>
          <table:table-cell table:style-name="Таблица87.K6" office:value-type="string">
            <text:p text:style-name="P8"/>
          </table:table-cell>
          <table:covered-table-cell table:style-name="Таблица87.L2"/>
          <table:covered-table-cell table:style-name="Таблица87.M2"/>
        </table:table-row>
      </table:table>
      <text:p text:style-name="P23">31</text:p>
      <text:p text:style-name="P13"/>
      <table:table table:name="Таблица88" table:style-name="Таблица88">
        <table:table-column table:style-name="Таблица88.A"/>
        <table:table-column table:style-name="Таблица88.B"/>
        <table:table-column table:style-name="Таблица88.C"/>
        <table:table-column table:style-name="Таблица88.D"/>
        <table:table-column table:style-name="Таблица88.E"/>
        <table:table-column table:style-name="Таблица88.F"/>
        <table:table-column table:style-name="Таблица88.G"/>
        <table:table-column table:style-name="Таблица88.H"/>
        <table:table-column table:style-name="Таблица88.I"/>
        <table:table-column table:style-name="Таблица88.J"/>
        <table:table-column table:style-name="Таблица88.K"/>
        <table:table-column table:style-name="Таблица88.L"/>
        <table:table-column table:style-name="Таблица88.M"/>
        <table:table-row table:style-name="TableLine699275814144">
          <table:table-cell table:style-name="Таблица88.A1" table:number-rows-spanned="5" office:value-type="string">
            <text:p text:style-name="P36">2.18</text:p>
          </table:table-cell>
          <table:table-cell table:style-name="Таблица88.B1" table:number-rows-spanned="5" office:value-type="string">
            <text:p text:style-name="P36">Организация и обеспечение беплатным горячим питанием обучающихся с ограниченными возможностями здоровья в муниципальных общеобразовательных организациях</text:p>
          </table:table-cell>
          <table:table-cell table:style-name="Таблица88.C1" table:number-rows-spanned="5" office:value-type="string">
            <text:p text:style-name="P36">3</text:p>
          </table:table-cell>
          <table:table-cell table:style-name="Таблица88.D1" office:value-type="string">
            <text:p text:style-name="P36">Всего</text:p>
          </table:table-cell>
          <table:table-cell table:style-name="Таблица88.E1" office:value-type="string">
            <text:p text:style-name="P23">25315,3</text:p>
          </table:table-cell>
          <table:table-cell table:style-name="Таблица88.F1" office:value-type="string">
            <text:p text:style-name="P23">00,0</text:p>
          </table:table-cell>
          <table:table-cell table:style-name="Таблица88.G1" office:value-type="string">
            <text:p text:style-name="P23">00,0</text:p>
          </table:table-cell>
          <table:table-cell table:style-name="Таблица88.H1" office:value-type="string">
            <text:p text:style-name="P23">8508,8</text:p>
          </table:table-cell>
          <table:table-cell table:style-name="Таблица88.I1" office:value-type="string">
            <text:p text:style-name="P23">8384,8</text:p>
          </table:table-cell>
          <table:table-cell table:style-name="Таблица88.J1" office:value-type="string">
            <text:p text:style-name="P23">8421,7</text:p>
          </table:table-cell>
          <table:table-cell table:style-name="Таблица88.K1" office:value-type="string">
            <text:p text:style-name="P23">1,2,3,</text:p>
            <text:p text:style-name="P23">4 кв <text:s/>2022,</text:p>
            <text:p text:style-name="P23">2023,</text:p>
            <text:p text:style-name="P23">2024 года</text:p>
            <text:p text:style-name="P8"/>
          </table:table-cell>
          <table:table-cell table:style-name="Таблица88.L1" table:number-rows-spanned="5" office:value-type="string">
            <text:p text:style-name="P44">Доля <text:s/>учащихся с ограниченными возможностями здоровья, охваченных горячим питанием, от общей численности учащихся общеобрзова-</text:p>
            <text:p text:style-name="P44">тельных <text:s/></text:p>
            <text:p text:style-name="P44">учреждений</text:p>
          </table:table-cell>
          <table:table-cell table:style-name="Таблица88.M1" table:number-rows-spanned="5" office:value-type="string">
            <text:p text:style-name="P36">Управление образования администрации муницпального оразования Кореновский район</text:p>
            <text:p text:style-name="P13"/>
          </table:table-cell>
        </table:table-row>
        <table:table-row table:style-name="TableLine699275826112">
          <table:covered-table-cell table:style-name="Таблица88.A1"/>
          <table:covered-table-cell table:style-name="Таблица88.B1"/>
          <table:covered-table-cell table:style-name="Таблица88.C1"/>
          <table:table-cell table:style-name="Таблица88.D2" office:value-type="string">
            <text:p text:style-name="P23">Краевой бюджет</text:p>
          </table:table-cell>
          <table:table-cell table:style-name="Таблица88.E2" office:value-type="string">
            <text:p text:style-name="P23">16454,9</text:p>
          </table:table-cell>
          <table:table-cell table:style-name="Таблица88.F2" office:value-type="string">
            <text:p text:style-name="P23">00,0</text:p>
          </table:table-cell>
          <table:table-cell table:style-name="Таблица88.G2" office:value-type="string">
            <text:p text:style-name="P23">00,0</text:p>
          </table:table-cell>
          <table:table-cell table:style-name="Таблица88.H2" office:value-type="string">
            <text:p text:style-name="P23">5530,7</text:p>
          </table:table-cell>
          <table:table-cell table:style-name="Таблица88.I2" office:value-type="string">
            <text:p text:style-name="P23">5450,1</text:p>
          </table:table-cell>
          <table:table-cell table:style-name="Таблица88.J2" office:value-type="string">
            <text:p text:style-name="P23">5474,1</text:p>
          </table:table-cell>
          <table:table-cell table:style-name="Таблица88.K2" office:value-type="string">
            <text:p text:style-name="P23">1,2,3,</text:p>
            <text:p text:style-name="P23">4 кв.</text:p>
            <text:p text:style-name="P23">2022,</text:p>
            <text:p text:style-name="P23">2023,</text:p>
            <text:p text:style-name="P23">2024 года</text:p>
            <text:p text:style-name="P8"/>
          </table:table-cell>
          <table:covered-table-cell table:style-name="Таблица88.L1"/>
          <table:covered-table-cell table:style-name="Таблица88.M1"/>
        </table:table-row>
        <table:table-row table:style-name="TableLine699275831280">
          <table:covered-table-cell table:style-name="Таблица88.A1"/>
          <table:covered-table-cell table:style-name="Таблица88.B1"/>
          <table:covered-table-cell table:style-name="Таблица88.C1"/>
          <table:table-cell table:style-name="Таблица88.D3" office:value-type="string">
            <text:p text:style-name="P36">Федеральный</text:p>
          </table:table-cell>
          <table:table-cell table:style-name="Таблица88.E3" office:value-type="string">
            <text:p text:style-name="P23">00,0</text:p>
          </table:table-cell>
          <table:table-cell table:style-name="Таблица88.F3" office:value-type="string">
            <text:p text:style-name="P23">00,0</text:p>
          </table:table-cell>
          <table:table-cell table:style-name="Таблица88.G3" office:value-type="string">
            <text:p text:style-name="P23">00,0</text:p>
          </table:table-cell>
          <table:table-cell table:style-name="Таблица88.H3" office:value-type="string">
            <text:p text:style-name="P23">00,0</text:p>
          </table:table-cell>
          <table:table-cell table:style-name="Таблица88.I3" office:value-type="string">
            <text:p text:style-name="P23">00,0</text:p>
          </table:table-cell>
          <table:table-cell table:style-name="Таблица88.J3" office:value-type="string">
            <text:p text:style-name="P23">00,0</text:p>
          </table:table-cell>
          <table:table-cell table:style-name="Таблица88.K3" office:value-type="string">
            <text:p text:style-name="P8"/>
          </table:table-cell>
          <table:covered-table-cell table:style-name="Таблица88.L1"/>
          <table:covered-table-cell table:style-name="Таблица88.M1"/>
        </table:table-row>
        <table:table-row table:style-name="TableLine699275820944">
          <table:covered-table-cell table:style-name="Таблица88.A1"/>
          <table:covered-table-cell table:style-name="Таблица88.B1"/>
          <table:covered-table-cell table:style-name="Таблица88.C1"/>
          <table:table-cell table:style-name="Таблица88.D4" office:value-type="string">
            <text:p text:style-name="P36">Муниципальный</text:p>
            <text:p text:style-name="P36">бюджет</text:p>
          </table:table-cell>
          <table:table-cell table:style-name="Таблица88.E4" office:value-type="string">
            <text:p text:style-name="P23">8860,4</text:p>
          </table:table-cell>
          <table:table-cell table:style-name="Таблица88.F4" office:value-type="string">
            <text:p text:style-name="P23">00,0</text:p>
          </table:table-cell>
          <table:table-cell table:style-name="Таблица88.G4" office:value-type="string">
            <text:p text:style-name="P23">00,0</text:p>
          </table:table-cell>
          <table:table-cell table:style-name="Таблица88.H4" office:value-type="string">
            <text:p text:style-name="P23">2978,1</text:p>
          </table:table-cell>
          <table:table-cell table:style-name="Таблица88.I4" office:value-type="string">
            <text:p text:style-name="P23">2934,7</text:p>
          </table:table-cell>
          <table:table-cell table:style-name="Таблица88.J4" office:value-type="string">
            <text:p text:style-name="P23">2947,6</text:p>
          </table:table-cell>
          <table:table-cell table:style-name="Таблица88.K4" office:value-type="string">
            <text:p text:style-name="P23">1,2,3,</text:p>
            <text:p text:style-name="P23">4 кв <text:s/>2022, 2023,</text:p>
            <text:p text:style-name="P23">2024 года</text:p>
            <text:p text:style-name="P8"/>
          </table:table-cell>
          <table:covered-table-cell table:style-name="Таблица88.L1"/>
          <table:covered-table-cell table:style-name="Таблица88.M1"/>
        </table:table-row>
        <table:table-row table:style-name="TableLine699275823936">
          <table:covered-table-cell table:style-name="Таблица88.A1"/>
          <table:covered-table-cell table:style-name="Таблица88.B1"/>
          <table:covered-table-cell table:style-name="Таблица88.C1"/>
          <table:table-cell table:style-name="Таблица88.D5" office:value-type="string">
            <text:p text:style-name="P36">Внебюджетные</text:p>
            <text:p text:style-name="P36">источники</text:p>
            <text:p text:style-name="P13"/>
          </table:table-cell>
          <table:table-cell table:style-name="Таблица88.E5" office:value-type="string">
            <text:p text:style-name="P23">00,0</text:p>
          </table:table-cell>
          <table:table-cell table:style-name="Таблица88.F5" office:value-type="string">
            <text:p text:style-name="P23">00,0</text:p>
          </table:table-cell>
          <table:table-cell table:style-name="Таблица88.G5" office:value-type="string">
            <text:p text:style-name="P23">00,0</text:p>
          </table:table-cell>
          <table:table-cell table:style-name="Таблица88.H5" office:value-type="string">
            <text:p text:style-name="P23">00,0</text:p>
          </table:table-cell>
          <table:table-cell table:style-name="Таблица88.I5" office:value-type="string">
            <text:p text:style-name="P23">00,0</text:p>
          </table:table-cell>
          <table:table-cell table:style-name="Таблица88.J5" office:value-type="string">
            <text:p text:style-name="P23">00,0</text:p>
          </table:table-cell>
          <table:table-cell table:style-name="Таблица88.K5" office:value-type="string">
            <text:p text:style-name="P8"/>
          </table:table-cell>
          <table:covered-table-cell table:style-name="Таблица88.L1"/>
          <table:covered-table-cell table:style-name="Таблица88.M1"/>
        </table:table-row>
      </table:table>
      <text:p text:style-name="P23">32</text:p>
      <text:p text:style-name="P13"/>
      <table:table table:name="Таблица89" table:style-name="Таблица89">
        <table:table-column table:style-name="Таблица89.A"/>
        <table:table-column table:style-name="Таблица89.B"/>
        <table:table-column table:style-name="Таблица89.C"/>
        <table:table-column table:style-name="Таблица89.D"/>
        <table:table-column table:style-name="Таблица89.E"/>
        <table:table-column table:style-name="Таблица89.F"/>
        <table:table-column table:style-name="Таблица89.G"/>
        <table:table-column table:style-name="Таблица89.H"/>
        <table:table-column table:style-name="Таблица89.I"/>
        <table:table-column table:style-name="Таблица89.J"/>
        <table:table-column table:style-name="Таблица89.K"/>
        <table:table-column table:style-name="Таблица89.L"/>
        <table:table-column table:style-name="Таблица89.M"/>
        <table:table-row table:style-name="TableLine699275822304">
          <table:table-cell table:style-name="Таблица89.A1" table:number-rows-spanned="5" office:value-type="string">
            <text:p text:style-name="P36">2.19</text:p>
          </table:table-cell>
          <table:table-cell table:style-name="Таблица89.B1" table:number-rows-spanned="5" office:value-type="string">
            <text:p text:style-name="P36">Обеспечение беплатным двухразовым питанием детей-инвалидов (инвалидов), <text:soft-page-break/>не являющихся обучающимися с ограниченными возможностями здоровья, получающих начальное общее, основное общее и среднее общее образование <text:s/>в муниципальных общеобразовательных организациях</text:p>
          </table:table-cell>
          <table:table-cell table:style-name="Таблица89.C1" table:number-rows-spanned="5" office:value-type="string">
            <text:p text:style-name="P36">3</text:p>
          </table:table-cell>
          <table:table-cell table:style-name="Таблица89.D1" office:value-type="string">
            <text:p text:style-name="P36">Всего</text:p>
          </table:table-cell>
          <table:table-cell table:style-name="Таблица89.E1" office:value-type="string">
            <text:p text:style-name="P23">481,4</text:p>
          </table:table-cell>
          <table:table-cell table:style-name="Таблица89.F1" office:value-type="string">
            <text:p text:style-name="P23">00,0</text:p>
          </table:table-cell>
          <table:table-cell table:style-name="Таблица89.G1" office:value-type="string">
            <text:p text:style-name="P23">00,0</text:p>
          </table:table-cell>
          <table:table-cell table:style-name="Таблица89.H1" office:value-type="string">
            <text:p text:style-name="P23">240,7</text:p>
          </table:table-cell>
          <table:table-cell table:style-name="Таблица89.I1" office:value-type="string">
            <text:p text:style-name="P23">240,7</text:p>
          </table:table-cell>
          <table:table-cell table:style-name="Таблица89.J1" office:value-type="string">
            <text:p text:style-name="P23">00,0</text:p>
          </table:table-cell>
          <table:table-cell table:style-name="Таблица89.K1" office:value-type="string">
            <text:p text:style-name="P23">1,2,3,</text:p>
            <text:p text:style-name="P23">4 кв.</text:p>
            <text:p text:style-name="P23">2022,</text:p>
            <text:p text:style-name="P23">2023года</text:p>
          </table:table-cell>
          <table:table-cell table:style-name="Таблица89.L1" table:number-rows-spanned="5" office:value-type="string">
            <text:p text:style-name="P44">Доля <text:s/>учащихся детей-инвалидов (инвалидов), не <text:soft-page-break/>являющихся обучающимися с ограниченными возможностями здоровья, охваченных горячим питанием, от общей численности учащихся общеобразова-</text:p>
            <text:p text:style-name="P44">тельных <text:s/></text:p>
            <text:p text:style-name="P44">учреждений</text:p>
          </table:table-cell>
          <table:table-cell table:style-name="Таблица89.M1" table:number-rows-spanned="5" office:value-type="string">
            <text:p text:style-name="P36">Управление образования администрации муницпаль<text:soft-page-break/>ного оразования Кореновский район</text:p>
            <text:p text:style-name="P13"/>
          </table:table-cell>
        </table:table-row>
        <table:table-row table:style-name="TableLine699275845424">
          <table:covered-table-cell table:style-name="Таблица89.A1"/>
          <table:covered-table-cell table:style-name="Таблица89.B1"/>
          <table:covered-table-cell table:style-name="Таблица89.C1"/>
          <table:table-cell table:style-name="Таблица89.D2" office:value-type="string">
            <text:p text:style-name="P23">Краевой бюджет</text:p>
          </table:table-cell>
          <table:table-cell table:style-name="Таблица89.E2" office:value-type="string">
            <text:p text:style-name="P23">481,4</text:p>
          </table:table-cell>
          <table:table-cell table:style-name="Таблица89.F2" office:value-type="string">
            <text:p text:style-name="P23">00,0</text:p>
          </table:table-cell>
          <table:table-cell table:style-name="Таблица89.G2" office:value-type="string">
            <text:p text:style-name="P23">00,0</text:p>
          </table:table-cell>
          <table:table-cell table:style-name="Таблица89.H2" office:value-type="string">
            <text:p text:style-name="P23">240,7</text:p>
          </table:table-cell>
          <table:table-cell table:style-name="Таблица89.I2" office:value-type="string">
            <text:p text:style-name="P23">240,7</text:p>
          </table:table-cell>
          <table:table-cell table:style-name="Таблица89.J2" office:value-type="string">
            <text:p text:style-name="P23">00,0</text:p>
          </table:table-cell>
          <table:table-cell table:style-name="Таблица89.K2" office:value-type="string">
            <text:p text:style-name="P23">1,2,3,</text:p>
            <text:p text:style-name="P23">4 кв.</text:p>
            <text:p text:style-name="P23"><text:soft-page-break/>2022, <text:s/></text:p>
            <text:p text:style-name="P23">2023года</text:p>
          </table:table-cell>
          <table:covered-table-cell table:style-name="Таблица89.L1"/>
          <table:covered-table-cell table:style-name="Таблица89.M1"/>
        </table:table-row>
        <table:table-row table:style-name="TableLine699275841616">
          <table:covered-table-cell table:style-name="Таблица89.A1"/>
          <table:covered-table-cell table:style-name="Таблица89.B1"/>
          <table:covered-table-cell table:style-name="Таблица89.C1"/>
          <table:table-cell table:style-name="Таблица89.D3" office:value-type="string">
            <text:p text:style-name="P36">Федеральный</text:p>
          </table:table-cell>
          <table:table-cell table:style-name="Таблица89.E3" office:value-type="string">
            <text:p text:style-name="P23">00,0</text:p>
          </table:table-cell>
          <table:table-cell table:style-name="Таблица89.F3" office:value-type="string">
            <text:p text:style-name="P23">00,0</text:p>
          </table:table-cell>
          <table:table-cell table:style-name="Таблица89.G3" office:value-type="string">
            <text:p text:style-name="P23">00,0</text:p>
          </table:table-cell>
          <table:table-cell table:style-name="Таблица89.H3" office:value-type="string">
            <text:p text:style-name="P23">00,0</text:p>
          </table:table-cell>
          <table:table-cell table:style-name="Таблица89.I3" office:value-type="string">
            <text:p text:style-name="P23">00,0</text:p>
          </table:table-cell>
          <table:table-cell table:style-name="Таблица89.J3" office:value-type="string">
            <text:p text:style-name="P23">00,0</text:p>
          </table:table-cell>
          <table:table-cell table:style-name="Таблица89.K3" office:value-type="string">
            <text:p text:style-name="P8"/>
          </table:table-cell>
          <table:covered-table-cell table:style-name="Таблица89.L1"/>
          <table:covered-table-cell table:style-name="Таблица89.M1"/>
        </table:table-row>
        <table:table-row table:style-name="TableLine699275849232">
          <table:covered-table-cell table:style-name="Таблица89.A1"/>
          <table:covered-table-cell table:style-name="Таблица89.B1"/>
          <table:covered-table-cell table:style-name="Таблица89.C1"/>
          <table:table-cell table:style-name="Таблица89.D4" office:value-type="string">
            <text:p text:style-name="P36">Муниципальный</text:p>
            <text:p text:style-name="P36">бюджет</text:p>
          </table:table-cell>
          <table:table-cell table:style-name="Таблица89.E4" office:value-type="string">
            <text:p text:style-name="P23">00,0</text:p>
          </table:table-cell>
          <table:table-cell table:style-name="Таблица89.F4" office:value-type="string">
            <text:p text:style-name="P23">00,0</text:p>
          </table:table-cell>
          <table:table-cell table:style-name="Таблица89.G4" office:value-type="string">
            <text:p text:style-name="P23">00,0</text:p>
          </table:table-cell>
          <table:table-cell table:style-name="Таблица89.H4" office:value-type="string">
            <text:p text:style-name="P23">00,0</text:p>
          </table:table-cell>
          <table:table-cell table:style-name="Таблица89.I4" office:value-type="string">
            <text:p text:style-name="P23">00,0</text:p>
          </table:table-cell>
          <table:table-cell table:style-name="Таблица89.J4" office:value-type="string">
            <text:p text:style-name="P23">00,0</text:p>
          </table:table-cell>
          <table:table-cell table:style-name="Таблица89.K4" office:value-type="string">
            <text:p text:style-name="P23">1,2,3,</text:p>
            <text:p text:style-name="P23">4 кв.</text:p>
            <text:p text:style-name="P23">2022, 2023года</text:p>
          </table:table-cell>
          <table:covered-table-cell table:style-name="Таблица89.L1"/>
          <table:covered-table-cell table:style-name="Таблица89.M1"/>
        </table:table-row>
        <table:table-row table:style-name="TableLine699275835088">
          <table:covered-table-cell table:style-name="Таблица89.A1"/>
          <table:covered-table-cell table:style-name="Таблица89.B1"/>
          <table:covered-table-cell table:style-name="Таблица89.C1"/>
          <table:table-cell table:style-name="Таблица89.D5" office:value-type="string">
            <text:p text:style-name="P36">Внебюджетные</text:p>
            <text:p text:style-name="P36">источники</text:p>
          </table:table-cell>
          <table:table-cell table:style-name="Таблица89.E5" office:value-type="string">
            <text:p text:style-name="P23">00,0</text:p>
          </table:table-cell>
          <table:table-cell table:style-name="Таблица89.F5" office:value-type="string">
            <text:p text:style-name="P23">00,0</text:p>
          </table:table-cell>
          <table:table-cell table:style-name="Таблица89.G5" office:value-type="string">
            <text:p text:style-name="P23">00,0</text:p>
          </table:table-cell>
          <table:table-cell table:style-name="Таблица89.H5" office:value-type="string">
            <text:p text:style-name="P23">00,0</text:p>
          </table:table-cell>
          <table:table-cell table:style-name="Таблица89.I5" office:value-type="string">
            <text:p text:style-name="P23">00,0</text:p>
          </table:table-cell>
          <table:table-cell table:style-name="Таблица89.J5" office:value-type="string">
            <text:p text:style-name="P23">00,0</text:p>
          </table:table-cell>
          <table:table-cell table:style-name="Таблица89.K5" office:value-type="string">
            <text:p text:style-name="P8"/>
          </table:table-cell>
          <table:covered-table-cell table:style-name="Таблица89.L1"/>
          <table:covered-table-cell table:style-name="Таблица89.M1"/>
        </table:table-row>
      </table:table>
      <text:p text:style-name="P36">Начальник </text:p>
      <text:p text:style-name="P36">управления образования<text:tab/><text:tab/><text:tab/><text:tab/><text:tab/><text:tab/><text:tab/><text:tab/><text:tab/><text:tab/><text:tab/><text:tab/> <text:s text:c="13"/>С.М.Батог</text:p>
      <text:p text:style-name="P13"/>
      <text:p text:style-name="P13"/>
      <table:table table:name="Таблица90" table:style-name="Таблица90">
        <table:table-column table:style-name="Таблица90.A"/>
        <table:table-column table:style-name="Таблица90.B"/>
        <table:table-row table:style-name="TableLine699275839440">
          <table:table-cell table:style-name="Таблица90.A1" office:value-type="string">
            <text:p text:style-name="P13"/>
          </table:table-cell>
          <table:table-cell table:style-name="Таблица90.B1" office:value-type="string">
            <text:p text:style-name="P1"><text:span text:style-name="T7">ПРИЛОЖЕНИЕ </text:span><text:span text:style-name="T11">№</text:span><text:span text:style-name="T7"> 3</text:span></text:p>
            <text:p text:style-name="P23">к муниципальной программе муниципального образования</text:p>
            <text:p text:style-name="P23">Кореновский район</text:p>
            <text:p text:style-name="P23">«Развитие образования» на 2020-2024 годы</text:p>
          </table:table-cell>
        </table:table-row>
      </table:table>
      <text:p text:style-name="P13"/>
      <text:p text:style-name="P8"/>
      <text:p text:style-name="P23">ПАСПОРТ</text:p>
      <text:p text:style-name="P23"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</text:p>
      <text:p text:style-name="P23">«Развитие образования» на 2020-2024 годы</text:p>
      <text:p text:style-name="P8"/>
      <table:table table:name="Таблица91" table:style-name="Таблица91">
        <table:table-column table:style-name="Таблица91.A"/>
        <table:table-column table:style-name="Таблица91.B"/>
        <table:table-row table:style-name="TableLine699275840800">
          <table:table-cell table:style-name="Таблица91.A1" office:value-type="string">
            <text:p text:style-name="P58">Координатор подпрограммы</text:p>
          </table:table-cell>
          <table:table-cell table:style-name="Таблица91.B1" office:value-type="string">
            <text:p text:style-name="P59">управление образования администрации муниципального образования Кореновский район</text:p>
            <text:p text:style-name="P11"/>
          </table:table-cell>
        </table:table-row>
        <table:table-row table:style-name="TableLine699275861200">
          <table:table-cell table:style-name="Таблица91.A2" office:value-type="string">
            <text:p text:style-name="P58">Участники <text:s/>подпрограммы</text:p>
            <text:p text:style-name="P13"><text:soft-page-break/></text:p>
          </table:table-cell>
          <table:table-cell table:style-name="Таблица91.B2" office:value-type="string">
            <text:p text:style-name="P59">управление образования администрации <text:soft-page-break/>муниципального образования Кореновский район, образовательные учреждения муниципального образования Кореновский район</text:p>
            <text:p text:style-name="P11"/>
          </table:table-cell>
        </table:table-row>
        <table:table-row table:style-name="TableLine699275857664">
          <table:table-cell table:style-name="Таблица91.A3" office:value-type="string">
            <text:p text:style-name="P58">Цели подпрограммы</text:p>
            <text:p text:style-name="P13"/>
          </table:table-cell>
          <table:table-cell table:style-name="Таблица91.B3" office:value-type="string">
            <text:p text:style-name="P35">обеспечение системы образования <text:s/>муниципального образования <text:s/>Кореновский район квалифицированными кадрами</text:p>
          </table:table-cell>
        </table:table-row>
        <table:table-row table:style-name="TableLine699275857120">
          <table:table-cell table:style-name="Таблица91.A4" office:value-type="string">
            <text:p text:style-name="P58">Задачи подпрограммы</text:p>
            <text:p text:style-name="P13"/>
          </table:table-cell>
          <table:table-cell table:style-name="Таблица91.B4" office:value-type="string">
            <text:p text:style-name="P5"><text:span text:style-name="T7"><text:s/></text:span><text:span text:style-name="T22">- оказание мер социальной поддержки выпускникам общеобразовательных <text:s/>учреждений муниципального образования Кореновский район, направленным <text:s/>на обучение на педагогические специальности по целевому приему;</text:span></text:p>
            <text:p text:style-name="P59">- обеспечение системы образования высококвалифицированными кадрами, создание механизмов мотивации педагогов к повышению качества работы и непрерывному профессиональному развитию</text:p>
          </table:table-cell>
        </table:table-row>
        <table:table-row table:style-name="TableLine699275864736">
          <table:table-cell table:style-name="Таблица91.A5" office:value-type="string">
            <text:p text:style-name="P58">Перечень целевых показателей</text:p>
            <text:p text:style-name="P58">подпрограммы</text:p>
            <text:p text:style-name="P13"/>
          </table:table-cell>
          <table:table-cell table:style-name="Таблица91.B5" office:value-type="string">
            <text:p text:style-name="P32">- число выпускников общеобразовательных учреждений, направленных на обучение на педагогические специальности по целевому приему;</text:p>
            <text:p text:style-name="P32">- компенсация расхо­дов на оплату жилых помещений, отоп­ления и освещения педагогическим ра­ботникам муниципальных образовательных учреждений;</text:p>
            <text:p text:style-name="P32">- осуществление вы­платы компенсации части <text:s/></text:p>
          </table:table-cell>
        </table:table-row>
      </table:table>
      <text:p text:style-name="P23">2</text:p>
      <text:p text:style-name="P8"/>
      <table:table table:name="Таблица92" table:style-name="Таблица92">
        <table:table-column table:style-name="Таблица92.A"/>
        <table:table-column table:style-name="Таблица92.B"/>
        <table:table-row table:style-name="TableLine699275846240">
          <table:table-cell table:style-name="Таблица92.A1" office:value-type="string">
            <text:p text:style-name="P13"/>
          </table:table-cell>
          <table:table-cell table:style-name="Таблица92.B1" office:value-type="string">
            <text:p text:style-name="P32">родительской платы родителям воспи­танников</text:p>
          </table:table-cell>
        </table:table-row>
        <table:table-row table:style-name="TableLine699275861472">
          <table:table-cell table:style-name="Таблица92.A2" office:value-type="string">
            <text:p text:style-name="P58">Этапы и сроки реализации подпрограммы</text:p>
            <text:p text:style-name="P13"/>
          </table:table-cell>
          <table:table-cell table:style-name="Таблица92.B2" office:value-type="string">
            <text:p text:style-name="P58">2020-2023 годы</text:p>
          </table:table-cell>
        </table:table-row>
        <table:table-row table:style-name="TableLine699275863104">
          <table:table-cell table:style-name="Таблица92.A3" office:value-type="string">
            <text:p text:style-name="P58">Объемы бюджетных ассигнований подпрограммы</text:p>
            <text:p text:style-name="P13"/>
          </table:table-cell>
          <table:table-cell table:style-name="Таблица92.B3" office:value-type="string">
            <text:p text:style-name="P32">Объем финансирования мероприятий подпрограммы составит:</text:p>
            <text:p text:style-name="P32">общий объем – <text:s/>284 403,3тысяч рублей</text:p>
            <text:p text:style-name="P32">за счет средств федерального бюджета – 00,0 тысяч рублей, в том числе на:</text:p>
            <text:p text:style-name="P32">2020 год – 00,0 тысяч рублей</text:p>
            <text:p text:style-name="P32">2021 год – 00,0тысяч рублей</text:p>
            <text:p text:style-name="P32">2022 год – 00,0 тысяч рублей</text:p>
            <text:p text:style-name="P32">2023 год — 00,0 тысяч рублей</text:p>
            <text:p text:style-name="P32">2024 год – 00,0 тысяч рублей</text:p>
            <text:p text:style-name="P11"/>
            <text:p text:style-name="P32">за счет средств краевого бюджета — 277 203,3 <text:soft-page-break/>тысяч рублей, в том числе на:</text:p>
            <text:p text:style-name="P32">2020 год – 64 134,1 тысяч рублей</text:p>
            <text:p text:style-name="P32">2021 год – 70 869,2 тысяч рублей</text:p>
            <text:p text:style-name="P32">2022 год – 69 961,0 тысяч рублей</text:p>
            <text:p text:style-name="P32">2023 год — 72 239,0 тысяч рублей</text:p>
            <text:p text:style-name="P32">2024 год – 00,0 тысяч рублей</text:p>
            <text:p text:style-name="P11"/>
            <text:p text:style-name="P32">за счет средств бюджета муниципального образования Кореновский район <text:s/>- 7200,0 тысяч рублей, в том числе на:</text:p>
            <text:p text:style-name="P32">2020 год – 990,0 тысяч рублей</text:p>
            <text:p text:style-name="P32">2021 год – 1130,0 тысяч рублей</text:p>
            <text:p text:style-name="P32">2022 год – 540,0 тысяч рублей</text:p>
            <text:p text:style-name="P32">2023 год — 4 540,0 тысяч рублей</text:p>
            <text:p text:style-name="P32">2024 год – 00,0 тысяч рублей</text:p>
            <text:p text:style-name="P32">за счет средств <text:s/>внебюджетных источников – <text:s text:c="8"/>00,0 тысяч рублей, в том числе на:</text:p>
            <text:p text:style-name="P32">2020 год – 00,0 тысячи рублей</text:p>
            <text:p text:style-name="P32">2021 год – 00,0 тысяч рублей</text:p>
            <text:p text:style-name="P32">2022 год — 00,0 тысяч рублей</text:p>
            <text:p text:style-name="P32">2023 год — 00,0 тысяч рублей</text:p>
            <text:p text:style-name="P32">2024 год – 00,0 тысяч рублей</text:p>
          </table:table-cell>
        </table:table-row>
        <table:table-row table:style-name="TableLine699275868544">
          <table:table-cell table:style-name="Таблица92.A4" office:value-type="string">
            <text:p text:style-name="P58">Контроль за выполнением подпрограммы</text:p>
          </table:table-cell>
          <table:table-cell table:style-name="Таблица92.B4" office:value-type="string">
            <text:p text:style-name="P32">администрация муниципального образования Кореновский район</text:p>
          </table:table-cell>
        </table:table-row>
      </table:table>
      <text:p text:style-name="P8"/>
      <text:p text:style-name="P23">1. Характеристика текущего состояния и прогноз развития соответствующей сферы реализации подпрограммы</text:p>
      <text:p text:style-name="P8"/>
      <text:p text:style-name="P32"><text:tab/>Вопрос обеспечения системы образования муниципального образования</text:p>
      <text:p text:style-name="P23">3</text:p>
      <text:p text:style-name="P8"/>
      <text:p text:style-name="P32">Кореновский район <text:s/>педагогическими кадрами является одним из приоритетных для муниципального образования Кореновский район.</text:p>
      <text:p text:style-name="P32"><text:tab/>К основным проблемам системы профессионального образования относятся: дисбаланс между структурой выпуска специалистов среднего звена и квалифицированных рабочих (служащих) и актуальными потребностями экономики муниципального образования Кореновский район в квалифицированных кадрах; отсутствие обоснованных прогнозов потребностей рынка труда, не позволяющее обеспечить опережающую подготовку кадров.</text:p>
      <text:p text:style-name="P32"><text:tab/>Результаты опросов работодателей свидетельствуют о сохраняющемся дефиците квалифицированных сотрудников, владеющих современными технологиями. В условиях, когда профессиональные знания и навыки устаревают за 3 – 5 лет, особого внимания требует развитие системы непрерывного профессионального образования взрослого населения.</text:p>
      <text:p text:style-name="P32"><text:tab/>Приоритетом развития системы профессионального образования в <text:s/>муниципальном образование Кореновский район станет пересмотр структуры, <text:soft-page-break/>содержания и технологий реализации основных профессиональных образователь-</text:p>
      <text:p text:style-name="P32">ных программ с учетом требований работодателей, студентов, на основе прогноза рынка труда и социально-экономического развития края.</text:p>
      <text:p text:style-name="P32"><text:tab/>Ключевым приоритетом развития станет вовлечение студентов и педагогов в деятельность учебно-производственных подразделений, создаваемых на базе профессиональных образовательных учреждений в целях формирования навыков предпринимательства и экономической грамотности.</text:p>
      <text:p text:style-name="P32">Решению проблемы массовой подготовки квалифицированных рабочих, специалистов для рынка труда способствует подготовка кадров в ресурсных центрах, оснащенных современным оборудованием и новейшими технологиями обучения, внедрение образовательных программ, направленных на получение прикладных квалификаций; создание центров сертификации квалификаций.</text:p>
      <text:p text:style-name="P32"><text:tab/>В системе образования муниципального образования Кореновский район <text:s/>увеличивается возрастной и гендерный дисбаланс в общем образовании: доля учителей пенсионного возраста составляет 30 процентов, доля педагогов-мужчин – чуть более 15 процентов. Медленно обновляются педагогические коллективы. Доля учителей со стажем работы до 5 лет составляет 15 процента.</text:p>
      <text:p text:style-name="P32">Программно-целевой подход позволит последовательно осуществить меры по улучшению качества предоставляемых услуг в области <text:s/>образования, обеспечить потребности образовательных учреждений в педагогических кадрах, увеличить долю молодых учителей в педагогических коллективах.</text:p>
      <text:p text:style-name="P32">Программа рассчитана на реализацию в течение 3 лет, что позволит обеспечить</text:p>
      <text:p text:style-name="P32">системность выполнения мероприятий Программы, создать условия <text:s/>для накопления положительного опыта и в конечном итоге достижения наибольшего положительного социального <text:s/>эффекта.</text:p>
      <text:p text:style-name="P13"/>
      <text:p text:style-name="P13"/>
      <text:p text:style-name="P23">2. Цели, задачи и целевые показатели, конкретные сроки и этапы</text:p>
      <text:p text:style-name="P23">реализации подпрограммы</text:p>
      <text:p text:style-name="P13"/>
      <text:p text:style-name="P23">4</text:p>
      <text:p text:style-name="P8"/>
      <text:p text:style-name="P32">2.1. Основная цель подпрограммы – обеспечение системы образования <text:s/>муниципального образования <text:s/>Кореновский район квалифицированными кадрами.</text:p>
      <text:p text:style-name="P5"><text:span text:style-name="T7">2.2. </text:span><text:span text:style-name="T22">Для достижения основной цели предусматривается решение следующей задачи:</text:span></text:p>
      <text:p text:style-name="P59">- оказание мер социальной поддержки выпускникам общеобразовательных <text:s/>учреждений муниципального образования Кореновский район, направленным <text:s/>на обучение на педагогические специальности по целевому приему;</text:p>
      <text:p text:style-name="P59">- обеспечение системы образования высококвалифицированными кадрами, создание механизмов мотивации педагогов к повышению качества работы и непрерывному профессиональному развитию</text:p>
      <text:p text:style-name="P32">2.3. Сроки реализации подпрограммы: 2020 – 2023 годы.</text:p>
      <text:p text:style-name="P32">2.4. Целевые показатели подпрограммы увязаны с целевыми показателями, характеризующими достижение целей и решение задач Подпрограммы.</text:p>
      <text:p text:style-name="P11"><text:soft-page-break/></text:p>
      <text:p text:style-name="P5"><text:span text:style-name="T7">Плановые значения целевых показателей приведены в приложение </text:span><text:span text:style-name="T11">№</text:span><text:span text:style-name="T7"> 1.</text:span></text:p>
      <text:p text:style-name="P11"/>
      <text:p text:style-name="P23">3. Перечень основных мероприятий подпрограммы</text:p>
      <text:p text:style-name="P8"/>
      <text:p text:style-name="P3"><text:span text:style-name="T10"><text:tab/></text:span><text:span text:style-name="T7">Перечень основных мероприятий Подпрограммы приводится в табличной</text:span></text:p>
      <text:p text:style-name="P3"><text:span text:style-name="T7">форме в соответствии с приложением </text:span><text:span text:style-name="T11">№</text:span><text:span text:style-name="T7"> 2.</text:span></text:p>
      <text:p text:style-name="P8"/>
      <text:p text:style-name="P23">4. Обоснование ресурсного обеспечения подпрограммы</text:p>
      <text:p text:style-name="P8"/>
      <table:table table:name="Таблица93" table:style-name="Таблица93">
        <table:table-column table:style-name="Таблица93.A"/>
        <table:table-column table:style-name="Таблица93.B"/>
        <table:table-column table:style-name="Таблица93.C"/>
        <table:table-column table:style-name="Таблица93.D"/>
        <table:table-column table:style-name="Таблица93.E"/>
        <table:table-column table:style-name="Таблица93.F"/>
        <table:table-column table:style-name="Таблица93.G" table:number-columns-repeated="2"/>
        <table:table-row table:style-name="TableLine699275865552">
          <table:table-cell table:style-name="Таблица93.A1" table:number-rows-spanned="3" office:value-type="string">
            <text:p text:style-name="P23">Объем финансирования мероприятий</text:p>
          </table:table-cell>
          <table:table-cell table:style-name="Таблица93.B1" table:number-rows-spanned="3" office:value-type="string">
            <text:p text:style-name="P36">Объем</text:p>
            <text:p text:style-name="P36">финанс</text:p>
            <text:p text:style-name="P36">ирован</text:p>
            <text:p text:style-name="P36">ия,</text:p>
            <text:p text:style-name="P36">всего</text:p>
            <text:p text:style-name="P36">(тыс.</text:p>
            <text:p text:style-name="P36">руб.)</text:p>
          </table:table-cell>
          <table:table-cell table:style-name="Таблица93.C1" table:number-columns-spanned="6" office:value-type="string">
            <text:p text:style-name="P23">Объем финансирования (тыс. руб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699275856032">
          <table:covered-table-cell table:style-name="Таблица93.A1"/>
          <table:covered-table-cell table:style-name="Таблица93.B1"/>
          <table:table-cell table:style-name="Таблица93.C2" table:number-rows-spanned="2" office:value-type="string">
            <text:p text:style-name="P36">Источники</text:p>
            <text:p text:style-name="P36">финансирования</text:p>
          </table:table-cell>
          <table:table-cell table:style-name="Таблица93.D2" table:number-columns-spanned="5" office:value-type="string">
            <text:p text:style-name="P23">В том числе по годам</text:p>
          </table:table-cell>
          <table:covered-table-cell/>
          <table:covered-table-cell/>
          <table:covered-table-cell/>
          <table:covered-table-cell/>
        </table:table-row>
        <table:table-row table:style-name="TableLine699275854944">
          <table:covered-table-cell table:style-name="Таблица93.A1"/>
          <table:covered-table-cell table:style-name="Таблица93.B1"/>
          <table:covered-table-cell table:style-name="Таблица93.C2"/>
          <table:table-cell table:style-name="Таблица93.D3" office:value-type="string">
            <text:p text:style-name="P23">2020</text:p>
            <text:p text:style-name="P23">год</text:p>
          </table:table-cell>
          <table:table-cell table:style-name="Таблица93.E3" office:value-type="string">
            <text:p text:style-name="P23">2021 год</text:p>
          </table:table-cell>
          <table:table-cell table:style-name="Таблица93.F3" office:value-type="string">
            <text:p text:style-name="P23">2022 год</text:p>
          </table:table-cell>
          <table:table-cell table:style-name="Таблица93.G3" office:value-type="string">
            <text:p text:style-name="P23">2023 год</text:p>
          </table:table-cell>
          <table:table-cell table:style-name="Таблица93.H3" office:value-type="string">
            <text:p text:style-name="P23">2024 год</text:p>
          </table:table-cell>
        </table:table-row>
        <table:table-row table:style-name="TableLine699275865824">
          <table:table-cell table:style-name="Таблица93.A4" table:number-rows-spanned="4" office:value-type="string">
            <text:p text:style-name="P36">Объем финансирования мероприятий <text:s/>подпрограммы <text:s/>« Меры социальной поддержки»</text:p>
          </table:table-cell>
          <table:table-cell table:style-name="Таблица93.B4" table:number-rows-spanned="4" office:value-type="string">
            <text:p text:style-name="P23">284403,3</text:p>
          </table:table-cell>
          <table:table-cell table:style-name="Таблица93.C4" office:value-type="string">
            <text:p text:style-name="P36">Краевой бюджет</text:p>
          </table:table-cell>
          <table:table-cell table:style-name="Таблица93.D4" office:value-type="string">
            <text:p text:style-name="P23">64 134,1</text:p>
          </table:table-cell>
          <table:table-cell table:style-name="Таблица93.E4" office:value-type="string">
            <text:p text:style-name="P23">70869,2</text:p>
          </table:table-cell>
          <table:table-cell table:style-name="Таблица93.F4" office:value-type="string">
            <text:p text:style-name="P23">69961,0</text:p>
          </table:table-cell>
          <table:table-cell table:style-name="Таблица93.G4" office:value-type="string">
            <text:p text:style-name="P23">72239,0</text:p>
          </table:table-cell>
          <table:table-cell table:style-name="Таблица93.H4" office:value-type="string">
            <text:p text:style-name="P23">00,0</text:p>
          </table:table-cell>
        </table:table-row>
        <table:table-row table:style-name="TableLine699275856304">
          <table:covered-table-cell table:style-name="Таблица93.A4"/>
          <table:covered-table-cell table:style-name="Таблица93.B4"/>
          <table:table-cell table:style-name="Таблица93.C5" office:value-type="string">
            <text:p text:style-name="P36">Федеральный бюджет</text:p>
          </table:table-cell>
          <table:table-cell table:style-name="Таблица93.D5" office:value-type="string">
            <text:p text:style-name="P23">00,0</text:p>
          </table:table-cell>
          <table:table-cell table:style-name="Таблица93.E5" office:value-type="string">
            <text:p text:style-name="P23">00,0</text:p>
          </table:table-cell>
          <table:table-cell table:style-name="Таблица93.F5" office:value-type="string">
            <text:p text:style-name="P23">00,0</text:p>
          </table:table-cell>
          <table:table-cell table:style-name="Таблица93.G5" office:value-type="string">
            <text:p text:style-name="P23">00,0</text:p>
          </table:table-cell>
          <table:table-cell table:style-name="Таблица93.H5" office:value-type="string">
            <text:p text:style-name="P23">00,0</text:p>
          </table:table-cell>
        </table:table-row>
        <table:table-row table:style-name="TableLine699275853312">
          <table:covered-table-cell table:style-name="Таблица93.A4"/>
          <table:covered-table-cell table:style-name="Таблица93.B4"/>
          <table:table-cell table:style-name="Таблица93.C6" office:value-type="string">
            <text:p text:style-name="P36">Муниципальный бюджет</text:p>
          </table:table-cell>
          <table:table-cell table:style-name="Таблица93.D6" office:value-type="string">
            <text:p text:style-name="P23">990,0</text:p>
          </table:table-cell>
          <table:table-cell table:style-name="Таблица93.E6" office:value-type="string">
            <text:p text:style-name="P23">1130,0</text:p>
          </table:table-cell>
          <table:table-cell table:style-name="Таблица93.F6" office:value-type="string">
            <text:p text:style-name="P23">4540,0</text:p>
          </table:table-cell>
          <table:table-cell table:style-name="Таблица93.G6" office:value-type="string">
            <text:p text:style-name="P23">540,0</text:p>
          </table:table-cell>
          <table:table-cell table:style-name="Таблица93.H6" office:value-type="string">
            <text:p text:style-name="P23">00,0</text:p>
          </table:table-cell>
        </table:table-row>
        <table:table-row table:style-name="TableLine699275862016">
          <table:covered-table-cell table:style-name="Таблица93.A4"/>
          <table:covered-table-cell table:style-name="Таблица93.B4"/>
          <table:table-cell table:style-name="Таблица93.C7" office:value-type="string">
            <text:p text:style-name="P36">Внебюджетные источники</text:p>
          </table:table-cell>
          <table:table-cell table:style-name="Таблица93.D7" office:value-type="string">
            <text:p text:style-name="P23">00,0</text:p>
          </table:table-cell>
          <table:table-cell table:style-name="Таблица93.E7" office:value-type="string">
            <text:p text:style-name="P23">00,0</text:p>
          </table:table-cell>
          <table:table-cell table:style-name="Таблица93.F7" office:value-type="string">
            <text:p text:style-name="P23">00,0</text:p>
          </table:table-cell>
          <table:table-cell table:style-name="Таблица93.G7" office:value-type="string">
            <text:p text:style-name="P23">00,0</text:p>
          </table:table-cell>
          <table:table-cell table:style-name="Таблица93.H7" office:value-type="string">
            <text:p text:style-name="P23">00,0</text:p>
          </table:table-cell>
        </table:table-row>
      </table:table>
      <text:p text:style-name="P23">5. Методика оценки эффективности реализации подпрограммы</text:p>
      <text:p text:style-name="P33">Оценка <text:s text:c="3"/>эффективности <text:s text:c="2"/>реализации <text:s text:c="4"/>подпрограммы <text:s text:c="3"/>производится</text:p>
      <text:p text:style-name="P23">5</text:p>
      <text:p text:style-name="P8"/>
      <text:p text:style-name="P5"><text:span text:style-name="T7">ежегодно. В соответствии с базовыми показателями типовой методикой оценки эффективности подпрограммы в соответствии с утвержденным постановлением администрации муниципального образования Кореновский район <text:s/></text:span><text:span text:style-name="T11">№</text:span><text:span text:style-name="T7">1249 от 01.08.2014</text:span></text:p>
      <text:p text:style-name="P11"/>
      <text:p text:style-name="P23">6. Механизм реализации подпрограммы и контроль за ее выполнением</text:p>
      <text:p text:style-name="P8"/>
      <text:p text:style-name="P32"><text:tab/>Текущее управление ходом реализации Подпрограммы и контроль за ее выполнением осуществляет управление образования администрации муниципального образования Кореновский район, которое:</text:p>
      <text:p text:style-name="P32"><text:tab/>- обеспечивает разработку и реализацию подпрограммы;</text:p>
      <text:p text:style-name="P32"><text:tab/>- организует работу по достижению целевых показателей подпрограммы;</text:p>
      <text:p text:style-name="P32"><text:soft-page-break/>- представляет в управление экономики администрации муниципального образования Кореновский район отчетность о реализации подпрограммы, а</text:p>
      <text:p text:style-name="P32">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60">Исполнителями мероприятий Подпрограммы являются образовательные учреждения муниципального образования Кореновский район, которые предоставляют в управление образования администрации муниципального образования Кореновский район, информацию об исполнении мероприятий</text:p>
      <text:p text:style-name="P59">Подпрограммы в следующие сроки:</text:p>
      <text:p text:style-name="P59">ежеквартально до 20-го числа месяца, следующего за отчетным периодом, представляют отчет об <text:s/>объемах <text:s/>использованных денежных средств и степени выполнения мероприятий;</text:p>
      <text:p text:style-name="P59">в срок до 10 февраля года, следующего за отчетным, отчет о ходе реализации мероприятий, с указанием объема использованных денежных средств, оценку эффективности и результативности реализации Подпрограммы.</text:p>
      <text:p text:style-name="P60">Управление образования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11"/>
      <text:p text:style-name="P13"/>
      <text:p text:style-name="P36">Начальник управления образования</text:p>
      <text:p text:style-name="P36">администрации муниципального</text:p>
      <text:p text:style-name="P36">образования Кореновский район<text:tab/><text:tab/><text:tab/><text:tab/><text:tab/> <text:s text:c="14"/>С.М.Батог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able:table table:name="Таблица94" table:style-name="Таблица94">
        <table:table-column table:style-name="Таблица94.A"/>
        <table:table-column table:style-name="Таблица94.B"/>
        <table:table-row table:style-name="TableLine699275858480">
          <table:table-cell table:style-name="Таблица94.A1" office:value-type="string">
            <text:p text:style-name="P13"/>
          </table:table-cell>
          <table:table-cell table:style-name="Таблица94.B1" office:value-type="string">
            <text:p text:style-name="P1"><text:span text:style-name="T7"><text:s/>Приложение </text:span><text:span text:style-name="T11">№</text:span><text:span text:style-name="T7"> 1</text:span></text:p>
            <text:p text:style-name="P23">к паспорту 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</text:p>
            <text:p text:style-name="P23">«Развитие образования» на 2020-2024 годы</text:p>
          </table:table-cell>
        </table:table-row>
      </table:table>
      <text:p text:style-name="P8"/>
      <text:p text:style-name="P23">ЦЕЛИ, ЗАДАЧИ И ЦЕЛЕВЫЕ ПОКАЗАТЕЛИ <text:s/>ПОДПРОГРАММЫ</text:p>
      <text:p text:style-name="P23"><text:s/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</text:p>
      <text:p text:style-name="P23">«Развитие образования» на 2020-2024 годы</text:p>
      <table:table table:name="Таблица95" table:style-name="Таблица95">
        <table:table-column table:style-name="Таблица95.A"/>
        <table:table-column table:style-name="Таблица95.B"/>
        <table:table-column table:style-name="Таблица95.C" table:number-columns-repeated="2"/>
        <table:table-column table:style-name="Таблица95.E"/>
        <table:table-column table:style-name="Таблица95.F"/>
        <table:table-column table:style-name="Таблица95.G"/>
        <table:table-column table:style-name="Таблица95.H" table:number-columns-repeated="2"/>
        <table:table-row table:style-name="Таблица95.1">
          <table:table-cell table:style-name="Таблица95.A1" table:number-rows-spanned="2" office:value-type="string">
            <text:p text:style-name="P52">№</text:p>
            <text:p text:style-name="P23">п/п</text:p>
          </table:table-cell>
          <table:table-cell table:style-name="Таблица95.B1" table:number-rows-spanned="2" office:value-type="string">
            <text:p text:style-name="P23">Наименование целевого показателя</text:p>
          </table:table-cell>
          <table:table-cell table:style-name="Таблица95.C1" table:number-rows-spanned="2" office:value-type="string">
            <text:p text:style-name="P23">Ед. изм.</text:p>
          </table:table-cell>
          <table:table-cell table:style-name="Таблица95.D1" table:number-rows-spanned="2" office:value-type="string">
            <text:p text:style-name="P23">Статус 1</text:p>
          </table:table-cell>
          <table:table-cell table:style-name="Таблица95.E1" table:number-columns-spanned="5" office:value-type="string">
            <text:p text:style-name="P23">Значение показателей</text:p>
          </table:table-cell>
          <table:covered-table-cell/>
          <table:covered-table-cell/>
          <table:covered-table-cell/>
          <table:covered-table-cell/>
        </table:table-row>
        <table:table-row table:style-name="TableLine699275884592">
          <table:covered-table-cell table:style-name="Таблица95.A1"/>
          <table:covered-table-cell table:style-name="Таблица95.B1"/>
          <table:covered-table-cell table:style-name="Таблица95.C1"/>
          <table:covered-table-cell table:style-name="Таблица95.D1"/>
          <table:table-cell table:style-name="Таблица95.E2" office:value-type="string">
            <text:p text:style-name="P23">2020 год</text:p>
          </table:table-cell>
          <table:table-cell table:style-name="Таблица95.F2" office:value-type="string">
            <text:p text:style-name="P23">2021 год</text:p>
          </table:table-cell>
          <table:table-cell table:style-name="Таблица95.G2" office:value-type="string">
            <text:p text:style-name="P23">2022 год</text:p>
          </table:table-cell>
          <table:table-cell table:style-name="Таблица95.H2" office:value-type="string">
            <text:p text:style-name="P23">2023 год</text:p>
          </table:table-cell>
          <table:table-cell table:style-name="Таблица95.I2" office:value-type="string">
            <text:p text:style-name="P23">2024 год</text:p>
          </table:table-cell>
        </table:table-row>
        <text:soft-page-break/>
        <table:table-row table:style-name="TableLine699275877520">
          <table:table-cell table:style-name="Таблица95.A3" office:value-type="string">
            <text:p text:style-name="P23">1</text:p>
          </table:table-cell>
          <table:table-cell table:style-name="Таблица95.B3" office:value-type="string">
            <text:p text:style-name="P23">2</text:p>
          </table:table-cell>
          <table:table-cell table:style-name="Таблица95.C3" office:value-type="string">
            <text:p text:style-name="P23">3</text:p>
          </table:table-cell>
          <table:table-cell table:style-name="Таблица95.D3" office:value-type="string">
            <text:p text:style-name="P23">4</text:p>
          </table:table-cell>
          <table:table-cell table:style-name="Таблица95.E3" office:value-type="string">
            <text:p text:style-name="P23">5</text:p>
          </table:table-cell>
          <table:table-cell table:style-name="Таблица95.F3" office:value-type="string">
            <text:p text:style-name="P23">6</text:p>
          </table:table-cell>
          <table:table-cell table:style-name="Таблица95.G3" office:value-type="string">
            <text:p text:style-name="P23">7</text:p>
          </table:table-cell>
          <table:table-cell table:style-name="Таблица95.H3" office:value-type="string">
            <text:p text:style-name="P23">8</text:p>
          </table:table-cell>
          <table:table-cell table:style-name="Таблица95.I3" office:value-type="string">
            <text:p text:style-name="P23">9</text:p>
          </table:table-cell>
        </table:table-row>
        <table:table-row table:style-name="TableLine699275882960">
          <table:table-cell table:style-name="Таблица95.A4" office:value-type="string">
            <text:p text:style-name="P23">1.</text:p>
          </table:table-cell>
          <table:table-cell table:style-name="Таблица95.B4" table:number-columns-spanned="6" office:value-type="string">
            <text:p text:style-name="P5"><text:span text:style-name="T5">Подпрограмма </text:span><text:span text:style-name="T7">«Меры социальной поддержки»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95.H4" office:value-type="string">
            <text:p text:style-name="P11"/>
          </table:table-cell>
          <table:table-cell table:style-name="Таблица95.I4" office:value-type="string">
            <text:p text:style-name="P11"/>
          </table:table-cell>
        </table:table-row>
        <table:table-row table:style-name="TableLine699275869632">
          <table:table-cell table:style-name="Таблица95.A5" office:value-type="string">
            <text:p text:style-name="P27">1.1.</text:p>
          </table:table-cell>
          <table:table-cell table:style-name="Таблица95.B5" office:value-type="string">
            <text:p text:style-name="P32">Числовыпускников общеобразовательных учреждений, направленных на обучение на педагогические специальности по целевому приему</text:p>
          </table:table-cell>
          <table:table-cell table:style-name="Таблица95.C5" office:value-type="string">
            <text:p text:style-name="P36">человек</text:p>
          </table:table-cell>
          <table:table-cell table:style-name="Таблица95.D5" office:value-type="string">
            <text:p text:style-name="P36">3</text:p>
          </table:table-cell>
          <table:table-cell table:style-name="Таблица95.E5" office:value-type="string">
            <text:p text:style-name="P35">5</text:p>
          </table:table-cell>
          <table:table-cell table:style-name="Таблица95.F5" office:value-type="string">
            <text:p text:style-name="P35">5</text:p>
          </table:table-cell>
          <table:table-cell table:style-name="Таблица95.G5" office:value-type="string">
            <text:p text:style-name="P35">6</text:p>
          </table:table-cell>
          <table:table-cell table:style-name="Таблица95.H5" office:value-type="string">
            <text:p text:style-name="P35">7</text:p>
          </table:table-cell>
          <table:table-cell table:style-name="Таблица95.I5" office:value-type="string">
            <text:p text:style-name="P35">7</text:p>
          </table:table-cell>
        </table:table-row>
        <table:table-row table:style-name="TableLine699275870720">
          <table:table-cell table:style-name="Таблица95.A6" office:value-type="string">
            <text:p text:style-name="P27">1.2.</text:p>
          </table:table-cell>
          <table:table-cell table:style-name="Таблица95.B6" office:value-type="string">
            <text:p text:style-name="P32">Осуществление компенсационных расхо­дов <text:s/>на оплату жилых помещений, отоп­ления и освещения педагогическим ра­ботникам муниципальных образовательных учреждений</text:p>
          </table:table-cell>
          <table:table-cell table:style-name="Таблица95.C6" office:value-type="string">
            <text:p text:style-name="P36">процентов</text:p>
          </table:table-cell>
          <table:table-cell table:style-name="Таблица95.D6" office:value-type="string">
            <text:p text:style-name="P36">3</text:p>
          </table:table-cell>
          <table:table-cell table:style-name="Таблица95.E6" office:value-type="string">
            <text:p text:style-name="P35">100</text:p>
          </table:table-cell>
          <table:table-cell table:style-name="Таблица95.F6" office:value-type="string">
            <text:p text:style-name="P35">100</text:p>
          </table:table-cell>
          <table:table-cell table:style-name="Таблица95.G6" office:value-type="string">
            <text:p text:style-name="P35">100</text:p>
          </table:table-cell>
          <table:table-cell table:style-name="Таблица95.H6" office:value-type="string">
            <text:p text:style-name="P35">100</text:p>
          </table:table-cell>
          <table:table-cell table:style-name="Таблица95.I6" office:value-type="string">
            <text:p text:style-name="P35">100</text:p>
          </table:table-cell>
        </table:table-row>
        <table:table-row table:style-name="TableLine699275875616">
          <table:table-cell table:style-name="Таблица95.A7" office:value-type="string">
            <text:p text:style-name="P27">1.3.</text:p>
          </table:table-cell>
          <table:table-cell table:style-name="Таблица95.B7" office:value-type="string">
            <text:p text:style-name="P32">Осуществление вы­платы компенсации <text:s/></text:p>
          </table:table-cell>
          <table:table-cell table:style-name="Таблица95.C7" office:value-type="string">
            <text:p text:style-name="P36">процентов</text:p>
          </table:table-cell>
          <table:table-cell table:style-name="Таблица95.D7" office:value-type="string">
            <text:p text:style-name="P36">3</text:p>
          </table:table-cell>
          <table:table-cell table:style-name="Таблица95.E7" office:value-type="string">
            <text:p text:style-name="P35">100</text:p>
          </table:table-cell>
          <table:table-cell table:style-name="Таблица95.F7" office:value-type="string">
            <text:p text:style-name="P35">100</text:p>
          </table:table-cell>
          <table:table-cell table:style-name="Таблица95.G7" office:value-type="string">
            <text:p text:style-name="P35">100</text:p>
          </table:table-cell>
          <table:table-cell table:style-name="Таблица95.H7" office:value-type="string">
            <text:p text:style-name="P35">100</text:p>
          </table:table-cell>
          <table:table-cell table:style-name="Таблица95.I7" office:value-type="string">
            <text:p text:style-name="P35">100</text:p>
          </table:table-cell>
        </table:table-row>
      </table:table>
      <text:p text:style-name="P13"/>
      <text:p text:style-name="P13"/>
      <table:table table:name="Таблица96" table:style-name="Таблица96">
        <table:table-column table:style-name="Таблица96.A"/>
        <table:table-column table:style-name="Таблица96.B"/>
        <table:table-row table:style-name="TableLine699275872896">
          <table:table-cell table:style-name="Таблица96.A1" office:value-type="string">
            <text:p text:style-name="P13"/>
          </table:table-cell>
          <table:table-cell table:style-name="Таблица96.B1" office:value-type="string">
            <text:p text:style-name="P1"><text:span text:style-name="T7"><text:s/>Приложение </text:span><text:span text:style-name="T11">№</text:span><text:span text:style-name="T7"> 2</text:span></text:p>
            <text:p text:style-name="P23">к паспорту 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 «Развитие образования»</text:p>
            <text:p text:style-name="P23">на 2020-2024 годы</text:p>
          </table:table-cell>
        </table:table-row>
      </table:table>
      <text:p text:style-name="P8"/>
      <text:p text:style-name="P23">ПЕРЕЧЕНЬ ОСНОВНЫХ МЕРОПРИЯТИЙ ПОДПРОГРАММЫ</text:p>
      <text:p text:style-name="P23">муниципальной подпрограммы муниципального образования Кореновский район «Меры социальной поддержки» муниципальной программы муниципального образования Кореновский район</text:p>
      <text:p text:style-name="P23">«Развитие образования» на 2020-2024 годы</text:p>
      <text:p text:style-name="P13"/>
      <table:table table:name="Таблица97" table:style-name="Таблица97">
        <table:table-column table:style-name="Таблица97.A"/>
        <table:table-column table:style-name="Таблица97.B"/>
        <table:table-column table:style-name="Таблица97.C"/>
        <table:table-column table:style-name="Таблица97.D"/>
        <table:table-column table:style-name="Таблица97.E"/>
        <table:table-column table:style-name="Таблица97.F"/>
        <table:table-column table:style-name="Таблица97.G"/>
        <table:table-column table:style-name="Таблица97.H"/>
        <table:table-column table:style-name="Таблица97.G"/>
        <table:table-column table:style-name="Таблица97.J"/>
        <table:table-column table:style-name="Таблица97.K"/>
        <table:table-column table:style-name="Таблица97.L"/>
        <table:table-column table:style-name="Таблица97.M"/>
        <table:table-row table:style-name="TableLine699275889216">
          <table:table-cell table:style-name="Таблица97.A1" table:number-rows-spanned="2" office:value-type="string">
            <text:p text:style-name="P53">№</text:p>
            <text:p text:style-name="P36">п/п</text:p>
          </table:table-cell>
          <table:table-cell table:style-name="Таблица97.B1" table:number-rows-spanned="2" office:value-type="string">
            <text:p text:style-name="P36">Наименования</text:p>
            <text:p text:style-name="P36">предприятий</text:p>
          </table:table-cell>
          <table:table-cell table:style-name="Таблица97.C1" table:number-rows-spanned="2" office:value-type="string">
            <text:p text:style-name="P36">Ста</text:p>
            <text:p text:style-name="P36">тус</text:p>
            <text:p text:style-name="P36">1</text:p>
          </table:table-cell>
          <table:table-cell table:style-name="Таблица97.D1" table:number-rows-spanned="2" office:value-type="string">
            <text:p text:style-name="P36">Источники</text:p>
            <text:p text:style-name="P36">финансиров</text:p>
            <text:p text:style-name="P36">ания</text:p>
          </table:table-cell>
          <table:table-cell table:style-name="Таблица97.E1" table:number-rows-spanned="2" office:value-type="string">
            <text:p text:style-name="P36">Объем</text:p>
            <text:p text:style-name="P36">финанс</text:p>
            <text:p text:style-name="P36">ирован</text:p>
            <text:p text:style-name="P36">ия,</text:p>
            <text:p text:style-name="P36">всего</text:p>
            <text:p text:style-name="P36">(тыс.</text:p>
            <text:p text:style-name="P36">руб.)</text:p>
          </table:table-cell>
          <table:table-cell table:style-name="Таблица97.F1" table:number-columns-spanned="5" office:value-type="string">
            <text:p text:style-name="P23">В том числе по годам</text:p>
          </table:table-cell>
          <table:covered-table-cell/>
          <table:covered-table-cell/>
          <table:covered-table-cell/>
          <table:covered-table-cell/>
          <table:table-cell table:style-name="Таблица97.K1" table:number-rows-spanned="2" office:value-type="string">
            <text:p text:style-name="P23">срокреализации мероприятия</text:p>
          </table:table-cell>
          <table:table-cell table:style-name="Таблица97.L1" table:number-rows-spanned="2" office:value-type="string">
            <text:p text:style-name="P36">Непосредственный</text:p>
            <text:p text:style-name="P36">результат реализации мероприятий</text:p>
          </table:table-cell>
          <table:table-cell table:style-name="Таблица97.M1" table:number-rows-spanned="2" office:value-type="string">
            <text:p text:style-name="P36">Муниципальный заказчик мероприятий, ответственный за выпол</text:p>
            <text:p text:style-name="P36">нение мероп</text:p>
            <text:p text:style-name="P36">риятий и получатель субсидий (субвенция, иных межбюд</text:p>
            <text:p text:style-name="P36">жетных транс</text:p>
            <text:p text:style-name="P36">фертов)</text:p>
          </table:table-cell>
        </table:table-row>
        <table:table-row table:style-name="TableLine699275894384">
          <table:covered-table-cell table:style-name="Таблица97.A1"/>
          <table:covered-table-cell table:style-name="Таблица97.B1"/>
          <table:covered-table-cell table:style-name="Таблица97.C1"/>
          <table:covered-table-cell table:style-name="Таблица97.D1"/>
          <table:covered-table-cell table:style-name="Таблица97.E1"/>
          <table:table-cell table:style-name="Таблица97.F2" office:value-type="string">
            <text:p text:style-name="P23">2020</text:p>
            <text:p text:style-name="P23">год</text:p>
          </table:table-cell>
          <table:table-cell table:style-name="Таблица97.G2" office:value-type="string">
            <text:p text:style-name="P23">2021</text:p>
            <text:p text:style-name="P23">год</text:p>
          </table:table-cell>
          <table:table-cell table:style-name="Таблица97.H2" office:value-type="string">
            <text:p text:style-name="P23">2022</text:p>
            <text:p text:style-name="P23">год</text:p>
          </table:table-cell>
          <table:table-cell table:style-name="Таблица97.I2" office:value-type="string">
            <text:p text:style-name="P23">2023 год</text:p>
          </table:table-cell>
          <table:table-cell table:style-name="Таблица97.J2" office:value-type="string">
            <text:p text:style-name="P23">2024 год</text:p>
          </table:table-cell>
          <table:covered-table-cell table:style-name="Таблица97.K1"/>
          <table:covered-table-cell table:style-name="Таблица97.L1"/>
          <table:covered-table-cell table:style-name="Таблица97.M1"/>
        </table:table-row>
        <table:table-row table:style-name="TableLine699275896832">
          <table:table-cell table:style-name="Таблица97.A3" office:value-type="string">
            <text:p text:style-name="P23">1</text:p>
          </table:table-cell>
          <table:table-cell table:style-name="Таблица97.B3" office:value-type="string">
            <text:p text:style-name="P23">2</text:p>
          </table:table-cell>
          <table:table-cell table:style-name="Таблица97.C3" office:value-type="string">
            <text:p text:style-name="P23">3</text:p>
          </table:table-cell>
          <table:table-cell table:style-name="Таблица97.D3" office:value-type="string">
            <text:p text:style-name="P23">4</text:p>
          </table:table-cell>
          <table:table-cell table:style-name="Таблица97.E3" office:value-type="string">
            <text:p text:style-name="P23">5</text:p>
          </table:table-cell>
          <table:table-cell table:style-name="Таблица97.F3" office:value-type="string">
            <text:p text:style-name="P23">6</text:p>
          </table:table-cell>
          <table:table-cell table:style-name="Таблица97.G3" office:value-type="string">
            <text:p text:style-name="P23">7</text:p>
          </table:table-cell>
          <table:table-cell table:style-name="Таблица97.H3" office:value-type="string">
            <text:p text:style-name="P23">8</text:p>
          </table:table-cell>
          <table:table-cell table:style-name="Таблица97.I3" office:value-type="string">
            <text:p text:style-name="P23">9</text:p>
          </table:table-cell>
          <table:table-cell table:style-name="Таблица97.J3" office:value-type="string">
            <text:p text:style-name="P23">10</text:p>
          </table:table-cell>
          <table:table-cell table:style-name="Таблица97.K3" office:value-type="string">
            <text:p text:style-name="P23">11</text:p>
          </table:table-cell>
          <table:table-cell table:style-name="Таблица97.L3" office:value-type="string">
            <text:p text:style-name="P23">12</text:p>
          </table:table-cell>
          <table:table-cell table:style-name="Таблица97.M3" office:value-type="string">
            <text:p text:style-name="P23">13</text:p>
          </table:table-cell>
        </table:table-row>
        <text:soft-page-break/>
        <table:table-row table:style-name="TableLine699275893296">
          <table:table-cell table:style-name="Таблица97.A4" office:value-type="string">
            <text:p text:style-name="P8"/>
          </table:table-cell>
          <table:table-cell table:style-name="Таблица97.B4" office:value-type="string">
            <text:p text:style-name="P36">Цель</text:p>
          </table:table-cell>
          <table:table-cell table:style-name="Таблица97.C4" office:value-type="string">
            <text:p text:style-name="P8"/>
          </table:table-cell>
          <table:table-cell table:style-name="Таблица97.D4" table:number-columns-spanned="10" office:value-type="string">
            <text:p text:style-name="P35">Обеспечение системы образования <text:s/>муниципального образования <text:s/>Кореновский район <text:s/>квалифицированными кадрам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2</text:p>
      <text:p text:style-name="P8"/>
      <table:table table:name="Таблица98" table:style-name="Таблица98">
        <table:table-column table:style-name="Таблица98.A"/>
        <table:table-column table:style-name="Таблица98.B"/>
        <table:table-column table:style-name="Таблица98.C"/>
        <table:table-column table:style-name="Таблица98.D"/>
        <table:table-column table:style-name="Таблица98.E"/>
        <table:table-column table:style-name="Таблица98.F"/>
        <table:table-column table:style-name="Таблица98.G"/>
        <table:table-column table:style-name="Таблица98.H"/>
        <table:table-column table:style-name="Таблица98.G"/>
        <table:table-column table:style-name="Таблица98.J"/>
        <table:table-column table:style-name="Таблица98.K"/>
        <table:table-column table:style-name="Таблица98.L"/>
        <table:table-column table:style-name="Таблица98.M"/>
        <table:table-row table:style-name="TableLine699275887856">
          <table:table-cell table:style-name="Таблица98.A1" office:value-type="string">
            <text:p text:style-name="P23">1.</text:p>
          </table:table-cell>
          <table:table-cell table:style-name="Таблица98.B1" office:value-type="string">
            <text:p text:style-name="P36">Задача</text:p>
          </table:table-cell>
          <table:table-cell table:style-name="Таблица98.C1" office:value-type="string">
            <text:p text:style-name="P23">3</text:p>
          </table:table-cell>
          <table:table-cell table:style-name="Таблица98.D1" table:number-columns-spanned="10" office:value-type="string">
            <text:p text:style-name="P59">оказание мер социальной поддержки выпускникам общеобразовательных <text:s/>учреждений муниципального образования Кореновский район, направленным <text:s/>на обучение на педагогические специальности по целевому прием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699275903088">
          <table:table-cell table:style-name="Таблица98.A2" table:number-rows-spanned="4" office:value-type="string">
            <text:p text:style-name="P46">1.1</text:p>
          </table:table-cell>
          <table:table-cell table:style-name="Таблица98.B2" table:number-rows-spanned="4" office:value-type="string">
            <text:p text:style-name="P47">Выплата стипендий выпускникам общеобразовательных учреждений муниципального образования Кореновский район, направленным на обучение на педагогические специальности по целевому приему</text:p>
          </table:table-cell>
          <table:table-cell table:style-name="Таблица98.C2" table:number-rows-spanned="4" office:value-type="string">
            <text:p text:style-name="P23">3</text:p>
          </table:table-cell>
          <table:table-cell table:style-name="Таблица98.D2" office:value-type="string">
            <text:p text:style-name="P36">Всего</text:p>
            <text:p text:style-name="P13"/>
          </table:table-cell>
          <table:table-cell table:style-name="Таблица98.E2" office:value-type="string">
            <text:p text:style-name="P23">3200,0</text:p>
          </table:table-cell>
          <table:table-cell table:style-name="Таблица98.F2" office:value-type="string">
            <text:p text:style-name="P23">990,0</text:p>
          </table:table-cell>
          <table:table-cell table:style-name="Таблица98.G2" office:value-type="string">
            <text:p text:style-name="P23">1130,0</text:p>
          </table:table-cell>
          <table:table-cell table:style-name="Таблица98.H2" office:value-type="string">
            <text:p text:style-name="P23">540,0</text:p>
          </table:table-cell>
          <table:table-cell table:style-name="Таблица98.I2" office:value-type="string">
            <text:p text:style-name="P23">540,0</text:p>
          </table:table-cell>
          <table:table-cell table:style-name="Таблица98.J2" office:value-type="string">
            <text:p text:style-name="P23">00,0</text:p>
          </table:table-cell>
          <table:table-cell table:style-name="Таблица98.K2" office:value-type="string">
            <text:p text:style-name="P36">1,2,34 кв. 2020,</text:p>
            <text:p text:style-name="P36">2021,</text:p>
            <text:p text:style-name="P36">2022,</text:p>
            <text:p text:style-name="P36">2023</text:p>
            <text:p text:style-name="P36">года</text:p>
            <text:p text:style-name="P13"/>
            <text:p text:style-name="P13"/>
          </table:table-cell>
          <table:table-cell table:style-name="Таблица98.L2" table:number-rows-spanned="4" office:value-type="string">
            <text:p text:style-name="P32">Число выпускников общеобразовательных учреждений, направленных на обучение на педагогические специальности по целевому приему</text:p>
          </table:table-cell>
          <table:table-cell table:style-name="Таблица98.M2" table:number-rows-spanned="4" office:value-type="string">
            <text:p text:style-name="P36">Управление образования администрации муниципального образования Кореновский район</text:p>
          </table:table-cell>
        </table:table-row>
        <table:table-row table:style-name="TableLine699458647104">
          <table:covered-table-cell table:style-name="Таблица98.A2"/>
          <table:covered-table-cell table:style-name="Таблица98.B2"/>
          <table:covered-table-cell table:style-name="Таблица98.C2"/>
          <table:table-cell table:style-name="Таблица98.D3" office:value-type="string">
            <text:p text:style-name="P36">Краевой бюджет</text:p>
            <text:p text:style-name="P13"/>
            <text:p text:style-name="P13"/>
          </table:table-cell>
          <table:table-cell table:style-name="Таблица98.E3" office:value-type="string">
            <text:p text:style-name="P23">00,0</text:p>
          </table:table-cell>
          <table:table-cell table:style-name="Таблица98.F3" office:value-type="string">
            <text:p text:style-name="P23">00,0</text:p>
          </table:table-cell>
          <table:table-cell table:style-name="Таблица98.G3" office:value-type="string">
            <text:p text:style-name="P23">00,0</text:p>
          </table:table-cell>
          <table:table-cell table:style-name="Таблица98.H3" office:value-type="string">
            <text:p text:style-name="P23">00,0</text:p>
          </table:table-cell>
          <table:table-cell table:style-name="Таблица98.I3" office:value-type="string">
            <text:p text:style-name="P23">00,0</text:p>
          </table:table-cell>
          <table:table-cell table:style-name="Таблица98.J3" office:value-type="string">
            <text:p text:style-name="P23">00,0</text:p>
          </table:table-cell>
          <table:table-cell table:style-name="Таблица98.K3" office:value-type="string">
            <text:p text:style-name="P8"/>
          </table:table-cell>
          <table:covered-table-cell table:style-name="Таблица98.L2"/>
          <table:covered-table-cell table:style-name="Таблица98.M2"/>
        </table:table-row>
        <table:table-row table:style-name="TableLine699458651184">
          <table:covered-table-cell table:style-name="Таблица98.A2"/>
          <table:covered-table-cell table:style-name="Таблица98.B2"/>
          <table:covered-table-cell table:style-name="Таблица98.C2"/>
          <table:table-cell table:style-name="Таблица98.D4" office:value-type="string">
            <text:p text:style-name="P36">Федеральный бюджет</text:p>
            <text:p text:style-name="P13"/>
            <text:p text:style-name="P13"/>
          </table:table-cell>
          <table:table-cell table:style-name="Таблица98.E4" office:value-type="string">
            <text:p text:style-name="P23">00,0</text:p>
          </table:table-cell>
          <table:table-cell table:style-name="Таблица98.F4" office:value-type="string">
            <text:p text:style-name="P23">00,0</text:p>
          </table:table-cell>
          <table:table-cell table:style-name="Таблица98.G4" office:value-type="string">
            <text:p text:style-name="P23">00,0</text:p>
          </table:table-cell>
          <table:table-cell table:style-name="Таблица98.H4" office:value-type="string">
            <text:p text:style-name="P23">00,0</text:p>
          </table:table-cell>
          <table:table-cell table:style-name="Таблица98.I4" office:value-type="string">
            <text:p text:style-name="P23">00,0</text:p>
          </table:table-cell>
          <table:table-cell table:style-name="Таблица98.J4" office:value-type="string">
            <text:p text:style-name="P23">00,0</text:p>
          </table:table-cell>
          <table:table-cell table:style-name="Таблица98.K4" office:value-type="string">
            <text:p text:style-name="P8"/>
          </table:table-cell>
          <table:covered-table-cell table:style-name="Таблица98.L2"/>
          <table:covered-table-cell table:style-name="Таблица98.M2"/>
        </table:table-row>
        <table:table-row table:style-name="TableLine699458649824">
          <table:covered-table-cell table:style-name="Таблица98.A2"/>
          <table:covered-table-cell table:style-name="Таблица98.B2"/>
          <table:covered-table-cell table:style-name="Таблица98.C2"/>
          <table:table-cell table:style-name="Таблица98.D5" office:value-type="string">
            <text:p text:style-name="P36">Муниципальный бюджет</text:p>
          </table:table-cell>
          <table:table-cell table:style-name="Таблица98.E5" office:value-type="string">
            <text:p text:style-name="P23">3200,0</text:p>
          </table:table-cell>
          <table:table-cell table:style-name="Таблица98.F5" office:value-type="string">
            <text:p text:style-name="P23">990,0</text:p>
          </table:table-cell>
          <table:table-cell table:style-name="Таблица98.G5" office:value-type="string">
            <text:p text:style-name="P23">1130,0</text:p>
          </table:table-cell>
          <table:table-cell table:style-name="Таблица98.H5" office:value-type="string">
            <text:p text:style-name="P23">540,0</text:p>
          </table:table-cell>
          <table:table-cell table:style-name="Таблица98.I5" office:value-type="string">
            <text:p text:style-name="P23">540,0</text:p>
          </table:table-cell>
          <table:table-cell table:style-name="Таблица98.J5" office:value-type="string">
            <text:p text:style-name="P23">00,0</text:p>
          </table:table-cell>
          <table:table-cell table:style-name="Таблица98.K5" office:value-type="string">
            <text:p text:style-name="P36">1,2,34 кв. 2020,</text:p>
            <text:p text:style-name="P36">2021,</text:p>
            <text:p text:style-name="P36">2022,2023</text:p>
            <text:p text:style-name="P36">года</text:p>
            <text:p text:style-name="P13"/>
          </table:table-cell>
          <table:covered-table-cell table:style-name="Таблица98.L2"/>
          <table:covered-table-cell table:style-name="Таблица98.M2"/>
        </table:table-row>
      </table:table>
      <text:p text:style-name="P23">3</text:p>
      <text:p text:style-name="P8"/>
      <table:table table:name="Таблица99" table:style-name="Таблица99">
        <table:table-column table:style-name="Таблица99.A"/>
        <table:table-column table:style-name="Таблица99.B"/>
        <table:table-column table:style-name="Таблица99.C"/>
        <table:table-column table:style-name="Таблица99.D"/>
        <table:table-column table:style-name="Таблица99.E"/>
        <table:table-column table:style-name="Таблица99.F"/>
        <table:table-column table:style-name="Таблица99.G"/>
        <table:table-column table:style-name="Таблица99.H" table:number-columns-repeated="2"/>
        <table:table-column table:style-name="Таблица99.J"/>
        <table:table-column table:style-name="Таблица99.K"/>
        <table:table-column table:style-name="Таблица99.L"/>
        <table:table-column table:style-name="Таблица99.M"/>
        <table:table-row table:style-name="TableLine699458642208">
          <table:table-cell table:style-name="Таблица99.A1" office:value-type="string">
            <text:p text:style-name="P18"/>
          </table:table-cell>
          <table:table-cell table:style-name="Таблица99.B1" office:value-type="string">
            <text:p text:style-name="P18"/>
          </table:table-cell>
          <table:table-cell table:style-name="Таблица99.C1" office:value-type="string">
            <text:p text:style-name="P18"/>
          </table:table-cell>
          <table:table-cell table:style-name="Таблица99.D1" office:value-type="string">
            <text:p text:style-name="P36">Внебюджетные источники</text:p>
          </table:table-cell>
          <table:table-cell table:style-name="Таблица99.E1" office:value-type="string">
            <text:p text:style-name="P23">00,0</text:p>
          </table:table-cell>
          <table:table-cell table:style-name="Таблица99.F1" office:value-type="string">
            <text:p text:style-name="P23">00,0</text:p>
          </table:table-cell>
          <table:table-cell table:style-name="Таблица99.G1" office:value-type="string">
            <text:p text:style-name="P23">00,0</text:p>
          </table:table-cell>
          <table:table-cell table:style-name="Таблица99.H1" office:value-type="string">
            <text:p text:style-name="P23">00,0</text:p>
          </table:table-cell>
          <table:table-cell table:style-name="Таблица99.I1" office:value-type="string">
            <text:p text:style-name="P23">00,0</text:p>
          </table:table-cell>
          <table:table-cell table:style-name="Таблица99.J1" office:value-type="string">
            <text:p text:style-name="P23">00,0</text:p>
          </table:table-cell>
          <table:table-cell table:style-name="Таблица99.K1" office:value-type="string">
            <text:p text:style-name="P36"><text:s/></text:p>
          </table:table-cell>
          <table:table-cell table:style-name="Таблица99.L1" office:value-type="string">
            <text:p text:style-name="P18"/>
          </table:table-cell>
          <table:table-cell table:style-name="Таблица99.M1" office:value-type="string">
            <text:p text:style-name="P18"/>
          </table:table-cell>
        </table:table-row>
        <table:table-row table:style-name="TableLine699458647648">
          <table:table-cell table:style-name="Таблица99.A2" office:value-type="string">
            <text:p text:style-name="P42">2.</text:p>
          </table:table-cell>
          <table:table-cell table:style-name="Таблица99.B2" office:value-type="string">
            <text:p text:style-name="P42">Задача</text:p>
          </table:table-cell>
          <table:table-cell table:style-name="Таблица99.C2" office:value-type="string">
            <text:p text:style-name="P18"/>
          </table:table-cell>
          <table:table-cell table:style-name="Таблица99.D2" table:number-columns-spanned="10" office:value-type="string">
            <text:p text:style-name="P36">Обеспечение системы образования высококвалифицированными кадрами, создание механизмов мотивации педагогов к повышению качества работы и непрерывному профессиональному развитию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699458641120">
          <table:table-cell table:style-name="Таблица99.A3" table:number-rows-spanned="3" office:value-type="string">
            <text:p text:style-name="P43">2.1</text:p>
          </table:table-cell>
          <table:table-cell table:style-name="Таблица99.B3" table:number-rows-spanned="3" office:value-type="string">
            <text:p text:style-name="P36">Компенсационные выплаты</text:p>
          </table:table-cell>
          <table:table-cell table:style-name="Таблица99.C3" table:number-rows-spanned="3" office:value-type="string">
            <text:p text:style-name="P18"/>
          </table:table-cell>
          <table:table-cell table:style-name="Таблица99.D3" office:value-type="string">
            <text:p text:style-name="P36">Всего</text:p>
          </table:table-cell>
          <table:table-cell table:style-name="Таблица99.E3" office:value-type="string">
            <text:p text:style-name="P23">277203,3</text:p>
          </table:table-cell>
          <table:table-cell table:style-name="Таблица99.F3" office:value-type="string">
            <text:p text:style-name="P23">64134,1</text:p>
          </table:table-cell>
          <table:table-cell table:style-name="Таблица99.G3" office:value-type="string">
            <text:p text:style-name="P23">70869,2</text:p>
          </table:table-cell>
          <table:table-cell table:style-name="Таблица99.H3" office:value-type="string">
            <text:p text:style-name="P23">69961,0</text:p>
          </table:table-cell>
          <table:table-cell table:style-name="Таблица99.I3" office:value-type="string">
            <text:p text:style-name="P23">72239,0</text:p>
          </table:table-cell>
          <table:table-cell table:style-name="Таблица99.J3" office:value-type="string">
            <text:p text:style-name="P23">00,0</text:p>
          </table:table-cell>
          <table:table-cell table:style-name="Таблица99.K3" office:value-type="string">
            <text:p text:style-name="P36">1,2,3,4 кв. 2020,</text:p>
            <text:p text:style-name="P36">2021,</text:p>
            <text:p text:style-name="P36">2022,<text:soft-page-break/>2023</text:p>
            <text:p text:style-name="P36">года</text:p>
            <text:p text:style-name="P13"/>
          </table:table-cell>
          <table:table-cell table:style-name="Таблица99.L3" table:number-rows-spanned="3" office:value-type="string">
            <text:p text:style-name="P36">Осуществление компенсационных вы­платы <text:s/></text:p>
          </table:table-cell>
          <table:table-cell table:style-name="Таблица99.M3" table:number-rows-spanned="3" office:value-type="string">
            <text:p text:style-name="P36">Управление образования администрации муниципаль<text:soft-page-break/>ного образования Кореновский район</text:p>
          </table:table-cell>
        </table:table-row>
        <table:table-row table:style-name="TableLine699458658256">
          <table:covered-table-cell table:style-name="Таблица99.A3"/>
          <table:covered-table-cell table:style-name="Таблица99.B3"/>
          <table:covered-table-cell table:style-name="Таблица99.C3"/>
          <table:table-cell table:style-name="Таблица99.D4" office:value-type="string">
            <text:p text:style-name="P36">Краевой бюджет</text:p>
          </table:table-cell>
          <table:table-cell table:style-name="Таблица99.E4" office:value-type="string">
            <text:p text:style-name="P23">277203,3</text:p>
          </table:table-cell>
          <table:table-cell table:style-name="Таблица99.F4" office:value-type="string">
            <text:p text:style-name="P23">64134,1</text:p>
          </table:table-cell>
          <table:table-cell table:style-name="Таблица99.G4" office:value-type="string">
            <text:p text:style-name="P23">70869,2</text:p>
          </table:table-cell>
          <table:table-cell table:style-name="Таблица99.H4" office:value-type="string">
            <text:p text:style-name="P23">69961,0</text:p>
          </table:table-cell>
          <table:table-cell table:style-name="Таблица99.I4" office:value-type="string">
            <text:p text:style-name="P23">72239,0</text:p>
          </table:table-cell>
          <table:table-cell table:style-name="Таблица99.J4" office:value-type="string">
            <text:p text:style-name="P23">00,0</text:p>
          </table:table-cell>
          <table:table-cell table:style-name="Таблица99.K4" office:value-type="string">
            <text:p text:style-name="P36">1,2,3.4 кв. 2020,</text:p>
            <text:p text:style-name="P36">2021,</text:p>
            <text:p text:style-name="P36">2022,</text:p>
            <text:p text:style-name="P36">2023</text:p>
            <text:p text:style-name="P36">года</text:p>
            <text:p text:style-name="P13"/>
          </table:table-cell>
          <table:covered-table-cell table:style-name="Таблица99.L3"/>
          <table:covered-table-cell table:style-name="Таблица99.M3"/>
        </table:table-row>
        <table:table-row table:style-name="TableLine699458659888">
          <table:covered-table-cell table:style-name="Таблица99.A3"/>
          <table:covered-table-cell table:style-name="Таблица99.B3"/>
          <table:covered-table-cell table:style-name="Таблица99.C3"/>
          <table:table-cell table:style-name="Таблица99.D5" office:value-type="string">
            <text:p text:style-name="P36">Федеральный</text:p>
            <text:p text:style-name="P36">бюджет</text:p>
            <text:p text:style-name="P13"/>
            <text:p text:style-name="P13"/>
          </table:table-cell>
          <table:table-cell table:style-name="Таблица99.E5" office:value-type="string">
            <text:p text:style-name="P23">00,0</text:p>
          </table:table-cell>
          <table:table-cell table:style-name="Таблица99.F5" office:value-type="string">
            <text:p text:style-name="P23">00,0</text:p>
          </table:table-cell>
          <table:table-cell table:style-name="Таблица99.G5" office:value-type="string">
            <text:p text:style-name="P23">00,0</text:p>
          </table:table-cell>
          <table:table-cell table:style-name="Таблица99.H5" office:value-type="string">
            <text:p text:style-name="P23">00,0</text:p>
          </table:table-cell>
          <table:table-cell table:style-name="Таблица99.I5" office:value-type="string">
            <text:p text:style-name="P23">00,0</text:p>
          </table:table-cell>
          <table:table-cell table:style-name="Таблица99.J5" office:value-type="string">
            <text:p text:style-name="P23">00,0</text:p>
          </table:table-cell>
          <table:table-cell table:style-name="Таблица99.K5" office:value-type="string">
            <text:p text:style-name="P13"/>
            <text:p text:style-name="P13"/>
            <text:p text:style-name="P13"/>
          </table:table-cell>
          <table:covered-table-cell table:style-name="Таблица99.L3"/>
          <table:covered-table-cell table:style-name="Таблица99.M3"/>
        </table:table-row>
      </table:table>
      <text:p text:style-name="P23">4</text:p>
      <text:p text:style-name="P8"/>
      <table:table table:name="Таблица100" table:style-name="Таблица100">
        <table:table-column table:style-name="Таблица100.A"/>
        <table:table-column table:style-name="Таблица100.B"/>
        <table:table-column table:style-name="Таблица100.C"/>
        <table:table-column table:style-name="Таблица100.D"/>
        <table:table-column table:style-name="Таблица100.E"/>
        <table:table-column table:style-name="Таблица100.F"/>
        <table:table-column table:style-name="Таблица100.D"/>
        <table:table-column table:style-name="Таблица100.H"/>
        <table:table-column table:style-name="Таблица100.I"/>
        <table:table-column table:style-name="Таблица100.J"/>
        <table:table-column table:style-name="Таблица100.K"/>
        <table:table-column table:style-name="Таблица100.L"/>
        <table:table-column table:style-name="Таблица100.M"/>
        <table:table-column table:style-name="Таблица100.N"/>
        <table:table-row table:style-name="TableLine699458637584">
          <table:table-cell table:style-name="Таблица100.A1" table:number-rows-spanned="2" office:value-type="string">
            <text:p text:style-name="P21"/>
          </table:table-cell>
          <table:table-cell table:style-name="Таблица100.B1" table:number-rows-spanned="2" office:value-type="string">
            <text:p text:style-name="P13"/>
          </table:table-cell>
          <table:table-cell table:style-name="Таблица100.C1" table:number-rows-spanned="2" office:value-type="string">
            <text:p text:style-name="P18"/>
          </table:table-cell>
          <table:table-cell table:style-name="Таблица100.D1" office:value-type="string">
            <text:p text:style-name="P36">Муниципальный бюджет</text:p>
          </table:table-cell>
          <table:table-cell table:style-name="Таблица100.E1" office:value-type="string">
            <text:p text:style-name="P23">00,0</text:p>
          </table:table-cell>
          <table:table-cell table:style-name="Таблица100.F1" office:value-type="string">
            <text:p text:style-name="P23">00,0</text:p>
          </table:table-cell>
          <table:table-cell table:style-name="Таблица100.G1" office:value-type="string">
            <text:p text:style-name="P23">00,00</text:p>
          </table:table-cell>
          <table:table-cell table:style-name="Таблица100.H1" office:value-type="string">
            <text:p text:style-name="P23">00,0</text:p>
          </table:table-cell>
          <table:table-cell table:style-name="Таблица100.I1" office:value-type="string">
            <text:p text:style-name="P23">00,0</text:p>
          </table:table-cell>
          <table:table-cell table:style-name="Таблица100.J1" table:number-columns-spanned="2" office:value-type="string">
            <text:p text:style-name="P23">00,0</text:p>
          </table:table-cell>
          <table:covered-table-cell/>
          <table:table-cell table:style-name="Таблица100.L1" office:value-type="string">
            <text:p text:style-name="P13"/>
          </table:table-cell>
          <table:table-cell table:style-name="Таблица100.M1" table:number-rows-spanned="2" office:value-type="string">
            <text:p text:style-name="P13"/>
          </table:table-cell>
          <table:table-cell table:style-name="Таблица100.N1" table:number-rows-spanned="2" office:value-type="string">
            <text:p text:style-name="P13"/>
          </table:table-cell>
        </table:table-row>
        <table:table-row table:style-name="TableLine699458543472">
          <table:covered-table-cell table:style-name="Таблица100.A1"/>
          <table:covered-table-cell table:style-name="Таблица100.B1"/>
          <table:covered-table-cell table:style-name="Таблица100.C1"/>
          <table:table-cell table:style-name="Таблица100.D2" office:value-type="string">
            <text:p text:style-name="P36">Внебюджетные источники</text:p>
          </table:table-cell>
          <table:table-cell table:style-name="Таблица100.E2" office:value-type="string">
            <text:p text:style-name="P23">00,0</text:p>
          </table:table-cell>
          <table:table-cell table:style-name="Таблица100.F2" office:value-type="string">
            <text:p text:style-name="P23">00,0</text:p>
          </table:table-cell>
          <table:table-cell table:style-name="Таблица100.G2" office:value-type="string">
            <text:p text:style-name="P23">00,0</text:p>
          </table:table-cell>
          <table:table-cell table:style-name="Таблица100.H2" office:value-type="string">
            <text:p text:style-name="P23">00,0</text:p>
          </table:table-cell>
          <table:table-cell table:style-name="Таблица100.I2" office:value-type="string">
            <text:p text:style-name="P23">00,0</text:p>
          </table:table-cell>
          <table:table-cell table:style-name="Таблица100.J2" table:number-columns-spanned="2" office:value-type="string">
            <text:p text:style-name="P23">00,0</text:p>
          </table:table-cell>
          <table:covered-table-cell/>
          <table:table-cell table:style-name="Таблица100.L2" office:value-type="string">
            <text:p text:style-name="P36"><text:s/></text:p>
          </table:table-cell>
          <table:covered-table-cell table:style-name="Таблица100.M1"/>
          <table:covered-table-cell table:style-name="Таблица100.N1"/>
        </table:table-row>
        <table:table-row table:style-name="TableLine699458536672">
          <table:table-cell table:style-name="Таблица100.A3" office:value-type="string">
            <text:p text:style-name="P13"/>
          </table:table-cell>
          <table:table-cell table:style-name="Таблица100.B3" office:value-type="string">
            <text:p text:style-name="P36">в том числе:</text:p>
          </table:table-cell>
          <table:table-cell table:style-name="Таблица100.C3" office:value-type="string">
            <text:p text:style-name="P13"/>
          </table:table-cell>
          <table:table-cell table:style-name="Таблица100.D3" office:value-type="string">
            <text:p text:style-name="P13"/>
          </table:table-cell>
          <table:table-cell table:style-name="Таблица100.E3" office:value-type="string">
            <text:p text:style-name="P8"/>
          </table:table-cell>
          <table:table-cell table:style-name="Таблица100.F3" office:value-type="string">
            <text:p text:style-name="P8"/>
          </table:table-cell>
          <table:table-cell table:style-name="Таблица100.G3" office:value-type="string">
            <text:p text:style-name="P8"/>
          </table:table-cell>
          <table:table-cell table:style-name="Таблица100.H3" office:value-type="string">
            <text:p text:style-name="P8"/>
          </table:table-cell>
          <table:table-cell table:style-name="Таблица100.I3" table:number-columns-spanned="3" office:value-type="string">
            <text:p text:style-name="P8"/>
          </table:table-cell>
          <table:covered-table-cell/>
          <table:covered-table-cell/>
          <table:table-cell table:style-name="Таблица100.L3" office:value-type="string">
            <text:p text:style-name="P13"/>
          </table:table-cell>
          <table:table-cell table:style-name="Таблица100.M3" office:value-type="string">
            <text:p text:style-name="P13"/>
          </table:table-cell>
          <table:table-cell table:style-name="Таблица100.N3" office:value-type="string">
            <text:p text:style-name="P13"/>
          </table:table-cell>
        </table:table-row>
        <table:table-row table:style-name="TableLine699458536944">
          <table:table-cell table:style-name="Таблица100.A4" table:number-rows-spanned="3" office:value-type="string">
            <text:p text:style-name="P43">2.1.1</text:p>
          </table:table-cell>
          <table:table-cell table:style-name="Таблица100.B4" table:number-rows-spanned="3" office:value-type="string">
            <text:p text:style-name="P36">Предоставление субвенций бюджетам муниципальных районов (городских округов)Краснодарского края на осуществление органами местного самоуправления государственных полномочий по предоставлению мер социальной поддержки в виде компенсации расходов на оплату жилых помещений, отопления и освещения педагогиче</text:p>
          </table:table-cell>
          <table:table-cell table:style-name="Таблица100.C4" table:number-rows-spanned="3" office:value-type="string">
            <text:p text:style-name="P18"/>
          </table:table-cell>
          <table:table-cell table:style-name="Таблица100.D4" office:value-type="string">
            <text:p text:style-name="P36">Всего</text:p>
            <text:p text:style-name="P13"/>
          </table:table-cell>
          <table:table-cell table:style-name="Таблица100.E4" office:value-type="string">
            <text:p text:style-name="P23">17899,5</text:p>
          </table:table-cell>
          <table:table-cell table:style-name="Таблица100.F4" office:value-type="string">
            <text:p text:style-name="P23">3855,5</text:p>
          </table:table-cell>
          <table:table-cell table:style-name="Таблица100.G4" office:value-type="string">
            <text:p text:style-name="P23">5092,2</text:p>
          </table:table-cell>
          <table:table-cell table:style-name="Таблица100.H4" office:value-type="string">
            <text:p text:style-name="P23">4387,9</text:p>
          </table:table-cell>
          <table:table-cell table:style-name="Таблица100.I4" table:number-columns-spanned="2" office:value-type="string">
            <text:p text:style-name="P23">4563,9</text:p>
          </table:table-cell>
          <table:covered-table-cell/>
          <table:table-cell table:style-name="Таблица100.K4" office:value-type="string">
            <text:p text:style-name="P23">00,0</text:p>
          </table:table-cell>
          <table:table-cell table:style-name="Таблица100.L4" office:value-type="string">
            <text:p text:style-name="P36">1,2,34 кв. 2020,</text:p>
            <text:p text:style-name="P36">2021,</text:p>
            <text:p text:style-name="P36">2022,</text:p>
            <text:p text:style-name="P36">2023</text:p>
            <text:p text:style-name="P36">года</text:p>
          </table:table-cell>
          <table:table-cell table:style-name="Таблица100.M4" table:number-rows-spanned="3" office:value-type="string">
            <text:p text:style-name="P36">Осуществление компенсационных вы­платы</text:p>
          </table:table-cell>
          <table:table-cell table:style-name="Таблица100.N4" table:number-rows-spanned="3" office:value-type="string">
            <text:p text:style-name="P36">Управление образования администрации муниципального образования Кореновский район</text:p>
          </table:table-cell>
        </table:table-row>
        <table:table-row table:style-name="TableLine699458531504">
          <table:covered-table-cell table:style-name="Таблица100.A4"/>
          <table:covered-table-cell table:style-name="Таблица100.B4"/>
          <table:covered-table-cell table:style-name="Таблица100.C4"/>
          <table:table-cell table:style-name="Таблица100.D5" office:value-type="string">
            <text:p text:style-name="P36">Краевой бюджет</text:p>
            <text:p text:style-name="P13"/>
          </table:table-cell>
          <table:table-cell table:style-name="Таблица100.E5" office:value-type="string">
            <text:p text:style-name="P23">17899,5</text:p>
          </table:table-cell>
          <table:table-cell table:style-name="Таблица100.F5" office:value-type="string">
            <text:p text:style-name="P23">3855,5</text:p>
          </table:table-cell>
          <table:table-cell table:style-name="Таблица100.G5" office:value-type="string">
            <text:p text:style-name="P23">5092,2</text:p>
          </table:table-cell>
          <table:table-cell table:style-name="Таблица100.H5" office:value-type="string">
            <text:p text:style-name="P23">4387,9</text:p>
          </table:table-cell>
          <table:table-cell table:style-name="Таблица100.I5" table:number-columns-spanned="2" office:value-type="string">
            <text:p text:style-name="P23">4563,9</text:p>
          </table:table-cell>
          <table:covered-table-cell/>
          <table:table-cell table:style-name="Таблица100.K5" office:value-type="string">
            <text:p text:style-name="P23">00,0</text:p>
          </table:table-cell>
          <table:table-cell table:style-name="Таблица100.L5" office:value-type="string">
            <text:p text:style-name="P36">1,2,34 кв. 2020,</text:p>
            <text:p text:style-name="P36">2021,</text:p>
            <text:p text:style-name="P36">2022,2023</text:p>
            <text:p text:style-name="P36">года</text:p>
          </table:table-cell>
          <table:covered-table-cell table:style-name="Таблица100.M4"/>
          <table:covered-table-cell table:style-name="Таблица100.N4"/>
        </table:table-row>
        <table:table-row table:style-name="TableLine699458538848">
          <table:covered-table-cell table:style-name="Таблица100.A4"/>
          <table:covered-table-cell table:style-name="Таблица100.B4"/>
          <table:covered-table-cell table:style-name="Таблица100.C4"/>
          <table:table-cell table:style-name="Таблица100.D6" office:value-type="string">
            <text:p text:style-name="P36">Федеральный бюджет</text:p>
          </table:table-cell>
          <table:table-cell table:style-name="Таблица100.E6" office:value-type="string">
            <text:p text:style-name="P23">00,0</text:p>
          </table:table-cell>
          <table:table-cell table:style-name="Таблица100.F6" office:value-type="string">
            <text:p text:style-name="P23">00,0</text:p>
          </table:table-cell>
          <table:table-cell table:style-name="Таблица100.G6" office:value-type="string">
            <text:p text:style-name="P23">00,0</text:p>
          </table:table-cell>
          <table:table-cell table:style-name="Таблица100.H6" office:value-type="string">
            <text:p text:style-name="P23">00,0</text:p>
          </table:table-cell>
          <table:table-cell table:style-name="Таблица100.I6" table:number-columns-spanned="2" office:value-type="string">
            <text:p text:style-name="P23">00,0</text:p>
          </table:table-cell>
          <table:covered-table-cell/>
          <table:table-cell table:style-name="Таблица100.K6" office:value-type="string">
            <text:p text:style-name="P23">00,0</text:p>
          </table:table-cell>
          <table:table-cell table:style-name="Таблица100.L6" office:value-type="string">
            <text:p text:style-name="P8"/>
          </table:table-cell>
          <table:covered-table-cell table:style-name="Таблица100.M4"/>
          <table:covered-table-cell table:style-name="Таблица100.N4"/>
        </table:table-row>
      </table:table>
      <text:p text:style-name="P23"><text:soft-page-break/>5</text:p>
      <text:p text:style-name="P8"/>
      <table:table table:name="Таблица101" table:style-name="Таблица101">
        <table:table-column table:style-name="Таблица101.A"/>
        <table:table-column table:style-name="Таблица101.B"/>
        <table:table-column table:style-name="Таблица101.C"/>
        <table:table-column table:style-name="Таблица101.D"/>
        <table:table-column table:style-name="Таблица101.E"/>
        <table:table-column table:style-name="Таблица101.F"/>
        <table:table-column table:style-name="Таблица101.G"/>
        <table:table-column table:style-name="Таблица101.H"/>
        <table:table-column table:style-name="Таблица101.I"/>
        <table:table-column table:style-name="Таблица101.J"/>
        <table:table-column table:style-name="Таблица101.F"/>
        <table:table-column table:style-name="Таблица101.L"/>
        <table:table-column table:style-name="Таблица101.M"/>
        <table:table-column table:style-name="Таблица101.N"/>
        <table:table-row table:style-name="TableLine699458661248">
          <table:table-cell table:style-name="Таблица101.A1" table:number-rows-spanned="2" office:value-type="string">
            <text:p text:style-name="P13"/>
          </table:table-cell>
          <table:table-cell table:style-name="Таблица101.B1" table:number-rows-spanned="2" office:value-type="string">
            <text:p text:style-name="P3"><text:span text:style-name="T7">ским работникам муниципаль­ных образовательных организаций, проживающим и работающим <text:s/>в сельских населенных пунктах, рабочих поселках (поселках городского типа) на территории Красно­дарского края</text:span></text:p>
          </table:table-cell>
          <table:table-cell table:style-name="Таблица101.C1" table:number-rows-spanned="2" office:value-type="string">
            <text:p text:style-name="P13"/>
          </table:table-cell>
          <table:table-cell table:style-name="Таблица101.D1" office:value-type="string">
            <text:p text:style-name="P36">Муниципальный бюджет</text:p>
          </table:table-cell>
          <table:table-cell table:style-name="Таблица101.E1" office:value-type="string">
            <text:p text:style-name="P23">00,0</text:p>
          </table:table-cell>
          <table:table-cell table:style-name="Таблица101.F1" office:value-type="string">
            <text:p text:style-name="P23">00,0</text:p>
          </table:table-cell>
          <table:table-cell table:style-name="Таблица101.G1" office:value-type="string">
            <text:p text:style-name="P23">00,0</text:p>
          </table:table-cell>
          <table:table-cell table:style-name="Таблица101.H1" office:value-type="string">
            <text:p text:style-name="P23">00,0</text:p>
          </table:table-cell>
          <table:table-cell table:style-name="Таблица101.I1" office:value-type="string">
            <text:p text:style-name="P23">00,0</text:p>
          </table:table-cell>
          <table:table-cell table:style-name="Таблица101.J1" office:value-type="string">
            <text:p text:style-name="P23">00,0</text:p>
          </table:table-cell>
          <table:table-cell table:style-name="Таблица101.K1" office:value-type="string">
            <text:p text:style-name="P13"/>
          </table:table-cell>
          <table:table-cell table:style-name="Таблица101.L1" office:value-type="string">
            <text:p text:style-name="P13"/>
          </table:table-cell>
          <table:table-cell table:style-name="Таблица101.M1" table:number-columns-spanned="2" office:value-type="string">
            <text:p text:style-name="P13"/>
          </table:table-cell>
          <table:covered-table-cell/>
        </table:table-row>
        <table:table-row table:style-name="TableLine699458548912">
          <table:covered-table-cell table:style-name="Таблица101.A1"/>
          <table:covered-table-cell table:style-name="Таблица101.B1"/>
          <table:covered-table-cell table:style-name="Таблица101.C1"/>
          <table:table-cell table:style-name="Таблица101.D2" office:value-type="string">
            <text:p text:style-name="P36">Внебюджетные источники</text:p>
          </table:table-cell>
          <table:table-cell table:style-name="Таблица101.E2" office:value-type="string">
            <text:p text:style-name="P23">00,0</text:p>
          </table:table-cell>
          <table:table-cell table:style-name="Таблица101.F2" office:value-type="string">
            <text:p text:style-name="P23">00,0</text:p>
          </table:table-cell>
          <table:table-cell table:style-name="Таблица101.G2" office:value-type="string">
            <text:p text:style-name="P23">00,0</text:p>
          </table:table-cell>
          <table:table-cell table:style-name="Таблица101.H2" office:value-type="string">
            <text:p text:style-name="P23">00,0</text:p>
          </table:table-cell>
          <table:table-cell table:style-name="Таблица101.I2" office:value-type="string">
            <text:p text:style-name="P23">00,0</text:p>
          </table:table-cell>
          <table:table-cell table:style-name="Таблица101.J2" office:value-type="string">
            <text:p text:style-name="P23">00,0</text:p>
          </table:table-cell>
          <table:table-cell table:style-name="Таблица101.K2" office:value-type="string">
            <text:p text:style-name="P18"/>
          </table:table-cell>
          <table:table-cell table:style-name="Таблица101.L2" office:value-type="string">
            <text:p text:style-name="P18"/>
          </table:table-cell>
          <table:table-cell table:style-name="Таблица101.M2" office:value-type="string">
            <text:p text:style-name="P18"/>
          </table:table-cell>
          <table:table-cell table:style-name="Таблица101.N2" office:value-type="string">
            <text:p text:style-name="P18"/>
          </table:table-cell>
        </table:table-row>
        <table:table-row table:style-name="TableLine699458563328">
          <table:table-cell table:style-name="Таблица101.A3" table:number-rows-spanned="3" office:value-type="string">
            <text:p text:style-name="P43">2.1.2</text:p>
          </table:table-cell>
          <table:table-cell table:style-name="Таблица101.B3" table:number-rows-spanned="3" office:value-type="string">
            <text:p text:style-name="P36">Компенсация части родительской платы за присмотр и уход за детьми, посещающими образовательные организации, реализующие образовательную программу дошкольного образования</text:p>
          </table:table-cell>
          <table:table-cell table:style-name="Таблица101.C3" table:number-rows-spanned="3" office:value-type="string">
            <text:p text:style-name="P42">3</text:p>
          </table:table-cell>
          <table:table-cell table:style-name="Таблица101.D3" office:value-type="string">
            <text:p text:style-name="P36">Всего</text:p>
            <text:p text:style-name="P13"/>
          </table:table-cell>
          <table:table-cell table:style-name="Таблица101.E3" office:value-type="string">
            <text:p text:style-name="P23">21 643,9</text:p>
          </table:table-cell>
          <table:table-cell table:style-name="Таблица101.F3" office:value-type="string">
            <text:p text:style-name="P23">4 033,1</text:p>
          </table:table-cell>
          <table:table-cell table:style-name="Таблица101.G3" office:value-type="string">
            <text:p text:style-name="P23">4800</text:p>
          </table:table-cell>
          <table:table-cell table:style-name="Таблица101.H3" office:value-type="string">
            <text:p text:style-name="P23">6405,4</text:p>
          </table:table-cell>
          <table:table-cell table:style-name="Таблица101.I3" office:value-type="string">
            <text:p text:style-name="P23">6405,4</text:p>
          </table:table-cell>
          <table:table-cell table:style-name="Таблица101.J3" office:value-type="string">
            <text:p text:style-name="P23">00,0</text:p>
          </table:table-cell>
          <table:table-cell table:style-name="Таблица101.K3" office:value-type="string">
            <text:p text:style-name="P36">1,2,34 кв. 2020,</text:p>
            <text:p text:style-name="P36">2021,</text:p>
            <text:p text:style-name="P36">2022,2023</text:p>
            <text:p text:style-name="P36">года</text:p>
          </table:table-cell>
          <table:table-cell table:style-name="Таблица101.L3" table:number-rows-spanned="3" office:value-type="string">
            <text:p text:style-name="P36"><text:s/>Осуществление компенсационных вы­платы</text:p>
          </table:table-cell>
          <table:table-cell table:style-name="Таблица101.M3" table:number-rows-spanned="3" office:value-type="string">
            <text:p text:style-name="P36">Управление образования администрации муниципального образования Кореновский район</text:p>
          </table:table-cell>
          <table:table-cell table:style-name="Таблица101.N3" office:value-type="string">
            <text:p text:style-name="P13"/>
          </table:table-cell>
        </table:table-row>
        <table:table-row table:style-name="TableLine699458565232">
          <table:covered-table-cell table:style-name="Таблица101.A3"/>
          <table:covered-table-cell table:style-name="Таблица101.B3"/>
          <table:covered-table-cell table:style-name="Таблица101.C3"/>
          <table:table-cell table:style-name="Таблица101.D4" office:value-type="string">
            <text:p text:style-name="P36">Краевой бюджет</text:p>
          </table:table-cell>
          <table:table-cell table:style-name="Таблица101.E4" office:value-type="string">
            <text:p text:style-name="P23">21 643,9</text:p>
          </table:table-cell>
          <table:table-cell table:style-name="Таблица101.F4" office:value-type="string">
            <text:p text:style-name="P23">4 033,1</text:p>
          </table:table-cell>
          <table:table-cell table:style-name="Таблица101.G4" office:value-type="string">
            <text:p text:style-name="P23">4800</text:p>
          </table:table-cell>
          <table:table-cell table:style-name="Таблица101.H4" office:value-type="string">
            <text:p text:style-name="P23">6405,4</text:p>
          </table:table-cell>
          <table:table-cell table:style-name="Таблица101.I4" office:value-type="string">
            <text:p text:style-name="P23">6405,4</text:p>
          </table:table-cell>
          <table:table-cell table:style-name="Таблица101.J4" office:value-type="string">
            <text:p text:style-name="P23">00,0</text:p>
          </table:table-cell>
          <table:table-cell table:style-name="Таблица101.K4" office:value-type="string">
            <text:p text:style-name="P36">1,2,34 кв. 2020,</text:p>
            <text:p text:style-name="P36">2021,</text:p>
            <text:p text:style-name="P36">2022,2023</text:p>
            <text:p text:style-name="P36">года</text:p>
          </table:table-cell>
          <table:covered-table-cell table:style-name="Таблица101.L3"/>
          <table:covered-table-cell table:style-name="Таблица101.M3"/>
          <table:table-cell table:style-name="Таблица101.N4" office:value-type="string">
            <text:p text:style-name="P18"/>
          </table:table-cell>
        </table:table-row>
        <table:table-row table:style-name="TableLine699458551632">
          <table:covered-table-cell table:style-name="Таблица101.A3"/>
          <table:covered-table-cell table:style-name="Таблица101.B3"/>
          <table:covered-table-cell table:style-name="Таблица101.C3"/>
          <table:table-cell table:style-name="Таблица101.D5" office:value-type="string">
            <text:p text:style-name="P36">Федеральный <text:s/></text:p>
          </table:table-cell>
          <table:table-cell table:style-name="Таблица101.E5" office:value-type="string">
            <text:p text:style-name="P23">00,0</text:p>
          </table:table-cell>
          <table:table-cell table:style-name="Таблица101.F5" office:value-type="string">
            <text:p text:style-name="P23">00,0</text:p>
          </table:table-cell>
          <table:table-cell table:style-name="Таблица101.G5" office:value-type="string">
            <text:p text:style-name="P23">00,0</text:p>
          </table:table-cell>
          <table:table-cell table:style-name="Таблица101.H5" office:value-type="string">
            <text:p text:style-name="P23">00,0</text:p>
          </table:table-cell>
          <table:table-cell table:style-name="Таблица101.I5" office:value-type="string">
            <text:p text:style-name="P23">00,0</text:p>
          </table:table-cell>
          <table:table-cell table:style-name="Таблица101.J5" office:value-type="string">
            <text:p text:style-name="P23">00,0</text:p>
          </table:table-cell>
          <table:table-cell table:style-name="Таблица101.K5" office:value-type="string">
            <text:p text:style-name="P8"/>
          </table:table-cell>
          <table:covered-table-cell table:style-name="Таблица101.L3"/>
          <table:covered-table-cell table:style-name="Таблица101.M3"/>
          <table:table-cell table:style-name="Таблица101.N5" office:value-type="string">
            <text:p text:style-name="P18"/>
          </table:table-cell>
        </table:table-row>
      </table:table>
      <text:p text:style-name="P23">6</text:p>
      <text:p text:style-name="P8"/>
      <table:table table:name="Таблица102" table:style-name="Таблица102">
        <table:table-column table:style-name="Таблица102.A"/>
        <table:table-column table:style-name="Таблица102.B"/>
        <table:table-column table:style-name="Таблица102.C"/>
        <table:table-column table:style-name="Таблица102.D"/>
        <table:table-column table:style-name="Таблица102.E"/>
        <table:table-column table:style-name="Таблица102.F"/>
        <table:table-column table:style-name="Таблица102.G"/>
        <table:table-column table:style-name="Таблица102.H"/>
        <table:table-column table:style-name="Таблица102.I"/>
        <table:table-column table:style-name="Таблица102.J"/>
        <table:table-column table:style-name="Таблица102.K"/>
        <table:table-column table:style-name="Таблица102.L"/>
        <table:table-column table:style-name="Таблица102.M"/>
        <table:table-row table:style-name="TableLine699458539120">
          <table:table-cell table:style-name="Таблица102.A1" table:number-rows-spanned="3" office:value-type="string">
            <text:p text:style-name="P18"/>
          </table:table-cell>
          <table:table-cell table:style-name="Таблица102.B1" table:number-rows-spanned="3" office:value-type="string">
            <text:p text:style-name="P18"/>
          </table:table-cell>
          <table:table-cell table:style-name="Таблица102.C1" table:number-rows-spanned="3" office:value-type="string">
            <text:p text:style-name="P18"/>
          </table:table-cell>
          <table:table-cell table:style-name="Таблица102.D1" office:value-type="string">
            <text:p text:style-name="P36">бюджет</text:p>
          </table:table-cell>
          <table:table-cell table:style-name="Таблица102.E1" office:value-type="string">
            <text:p text:style-name="P8"/>
          </table:table-cell>
          <table:table-cell table:style-name="Таблица102.F1" office:value-type="string">
            <text:p text:style-name="P8"/>
          </table:table-cell>
          <table:table-cell table:style-name="Таблица102.G1" office:value-type="string">
            <text:p text:style-name="P8"/>
          </table:table-cell>
          <table:table-cell table:style-name="Таблица102.H1" office:value-type="string">
            <text:p text:style-name="P8"/>
          </table:table-cell>
          <table:table-cell table:style-name="Таблица102.I1" office:value-type="string">
            <text:p text:style-name="P8"/>
          </table:table-cell>
          <table:table-cell table:style-name="Таблица102.J1" office:value-type="string">
            <text:p text:style-name="P8"/>
          </table:table-cell>
          <table:table-cell table:style-name="Таблица102.K1" office:value-type="string">
            <text:p text:style-name="P13"/>
          </table:table-cell>
          <table:table-cell table:style-name="Таблица102.L1" table:number-rows-spanned="3" office:value-type="string">
            <text:p text:style-name="P18"/>
          </table:table-cell>
          <table:table-cell table:style-name="Таблица102.M1" table:number-rows-spanned="3" office:value-type="string">
            <text:p text:style-name="P18"/>
          </table:table-cell>
        </table:table-row>
        <table:table-row table:style-name="TableLine699458579104">
          <table:covered-table-cell table:style-name="Таблица102.A1"/>
          <table:covered-table-cell table:style-name="Таблица102.B1"/>
          <table:covered-table-cell table:style-name="Таблица102.C1"/>
          <table:table-cell table:style-name="Таблица102.D2" office:value-type="string">
            <text:p text:style-name="P36">Муниципальный бюджет</text:p>
          </table:table-cell>
          <table:table-cell table:style-name="Таблица102.E2" office:value-type="string">
            <text:p text:style-name="P23">00,0</text:p>
          </table:table-cell>
          <table:table-cell table:style-name="Таблица102.F2" office:value-type="string">
            <text:p text:style-name="P23">00,0</text:p>
          </table:table-cell>
          <table:table-cell table:style-name="Таблица102.G2" office:value-type="string">
            <text:p text:style-name="P23">00,0</text:p>
          </table:table-cell>
          <table:table-cell table:style-name="Таблица102.H2" office:value-type="string">
            <text:p text:style-name="P23">00,0</text:p>
          </table:table-cell>
          <table:table-cell table:style-name="Таблица102.I2" office:value-type="string">
            <text:p text:style-name="P23">00,0</text:p>
          </table:table-cell>
          <table:table-cell table:style-name="Таблица102.J2" office:value-type="string">
            <text:p text:style-name="P23">00,0</text:p>
          </table:table-cell>
          <table:table-cell table:style-name="Таблица102.K2" office:value-type="string">
            <text:p text:style-name="P13"/>
          </table:table-cell>
          <table:covered-table-cell table:style-name="Таблица102.L1"/>
          <table:covered-table-cell table:style-name="Таблица102.M1"/>
        </table:table-row>
        <table:table-row table:style-name="TableLine699458568496">
          <table:covered-table-cell table:style-name="Таблица102.A1"/>
          <table:covered-table-cell table:style-name="Таблица102.B1"/>
          <table:covered-table-cell table:style-name="Таблица102.C1"/>
          <table:table-cell table:style-name="Таблица102.D3" office:value-type="string">
            <text:p text:style-name="P36">Внебюджетные источники</text:p>
          </table:table-cell>
          <table:table-cell table:style-name="Таблица102.E3" office:value-type="string">
            <text:p text:style-name="P23">00,0</text:p>
          </table:table-cell>
          <table:table-cell table:style-name="Таблица102.F3" office:value-type="string">
            <text:p text:style-name="P23">00,0</text:p>
          </table:table-cell>
          <table:table-cell table:style-name="Таблица102.G3" office:value-type="string">
            <text:p text:style-name="P23">00,0</text:p>
          </table:table-cell>
          <table:table-cell table:style-name="Таблица102.H3" office:value-type="string">
            <text:p text:style-name="P23">00,0</text:p>
          </table:table-cell>
          <table:table-cell table:style-name="Таблица102.I3" office:value-type="string">
            <text:p text:style-name="P23">00,0</text:p>
          </table:table-cell>
          <table:table-cell table:style-name="Таблица102.J3" office:value-type="string">
            <text:p text:style-name="P23">00,0</text:p>
          </table:table-cell>
          <table:table-cell table:style-name="Таблица102.K3" office:value-type="string">
            <text:p text:style-name="P13"/>
          </table:table-cell>
          <table:covered-table-cell table:style-name="Таблица102.L1"/>
          <table:covered-table-cell table:style-name="Таблица102.M1"/>
        </table:table-row>
        <table:table-row table:style-name="TableLine699458569584">
          <table:table-cell table:style-name="Таблица102.A4" table:number-rows-spanned="5" office:value-type="string">
            <text:p text:style-name="P42">2.1.3</text:p>
          </table:table-cell>
          <table:table-cell table:style-name="Таблица102.B4" table:number-rows-spanned="5" office:value-type="string">
            <text:p text:style-name="P36">Стимулирование педагогических работников и образовательных <text:soft-page-break/>организаций</text:p>
          </table:table-cell>
          <table:table-cell table:style-name="Таблица102.C4" table:number-rows-spanned="5" office:value-type="string">
            <text:p text:style-name="P42">3</text:p>
          </table:table-cell>
          <table:table-cell table:style-name="Таблица102.D4" office:value-type="string">
            <text:p text:style-name="P36">Всего</text:p>
            <text:p text:style-name="P13"/>
          </table:table-cell>
          <table:table-cell table:style-name="Таблица102.E4" office:value-type="string">
            <text:p text:style-name="P23">00,0</text:p>
          </table:table-cell>
          <table:table-cell table:style-name="Таблица102.F4" office:value-type="string">
            <text:p text:style-name="P23">00,0</text:p>
          </table:table-cell>
          <table:table-cell table:style-name="Таблица102.G4" office:value-type="string">
            <text:p text:style-name="P23">00,0</text:p>
          </table:table-cell>
          <table:table-cell table:style-name="Таблица102.H4" office:value-type="string">
            <text:p text:style-name="P23">00,0</text:p>
          </table:table-cell>
          <table:table-cell table:style-name="Таблица102.I4" office:value-type="string">
            <text:p text:style-name="P23">00,0</text:p>
          </table:table-cell>
          <table:table-cell table:style-name="Таблица102.J4" office:value-type="string">
            <text:p text:style-name="P23">00,0</text:p>
          </table:table-cell>
          <table:table-cell table:style-name="Таблица102.K4" office:value-type="string">
            <text:p text:style-name="P36"><text:s/></text:p>
            <text:p text:style-name="P13"/>
            <text:p text:style-name="P13"/>
            <text:p text:style-name="P13"/>
            <text:p text:style-name="P13"/>
          </table:table-cell>
          <table:table-cell table:style-name="Таблица102.L4" table:number-rows-spanned="5" office:value-type="string">
            <text:p text:style-name="P36"><text:s/>Осуществление компенсаци<text:soft-page-break/>онных вы­платы</text:p>
          </table:table-cell>
          <table:table-cell table:style-name="Таблица102.M4" table:number-rows-spanned="5" office:value-type="string">
            <text:p text:style-name="P36">Управление образования <text:soft-page-break/>администрации муниципального образования Кореновский район</text:p>
          </table:table-cell>
        </table:table-row>
        <table:table-row table:style-name="TableLine699283164336">
          <table:covered-table-cell table:style-name="Таблица102.A4"/>
          <table:covered-table-cell table:style-name="Таблица102.B4"/>
          <table:covered-table-cell table:style-name="Таблица102.C4"/>
          <table:table-cell table:style-name="Таблица102.D5" office:value-type="string">
            <text:p text:style-name="P36">Краевой бюджет</text:p>
          </table:table-cell>
          <table:table-cell table:style-name="Таблица102.E5" office:value-type="string">
            <text:p text:style-name="P23">00,0</text:p>
          </table:table-cell>
          <table:table-cell table:style-name="Таблица102.F5" office:value-type="string">
            <text:p text:style-name="P23">00,0</text:p>
          </table:table-cell>
          <table:table-cell table:style-name="Таблица102.G5" office:value-type="string">
            <text:p text:style-name="P23">00,0</text:p>
          </table:table-cell>
          <table:table-cell table:style-name="Таблица102.H5" office:value-type="string">
            <text:p text:style-name="P23">00,0</text:p>
          </table:table-cell>
          <table:table-cell table:style-name="Таблица102.I5" office:value-type="string">
            <text:p text:style-name="P23">00,0</text:p>
          </table:table-cell>
          <table:table-cell table:style-name="Таблица102.J5" office:value-type="string">
            <text:p text:style-name="P23">00,0</text:p>
          </table:table-cell>
          <table:table-cell table:style-name="Таблица102.K5" office:value-type="string">
            <text:p text:style-name="P13"/>
          </table:table-cell>
          <table:covered-table-cell table:style-name="Таблица102.L4"/>
          <table:covered-table-cell table:style-name="Таблица102.M4"/>
        </table:table-row>
        <table:table-row table:style-name="TableLine699283151824">
          <table:covered-table-cell table:style-name="Таблица102.A4"/>
          <table:covered-table-cell table:style-name="Таблица102.B4"/>
          <table:covered-table-cell table:style-name="Таблица102.C4"/>
          <table:table-cell table:style-name="Таблица102.D6" office:value-type="string">
            <text:p text:style-name="P36">Федеральный бюджет</text:p>
          </table:table-cell>
          <table:table-cell table:style-name="Таблица102.E6" office:value-type="string">
            <text:p text:style-name="P23">00,0</text:p>
          </table:table-cell>
          <table:table-cell table:style-name="Таблица102.F6" office:value-type="string">
            <text:p text:style-name="P23">00,0</text:p>
          </table:table-cell>
          <table:table-cell table:style-name="Таблица102.G6" office:value-type="string">
            <text:p text:style-name="P23">00,0</text:p>
          </table:table-cell>
          <table:table-cell table:style-name="Таблица102.H6" office:value-type="string">
            <text:p text:style-name="P23">00,0</text:p>
          </table:table-cell>
          <table:table-cell table:style-name="Таблица102.I6" office:value-type="string">
            <text:p text:style-name="P23">00,0</text:p>
          </table:table-cell>
          <table:table-cell table:style-name="Таблица102.J6" office:value-type="string">
            <text:p text:style-name="P23">00,0</text:p>
          </table:table-cell>
          <table:table-cell table:style-name="Таблица102.K6" office:value-type="string">
            <text:p text:style-name="P13"/>
          </table:table-cell>
          <table:covered-table-cell table:style-name="Таблица102.L4"/>
          <table:covered-table-cell table:style-name="Таблица102.M4"/>
        </table:table-row>
        <table:table-row table:style-name="TableLine699283161616">
          <table:covered-table-cell table:style-name="Таблица102.A4"/>
          <table:covered-table-cell table:style-name="Таблица102.B4"/>
          <table:covered-table-cell table:style-name="Таблица102.C4"/>
          <table:table-cell table:style-name="Таблица102.D7" office:value-type="string">
            <text:p text:style-name="P36">Муниципальный бюджет</text:p>
          </table:table-cell>
          <table:table-cell table:style-name="Таблица102.E7" office:value-type="string">
            <text:p text:style-name="P23">00,0</text:p>
          </table:table-cell>
          <table:table-cell table:style-name="Таблица102.F7" office:value-type="string">
            <text:p text:style-name="P23">00,0</text:p>
          </table:table-cell>
          <table:table-cell table:style-name="Таблица102.G7" office:value-type="string">
            <text:p text:style-name="P23">00,0</text:p>
          </table:table-cell>
          <table:table-cell table:style-name="Таблица102.H7" office:value-type="string">
            <text:p text:style-name="P23">00,0</text:p>
          </table:table-cell>
          <table:table-cell table:style-name="Таблица102.I7" office:value-type="string">
            <text:p text:style-name="P23">00,0</text:p>
          </table:table-cell>
          <table:table-cell table:style-name="Таблица102.J7" office:value-type="string">
            <text:p text:style-name="P23">00,0</text:p>
          </table:table-cell>
          <table:table-cell table:style-name="Таблица102.K7" office:value-type="string">
            <text:p text:style-name="P13"/>
            <text:p text:style-name="P13"/>
            <text:p text:style-name="P13"/>
            <text:p text:style-name="P13"/>
          </table:table-cell>
          <table:covered-table-cell table:style-name="Таблица102.L4"/>
          <table:covered-table-cell table:style-name="Таблица102.M4"/>
        </table:table-row>
        <table:table-row table:style-name="TableLine699283154272">
          <table:covered-table-cell table:style-name="Таблица102.A4"/>
          <table:covered-table-cell table:style-name="Таблица102.B4"/>
          <table:covered-table-cell table:style-name="Таблица102.C4"/>
          <table:table-cell table:style-name="Таблица102.D8" office:value-type="string">
            <text:p text:style-name="P36">Внебюджетные источники</text:p>
            <text:p text:style-name="P13"/>
          </table:table-cell>
          <table:table-cell table:style-name="Таблица102.E8" office:value-type="string">
            <text:p text:style-name="P23">00,0</text:p>
          </table:table-cell>
          <table:table-cell table:style-name="Таблица102.F8" office:value-type="string">
            <text:p text:style-name="P23">00,0</text:p>
          </table:table-cell>
          <table:table-cell table:style-name="Таблица102.G8" office:value-type="string">
            <text:p text:style-name="P23">00,0</text:p>
          </table:table-cell>
          <table:table-cell table:style-name="Таблица102.H8" office:value-type="string">
            <text:p text:style-name="P23">00,0</text:p>
          </table:table-cell>
          <table:table-cell table:style-name="Таблица102.I8" office:value-type="string">
            <text:p text:style-name="P23">00,0</text:p>
          </table:table-cell>
          <table:table-cell table:style-name="Таблица102.J8" office:value-type="string">
            <text:p text:style-name="P8"/>
          </table:table-cell>
          <table:table-cell table:style-name="Таблица102.K8" office:value-type="string">
            <text:p text:style-name="P13"/>
          </table:table-cell>
          <table:covered-table-cell table:style-name="Таблица102.L4"/>
          <table:covered-table-cell table:style-name="Таблица102.M4"/>
        </table:table-row>
      </table:table>
      <text:p text:style-name="P23">7</text:p>
      <text:p text:style-name="P8"/>
      <table:table table:name="Таблица103" table:style-name="Таблица103">
        <table:table-column table:style-name="Таблица103.A"/>
        <table:table-column table:style-name="Таблица103.B"/>
        <table:table-column table:style-name="Таблица103.C"/>
        <table:table-column table:style-name="Таблица103.D"/>
        <table:table-column table:style-name="Таблица103.E"/>
        <table:table-column table:style-name="Таблица103.F" table:number-columns-repeated="2"/>
        <table:table-column table:style-name="Таблица103.H" table:number-columns-repeated="2"/>
        <table:table-column table:style-name="Таблица103.J"/>
        <table:table-column table:style-name="Таблица103.K"/>
        <table:table-column table:style-name="Таблица103.L"/>
        <table:table-column table:style-name="Таблица103.M"/>
        <table:table-column table:style-name="Таблица103.N"/>
        <table:table-row table:style-name="TableLine699283155360">
          <table:table-cell table:style-name="Таблица103.A1" table:number-rows-spanned="5" office:value-type="string">
            <text:p text:style-name="P42">2.1.4</text:p>
          </table:table-cell>
          <table:table-cell table:style-name="Таблица103.B1" table:number-rows-spanned="5" office:value-type="string">
            <text:p text:style-name="P3"><text:span text:style-name="T6"><text:s/>Осуществление</text:span><text:span text:style-name="T13"> </text:span><text:span text:style-name="T6">отдельных</text:span><text:span text:style-name="T13"> </text:span><text:span text:style-name="T6">государственных</text:span><text:span text:style-name="T13"> </text:span><text:span text:style-name="T6">полномочий</text:span><text:span text:style-name="T13"> </text:span><text:span text:style-name="T6">по</text:span><text:span text:style-name="T13"> </text:span><text:span text:style-name="T6">предоставлению</text:span><text:span text:style-name="T13"> </text:span><text:span text:style-name="T6">ежемесячных</text:span><text:span text:style-name="T13"> </text:span><text:span text:style-name="T6">денежных</text:span><text:span text:style-name="T13"> </text:span><text:span text:style-name="T6">выплат</text:span><text:span text:style-name="T13"> </text:span><text:span text:style-name="T6">на</text:span><text:span text:style-name="T13"> </text:span><text:span text:style-name="T6">содержание</text:span><text:span text:style-name="T13"> </text:span><text:span text:style-name="T6">детей</text:span><text:span text:style-name="T13">-</text:span><text:span text:style-name="T6">сирот</text:span><text:span text:style-name="T13"> </text:span><text:span text:style-name="T6">и</text:span><text:span text:style-name="T13"> </text:span><text:span text:style-name="T6">детей</text:span><text:span text:style-name="T13">, </text:span><text:span text:style-name="T6">оставшихся</text:span><text:span text:style-name="T13"> </text:span><text:span text:style-name="T6">без</text:span><text:span text:style-name="T13"> </text:span><text:span text:style-name="T6">попечения</text:span><text:span text:style-name="T13"> </text:span><text:span text:style-name="T6">родителей</text:span><text:span text:style-name="T13">, </text:span><text:span text:style-name="T6">находящихся</text:span><text:span text:style-name="T13"> </text:span><text:span text:style-name="T6">под</text:span><text:span text:style-name="T13"> </text:span><text:span text:style-name="T6">опекой</text:span><text:span text:style-name="T13"> (</text:span><text:span text:style-name="T6">попечительством</text:span><text:span text:style-name="T13">) </text:span><text:span text:style-name="T6">или</text:span><text:span text:style-name="T13"> </text:span><text:span text:style-name="T6">переданным</text:span><text:span text:style-name="T13"> </text:span><text:span text:style-name="T6">на</text:span><text:span text:style-name="T13"> </text:span><text:span text:style-name="T6">воспитание</text:span><text:span text:style-name="T13"> </text:span><text:span text:style-name="T6">в</text:span><text:span text:style-name="T13"> </text:span><text:span text:style-name="T6">приемные</text:span><text:span text:style-name="T13"> </text:span><text:span text:style-name="T6">семьи</text:span></text:p>
          </table:table-cell>
          <table:table-cell table:style-name="Таблица103.C1" table:number-rows-spanned="5" office:value-type="string">
            <text:p text:style-name="P42">3</text:p>
          </table:table-cell>
          <table:table-cell table:style-name="Таблица103.D1" office:value-type="string">
            <text:p text:style-name="P36">Всего</text:p>
            <text:p text:style-name="P13"/>
          </table:table-cell>
          <table:table-cell table:style-name="Таблица103.E1" office:value-type="string">
            <text:p text:style-name="P23">127945,6</text:p>
          </table:table-cell>
          <table:table-cell table:style-name="Таблица103.F1" office:value-type="string">
            <text:p text:style-name="P23">29 448,4</text:p>
          </table:table-cell>
          <table:table-cell table:style-name="Таблица103.G1" office:value-type="string">
            <text:p text:style-name="P23">30437,6</text:p>
          </table:table-cell>
          <table:table-cell table:style-name="Таблица103.H1" office:value-type="string">
            <text:p text:style-name="P23">33362,3</text:p>
          </table:table-cell>
          <table:table-cell table:style-name="Таблица103.I1" table:number-columns-spanned="2" office:value-type="string">
            <text:p text:style-name="P23">34697,3</text:p>
          </table:table-cell>
          <table:covered-table-cell/>
          <table:table-cell table:style-name="Таблица103.K1" office:value-type="string">
            <text:p text:style-name="P23">0,00</text:p>
          </table:table-cell>
          <table:table-cell table:style-name="Таблица103.L1" office:value-type="string">
            <text:p text:style-name="P36">1,2,3,4 кв. 2020,</text:p>
            <text:p text:style-name="P36">2021,</text:p>
            <text:p text:style-name="P36">2022,2023</text:p>
            <text:p text:style-name="P36">года</text:p>
            <text:p text:style-name="P13"/>
          </table:table-cell>
          <table:table-cell table:style-name="Таблица103.M1" table:number-rows-spanned="5" office:value-type="string">
            <text:p text:style-name="P36">Осуществление компенсационных вы­платы <text:s/></text:p>
          </table:table-cell>
          <table:table-cell table:style-name="Таблица103.N1" table:number-rows-spanned="5" office:value-type="string">
            <text:p text:style-name="P36">Управление образования администрации муниципального образования Кореновский район</text:p>
          </table:table-cell>
        </table:table-row>
        <table:table-row table:style-name="TableLine699283184464">
          <table:covered-table-cell table:style-name="Таблица103.A1"/>
          <table:covered-table-cell table:style-name="Таблица103.B1"/>
          <table:covered-table-cell table:style-name="Таблица103.C1"/>
          <table:table-cell table:style-name="Таблица103.D2" office:value-type="string">
            <text:p text:style-name="P36">Краевой бюджет</text:p>
          </table:table-cell>
          <table:table-cell table:style-name="Таблица103.E2" office:value-type="string">
            <text:p text:style-name="P23">127945,6</text:p>
          </table:table-cell>
          <table:table-cell table:style-name="Таблица103.F2" office:value-type="string">
            <text:p text:style-name="P23">29 448,4</text:p>
          </table:table-cell>
          <table:table-cell table:style-name="Таблица103.G2" office:value-type="string">
            <text:p text:style-name="P23">30437,6</text:p>
          </table:table-cell>
          <table:table-cell table:style-name="Таблица103.H2" office:value-type="string">
            <text:p text:style-name="P23">33362,3</text:p>
          </table:table-cell>
          <table:table-cell table:style-name="Таблица103.I2" table:number-columns-spanned="2" office:value-type="string">
            <text:p text:style-name="P23">34697,3</text:p>
          </table:table-cell>
          <table:covered-table-cell/>
          <table:table-cell table:style-name="Таблица103.K2" office:value-type="string">
            <text:p text:style-name="P23">0,00</text:p>
          </table:table-cell>
          <table:table-cell table:style-name="Таблица103.L2" office:value-type="string">
            <text:p text:style-name="P36">1,2,3,4 кв. 2020,</text:p>
            <text:p text:style-name="P36">2021,</text:p>
            <text:p text:style-name="P36">2022,2023</text:p>
            <text:p text:style-name="P36">года</text:p>
            <text:p text:style-name="P13"/>
          </table:table-cell>
          <table:covered-table-cell table:style-name="Таблица103.M1"/>
          <table:covered-table-cell table:style-name="Таблица103.N1"/>
        </table:table-row>
        <table:table-row table:style-name="TableLine699283184736">
          <table:covered-table-cell table:style-name="Таблица103.A1"/>
          <table:covered-table-cell table:style-name="Таблица103.B1"/>
          <table:covered-table-cell table:style-name="Таблица103.C1"/>
          <table:table-cell table:style-name="Таблица103.D3" office:value-type="string">
            <text:p text:style-name="P36">Федеральный бюджет</text:p>
          </table:table-cell>
          <table:table-cell table:style-name="Таблица103.E3" office:value-type="string">
            <text:p text:style-name="P23">00,0</text:p>
          </table:table-cell>
          <table:table-cell table:style-name="Таблица103.F3" office:value-type="string">
            <text:p text:style-name="P23">00,0</text:p>
          </table:table-cell>
          <table:table-cell table:style-name="Таблица103.G3" office:value-type="string">
            <text:p text:style-name="P23">00,0</text:p>
          </table:table-cell>
          <table:table-cell table:style-name="Таблица103.H3" office:value-type="string">
            <text:p text:style-name="P23">00,0</text:p>
          </table:table-cell>
          <table:table-cell table:style-name="Таблица103.I3" table:number-columns-spanned="2" office:value-type="string">
            <text:p text:style-name="P23">00,0</text:p>
          </table:table-cell>
          <table:covered-table-cell/>
          <table:table-cell table:style-name="Таблица103.K3" office:value-type="string">
            <text:p text:style-name="P23">00,0</text:p>
          </table:table-cell>
          <table:table-cell table:style-name="Таблица103.L3" office:value-type="string">
            <text:p text:style-name="P13"/>
          </table:table-cell>
          <table:covered-table-cell table:style-name="Таблица103.M1"/>
          <table:covered-table-cell table:style-name="Таблица103.N1"/>
        </table:table-row>
        <table:table-row table:style-name="TableLine699283182560">
          <table:covered-table-cell table:style-name="Таблица103.A1"/>
          <table:covered-table-cell table:style-name="Таблица103.B1"/>
          <table:covered-table-cell table:style-name="Таблица103.C1"/>
          <table:table-cell table:style-name="Таблица103.D4" office:value-type="string">
            <text:p text:style-name="P36">Муниципальный бюджет</text:p>
            <text:p text:style-name="P13"/>
          </table:table-cell>
          <table:table-cell table:style-name="Таблица103.E4" office:value-type="string">
            <text:p text:style-name="P23">00,0</text:p>
          </table:table-cell>
          <table:table-cell table:style-name="Таблица103.F4" office:value-type="string">
            <text:p text:style-name="P23">00,0</text:p>
          </table:table-cell>
          <table:table-cell table:style-name="Таблица103.G4" office:value-type="string">
            <text:p text:style-name="P23">00,0</text:p>
          </table:table-cell>
          <table:table-cell table:style-name="Таблица103.H4" office:value-type="string">
            <text:p text:style-name="P23">00,0</text:p>
          </table:table-cell>
          <table:table-cell table:style-name="Таблица103.I4" office:value-type="string">
            <text:p text:style-name="P23">00,0</text:p>
          </table:table-cell>
          <table:table-cell table:style-name="Таблица103.J4" table:number-columns-spanned="2" office:value-type="string">
            <text:p text:style-name="P23">00,0</text:p>
          </table:table-cell>
          <table:covered-table-cell/>
          <table:table-cell table:style-name="Таблица103.L4" office:value-type="string">
            <text:p text:style-name="P13"/>
          </table:table-cell>
          <table:covered-table-cell table:style-name="Таблица103.M1"/>
          <table:covered-table-cell table:style-name="Таблица103.N1"/>
        </table:table-row>
        <table:table-row table:style-name="TableLine699283169776">
          <table:covered-table-cell table:style-name="Таблица103.A1"/>
          <table:covered-table-cell table:style-name="Таблица103.B1"/>
          <table:covered-table-cell table:style-name="Таблица103.C1"/>
          <table:table-cell table:style-name="Таблица103.D5" office:value-type="string">
            <text:p text:style-name="P36">Внебюджетные источники</text:p>
            <text:p text:style-name="P13"/>
          </table:table-cell>
          <table:table-cell table:style-name="Таблица103.E5" office:value-type="string">
            <text:p text:style-name="P23">00,0</text:p>
          </table:table-cell>
          <table:table-cell table:style-name="Таблица103.F5" office:value-type="string">
            <text:p text:style-name="P23">00,0</text:p>
          </table:table-cell>
          <table:table-cell table:style-name="Таблица103.G5" office:value-type="string">
            <text:p text:style-name="P23">00,0</text:p>
          </table:table-cell>
          <table:table-cell table:style-name="Таблица103.H5" office:value-type="string">
            <text:p text:style-name="P23">00,0</text:p>
          </table:table-cell>
          <table:table-cell table:style-name="Таблица103.I5" office:value-type="string">
            <text:p text:style-name="P23">00,0</text:p>
          </table:table-cell>
          <table:table-cell table:style-name="Таблица103.J5" table:number-columns-spanned="2" office:value-type="string">
            <text:p text:style-name="P23">00,0</text:p>
          </table:table-cell>
          <table:covered-table-cell/>
          <table:table-cell table:style-name="Таблица103.L5" office:value-type="string">
            <text:p text:style-name="P13"/>
          </table:table-cell>
          <table:covered-table-cell table:style-name="Таблица103.M1"/>
          <table:covered-table-cell table:style-name="Таблица103.N1"/>
        </table:table-row>
      </table:table>
      <text:p text:style-name="P23">8</text:p>
      <text:p text:style-name="P8"/>
      <table:table table:name="Таблица104" table:style-name="Таблица104">
        <table:table-column table:style-name="Таблица104.A"/>
        <table:table-column table:style-name="Таблица104.B"/>
        <table:table-column table:style-name="Таблица104.C"/>
        <table:table-column table:style-name="Таблица104.D"/>
        <table:table-column table:style-name="Таблица104.E"/>
        <table:table-column table:style-name="Таблица104.F" table:number-columns-repeated="2"/>
        <table:table-column table:style-name="Таблица104.H" table:number-columns-repeated="2"/>
        <table:table-column table:style-name="Таблица104.J"/>
        <table:table-column table:style-name="Таблица104.K"/>
        <table:table-column table:style-name="Таблица104.L"/>
        <table:table-column table:style-name="Таблица104.M"/>
        <table:table-row table:style-name="TableLine699283155904">
          <table:table-cell table:style-name="Таблица104.A1" table:number-rows-spanned="5" office:value-type="string">
            <text:p text:style-name="P42">2.1.5</text:p>
          </table:table-cell>
          <table:table-cell table:style-name="Таблица104.B1" table:number-rows-spanned="5" office:value-type="string">
            <text:p text:style-name="P3"><text:span text:style-name="T4">Осуществление</text:span><text:span text:style-name="T13"> </text:span><text:soft-page-break/><text:span text:style-name="T4">отдельных</text:span><text:span text:style-name="T13"> </text:span><text:span text:style-name="T4">государственных</text:span><text:span text:style-name="T13"> </text:span><text:span text:style-name="T4">полномочий</text:span><text:span text:style-name="T13"> </text:span><text:span text:style-name="T4">по</text:span><text:span text:style-name="T13"> </text:span><text:span text:style-name="T4">обеспечению</text:span><text:span text:style-name="T13"> </text:span><text:span text:style-name="T4">выплаты</text:span><text:span text:style-name="T13"> </text:span><text:span text:style-name="T4">ежемесячного</text:span><text:span text:style-name="T13"> </text:span><text:span text:style-name="T4">вознаграждения</text:span><text:span text:style-name="T13">, </text:span><text:span text:style-name="T4">причитающегося</text:span><text:span text:style-name="T13"> </text:span><text:span text:style-name="T4">приемным</text:span><text:span text:style-name="T13"> </text:span><text:span text:style-name="T4">родителям</text:span><text:span text:style-name="T13"> </text:span><text:span text:style-name="T4">за</text:span><text:span text:style-name="T13"> </text:span><text:span text:style-name="T4">оказание</text:span><text:span text:style-name="T13"> </text:span><text:span text:style-name="T4">услуг</text:span><text:span text:style-name="T13"> </text:span><text:span text:style-name="T4">по</text:span><text:span text:style-name="T13"> </text:span><text:span text:style-name="T4">воспитанию</text:span><text:span text:style-name="T13"> </text:span><text:span text:style-name="T4">приемных</text:span><text:span text:style-name="T13"> </text:span><text:span text:style-name="T4">детей</text:span></text:p>
          </table:table-cell>
          <table:table-cell table:style-name="Таблица104.C1" table:number-rows-spanned="5" office:value-type="string">
            <text:p text:style-name="P42">3</text:p>
          </table:table-cell>
          <table:table-cell table:style-name="Таблица104.D1" office:value-type="string">
            <text:p text:style-name="P36">Всего</text:p>
          </table:table-cell>
          <table:table-cell table:style-name="Таблица104.E1" office:value-type="string">
            <text:p text:style-name="P23">109460,5</text:p>
          </table:table-cell>
          <table:table-cell table:style-name="Таблица104.F1" office:value-type="string">
            <text:p text:style-name="P23">26 734,6</text:p>
          </table:table-cell>
          <table:table-cell table:style-name="Таблица104.G1" office:value-type="string">
            <text:p text:style-name="P23">30374,5</text:p>
          </table:table-cell>
          <table:table-cell table:style-name="Таблица104.H1" office:value-type="string">
            <text:p text:style-name="P23">25792,2</text:p>
          </table:table-cell>
          <table:table-cell table:style-name="Таблица104.I1" office:value-type="string">
            <text:p text:style-name="P23">26559,2</text:p>
          </table:table-cell>
          <table:table-cell table:style-name="Таблица104.J1" office:value-type="string">
            <text:p text:style-name="P23">00,0</text:p>
          </table:table-cell>
          <table:table-cell table:style-name="Таблица104.K1" office:value-type="string">
            <text:p text:style-name="P36">1,2,34 кв. <text:soft-page-break/>2020,</text:p>
            <text:p text:style-name="P36">2021,</text:p>
            <text:p text:style-name="P36">2022,2023</text:p>
            <text:p text:style-name="P36">года</text:p>
            <text:p text:style-name="P36"><text:s text:c="2"/></text:p>
          </table:table-cell>
          <table:table-cell table:style-name="Таблица104.L1" table:number-rows-spanned="5" office:value-type="string">
            <text:p text:style-name="P36">Осуществление <text:soft-page-break/>компенсационных вы­платы <text:s/></text:p>
          </table:table-cell>
          <table:table-cell table:style-name="Таблица104.M1" table:number-rows-spanned="5" office:value-type="string">
            <text:p text:style-name="P36">Управление <text:soft-page-break/>образования администрации муниципального образования Кореновский район</text:p>
          </table:table-cell>
        </table:table-row>
        <table:table-row table:style-name="TableLine699283173040">
          <table:covered-table-cell table:style-name="Таблица104.A1"/>
          <table:covered-table-cell table:style-name="Таблица104.B1"/>
          <table:covered-table-cell table:style-name="Таблица104.C1"/>
          <table:table-cell table:style-name="Таблица104.D2" office:value-type="string">
            <text:p text:style-name="P36">Краевой бюджет</text:p>
          </table:table-cell>
          <table:table-cell table:style-name="Таблица104.E2" office:value-type="string">
            <text:p text:style-name="P23">109460,5</text:p>
          </table:table-cell>
          <table:table-cell table:style-name="Таблица104.F2" office:value-type="string">
            <text:p text:style-name="P23">26 734,6</text:p>
          </table:table-cell>
          <table:table-cell table:style-name="Таблица104.G2" office:value-type="string">
            <text:p text:style-name="P23">30374,5</text:p>
          </table:table-cell>
          <table:table-cell table:style-name="Таблица104.H2" office:value-type="string">
            <text:p text:style-name="P23">25792,2</text:p>
          </table:table-cell>
          <table:table-cell table:style-name="Таблица104.I2" office:value-type="string">
            <text:p text:style-name="P23">26559,2</text:p>
          </table:table-cell>
          <table:table-cell table:style-name="Таблица104.J2" office:value-type="string">
            <text:p text:style-name="P23">00,0</text:p>
          </table:table-cell>
          <table:table-cell table:style-name="Таблица104.K2" office:value-type="string">
            <text:p text:style-name="P36">1,2,34 кв. 2020,</text:p>
            <text:p text:style-name="P36">2021,</text:p>
            <text:p text:style-name="P36">2022,2023</text:p>
            <text:p text:style-name="P36">года</text:p>
            <text:p text:style-name="P36"><text:s/></text:p>
          </table:table-cell>
          <table:covered-table-cell table:style-name="Таблица104.L1"/>
          <table:covered-table-cell table:style-name="Таблица104.M1"/>
        </table:table-row>
        <table:table-row table:style-name="TableLine699283175760">
          <table:covered-table-cell table:style-name="Таблица104.A1"/>
          <table:covered-table-cell table:style-name="Таблица104.B1"/>
          <table:covered-table-cell table:style-name="Таблица104.C1"/>
          <table:table-cell table:style-name="Таблица104.D3" office:value-type="string">
            <text:p text:style-name="P36">Федеральный бюджет</text:p>
          </table:table-cell>
          <table:table-cell table:style-name="Таблица104.E3" office:value-type="string">
            <text:p text:style-name="P23">00,0</text:p>
          </table:table-cell>
          <table:table-cell table:style-name="Таблица104.F3" office:value-type="string">
            <text:p text:style-name="P23">00,0</text:p>
          </table:table-cell>
          <table:table-cell table:style-name="Таблица104.G3" office:value-type="string">
            <text:p text:style-name="P23">00,0</text:p>
          </table:table-cell>
          <table:table-cell table:style-name="Таблица104.H3" office:value-type="string">
            <text:p text:style-name="P23">00,0</text:p>
          </table:table-cell>
          <table:table-cell table:style-name="Таблица104.I3" office:value-type="string">
            <text:p text:style-name="P23">00,0</text:p>
          </table:table-cell>
          <table:table-cell table:style-name="Таблица104.J3" office:value-type="string">
            <text:p text:style-name="P23">00,0</text:p>
          </table:table-cell>
          <table:table-cell table:style-name="Таблица104.K3" office:value-type="string">
            <text:p text:style-name="P13"/>
          </table:table-cell>
          <table:covered-table-cell table:style-name="Таблица104.L1"/>
          <table:covered-table-cell table:style-name="Таблица104.M1"/>
        </table:table-row>
        <table:table-row table:style-name="TableLine699283196160">
          <table:covered-table-cell table:style-name="Таблица104.A1"/>
          <table:covered-table-cell table:style-name="Таблица104.B1"/>
          <table:covered-table-cell table:style-name="Таблица104.C1"/>
          <table:table-cell table:style-name="Таблица104.D4" office:value-type="string">
            <text:p text:style-name="P36">Муниципальный бюджет</text:p>
            <text:p text:style-name="P13"/>
          </table:table-cell>
          <table:table-cell table:style-name="Таблица104.E4" office:value-type="string">
            <text:p text:style-name="P23">00,0</text:p>
          </table:table-cell>
          <table:table-cell table:style-name="Таблица104.F4" office:value-type="string">
            <text:p text:style-name="P23">00,0</text:p>
          </table:table-cell>
          <table:table-cell table:style-name="Таблица104.G4" office:value-type="string">
            <text:p text:style-name="P23">00,0</text:p>
          </table:table-cell>
          <table:table-cell table:style-name="Таблица104.H4" office:value-type="string">
            <text:p text:style-name="P23">00,0</text:p>
          </table:table-cell>
          <table:table-cell table:style-name="Таблица104.I4" office:value-type="string">
            <text:p text:style-name="P23">00,0</text:p>
          </table:table-cell>
          <table:table-cell table:style-name="Таблица104.J4" office:value-type="string">
            <text:p text:style-name="P23">00,0</text:p>
          </table:table-cell>
          <table:table-cell table:style-name="Таблица104.K4" office:value-type="string">
            <text:p text:style-name="P13"/>
          </table:table-cell>
          <table:covered-table-cell table:style-name="Таблица104.L1"/>
          <table:covered-table-cell table:style-name="Таблица104.M1"/>
        </table:table-row>
        <table:table-row table:style-name="TableLine699283201872">
          <table:covered-table-cell table:style-name="Таблица104.A1"/>
          <table:covered-table-cell table:style-name="Таблица104.B1"/>
          <table:covered-table-cell table:style-name="Таблица104.C1"/>
          <table:table-cell table:style-name="Таблица104.D5" office:value-type="string">
            <text:p text:style-name="P36">Внебюджетные источники</text:p>
            <text:p text:style-name="P13"/>
          </table:table-cell>
          <table:table-cell table:style-name="Таблица104.E5" office:value-type="string">
            <text:p text:style-name="P23">00,0</text:p>
          </table:table-cell>
          <table:table-cell table:style-name="Таблица104.F5" office:value-type="string">
            <text:p text:style-name="P23">00,0</text:p>
          </table:table-cell>
          <table:table-cell table:style-name="Таблица104.G5" office:value-type="string">
            <text:p text:style-name="P23">00,0</text:p>
          </table:table-cell>
          <table:table-cell table:style-name="Таблица104.H5" office:value-type="string">
            <text:p text:style-name="P23">00,0</text:p>
          </table:table-cell>
          <table:table-cell table:style-name="Таблица104.I5" office:value-type="string">
            <text:p text:style-name="P23">00,0</text:p>
          </table:table-cell>
          <table:table-cell table:style-name="Таблица104.J5" office:value-type="string">
            <text:p text:style-name="P23">00,0</text:p>
          </table:table-cell>
          <table:table-cell table:style-name="Таблица104.K5" office:value-type="string">
            <text:p text:style-name="P13"/>
          </table:table-cell>
          <table:covered-table-cell table:style-name="Таблица104.L1"/>
          <table:covered-table-cell table:style-name="Таблица104.M1"/>
        </table:table-row>
      </table:table>
      <text:p text:style-name="P23">9</text:p>
      <text:p text:style-name="P8"/>
      <table:table table:name="Таблица105" table:style-name="Таблица105">
        <table:table-column table:style-name="Таблица105.A"/>
        <table:table-column table:style-name="Таблица105.B"/>
        <table:table-column table:style-name="Таблица105.C"/>
        <table:table-column table:style-name="Таблица105.D"/>
        <table:table-column table:style-name="Таблица105.E"/>
        <table:table-column table:style-name="Таблица105.F" table:number-columns-repeated="2"/>
        <table:table-column table:style-name="Таблица105.H" table:number-columns-repeated="2"/>
        <table:table-column table:style-name="Таблица105.J"/>
        <table:table-column table:style-name="Таблица105.K"/>
        <table:table-column table:style-name="Таблица105.L"/>
        <table:table-column table:style-name="Таблица105.M"/>
        <table:table-column table:style-name="Таблица105.N"/>
        <table:table-row table:style-name="TableLine699283183920">
          <table:table-cell table:style-name="Таблица105.A1" table:number-rows-spanned="5" office:value-type="string">
            <text:p text:style-name="P42">2.1.6</text:p>
          </table:table-cell>
          <table:table-cell table:style-name="Таблица105.B1" table:number-rows-spanned="5" office:value-type="string">
            <text:p text:style-name="P3"><text:span text:style-name="T4">Осуществление</text:span><text:span text:style-name="T13"> </text:span><text:span text:style-name="T4">отдельных</text:span><text:span text:style-name="T13"> </text:span><text:span text:style-name="T4">государственных</text:span><text:span text:style-name="T13"> </text:span><text:span text:style-name="T4">полномочий</text:span><text:span text:style-name="T13"> </text:span><text:span text:style-name="T4">по</text:span><text:span text:style-name="T13"> </text:span><text:span text:style-name="T4">предоставлению</text:span><text:span text:style-name="T13"> </text:span><text:span text:style-name="T4">ежемесячных</text:span><text:span text:style-name="T13"> </text:span><text:span text:style-name="T4">денежных</text:span><text:span text:style-name="T13"> </text:span><text:span text:style-name="T4">выплат</text:span><text:span text:style-name="T13"> </text:span><text:span text:style-name="T4">на</text:span><text:span text:style-name="T13"> </text:span><text:span text:style-name="T4">содержание</text:span><text:span text:style-name="T13"> </text:span><text:span text:style-name="T4">детей</text:span><text:span text:style-name="T13">-</text:span><text:span text:style-name="T4">сирот</text:span><text:span text:style-name="T13">, </text:span><text:span text:style-name="T4">детей</text:span><text:span text:style-name="T13">, </text:span><text:span text:style-name="T4">оставшихся</text:span><text:span text:style-name="T13"> </text:span><text:span text:style-name="T4">без</text:span><text:span text:style-name="T13"> </text:span><text:span text:style-name="T4">попечения</text:span><text:span text:style-name="T13"> </text:span><text:span text:style-name="T4">родителей</text:span><text:span text:style-name="T13">, </text:span><text:span text:style-name="T4">переданных</text:span><text:span text:style-name="T13"> </text:span><text:span text:style-name="T4">на</text:span><text:span text:style-name="T13"> </text:span><text:span text:style-name="T4">потранатное</text:span><text:span text:style-name="T13"> </text:span><text:span text:style-name="T4">воспитание</text:span></text:p>
          </table:table-cell>
          <table:table-cell table:style-name="Таблица105.C1" table:number-rows-spanned="5" office:value-type="string">
            <text:p text:style-name="P42">3</text:p>
          </table:table-cell>
          <table:table-cell table:style-name="Таблица105.D1" office:value-type="string">
            <text:p text:style-name="P36">Всего</text:p>
            <text:p text:style-name="P13"/>
          </table:table-cell>
          <table:table-cell table:style-name="Таблица105.E1" office:value-type="string">
            <text:p text:style-name="P23">48,6</text:p>
          </table:table-cell>
          <table:table-cell table:style-name="Таблица105.F1" office:value-type="string">
            <text:p text:style-name="P23">00,0</text:p>
          </table:table-cell>
          <table:table-cell table:style-name="Таблица105.G1" office:value-type="string">
            <text:p text:style-name="P23">48,6</text:p>
          </table:table-cell>
          <table:table-cell table:style-name="Таблица105.H1" office:value-type="string">
            <text:p text:style-name="P23">00,0</text:p>
          </table:table-cell>
          <table:table-cell table:style-name="Таблица105.I1" table:number-columns-spanned="2" office:value-type="string">
            <text:p text:style-name="P23">00,0</text:p>
          </table:table-cell>
          <table:covered-table-cell/>
          <table:table-cell table:style-name="Таблица105.K1" office:value-type="string">
            <text:p text:style-name="P23">00,0</text:p>
          </table:table-cell>
          <table:table-cell table:style-name="Таблица105.L1" office:value-type="string">
            <text:p text:style-name="P36">1,2,34 кв.</text:p>
            <text:p text:style-name="P36">2021,</text:p>
            <text:p text:style-name="P36">2022,2023</text:p>
            <text:p text:style-name="P36">года</text:p>
            <text:p text:style-name="P36"><text:s text:c="2"/></text:p>
            <text:p text:style-name="P13"/>
          </table:table-cell>
          <table:table-cell table:style-name="Таблица105.M1" table:number-rows-spanned="5" office:value-type="string">
            <text:p text:style-name="P36">Осуществление компенсационных вы­платы <text:s/></text:p>
          </table:table-cell>
          <table:table-cell table:style-name="Таблица105.N1" table:number-rows-spanned="5" office:value-type="string">
            <text:p text:style-name="P36">Управление образования администрации муниципального образования Кореновский район</text:p>
          </table:table-cell>
        </table:table-row>
        <table:table-row table:style-name="TableLine699283200512">
          <table:covered-table-cell table:style-name="Таблица105.A1"/>
          <table:covered-table-cell table:style-name="Таблица105.B1"/>
          <table:covered-table-cell table:style-name="Таблица105.C1"/>
          <table:table-cell table:style-name="Таблица105.D2" office:value-type="string">
            <text:p text:style-name="P36">Краевой бюджет</text:p>
          </table:table-cell>
          <table:table-cell table:style-name="Таблица105.E2" office:value-type="string">
            <text:p text:style-name="P23">48,6</text:p>
          </table:table-cell>
          <table:table-cell table:style-name="Таблица105.F2" office:value-type="string">
            <text:p text:style-name="P23">00,0</text:p>
          </table:table-cell>
          <table:table-cell table:style-name="Таблица105.G2" office:value-type="string">
            <text:p text:style-name="P23">48,6</text:p>
          </table:table-cell>
          <table:table-cell table:style-name="Таблица105.H2" office:value-type="string">
            <text:p text:style-name="P23">00,0</text:p>
          </table:table-cell>
          <table:table-cell table:style-name="Таблица105.I2" office:value-type="string">
            <text:p text:style-name="P23">00,0</text:p>
          </table:table-cell>
          <table:table-cell table:style-name="Таблица105.J2" table:number-columns-spanned="2" office:value-type="string">
            <text:p text:style-name="P23">00,0</text:p>
          </table:table-cell>
          <table:covered-table-cell/>
          <table:table-cell table:style-name="Таблица105.L2" office:value-type="string">
            <text:p text:style-name="P36">1,2,34 кв.</text:p>
            <text:p text:style-name="P36">2021,</text:p>
            <text:p text:style-name="P36">2022,2023</text:p>
            <text:p text:style-name="P36">года</text:p>
            <text:p text:style-name="P36"><text:s/></text:p>
            <text:p text:style-name="P13"/>
          </table:table-cell>
          <table:covered-table-cell table:style-name="Таблица105.M1"/>
          <table:covered-table-cell table:style-name="Таблица105.N1"/>
        </table:table-row>
        <table:table-row table:style-name="Таблица105.3">
          <table:covered-table-cell table:style-name="Таблица105.A1"/>
          <table:covered-table-cell table:style-name="Таблица105.B1"/>
          <table:covered-table-cell table:style-name="Таблица105.C1"/>
          <table:table-cell table:style-name="Таблица105.D3" office:value-type="string">
            <text:p text:style-name="P36">Федеральный бюджет</text:p>
            <text:p text:style-name="P13"><text:soft-page-break/></text:p>
          </table:table-cell>
          <table:table-cell table:style-name="Таблица105.E3" office:value-type="string">
            <text:p text:style-name="P23">00,0</text:p>
          </table:table-cell>
          <table:table-cell table:style-name="Таблица105.F3" office:value-type="string">
            <text:p text:style-name="P23">00,0</text:p>
          </table:table-cell>
          <table:table-cell table:style-name="Таблица105.G3" office:value-type="string">
            <text:p text:style-name="P23">00,0</text:p>
          </table:table-cell>
          <table:table-cell table:style-name="Таблица105.H3" office:value-type="string">
            <text:p text:style-name="P23">00,0</text:p>
          </table:table-cell>
          <table:table-cell table:style-name="Таблица105.I3" office:value-type="string">
            <text:p text:style-name="P23">00,0</text:p>
          </table:table-cell>
          <table:table-cell table:style-name="Таблица105.J3" table:number-columns-spanned="2" office:value-type="string">
            <text:p text:style-name="P23">00,0</text:p>
          </table:table-cell>
          <table:covered-table-cell/>
          <table:table-cell table:style-name="Таблица105.L3" office:value-type="string">
            <text:p text:style-name="P13"/>
          </table:table-cell>
          <table:covered-table-cell table:style-name="Таблица105.M1"/>
          <table:covered-table-cell table:style-name="Таблица105.N1"/>
        </table:table-row>
        <table:table-row table:style-name="TableLine699283190992">
          <table:covered-table-cell table:style-name="Таблица105.A1"/>
          <table:covered-table-cell table:style-name="Таблица105.B1"/>
          <table:covered-table-cell table:style-name="Таблица105.C1"/>
          <table:table-cell table:style-name="Таблица105.D4" office:value-type="string">
            <text:p text:style-name="P36">Муниципальный бюджет</text:p>
            <text:p text:style-name="P13"/>
          </table:table-cell>
          <table:table-cell table:style-name="Таблица105.E4" office:value-type="string">
            <text:p text:style-name="P23">00,0</text:p>
          </table:table-cell>
          <table:table-cell table:style-name="Таблица105.F4" office:value-type="string">
            <text:p text:style-name="P23">00,0</text:p>
          </table:table-cell>
          <table:table-cell table:style-name="Таблица105.G4" office:value-type="string">
            <text:p text:style-name="P23">00,0</text:p>
          </table:table-cell>
          <table:table-cell table:style-name="Таблица105.H4" office:value-type="string">
            <text:p text:style-name="P23">00,0</text:p>
          </table:table-cell>
          <table:table-cell table:style-name="Таблица105.I4" office:value-type="string">
            <text:p text:style-name="P23">00,0</text:p>
          </table:table-cell>
          <table:table-cell table:style-name="Таблица105.J4" table:number-columns-spanned="2" office:value-type="string">
            <text:p text:style-name="P23">00,0</text:p>
          </table:table-cell>
          <table:covered-table-cell/>
          <table:table-cell table:style-name="Таблица105.L4" office:value-type="string">
            <text:p text:style-name="P13"/>
          </table:table-cell>
          <table:covered-table-cell table:style-name="Таблица105.M1"/>
          <table:covered-table-cell table:style-name="Таблица105.N1"/>
        </table:table-row>
        <table:table-row table:style-name="TableLine699283209216">
          <table:covered-table-cell table:style-name="Таблица105.A1"/>
          <table:covered-table-cell table:style-name="Таблица105.B1"/>
          <table:covered-table-cell table:style-name="Таблица105.C1"/>
          <table:table-cell table:style-name="Таблица105.D5" office:value-type="string">
            <text:p text:style-name="P36">Внебюджетные источники</text:p>
          </table:table-cell>
          <table:table-cell table:style-name="Таблица105.E5" office:value-type="string">
            <text:p text:style-name="P23">00,0</text:p>
          </table:table-cell>
          <table:table-cell table:style-name="Таблица105.F5" office:value-type="string">
            <text:p text:style-name="P23">00,0</text:p>
          </table:table-cell>
          <table:table-cell table:style-name="Таблица105.G5" office:value-type="string">
            <text:p text:style-name="P23">00,0</text:p>
          </table:table-cell>
          <table:table-cell table:style-name="Таблица105.H5" office:value-type="string">
            <text:p text:style-name="P23">00,0</text:p>
          </table:table-cell>
          <table:table-cell table:style-name="Таблица105.I5" office:value-type="string">
            <text:p text:style-name="P23">00,0</text:p>
          </table:table-cell>
          <table:table-cell table:style-name="Таблица105.J5" table:number-columns-spanned="2" office:value-type="string">
            <text:p text:style-name="P23">00,0</text:p>
          </table:table-cell>
          <table:covered-table-cell/>
          <table:table-cell table:style-name="Таблица105.L5" office:value-type="string">
            <text:p text:style-name="P13"/>
          </table:table-cell>
          <table:covered-table-cell table:style-name="Таблица105.M1"/>
          <table:covered-table-cell table:style-name="Таблица105.N1"/>
        </table:table-row>
      </table:table>
      <text:p text:style-name="P23">10</text:p>
      <text:p text:style-name="P8"/>
      <table:table table:name="Таблица106" table:style-name="Таблица106">
        <table:table-column table:style-name="Таблица106.A"/>
        <table:table-column table:style-name="Таблица106.B"/>
        <table:table-column table:style-name="Таблица106.C"/>
        <table:table-column table:style-name="Таблица106.D"/>
        <table:table-column table:style-name="Таблица106.E"/>
        <table:table-column table:style-name="Таблица106.F" table:number-columns-repeated="2"/>
        <table:table-column table:style-name="Таблица106.H" table:number-columns-repeated="2"/>
        <table:table-column table:style-name="Таблица106.J"/>
        <table:table-column table:style-name="Таблица106.K"/>
        <table:table-column table:style-name="Таблица106.L"/>
        <table:table-column table:style-name="Таблица106.M"/>
        <table:table-row table:style-name="TableLine699283188544">
          <table:table-cell table:style-name="Таблица106.A1" table:number-rows-spanned="5" office:value-type="string">
            <text:p text:style-name="P42">2.1.7</text:p>
          </table:table-cell>
          <table:table-cell table:style-name="Таблица106.B1" table:number-rows-spanned="5" office:value-type="string">
            <text:p text:style-name="P3"><text:span text:style-name="T4">Осуществление</text:span><text:span text:style-name="T13"> </text:span><text:span text:style-name="T4">отдельных</text:span><text:span text:style-name="T13"> </text:span><text:span text:style-name="T4">государственных</text:span><text:span text:style-name="T13"> </text:span><text:span text:style-name="T4">полномочий</text:span><text:span text:style-name="T13"> </text:span><text:span text:style-name="T4">по</text:span><text:span text:style-name="T13"> </text:span><text:span text:style-name="T4">обеспечению</text:span><text:span text:style-name="T13"> </text:span><text:span text:style-name="T4">выплаты</text:span><text:span text:style-name="T13"> </text:span><text:span text:style-name="T4">ежемесячного</text:span><text:span text:style-name="T13"> </text:span><text:span text:style-name="T4">вознаграждения</text:span><text:span text:style-name="T13"> </text:span><text:span text:style-name="T4">патронатным</text:span><text:span text:style-name="T13"> </text:span><text:span text:style-name="T4">воспитателям</text:span><text:span text:style-name="T13"> </text:span><text:span text:style-name="T4">за</text:span><text:span text:style-name="T13"> </text:span><text:span text:style-name="T4">оказание</text:span><text:span text:style-name="T13"> </text:span><text:span text:style-name="T4">услуг</text:span><text:span text:style-name="T13"> </text:span><text:span text:style-name="T4">по</text:span><text:span text:style-name="T13"> </text:span><text:span text:style-name="T4">осуществлению</text:span><text:span text:style-name="T13"> </text:span><text:span text:style-name="T4">патронатного</text:span><text:span text:style-name="T13"> </text:span><text:span text:style-name="T4">воспитания</text:span><text:span text:style-name="T13">, </text:span><text:span text:style-name="T4">социального</text:span><text:span text:style-name="T13"> </text:span><text:span text:style-name="T4">патроната</text:span><text:span text:style-name="T13"> </text:span><text:span text:style-name="T4">и</text:span><text:span text:style-name="T13"> </text:span><text:span text:style-name="T4">постинтернатного</text:span><text:span text:style-name="T13"> </text:span><text:span text:style-name="T4">сопровождения</text:span></text:p>
          </table:table-cell>
          <table:table-cell table:style-name="Таблица106.C1" table:number-rows-spanned="5" office:value-type="string">
            <text:p text:style-name="P42">3</text:p>
          </table:table-cell>
          <table:table-cell table:style-name="Таблица106.D1" office:value-type="string">
            <text:p text:style-name="P36">Всего</text:p>
            <text:p text:style-name="P13"/>
          </table:table-cell>
          <table:table-cell table:style-name="Таблица106.E1" office:value-type="string">
            <text:p text:style-name="P23">48,8</text:p>
          </table:table-cell>
          <table:table-cell table:style-name="Таблица106.F1" office:value-type="string">
            <text:p text:style-name="P23">00,0</text:p>
          </table:table-cell>
          <table:table-cell table:style-name="Таблица106.G1" office:value-type="string">
            <text:p text:style-name="P23">48,8</text:p>
          </table:table-cell>
          <table:table-cell table:style-name="Таблица106.H1" office:value-type="string">
            <text:p text:style-name="P23">00,0</text:p>
          </table:table-cell>
          <table:table-cell table:style-name="Таблица106.I1" office:value-type="string">
            <text:p text:style-name="P23">00,0</text:p>
          </table:table-cell>
          <table:table-cell table:style-name="Таблица106.J1" office:value-type="string">
            <text:p text:style-name="P23">00,0</text:p>
          </table:table-cell>
          <table:table-cell table:style-name="Таблица106.K1" office:value-type="string">
            <text:p text:style-name="P36">1,2,34 кв.</text:p>
            <text:p text:style-name="P36">2021,</text:p>
            <text:p text:style-name="P36">2022,2023</text:p>
            <text:p text:style-name="P36">года</text:p>
            <text:p text:style-name="P36"><text:s text:c="2"/></text:p>
            <text:p text:style-name="P13"/>
          </table:table-cell>
          <table:table-cell table:style-name="Таблица106.L1" table:number-rows-spanned="5" office:value-type="string">
            <text:p text:style-name="P36">Осуществление компенсационных вы­платы <text:s/></text:p>
          </table:table-cell>
          <table:table-cell table:style-name="Таблица106.M1" table:number-rows-spanned="5" office:value-type="string">
            <text:p text:style-name="P36">Управление образования администрации муниципального образования Кореновский район</text:p>
          </table:table-cell>
        </table:table-row>
        <table:table-row table:style-name="TableLine699283204320">
          <table:covered-table-cell table:style-name="Таблица106.A1"/>
          <table:covered-table-cell table:style-name="Таблица106.B1"/>
          <table:covered-table-cell table:style-name="Таблица106.C1"/>
          <table:table-cell table:style-name="Таблица106.D2" office:value-type="string">
            <text:p text:style-name="P36">Краевой бюджет</text:p>
          </table:table-cell>
          <table:table-cell table:style-name="Таблица106.E2" office:value-type="string">
            <text:p text:style-name="P23">48,8</text:p>
          </table:table-cell>
          <table:table-cell table:style-name="Таблица106.F2" office:value-type="string">
            <text:p text:style-name="P23">00,0</text:p>
          </table:table-cell>
          <table:table-cell table:style-name="Таблица106.G2" office:value-type="string">
            <text:p text:style-name="P23">48,8</text:p>
          </table:table-cell>
          <table:table-cell table:style-name="Таблица106.H2" office:value-type="string">
            <text:p text:style-name="P23">00,0</text:p>
          </table:table-cell>
          <table:table-cell table:style-name="Таблица106.I2" office:value-type="string">
            <text:p text:style-name="P23">00,0</text:p>
          </table:table-cell>
          <table:table-cell table:style-name="Таблица106.J2" office:value-type="string">
            <text:p text:style-name="P23">00,0</text:p>
          </table:table-cell>
          <table:table-cell table:style-name="Таблица106.K2" office:value-type="string">
            <text:p text:style-name="P36">1,2,34 кв.</text:p>
            <text:p text:style-name="P36">2021,</text:p>
            <text:p text:style-name="P36">2022,2023</text:p>
            <text:p text:style-name="P36">года</text:p>
            <text:p text:style-name="P36"><text:s text:c="2"/></text:p>
            <text:p text:style-name="P13"/>
          </table:table-cell>
          <table:covered-table-cell table:style-name="Таблица106.L1"/>
          <table:covered-table-cell table:style-name="Таблица106.M1"/>
        </table:table-row>
        <table:table-row table:style-name="TableLine699283204048">
          <table:covered-table-cell table:style-name="Таблица106.A1"/>
          <table:covered-table-cell table:style-name="Таблица106.B1"/>
          <table:covered-table-cell table:style-name="Таблица106.C1"/>
          <table:table-cell table:style-name="Таблица106.D3" office:value-type="string">
            <text:p text:style-name="P36">Федеральный бюджет</text:p>
          </table:table-cell>
          <table:table-cell table:style-name="Таблица106.E3" office:value-type="string">
            <text:p text:style-name="P23">00,0</text:p>
          </table:table-cell>
          <table:table-cell table:style-name="Таблица106.F3" office:value-type="string">
            <text:p text:style-name="P23">00,0</text:p>
          </table:table-cell>
          <table:table-cell table:style-name="Таблица106.G3" office:value-type="string">
            <text:p text:style-name="P23">00,0</text:p>
          </table:table-cell>
          <table:table-cell table:style-name="Таблица106.H3" office:value-type="string">
            <text:p text:style-name="P23">00,0</text:p>
          </table:table-cell>
          <table:table-cell table:style-name="Таблица106.I3" office:value-type="string">
            <text:p text:style-name="P23">00,0</text:p>
          </table:table-cell>
          <table:table-cell table:style-name="Таблица106.J3" office:value-type="string">
            <text:p text:style-name="P23">00,0</text:p>
          </table:table-cell>
          <table:table-cell table:style-name="Таблица106.K3" office:value-type="string">
            <text:p text:style-name="P13"/>
          </table:table-cell>
          <table:covered-table-cell table:style-name="Таблица106.L1"/>
          <table:covered-table-cell table:style-name="Таблица106.M1"/>
        </table:table-row>
        <table:table-row table:style-name="TableLine699283207312">
          <table:covered-table-cell table:style-name="Таблица106.A1"/>
          <table:covered-table-cell table:style-name="Таблица106.B1"/>
          <table:covered-table-cell table:style-name="Таблица106.C1"/>
          <table:table-cell table:style-name="Таблица106.D4" office:value-type="string">
            <text:p text:style-name="P36">Муниципальный бюджет</text:p>
            <text:p text:style-name="P13"/>
          </table:table-cell>
          <table:table-cell table:style-name="Таблица106.E4" office:value-type="string">
            <text:p text:style-name="P23">00,0</text:p>
          </table:table-cell>
          <table:table-cell table:style-name="Таблица106.F4" office:value-type="string">
            <text:p text:style-name="P23">00,0</text:p>
          </table:table-cell>
          <table:table-cell table:style-name="Таблица106.G4" office:value-type="string">
            <text:p text:style-name="P23">00,0</text:p>
          </table:table-cell>
          <table:table-cell table:style-name="Таблица106.H4" office:value-type="string">
            <text:p text:style-name="P23">00,0</text:p>
          </table:table-cell>
          <table:table-cell table:style-name="Таблица106.I4" office:value-type="string">
            <text:p text:style-name="P23">00,0</text:p>
          </table:table-cell>
          <table:table-cell table:style-name="Таблица106.J4" office:value-type="string">
            <text:p text:style-name="P23">00,0</text:p>
          </table:table-cell>
          <table:table-cell table:style-name="Таблица106.K4" office:value-type="string">
            <text:p text:style-name="P13"/>
          </table:table-cell>
          <table:covered-table-cell table:style-name="Таблица106.L1"/>
          <table:covered-table-cell table:style-name="Таблица106.M1"/>
        </table:table-row>
        <table:table-row table:style-name="TableLine699508414656">
          <table:covered-table-cell table:style-name="Таблица106.A1"/>
          <table:covered-table-cell table:style-name="Таблица106.B1"/>
          <table:covered-table-cell table:style-name="Таблица106.C1"/>
          <table:table-cell table:style-name="Таблица106.D5" office:value-type="string">
            <text:p text:style-name="P36">Внебюджетные источники</text:p>
          </table:table-cell>
          <table:table-cell table:style-name="Таблица106.E5" office:value-type="string">
            <text:p text:style-name="P23">00,0</text:p>
          </table:table-cell>
          <table:table-cell table:style-name="Таблица106.F5" office:value-type="string">
            <text:p text:style-name="P23">00,0</text:p>
          </table:table-cell>
          <table:table-cell table:style-name="Таблица106.G5" office:value-type="string">
            <text:p text:style-name="P23">00,0</text:p>
          </table:table-cell>
          <table:table-cell table:style-name="Таблица106.H5" office:value-type="string">
            <text:p text:style-name="P23">00,0</text:p>
          </table:table-cell>
          <table:table-cell table:style-name="Таблица106.I5" office:value-type="string">
            <text:p text:style-name="P23">00,0</text:p>
          </table:table-cell>
          <table:table-cell table:style-name="Таблица106.J5" office:value-type="string">
            <text:p text:style-name="P23">00,0</text:p>
          </table:table-cell>
          <table:table-cell table:style-name="Таблица106.K5" office:value-type="string">
            <text:p text:style-name="P13"/>
          </table:table-cell>
          <table:covered-table-cell table:style-name="Таблица106.L1"/>
          <table:covered-table-cell table:style-name="Таблица106.M1"/>
        </table:table-row>
      </table:table>
      <text:p text:style-name="P13"/>
      <text:p text:style-name="P23">11</text:p>
      <text:p text:style-name="P13"/>
      <table:table table:name="Таблица107" table:style-name="Таблица107">
        <table:table-column table:style-name="Таблица107.A"/>
        <table:table-column table:style-name="Таблица107.B"/>
        <table:table-column table:style-name="Таблица107.C"/>
        <table:table-column table:style-name="Таблица107.D"/>
        <table:table-column table:style-name="Таблица107.E"/>
        <table:table-column table:style-name="Таблица107.F" table:number-columns-repeated="2"/>
        <table:table-column table:style-name="Таблица107.H" table:number-columns-repeated="2"/>
        <table:table-column table:style-name="Таблица107.J"/>
        <table:table-column table:style-name="Таблица107.K"/>
        <table:table-column table:style-name="Таблица107.L"/>
        <table:table-column table:style-name="Таблица107.M"/>
        <table:table-row table:style-name="TableLine699508430432">
          <table:table-cell table:style-name="Таблица107.A1" table:number-rows-spanned="5" office:value-type="string">
            <text:p text:style-name="P42">2.1.8</text:p>
          </table:table-cell>
          <table:table-cell table:style-name="Таблица107.B1" table:number-rows-spanned="5" office:value-type="string">
            <text:p text:style-name="P3"><text:span text:style-name="T4">Осуществление</text:span><text:span text:style-name="T13"> </text:span><text:span text:style-name="T4">отдельных</text:span><text:span text:style-name="T13"> </text:span><text:span text:style-name="T4">государственных</text:span><text:span text:style-name="T13"> </text:span><text:span text:style-name="T4">полномочий</text:span><text:span text:style-name="T13"> </text:span><text:span text:style-name="T4">по</text:span><text:span text:style-name="T13"> </text:span><text:span text:style-name="T4">оплате</text:span><text:span text:style-name="T13"> </text:span><text:span text:style-name="T4">проезда</text:span><text:span text:style-name="T13"> </text:span><text:span text:style-name="T4">детей</text:span><text:span text:style-name="T13">-</text:span><text:span text:style-name="T4">сирот</text:span><text:span text:style-name="T13"> </text:span><text:span text:style-name="T4">и</text:span><text:span text:style-name="T13"> </text:span><text:soft-page-break/><text:span text:style-name="T4">детей</text:span><text:span text:style-name="T13">, </text:span><text:span text:style-name="T4">оставшихся</text:span><text:span text:style-name="T13"> </text:span><text:span text:style-name="T4">без</text:span><text:span text:style-name="T13"> </text:span><text:span text:style-name="T4">попечения</text:span><text:span text:style-name="T13"> </text:span><text:span text:style-name="T4">родителей</text:span><text:span text:style-name="T13">, </text:span><text:span text:style-name="T4">находящихся</text:span><text:span text:style-name="T13"> </text:span><text:span text:style-name="T4">под</text:span><text:span text:style-name="T13"> </text:span><text:span text:style-name="T4">опекой</text:span><text:span text:style-name="T13"> (</text:span><text:span text:style-name="T4">попечительством</text:span><text:span text:style-name="T13">), </text:span><text:span text:style-name="T4">включая</text:span><text:span text:style-name="T13"> </text:span><text:span text:style-name="T4">предварительную</text:span><text:span text:style-name="T13"> </text:span><text:span text:style-name="T4">опеку</text:span><text:span text:style-name="T13"> (</text:span><text:span text:style-name="T4">попечительство</text:span><text:span text:style-name="T13">), </text:span><text:span text:style-name="T4">переданных</text:span><text:span text:style-name="T13"> </text:span><text:span text:style-name="T4">на</text:span><text:span text:style-name="T13"> </text:span><text:span text:style-name="T4">воспитание</text:span><text:span text:style-name="T13"> </text:span><text:span text:style-name="T4">в</text:span><text:span text:style-name="T13"> </text:span><text:span text:style-name="T4">приемную</text:span><text:span text:style-name="T13"> </text:span><text:span text:style-name="T4">семью</text:span><text:span text:style-name="T13"> </text:span><text:span text:style-name="T4">или</text:span><text:span text:style-name="T13"> </text:span><text:span text:style-name="T4">патронатное</text:span><text:span text:style-name="T13"> </text:span><text:span text:style-name="T4">воспитание</text:span><text:span text:style-name="T13">, </text:span><text:span text:style-name="T4">к</text:span><text:span text:style-name="T13"> </text:span><text:span text:style-name="T4">месту</text:span><text:span text:style-name="T13"> </text:span><text:span text:style-name="T4">лечения</text:span><text:span text:style-name="T13"> </text:span><text:span text:style-name="T4">и</text:span><text:span text:style-name="T13"> </text:span><text:span text:style-name="T4">обратно</text:span></text:p>
          </table:table-cell>
          <table:table-cell table:style-name="Таблица107.C1" table:number-rows-spanned="5" office:value-type="string">
            <text:p text:style-name="P42">3</text:p>
          </table:table-cell>
          <table:table-cell table:style-name="Таблица107.D1" office:value-type="string">
            <text:p text:style-name="P36">Всего</text:p>
            <text:p text:style-name="P13"/>
          </table:table-cell>
          <table:table-cell table:style-name="Таблица107.E1" office:value-type="string">
            <text:p text:style-name="P23">26,4</text:p>
          </table:table-cell>
          <table:table-cell table:style-name="Таблица107.F1" office:value-type="string">
            <text:p text:style-name="P23">00,0</text:p>
          </table:table-cell>
          <table:table-cell table:style-name="Таблица107.G1" office:value-type="string">
            <text:p text:style-name="P23">00,0</text:p>
          </table:table-cell>
          <table:table-cell table:style-name="Таблица107.H1" office:value-type="string">
            <text:p text:style-name="P23">13,2</text:p>
          </table:table-cell>
          <table:table-cell table:style-name="Таблица107.I1" office:value-type="string">
            <text:p text:style-name="P23">13,2</text:p>
          </table:table-cell>
          <table:table-cell table:style-name="Таблица107.J1" office:value-type="string">
            <text:p text:style-name="P23">00,0</text:p>
          </table:table-cell>
          <table:table-cell table:style-name="Таблица107.K1" office:value-type="string">
            <text:p text:style-name="P36">1,2,34 кв.</text:p>
            <text:p text:style-name="P36">2022,</text:p>
            <text:p text:style-name="P36">2023</text:p>
            <text:p text:style-name="P36">года</text:p>
            <text:p text:style-name="P36"><text:s text:c="2"/></text:p>
            <text:p text:style-name="P13"/>
          </table:table-cell>
          <table:table-cell table:style-name="Таблица107.L1" table:number-rows-spanned="5" office:value-type="string">
            <text:p text:style-name="P36">Осуществление компенсационных вы­платы <text:s/></text:p>
          </table:table-cell>
          <table:table-cell table:style-name="Таблица107.M1" table:number-rows-spanned="5" office:value-type="string">
            <text:p text:style-name="P36">Управление образования администрации <text:soft-page-break/>муниципального образования Кореновский район</text:p>
          </table:table-cell>
        </table:table-row>
        <table:table-row table:style-name="TableLine699508416832">
          <table:covered-table-cell table:style-name="Таблица107.A1"/>
          <table:covered-table-cell table:style-name="Таблица107.B1"/>
          <table:covered-table-cell table:style-name="Таблица107.C1"/>
          <table:table-cell table:style-name="Таблица107.D2" office:value-type="string">
            <text:p text:style-name="P36">Краевой бюджет</text:p>
          </table:table-cell>
          <table:table-cell table:style-name="Таблица107.E2" office:value-type="string">
            <text:p text:style-name="P23">26,4</text:p>
          </table:table-cell>
          <table:table-cell table:style-name="Таблица107.F2" office:value-type="string">
            <text:p text:style-name="P23">00,0</text:p>
          </table:table-cell>
          <table:table-cell table:style-name="Таблица107.G2" office:value-type="string">
            <text:p text:style-name="P23">00,0</text:p>
          </table:table-cell>
          <table:table-cell table:style-name="Таблица107.H2" office:value-type="string">
            <text:p text:style-name="P23">13,2</text:p>
          </table:table-cell>
          <table:table-cell table:style-name="Таблица107.I2" office:value-type="string">
            <text:p text:style-name="P23">13,2</text:p>
          </table:table-cell>
          <table:table-cell table:style-name="Таблица107.J2" office:value-type="string">
            <text:p text:style-name="P23">00,0</text:p>
          </table:table-cell>
          <table:table-cell table:style-name="Таблица107.K2" office:value-type="string">
            <text:p text:style-name="P36">1,2,34 кв.</text:p>
            <text:p text:style-name="P36">2022,2023</text:p>
            <text:p text:style-name="P36">года</text:p>
            <text:p text:style-name="P36"><text:s text:c="2"/></text:p>
            <text:p text:style-name="P13"/>
            <text:p text:style-name="P13"/>
          </table:table-cell>
          <table:covered-table-cell table:style-name="Таблица107.L1"/>
          <table:covered-table-cell table:style-name="Таблица107.M1"/>
        </table:table-row>
        <table:table-row table:style-name="TableLine699508427984">
          <table:covered-table-cell table:style-name="Таблица107.A1"/>
          <table:covered-table-cell table:style-name="Таблица107.B1"/>
          <table:covered-table-cell table:style-name="Таблица107.C1"/>
          <table:table-cell table:style-name="Таблица107.D3" office:value-type="string">
            <text:p text:style-name="P36">Федеральный бюджет</text:p>
          </table:table-cell>
          <table:table-cell table:style-name="Таблица107.E3" office:value-type="string">
            <text:p text:style-name="P23">00,0</text:p>
          </table:table-cell>
          <table:table-cell table:style-name="Таблица107.F3" office:value-type="string">
            <text:p text:style-name="P23">00,0</text:p>
          </table:table-cell>
          <table:table-cell table:style-name="Таблица107.G3" office:value-type="string">
            <text:p text:style-name="P23">00,0</text:p>
          </table:table-cell>
          <table:table-cell table:style-name="Таблица107.H3" office:value-type="string">
            <text:p text:style-name="P23">00,0</text:p>
          </table:table-cell>
          <table:table-cell table:style-name="Таблица107.I3" office:value-type="string">
            <text:p text:style-name="P23">00,0</text:p>
          </table:table-cell>
          <table:table-cell table:style-name="Таблица107.J3" office:value-type="string">
            <text:p text:style-name="P23">00,0</text:p>
          </table:table-cell>
          <table:table-cell table:style-name="Таблица107.K3" office:value-type="string">
            <text:p text:style-name="P13"/>
          </table:table-cell>
          <table:covered-table-cell table:style-name="Таблица107.L1"/>
          <table:covered-table-cell table:style-name="Таблица107.M1"/>
        </table:table-row>
        <table:table-row table:style-name="TableLine699508429888">
          <table:covered-table-cell table:style-name="Таблица107.A1"/>
          <table:covered-table-cell table:style-name="Таблица107.B1"/>
          <table:covered-table-cell table:style-name="Таблица107.C1"/>
          <table:table-cell table:style-name="Таблица107.D4" office:value-type="string">
            <text:p text:style-name="P36">Муниципальный бюджет</text:p>
            <text:p text:style-name="P13"/>
          </table:table-cell>
          <table:table-cell table:style-name="Таблица107.E4" office:value-type="string">
            <text:p text:style-name="P23">00,0</text:p>
          </table:table-cell>
          <table:table-cell table:style-name="Таблица107.F4" office:value-type="string">
            <text:p text:style-name="P23">00,0</text:p>
          </table:table-cell>
          <table:table-cell table:style-name="Таблица107.G4" office:value-type="string">
            <text:p text:style-name="P23">00,0</text:p>
          </table:table-cell>
          <table:table-cell table:style-name="Таблица107.H4" office:value-type="string">
            <text:p text:style-name="P23">00,0</text:p>
          </table:table-cell>
          <table:table-cell table:style-name="Таблица107.I4" office:value-type="string">
            <text:p text:style-name="P23">00,0</text:p>
          </table:table-cell>
          <table:table-cell table:style-name="Таблица107.J4" office:value-type="string">
            <text:p text:style-name="P23">00,0</text:p>
          </table:table-cell>
          <table:table-cell table:style-name="Таблица107.K4" office:value-type="string">
            <text:p text:style-name="P13"/>
            <text:p text:style-name="P13"/>
            <text:p text:style-name="P13"/>
            <text:p text:style-name="P13"/>
            <text:p text:style-name="P13"/>
          </table:table-cell>
          <table:covered-table-cell table:style-name="Таблица107.L1"/>
          <table:covered-table-cell table:style-name="Таблица107.M1"/>
        </table:table-row>
        <table:table-row table:style-name="TableLine699508418736">
          <table:covered-table-cell table:style-name="Таблица107.A1"/>
          <table:covered-table-cell table:style-name="Таблица107.B1"/>
          <table:covered-table-cell table:style-name="Таблица107.C1"/>
          <table:table-cell table:style-name="Таблица107.D5" office:value-type="string">
            <text:p text:style-name="P36">Внебюджетные источники</text:p>
            <text:p text:style-name="P13"/>
          </table:table-cell>
          <table:table-cell table:style-name="Таблица107.E5" office:value-type="string">
            <text:p text:style-name="P23">00,0</text:p>
          </table:table-cell>
          <table:table-cell table:style-name="Таблица107.F5" office:value-type="string">
            <text:p text:style-name="P23">00,0</text:p>
          </table:table-cell>
          <table:table-cell table:style-name="Таблица107.G5" office:value-type="string">
            <text:p text:style-name="P23">00,0</text:p>
          </table:table-cell>
          <table:table-cell table:style-name="Таблица107.H5" office:value-type="string">
            <text:p text:style-name="P23">00,0</text:p>
          </table:table-cell>
          <table:table-cell table:style-name="Таблица107.I5" office:value-type="string">
            <text:p text:style-name="P8"/>
          </table:table-cell>
          <table:table-cell table:style-name="Таблица107.J5" office:value-type="string">
            <text:p text:style-name="P23">00,0</text:p>
          </table:table-cell>
          <table:table-cell table:style-name="Таблица107.K5" office:value-type="string">
            <text:p text:style-name="P13"/>
          </table:table-cell>
          <table:covered-table-cell table:style-name="Таблица107.L1"/>
          <table:covered-table-cell table:style-name="Таблица107.M1"/>
        </table:table-row>
      </table:table>
      <text:p text:style-name="P23">12</text:p>
      <text:p text:style-name="P8"/>
      <table:table table:name="Таблица108" table:style-name="Таблица108">
        <table:table-column table:style-name="Таблица108.A"/>
        <table:table-column table:style-name="Таблица108.B"/>
        <table:table-column table:style-name="Таблица108.C"/>
        <table:table-column table:style-name="Таблица108.D"/>
        <table:table-column table:style-name="Таблица108.E"/>
        <table:table-column table:style-name="Таблица108.F" table:number-columns-repeated="2"/>
        <table:table-column table:style-name="Таблица108.H" table:number-columns-repeated="2"/>
        <table:table-column table:style-name="Таблица108.J"/>
        <table:table-column table:style-name="Таблица108.K"/>
        <table:table-column table:style-name="Таблица108.L"/>
        <table:table-column table:style-name="Таблица108.M"/>
        <table:table-row table:style-name="TableLine699508424992">
          <table:table-cell table:style-name="Таблица108.A1" table:number-rows-spanned="4" office:value-type="string">
            <text:p text:style-name="P42">2.1.9</text:p>
          </table:table-cell>
          <table:table-cell table:style-name="Таблица108.B1" table:number-rows-spanned="4" office:value-type="string">
            <text:p text:style-name="P47">Предоставление субвенций местным</text:p>
            <text:p text:style-name="P36">бюджетам  в целях финансового обеспечения расходных обязательств муниципальных образований Краснодарского края, возникающих при выполнении отдельных государственных полномочий по предоставлению социальной поддержки отдельным категориям работников муниципальных физ</text:p>
            <text:p text:style-name="P47">культурно-спортив ных организаций, осуществляющих <text:soft-page-break/>подготовку спортивного резерва, и муниципальных образовательных организаций дополнительного образования детей Краснодарского края от-</text:p>
          </table:table-cell>
          <table:table-cell table:style-name="Таблица108.C1" table:number-rows-spanned="4" office:value-type="string">
            <text:p text:style-name="P42">3</text:p>
          </table:table-cell>
          <table:table-cell table:style-name="Таблица108.D1" office:value-type="string">
            <text:p text:style-name="P36">Всего</text:p>
            <text:p text:style-name="P13"/>
          </table:table-cell>
          <table:table-cell table:style-name="Таблица108.E1" office:value-type="string">
            <text:p text:style-name="P23">130,0</text:p>
          </table:table-cell>
          <table:table-cell table:style-name="Таблица108.F1" office:value-type="string">
            <text:p text:style-name="P23">62,5</text:p>
          </table:table-cell>
          <table:table-cell table:style-name="Таблица108.G1" office:value-type="string">
            <text:p text:style-name="P23">67,5</text:p>
          </table:table-cell>
          <table:table-cell table:style-name="Таблица108.H1" office:value-type="string">
            <text:p text:style-name="P23">00,0</text:p>
          </table:table-cell>
          <table:table-cell table:style-name="Таблица108.I1" office:value-type="string">
            <text:p text:style-name="P23">00,0</text:p>
          </table:table-cell>
          <table:table-cell table:style-name="Таблица108.J1" office:value-type="string">
            <text:p text:style-name="P23">00,0</text:p>
          </table:table-cell>
          <table:table-cell table:style-name="Таблица108.K1" office:value-type="string">
            <text:p text:style-name="P36">1,2,34 кв. 2020,</text:p>
            <text:p text:style-name="P36">2021,</text:p>
            <text:p text:style-name="P36">2022,</text:p>
            <text:p text:style-name="P36">2023</text:p>
            <text:p text:style-name="P36">года</text:p>
          </table:table-cell>
          <table:table-cell table:style-name="Таблица108.L1" table:number-rows-spanned="4" office:value-type="string">
            <text:p text:style-name="P36">Осуществление компенсационных вы­платы <text:s/></text:p>
          </table:table-cell>
          <table:table-cell table:style-name="Таблица108.M1" table:number-rows-spanned="4" office:value-type="string">
            <text:p text:style-name="P36">Управление образования администрации муниципального образования Кореновский район</text:p>
          </table:table-cell>
        </table:table-row>
        <table:table-row table:style-name="TableLine699508447024">
          <table:covered-table-cell table:style-name="Таблица108.A1"/>
          <table:covered-table-cell table:style-name="Таблица108.B1"/>
          <table:covered-table-cell table:style-name="Таблица108.C1"/>
          <table:table-cell table:style-name="Таблица108.D2" office:value-type="string">
            <text:p text:style-name="P36">Краевой бюджет</text:p>
          </table:table-cell>
          <table:table-cell table:style-name="Таблица108.E2" office:value-type="string">
            <text:p text:style-name="P23">130,0</text:p>
          </table:table-cell>
          <table:table-cell table:style-name="Таблица108.F2" office:value-type="string">
            <text:p text:style-name="P23">62,5</text:p>
          </table:table-cell>
          <table:table-cell table:style-name="Таблица108.G2" office:value-type="string">
            <text:p text:style-name="P23">67,5</text:p>
          </table:table-cell>
          <table:table-cell table:style-name="Таблица108.H2" office:value-type="string">
            <text:p text:style-name="P23">00,0</text:p>
          </table:table-cell>
          <table:table-cell table:style-name="Таблица108.I2" office:value-type="string">
            <text:p text:style-name="P23">00,0</text:p>
          </table:table-cell>
          <table:table-cell table:style-name="Таблица108.J2" office:value-type="string">
            <text:p text:style-name="P23">00,0</text:p>
          </table:table-cell>
          <table:table-cell table:style-name="Таблица108.K2" office:value-type="string">
            <text:p text:style-name="P36">1,2,34 кв. 2020,</text:p>
            <text:p text:style-name="P36">2021,</text:p>
            <text:p text:style-name="P36">2022,2023</text:p>
            <text:p text:style-name="P36">года</text:p>
          </table:table-cell>
          <table:covered-table-cell table:style-name="Таблица108.L1"/>
          <table:covered-table-cell table:style-name="Таблица108.M1"/>
        </table:table-row>
        <table:table-row table:style-name="TableLine699508432880">
          <table:covered-table-cell table:style-name="Таблица108.A1"/>
          <table:covered-table-cell table:style-name="Таблица108.B1"/>
          <table:covered-table-cell table:style-name="Таблица108.C1"/>
          <table:table-cell table:style-name="Таблица108.D3" office:value-type="string">
            <text:p text:style-name="P36">Федеральный бюджет</text:p>
          </table:table-cell>
          <table:table-cell table:style-name="Таблица108.E3" office:value-type="string">
            <text:p text:style-name="P23">00,0</text:p>
          </table:table-cell>
          <table:table-cell table:style-name="Таблица108.F3" office:value-type="string">
            <text:p text:style-name="P23">00,0</text:p>
          </table:table-cell>
          <table:table-cell table:style-name="Таблица108.G3" office:value-type="string">
            <text:p text:style-name="P23">00,0</text:p>
          </table:table-cell>
          <table:table-cell table:style-name="Таблица108.H3" office:value-type="string">
            <text:p text:style-name="P23">00,0</text:p>
          </table:table-cell>
          <table:table-cell table:style-name="Таблица108.I3" office:value-type="string">
            <text:p text:style-name="P23">00,0</text:p>
          </table:table-cell>
          <table:table-cell table:style-name="Таблица108.J3" office:value-type="string">
            <text:p text:style-name="P23">00,0</text:p>
          </table:table-cell>
          <table:table-cell table:style-name="Таблица108.K3" office:value-type="string">
            <text:p text:style-name="P13"/>
            <text:p text:style-name="P13"/>
            <text:p text:style-name="P13"/>
          </table:table-cell>
          <table:covered-table-cell table:style-name="Таблица108.L1"/>
          <table:covered-table-cell table:style-name="Таблица108.M1"/>
        </table:table-row>
        <table:table-row table:style-name="TableLine699508436416">
          <table:covered-table-cell table:style-name="Таблица108.A1"/>
          <table:covered-table-cell table:style-name="Таблица108.B1"/>
          <table:covered-table-cell table:style-name="Таблица108.C1"/>
          <table:table-cell table:style-name="Таблица108.D4" office:value-type="string">
            <text:p text:style-name="P36">Муниципальный бюджет</text:p>
            <text:p text:style-name="P13"/>
          </table:table-cell>
          <table:table-cell table:style-name="Таблица108.E4" office:value-type="string">
            <text:p text:style-name="P23">00,0</text:p>
          </table:table-cell>
          <table:table-cell table:style-name="Таблица108.F4" office:value-type="string">
            <text:p text:style-name="P23">00,0</text:p>
          </table:table-cell>
          <table:table-cell table:style-name="Таблица108.G4" office:value-type="string">
            <text:p text:style-name="P23">00,0</text:p>
          </table:table-cell>
          <table:table-cell table:style-name="Таблица108.H4" office:value-type="string">
            <text:p text:style-name="P23">00,0</text:p>
          </table:table-cell>
          <table:table-cell table:style-name="Таблица108.I4" office:value-type="string">
            <text:p text:style-name="P23">00,0</text:p>
          </table:table-cell>
          <table:table-cell table:style-name="Таблица108.J4" office:value-type="string">
            <text:p text:style-name="P23">00,0</text:p>
          </table:table-cell>
          <table:table-cell table:style-name="Таблица108.K4" office:value-type="string">
            <text:p text:style-name="P13"/>
          </table:table-cell>
          <table:covered-table-cell table:style-name="Таблица108.L1"/>
          <table:covered-table-cell table:style-name="Таблица108.M1"/>
        </table:table-row>
      </table:table>
      <text:p text:style-name="P23">13</text:p>
      <text:p text:style-name="P8"/>
      <table:table table:name="Таблица109" table:style-name="Таблица109">
        <table:table-column table:style-name="Таблица109.A"/>
        <table:table-column table:style-name="Таблица109.B"/>
        <table:table-column table:style-name="Таблица109.C"/>
        <table:table-column table:style-name="Таблица109.D"/>
        <table:table-column table:style-name="Таблица109.E"/>
        <table:table-column table:style-name="Таблица109.F" table:number-columns-repeated="2"/>
        <table:table-column table:style-name="Таблица109.H" table:number-columns-repeated="2"/>
        <table:table-column table:style-name="Таблица109.J"/>
        <table:table-column table:style-name="Таблица109.K"/>
        <table:table-column table:style-name="Таблица109.L"/>
        <table:table-column table:style-name="Таблица109.M"/>
        <table:table-row table:style-name="TableLine699508436688">
          <table:table-cell table:style-name="Таблица109.A1" office:value-type="string">
            <text:p text:style-name="P18"/>
          </table:table-cell>
          <table:table-cell table:style-name="Таблица109.B1" office:value-type="string">
            <text:p text:style-name="P47">раслей «Образование» и «Физическая культура и <text:s/></text:p>
            <text:p text:style-name="P47">спорт»</text:p>
          </table:table-cell>
          <table:table-cell table:style-name="Таблица109.C1" office:value-type="string">
            <text:p text:style-name="P18"/>
          </table:table-cell>
          <table:table-cell table:style-name="Таблица109.D1" office:value-type="string">
            <text:p text:style-name="P36">Внебюджетные источники</text:p>
          </table:table-cell>
          <table:table-cell table:style-name="Таблица109.E1" office:value-type="string">
            <text:p text:style-name="P23">00,0</text:p>
          </table:table-cell>
          <table:table-cell table:style-name="Таблица109.F1" office:value-type="string">
            <text:p text:style-name="P23">00,0</text:p>
          </table:table-cell>
          <table:table-cell table:style-name="Таблица109.G1" office:value-type="string">
            <text:p text:style-name="P23">00,0</text:p>
          </table:table-cell>
          <table:table-cell table:style-name="Таблица109.H1" office:value-type="string">
            <text:p text:style-name="P23">00,0</text:p>
          </table:table-cell>
          <table:table-cell table:style-name="Таблица109.I1" office:value-type="string">
            <text:p text:style-name="P23">00,0</text:p>
          </table:table-cell>
          <table:table-cell table:style-name="Таблица109.J1" office:value-type="string">
            <text:p text:style-name="P23">00,0</text:p>
          </table:table-cell>
          <table:table-cell table:style-name="Таблица109.K1" office:value-type="string">
            <text:p text:style-name="P13"/>
          </table:table-cell>
          <table:table-cell table:style-name="Таблица109.L1" office:value-type="string">
            <text:p text:style-name="P18"/>
          </table:table-cell>
          <table:table-cell table:style-name="Таблица109.M1" office:value-type="string">
            <text:p text:style-name="P18"/>
          </table:table-cell>
        </table:table-row>
        <table:table-row table:style-name="TableLine699508438592">
          <table:table-cell table:style-name="Таблица109.A2" office:value-type="string">
            <text:p text:style-name="P42">3.</text:p>
          </table:table-cell>
          <table:table-cell table:style-name="Таблица109.B2" office:value-type="string">
            <text:p text:style-name="P47">Задача</text:p>
          </table:table-cell>
          <table:table-cell table:style-name="Таблица109.C2" office:value-type="string">
            <text:p text:style-name="P18"/>
          </table:table-cell>
          <table:table-cell table:style-name="Таблица109.D2" table:number-columns-spanned="10" office:value-type="string">
            <text:p text:style-name="P45">Улучшение качества услуг, предоставляемых муниципальными учреждениями образования муниципального образования Кореновский район за счет притока квалифицированных кадров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699508454912">
          <table:table-cell table:style-name="Таблица109.A3" table:number-rows-spanned="5" office:value-type="string">
            <text:p text:style-name="P42">3.1</text:p>
          </table:table-cell>
          <table:table-cell table:style-name="Таблица109.B3" table:number-rows-spanned="5" office:value-type="string">
            <text:p text:style-name="P57">Предоставление компенсационных выплат работникам муниципальных учреждений, связанных с возмещением расходов по оплате жилых помещений по договору найма</text:p>
          </table:table-cell>
          <table:table-cell table:style-name="Таблица109.C3" table:number-rows-spanned="5" office:value-type="string">
            <text:p text:style-name="P42">3</text:p>
          </table:table-cell>
          <table:table-cell table:style-name="Таблица109.D3" office:value-type="string">
            <text:p text:style-name="P36">Всего</text:p>
            <text:p text:style-name="P13"/>
          </table:table-cell>
          <table:table-cell table:style-name="Таблица109.E3" office:value-type="string">
            <text:p text:style-name="P23">00,0</text:p>
          </table:table-cell>
          <table:table-cell table:style-name="Таблица109.F3" office:value-type="string">
            <text:p text:style-name="P23">00,0</text:p>
          </table:table-cell>
          <table:table-cell table:style-name="Таблица109.G3" office:value-type="string">
            <text:p text:style-name="P23">00,0</text:p>
          </table:table-cell>
          <table:table-cell table:style-name="Таблица109.H3" office:value-type="string">
            <text:p text:style-name="P23">00,0</text:p>
          </table:table-cell>
          <table:table-cell table:style-name="Таблица109.I3" office:value-type="string">
            <text:p text:style-name="P23">00,0</text:p>
          </table:table-cell>
          <table:table-cell table:style-name="Таблица109.J3" office:value-type="string">
            <text:p text:style-name="P23">00,0</text:p>
          </table:table-cell>
          <table:table-cell table:style-name="Таблица109.K3" office:value-type="string">
            <text:p text:style-name="P13"/>
          </table:table-cell>
          <table:table-cell table:style-name="Таблица109.L3" table:number-rows-spanned="5" office:value-type="string">
            <text:p text:style-name="P57">Развитие и сохранение кадрового потенциала учреждений образования</text:p>
            <text:p text:style-name="P13"/>
          </table:table-cell>
          <table:table-cell table:style-name="Таблица109.M3" table:number-rows-spanned="5" office:value-type="string">
            <text:p text:style-name="P36">Управление образования администрации муниципального образования Кореновский район</text:p>
          </table:table-cell>
        </table:table-row>
        <table:table-row table:style-name="TableLine699508454640">
          <table:covered-table-cell table:style-name="Таблица109.A3"/>
          <table:covered-table-cell table:style-name="Таблица109.B3"/>
          <table:covered-table-cell table:style-name="Таблица109.C3"/>
          <table:table-cell table:style-name="Таблица109.D4" office:value-type="string">
            <text:p text:style-name="P36">Краевой бюджет</text:p>
          </table:table-cell>
          <table:table-cell table:style-name="Таблица109.E4" office:value-type="string">
            <text:p text:style-name="P23">00,0</text:p>
          </table:table-cell>
          <table:table-cell table:style-name="Таблица109.F4" office:value-type="string">
            <text:p text:style-name="P23">00,0</text:p>
          </table:table-cell>
          <table:table-cell table:style-name="Таблица109.G4" office:value-type="string">
            <text:p text:style-name="P23">00,0</text:p>
          </table:table-cell>
          <table:table-cell table:style-name="Таблица109.H4" office:value-type="string">
            <text:p text:style-name="P23">00,0</text:p>
          </table:table-cell>
          <table:table-cell table:style-name="Таблица109.I4" office:value-type="string">
            <text:p text:style-name="P23">00,0</text:p>
          </table:table-cell>
          <table:table-cell table:style-name="Таблица109.J4" office:value-type="string">
            <text:p text:style-name="P23">00,0</text:p>
          </table:table-cell>
          <table:table-cell table:style-name="Таблица109.K4" office:value-type="string">
            <text:p text:style-name="P13"/>
          </table:table-cell>
          <table:covered-table-cell table:style-name="Таблица109.L3"/>
          <table:covered-table-cell table:style-name="Таблица109.M3"/>
        </table:table-row>
        <table:table-row table:style-name="TableLine699508458992">
          <table:covered-table-cell table:style-name="Таблица109.A3"/>
          <table:covered-table-cell table:style-name="Таблица109.B3"/>
          <table:covered-table-cell table:style-name="Таблица109.C3"/>
          <table:table-cell table:style-name="Таблица109.D5" office:value-type="string">
            <text:p text:style-name="P36">Федеральный бюджет</text:p>
          </table:table-cell>
          <table:table-cell table:style-name="Таблица109.E5" office:value-type="string">
            <text:p text:style-name="P23">00,0</text:p>
          </table:table-cell>
          <table:table-cell table:style-name="Таблица109.F5" office:value-type="string">
            <text:p text:style-name="P23">00,0</text:p>
          </table:table-cell>
          <table:table-cell table:style-name="Таблица109.G5" office:value-type="string">
            <text:p text:style-name="P23">00,0</text:p>
          </table:table-cell>
          <table:table-cell table:style-name="Таблица109.H5" office:value-type="string">
            <text:p text:style-name="P23">00,0</text:p>
          </table:table-cell>
          <table:table-cell table:style-name="Таблица109.I5" office:value-type="string">
            <text:p text:style-name="P23">00,0</text:p>
          </table:table-cell>
          <table:table-cell table:style-name="Таблица109.J5" office:value-type="string">
            <text:p text:style-name="P23">00,0</text:p>
          </table:table-cell>
          <table:table-cell table:style-name="Таблица109.K5" office:value-type="string">
            <text:p text:style-name="P13"/>
          </table:table-cell>
          <table:covered-table-cell table:style-name="Таблица109.L3"/>
          <table:covered-table-cell table:style-name="Таблица109.M3"/>
        </table:table-row>
        <table:table-row table:style-name="TableLine699508460352">
          <table:covered-table-cell table:style-name="Таблица109.A3"/>
          <table:covered-table-cell table:style-name="Таблица109.B3"/>
          <table:covered-table-cell table:style-name="Таблица109.C3"/>
          <table:table-cell table:style-name="Таблица109.D6" office:value-type="string">
            <text:p text:style-name="P36">Муниципальный бюджет</text:p>
            <text:p text:style-name="P13"/>
          </table:table-cell>
          <table:table-cell table:style-name="Таблица109.E6" office:value-type="string">
            <text:p text:style-name="P23">00,0</text:p>
          </table:table-cell>
          <table:table-cell table:style-name="Таблица109.F6" office:value-type="string">
            <text:p text:style-name="P23">00,0</text:p>
          </table:table-cell>
          <table:table-cell table:style-name="Таблица109.G6" office:value-type="string">
            <text:p text:style-name="P23">00,0</text:p>
          </table:table-cell>
          <table:table-cell table:style-name="Таблица109.H6" office:value-type="string">
            <text:p text:style-name="P23">00,0</text:p>
          </table:table-cell>
          <table:table-cell table:style-name="Таблица109.I6" office:value-type="string">
            <text:p text:style-name="P23">00,0</text:p>
          </table:table-cell>
          <table:table-cell table:style-name="Таблица109.J6" office:value-type="string">
            <text:p text:style-name="P23">00,0</text:p>
          </table:table-cell>
          <table:table-cell table:style-name="Таблица109.K6" office:value-type="string">
            <text:p text:style-name="P13"/>
          </table:table-cell>
          <table:covered-table-cell table:style-name="Таблица109.L3"/>
          <table:covered-table-cell table:style-name="Таблица109.M3"/>
        </table:table-row>
        <table:table-row table:style-name="TableLine699508450832">
          <table:covered-table-cell table:style-name="Таблица109.A3"/>
          <table:covered-table-cell table:style-name="Таблица109.B3"/>
          <table:covered-table-cell table:style-name="Таблица109.C3"/>
          <table:table-cell table:style-name="Таблица109.D7" office:value-type="string">
            <text:p text:style-name="P36">Внебюджетные источники</text:p>
          </table:table-cell>
          <table:table-cell table:style-name="Таблица109.E7" office:value-type="string">
            <text:p text:style-name="P23">00,0</text:p>
          </table:table-cell>
          <table:table-cell table:style-name="Таблица109.F7" office:value-type="string">
            <text:p text:style-name="P23">00,0</text:p>
          </table:table-cell>
          <table:table-cell table:style-name="Таблица109.G7" office:value-type="string">
            <text:p text:style-name="P23">00,0</text:p>
          </table:table-cell>
          <table:table-cell table:style-name="Таблица109.H7" office:value-type="string">
            <text:p text:style-name="P23">00,0</text:p>
          </table:table-cell>
          <table:table-cell table:style-name="Таблица109.I7" office:value-type="string">
            <text:p text:style-name="P23">00,0</text:p>
          </table:table-cell>
          <table:table-cell table:style-name="Таблица109.J7" office:value-type="string">
            <text:p text:style-name="P23">00,0</text:p>
          </table:table-cell>
          <table:table-cell table:style-name="Таблица109.K7" office:value-type="string">
            <text:p text:style-name="P13"/>
          </table:table-cell>
          <table:covered-table-cell table:style-name="Таблица109.L3"/>
          <table:covered-table-cell table:style-name="Таблица109.M3"/>
        </table:table-row>
        <table:table-row table:style-name="TableLine699508401600">
          <table:table-cell table:style-name="Таблица109.A8" office:value-type="string">
            <text:p text:style-name="P36">3.2</text:p>
          </table:table-cell>
          <table:table-cell table:style-name="Таблица109.B8" office:value-type="string">
            <text:p text:style-name="P36">Приобретение жилья для педагогических работников муниципальных образовательных учре</text:p>
          </table:table-cell>
          <table:table-cell table:style-name="Таблица109.C8" office:value-type="string">
            <text:p text:style-name="P36">3</text:p>
          </table:table-cell>
          <table:table-cell table:style-name="Таблица109.D8" office:value-type="string">
            <text:p text:style-name="P36">Всего</text:p>
          </table:table-cell>
          <table:table-cell table:style-name="Таблица109.E8" office:value-type="string">
            <text:p text:style-name="P23">4000,0</text:p>
          </table:table-cell>
          <table:table-cell table:style-name="Таблица109.F8" office:value-type="string">
            <text:p text:style-name="P23">00,0</text:p>
          </table:table-cell>
          <table:table-cell table:style-name="Таблица109.G8" office:value-type="string">
            <text:p text:style-name="P23">4000,0</text:p>
          </table:table-cell>
          <table:table-cell table:style-name="Таблица109.H8" office:value-type="string">
            <text:p text:style-name="P23">00,0</text:p>
          </table:table-cell>
          <table:table-cell table:style-name="Таблица109.I8" office:value-type="string">
            <text:p text:style-name="P23">00,0</text:p>
          </table:table-cell>
          <table:table-cell table:style-name="Таблица109.J8" office:value-type="string">
            <text:p text:style-name="P23">00,0</text:p>
          </table:table-cell>
          <table:table-cell table:style-name="Таблица109.K8" office:value-type="string">
            <text:p text:style-name="P36">1,2,34 кв. </text:p>
            <text:p text:style-name="P36">2022</text:p>
            <text:p text:style-name="P36">года</text:p>
          </table:table-cell>
          <table:table-cell table:style-name="Таблица109.L8" office:value-type="string">
            <text:p text:style-name="P57">Развитие и сохранение кадрового потенциала учрежде </text:p>
          </table:table-cell>
          <table:table-cell table:style-name="Таблица109.M8" office:value-type="string">
            <text:p text:style-name="P36">Управление образования администрации <text:s/></text:p>
          </table:table-cell>
        </table:table-row>
      </table:table>
      <text:p text:style-name="P23">14</text:p>
      <text:p text:style-name="P13"/>
      <table:table table:name="Таблица110" table:style-name="Таблица110">
        <table:table-column table:style-name="Таблица110.A"/>
        <table:table-column table:style-name="Таблица110.B"/>
        <table:table-column table:style-name="Таблица110.C"/>
        <table:table-column table:style-name="Таблица110.D"/>
        <table:table-column table:style-name="Таблица110.E"/>
        <table:table-column table:style-name="Таблица110.F" table:number-columns-repeated="2"/>
        <table:table-column table:style-name="Таблица110.H" table:number-columns-repeated="2"/>
        <table:table-column table:style-name="Таблица110.J"/>
        <table:table-column table:style-name="Таблица110.K"/>
        <table:table-column table:style-name="Таблица110.L"/>
        <table:table-column table:style-name="Таблица110.M"/>
        <table:table-row table:style-name="TableLine699508444304">
          <table:table-cell table:style-name="Таблица110.A1" table:number-rows-spanned="4" office:value-type="string">
            <text:p text:style-name="P13"/>
          </table:table-cell>
          <table:table-cell table:style-name="Таблица110.B1" table:number-rows-spanned="4" office:value-type="string">
            <text:p text:style-name="P36">ждений</text:p>
          </table:table-cell>
          <table:table-cell table:style-name="Таблица110.C1" table:number-rows-spanned="4" office:value-type="string">
            <text:p text:style-name="P13"/>
          </table:table-cell>
          <table:table-cell table:style-name="Таблица110.D1" office:value-type="string">
            <text:p text:style-name="P36">Краевой бюджет</text:p>
          </table:table-cell>
          <table:table-cell table:style-name="Таблица110.E1" office:value-type="string">
            <text:p text:style-name="P23">00,0</text:p>
          </table:table-cell>
          <table:table-cell table:style-name="Таблица110.F1" office:value-type="string">
            <text:p text:style-name="P23">00,0</text:p>
          </table:table-cell>
          <table:table-cell table:style-name="Таблица110.G1" office:value-type="string">
            <text:p text:style-name="P23">00,0</text:p>
          </table:table-cell>
          <table:table-cell table:style-name="Таблица110.H1" office:value-type="string">
            <text:p text:style-name="P23">00,0</text:p>
          </table:table-cell>
          <table:table-cell table:style-name="Таблица110.I1" office:value-type="string">
            <text:p text:style-name="P23">00,0</text:p>
          </table:table-cell>
          <table:table-cell table:style-name="Таблица110.J1" office:value-type="string">
            <text:p text:style-name="P23">00,0</text:p>
          </table:table-cell>
          <table:table-cell table:style-name="Таблица110.K1" office:value-type="string">
            <text:p text:style-name="P13"/>
          </table:table-cell>
          <table:table-cell table:style-name="Таблица110.L1" table:number-rows-spanned="4" office:value-type="string">
            <text:p text:style-name="P57">ний образования</text:p>
            <text:p text:style-name="P13"><text:soft-page-break/></text:p>
          </table:table-cell>
          <table:table-cell table:style-name="Таблица110.M1" table:number-rows-spanned="4" office:value-type="string">
            <text:p text:style-name="P36">муниципального образован<text:soft-page-break/>ия Кореновский район</text:p>
          </table:table-cell>
        </table:table-row>
        <table:table-row table:style-name="TableLine699508398608">
          <table:covered-table-cell table:style-name="Таблица110.A1"/>
          <table:covered-table-cell table:style-name="Таблица110.B1"/>
          <table:covered-table-cell table:style-name="Таблица110.C1"/>
          <table:table-cell table:style-name="Таблица110.D2" office:value-type="string">
            <text:p text:style-name="P36">Федерал<text:soft-page-break/>ьный бюджет</text:p>
          </table:table-cell>
          <table:table-cell table:style-name="Таблица110.E2" office:value-type="string">
            <text:p text:style-name="P23">00,0</text:p>
          </table:table-cell>
          <table:table-cell table:style-name="Таблица110.F2" office:value-type="string">
            <text:p text:style-name="P23">00,0</text:p>
          </table:table-cell>
          <table:table-cell table:style-name="Таблица110.G2" office:value-type="string">
            <text:p text:style-name="P23">00,0</text:p>
          </table:table-cell>
          <table:table-cell table:style-name="Таблица110.H2" office:value-type="string">
            <text:p text:style-name="P23">00,0</text:p>
          </table:table-cell>
          <table:table-cell table:style-name="Таблица110.I2" office:value-type="string">
            <text:p text:style-name="P23">00,0</text:p>
          </table:table-cell>
          <table:table-cell table:style-name="Таблица110.J2" office:value-type="string">
            <text:p text:style-name="P23">00,0</text:p>
          </table:table-cell>
          <table:table-cell table:style-name="Таблица110.K2" office:value-type="string">
            <text:p text:style-name="P13"/>
          </table:table-cell>
          <table:covered-table-cell table:style-name="Таблица110.L1"/>
          <table:covered-table-cell table:style-name="Таблица110.M1"/>
        </table:table-row>
        <table:table-row table:style-name="TableLine699508406496">
          <table:covered-table-cell table:style-name="Таблица110.A1"/>
          <table:covered-table-cell table:style-name="Таблица110.B1"/>
          <table:covered-table-cell table:style-name="Таблица110.C1"/>
          <table:table-cell table:style-name="Таблица110.D3" office:value-type="string">
            <text:p text:style-name="P36">Муниципальный бюджет</text:p>
            <text:p text:style-name="P13"/>
          </table:table-cell>
          <table:table-cell table:style-name="Таблица110.E3" office:value-type="string">
            <text:p text:style-name="P23">4000,0</text:p>
          </table:table-cell>
          <table:table-cell table:style-name="Таблица110.F3" office:value-type="string">
            <text:p text:style-name="P23">00,0</text:p>
          </table:table-cell>
          <table:table-cell table:style-name="Таблица110.G3" office:value-type="string">
            <text:p text:style-name="P23">4000,0</text:p>
          </table:table-cell>
          <table:table-cell table:style-name="Таблица110.H3" office:value-type="string">
            <text:p text:style-name="P23">00,0</text:p>
          </table:table-cell>
          <table:table-cell table:style-name="Таблица110.I3" office:value-type="string">
            <text:p text:style-name="P23">00,0</text:p>
          </table:table-cell>
          <table:table-cell table:style-name="Таблица110.J3" office:value-type="string">
            <text:p text:style-name="P23">00,0</text:p>
          </table:table-cell>
          <table:table-cell table:style-name="Таблица110.K3" office:value-type="string">
            <text:p text:style-name="P3"><text:span text:style-name="T7">1,2,34 кв. </text:span></text:p>
            <text:p text:style-name="P36">2022</text:p>
            <text:p text:style-name="P36">года</text:p>
          </table:table-cell>
          <table:covered-table-cell table:style-name="Таблица110.L1"/>
          <table:covered-table-cell table:style-name="Таблица110.M1"/>
        </table:table-row>
        <table:table-row table:style-name="TableLine699508410576">
          <table:covered-table-cell table:style-name="Таблица110.A1"/>
          <table:covered-table-cell table:style-name="Таблица110.B1"/>
          <table:covered-table-cell table:style-name="Таблица110.C1"/>
          <table:table-cell table:style-name="Таблица110.D4" office:value-type="string">
            <text:p text:style-name="P36">Внебюджетные источники</text:p>
          </table:table-cell>
          <table:table-cell table:style-name="Таблица110.E4" office:value-type="string">
            <text:p text:style-name="P23">00,0</text:p>
          </table:table-cell>
          <table:table-cell table:style-name="Таблица110.F4" office:value-type="string">
            <text:p text:style-name="P23">00,0</text:p>
          </table:table-cell>
          <table:table-cell table:style-name="Таблица110.G4" office:value-type="string">
            <text:p text:style-name="P23">00,0</text:p>
          </table:table-cell>
          <table:table-cell table:style-name="Таблица110.H4" office:value-type="string">
            <text:p text:style-name="P23">00,0</text:p>
          </table:table-cell>
          <table:table-cell table:style-name="Таблица110.I4" office:value-type="string">
            <text:p text:style-name="P23">00,0</text:p>
          </table:table-cell>
          <table:table-cell table:style-name="Таблица110.J4" office:value-type="string">
            <text:p text:style-name="P23">00,0</text:p>
          </table:table-cell>
          <table:table-cell table:style-name="Таблица110.K4" office:value-type="string">
            <text:p text:style-name="P13"/>
          </table:table-cell>
          <table:covered-table-cell table:style-name="Таблица110.L1"/>
          <table:covered-table-cell table:style-name="Таблица110.M1"/>
        </table:table-row>
      </table:table>
      <text:p text:style-name="P13"/>
      <text:p text:style-name="P13"/>
      <text:p text:style-name="P36">Начальник управления образования</text:p>
      <text:p text:style-name="P36">администрации муниципального</text:p>
      <text:p text:style-name="P36">образования Кореновский район<text:tab/><text:tab/><text:tab/><text:tab/><text:tab/><text:tab/><text:tab/><text:tab/><text:tab/><text:tab/><text:tab/><text:tab/> <text:s text:c="16"/>С.М.Батог</text:p>
      <text:p text:style-name="P13"/>
      <text:p text:style-name="P13"/>
      <table:table table:name="Таблица111" table:style-name="Таблица111">
        <table:table-column table:style-name="Таблица111.A"/>
        <table:table-column table:style-name="Таблица111.B"/>
        <table:table-row table:style-name="TableLine699508404320">
          <table:table-cell table:style-name="Таблица111.A1" office:value-type="string">
            <text:p text:style-name="P13"/>
          </table:table-cell>
          <table:table-cell table:style-name="Таблица111.B1" office:value-type="string">
            <text:p text:style-name="P1"><text:span text:style-name="T7">ПРИЛОЖЕНИЕ </text:span><text:span text:style-name="T11">№</text:span><text:span text:style-name="T7"> 4</text:span></text:p>
            <text:p text:style-name="P23">к муниципальной программе муниципального образования</text:p>
            <text:p text:style-name="P23">Кореновский район</text:p>
            <text:p text:style-name="P23">«Развитие образования» на 2020-2024 годы</text:p>
          </table:table-cell>
        </table:table-row>
      </table:table>
      <text:p text:style-name="P13"/>
      <text:p text:style-name="P8"/>
      <text:p text:style-name="P8"/>
      <text:p text:style-name="P23">ПАСПОРТ</text:p>
      <text:p text:style-name="P23">муниципальной подпрограммы муниципального образования Кореновский район «Обеспечение реализации муниципальной программы и прочие мероприятия в области образования» муниципальной программы муниципального образования Кореновский район</text:p>
      <text:p text:style-name="P23">«Развитие образования» на 2020-2024 годы</text:p>
      <text:p text:style-name="P8"/>
      <table:table table:name="Таблица112" table:style-name="Таблица112">
        <table:table-column table:style-name="Таблица112.A"/>
        <table:table-column table:style-name="Таблица112.B"/>
        <table:table-row table:style-name="TableLine699508404592">
          <table:table-cell table:style-name="Таблица112.A1" office:value-type="string">
            <text:p text:style-name="P58">Координатор подпрограммы</text:p>
          </table:table-cell>
          <table:table-cell table:style-name="Таблица112.B1" office:value-type="string">
            <text:p text:style-name="P59">управление образования администрации муниципального образования Кореновский район</text:p>
            <text:p text:style-name="P11"/>
          </table:table-cell>
        </table:table-row>
        <table:table-row table:style-name="TableLine699374350832">
          <table:table-cell table:style-name="Таблица112.A2" office:value-type="string">
            <text:p text:style-name="P58">Участники <text:s/>подпрограммы</text:p>
            <text:p text:style-name="P13"/>
          </table:table-cell>
          <table:table-cell table:style-name="Таблица112.B2" office:value-type="string">
            <text:p text:style-name="P59">управление образования администрации муниципального образования Кореновский район, муниципальное казенное учреждение «Информационно-методический центр системы образования муниципального образования Кореновский район», муниципальное казенное учреждение «Централизованная бухгалтерия учреждений образования и культуры муниципального образования Кореновский район»</text:p>
          </table:table-cell>
        </table:table-row>
        <text:soft-page-break/>
        <table:table-row table:style-name="TableLine699374356000">
          <table:table-cell table:style-name="Таблица112.A3" office:value-type="string">
            <text:p text:style-name="P58">Цели подпрограммы</text:p>
            <text:p text:style-name="P13"/>
          </table:table-cell>
          <table:table-cell table:style-name="Таблица112.B3" office:value-type="string">
            <text:p text:style-name="P32">повышения качества и расширение спектра муниципальных услуг в сфере образования</text:p>
          </table:table-cell>
        </table:table-row>
        <table:table-row table:style-name="TableLine699374350016">
          <table:table-cell table:style-name="Таблица112.A4" office:value-type="string">
            <text:p text:style-name="P58">Задачи подпрограммы</text:p>
            <text:p text:style-name="P13"/>
          </table:table-cell>
          <table:table-cell table:style-name="Таблица112.B4" office:value-type="string">
            <text:p text:style-name="P5"><text:span text:style-name="T22">- обеспечение <text:s/>высокого качества управления процессами развития образования на муниципальном уровне, <text:s/>повышение социального статуса и профессионализма <text:s/>педагогических  работников</text:span></text:p>
          </table:table-cell>
        </table:table-row>
        <table:table-row table:style-name="TableLine699374350288">
          <table:table-cell table:style-name="Таблица112.A5" office:value-type="string">
            <text:p text:style-name="P58">Перечень целевых показателей</text:p>
            <text:p text:style-name="P58">подпрограммы</text:p>
            <text:p text:style-name="P13"/>
          </table:table-cell>
          <table:table-cell table:style-name="Таблица112.B5" office:value-type="string">
            <text:p text:style-name="P32">- доля выполнения муниципальных услуг в сфере образования;</text:p>
            <text:p text:style-name="P32">-количество культурных поездок, походов учащихся образовательных организаций;</text:p>
            <text:p text:style-name="P32">-количество проведенных массовых мероприятий</text:p>
          </table:table-cell>
        </table:table-row>
        <table:table-row table:style-name="TableLine699374342944">
          <table:table-cell table:style-name="Таблица112.A6" office:value-type="string">
            <text:p text:style-name="P58">Этапы и сроки реализации подпрограммы</text:p>
          </table:table-cell>
          <table:table-cell table:style-name="Таблица112.B6" office:value-type="string">
            <text:p text:style-name="P58">2020-2024 годы</text:p>
          </table:table-cell>
        </table:table-row>
        <table:table-row table:style-name="TableLine699374346208">
          <table:table-cell table:style-name="Таблица112.A7" office:value-type="string">
            <text:p text:style-name="P58">Объемы бюджетных ассигнований подпрограммы</text:p>
          </table:table-cell>
          <table:table-cell table:style-name="Таблица112.B7" office:value-type="string">
            <text:p text:style-name="P32">Объем финансирования мероприятий подпрограммы составит:</text:p>
            <text:p text:style-name="P32">общий объем – 163 459,1тысяч рублей</text:p>
          </table:table-cell>
        </table:table-row>
      </table:table>
      <text:p text:style-name="P23">2</text:p>
      <text:p text:style-name="P13"/>
      <table:table table:name="Таблица113" table:style-name="Таблица113">
        <table:table-column table:style-name="Таблица113.A"/>
        <table:table-column table:style-name="Таблица113.B"/>
        <table:table-row table:style-name="TableLine699374338864">
          <table:table-cell table:style-name="Таблица113.A1" office:value-type="string">
            <text:p text:style-name="P58">Контроль за выполнением подпрограммы</text:p>
          </table:table-cell>
          <table:table-cell table:style-name="Таблица113.B1" office:value-type="string">
            <text:p text:style-name="P32">за счет средств федерального бюджета – 00,0 тысяч рублей, в том числе на:</text:p>
            <text:p text:style-name="P32">2020 год – 00,0 тысяч рублей</text:p>
            <text:p text:style-name="P32">2021 год – 00,0тысяч рублей</text:p>
            <text:p text:style-name="P32">2022 год – 00,0 тысяч рублей</text:p>
            <text:p text:style-name="P32">2023 год — 00,0 тысяч рублей</text:p>
            <text:p text:style-name="P32">2024 год – 00,0 тысяч рублей</text:p>
            <text:p text:style-name="P32">за счет средств краевого бюджета — 29 052,4 тысяч рублей, в том числе на:</text:p>
            <text:p text:style-name="P32">2020 год – 5 866,1 тысяч рублей</text:p>
            <text:p text:style-name="P32">2021 год – 6 246,1 тысяч рублей</text:p>
            <text:p text:style-name="P32">2022 год – 8 470,1 тысяч рублей</text:p>
            <text:p text:style-name="P32">2023 год — 8 470,1 тысяч рублей</text:p>
            <text:p text:style-name="P32">2024 год – 00,0 тысяч рублей</text:p>
            <text:p text:style-name="P44">за счет средств бюджета муниципального образования Кореновский район — 134 406,7тысяч рублей в том числе на:</text:p>
            <text:p text:style-name="P32">2020 год – 36 775,6 тысяч рублей</text:p>
            <text:p text:style-name="P32">2021 год – 39 447,1 тысяч рублей</text:p>
            <text:p text:style-name="P32">2022 год – 18 761,7тысяч рублей</text:p>
            <text:p text:style-name="P32">2023 год — 39 422,3 тысяч рублей</text:p>
            <text:p text:style-name="P32">2024 год – 0,00 тысяч рублей</text:p>
            <text:p text:style-name="P11"/>
            <text:p text:style-name="P32">за счет средств <text:s/>внебюджетных источников – <text:s text:c="8"/>00,0 тысяч рублей, в том числе на:</text:p>
            <text:p text:style-name="P32">2020 год – 00,0 тысячи рублей</text:p>
            <text:p text:style-name="P32">2021 год – 00,0 тысяч рублей</text:p>
            <text:p text:style-name="P32"><text:soft-page-break/>2022 год — 00,0 тысяч рублей</text:p>
            <text:p text:style-name="P32">2023 год — 00,0 тысяч рублей</text:p>
            <text:p text:style-name="P32">2024 год – 00,0 тысяч рублей </text:p>
          </table:table-cell>
        </table:table-row>
        <table:table-row table:style-name="TableLine699374346480">
          <table:table-cell table:style-name="Таблица113.A2" office:value-type="string">
            <text:p text:style-name="P58">Контроль за выполнением подпрограммы</text:p>
          </table:table-cell>
          <table:table-cell table:style-name="Таблица113.B2" office:value-type="string">
            <text:p text:style-name="P32">администрация муниципального образования Кореновский район</text:p>
          </table:table-cell>
        </table:table-row>
      </table:table>
      <text:p text:style-name="P23">1. Характеристика текущего состояния и прогноз развития соответствующей сферы реализации подпрограммы</text:p>
      <text:p text:style-name="P8"/>
      <text:p text:style-name="P5"><text:span text:style-name="T7"><text:tab/>Повышения качества и эффективности предоставления государственных и муниципальных услуг является одним из поручений Указа Президента Российской Федерации от 7 мая 2012 года </text:span><text:span text:style-name="T11">№</text:span><text:span text:style-name="T7"> 597 «О мероприятиях по реализации государственной социальной политики».</text:span></text:p>
      <text:p text:style-name="P32"><text:tab/>Целевым ориентиром преобразований, проводимых Правительством Российской Федерации, является интенсивный рост производительности труда и доступность услуг в социальной сфере, ориентация деятельности учреждений на эффективное удовлетворение запросов и потребностей людей.</text:p>
      <text:p text:style-name="P5"><text:span text:style-name="T7"><text:tab/>В соответствие с Федеральным Законом от 27 июля 2010 года </text:span><text:span text:style-name="T11">№</text:span><text:span text:style-name="T7"> 210-ФЗ</text:span></text:p>
      <text:p text:style-name="P23">3</text:p>
      <text:p text:style-name="P8"/>
      <text:p text:style-name="P32">«Об организации предоставления государственных (муниципальных) услуг» в ходе административной реформы в муниципальном образовании Кореновский</text:p>
      <text:p text:style-name="P32">район сложилась система муниципальных заданий на оказание муниципальных услуг в сфере образования. Всем муниципальным образовательным организациям доводятся муниципальные задания, обеспечивающие оказание качественных услуг. Вместе с тем, система муниципальных заданий требует совершенствования, усиления связи качества образовательных услуг и их финансового обеспечения.</text:p>
      <text:p text:style-name="P32"><text:tab/></text:p>
      <text:p text:style-name="P23">2. Цели, задачи и целевые показатели, конкретные сроки и этапы</text:p>
      <text:p text:style-name="P23">реализации подпрограммы</text:p>
      <text:p text:style-name="P13"/>
      <text:p text:style-name="P32">2.1. Основная цель подпрограммы – повышения качества и расширение спектра муниципальных услуг в сфере образования.</text:p>
      <text:p text:style-name="P5"><text:span text:style-name="T7">2.2. </text:span><text:span text:style-name="T22">Для достижения основной цели предусматривается решение следующей задачи:</text:span></text:p>
      <text:p text:style-name="P5"><text:span text:style-name="T22">- </text:span><text:span text:style-name="T7">обеспечение <text:s/>высокого качества управления процессами развития образования</text:span></text:p>
      <text:p text:style-name="P32">на муниципальном уровне, повышение социального статуса и профессионализма <text:s/>педагогических  работников;</text:p>
      <text:p text:style-name="P32">- -количество культурных поездок, походов учащихся образовательных организаций;</text:p>
      <text:p text:style-name="P59">-количество проведенных массовых мероприятий</text:p>
      <text:p text:style-name="P32">2.3. Сроки реализации подпрограммы: 2020 – 2024 годы.</text:p>
      <text:p text:style-name="P32">2.4. Целевые показатели подпрограммы увязаны с целевыми показателями, характеризующими достижение целей и решение задач Подпрограммы.</text:p>
      <text:p text:style-name="P5"><text:span text:style-name="T7">Плановые значения целевых показателей приведены в приложение </text:span><text:span text:style-name="T11">№</text:span><text:span text:style-name="T7"> 1.</text:span></text:p>
      <text:p text:style-name="P11"/>
      <text:p text:style-name="P23"><text:soft-page-break/>3. Перечень основных мероприятий подпрограммы</text:p>
      <text:p text:style-name="P8"/>
      <text:p text:style-name="P3"><text:span text:style-name="T10"><text:tab/></text:span><text:span text:style-name="T7">Перечень основных мероприятий Подпрограммы приводится в табличной</text:span></text:p>
      <text:p text:style-name="P3"><text:span text:style-name="T7">форме в соответствии с приложением </text:span><text:span text:style-name="T11">№</text:span><text:span text:style-name="T7"> 2.</text:span></text:p>
      <text:p text:style-name="P8"/>
      <text:p text:style-name="P23">4. Обоснование ресурсного обеспечения подпрограммы</text:p>
      <text:p text:style-name="P8"/>
      <table:table table:name="Таблица114" table:style-name="Таблица114">
        <table:table-column table:style-name="Таблица114.A"/>
        <table:table-column table:style-name="Таблица114.B"/>
        <table:table-column table:style-name="Таблица114.C"/>
        <table:table-column table:style-name="Таблица114.D"/>
        <table:table-column table:style-name="Таблица114.E"/>
        <table:table-column table:style-name="Таблица114.F"/>
        <table:table-column table:style-name="Таблица114.G"/>
        <table:table-column table:style-name="Таблица114.H"/>
        <table:table-row table:style-name="TableLine699374340224">
          <table:table-cell table:style-name="Таблица114.A1" table:number-rows-spanned="3" office:value-type="string">
            <text:p text:style-name="P23">Объем финансирования мероприятий</text:p>
          </table:table-cell>
          <table:table-cell table:style-name="Таблица114.B1" table:number-rows-spanned="3" office:value-type="string">
            <text:p text:style-name="P36">Объем</text:p>
            <text:p text:style-name="P36">финанс</text:p>
            <text:p text:style-name="P36">ирован</text:p>
            <text:p text:style-name="P36">ия,</text:p>
            <text:p text:style-name="P36">всего</text:p>
            <text:p text:style-name="P36">(тыс.</text:p>
            <text:p text:style-name="P36">руб.)</text:p>
          </table:table-cell>
          <table:table-cell table:style-name="Таблица114.C1" table:number-columns-spanned="6" office:value-type="string">
            <text:p text:style-name="P23">Объем финансирования (тыс. руб.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699374347296">
          <table:covered-table-cell table:style-name="Таблица114.A1"/>
          <table:covered-table-cell table:style-name="Таблица114.B1"/>
          <table:table-cell table:style-name="Таблица114.C2" table:number-rows-spanned="2" office:value-type="string">
            <text:p text:style-name="P36">Источники</text:p>
            <text:p text:style-name="P36">финансирования</text:p>
          </table:table-cell>
          <table:table-cell table:style-name="Таблица114.D2" table:number-columns-spanned="5" office:value-type="string">
            <text:p text:style-name="P23">В том числе по годам</text:p>
          </table:table-cell>
          <table:covered-table-cell/>
          <table:covered-table-cell/>
          <table:covered-table-cell/>
          <table:covered-table-cell/>
        </table:table-row>
        <table:table-row table:style-name="TableLine699374349472">
          <table:covered-table-cell table:style-name="Таблица114.A1"/>
          <table:covered-table-cell table:style-name="Таблица114.B1"/>
          <table:covered-table-cell table:style-name="Таблица114.C2"/>
          <table:table-cell table:style-name="Таблица114.D3" office:value-type="string">
            <text:p text:style-name="P23">2020</text:p>
            <text:p text:style-name="P23">год</text:p>
          </table:table-cell>
          <table:table-cell table:style-name="Таблица114.E3" office:value-type="string">
            <text:p text:style-name="P23">2021 год</text:p>
          </table:table-cell>
          <table:table-cell table:style-name="Таблица114.F3" office:value-type="string">
            <text:p text:style-name="P23">2022 год</text:p>
          </table:table-cell>
          <table:table-cell table:style-name="Таблица114.G3" office:value-type="string">
            <text:p text:style-name="P23">2023 год</text:p>
          </table:table-cell>
          <table:table-cell table:style-name="Таблица114.H3" office:value-type="string">
            <text:p text:style-name="P23">2024 год</text:p>
          </table:table-cell>
        </table:table-row>
        <table:table-row table:style-name="TableLine699374340768">
          <table:table-cell table:style-name="Таблица114.A4" table:number-rows-spanned="2" office:value-type="string">
            <text:p text:style-name="P36">Объем финансирования мероприятий <text:s/>подпрограммы <text:s text:c="2"/>«Обеспечение реализации муни</text:p>
          </table:table-cell>
          <table:table-cell table:style-name="Таблица114.B4" table:number-rows-spanned="2" office:value-type="string">
            <text:p text:style-name="P23">163459,1</text:p>
          </table:table-cell>
          <table:table-cell table:style-name="Таблица114.C4" office:value-type="string">
            <text:p text:style-name="P36">Краевой бюджет</text:p>
          </table:table-cell>
          <table:table-cell table:style-name="Таблица114.D4" office:value-type="string">
            <text:p text:style-name="P23">5 866,1</text:p>
          </table:table-cell>
          <table:table-cell table:style-name="Таблица114.E4" office:value-type="string">
            <text:p text:style-name="P23">6 246,1</text:p>
          </table:table-cell>
          <table:table-cell table:style-name="Таблица114.F4" office:value-type="string">
            <text:p text:style-name="P23">8 470,1</text:p>
          </table:table-cell>
          <table:table-cell table:style-name="Таблица114.G4" office:value-type="string">
            <text:p text:style-name="P23">8 470,1</text:p>
          </table:table-cell>
          <table:table-cell table:style-name="Таблица114.H4" office:value-type="string">
            <text:p text:style-name="P23">00,0</text:p>
          </table:table-cell>
        </table:table-row>
        <table:table-row table:style-name="TableLine699374342128">
          <table:covered-table-cell table:style-name="Таблица114.A4"/>
          <table:covered-table-cell table:style-name="Таблица114.B4"/>
          <table:table-cell table:style-name="Таблица114.C5" office:value-type="string">
            <text:p text:style-name="P36">Федеральный бюджет</text:p>
          </table:table-cell>
          <table:table-cell table:style-name="Таблица114.D5" office:value-type="string">
            <text:p text:style-name="P23">00,0</text:p>
          </table:table-cell>
          <table:table-cell table:style-name="Таблица114.E5" office:value-type="string">
            <text:p text:style-name="P23">00,0</text:p>
          </table:table-cell>
          <table:table-cell table:style-name="Таблица114.F5" office:value-type="string">
            <text:p text:style-name="P23">00,0</text:p>
          </table:table-cell>
          <table:table-cell table:style-name="Таблица114.G5" office:value-type="string">
            <text:p text:style-name="P23">00,0</text:p>
          </table:table-cell>
          <table:table-cell table:style-name="Таблица114.H5" office:value-type="string">
            <text:p text:style-name="P23">00,0</text:p>
          </table:table-cell>
        </table:table-row>
      </table:table>
      <text:p text:style-name="P23">4</text:p>
      <text:p text:style-name="P8"/>
      <table:table table:name="Таблица115" table:style-name="Таблица115">
        <table:table-column table:style-name="Таблица115.A"/>
        <table:table-column table:style-name="Таблица115.B"/>
        <table:table-column table:style-name="Таблица115.C"/>
        <table:table-column table:style-name="Таблица115.D" table:number-columns-repeated="2"/>
        <table:table-column table:style-name="Таблица115.F"/>
        <table:table-column table:style-name="Таблица115.G"/>
        <table:table-column table:style-name="Таблица115.H"/>
        <table:table-row table:style-name="TableLine699374344576">
          <table:table-cell table:style-name="Таблица115.A1" table:number-rows-spanned="2" office:value-type="string">
            <text:p text:style-name="P36">ципальной программы и прочие мероприятия в</text:p>
            <text:p text:style-name="P36"><text:s/>области образования»</text:p>
          </table:table-cell>
          <table:table-cell table:style-name="Таблица115.B1" table:number-rows-spanned="2" office:value-type="string">
            <text:p text:style-name="P23"><text:s/></text:p>
          </table:table-cell>
          <table:table-cell table:style-name="Таблица115.C1" office:value-type="string">
            <text:p text:style-name="P36">Муниципальный бюджет</text:p>
          </table:table-cell>
          <table:table-cell table:style-name="Таблица115.D1" office:value-type="string">
            <text:p text:style-name="P23">36775,6</text:p>
          </table:table-cell>
          <table:table-cell table:style-name="Таблица115.E1" office:value-type="string">
            <text:p text:style-name="P23">39447,1</text:p>
          </table:table-cell>
          <table:table-cell table:style-name="Таблица115.F1" office:value-type="string">
            <text:p text:style-name="P23">18761,7</text:p>
          </table:table-cell>
          <table:table-cell table:style-name="Таблица115.G1" office:value-type="string">
            <text:p text:style-name="P23">39422,3</text:p>
          </table:table-cell>
          <table:table-cell table:style-name="Таблица115.H1" office:value-type="string">
            <text:p text:style-name="P23">39422,3</text:p>
          </table:table-cell>
        </table:table-row>
        <table:table-row table:style-name="TableLine699374367696">
          <table:covered-table-cell table:style-name="Таблица115.A1"/>
          <table:covered-table-cell table:style-name="Таблица115.B1"/>
          <table:table-cell table:style-name="Таблица115.C2" office:value-type="string">
            <text:p text:style-name="P36">Внебюджетные ис точники</text:p>
          </table:table-cell>
          <table:table-cell table:style-name="Таблица115.D2" office:value-type="string">
            <text:p text:style-name="P23">00,0</text:p>
          </table:table-cell>
          <table:table-cell table:style-name="Таблица115.E2" office:value-type="string">
            <text:p text:style-name="P23">00,0</text:p>
          </table:table-cell>
          <table:table-cell table:style-name="Таблица115.F2" office:value-type="string">
            <text:p text:style-name="P23">00,0</text:p>
          </table:table-cell>
          <table:table-cell table:style-name="Таблица115.G2" office:value-type="string">
            <text:p text:style-name="P23">00,0</text:p>
          </table:table-cell>
          <table:table-cell table:style-name="Таблица115.H2" office:value-type="string">
            <text:p text:style-name="P23">00,0</text:p>
          </table:table-cell>
        </table:table-row>
      </table:table>
      <text:p text:style-name="P23">5. Методика оценки эффективности реализации подпрограммы</text:p>
      <text:p text:style-name="P15"/>
      <text:p text:style-name="P6"><text:span text:style-name="T7">Оценка эффективности реализации <text:s/>подпрограммы производится ежегодно. В соответствии с базовыми показателями типовой методикой оценки эффективности подпрограммы в соответствии с утвержденным постановлением администрации муниципального образования Кореновский район <text:s/></text:span><text:span text:style-name="T11">№</text:span><text:span text:style-name="T7">1249 от 01.08.2014</text:span></text:p>
      <text:p text:style-name="P12"/>
      <text:p text:style-name="P23">6. Механизм реализации подпрограммы и контроль за ее выполнением</text:p>
      <text:p text:style-name="P8"/>
      <text:p text:style-name="P32"><text:tab/>Текущее управление ходом реализации Подпрограммы и контроль за ее выполнением осуществляет управление образования администрации муниципального образования Кореновский район, которое:</text:p>
      <text:p text:style-name="P32"><text:tab/>- обеспечивает разработку и реализацию подпрограммы;</text:p>
      <text:p text:style-name="P32"><text:tab/>- организует работу по достижению целевых показателей подпрограммы;</text:p>
      <text:p text:style-name="P32">- представляет в управление экономики администрации муниципального</text:p>
      <text:p text:style-name="P32">образования Кореновский район отчетность о реализации подпрограммы, а <text:soft-page-break/>также информацию, необходимую для проведения оценки эффективности реализации подпрограммы, мониторинга ее реализации и подготовки доклада о ходе реализации подпрограммы.</text:p>
      <text:p text:style-name="P59"><text:tab/>Исполнителями <text:s text:c="3"/>мероприятий <text:s text:c="3"/>Подпрограммы <text:s text:c="2"/>являются <text:s text:c="2"/>о <text:s text:c="2"/>казенные</text:p>
      <text:p text:style-name="P59">учреждения муниципального образования Кореновский район, которые предоставляют в управление образования администрации муниципального образования Кореновский район, информацию об исполнении мероприятий</text:p>
      <text:p text:style-name="P59">Подпрограммы в следующие сроки:</text:p>
      <text:p text:style-name="P59">ежеквартально до 20-го числа месяца, следующего за отчетным периодом, представляют отчет об <text:s/>объемах <text:s/>использованных денежных средств и степени выполнения мероприятий;</text:p>
      <text:p text:style-name="P59">в срок до 10 февраля года, следующего за отчетным, отчет о ходе реализации мероприятий, с указанием объема использованных денежных средств, оценку эффективности и результативности реализации Подпрограммы.</text:p>
      <text:p text:style-name="P60">Управление образования администрации муниципального образования Кореновский район предоставляет в управление экономики администрации муниципального образования Кореновский район сводную информацию о реализации программных мероприятий в установленные сроки.</text:p>
      <text:p text:style-name="P11"/>
      <text:p text:style-name="P36">Начальник управления образования</text:p>
      <text:p text:style-name="P36">администрации муниципального</text:p>
      <text:p text:style-name="P36">образования Кореновский район<text:tab/><text:tab/><text:tab/><text:tab/><text:tab/> <text:s text:c="17"/>С.М.Батог</text:p>
      <text:p text:style-name="P11"/>
      <text:p text:style-name="P11"/>
      <text:p text:style-name="P41"><text:s/></text:p>
      <table:table table:name="Таблица116" table:style-name="Таблица116">
        <table:table-column table:style-name="Таблица116.A"/>
        <table:table-column table:style-name="Таблица116.B"/>
        <table:table-row table:style-name="TableLine699374345120">
          <table:table-cell table:style-name="Таблица116.A1" office:value-type="string">
            <text:p text:style-name="P8"/>
          </table:table-cell>
          <table:table-cell table:style-name="Таблица116.B1" office:value-type="string">
            <text:p text:style-name="P1"><text:span text:style-name="T7">Приложение </text:span><text:span text:style-name="T11">№</text:span><text:span text:style-name="T7"> 1</text:span></text:p>
            <text:p text:style-name="P23">к паспорту муниципальной подпрограммы муниципального образования Кореновский район «Обеспечение реализации муниципальной программы и прочие мероприятия в области образования» муниципальной программы муниципального образования Кореновский район</text:p>
            <text:p text:style-name="P23">«Развитие образования» на 2020-2024 годы</text:p>
          </table:table-cell>
        </table:table-row>
      </table:table>
      <text:p text:style-name="P8"/>
      <text:p text:style-name="P23">ЦЕЛИ, ЗАДАЧИ И ЦЕЛЕВЫЕ ПОКАЗАТЕЛИ <text:s/>ПОДПРОГРАММЫ</text:p>
      <text:p text:style-name="P23"><text:s/>муниципальной подпрограммы муниципального образования Кореновский район «Обеспечение реализации муниципальной программы и прочие мероприятия в области образования» муниципальной программы муниципального образования Кореновский район «Развитие образования» на 2020-2023 годы</text:p>
      <text:p text:style-name="P8"/>
      <table:table table:name="Таблица117" table:style-name="Таблица117">
        <table:table-column table:style-name="Таблица117.A"/>
        <table:table-column table:style-name="Таблица117.B"/>
        <table:table-column table:style-name="Таблица117.C"/>
        <table:table-column table:style-name="Таблица117.D"/>
        <table:table-column table:style-name="Таблица117.C"/>
        <table:table-column table:style-name="Таблица117.F"/>
        <table:table-column table:style-name="Таблица117.G"/>
        <table:table-column table:style-name="Таблица117.H" table:number-columns-repeated="2"/>
        <table:table-row table:style-name="Таблица117.1">
          <table:table-cell table:style-name="Таблица117.A1" table:number-rows-spanned="2" office:value-type="string">
            <text:p text:style-name="P52">№</text:p>
            <text:p text:style-name="P23">п/п</text:p>
          </table:table-cell>
          <table:table-cell table:style-name="Таблица117.B1" table:number-rows-spanned="2" office:value-type="string">
            <text:p text:style-name="P23">Наименование целевого показателя</text:p>
          </table:table-cell>
          <table:table-cell table:style-name="Таблица117.C1" table:number-rows-spanned="2" office:value-type="string">
            <text:p text:style-name="P23">Ед. изм.</text:p>
          </table:table-cell>
          <table:table-cell table:style-name="Таблица117.D1" table:number-rows-spanned="2" office:value-type="string">
            <text:p text:style-name="P23">Статус 1</text:p>
          </table:table-cell>
          <table:table-cell table:style-name="Таблица117.E1" table:number-columns-spanned="5" office:value-type="string">
            <text:p text:style-name="P23">Значение показателей</text:p>
          </table:table-cell>
          <table:covered-table-cell/>
          <table:covered-table-cell/>
          <table:covered-table-cell/>
          <table:covered-table-cell/>
        </table:table-row>
        <table:table-row table:style-name="TableLine699374550752">
          <table:covered-table-cell table:style-name="Таблица117.A1"/>
          <table:covered-table-cell table:style-name="Таблица117.B1"/>
          <table:covered-table-cell table:style-name="Таблица117.C1"/>
          <table:covered-table-cell table:style-name="Таблица117.D1"/>
          <table:table-cell table:style-name="Таблица117.E2" office:value-type="string">
            <text:p text:style-name="P23">2020 год</text:p>
          </table:table-cell>
          <table:table-cell table:style-name="Таблица117.F2" office:value-type="string">
            <text:p text:style-name="P23">2021 год</text:p>
          </table:table-cell>
          <table:table-cell table:style-name="Таблица117.G2" office:value-type="string">
            <text:p text:style-name="P23">2022 год</text:p>
          </table:table-cell>
          <table:table-cell table:style-name="Таблица117.H2" office:value-type="string">
            <text:p text:style-name="P23">2023 год</text:p>
          </table:table-cell>
          <table:table-cell table:style-name="Таблица117.I2" office:value-type="string">
            <text:p text:style-name="P23">2024 год</text:p>
          </table:table-cell>
        </table:table-row>
        <table:table-row table:style-name="TableLine699374555376">
          <table:table-cell table:style-name="Таблица117.A3" office:value-type="string">
            <text:p text:style-name="P23">1</text:p>
          </table:table-cell>
          <table:table-cell table:style-name="Таблица117.B3" office:value-type="string">
            <text:p text:style-name="P23">2</text:p>
          </table:table-cell>
          <table:table-cell table:style-name="Таблица117.C3" office:value-type="string">
            <text:p text:style-name="P23">3</text:p>
          </table:table-cell>
          <table:table-cell table:style-name="Таблица117.D3" office:value-type="string">
            <text:p text:style-name="P23">4</text:p>
          </table:table-cell>
          <table:table-cell table:style-name="Таблица117.E3" office:value-type="string">
            <text:p text:style-name="P23">5</text:p>
          </table:table-cell>
          <table:table-cell table:style-name="Таблица117.F3" office:value-type="string">
            <text:p text:style-name="P23">6</text:p>
          </table:table-cell>
          <table:table-cell table:style-name="Таблица117.G3" office:value-type="string">
            <text:p text:style-name="P23">7</text:p>
          </table:table-cell>
          <table:table-cell table:style-name="Таблица117.H3" office:value-type="string">
            <text:p text:style-name="P23">8</text:p>
          </table:table-cell>
          <table:table-cell table:style-name="Таблица117.I3" office:value-type="string">
            <text:p text:style-name="P23">9</text:p>
          </table:table-cell>
        </table:table-row>
        <table:table-row table:style-name="TableLine699374582032">
          <table:table-cell table:style-name="Таблица117.A4" office:value-type="string">
            <text:p text:style-name="P23">1.</text:p>
          </table:table-cell>
          <table:table-cell table:style-name="Таблица117.B4" table:number-columns-spanned="8" office:value-type="string">
            <text:p text:style-name="P5"><text:span text:style-name="T5">Подпрограмма </text:span><text:span text:style-name="T7">«Обеспечение реализации муниципальной программы и прочие мероприятия в области образования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Line699374568432">
          <table:table-cell table:style-name="Таблица117.A5" office:value-type="string">
            <text:p text:style-name="P27">1.1.</text:p>
          </table:table-cell>
          <table:table-cell table:style-name="Таблица117.B5" office:value-type="string">
            <text:p text:style-name="P32">Доля выполнения муниципальных услуг в сфере образования</text:p>
          </table:table-cell>
          <table:table-cell table:style-name="Таблица117.C5" office:value-type="string">
            <text:p text:style-name="P36">процентов</text:p>
          </table:table-cell>
          <table:table-cell table:style-name="Таблица117.D5" office:value-type="string">
            <text:p text:style-name="P36">3</text:p>
          </table:table-cell>
          <table:table-cell table:style-name="Таблица117.E5" office:value-type="string">
            <text:p text:style-name="P35">100</text:p>
          </table:table-cell>
          <table:table-cell table:style-name="Таблица117.F5" office:value-type="string">
            <text:p text:style-name="P35">100</text:p>
          </table:table-cell>
          <table:table-cell table:style-name="Таблица117.G5" office:value-type="string">
            <text:p text:style-name="P35">100</text:p>
          </table:table-cell>
          <table:table-cell table:style-name="Таблица117.H5" office:value-type="string">
            <text:p text:style-name="P35">100</text:p>
          </table:table-cell>
          <table:table-cell table:style-name="Таблица117.I5" office:value-type="string">
            <text:p text:style-name="P35">100</text:p>
          </table:table-cell>
        </table:table-row>
        <table:table-row table:style-name="TableLine699374570064">
          <table:table-cell table:style-name="Таблица117.A6" office:value-type="string">
            <text:p text:style-name="P27">1.2.</text:p>
          </table:table-cell>
          <table:table-cell table:style-name="Таблица117.B6" office:value-type="string">
            <text:p text:style-name="P32">Количество культурных поездок, походов учащихся образовательных организаций</text:p>
          </table:table-cell>
          <table:table-cell table:style-name="Таблица117.C6" office:value-type="string">
            <text:p text:style-name="P36">единиц</text:p>
          </table:table-cell>
          <table:table-cell table:style-name="Таблица117.D6" office:value-type="string">
            <text:p text:style-name="P36">3</text:p>
          </table:table-cell>
          <table:table-cell table:style-name="Таблица117.E6" office:value-type="string">
            <text:p text:style-name="P35">33</text:p>
          </table:table-cell>
          <table:table-cell table:style-name="Таблица117.F6" office:value-type="string">
            <text:p text:style-name="P35">35</text:p>
          </table:table-cell>
          <table:table-cell table:style-name="Таблица117.G6" office:value-type="string">
            <text:p text:style-name="P35">45</text:p>
          </table:table-cell>
          <table:table-cell table:style-name="Таблица117.H6" office:value-type="string">
            <text:p text:style-name="P35">16</text:p>
          </table:table-cell>
          <table:table-cell table:style-name="Таблица117.I6" office:value-type="string">
            <text:p text:style-name="P35">16</text:p>
          </table:table-cell>
        </table:table-row>
        <table:table-row table:style-name="TableLine699374571152">
          <table:table-cell table:style-name="Таблица117.A7" office:value-type="string">
            <text:p text:style-name="P27">1.3.</text:p>
          </table:table-cell>
          <table:table-cell table:style-name="Таблица117.B7" office:value-type="string">
            <text:p text:style-name="P32">Количество проведенных массовых мероприятий</text:p>
          </table:table-cell>
          <table:table-cell table:style-name="Таблица117.C7" office:value-type="string">
            <text:p text:style-name="P36">единиц</text:p>
          </table:table-cell>
          <table:table-cell table:style-name="Таблица117.D7" office:value-type="string">
            <text:p text:style-name="P36">3</text:p>
          </table:table-cell>
          <table:table-cell table:style-name="Таблица117.E7" office:value-type="string">
            <text:p text:style-name="P35">3</text:p>
          </table:table-cell>
          <table:table-cell table:style-name="Таблица117.F7" office:value-type="string">
            <text:p text:style-name="P35">3</text:p>
          </table:table-cell>
          <table:table-cell table:style-name="Таблица117.G7" office:value-type="string">
            <text:p text:style-name="P35">3</text:p>
          </table:table-cell>
          <table:table-cell table:style-name="Таблица117.H7" office:value-type="string">
            <text:p text:style-name="P35">3</text:p>
          </table:table-cell>
          <table:table-cell table:style-name="Таблица117.I7" office:value-type="string">
            <text:p text:style-name="P35">3</text:p>
          </table:table-cell>
        </table:table-row>
      </table:table>
      <text:p text:style-name="P11"/>
      <text:p text:style-name="P11"/>
      <table:table table:name="Таблица118" table:style-name="Таблица118">
        <table:table-column table:style-name="Таблица118.A"/>
        <table:table-column table:style-name="Таблица118.B"/>
        <table:table-row table:style-name="TableLine699374549664">
          <table:table-cell table:style-name="Таблица118.A1" office:value-type="string">
            <text:p text:style-name="P8"/>
          </table:table-cell>
          <table:table-cell table:style-name="Таблица118.B1" office:value-type="string">
            <text:p text:style-name="P1"><text:span text:style-name="T7">Приложение </text:span><text:span text:style-name="T11">№</text:span><text:span text:style-name="T7"> 2</text:span></text:p>
            <text:p text:style-name="P23">к паспорту муниципальной подпрограммы муниципального образования Кореновский район «Обеспечение реализации муниципальной программы и прочие мероприятия в области образования» муниципальной программы муниципального образования Кореновский район</text:p>
            <text:p text:style-name="P23">«Развитие образования» на 2020-2024 годы</text:p>
          </table:table-cell>
        </table:table-row>
      </table:table>
      <text:p text:style-name="P23">ПЕРЕЧЕНЬ ОСНОВНЫХ МЕРОПРИЯТИЙ ПОДПРОГРАММЫ</text:p>
      <text:p text:style-name="P23">муниципальной подпрограммы муниципального образования Кореновский район «Обеспечение реализации муниципальной программы и прочие мероприятия в области образования» муниципальной программы муниципального образования Кореновский район «Развитие образования» на 2020-2024 годы</text:p>
      <text:p text:style-name="P8"/>
      <table:table table:name="Таблица119" table:style-name="Таблица119">
        <table:table-column table:style-name="Таблица119.A"/>
        <table:table-column table:style-name="Таблица119.B"/>
        <table:table-column table:style-name="Таблица119.C"/>
        <table:table-column table:style-name="Таблица119.D"/>
        <table:table-column table:style-name="Таблица119.E" table:number-columns-repeated="4"/>
        <table:table-column table:style-name="Таблица119.I" table:number-columns-repeated="2"/>
        <table:table-column table:style-name="Таблица119.K"/>
        <table:table-column table:style-name="Таблица119.L"/>
        <table:table-column table:style-name="Таблица119.M"/>
        <table:table-row table:style-name="TableLine699374566256">
          <table:table-cell table:style-name="Таблица119.A1" table:number-rows-spanned="2" office:value-type="string">
            <text:p text:style-name="P53">№</text:p>
            <text:p text:style-name="P36">п/п</text:p>
          </table:table-cell>
          <table:table-cell table:style-name="Таблица119.B1" table:number-rows-spanned="2" office:value-type="string">
            <text:p text:style-name="P36">Наименования</text:p>
            <text:p text:style-name="P36">предприятий</text:p>
          </table:table-cell>
          <table:table-cell table:style-name="Таблица119.C1" table:number-rows-spanned="2" office:value-type="string">
            <text:p text:style-name="P36">Ста</text:p>
            <text:p text:style-name="P36">тус</text:p>
            <text:p text:style-name="P36">1</text:p>
          </table:table-cell>
          <table:table-cell table:style-name="Таблица119.D1" table:number-rows-spanned="2" office:value-type="string">
            <text:p text:style-name="P36">Источники финан</text:p>
            <text:p text:style-name="P36">сиров</text:p>
            <text:p text:style-name="P36">ания</text:p>
          </table:table-cell>
          <table:table-cell table:style-name="Таблица119.E1" table:number-rows-spanned="2" office:value-type="string">
            <text:p text:style-name="P36">Объем</text:p>
            <text:p text:style-name="P36">финанс</text:p>
            <text:p text:style-name="P36">ирован</text:p>
            <text:p text:style-name="P36">ия,</text:p>
            <text:p text:style-name="P36">всего</text:p>
            <text:p text:style-name="P36">(тыс.</text:p>
            <text:p text:style-name="P36">руб.)</text:p>
          </table:table-cell>
          <table:table-cell table:style-name="Таблица119.F1" table:number-columns-spanned="5" office:value-type="string">
            <text:p text:style-name="P23">В том числе по годам</text:p>
          </table:table-cell>
          <table:covered-table-cell/>
          <table:covered-table-cell/>
          <table:covered-table-cell/>
          <table:covered-table-cell/>
          <table:table-cell table:style-name="Таблица119.K1" table:number-rows-spanned="2" office:value-type="string">
            <text:p text:style-name="P23">срокреализации мероприятия</text:p>
          </table:table-cell>
          <table:table-cell table:style-name="Таблица119.L1" table:number-rows-spanned="2" office:value-type="string">
            <text:p text:style-name="P36">Непосредственный</text:p>
            <text:p text:style-name="P36">результат реализации мероприятий</text:p>
          </table:table-cell>
          <table:table-cell table:style-name="Таблица119.M1" table:number-rows-spanned="2" office:value-type="string">
            <text:p text:style-name="P36">Муниципальный заказчик мероприятия,ответственный за вы</text:p>
            <text:p text:style-name="P36">полнение мероприятий и получа</text:p>
            <text:p text:style-name="P36">тель субси</text:p>
            <text:p text:style-name="P36">дий(субвенция, иных межбюд</text:p>
            <text:p text:style-name="P36">жетных тран</text:p>
            <text:p text:style-name="P36">сфертов)</text:p>
          </table:table-cell>
        </table:table-row>
        <table:table-row table:style-name="TableLine699374575232">
          <table:covered-table-cell table:style-name="Таблица119.A1"/>
          <table:covered-table-cell table:style-name="Таблица119.B1"/>
          <table:covered-table-cell table:style-name="Таблица119.C1"/>
          <table:covered-table-cell table:style-name="Таблица119.D1"/>
          <table:covered-table-cell table:style-name="Таблица119.E1"/>
          <table:table-cell table:style-name="Таблица119.F2" office:value-type="string">
            <text:p text:style-name="P23">2020</text:p>
            <text:p text:style-name="P23">год</text:p>
          </table:table-cell>
          <table:table-cell table:style-name="Таблица119.G2" office:value-type="string">
            <text:p text:style-name="P23">2021</text:p>
            <text:p text:style-name="P23">год</text:p>
          </table:table-cell>
          <table:table-cell table:style-name="Таблица119.H2" office:value-type="string">
            <text:p text:style-name="P23">2022</text:p>
            <text:p text:style-name="P23">год</text:p>
          </table:table-cell>
          <table:table-cell table:style-name="Таблица119.I2" office:value-type="string">
            <text:p text:style-name="P23">2023 год</text:p>
          </table:table-cell>
          <table:table-cell table:style-name="Таблица119.J2" office:value-type="string">
            <text:p text:style-name="P23">2024 год</text:p>
          </table:table-cell>
          <table:covered-table-cell table:style-name="Таблица119.K1"/>
          <table:covered-table-cell table:style-name="Таблица119.L1"/>
          <table:covered-table-cell table:style-name="Таблица119.M1"/>
        </table:table-row>
        <table:table-row table:style-name="TableLine699374575504">
          <table:table-cell table:style-name="Таблица119.A3" office:value-type="string">
            <text:p text:style-name="P23">1</text:p>
          </table:table-cell>
          <table:table-cell table:style-name="Таблица119.B3" office:value-type="string">
            <text:p text:style-name="P23">2</text:p>
          </table:table-cell>
          <table:table-cell table:style-name="Таблица119.C3" office:value-type="string">
            <text:p text:style-name="P23">3</text:p>
          </table:table-cell>
          <table:table-cell table:style-name="Таблица119.D3" office:value-type="string">
            <text:p text:style-name="P23">4</text:p>
          </table:table-cell>
          <table:table-cell table:style-name="Таблица119.E3" office:value-type="string">
            <text:p text:style-name="P23">5</text:p>
          </table:table-cell>
          <table:table-cell table:style-name="Таблица119.F3" office:value-type="string">
            <text:p text:style-name="P23">6</text:p>
          </table:table-cell>
          <table:table-cell table:style-name="Таблица119.G3" office:value-type="string">
            <text:p text:style-name="P23">7</text:p>
          </table:table-cell>
          <table:table-cell table:style-name="Таблица119.H3" office:value-type="string">
            <text:p text:style-name="P23">8</text:p>
          </table:table-cell>
          <table:table-cell table:style-name="Таблица119.I3" office:value-type="string">
            <text:p text:style-name="P23">9</text:p>
          </table:table-cell>
          <table:table-cell table:style-name="Таблица119.J3" office:value-type="string">
            <text:p text:style-name="P23">10</text:p>
          </table:table-cell>
          <table:table-cell table:style-name="Таблица119.K3" office:value-type="string">
            <text:p text:style-name="P23">11</text:p>
          </table:table-cell>
          <table:table-cell table:style-name="Таблица119.L3" office:value-type="string">
            <text:p text:style-name="P23">12</text:p>
          </table:table-cell>
          <table:table-cell table:style-name="Таблица119.M3" office:value-type="string">
            <text:p text:style-name="P23">13</text:p>
          </table:table-cell>
        </table:table-row>
        <table:table-row table:style-name="TableLine699374327440">
          <table:table-cell table:style-name="Таблица119.A4" office:value-type="string">
            <text:p text:style-name="P8"/>
          </table:table-cell>
          <table:table-cell table:style-name="Таблица119.B4" office:value-type="string">
            <text:p text:style-name="P36">Цель</text:p>
          </table:table-cell>
          <table:table-cell table:style-name="Таблица119.C4" office:value-type="string">
            <text:p text:style-name="P8"/>
          </table:table-cell>
          <table:table-cell table:style-name="Таблица119.D4" table:number-columns-spanned="10" office:value-type="string">
            <text:p text:style-name="P32">повышения качества и расширение спектра муниципальных услуг в сфере образова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3">2</text:p>
      <text:p text:style-name="P8"/>
      <table:table table:name="Таблица120" table:style-name="Таблица120">
        <table:table-column table:style-name="Таблица120.A"/>
        <table:table-column table:style-name="Таблица120.B"/>
        <table:table-column table:style-name="Таблица120.C"/>
        <table:table-column table:style-name="Таблица120.D"/>
        <table:table-column table:style-name="Таблица120.E"/>
        <table:table-column table:style-name="Таблица120.F"/>
        <table:table-column table:style-name="Таблица120.G"/>
        <table:table-column table:style-name="Таблица120.H" table:number-columns-repeated="2"/>
        <table:table-column table:style-name="Таблица120.J"/>
        <table:table-column table:style-name="Таблица120.K"/>
        <table:table-column table:style-name="Таблица120.L"/>
        <table:table-column table:style-name="Таблица120.M"/>
        <table:table-row table:style-name="TableLine699374569520">
          <table:table-cell table:style-name="Таблица120.A1" office:value-type="string">
            <text:p text:style-name="P23">1.</text:p>
          </table:table-cell>
          <table:table-cell table:style-name="Таблица120.B1" office:value-type="string">
            <text:p text:style-name="P36">Задача</text:p>
          </table:table-cell>
          <table:table-cell table:style-name="Таблица120.C1" office:value-type="string">
            <text:p text:style-name="P13"/>
          </table:table-cell>
          <table:table-cell table:style-name="Таблица120.D1" table:number-columns-spanned="10" office:value-type="string">
            <text:p text:style-name="P5"><text:span text:style-name="T22">обеспечение <text:s/>высокого качества управления процессами развития образования на муниципальном уровне, </text:span><text:span text:style-name="T7">повышение социального статуса и профессионализма </text:span><text:span text:style-name="T22"><text:s/></text:span><text:span text:style-name="T7">педагогических  работников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TableLine699374332064">
          <table:table-cell table:style-name="Таблица120.A2" table:number-rows-spanned="4" office:value-type="string">
            <text:p text:style-name="P23">1.1.</text:p>
          </table:table-cell>
          <table:table-cell table:style-name="Таблица120.B2" table:number-rows-spanned="4" office:value-type="string">
            <text:p text:style-name="P3"><text:span text:style-name="T7"><text:s/>Обеспечение выполнения муниципальных услуг в сфере образования</text:span></text:p>
          </table:table-cell>
          <table:table-cell table:style-name="Таблица120.C2" table:number-rows-spanned="4" office:value-type="string">
            <text:p text:style-name="P36">3</text:p>
          </table:table-cell>
          <table:table-cell table:style-name="Таблица120.D2" office:value-type="string">
            <text:p text:style-name="P59">Всего</text:p>
          </table:table-cell>
          <table:table-cell table:style-name="Таблица120.E2" office:value-type="string">
            <text:p text:style-name="P63">163459,0</text:p>
          </table:table-cell>
          <table:table-cell table:style-name="Таблица120.F2" office:value-type="string">
            <text:p text:style-name="P63">42641,6</text:p>
          </table:table-cell>
          <table:table-cell table:style-name="Таблица120.G2" office:value-type="string">
            <text:p text:style-name="P63">45693,2</text:p>
          </table:table-cell>
          <table:table-cell table:style-name="Таблица120.H2" office:value-type="string">
            <text:p text:style-name="P63">27231,8</text:p>
          </table:table-cell>
          <table:table-cell table:style-name="Таблица120.I2" office:value-type="string">
            <text:p text:style-name="P63">47892,4</text:p>
          </table:table-cell>
          <table:table-cell table:style-name="Таблица120.J2" office:value-type="string">
            <text:p text:style-name="P63">00,0</text:p>
          </table:table-cell>
          <table:table-cell table:style-name="Таблица120.K2" office:value-type="string">
            <text:p text:style-name="P63">1,2,3,4 кв.</text:p>
            <text:p text:style-name="P63">2020,</text:p>
            <text:p text:style-name="P23">2021,</text:p>
            <text:p text:style-name="P23">2022,2023</text:p>
            <text:p text:style-name="P23">года</text:p>
          </table:table-cell>
          <table:table-cell table:style-name="Таблица120.L2" table:number-rows-spanned="4" office:value-type="string">
            <text:p text:style-name="P32">Доля выполнения муниципальных услуг в сфере образования</text:p>
          </table:table-cell>
          <table:table-cell table:style-name="Таблица120.M2" table:number-rows-spanned="4" office:value-type="string">
            <text:p text:style-name="P58">Управление образования администрации муниципального образования Кореновский район</text:p>
          </table:table-cell>
        </table:table-row>
        <table:table-row table:style-name="TableLine699374327984">
          <table:covered-table-cell table:style-name="Таблица120.A2"/>
          <table:covered-table-cell table:style-name="Таблица120.B2"/>
          <table:covered-table-cell table:style-name="Таблица120.C2"/>
          <table:table-cell table:style-name="Таблица120.D3" office:value-type="string">
            <text:p text:style-name="P59">Краевой бюджет</text:p>
          </table:table-cell>
          <table:table-cell table:style-name="Таблица120.E3" office:value-type="string">
            <text:p text:style-name="P23">29 052,4</text:p>
          </table:table-cell>
          <table:table-cell table:style-name="Таблица120.F3" office:value-type="string">
            <text:p text:style-name="P23">5 866,1</text:p>
          </table:table-cell>
          <table:table-cell table:style-name="Таблица120.G3" office:value-type="string">
            <text:p text:style-name="P23">6 246,1</text:p>
          </table:table-cell>
          <table:table-cell table:style-name="Таблица120.H3" office:value-type="string">
            <text:p text:style-name="P23">8 470,1</text:p>
          </table:table-cell>
          <table:table-cell table:style-name="Таблица120.I3" office:value-type="string">
            <text:p text:style-name="P23">8 470,1</text:p>
          </table:table-cell>
          <table:table-cell table:style-name="Таблица120.J3" office:value-type="string">
            <text:p text:style-name="P23">00,0</text:p>
          </table:table-cell>
          <table:table-cell table:style-name="Таблица120.K3" office:value-type="string">
            <text:p text:style-name="P63">1,2,3,4 кв.</text:p>
            <text:p text:style-name="P63">2020,</text:p>
            <text:p text:style-name="P23">2021,</text:p>
            <text:p text:style-name="P23">2022,2023</text:p>
            <text:p text:style-name="P23">года</text:p>
          </table:table-cell>
          <table:covered-table-cell table:style-name="Таблица120.L2"/>
          <table:covered-table-cell table:style-name="Таблица120.M2"/>
        </table:table-row>
        <table:table-row table:style-name="TableLine699374331792">
          <table:covered-table-cell table:style-name="Таблица120.A2"/>
          <table:covered-table-cell table:style-name="Таблица120.B2"/>
          <table:covered-table-cell table:style-name="Таблица120.C2"/>
          <table:table-cell table:style-name="Таблица120.D4" office:value-type="string">
            <text:p text:style-name="P36">Федеральный бюджет</text:p>
          </table:table-cell>
          <table:table-cell table:style-name="Таблица120.E4" office:value-type="string">
            <text:p text:style-name="P23">00,0</text:p>
          </table:table-cell>
          <table:table-cell table:style-name="Таблица120.F4" office:value-type="string">
            <text:p text:style-name="P23">00,0</text:p>
          </table:table-cell>
          <table:table-cell table:style-name="Таблица120.G4" office:value-type="string">
            <text:p text:style-name="P23">00,0</text:p>
          </table:table-cell>
          <table:table-cell table:style-name="Таблица120.H4" office:value-type="string">
            <text:p text:style-name="P23">00,0</text:p>
          </table:table-cell>
          <table:table-cell table:style-name="Таблица120.I4" office:value-type="string">
            <text:p text:style-name="P23">00,0</text:p>
          </table:table-cell>
          <table:table-cell table:style-name="Таблица120.J4" office:value-type="string">
            <text:p text:style-name="P23">00,0</text:p>
          </table:table-cell>
          <table:table-cell table:style-name="Таблица120.K4" office:value-type="string">
            <text:p text:style-name="P13"/>
          </table:table-cell>
          <table:covered-table-cell table:style-name="Таблица120.L2"/>
          <table:covered-table-cell table:style-name="Таблица120.M2"/>
        </table:table-row>
        <table:table-row table:style-name="TableLine699374326624">
          <table:covered-table-cell table:style-name="Таблица120.A2"/>
          <table:covered-table-cell table:style-name="Таблица120.B2"/>
          <table:covered-table-cell table:style-name="Таблица120.C2"/>
          <table:table-cell table:style-name="Таблица120.D5" office:value-type="string">
            <text:p text:style-name="P36">Муниципальный бюджет</text:p>
          </table:table-cell>
          <table:table-cell table:style-name="Таблица120.E5" office:value-type="string">
            <text:p text:style-name="P63">134406,6</text:p>
          </table:table-cell>
          <table:table-cell table:style-name="Таблица120.F5" office:value-type="string">
            <text:p text:style-name="P63">36 775,6</text:p>
          </table:table-cell>
          <table:table-cell table:style-name="Таблица120.G5" office:value-type="string">
            <text:p text:style-name="P63">39447,1</text:p>
          </table:table-cell>
          <table:table-cell table:style-name="Таблица120.H5" office:value-type="string">
            <text:p text:style-name="P63">18761,7</text:p>
          </table:table-cell>
          <table:table-cell table:style-name="Таблица120.I5" office:value-type="string">
            <text:p text:style-name="P63">39422,3</text:p>
          </table:table-cell>
          <table:table-cell table:style-name="Таблица120.J5" office:value-type="string">
            <text:p text:style-name="P63">00,0</text:p>
          </table:table-cell>
          <table:table-cell table:style-name="Таблица120.K5" office:value-type="string">
            <text:p text:style-name="P63">1,2,3,4 кв.</text:p>
            <text:p text:style-name="P63">2020,</text:p>
            <text:p text:style-name="P23">2021,</text:p>
            <text:p text:style-name="P23">2022,2023 года</text:p>
            <text:p text:style-name="P8"/>
          </table:table-cell>
          <table:covered-table-cell table:style-name="Таблица120.L2"/>
          <table:covered-table-cell table:style-name="Таблица120.M2"/>
        </table:table-row>
      </table:table>
      <text:p text:style-name="P23">3</text:p>
      <text:p text:style-name="P8"/>
      <table:table table:name="Таблица121" table:style-name="Таблица121">
        <table:table-column table:style-name="Таблица121.A"/>
        <table:table-column table:style-name="Таблица121.B"/>
        <table:table-column table:style-name="Таблица121.C"/>
        <table:table-column table:style-name="Таблица121.D"/>
        <table:table-column table:style-name="Таблица121.E"/>
        <table:table-column table:style-name="Таблица121.F"/>
        <table:table-column table:style-name="Таблица121.E"/>
        <table:table-column table:style-name="Таблица121.H"/>
        <table:table-column table:style-name="Таблица121.I"/>
        <table:table-column table:style-name="Таблица121.J"/>
        <table:table-column table:style-name="Таблица121.K"/>
        <table:table-column table:style-name="Таблица121.L"/>
        <table:table-column table:style-name="Таблица121.M"/>
        <table:table-row table:style-name="TableLine699374334240">
          <table:table-cell table:style-name="Таблица121.A1" office:value-type="string">
            <text:p text:style-name="P18"/>
          </table:table-cell>
          <table:table-cell table:style-name="Таблица121.B1" office:value-type="string">
            <text:p text:style-name="P18"/>
          </table:table-cell>
          <table:table-cell table:style-name="Таблица121.C1" office:value-type="string">
            <text:p text:style-name="P18"/>
          </table:table-cell>
          <table:table-cell table:style-name="Таблица121.D1" office:value-type="string">
            <text:p text:style-name="P36">Внебюджетные источни</text:p>
            <text:p text:style-name="P36">ки</text:p>
          </table:table-cell>
          <table:table-cell table:style-name="Таблица121.E1" office:value-type="string">
            <text:p text:style-name="P23">00,0</text:p>
          </table:table-cell>
          <table:table-cell table:style-name="Таблица121.F1" office:value-type="string">
            <text:p text:style-name="P23">00,0</text:p>
          </table:table-cell>
          <table:table-cell table:style-name="Таблица121.G1" office:value-type="string">
            <text:p text:style-name="P23">00,0</text:p>
          </table:table-cell>
          <table:table-cell table:style-name="Таблица121.H1" office:value-type="string">
            <text:p text:style-name="P23">00,0</text:p>
          </table:table-cell>
          <table:table-cell table:style-name="Таблица121.I1" office:value-type="string">
            <text:p text:style-name="P23">00,0</text:p>
          </table:table-cell>
          <table:table-cell table:style-name="Таблица121.J1" office:value-type="string">
            <text:p text:style-name="P23">00,0</text:p>
          </table:table-cell>
          <table:table-cell table:style-name="Таблица121.K1" office:value-type="string">
            <text:p text:style-name="P13"/>
          </table:table-cell>
          <table:table-cell table:style-name="Таблица121.L1" office:value-type="string">
            <text:p text:style-name="P18"/>
          </table:table-cell>
          <table:table-cell table:style-name="Таблица121.M1" office:value-type="string">
            <text:p text:style-name="P18"/>
          </table:table-cell>
        </table:table-row>
        <table:table-row table:style-name="TableLine699379849744">
          <table:table-cell table:style-name="Таблица121.A2" office:value-type="string">
            <text:p text:style-name="P13"/>
          </table:table-cell>
          <table:table-cell table:style-name="Таблица121.B2" office:value-type="string">
            <text:p text:style-name="P32">в том числе:</text:p>
          </table:table-cell>
          <table:table-cell table:style-name="Таблица121.C2" office:value-type="string">
            <text:p text:style-name="P13"/>
          </table:table-cell>
          <table:table-cell table:style-name="Таблица121.D2" office:value-type="string">
            <text:p text:style-name="P11"/>
          </table:table-cell>
          <table:table-cell table:style-name="Таблица121.E2" office:value-type="string">
            <text:p text:style-name="P8"/>
          </table:table-cell>
          <table:table-cell table:style-name="Таблица121.F2" office:value-type="string">
            <text:p text:style-name="P8"/>
          </table:table-cell>
          <table:table-cell table:style-name="Таблица121.G2" office:value-type="string">
            <text:p text:style-name="P8"/>
          </table:table-cell>
          <table:table-cell table:style-name="Таблица121.H2" office:value-type="string">
            <text:p text:style-name="P8"/>
          </table:table-cell>
          <table:table-cell table:style-name="Таблица121.I2" table:number-columns-spanned="2" office:value-type="string">
            <text:p text:style-name="P8"/>
          </table:table-cell>
          <table:covered-table-cell/>
          <table:table-cell table:style-name="Таблица121.K2" office:value-type="string">
            <text:p text:style-name="P13"/>
          </table:table-cell>
          <table:table-cell table:style-name="Таблица121.L2" office:value-type="string">
            <text:p text:style-name="P11"/>
          </table:table-cell>
          <table:table-cell table:style-name="Таблица121.M2" office:value-type="string">
            <text:p text:style-name="P13"/>
          </table:table-cell>
        </table:table-row>
        <table:table-row table:style-name="TableLine699379855456">
          <table:table-cell table:style-name="Таблица121.A3" table:number-rows-spanned="4" office:value-type="string">
            <text:p text:style-name="P36">1.1.1</text:p>
          </table:table-cell>
          <table:table-cell table:style-name="Таблица121.B3" table:number-rows-spanned="4" office:value-type="string">
            <text:p text:style-name="P32">Финансовое обеспечение руководства и управления в сфере образования «Центральный аппарат»</text:p>
          </table:table-cell>
          <table:table-cell table:style-name="Таблица121.C3" table:number-rows-spanned="4" office:value-type="string">
            <text:p text:style-name="P36">3</text:p>
          </table:table-cell>
          <table:table-cell table:style-name="Таблица121.D3" office:value-type="string">
            <text:p text:style-name="P59">Всего</text:p>
          </table:table-cell>
          <table:table-cell table:style-name="Таблица121.E3" office:value-type="string">
            <text:p text:style-name="P23">28501,0</text:p>
          </table:table-cell>
          <table:table-cell table:style-name="Таблица121.F3" office:value-type="string">
            <text:p text:style-name="P23">7 618,8</text:p>
          </table:table-cell>
          <table:table-cell table:style-name="Таблица121.G3" office:value-type="string">
            <text:p text:style-name="P23">8490,6</text:p>
          </table:table-cell>
          <table:table-cell table:style-name="Таблица121.H3" office:value-type="string">
            <text:p text:style-name="P23">4389,7</text:p>
          </table:table-cell>
          <table:table-cell table:style-name="Таблица121.I3" office:value-type="string">
            <text:p text:style-name="P23">8001,9</text:p>
          </table:table-cell>
          <table:table-cell table:style-name="Таблица121.J3" office:value-type="string">
            <text:p text:style-name="P23">00,0</text:p>
          </table:table-cell>
          <table:table-cell table:style-name="Таблица121.K3" office:value-type="string">
            <text:p text:style-name="P58">1,2,3,4 кв.</text:p>
            <text:p text:style-name="P63">2020,</text:p>
            <text:p text:style-name="P23">2021,</text:p>
            <text:p text:style-name="P23">2022,2023</text:p>
            <text:p text:style-name="P36">года</text:p>
            <text:p text:style-name="P13"/>
          </table:table-cell>
          <table:table-cell table:style-name="Таблица121.L3" table:number-rows-spanned="4" office:value-type="string">
            <text:p text:style-name="P5"><text:span text:style-name="T7">Доля выполнения муниципальных </text:span><text:span text:style-name="T22"><text:s/></text:span><text:span text:style-name="T7">услуг в сфере образова</text:span></text:p>
            <text:p text:style-name="P36">ния</text:p>
          </table:table-cell>
          <table:table-cell table:style-name="Таблица121.M3" table:number-rows-spanned="4" office:value-type="string">
            <text:p text:style-name="P58">Управление образования администрации муниципального об-</text:p>
            <text:p text:style-name="P36">разования Кореновский район</text:p>
          </table:table-cell>
        </table:table-row>
        <table:table-row table:style-name="TableLine699379851920">
          <table:covered-table-cell table:style-name="Таблица121.A3"/>
          <table:covered-table-cell table:style-name="Таблица121.B3"/>
          <table:covered-table-cell table:style-name="Таблица121.C3"/>
          <table:table-cell table:style-name="Таблица121.D4" office:value-type="string">
            <text:p text:style-name="P59">Краевой бюджет</text:p>
            <text:p text:style-name="P11"/>
          </table:table-cell>
          <table:table-cell table:style-name="Таблица121.E4" office:value-type="string">
            <text:p text:style-name="P23">00,0</text:p>
          </table:table-cell>
          <table:table-cell table:style-name="Таблица121.F4" office:value-type="string">
            <text:p text:style-name="P23">00,0</text:p>
          </table:table-cell>
          <table:table-cell table:style-name="Таблица121.G4" office:value-type="string">
            <text:p text:style-name="P23">00,0</text:p>
          </table:table-cell>
          <table:table-cell table:style-name="Таблица121.H4" office:value-type="string">
            <text:p text:style-name="P23">00,0</text:p>
          </table:table-cell>
          <table:table-cell table:style-name="Таблица121.I4" office:value-type="string">
            <text:p text:style-name="P23">00,0</text:p>
          </table:table-cell>
          <table:table-cell table:style-name="Таблица121.J4" office:value-type="string">
            <text:p text:style-name="P23">00,0</text:p>
          </table:table-cell>
          <table:table-cell table:style-name="Таблица121.K4" office:value-type="string">
            <text:p text:style-name="P13"/>
          </table:table-cell>
          <table:covered-table-cell table:style-name="Таблица121.L3"/>
          <table:covered-table-cell table:style-name="Таблица121.M3"/>
        </table:table-row>
        <table:table-row table:style-name="TableLine699379860080">
          <table:covered-table-cell table:style-name="Таблица121.A3"/>
          <table:covered-table-cell table:style-name="Таблица121.B3"/>
          <table:covered-table-cell table:style-name="Таблица121.C3"/>
          <table:table-cell table:style-name="Таблица121.D5" office:value-type="string">
            <text:p text:style-name="P36">Федеральный бюджет</text:p>
            <text:p text:style-name="P13"/>
          </table:table-cell>
          <table:table-cell table:style-name="Таблица121.E5" office:value-type="string">
            <text:p text:style-name="P23">00,0</text:p>
          </table:table-cell>
          <table:table-cell table:style-name="Таблица121.F5" office:value-type="string">
            <text:p text:style-name="P23">00,0</text:p>
          </table:table-cell>
          <table:table-cell table:style-name="Таблица121.G5" office:value-type="string">
            <text:p text:style-name="P23">00,0</text:p>
          </table:table-cell>
          <table:table-cell table:style-name="Таблица121.H5" office:value-type="string">
            <text:p text:style-name="P23">00,0</text:p>
          </table:table-cell>
          <table:table-cell table:style-name="Таблица121.I5" office:value-type="string">
            <text:p text:style-name="P23">00,0</text:p>
          </table:table-cell>
          <table:table-cell table:style-name="Таблица121.J5" office:value-type="string">
            <text:p text:style-name="P23">00,0</text:p>
          </table:table-cell>
          <table:table-cell table:style-name="Таблица121.K5" office:value-type="string">
            <text:p text:style-name="P13"/>
          </table:table-cell>
          <table:covered-table-cell table:style-name="Таблица121.L3"/>
          <table:covered-table-cell table:style-name="Таблица121.M3"/>
        </table:table-row>
        <table:table-row table:style-name="TableLine699379864160">
          <table:covered-table-cell table:style-name="Таблица121.A3"/>
          <table:covered-table-cell table:style-name="Таблица121.B3"/>
          <table:covered-table-cell table:style-name="Таблица121.C3"/>
          <table:table-cell table:style-name="Таблица121.D6" office:value-type="string">
            <text:p text:style-name="P36">Муниципальный бюджет</text:p>
          </table:table-cell>
          <table:table-cell table:style-name="Таблица121.E6" office:value-type="string">
            <text:p text:style-name="P23">28501,0</text:p>
          </table:table-cell>
          <table:table-cell table:style-name="Таблица121.F6" office:value-type="string">
            <text:p text:style-name="P23">7 618,8</text:p>
          </table:table-cell>
          <table:table-cell table:style-name="Таблица121.G6" office:value-type="string">
            <text:p text:style-name="P23">8490,6</text:p>
          </table:table-cell>
          <table:table-cell table:style-name="Таблица121.H6" office:value-type="string">
            <text:p text:style-name="P23">4389,7</text:p>
          </table:table-cell>
          <table:table-cell table:style-name="Таблица121.I6" office:value-type="string">
            <text:p text:style-name="P23">8001,9</text:p>
          </table:table-cell>
          <table:table-cell table:style-name="Таблица121.J6" office:value-type="string">
            <text:p text:style-name="P23">00,0</text:p>
          </table:table-cell>
          <table:table-cell table:style-name="Таблица121.K6" office:value-type="string">
            <text:p text:style-name="P13"/>
          </table:table-cell>
          <table:covered-table-cell table:style-name="Таблица121.L3"/>
          <table:covered-table-cell table:style-name="Таблица121.M3"/>
        </table:table-row>
      </table:table>
      <text:p text:style-name="P23">4</text:p>
      <text:p text:style-name="P8"/>
      <table:table table:name="Таблица122" table:style-name="Таблица122">
        <table:table-column table:style-name="Таблица122.A"/>
        <table:table-column table:style-name="Таблица122.B"/>
        <table:table-column table:style-name="Таблица122.C"/>
        <table:table-column table:style-name="Таблица122.D"/>
        <table:table-column table:style-name="Таблица122.E"/>
        <table:table-column table:style-name="Таблица122.F"/>
        <table:table-column table:style-name="Таблица122.E"/>
        <table:table-column table:style-name="Таблица122.H"/>
        <table:table-column table:style-name="Таблица122.I" table:number-columns-repeated="2"/>
        <table:table-column table:style-name="Таблица122.K"/>
        <table:table-column table:style-name="Таблица122.L" table:number-columns-repeated="2"/>
        <table:table-row table:style-name="TableLine699379604672">
          <table:table-cell table:style-name="Таблица122.A1" office:value-type="string">
            <text:p text:style-name="P13"/>
          </table:table-cell>
          <table:table-cell table:style-name="Таблица122.B1" office:value-type="string">
            <text:p text:style-name="P13"/>
          </table:table-cell>
          <table:table-cell table:style-name="Таблица122.C1" office:value-type="string">
            <text:p text:style-name="P13"/>
          </table:table-cell>
          <table:table-cell table:style-name="Таблица122.D1" office:value-type="string">
            <text:p text:style-name="P36">Внебюджетные источники</text:p>
          </table:table-cell>
          <table:table-cell table:style-name="Таблица122.E1" office:value-type="string">
            <text:p text:style-name="P23">00,0</text:p>
          </table:table-cell>
          <table:table-cell table:style-name="Таблица122.F1" office:value-type="string">
            <text:p text:style-name="P23">00,0</text:p>
          </table:table-cell>
          <table:table-cell table:style-name="Таблица122.G1" office:value-type="string">
            <text:p text:style-name="P23">00,0</text:p>
          </table:table-cell>
          <table:table-cell table:style-name="Таблица122.H1" office:value-type="string">
            <text:p text:style-name="P23">00,0</text:p>
          </table:table-cell>
          <table:table-cell table:style-name="Таблица122.I1" office:value-type="string">
            <text:p text:style-name="P23">00,0</text:p>
          </table:table-cell>
          <table:table-cell table:style-name="Таблица122.J1" office:value-type="string">
            <text:p text:style-name="P23">00,0</text:p>
          </table:table-cell>
          <table:table-cell table:style-name="Таблица122.K1" office:value-type="string">
            <text:p text:style-name="P13"/>
          </table:table-cell>
          <table:table-cell table:style-name="Таблица122.L1" office:value-type="string">
            <text:p text:style-name="P11"/>
          </table:table-cell>
          <table:table-cell table:style-name="Таблица122.M1" office:value-type="string">
            <text:p text:style-name="P13"/>
          </table:table-cell>
        </table:table-row>
        <table:table-row table:style-name="TableLine699379611200">
          <table:table-cell table:style-name="Таблица122.A2" table:number-rows-spanned="4" office:value-type="string">
            <text:p text:style-name="P51">1.1.2.</text:p>
          </table:table-cell>
          <table:table-cell table:style-name="Таблица122.B2" table:number-rows-spanned="4" office:value-type="string">
            <text:p text:style-name="P36">Финансовое обеспечение деятельности казенных организаций</text:p>
          </table:table-cell>
          <table:table-cell table:style-name="Таблица122.C2" table:number-rows-spanned="4" office:value-type="string">
            <text:p text:style-name="P13"/>
          </table:table-cell>
          <table:table-cell table:style-name="Таблица122.D2" office:value-type="string">
            <text:p text:style-name="P59">Всего</text:p>
          </table:table-cell>
          <table:table-cell table:style-name="Таблица122.E2" office:value-type="string">
            <text:p text:style-name="P23">133005,4</text:p>
          </table:table-cell>
          <table:table-cell table:style-name="Таблица122.F2" office:value-type="string">
            <text:p text:style-name="P23">34989,9</text:p>
          </table:table-cell>
          <table:table-cell table:style-name="Таблица122.G2" office:value-type="string">
            <text:p text:style-name="P23">35982,6</text:p>
          </table:table-cell>
          <table:table-cell table:style-name="Таблица122.H2" office:value-type="string">
            <text:p text:style-name="P23">22842,1</text:p>
          </table:table-cell>
          <table:table-cell table:style-name="Таблица122.I2" office:value-type="string">
            <text:p text:style-name="P23">39190,5</text:p>
          </table:table-cell>
          <table:table-cell table:style-name="Таблица122.J2" office:value-type="string">
            <text:p text:style-name="P23">00,0</text:p>
          </table:table-cell>
          <table:table-cell table:style-name="Таблица122.K2" office:value-type="string">
            <text:p text:style-name="P58">1,2,3,4 кв.</text:p>
            <text:p text:style-name="P63">2020,</text:p>
            <text:p text:style-name="P23">2021,</text:p>
            <text:p text:style-name="P23">2022,2023</text:p>
            <text:p text:style-name="P58">года</text:p>
          </table:table-cell>
          <table:table-cell table:style-name="Таблица122.L2" table:number-rows-spanned="4" office:value-type="string">
            <text:p text:style-name="P5"><text:span text:style-name="T22">Доля выполнения муниципальных <text:s/>услуг в сфере образова</text:span><text:span text:style-name="T7">ния</text:span></text:p>
          </table:table-cell>
          <table:table-cell table:style-name="Таблица122.M2" table:number-rows-spanned="4" office:value-type="string">
            <text:p text:style-name="P58">Управление образования администрации муниципального об-</text:p>
            <text:p text:style-name="P36">разования Кореновский район</text:p>
          </table:table-cell>
        </table:table-row>
        <table:table-row table:style-name="TableLine699379617184">
          <table:covered-table-cell table:style-name="Таблица122.A2"/>
          <table:covered-table-cell table:style-name="Таблица122.B2"/>
          <table:covered-table-cell table:style-name="Таблица122.C2"/>
          <table:table-cell table:style-name="Таблица122.D3" office:value-type="string">
            <text:p text:style-name="P59">Краевой бюджет</text:p>
          </table:table-cell>
          <table:table-cell table:style-name="Таблица122.E3" office:value-type="string">
            <text:p text:style-name="P23">29052,4</text:p>
          </table:table-cell>
          <table:table-cell table:style-name="Таблица122.F3" office:value-type="string">
            <text:p text:style-name="P23">5866,1</text:p>
          </table:table-cell>
          <table:table-cell table:style-name="Таблица122.G3" office:value-type="string">
            <text:p text:style-name="P23">6246,1</text:p>
          </table:table-cell>
          <table:table-cell table:style-name="Таблица122.H3" office:value-type="string">
            <text:p text:style-name="P23">8 470,1</text:p>
          </table:table-cell>
          <table:table-cell table:style-name="Таблица122.I3" office:value-type="string">
            <text:p text:style-name="P23">8470,1</text:p>
          </table:table-cell>
          <table:table-cell table:style-name="Таблица122.J3" office:value-type="string">
            <text:p text:style-name="P23">00,0</text:p>
          </table:table-cell>
          <table:table-cell table:style-name="Таблица122.K3" office:value-type="string">
            <text:p text:style-name="P58">1,2,3,4 кв.</text:p>
            <text:p text:style-name="P63">2020,</text:p>
            <text:p text:style-name="P23">2021,</text:p>
            <text:p text:style-name="P23">2022,2023</text:p>
            <text:p text:style-name="P59">года</text:p>
          </table:table-cell>
          <table:covered-table-cell table:style-name="Таблица122.L2"/>
          <table:covered-table-cell table:style-name="Таблица122.M2"/>
        </table:table-row>
        <table:table-row table:style-name="TableLine699379619904">
          <table:covered-table-cell table:style-name="Таблица122.A2"/>
          <table:covered-table-cell table:style-name="Таблица122.B2"/>
          <table:covered-table-cell table:style-name="Таблица122.C2"/>
          <table:table-cell table:style-name="Таблица122.D4" office:value-type="string">
            <text:p text:style-name="P36">Федеральный</text:p>
            <text:p text:style-name="P36">бюджет</text:p>
          </table:table-cell>
          <table:table-cell table:style-name="Таблица122.E4" office:value-type="string">
            <text:p text:style-name="P23">00,0</text:p>
          </table:table-cell>
          <table:table-cell table:style-name="Таблица122.F4" office:value-type="string">
            <text:p text:style-name="P23">00,0</text:p>
          </table:table-cell>
          <table:table-cell table:style-name="Таблица122.G4" office:value-type="string">
            <text:p text:style-name="P23">00,0</text:p>
          </table:table-cell>
          <table:table-cell table:style-name="Таблица122.H4" office:value-type="string">
            <text:p text:style-name="P23">00,0</text:p>
          </table:table-cell>
          <table:table-cell table:style-name="Таблица122.I4" office:value-type="string">
            <text:p text:style-name="P23">00,0</text:p>
          </table:table-cell>
          <table:table-cell table:style-name="Таблица122.J4" office:value-type="string">
            <text:p text:style-name="P23">00,0</text:p>
          </table:table-cell>
          <table:table-cell table:style-name="Таблица122.K4" office:value-type="string">
            <text:p text:style-name="P13"/>
          </table:table-cell>
          <table:covered-table-cell table:style-name="Таблица122.L2"/>
          <table:covered-table-cell table:style-name="Таблица122.M2"/>
        </table:table-row>
        <table:table-row table:style-name="TableLine699379606032">
          <table:covered-table-cell table:style-name="Таблица122.A2"/>
          <table:covered-table-cell table:style-name="Таблица122.B2"/>
          <table:covered-table-cell table:style-name="Таблица122.C2"/>
          <table:table-cell table:style-name="Таблица122.D5" office:value-type="string">
            <text:p text:style-name="P36">Муниципальный бюджет</text:p>
          </table:table-cell>
          <table:table-cell table:style-name="Таблица122.E5" office:value-type="string">
            <text:p text:style-name="P23">103952,7</text:p>
          </table:table-cell>
          <table:table-cell table:style-name="Таблица122.F5" office:value-type="string">
            <text:p text:style-name="P23">29 123,8</text:p>
          </table:table-cell>
          <table:table-cell table:style-name="Таблица122.G5" office:value-type="string">
            <text:p text:style-name="P23">29736,5</text:p>
          </table:table-cell>
          <table:table-cell table:style-name="Таблица122.H5" office:value-type="string">
            <text:p text:style-name="P23">14372,0</text:p>
          </table:table-cell>
          <table:table-cell table:style-name="Таблица122.I5" office:value-type="string">
            <text:p text:style-name="P23">30720,4</text:p>
          </table:table-cell>
          <table:table-cell table:style-name="Таблица122.J5" office:value-type="string">
            <text:p text:style-name="P23">00,0</text:p>
          </table:table-cell>
          <table:table-cell table:style-name="Таблица122.K5" office:value-type="string">
            <text:p text:style-name="P13"/>
            <text:p text:style-name="P13"/>
          </table:table-cell>
          <table:covered-table-cell table:style-name="Таблица122.L2"/>
          <table:covered-table-cell table:style-name="Таблица122.M2"/>
        </table:table-row>
      </table:table>
      <text:p text:style-name="P23">5</text:p>
      <text:p text:style-name="P8"/>
      <table:table table:name="Таблица123" table:style-name="Таблица123">
        <table:table-column table:style-name="Таблица123.A"/>
        <table:table-column table:style-name="Таблица123.B"/>
        <table:table-column table:style-name="Таблица123.C"/>
        <table:table-column table:style-name="Таблица123.D"/>
        <table:table-column table:style-name="Таблица123.E"/>
        <table:table-column table:style-name="Таблица123.F"/>
        <table:table-column table:style-name="Таблица123.G"/>
        <table:table-column table:style-name="Таблица123.H"/>
        <table:table-column table:style-name="Таблица123.I" table:number-columns-repeated="2"/>
        <table:table-column table:style-name="Таблица123.K"/>
        <table:table-column table:style-name="Таблица123.L" table:number-columns-repeated="2"/>
        <table:table-row table:style-name="TableLine699379610928">
          <table:table-cell table:style-name="Таблица123.A1" office:value-type="string">
            <text:p text:style-name="P18"/>
          </table:table-cell>
          <table:table-cell table:style-name="Таблица123.B1" office:value-type="string">
            <text:p text:style-name="P18"/>
          </table:table-cell>
          <table:table-cell table:style-name="Таблица123.C1" office:value-type="string">
            <text:p text:style-name="P18"/>
          </table:table-cell>
          <table:table-cell table:style-name="Таблица123.D1" office:value-type="string">
            <text:p text:style-name="P36">Внебюджетные источники</text:p>
          </table:table-cell>
          <table:table-cell table:style-name="Таблица123.E1" office:value-type="string">
            <text:p text:style-name="P23">00,0</text:p>
          </table:table-cell>
          <table:table-cell table:style-name="Таблица123.F1" office:value-type="string">
            <text:p text:style-name="P23">00,0</text:p>
          </table:table-cell>
          <table:table-cell table:style-name="Таблица123.G1" office:value-type="string">
            <text:p text:style-name="P23">00,0</text:p>
          </table:table-cell>
          <table:table-cell table:style-name="Таблица123.H1" office:value-type="string">
            <text:p text:style-name="P23">00,0</text:p>
          </table:table-cell>
          <table:table-cell table:style-name="Таблица123.I1" office:value-type="string">
            <text:p text:style-name="P23">00,0</text:p>
          </table:table-cell>
          <table:table-cell table:style-name="Таблица123.J1" office:value-type="string">
            <text:p text:style-name="P23">00,0</text:p>
          </table:table-cell>
          <table:table-cell table:style-name="Таблица123.K1" office:value-type="string">
            <text:p text:style-name="P8"/>
          </table:table-cell>
          <table:table-cell table:style-name="Таблица123.L1" office:value-type="string">
            <text:p text:style-name="P18"/>
          </table:table-cell>
          <table:table-cell table:style-name="Таблица123.M1" office:value-type="string">
            <text:p text:style-name="P18"/>
          </table:table-cell>
        </table:table-row>
        <table:table-row table:style-name="TableLine699379780112">
          <table:table-cell table:style-name="Таблица123.A2" table:number-rows-spanned="4" office:value-type="string">
            <text:p text:style-name="P42">1.1.3<text:soft-page-break/>.</text:p>
          </table:table-cell>
          <table:table-cell table:style-name="Таблица123.B2" table:number-rows-spanned="4" office:value-type="string">
            <text:p text:style-name="P58">Финансовое обеспе</text:p>
            <text:p text:style-name="P58"><text:soft-page-break/>чение культурных и иных поездок, походов учащихся образовательных организаций и работников</text:p>
          </table:table-cell>
          <table:table-cell table:style-name="Таблица123.C2" table:number-rows-spanned="4" office:value-type="string">
            <text:p text:style-name="P13"/>
          </table:table-cell>
          <table:table-cell table:style-name="Таблица123.D2" office:value-type="string">
            <text:p text:style-name="P59">Всего</text:p>
          </table:table-cell>
          <table:table-cell table:style-name="Таблица123.E2" office:value-type="string">
            <text:p text:style-name="P23">1008,<text:soft-page-break/>0</text:p>
          </table:table-cell>
          <table:table-cell table:style-name="Таблица123.F2" office:value-type="string">
            <text:p text:style-name="P23">33,0</text:p>
          </table:table-cell>
          <table:table-cell table:style-name="Таблица123.G2" office:value-type="string">
            <text:p text:style-name="P23">875,0</text:p>
          </table:table-cell>
          <table:table-cell table:style-name="Таблица123.H2" office:value-type="string">
            <text:p text:style-name="P23">00,0</text:p>
          </table:table-cell>
          <table:table-cell table:style-name="Таблица123.I2" office:value-type="string">
            <text:p text:style-name="P23">100,0</text:p>
          </table:table-cell>
          <table:table-cell table:style-name="Таблица123.J2" office:value-type="string">
            <text:p text:style-name="P23">00,0</text:p>
          </table:table-cell>
          <table:table-cell table:style-name="Таблица123.K2" office:value-type="string">
            <text:p text:style-name="P58">1,2,3,<text:soft-page-break/>4 кв.</text:p>
            <text:p text:style-name="P63">2020,</text:p>
            <text:p text:style-name="P23">2021,</text:p>
            <text:p text:style-name="P23">2022,2023</text:p>
            <text:p text:style-name="P58">года</text:p>
            <text:p text:style-name="P13"/>
          </table:table-cell>
          <table:table-cell table:style-name="Таблица123.L2" table:number-rows-spanned="4" office:value-type="string">
            <text:p text:style-name="P36">Количество</text:p>
            <text:p text:style-name="P36"><text:soft-page-break/>культурных поездок, походов учащихся образовательных организаций</text:p>
          </table:table-cell>
          <table:table-cell table:style-name="Таблица123.M2" table:number-rows-spanned="4" office:value-type="string">
            <text:p text:style-name="P58">Управление</text:p>
            <text:p text:style-name="P58"><text:soft-page-break/>образования администрации муниципального об-</text:p>
            <text:p text:style-name="P36">разования Кореновский район</text:p>
          </table:table-cell>
        </table:table-row>
        <table:table-row table:style-name="TableLine699379805680">
          <table:covered-table-cell table:style-name="Таблица123.A2"/>
          <table:covered-table-cell table:style-name="Таблица123.B2"/>
          <table:covered-table-cell table:style-name="Таблица123.C2"/>
          <table:table-cell table:style-name="Таблица123.D3" office:value-type="string">
            <text:p text:style-name="P59">Краевой бюджет</text:p>
            <text:p text:style-name="P11"/>
          </table:table-cell>
          <table:table-cell table:style-name="Таблица123.E3" office:value-type="string">
            <text:p text:style-name="P23">00,0</text:p>
          </table:table-cell>
          <table:table-cell table:style-name="Таблица123.F3" office:value-type="string">
            <text:p text:style-name="P23">00,0</text:p>
          </table:table-cell>
          <table:table-cell table:style-name="Таблица123.G3" office:value-type="string">
            <text:p text:style-name="P23">00,0</text:p>
          </table:table-cell>
          <table:table-cell table:style-name="Таблица123.H3" office:value-type="string">
            <text:p text:style-name="P23">00,0</text:p>
          </table:table-cell>
          <table:table-cell table:style-name="Таблица123.I3" office:value-type="string">
            <text:p text:style-name="P23">00,0</text:p>
          </table:table-cell>
          <table:table-cell table:style-name="Таблица123.J3" office:value-type="string">
            <text:p text:style-name="P23">00,0</text:p>
          </table:table-cell>
          <table:table-cell table:style-name="Таблица123.K3" office:value-type="string">
            <text:p text:style-name="P13"/>
          </table:table-cell>
          <table:covered-table-cell table:style-name="Таблица123.L2"/>
          <table:covered-table-cell table:style-name="Таблица123.M2"/>
        </table:table-row>
        <table:table-row table:style-name="TableLine699379797248">
          <table:covered-table-cell table:style-name="Таблица123.A2"/>
          <table:covered-table-cell table:style-name="Таблица123.B2"/>
          <table:covered-table-cell table:style-name="Таблица123.C2"/>
          <table:table-cell table:style-name="Таблица123.D4" office:value-type="string">
            <text:p text:style-name="P36">Федеральный</text:p>
            <text:p text:style-name="P36">бюджет</text:p>
            <text:p text:style-name="P13"/>
            <text:p text:style-name="P13"/>
          </table:table-cell>
          <table:table-cell table:style-name="Таблица123.E4" office:value-type="string">
            <text:p text:style-name="P23">00,0</text:p>
          </table:table-cell>
          <table:table-cell table:style-name="Таблица123.F4" office:value-type="string">
            <text:p text:style-name="P23">00,0</text:p>
          </table:table-cell>
          <table:table-cell table:style-name="Таблица123.G4" office:value-type="string">
            <text:p text:style-name="P23">00,0</text:p>
          </table:table-cell>
          <table:table-cell table:style-name="Таблица123.H4" office:value-type="string">
            <text:p text:style-name="P23">00,0</text:p>
          </table:table-cell>
          <table:table-cell table:style-name="Таблица123.I4" office:value-type="string">
            <text:p text:style-name="P23">00,0</text:p>
          </table:table-cell>
          <table:table-cell table:style-name="Таблица123.J4" office:value-type="string">
            <text:p text:style-name="P23">00,0</text:p>
          </table:table-cell>
          <table:table-cell table:style-name="Таблица123.K4" office:value-type="string">
            <text:p text:style-name="P13"/>
          </table:table-cell>
          <table:covered-table-cell table:style-name="Таблица123.L2"/>
          <table:covered-table-cell table:style-name="Таблица123.M2"/>
        </table:table-row>
        <table:table-row table:style-name="TableLine699379807584">
          <table:covered-table-cell table:style-name="Таблица123.A2"/>
          <table:covered-table-cell table:style-name="Таблица123.B2"/>
          <table:covered-table-cell table:style-name="Таблица123.C2"/>
          <table:table-cell table:style-name="Таблица123.D5" office:value-type="string">
            <text:p text:style-name="P36">Муниципальный бюджет</text:p>
          </table:table-cell>
          <table:table-cell table:style-name="Таблица123.E5" office:value-type="string">
            <text:p text:style-name="P23">1008,0</text:p>
          </table:table-cell>
          <table:table-cell table:style-name="Таблица123.F5" office:value-type="string">
            <text:p text:style-name="P23">33,0</text:p>
          </table:table-cell>
          <table:table-cell table:style-name="Таблица123.G5" office:value-type="string">
            <text:p text:style-name="P23">875,0</text:p>
          </table:table-cell>
          <table:table-cell table:style-name="Таблица123.H5" office:value-type="string">
            <text:p text:style-name="P23">00,0</text:p>
          </table:table-cell>
          <table:table-cell table:style-name="Таблица123.I5" office:value-type="string">
            <text:p text:style-name="P23">100,0</text:p>
          </table:table-cell>
          <table:table-cell table:style-name="Таблица123.J5" office:value-type="string">
            <text:p text:style-name="P23">00,0</text:p>
          </table:table-cell>
          <table:table-cell table:style-name="Таблица123.K5" office:value-type="string">
            <text:p text:style-name="P58">1,2,3,4 кв.</text:p>
            <text:p text:style-name="P63">2020,</text:p>
            <text:p text:style-name="P23">2021,</text:p>
            <text:p text:style-name="P23">2022,2023</text:p>
            <text:p text:style-name="P58">года</text:p>
            <text:p text:style-name="P13"/>
          </table:table-cell>
          <table:covered-table-cell table:style-name="Таблица123.L2"/>
          <table:covered-table-cell table:style-name="Таблица123.M2"/>
        </table:table-row>
      </table:table>
      <text:p text:style-name="P23">6</text:p>
      <text:p text:style-name="P8"/>
      <table:table table:name="Таблица124" table:style-name="Таблица124">
        <table:table-column table:style-name="Таблица124.A"/>
        <table:table-column table:style-name="Таблица124.B"/>
        <table:table-column table:style-name="Таблица124.C"/>
        <table:table-column table:style-name="Таблица124.D"/>
        <table:table-column table:style-name="Таблица124.E"/>
        <table:table-column table:style-name="Таблица124.F"/>
        <table:table-column table:style-name="Таблица124.G"/>
        <table:table-column table:style-name="Таблица124.H"/>
        <table:table-column table:style-name="Таблица124.I" table:number-columns-repeated="2"/>
        <table:table-column table:style-name="Таблица124.K"/>
        <table:table-column table:style-name="Таблица124.L"/>
        <table:table-column table:style-name="Таблица124.M"/>
        <table:table-row table:style-name="TableLine699379612560">
          <table:table-cell table:style-name="Таблица124.A1" office:value-type="string">
            <text:p text:style-name="P18"/>
          </table:table-cell>
          <table:table-cell table:style-name="Таблица124.B1" office:value-type="string">
            <text:p text:style-name="P13"/>
          </table:table-cell>
          <table:table-cell table:style-name="Таблица124.C1" office:value-type="string">
            <text:p text:style-name="P13"/>
          </table:table-cell>
          <table:table-cell table:style-name="Таблица124.D1" office:value-type="string">
            <text:p text:style-name="P36">Внебюджетные источники</text:p>
            <text:p text:style-name="P13"/>
          </table:table-cell>
          <table:table-cell table:style-name="Таблица124.E1" office:value-type="string">
            <text:p text:style-name="P23">00,0</text:p>
          </table:table-cell>
          <table:table-cell table:style-name="Таблица124.F1" office:value-type="string">
            <text:p text:style-name="P23">00,0</text:p>
          </table:table-cell>
          <table:table-cell table:style-name="Таблица124.G1" office:value-type="string">
            <text:p text:style-name="P23">00,0</text:p>
          </table:table-cell>
          <table:table-cell table:style-name="Таблица124.H1" office:value-type="string">
            <text:p text:style-name="P23">00,0</text:p>
          </table:table-cell>
          <table:table-cell table:style-name="Таблица124.I1" office:value-type="string">
            <text:p text:style-name="P23">00,0</text:p>
          </table:table-cell>
          <table:table-cell table:style-name="Таблица124.J1" office:value-type="string">
            <text:p text:style-name="P23">00,0</text:p>
          </table:table-cell>
          <table:table-cell table:style-name="Таблица124.K1" office:value-type="string">
            <text:p text:style-name="P13"/>
          </table:table-cell>
          <table:table-cell table:style-name="Таблица124.L1" office:value-type="string">
            <text:p text:style-name="P13"/>
          </table:table-cell>
          <table:table-cell table:style-name="Таблица124.M1" office:value-type="string">
            <text:p text:style-name="P13"/>
          </table:table-cell>
        </table:table-row>
        <table:table-row table:style-name="TableLine699379798064">
          <table:table-cell table:style-name="Таблица124.A2" table:number-rows-spanned="4" office:value-type="string">
            <text:p text:style-name="P42">1.1.4.</text:p>
          </table:table-cell>
          <table:table-cell table:style-name="Таблица124.B2" table:number-rows-spanned="4" office:value-type="string">
            <text:p text:style-name="P58">Финансовое обеспечение организации и проведения массовых мероприятий (выпускной, <text:s/>День учителя и т.д.)</text:p>
          </table:table-cell>
          <table:table-cell table:style-name="Таблица124.C2" table:number-rows-spanned="4" office:value-type="string">
            <text:p text:style-name="P13"/>
          </table:table-cell>
          <table:table-cell table:style-name="Таблица124.D2" office:value-type="string">
            <text:p text:style-name="P59">Всего</text:p>
          </table:table-cell>
          <table:table-cell table:style-name="Таблица124.E2" office:value-type="string">
            <text:p text:style-name="P23">945,0</text:p>
          </table:table-cell>
          <table:table-cell table:style-name="Таблица124.F2" office:value-type="string">
            <text:p text:style-name="P23">00,0</text:p>
          </table:table-cell>
          <table:table-cell table:style-name="Таблица124.G2" office:value-type="string">
            <text:p text:style-name="P23">345,0</text:p>
          </table:table-cell>
          <table:table-cell table:style-name="Таблица124.H2" office:value-type="string">
            <text:p text:style-name="P23">00,0</text:p>
          </table:table-cell>
          <table:table-cell table:style-name="Таблица124.I2" office:value-type="string">
            <text:p text:style-name="P23">600,0</text:p>
          </table:table-cell>
          <table:table-cell table:style-name="Таблица124.J2" office:value-type="string">
            <text:p text:style-name="P23">00,0</text:p>
          </table:table-cell>
          <table:table-cell table:style-name="Таблица124.K2" office:value-type="string">
            <text:p text:style-name="P58">1,2,3,4 кв.</text:p>
            <text:p text:style-name="P63">2020,</text:p>
            <text:p text:style-name="P23">2021,</text:p>
            <text:p text:style-name="P23">2022,2023</text:p>
            <text:p text:style-name="P58">года</text:p>
            <text:p text:style-name="P13"/>
          </table:table-cell>
          <table:table-cell table:style-name="Таблица124.L2" table:number-rows-spanned="4" office:value-type="string">
            <text:p text:style-name="P36">Количество проведенных</text:p>
            <text:p text:style-name="P36">массовых мероприятий</text:p>
          </table:table-cell>
          <table:table-cell table:style-name="Таблица124.M2" table:number-rows-spanned="4" office:value-type="string">
            <text:p text:style-name="P58">Управление образования</text:p>
            <text:p text:style-name="P58">администрации муниципального об-</text:p>
            <text:p text:style-name="P58">разования Кореновский район</text:p>
          </table:table-cell>
        </table:table-row>
        <table:table-row table:style-name="TableLine699379815472">
          <table:covered-table-cell table:style-name="Таблица124.A2"/>
          <table:covered-table-cell table:style-name="Таблица124.B2"/>
          <table:covered-table-cell table:style-name="Таблица124.C2"/>
          <table:table-cell table:style-name="Таблица124.D3" office:value-type="string">
            <text:p text:style-name="P59">Краевой бюджет</text:p>
            <text:p text:style-name="P11"/>
          </table:table-cell>
          <table:table-cell table:style-name="Таблица124.E3" office:value-type="string">
            <text:p text:style-name="P23">00,0</text:p>
          </table:table-cell>
          <table:table-cell table:style-name="Таблица124.F3" office:value-type="string">
            <text:p text:style-name="P23">00,0</text:p>
          </table:table-cell>
          <table:table-cell table:style-name="Таблица124.G3" office:value-type="string">
            <text:p text:style-name="P23">00,0</text:p>
          </table:table-cell>
          <table:table-cell table:style-name="Таблица124.H3" office:value-type="string">
            <text:p text:style-name="P23">00,0</text:p>
          </table:table-cell>
          <table:table-cell table:style-name="Таблица124.I3" office:value-type="string">
            <text:p text:style-name="P23">00,0</text:p>
          </table:table-cell>
          <table:table-cell table:style-name="Таблица124.J3" office:value-type="string">
            <text:p text:style-name="P23">00,0</text:p>
          </table:table-cell>
          <table:table-cell table:style-name="Таблица124.K3" office:value-type="string">
            <text:p text:style-name="P13"/>
          </table:table-cell>
          <table:covered-table-cell table:style-name="Таблица124.L2"/>
          <table:covered-table-cell table:style-name="Таблица124.M2"/>
        </table:table-row>
        <table:table-row table:style-name="TableLine699472250064">
          <table:covered-table-cell table:style-name="Таблица124.A2"/>
          <table:covered-table-cell table:style-name="Таблица124.B2"/>
          <table:covered-table-cell table:style-name="Таблица124.C2"/>
          <table:table-cell table:style-name="Таблица124.D4" office:value-type="string">
            <text:p text:style-name="P36">Федеральный</text:p>
            <text:p text:style-name="P36">бюджет</text:p>
            <text:p text:style-name="P13"/>
          </table:table-cell>
          <table:table-cell table:style-name="Таблица124.E4" office:value-type="string">
            <text:p text:style-name="P23">00,0</text:p>
          </table:table-cell>
          <table:table-cell table:style-name="Таблица124.F4" office:value-type="string">
            <text:p text:style-name="P23">00,0</text:p>
          </table:table-cell>
          <table:table-cell table:style-name="Таблица124.G4" office:value-type="string">
            <text:p text:style-name="P23">00,0</text:p>
          </table:table-cell>
          <table:table-cell table:style-name="Таблица124.H4" office:value-type="string">
            <text:p text:style-name="P23">00,0</text:p>
          </table:table-cell>
          <table:table-cell table:style-name="Таблица124.I4" office:value-type="string">
            <text:p text:style-name="P23">00,0</text:p>
          </table:table-cell>
          <table:table-cell table:style-name="Таблица124.J4" office:value-type="string">
            <text:p text:style-name="P23">00,0</text:p>
          </table:table-cell>
          <table:table-cell table:style-name="Таблица124.K4" office:value-type="string">
            <text:p text:style-name="P13"/>
          </table:table-cell>
          <table:covered-table-cell table:style-name="Таблица124.L2"/>
          <table:covered-table-cell table:style-name="Таблица124.M2"/>
        </table:table-row>
        <table:table-row table:style-name="TableLine699472265024">
          <table:covered-table-cell table:style-name="Таблица124.A2"/>
          <table:covered-table-cell table:style-name="Таблица124.B2"/>
          <table:covered-table-cell table:style-name="Таблица124.C2"/>
          <table:table-cell table:style-name="Таблица124.D5" office:value-type="string">
            <text:p text:style-name="P36">Муниципальный бюджет</text:p>
          </table:table-cell>
          <table:table-cell table:style-name="Таблица124.E5" office:value-type="string">
            <text:p text:style-name="P23">945,0</text:p>
          </table:table-cell>
          <table:table-cell table:style-name="Таблица124.F5" office:value-type="string">
            <text:p text:style-name="P23">00,0</text:p>
          </table:table-cell>
          <table:table-cell table:style-name="Таблица124.G5" office:value-type="string">
            <text:p text:style-name="P23">345,0</text:p>
          </table:table-cell>
          <table:table-cell table:style-name="Таблица124.H5" office:value-type="string">
            <text:p text:style-name="P23">00,0</text:p>
          </table:table-cell>
          <table:table-cell table:style-name="Таблица124.I5" office:value-type="string">
            <text:p text:style-name="P23">600,0</text:p>
          </table:table-cell>
          <table:table-cell table:style-name="Таблица124.J5" office:value-type="string">
            <text:p text:style-name="P23">00,0</text:p>
          </table:table-cell>
          <table:table-cell table:style-name="Таблица124.K5" office:value-type="string">
            <text:p text:style-name="P58">1,2,3,4 кв.</text:p>
            <text:p text:style-name="P63">2020,</text:p>
            <text:p text:style-name="P23"><text:soft-page-break/>2021,</text:p>
            <text:p text:style-name="P23">2022,2023</text:p>
            <text:p text:style-name="P58">года</text:p>
            <text:p text:style-name="P13"/>
          </table:table-cell>
          <table:covered-table-cell table:style-name="Таблица124.L2"/>
          <table:covered-table-cell table:style-name="Таблица124.M2"/>
        </table:table-row>
      </table:table>
      <text:p text:style-name="P23">7</text:p>
      <text:p text:style-name="P8"/>
      <table:table table:name="Таблица125" table:style-name="Таблица125">
        <table:table-column table:style-name="Таблица125.A"/>
        <table:table-column table:style-name="Таблица125.B"/>
        <table:table-column table:style-name="Таблица125.C"/>
        <table:table-column table:style-name="Таблица125.D"/>
        <table:table-column table:style-name="Таблица125.E"/>
        <table:table-column table:style-name="Таблица125.F"/>
        <table:table-column table:style-name="Таблица125.G" table:number-columns-repeated="2"/>
        <table:table-column table:style-name="Таблица125.I"/>
        <table:table-column table:style-name="Таблица125.J"/>
        <table:table-column table:style-name="Таблица125.K"/>
        <table:table-column table:style-name="Таблица125.L"/>
        <table:table-column table:style-name="Таблица125.M"/>
        <table:table-row table:style-name="TableLine699472260672">
          <table:table-cell table:style-name="Таблица125.A1" office:value-type="string">
            <text:p text:style-name="P18"/>
          </table:table-cell>
          <table:table-cell table:style-name="Таблица125.B1" office:value-type="string">
            <text:p text:style-name="P13"/>
          </table:table-cell>
          <table:table-cell table:style-name="Таблица125.C1" office:value-type="string">
            <text:p text:style-name="P13"/>
          </table:table-cell>
          <table:table-cell table:style-name="Таблица125.D1" office:value-type="string">
            <text:p text:style-name="P36">Внебюджетные источни</text:p>
            <text:p text:style-name="P36">ки</text:p>
          </table:table-cell>
          <table:table-cell table:style-name="Таблица125.E1" office:value-type="string">
            <text:p text:style-name="P23">00,0</text:p>
          </table:table-cell>
          <table:table-cell table:style-name="Таблица125.F1" office:value-type="string">
            <text:p text:style-name="P23">00,0</text:p>
          </table:table-cell>
          <table:table-cell table:style-name="Таблица125.G1" office:value-type="string">
            <text:p text:style-name="P23">00,0</text:p>
          </table:table-cell>
          <table:table-cell table:style-name="Таблица125.H1" office:value-type="string">
            <text:p text:style-name="P23">00,0</text:p>
          </table:table-cell>
          <table:table-cell table:style-name="Таблица125.I1" office:value-type="string">
            <text:p text:style-name="P23">00,0</text:p>
          </table:table-cell>
          <table:table-cell table:style-name="Таблица125.J1" office:value-type="string">
            <text:p text:style-name="P23">00,0</text:p>
          </table:table-cell>
          <table:table-cell table:style-name="Таблица125.K1" office:value-type="string">
            <text:p text:style-name="P8"/>
          </table:table-cell>
          <table:table-cell table:style-name="Таблица125.L1" office:value-type="string">
            <text:p text:style-name="P13"/>
          </table:table-cell>
          <table:table-cell table:style-name="Таблица125.M1" office:value-type="string">
            <text:p text:style-name="P13"/>
          </table:table-cell>
        </table:table-row>
      </table:table>
      <text:p text:style-name="P13"/>
      <text:p text:style-name="P13"/>
      <text:p text:style-name="P13"/>
      <text:p text:style-name="P36">Начальник управления образования</text:p>
      <text:p text:style-name="P36">администрации муниципального</text:p>
      <text:p text:style-name="P36">образования Кореновский район<text:tab/><text:tab/><text:tab/><text:tab/><text:tab/><text:tab/><text:tab/><text:tab/><text:tab/><text:tab/><text:tab/><text:tab/> <text:s text:c="11"/>С.М.Батог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1" svg:font-family="Calibri"/>
    <style:font-face style:name="Segoe UI" svg:font-family="'Segoe UI'" style:font-family-generic="system" style:font-pitch="variable"/>
    <style:font-face style:name="Segoe UI Symbol" svg:font-family="'Segoe UI Symbol'"/>
    <style:font-face style:name="Tahoma" svg:font-family="Tahoma" style:font-family-generic="system" style:font-pitch="variable"/>
    <style:font-face style:name="Times New Roman" svg:font-family="'Times New Roman'"/>
    <style:font-face style:name="Times New Roman CYR" svg:font-family="'Times New Roman CYR'"/>
    <style:font-face style:name="Times New Roman1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text-align="start" style:text-autospace="ideograph-alpha" style:line-break="strict" style:font-independent-line-spacing="false">
        <style:tab-stops/>
      </style:paragraph-properties>
      <style:text-properties fo:color="#000000" loext:opacity="100%" style:font-name="Calibri" fo:font-size="11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loext:opacity="100%" style:font-name="Calibri" fo:font-size="11pt" fo:language="ru" fo:country="RU" style:font-name-asian="Segoe UI" style:font-size-asian="12pt" style:language-asian="zh" style:country-asian="CN" style:font-name-complex="Tahoma" style:font-size-complex="12pt" style:language-complex="hi" style:country-complex="IN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037cm" fo:margin-bottom="1.984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date>2022-02-14T11:01:24.327000000</dc:date>
    <meta:editing-duration>PT5M9S</meta:editing-duration>
    <meta:editing-cycles>2</meta:editing-cycles>
    <meta:generator>LibreOffice/7.2.2.2$Windows_X86_64 LibreOffice_project/02b2acce88a210515b4a5bb2e46cbfb63fe97d56</meta:generator>
    <meta:document-statistic meta:table-count="125" meta:image-count="0" meta:object-count="1" meta:page-count="91" meta:paragraph-count="5103" meta:word-count="15787" meta:character-count="123551" meta:non-whitespace-character-count="111455"/>
  </office:meta>
</office:document-meta>
</file>