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PT Serif" svg:font-family="'PT Serif', 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6" style:family="table">
      <style:table-properties style:width="16.889cm" table:align="left" style:writing-mode="lr-tb"/>
    </style:style>
    <style:style style:name="Таблица6.A" style:family="table-column">
      <style:table-column-properties style:column-width="1.302cm"/>
    </style:style>
    <style:style style:name="Таблица6.B" style:family="table-column">
      <style:table-column-properties style:column-width="5.203cm"/>
    </style:style>
    <style:style style:name="Таблица6.C" style:family="table-column">
      <style:table-column-properties style:column-width="3.902cm"/>
    </style:style>
    <style:style style:name="Таблица6.D" style:family="table-column">
      <style:table-column-properties style:column-width="2.602cm"/>
    </style:style>
    <style:style style:name="Таблица6.E" style:family="table-column">
      <style:table-column-properties style:column-width="3.881cm"/>
    </style:style>
    <style:style style:name="Таблица6.A1" style:family="table-cell">
      <style:table-cell-properties fo:padding="0.049cm" fo:border="0.75pt solid #000000"/>
    </style:style>
    <style:style style:name="Таблица1" style:family="table">
      <style:table-properties style:width="26.771cm" fo:margin-left="-0.235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3.395cm"/>
    </style:style>
    <style:style style:name="Таблица1.D" style:family="table-column">
      <style:table-column-properties style:column-width="3.198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3.307cm"/>
    </style:style>
    <style:style style:name="Таблица1.I" style:family="table-column">
      <style:table-column-properties style:column-width="2.6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258cm" fo:keep-together="auto"/>
    </style:style>
    <style:style style:name="Таблица2" style:family="table">
      <style:table-properties style:width="26.746cm" fo:margin-left="-0.235cm" table:align="left" style:writing-mode="lr-tb"/>
    </style:style>
    <style:style style:name="Таблица2.A" style:family="table-column">
      <style:table-column-properties style:column-width="1.566cm"/>
    </style:style>
    <style:style style:name="Таблица2.B" style:family="table-column">
      <style:table-column-properties style:column-width="4.519cm"/>
    </style:style>
    <style:style style:name="Таблица2.C" style:family="table-column">
      <style:table-column-properties style:column-width="6.586cm"/>
    </style:style>
    <style:style style:name="Таблица2.D" style:family="table-column">
      <style:table-column-properties style:column-width="5.844cm"/>
    </style:style>
    <style:style style:name="Таблица2.E" style:family="table-column">
      <style:table-column-properties style:column-width="3.537cm"/>
    </style:style>
    <style:style style:name="Таблица2.F" style:family="table-column">
      <style:table-column-properties style:column-width="4.6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988cm" fo:margin-left="-0.288cm" table:align="left" style:writing-mode="lr-tb"/>
    </style:style>
    <style:style style:name="Таблица3.A" style:family="table-column">
      <style:table-column-properties style:column-width="1.707cm"/>
    </style:style>
    <style:style style:name="Таблица3.B" style:family="table-column">
      <style:table-column-properties style:column-width="2.284cm"/>
    </style:style>
    <style:style style:name="Таблица3.C" style:family="table-column">
      <style:table-column-properties style:column-width="4.113cm"/>
    </style:style>
    <style:style style:name="Таблица3.D" style:family="table-column">
      <style:table-column-properties style:column-width="5.985cm"/>
    </style:style>
    <style:style style:name="Таблица3.E" style:family="table-column">
      <style:table-column-properties style:column-width="4.598cm"/>
    </style:style>
    <style:style style:name="Таблица3.F" style:family="table-column">
      <style:table-column-properties style:column-width="5.221cm"/>
    </style:style>
    <style:style style:name="Таблица3.G" style:family="table-column">
      <style:table-column-properties style:column-width="3.0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6.185cm" fo:margin-left="-0.288cm" table:align="left" style:writing-mode="lr-tb"/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4.186cm"/>
    </style:style>
    <style:style style:name="Таблица4.C" style:family="table-column">
      <style:table-column-properties style:column-width="6.013cm"/>
    </style:style>
    <style:style style:name="Таблица4.D" style:family="table-column">
      <style:table-column-properties style:column-width="5.002cm"/>
    </style:style>
    <style:style style:name="Таблица4.E" style:family="table-column">
      <style:table-column-properties style:column-width="3.993cm"/>
    </style:style>
    <style:style style:name="Таблица4.F" style:family="table-column">
      <style:table-column-properties style:column-width="2.79cm"/>
    </style:style>
    <style:style style:name="Таблица4.G" style:family="table-column">
      <style:table-column-properties style:column-width="3.09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26.7cm" fo:margin-left="-0.224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3.792cm"/>
    </style:style>
    <style:style style:name="Таблица5.C" style:family="table-column">
      <style:table-column-properties style:column-width="3.616cm"/>
    </style:style>
    <style:style style:name="Таблица5.D" style:family="table-column">
      <style:table-column-properties style:column-width="3.203cm"/>
    </style:style>
    <style:style style:name="Таблица5.E" style:family="table-column">
      <style:table-column-properties style:column-width="3.175cm"/>
    </style:style>
    <style:style style:name="Таблица5.F" style:family="table-column">
      <style:table-column-properties style:column-width="5.203cm"/>
    </style:style>
    <style:style style:name="Таблица5.G" style:family="table-column">
      <style:table-column-properties style:column-width="3.5cm"/>
    </style:style>
    <style:style style:name="Таблица5.H" style:family="table-column">
      <style:table-column-properties style:column-width="3.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49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80b3ce" style:font-size-asian="14pt" style:font-name-complex="Times New Roman" style:font-size-complex="14pt"/>
    </style:style>
    <style:style style:name="P4" style:family="paragraph" style:parent-style-name="Standard">
      <style:text-properties fo:font-size="14pt" officeooo:paragraph-rsid="0080b3ce" style:font-size-asian="14pt" style:font-name-complex="Times New Roman" style:font-size-complex="14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paragraph-rsid="0080b3ce" style:font-size-asian="14pt" style:language-asian="ar" style:country-asian="SA" style:font-weight-asian="normal" style:font-name-complex="Times New Roman" style:font-size-complex="14pt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64d5a" fo:hyphenate="false" fo:hyphenation-remain-char-count="2" fo:hyphenation-push-char-count="2" loext:hyphenation-no-caps="false"/>
    </style:style>
    <style:style style:name="P11" style:family="paragraph" style:parent-style-name="Таблицы_20__28_моноширинный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72c8b6" fo:hyphenate="false" fo:hyphenation-remain-char-count="2" fo:hyphenation-push-char-count="2" loext:hyphenation-no-caps="false"/>
    </style:style>
    <style:style style:name="P12" style:family="paragraph" style:parent-style-name="Standard">
      <style:text-properties style:use-window-font-color="true" loext:opacity="0%"/>
    </style:style>
    <style:style style:name="P13" style:family="paragraph" style:parent-style-name="Standard">
      <style:paragraph-properties fo:hyphenation-ladder-count="no-limit"/>
      <style:text-properties style:use-window-font-color="true" loext:opacity="0%" fo:font-size="14p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14pt" style:font-size-asian="14pt" style:language-asian="ru" style:country-asian="RU" style:font-size-complex="14pt"/>
    </style:style>
    <style:style style:name="P15" style:family="paragraph" style:parent-style-name="Standard">
      <style:text-properties style:use-window-font-color="true" loext:opacity="0%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4pt" officeooo:paragraph-rsid="002bfb9c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248aa5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use-window-font-color="true" loext:opacity="0%" fo:font-size="14pt" style:font-size-asian="14pt" style:font-size-complex="14pt"/>
    </style:style>
    <style:style style:name="P28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5b5162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indent="0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indent="1.249cm" style:auto-text-indent="false" style:text-autospace="none"/>
      <style:text-properties style:use-window-font-color="true" loext:opacity="0%" fo:font-size="14pt" officeooo:paragraph-rsid="005ad5f4" style:font-size-asian="14pt" style:font-size-complex="14pt"/>
    </style:style>
    <style:style style:name="P37" style:family="paragraph" style:parent-style-name="Standard">
      <style:paragraph-properties fo:margin-left="0cm" fo:margin-right="0cm" fo:text-indent="1.249cm" style:auto-text-indent="false" style:text-autospace="none"/>
      <style:text-properties style:use-window-font-color="true" loext:opacity="0%" fo:font-size="14pt" style:font-size-asian="14pt" style:font-size-complex="14pt"/>
    </style:style>
    <style:style style:name="P38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 fo:font-size="14pt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officeooo:paragraph-rsid="001fa66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fo:font-size="14pt" fo:font-weight="bold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size-complex="14pt" style:font-weight-complex="normal"/>
    </style:style>
    <style:style style:name="P47" style:family="paragraph" style:parent-style-name="Standard">
      <style:paragraph-properties>
        <style:tab-stops>
          <style:tab-stop style:position="12.224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fo:background-color="transparent" style:font-size-asian="14pt" style:font-weight-asian="bold" style:font-size-complex="14pt"/>
    </style:style>
    <style:style style:name="P53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54" style:family="paragraph" style:parent-style-name="Standard">
      <style:paragraph-properties fo:margin-top="0.318cm" fo:margin-bottom="0.318cm" style:contextual-spacing="false" fo:text-align="center" style:justify-single-word="false"/>
      <style:text-properties style:use-window-font-color="true" loext:opacity="0%" fo:font-size="14pt" fo:font-weight="bold" style:font-name-asian="Cambria" style:font-size-asian="14pt" style:language-asian="en" style:country-asian="US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c95d5" style:letter-kerning="true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fo:font-weight="bold" officeooo:paragraph-rsid="005e5b65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c95d5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10.1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5b5162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0b3ce" style:letter-kerning="true" style:font-name-asian="Times New Roman" style:font-size-asian="14pt" style:language-asian="ru" style:country-asian="RU" style:font-name-complex="Times New Roman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0b3ce" style:letter-kerning="true" style:font-name-asian="Times New Roman" style:font-size-asian="14pt" style:language-asian="ru" style:country-asian="RU" style:font-name-complex="Times New Roman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85c7" style:letter-kerning="true" style:font-name-asian="Times New Roman" style:font-size-asian="14pt" style:language-asian="ru" style:country-asian="RU" style:font-name-complex="Times New Roman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fo:font-size="14pt" fo:language="ru" fo:country="RU" officeooo:paragraph-rsid="0082ebb7" style:letter-kerning="true" style:font-name-asian="Times New Roman" style:font-size-asian="14pt" style:language-asian="ru" style:country-asian="RU" style:font-name-complex="Times New Roman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0b3ce" style:letter-kerning="true" style:font-name-asian="Times New Roman" style:font-size-asian="14pt" style:language-asian="ru" style:country-asian="RU" style:font-name-complex="Times New Roman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285c7" style:letter-kerning="true" style:font-name-asian="Times New Roman" style:font-size-asian="14pt" style:language-asian="ru" style:country-asian="RU" style:font-name-complex="Times New Roman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4pt" fo:language="ru" fo:country="RU" officeooo:rsid="0080b3ce" officeooo:paragraph-rsid="0082ebb7" style:letter-kerning="true" style:font-name-asian="Times New Roman" style:font-size-asian="14pt" style:language-asian="ru" style:country-asian="RU" style:font-name-complex="Times New Roman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78" style:family="paragraph" style:parent-style-name="Standard">
      <style:paragraph-properties fo:margin-top="0.318cm" fo:margin-bottom="0.318cm" style:contextual-spacing="false"/>
      <style:text-properties style:use-window-font-color="true" loext:opacity="0%" fo:font-size="14pt" style:font-name-asian="Cambria" style:font-size-asian="14pt" style:language-asian="en" style:country-asian="US" style:font-size-complex="14pt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fo:font-size="14pt" style:font-name-asian="Cambria" style:font-size-asian="14pt" style:language-asian="en" style:country-asian="US" style:font-name-complex="Times New Roman" style:font-size-complex="14pt"/>
    </style:style>
    <style:style style:name="P80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4pt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14pt" fo:font-weight="normal" style:font-size-asian="14pt" style:font-weight-asian="normal" style:font-name-complex="Times New Roman" style:font-size-complex="14pt"/>
    </style:style>
    <style:style style:name="P84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hyphenation-ladder-count="no-limit"/>
      <style:text-properties style:use-window-font-color="true" loext:opacity="0%"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88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8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37c9dc" style:font-size-asian="14pt" style:font-name-complex="Times New Roman" style:font-size-complex="14pt"/>
    </style:style>
    <style:style style:name="P9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9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daae" style:font-size-asian="14pt" style:font-name-complex="Times New Roman" style:font-size-complex="14pt"/>
    </style:style>
    <style:style style:name="P9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9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8ae26" style:font-size-asian="14pt" style:font-name-complex="Times New Roman" style:font-size-complex="14pt"/>
    </style:style>
    <style:style style:name="P94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  <style:text-properties style:use-window-font-color="true" loext:opacity="0%" style:font-name="Times New Roman" fo:font-size="14pt" officeooo:paragraph-rsid="0062b6c6" style:font-size-asian="14pt" style:font-name-complex="Times New Roman" style:font-size-complex="14pt"/>
    </style:style>
    <style:style style:name="P9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officeooo:paragraph-rsid="006baae5" style:font-size-asian="14pt" style:font-name-complex="Times New Roman" style:font-size-complex="14pt"/>
    </style:style>
    <style:style style:name="P9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officeooo:paragraph-rsid="004decf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8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99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4pt" officeooo:paragraph-rsid="0034d976" style:font-size-asian="14pt" style:font-name-complex="Times New Roman" style:font-size-complex="14pt"/>
    </style:style>
    <style:style style:name="P100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1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02" style:family="paragraph" style:parent-style-name="ConsPlusNormal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0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04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 style:font-name="Times New Roman" fo:font-size="14pt" style:font-size-asian="14pt" style:font-size-complex="14pt"/>
    </style:style>
    <style:style style:name="P10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107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10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4pt" officeooo:paragraph-rsid="00430aa7" style:font-size-asian="14pt" style:language-asian="ru" style:country-asian="RU" style:font-size-complex="14pt"/>
    </style:style>
    <style:style style:name="P109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style:font-size-asian="14pt" style:language-asian="ru" style:country-asian="RU" style:font-size-complex="14pt"/>
    </style:style>
    <style:style style:name="P110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111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e5c1c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paragraph-rsid="001f0c42" style:font-size-asian="14pt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normal" officeooo:rsid="001e5c1c" officeooo:paragraph-rsid="001e5c1c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1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11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/>
    </style:style>
    <style:style style:name="P11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e5c1c" style:font-name-asian="Times New Roman" style:font-size-asian="14pt" style:font-weight-asian="normal" style:font-name-complex="Times New Roman" style:font-size-complex="14pt" style:font-weight-complex="normal"/>
    </style:style>
    <style:style style:name="P1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c42" style:font-name-asian="Times New Roman" style:font-size-asian="14pt" style:font-weight-asian="normal" style:font-name-complex="Times New Roman" style:font-size-complex="14pt" style:font-weight-complex="normal"/>
    </style:style>
    <style:style style:name="P12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0da2" style:font-name-asian="Times New Roman" style:font-size-asian="14pt" style:font-weight-asian="normal" style:font-name-complex="Times New Roman" style:font-size-complex="14pt" style:font-weight-complex="normal"/>
    </style:style>
    <style:style style:name="P1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1fa66e" style:font-name-asian="Times New Roman" style:font-size-asian="14pt" style:font-weight-asian="normal" style:font-name-complex="Times New Roman" style:font-size-complex="14pt" style:font-weight-complex="normal"/>
    </style:style>
    <style:style style:name="P1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15d90" style:font-name-asian="Times New Roman" style:font-size-asian="14pt" style:font-weight-asian="normal" style:font-name-complex="Times New Roman" style:font-size-complex="14pt" style:font-weight-complex="normal"/>
    </style:style>
    <style:style style:name="P12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2b95a" style:font-name-asian="Times New Roman" style:font-size-asian="14pt" style:font-weight-asian="normal" style:font-name-complex="Times New Roman" style:font-size-complex="14pt" style:font-weight-complex="normal"/>
    </style:style>
    <style:style style:name="P1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248aa5" style:font-name-asian="Times New Roman" style:font-size-asian="14pt" style:font-weight-asian="normal" style:font-name-complex="Times New Roman" style:font-size-complex="14pt" style:font-weight-complex="normal"/>
    </style:style>
    <style:style style:name="P13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4decfb" style:font-name-asian="Times New Roman" style:font-size-asian="14pt" style:font-weight-asian="normal" style:font-name-complex="Times New Roman" style:font-size-complex="14pt" style:font-weight-complex="normal"/>
    </style:style>
    <style:style style:name="P13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4pt" fo:font-weight="normal" officeooo:paragraph-rsid="005c95d5" style:font-name-asian="Times New Roman" style:font-size-asian="14pt" style:font-weight-asian="normal" style:font-name-complex="Times New Roman" style:font-size-complex="14pt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4pt" fo:font-weight="bold" officeooo:paragraph-rsid="001f0da2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136" style:family="paragraph" style:parent-style-name="ConsPlusNormal">
      <style:paragraph-properties fo:text-align="center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3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4pt" fo:language="ru" fo:country="RU" fo:font-weight="bold" officeooo:paragraph-rsid="0062b6c6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39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4pt" fo:background-color="transparent" style:font-size-asian="14pt" style:font-name-complex="Times New Roman" style:font-size-complex="14pt"/>
    </style:style>
    <style:style style:name="P140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1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officeooo:paragraph-rsid="005c95d5" style:font-size-asian="12pt" style:font-name-complex="Times New Roman" style:font-size-complex="12pt"/>
    </style:style>
    <style:style style:name="P14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3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4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5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style:font-name="Times New Roman" fo:font-size="12pt" officeooo:paragraph-rsid="0034d976" style:font-size-asian="12pt" style:font-name-complex="Times New Roman" style:font-size-complex="12pt"/>
    </style:style>
    <style:style style:name="P146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8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49" style:family="paragraph" style:parent-style-name="Standard">
      <style:paragraph-properties fo:margin-left="0cm" fo:margin-right="0cm" fo:text-indent="1.27cm" style:auto-text-indent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50" style:family="paragraph" style:parent-style-name="ConsPlusNonformat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2pt" officeooo:paragraph-rsid="005d017e" style:font-size-asian="12pt" style:font-name-complex="Times New Roman" style:font-size-complex="12pt"/>
    </style:style>
    <style:style style:name="P15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b1a38" style:font-size-asian="12pt" style:font-size-complex="12pt"/>
    </style:style>
    <style:style style:name="P15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5591ea" style:font-size-asian="12pt" style:font-size-complex="12pt"/>
    </style:style>
    <style:style style:name="P153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style:use-window-font-color="true" loext:opacity="0%" style:font-name="Times New Roman" fo:font-size="12pt" officeooo:paragraph-rsid="005e5b65" style:font-size-asian="12pt" style:font-size-complex="12pt"/>
    </style:style>
    <style:style style:name="P154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fo:font-weight="normal" officeooo:rsid="005591ea" officeooo:paragraph-rsid="005591ea" style:font-size-asian="12pt" style:font-weight-asian="normal" style:font-name-complex="Times New Roman" style:font-size-complex="12pt" style:font-weight-complex="normal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rsid="001e5c1c" officeooo:paragraph-rsid="001e5c1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57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158" style:family="paragraph" style:parent-style-name="ConsPlusTitle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59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60" style:family="paragraph" style:parent-style-name="Preformatted_20_Text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48aa5" style:font-name-asian="Times New Roman" style:font-size-asian="12pt" style:font-weight-asian="normal" style:font-name-complex="Times New Roman" style:font-size-complex="12pt" style:font-weight-complex="normal"/>
    </style:style>
    <style:style style:name="P16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1" style:shadow="none"/>
      <style:text-properties style:use-window-font-color="true" loext:opacity="0%" style:font-name="Times New Roman" fo:font-size="12pt" fo:font-weight="normal" officeooo:paragraph-rsid="0022b95a" style:font-name-asian="Times New Roman" style:font-size-asian="12pt" style:font-weight-asian="normal" style:font-name-complex="Times New Roman" style:font-size-complex="12pt" style:font-weight-complex="normal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12pt" fo:font-weight="normal" officeooo:paragraph-rsid="00248aa5" style:font-name-asian="Cambria" style:font-size-asian="12pt" style:language-asian="en" style:country-asian="US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7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12pt" style:font-size-asian="10.5pt" style:font-name-complex="Times New Roman" style:font-size-complex="12pt"/>
    </style:style>
    <style:style style:name="P16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officeooo:paragraph-rsid="0037c9dc"/>
    </style:style>
    <style:style style:name="P169" style:family="paragraph" style:parent-style-name="ConsPlusNonformat">
      <style:paragraph-properties fo:text-align="justify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70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fo:font-size="8pt" officeooo:paragraph-rsid="0022b95a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72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73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style:font-size-asian="8pt" style:font-name-complex="Times New Roman" style:font-size-complex="8pt"/>
    </style:style>
    <style:style style:name="P17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8pt" officeooo:paragraph-rsid="0037c9dc" style:font-size-asian="8pt" style:font-size-complex="8pt"/>
    </style:style>
    <style:style style:name="P175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8pt" fo:font-weight="normal" officeooo:paragraph-rsid="004a5b90" style:font-size-asian="8pt" style:font-weight-asian="normal" style:font-name-complex="Times New Roman" style:font-size-complex="8pt"/>
    </style:style>
    <style:style style:name="P176" style:family="paragraph" style:parent-style-name="ConsPlusTitle">
      <style:paragraph-properties fo:text-align="center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177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normal" style:font-size-asian="8pt" style:font-weight-asian="normal" style:font-name-complex="Times New Roman" style:font-size-complex="8pt"/>
    </style:style>
    <style:style style:name="P178" style:family="paragraph" style:parent-style-name="ConsPlusTitle">
      <style:paragraph-properties fo:text-align="justify" style:justify-single-word="false"/>
      <style:text-properties style:use-window-font-color="true" loext:opacity="0%" style:font-name="Times New Roman" fo:font-size="8pt" fo:font-weight="bold" style:font-size-asian="8pt" style:font-weight-asian="bold" style:font-name-complex="Times New Roman" style:font-size-complex="8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font-name="Times New Roman" officeooo:paragraph-rsid="00215d90" style:font-name-complex="Times New Roman" fo:hyphenate="false" fo:hyphenation-remain-char-count="2" fo:hyphenation-push-char-count="2" loext:hyphenation-no-caps="false"/>
    </style:style>
    <style:style style:name="P180" style:family="paragraph" style:parent-style-name="ConsPlusTitle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8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 style:font-name="Times New Roman" style:font-name-complex="Times New Roman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Times New Roman" fo:font-size="10pt" fo:font-weight="normal" officeooo:paragraph-rsid="004decfb" style:font-size-asian="10pt" style:font-weight-asian="normal" style:font-name-complex="Times New Roman" style:font-size-complex="10pt"/>
    </style:style>
    <style:style style:name="P183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84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18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187" style:family="paragraph" style:parent-style-name="ConsPlusNonformat">
      <style:paragraph-properties fo:text-align="justify" style:justify-single-word="false"/>
      <style:text-properties style:use-window-font-color="true" loext:opacity="0%"/>
    </style:style>
    <style:style style:name="P18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18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37c9dc"/>
    </style:style>
    <style:style style:name="P19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use-window-font-color="true" loext:opacity="0%" officeooo:paragraph-rsid="00490713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/>
    </style:style>
    <style:style style:name="P19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loext:opacity="0%"/>
    </style:style>
    <style:style style:name="P193" style:family="paragraph" style:parent-style-name="Standard">
      <style:paragraph-properties fo:margin-left="0cm" fo:margin-right="-0.002cm" fo:text-align="justify" style:justify-single-word="false" fo:text-indent="1.251cm" style:auto-text-indent="false" style:text-autospace="none" style:punctuation-wrap="simple" style:vertical-align="baseline"/>
      <style:text-properties style:use-window-font-color="true" loext:opacity="0%"/>
    </style:style>
    <style:style style:name="P194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195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1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/>
    </style:style>
    <style:style style:name="P197" style:family="paragraph" style:parent-style-name="ConsPlusTitle">
      <style:paragraph-properties fo:text-align="justify" style:justify-single-word="false"/>
      <style:text-properties style:use-window-font-color="true" loext:opacity="0%"/>
    </style:style>
    <style:style style:name="P198" style:family="paragraph" style:parent-style-name="Preformatted_20_Text">
      <style:paragraph-properties fo:text-align="justify" style:justify-single-word="false"/>
      <style:text-properties style:use-window-font-color="true" loext:opacity="0%"/>
    </style:style>
    <style:style style:name="P199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200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fo:font-size="8pt" officeooo:paragraph-rsid="004c915d" style:font-size-asian="8pt" style:language-asian="ru" style:country-asian="RU" style:font-size-complex="8pt"/>
    </style:style>
    <style:style style:name="P201" style:family="paragraph" style:parent-style-name="Standard">
      <style:paragraph-properties fo:text-align="center" style:justify-single-word="false" fo:hyphenation-ladder-count="no-limit"/>
      <style:text-properties style:use-window-font-color="true" loext:opacity="0%" fo:font-size="8pt" style:font-size-asian="8pt" style:language-asian="ru" style:country-asian="RU" style:font-size-complex="8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fo:font-size="8pt" style:font-size-asian="8pt" style:language-asian="ru" style:country-asian="RU" style:font-size-complex="8pt"/>
    </style:style>
    <style:style style:name="P203" style:family="paragraph" style:parent-style-name="Standard">
      <style:text-properties style:use-window-font-color="true" loext:opacity="0%" fo:font-size="8pt" style:font-size-asian="8pt" style:font-size-complex="8pt"/>
    </style:style>
    <style:style style:name="P204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 style:font-size-complex="8pt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8pt" style:font-size-asian="8pt" style:font-size-complex="8pt"/>
    </style:style>
    <style:style style:name="P207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 style:punctuation-wrap="simple" style:vertical-align="baseline"/>
      <style:text-properties style:use-window-font-color="true" loext:opacity="0%" fo:font-size="8pt" style:font-size-asian="8pt" style:font-size-complex="8pt"/>
    </style:style>
    <style:style style:name="P20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8pt" style:font-size-asian="8pt" style:font-size-complex="8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loext:opacity="0%" fo:font-size="8pt" style:font-size-asian="8pt" style:font-size-complex="8pt"/>
    </style:style>
    <style:style style:name="P210" style:family="paragraph" style:parent-style-name="Standard">
      <style:paragraph-properties fo:margin-left="1.249cm" fo:margin-right="0cm" fo:text-indent="-1.249cm" style:auto-text-indent="false"/>
      <style:text-properties style:use-window-font-color="true" loext:opacity="0%" fo:font-size="8pt" style:font-size-asian="8pt" style:font-size-complex="8pt"/>
    </style:style>
    <style:style style:name="P21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 fo:font-size="8pt" style:font-size-asian="8pt" style:font-name-complex="Times New Roman" style:font-size-complex="8pt"/>
    </style:style>
    <style:style style:name="P212" style:family="paragraph" style:parent-style-name="Standard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style:use-window-font-color="true" loext:opacity="0%" fo:font-size="8pt" style:font-name-asian="Cambria" style:font-size-asian="8pt" style:language-asian="en" style:country-asian="US" style:font-name-complex="Times New Roman" style:font-size-complex="8pt"/>
    </style:style>
    <style:style style:name="P213" style:family="paragraph" style:parent-style-name="Standard">
      <style:paragraph-properties fo:text-align="center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214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 style:font-size-complex="14pt"/>
    </style:style>
    <style:style style:name="P215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language-asian="ru" style:country-asian="RU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loext:opacity="0%" style:language-asian="ru" style:country-asian="RU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hyphenation-ladder-count="no-limit"/>
      <style:text-properties style:use-window-font-color="true" loext:opacity="0%" style:language-asian="ru" style:country-asian="RU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22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22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28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use-window-font-color="true" loext:opacity="0%"/>
    </style:style>
    <style:style style:name="P229" style:family="paragraph" style:parent-style-name="ConsPlusTitle">
      <style:paragraph-properties fo:text-align="center" style:justify-single-word="false"/>
      <style:text-properties style:use-window-font-color="true" loext:opacity="0%"/>
    </style:style>
    <style:style style:name="P230" style:family="paragraph" style:parent-style-name="ConsPlusTitle">
      <style:paragraph-properties fo:text-align="center" style:justify-single-word="false"/>
      <style:text-properties style:use-window-font-color="true" loext:opacity="0%" officeooo:paragraph-rsid="006acea9"/>
    </style:style>
    <style:style style:name="P2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loext:opacity="0%"/>
    </style:style>
    <style:style style:name="P23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use-window-font-color="true" loext:opacity="0%"/>
    </style:style>
    <style:style style:name="P233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officeooo:paragraph-rsid="00177593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/>
    </style:style>
    <style:style style:name="P236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officeooo:paragraph-rsid="00164d5a"/>
    </style:style>
    <style:style style:name="P23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use-window-font-color="true" loext:opacity="0%"/>
    </style:style>
    <style:style style:name="P238" style:family="paragraph" style:parent-style-name="Standard">
      <style:paragraph-properties fo:margin-top="0.319cm" fo:margin-bottom="0.319cm" style:contextual-spacing="true" fo:text-align="center" style:justify-single-word="false"/>
      <style:text-properties style:use-window-font-color="true" loext:opacity="0%"/>
    </style:style>
    <style:style style:name="P239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text-position="super 58%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40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4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2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style:font-size-asian="10pt" style:font-size-complex="10pt"/>
    </style:style>
    <style:style style:name="P2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use-window-font-color="true" loext:opacity="0%" fo:font-size="10pt" officeooo:paragraph-rsid="0034d976" style:font-size-asian="10pt" style:font-size-complex="10pt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45" style:family="paragraph" style:parent-style-name="Нормальный_20__28_таблица_29_">
      <style:paragraph-properties fo:text-align="center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46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47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use-window-font-color="true" loext:opacity="0%" fo:font-size="10pt" officeooo:paragraph-rsid="00177593" style:font-size-asian="10pt" style:font-size-complex="10pt"/>
    </style:style>
    <style:style style:name="P2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bfb9c" style:font-size-asian="10pt" style:font-size-complex="10pt"/>
    </style:style>
    <style:style style:name="P25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0pt" officeooo:paragraph-rsid="002c13f5" style:font-size-asian="10pt" style:font-size-complex="10pt"/>
    </style:style>
    <style:style style:name="P251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font-size-complex="10pt"/>
    </style:style>
    <style:style style:name="P25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fo:font-size="10pt" style:font-size-asian="10pt" style:font-size-complex="10pt"/>
    </style:style>
    <style:style style:name="P253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254" style:family="paragraph" style:parent-style-name="Standard">
      <style:paragraph-properties fo:margin-left="0.101cm" fo:margin-right="0.101cm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55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style:use-window-font-color="true" loext:opacity="0%" fo:font-size="10pt" style:font-size-asian="10pt" style:language-asian="ru" style:country-asian="RU" style:font-size-complex="10pt"/>
    </style:style>
    <style:style style:name="P256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Times New Roman" style:font-size-asian="10pt" style:language-asian="en" style:country-asian="US" style:font-size-complex="10pt"/>
    </style:style>
    <style:style style:name="P257" style:family="paragraph" style:parent-style-name="Нормальный_20__28_таблица_29_">
      <style:paragraph-properties fo:margin-top="0cm" fo:margin-bottom="0cm" style:contextual-spacing="false" fo:orphans="0" fo:widows="0" fo:hyphenation-ladder-count="no-limit" style:snap-to-layout-grid="false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8" style:family="paragraph" style:parent-style-name="Нормальный_20__28_таблица_29_">
      <style:paragraph-properties fo:text-align="center" style:justify-single-word="false" fo:orphans="0" fo:widows="0" fo:hyphenation-ladder-count="no-limit"/>
      <style:text-properties style:use-window-font-color="true" loext:opacity="0%" fo:font-size="10pt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101cm" fo:margin-right="0.101cm" fo:text-align="center" style:justify-single-word="false" fo:orphans="0" fo:widows="0" fo:hyphenation-ladder-count="no-limit" fo:text-indent="0cm" style:auto-text-indent="false"/>
      <style:text-properties style:use-window-font-color="true" loext:opacity="0%" fo:font-size="10pt" officeooo:paragraph-rsid="0017759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61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0pt" style:font-name-asian="Cambria" style:font-size-asian="10pt" style:language-asian="en" style:country-asian="US" style:font-size-complex="10pt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2b95a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248aa5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 style:shadow="none"/>
      <style:text-properties style:use-window-font-color="true" loext:opacity="0%"/>
    </style:style>
    <style:style style:name="P265" style:family="paragraph" style:parent-style-name="Основной_20_текст_20__28_2_29_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/>
    </style:style>
    <style:style style:name="P266" style:family="paragraph" style:parent-style-name="ConsPlusNonforma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officeooo:paragraph-rsid="005d017e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cm" fo:margin-right="0cm" fo:text-indent="0cm" style:auto-text-indent="false"/>
      <style:text-properties style:use-window-font-color="true" loext:opacity="0%"/>
    </style:style>
    <style:style style:name="P268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/>
    </style:style>
    <style:style style:name="P269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style:font-size-asian="12pt" style:font-size-complex="12pt"/>
    </style:style>
    <style:style style:name="P270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2pt" officeooo:paragraph-rsid="0034d976" style:font-size-asian="12pt" style:font-size-complex="12pt"/>
    </style:style>
    <style:style style:name="P271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left="0cm" fo:margin-right="0cm" fo:orphans="0" fo:widows="0" fo:text-indent="1.27cm" style:auto-text-indent="false"/>
      <style:text-properties style:use-window-font-color="true" loext:opacity="0%" fo:font-size="12pt" style:font-size-asian="12pt" style:font-size-complex="12pt"/>
    </style:style>
    <style:style style:name="P273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use-window-font-color="true" loext:opacity="0%" fo:font-size="12pt" style:font-name-asian="Cambria" style:font-size-asian="12pt" style:language-asian="en" style:country-asian="US" style:font-size-complex="12pt"/>
    </style:style>
    <style:style style:name="P274" style:family="paragraph" style:parent-style-name="Standard">
      <style:paragraph-properties fo:margin-left="0cm" fo:margin-right="0cm" fo:hyphenation-ladder-count="no-limit" fo:text-indent="1.27cm" style:auto-text-indent="false"/>
      <style:text-properties style:use-window-font-color="true" loext:opacity="0%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75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language="ru" fo:country="RU" officeooo:paragraph-rsid="0080b3ce" style:letter-kerning="true" style:font-name-asian="Times New Roman" style:font-size-asian="12pt" style:language-asian="ru" style:country-asian="RU" style:font-name-complex="Times New Roman" style:font-size-complex="12pt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language="ru" fo:country="RU" officeooo:rsid="0080b3ce" officeooo:paragraph-rsid="0080b3ce" style:letter-kerning="true" style:font-name-asian="Times New Roman" style:font-size-asian="12pt" style:language-asian="ru" style:country-asian="RU" style:font-name-complex="Times New Roman" style:font-size-complex="12pt"/>
    </style:style>
    <style:style style:name="P278" style:family="paragraph" style:parent-style-name="Standard">
      <style:paragraph-properties fo:margin-left="0cm" fo:margin-right="0cm" fo:text-indent="0cm" style:auto-text-indent="false"/>
      <style:text-properties style:use-window-font-color="true" loext:opacity="0%" officeooo:paragraph-rsid="002b4495"/>
    </style:style>
    <style:style style:name="P279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loext:opacity="0%"/>
    </style:style>
    <style:style style:name="P280" style:family="paragraph" style:parent-style-name="Standard">
      <style:paragraph-properties fo:margin-left="0cm" fo:margin-right="0cm" fo:text-indent="0cm" style:auto-text-indent="false" style:text-autospace="none" style:punctuation-wrap="simple" style:vertical-align="baseline"/>
      <style:text-properties style:use-window-font-color="true" loext:opacity="0%" officeooo:paragraph-rsid="002b4495"/>
    </style:style>
    <style:style style:name="P281" style:family="paragraph" style:parent-style-name="Standard">
      <style:paragraph-properties fo:margin-left="0cm" fo:margin-right="0.497cm" fo:text-indent="0cm" style:auto-text-indent="false" style:text-autospace="none" style:punctuation-wrap="simple" style:vertical-align="baseline"/>
      <style:text-properties style:use-window-font-color="true" loext:opacity="0%"/>
    </style:style>
    <style:style style:name="P282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1pt" style:font-size-asian="11pt"/>
    </style:style>
    <style:style style:name="P283" style:family="paragraph" style:parent-style-name="Text_20_body">
      <style:paragraph-properties fo:text-align="center" style:justify-single-word="false"/>
      <style:text-properties style:use-window-font-color="true" loext:opacity="0%" fo:font-size="11pt" style:font-name-asian="Cambria" style:font-size-asian="11pt" style:language-asian="en" style:country-asian="US" style:font-size-complex="11pt"/>
    </style:style>
    <style:style style:name="P284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true" fo:hyphenation-remain-char-count="2" fo:hyphenation-push-char-count="2" loext:hyphenation-no-caps="false"/>
    </style:style>
    <style:style style:name="P285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P286" style:family="paragraph" style:parent-style-name="Таблицы_20__28_моноширинный_29_">
      <style:paragraph-properties fo:margin-left="0cm" fo:margin-right="0cm" fo:text-indent="0cm" style:auto-text-indent="false"/>
      <style:text-properties style:use-window-font-color="true" loext:opacity="0%" officeooo:paragraph-rsid="0034d976"/>
    </style:style>
    <style:style style:name="P287" style:family="paragraph" style:parent-style-name="ConsPlusTitle">
      <style:text-properties style:use-window-font-color="true" loext:opacity="0%"/>
    </style:style>
    <style:style style:name="P288" style:family="paragraph" style:parent-style-name="Standard">
      <style:paragraph-properties fo:margin-left="0cm" fo:margin-right="0cm" fo:text-indent="1.27cm" style:auto-text-indent="false"/>
      <style:text-properties style:use-window-font-color="true" loext:opacity="0%"/>
    </style:style>
    <style:style style:name="P289" style:family="paragraph" style:parent-style-name="Нормальный_20__28_таблица_29_">
      <style:paragraph-properties fo:margin-top="0cm" fo:margin-bottom="0cm" style:contextual-spacing="false" fo:orphans="0" fo:widows="0" style:snap-to-layout-grid="false"/>
      <style:text-properties style:use-window-font-color="true" loext:opacity="0%"/>
    </style:style>
    <style:style style:name="P290" style:family="paragraph" style:parent-style-name="ConsPlusNonformat">
      <style:paragraph-properties fo:text-align="justify" style:justify-single-word="false"/>
      <style:text-properties fo:font-variant="normal" fo:text-transform="none" style:use-window-font-color="true" loext:opacity="0%" style:font-name="Cousine" fo:letter-spacing="normal" fo:font-style="normal" fo:font-weight="normal" style:font-style-asian="normal" style:font-weight-asian="normal" style:font-name-complex="Cousine"/>
    </style:style>
    <style:style style:name="P29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P29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4495" style:font-size-asian="14pt" style:font-style-asian="normal" style:font-weight-asian="normal" style:font-name-complex="Cousine" style:font-size-complex="14pt"/>
    </style:style>
    <style:style style:name="P29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bfb9c" style:font-size-asian="14pt" style:font-style-asian="normal" style:font-weight-asian="normal" style:font-name-complex="Cousine" style:font-size-complex="14pt"/>
    </style:style>
    <style:style style:name="P29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2c13f5" style:font-size-asian="14pt" style:font-style-asian="normal" style:font-weight-asian="normal" style:font-name-complex="Cousine" style:font-size-complex="14pt"/>
    </style:style>
    <style:style style:name="P29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4decfb" style:font-size-asian="14pt" style:font-style-asian="normal" style:font-weight-asian="normal" style:font-name-complex="Cousine" style:font-size-complex="14pt"/>
    </style:style>
    <style:style style:name="P296" style:family="paragraph" style:parent-style-name="Preformatted_20_Text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4pt" fo:letter-spacing="normal" fo:font-style="normal" fo:font-weight="normal" officeooo:paragraph-rsid="005ad5f4" style:font-size-asian="14pt" style:font-style-asian="normal" style:font-weight-asian="normal" style:font-name-complex="Cousine" style:font-size-complex="14pt"/>
    </style:style>
    <style:style style:name="P29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sine" fo:font-size="11.5pt" fo:letter-spacing="normal" fo:font-style="normal" fo:font-weight="normal" style:font-size-asian="11.5pt" style:font-style-asian="normal" style:font-weight-asian="normal" style:font-name-complex="Cousine"/>
    </style:style>
    <style:style style:name="P29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9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2b4495" style:font-size-asian="12pt" style:font-style-asian="normal" style:font-weight-asian="normal" style:font-name-complex="Times New Roman" style:font-size-complex="12pt"/>
    </style:style>
    <style:style style:name="P300" style:family="paragraph" style:parent-style-name="Preformatted_20_Text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01" style:family="paragraph" style:parent-style-name="ConsPlusNonformat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02" style:family="paragraph" style:parent-style-name="Таблицы_20__28_моноширинный_29_">
      <style:paragraph-properties fo:margin-left="0cm" fo:margin-right="0cm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0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0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30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7998" style:font-size-asian="12pt" style:font-size-complex="12pt"/>
    </style:style>
    <style:style style:name="P30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size-asian="12pt" style:font-size-complex="12pt"/>
    </style:style>
    <style:style style:name="P30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b1a38" style:font-size-asian="12pt" style:font-size-complex="12pt"/>
    </style:style>
    <style:style style:name="P308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6d706" style:font-size-asian="12pt" style:font-size-complex="12pt"/>
    </style:style>
    <style:style style:name="P30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 style:font-size-asian="12pt" style:font-size-complex="12pt"/>
    </style:style>
    <style:style style:name="P31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311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87965" style:font-size-asian="12pt" style:font-size-complex="12pt"/>
    </style:style>
    <style:style style:name="P31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313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ad5f4" style:font-size-asian="12pt" style:font-size-complex="12pt"/>
    </style:style>
    <style:style style:name="P314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size-asian="12pt" style:font-size-complex="12pt"/>
    </style:style>
    <style:style style:name="P315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size-asian="12pt" style:font-size-complex="12pt"/>
    </style:style>
    <style:style style:name="P31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37c9dc"/>
    </style:style>
    <style:style style:name="P31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591ea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18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e5b6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19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5fbea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2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321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P322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2pt" fo:letter-spacing="normal" fo:font-weight="normal" officeooo:paragraph-rsid="0056d706" style:font-size-asian="12pt" style:font-size-complex="12pt"/>
    </style:style>
    <style:style style:name="P32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32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ize-complex="14pt"/>
    </style:style>
    <style:style style:name="P32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32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f4838" style:font-size-asian="14pt" style:font-size-complex="14pt"/>
    </style:style>
    <style:style style:name="P32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size-complex="14pt"/>
    </style:style>
    <style:style style:name="P32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37c9dc" style:font-size-asian="14pt" style:font-name-complex="Times New Roman" style:font-size-complex="14pt"/>
    </style:style>
    <style:style style:name="P32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330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paragraph-rsid="001fa66e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331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fo:background-color="transparent" style:font-size-asian="14pt" style:font-name-complex="Times New Roman" style:font-size-complex="14pt"/>
    </style:style>
    <style:style style:name="P332" style:family="paragraph" style:parent-style-name="Preformatted_20_Text">
      <style:paragraph-properties fo:text-align="center" style:justify-single-word="false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74f2d6" officeooo:paragraph-rsid="0074f2d6" fo:background-color="transparent" style:font-size-asian="14pt" style:font-name-complex="Times New Roman" style:font-size-complex="14pt"/>
    </style:style>
    <style:style style:name="P33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4pt" fo:letter-spacing="normal" officeooo:paragraph-rsid="003f4838" style:font-size-asian="14pt" style:font-name-complex="Times New Roman" style:font-size-complex="14pt"/>
    </style:style>
    <style:style style:name="P334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35" style:family="paragraph" style:parent-style-name="ConsPlusNonforma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c95d5" style:font-size-asian="8pt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33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P33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33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db24e" style:font-size-asian="8pt" style:font-size-complex="8pt"/>
    </style:style>
    <style:style style:name="P33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32c8e" style:font-size-asian="8pt" style:font-size-complex="8pt"/>
    </style:style>
    <style:style style:name="P340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57998" style:font-size-asian="8pt" style:font-size-complex="8pt"/>
    </style:style>
    <style:style style:name="P34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37c9dc" style:font-size-asian="8pt" style:font-size-complex="8pt"/>
    </style:style>
    <style:style style:name="P342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size-complex="8pt"/>
    </style:style>
    <style:style style:name="P343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size-complex="8pt"/>
    </style:style>
    <style:style style:name="P344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87965" style:font-size-asian="8pt" style:font-weight-asian="bold" style:font-size-complex="8pt" fo:hyphenate="false" fo:hyphenation-remain-char-count="2" fo:hyphenation-push-char-count="2" loext:hyphenation-no-caps="false"/>
    </style:style>
    <style:style style:name="P34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 fo:hyphenate="false" fo:hyphenation-remain-char-count="2" fo:hyphenation-push-char-count="2" loext:hyphenation-no-caps="false"/>
    </style:style>
    <style:style style:name="P346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font-style="normal" fo:font-weight="normal" officeooo:paragraph-rsid="005ad5f4" style:font-size-asian="8pt" style:font-weight-asian="bold" style:font-size-complex="8pt"/>
    </style:style>
    <style:style style:name="P34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style:font-size-asian="8pt" style:font-size-complex="8pt"/>
    </style:style>
    <style:style style:name="P34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349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557998" style:font-size-asian="8pt" style:font-size-complex="8pt"/>
    </style:style>
    <style:style style:name="P35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8pt" fo:letter-spacing="normal" officeooo:paragraph-rsid="0037c9dc" style:font-size-asian="8pt" style:font-size-complex="8pt"/>
    </style:style>
    <style:style style:name="P35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2.224cm"/>
        </style:tab-stops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352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35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fbea4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3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 fo:hyphenate="false" fo:hyphenation-remain-char-count="2" fo:hyphenation-push-char-count="2" loext:hyphenation-no-caps="false"/>
    </style:style>
    <style:style style:name="P355" style:family="paragraph" style:parent-style-name="Text_20_body">
      <style:paragraph-properties fo:margin-top="0cm" fo:margin-bottom="0cm" style:contextual-spacing="true" fo:line-height="100%" fo:text-align="center" style:justify-single-word="false" fo:orphans="2" fo:widows="2"/>
      <style:text-properties fo:font-variant="normal" fo:text-transform="none" style:use-window-font-color="true" loext:opacity="0%" style:font-name="Times New Roman" fo:font-size="8pt" fo:letter-spacing="normal" fo:language="ru" fo:country="RU" fo:font-style="normal" fo:font-weight="normal" officeooo:paragraph-rsid="005e5b65" style:letter-kerning="true" style:font-name-asian="Times New Roman" style:font-size-asian="8pt" style:language-asian="ru" style:country-asian="RU" style:font-name-complex="Times New Roman" style:font-size-complex="8pt"/>
    </style:style>
    <style:style style:name="P356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57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58" style:family="paragraph" style:parent-style-name="Text_20_body">
      <style:paragraph-properties fo:margin-top="0cm" fo:margin-bottom="0cm" style:contextual-spacing="true" fo:text-align="center" style:justify-single-word="false" style:shadow="none"/>
      <style:text-properties fo:font-variant="normal" fo:text-transform="none" style:use-window-font-color="true" loext:opacity="0%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59" style:family="paragraph" style:parent-style-name="Text_20_body">
      <style:paragraph-properties fo:margin-left="0cm" fo:margin-right="0cm" fo:margin-top="0cm" fo:margin-bottom="0cm" style:contextual-spacing="false" style:line-height-at-least="0.503cm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60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61" style:family="paragraph" style:parent-style-name="Text_20_body">
      <style:paragraph-properties fo:margin-left="0cm" fo:margin-right="0cm" fo:margin-top="0cm" fo:margin-bottom="0cm" style:contextual-spacing="tru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62" style:family="paragraph" style:parent-style-name="Text_20_body">
      <style:paragraph-properties fo:margin-left="0cm" fo:margin-right="0cm" fo:margin-top="0cm" fo:margin-bottom="0cm" style:contextual-spacing="fals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63" style:family="paragraph" style:parent-style-name="Text_20_body">
      <style:paragraph-properties fo:margin-left="0cm" fo:margin-right="0cm" fo:margin-top="0cm" fo:margin-bottom="0cm" style:contextual-spacing="true" style:line-height-at-least="0.503cm" fo:text-align="center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P364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padding="0cm" fo:border="none" style:shadow="none"/>
      <style:text-properties fo:font-variant="normal" fo:text-transform="none" style:use-window-font-color="true" loext:opacity="0%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P36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36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367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7998"/>
    </style:style>
    <style:style style:name="P368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5591ea"/>
    </style:style>
    <style:style style:name="P36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/>
    </style:style>
    <style:style style:name="P370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fo:letter-spacing="normal" officeooo:paragraph-rsid="0037c9dc"/>
    </style:style>
    <style:style style:name="P37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fo:letter-spacing="normal" officeooo:paragraph-rsid="0034d976"/>
    </style:style>
    <style:style style:name="P37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/>
    </style:style>
    <style:style style:name="P37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7998"/>
    </style:style>
    <style:style style:name="P37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5591ea"/>
    </style:style>
    <style:style style:name="P37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1.25pt" fo:letter-spacing="normal" fo:font-style="normal" fo:font-weight="normal" officeooo:paragraph-rsid="0037c9dc" style:font-size-asian="12pt" style:font-name-complex="Times New Roman" style:font-size-complex="12pt"/>
    </style:style>
    <style:style style:name="P37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letter-spacing="normal" fo:font-style="normal" fo:font-weight="normal"/>
    </style:style>
    <style:style style:name="P37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12pt" fo:letter-spacing="normal" fo:font-style="normal" fo:font-weight="normal" officeooo:paragraph-rsid="005591ea" style:font-size-asian="12pt" style:font-size-complex="12pt"/>
    </style:style>
    <style:style style:name="P378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591ea" style:font-size-asian="8pt" style:language-asian="ru" style:country-asian="RU" style:font-size-complex="8pt"/>
    </style:style>
    <style:style style:name="P379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ousine1" fo:font-size="8pt" fo:letter-spacing="normal" fo:font-style="normal" fo:font-weight="normal" officeooo:paragraph-rsid="00535e33" style:font-size-asian="8pt" style:language-asian="ru" style:country-asian="RU" style:font-size-complex="8pt"/>
    </style:style>
    <style:style style:name="P38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0pt" fo:letter-spacing="normal" fo:font-style="normal" fo:font-weight="normal" officeooo:paragraph-rsid="005ad5f4" style:font-size-asian="10pt" style:font-weight-asian="bold" style:font-size-complex="10pt" fo:hyphenate="false" fo:hyphenation-remain-char-count="2" fo:hyphenation-push-char-count="2" loext:hyphenation-no-caps="false"/>
    </style:style>
    <style:style style:name="P38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variant="normal" fo:text-transform="none" style:use-window-font-color="true" loext:opacity="0%" style:font-name="PT Serif" fo:font-size="14pt" fo:letter-spacing="normal" fo:font-style="normal" fo:font-weight="normal" officeooo:paragraph-rsid="001fa66e" style:font-size-asian="14pt" style:font-weight-asian="bold" style:font-size-complex="14p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38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text-autospace="non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384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fbea4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P38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87965"/>
    </style:style>
    <style:style style:name="P386" style:family="paragraph" style:parent-style-name="Text_20_body">
      <style:paragraph-properties fo:margin-top="0cm" fo:margin-bottom="0cm" style:contextual-spacing="true" fo:line-height="100%" fo:text-align="justify" style:justify-single-word="false" fo:orphans="2" fo:widows="2"/>
      <style:text-properties fo:font-variant="normal" fo:text-transform="none" style:use-window-font-color="true" loext:opacity="0%" style:font-name="PT Serif" fo:font-size="11.25pt" fo:letter-spacing="normal" fo:font-style="normal" fo:font-weight="normal" officeooo:paragraph-rsid="005ad5f4"/>
    </style:style>
    <style:style style:name="P38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2.224cm"/>
        </style:tab-stops>
      </style:paragraph-properties>
      <style:text-properties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3cm" style:auto-text-indent="false"/>
    </style:style>
    <style:style style:name="P389" style:family="paragraph" style:parent-style-name="Standard">
      <loext:graphic-properties draw:fill="none" draw:fill-color="#ffffff"/>
      <style:paragraph-properties fo:margin-left="0cm" fo:margin-right="0cm" fo:margin-top="0cm" fo:margin-bottom="0.25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90" style:family="paragraph" style:parent-style-name="Text_20_body">
      <style:paragraph-properties fo:margin-top="0cm" fo:margin-bottom="0.25cm" style:contextual-spacing="true" fo:line-height="100%" fo:text-align="center" style:justify-single-word="false"/>
      <style:text-properties officeooo:paragraph-rsid="00786c6e"/>
    </style:style>
    <style:style style:name="P391" style:family="paragraph" style:parent-style-name="Таблицы_20__28_моноширинный_29_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9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62b6c6" style:font-size-asian="14pt" style:font-size-complex="14pt"/>
    </style:style>
    <style:style style:name="P3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5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4554a" fo:hyphenate="false" fo:hyphenation-remain-char-count="2" fo:hyphenation-push-char-count="2" loext:hyphenation-no-caps="false"/>
    </style:style>
    <style:style style:name="P396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23c5" fo:hyphenate="false" fo:hyphenation-remain-char-count="2" fo:hyphenation-push-char-count="2" loext:hyphenation-no-caps="false"/>
    </style:style>
    <style:style style:name="P39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6461e" fo:hyphenate="false" fo:hyphenation-remain-char-count="2" fo:hyphenation-push-char-count="2" loext:hyphenation-no-caps="false"/>
    </style:style>
    <style:style style:name="P39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86c6e" fo:hyphenate="false" fo:hyphenation-remain-char-count="2" fo:hyphenation-push-char-count="2" loext:hyphenation-no-caps="false"/>
    </style:style>
    <style:style style:name="P39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.404cm"/>
        </style:tab-stops>
      </style:paragraph-properties>
    </style:style>
    <style:style style:name="P400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754aa" fo:hyphenate="false" fo:hyphenation-remain-char-count="2" fo:hyphenation-push-char-count="2" loext:hyphenation-no-caps="false"/>
    </style:style>
    <style:style style:name="P401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66461e" fo:hyphenate="false" fo:hyphenation-remain-char-count="2" fo:hyphenation-push-char-count="2" loext:hyphenation-no-caps="false"/>
    </style:style>
    <style:style style:name="P402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404cm"/>
        </style:tab-stops>
      </style:paragraph-properties>
      <style:text-properties officeooo:paragraph-rsid="007377f8" fo:hyphenate="false" fo:hyphenation-remain-char-count="2" fo:hyphenation-push-char-count="2" loext:hyphenation-no-caps="false"/>
    </style:style>
    <style:style style:name="P403" style:family="paragraph" style:parent-style-name="ConsPlusTitle">
      <style:paragraph-properties fo:text-align="center" style:justify-single-word="false"/>
      <style:text-properties fo:text-transform="uppercase" style:use-window-font-color="true" loext:opacity="0%" style:font-name="Times New Roman" fo:font-size="14pt" style:font-size-asian="14pt" style:font-name-complex="Times New Roman" style:font-size-complex="14pt"/>
    </style:style>
    <style:style style:name="P404" style:family="paragraph" style:parent-style-name="Standard">
      <loext:graphic-properties draw:fill="none" draw:fill-color="#ffffff"/>
      <style:paragraph-properties fo:margin-left="10.59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loext:opacity="0%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05" style:family="paragraph" style:parent-style-name="ConsPlusTitle">
      <style:paragraph-properties fo:text-align="center" style:justify-single-word="false"/>
      <style:text-properties style:use-window-font-color="true" loext:opacity="0%" fo:font-size="14pt" style:font-size-asian="14pt" style:font-size-complex="14pt"/>
    </style:style>
    <style:style style:name="P40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5603c" style:font-size-asian="18pt" style:language-complex="zxx" style:country-complex="none"/>
    </style:style>
    <style:style style:name="P40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5603c" style:font-size-asian="14pt" style:language-complex="zxx" style:country-complex="none"/>
    </style:style>
    <style:style style:name="P40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5603c" style:font-size-asian="14pt" style:language-complex="zxx" style:country-complex="none"/>
    </style:style>
    <style:style style:name="P4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80b3ce" style:font-size-asian="14pt" style:font-size-complex="14pt"/>
    </style:style>
    <style:style style:name="P4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11" style:family="paragraph" style:parent-style-name="Standard" style:master-page-name="Преобразование_20_1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2" style:family="paragraph" style:parent-style-name="Standard" style:master-page-name="Преобразование_20_2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3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4" style:family="paragraph" style:parent-style-name="Standard" style:master-page-name="Преобразование_20_14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5" style:family="paragraph" style:parent-style-name="Standard" style:master-page-name="Преобразование_20_13">
      <loext:graphic-properties draw:fill="none" draw:fill-color="#ffffff"/>
      <style:paragraph-properties fo:margin-left="18.8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font-size="14pt" style:font-size-asian="14pt" style:font-size-complex="14pt" fo:hyphenate="false" fo:hyphenation-remain-char-count="2" fo:hyphenation-push-char-count="2" loext:hyphenation-no-caps="false"/>
    </style:style>
    <style:style style:name="P416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4pt" officeooo:paragraph-rsid="0085603c" style:font-size-asian="14pt" style:font-size-complex="14pt" fo:hyphenate="false" fo:hyphenation-remain-char-count="2" fo:hyphenation-push-char-count="2" loext:hyphenation-no-caps="false"/>
    </style:style>
    <style:style style:name="P417" style:family="paragraph" style:parent-style-name="Standard">
      <loext:graphic-properties draw:fill="none" draw:fill-color="#ffffff"/>
      <style:paragraph-properties fo:margin-left="10.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4pt" officeooo:paragraph-rsid="0085603c" style:font-size-asian="14pt" style:font-size-complex="14pt" fo:hyphenate="false" fo:hyphenation-remain-char-count="2" fo:hyphenation-push-char-count="2" loext:hyphenation-no-caps="false"/>
    </style:style>
    <style:style style:name="P418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4pt" style:font-size-asian="14pt" style:font-size-complex="14pt"/>
    </style:style>
    <style:style style:name="P419" style:family="paragraph" style:parent-style-name="Standard">
      <loext:graphic-properties draw:fill="none" draw:fill-color="#ffffff"/>
      <style:paragraph-properties fo:margin-left="10.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2.224cm"/>
        </style:tab-stops>
      </style:paragraph-properties>
      <style:text-properties style:use-window-font-color="true" loext:opacity="0%" fo:font-size="14pt" fo:language="ru" fo:country="RU" officeooo:paragraph-rsid="0085603c" style:letter-kerning="true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42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21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orphans="0" fo:widows="0" fo:hyphenation-ladder-count="no-limit" fo:text-indent="-1.199cm" style:auto-text-indent="false" fo:background-color="transparent" style:text-autospace="none" style:punctuation-wrap="hanging" style:line-break="strict" style:writing-mode="lr-tb"/>
      <style:text-properties style:use-window-font-color="true" loext:opacity="0%" officeooo:paragraph-rsid="0051bfb4" style:language-asian="ru" style:country-asian="RU" fo:hyphenate="true" fo:hyphenation-remain-char-count="2" fo:hyphenation-push-char-count="2" loext:hyphenation-no-caps="false"/>
    </style:style>
    <style:style style:name="P422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423" style:family="paragraph" style:parent-style-name="Standard" style:master-page-name="First_20_Page">
      <loext:graphic-properties draw:fill="none"/>
      <style:paragraph-properties fo:margin-left="10.1cm" fo:margin-right="0cm" fo:text-align="center" style:justify-single-word="false" fo:orphans="2" fo:widows="2" fo:hyphenation-ladder-count="no-limit" fo:text-indent="0cm" style:auto-text-indent="false" style:page-number="1" fo:background-color="transparent" style:text-autospace="ideograph-alpha" style:punctuation-wrap="hanging" style:line-break="strict" style:writing-mode="lr-tb"/>
      <style:text-properties style:use-window-font-color="true" loext:opacity="0%" officeooo:paragraph-rsid="005b5162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text-align="center" style:justify-single-word="false"/>
      <style:text-properties style:font-name="Times New Roman" fo:font-size="12pt" officeooo:paragraph-rsid="0085603c" style:font-size-asian="12pt" style:font-size-complex="12pt" style:language-complex="zxx" style:country-complex="none"/>
    </style:style>
    <style:style style:name="P425" style:family="paragraph" style:parent-style-name="Standard">
      <style:paragraph-properties fo:line-height="150%"/>
      <style:text-properties style:font-name="Times New Roman" officeooo:paragraph-rsid="0085603c"/>
    </style:style>
    <style:style style:name="P426" style:family="paragraph" style:parent-style-name="Standard" style:master-page-name="First_20_Page">
      <style:paragraph-properties fo:text-align="center" style:justify-single-word="false" style:page-number="auto"/>
      <style:text-properties officeooo:paragraph-rsid="0085603c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8285c7" style:font-size-asian="14pt" style:font-size-complex="14pt"/>
    </style:style>
    <style:style style:name="T3" style:family="text">
      <style:text-properties fo:font-size="14pt" officeooo:rsid="0082ebb7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6" style:family="text">
      <style:text-properties fo:font-size="14pt" officeooo:rsid="004ef700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7" style:family="text">
      <style:text-properties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fo:font-size="14pt" officeooo:rsid="004ef700" fo:background-color="transparent" loext:char-shading-value="0" style:font-size-asian="14pt" style:font-name-complex="Times New Roman" style:font-size-complex="14pt"/>
    </style:style>
    <style:style style:name="T10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font-weight-complex="normal"/>
    </style:style>
    <style:style style:name="T13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0pt"/>
    </style:style>
    <style:style style:name="T14" style:family="text">
      <style:text-properties fo:font-size="14pt" fo:letter-spacing="-0.002cm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fo:font-style="normal" fo:font-weight="normal" style:font-size-asian="14pt" style:font-size-complex="14pt"/>
    </style:style>
    <style:style style:name="T16" style:family="text">
      <style:text-properties fo:font-size="14pt" style:font-size-asian="12.25pt" style:font-size-complex="14pt"/>
    </style:style>
    <style:style style:name="T17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weight-complex="normal"/>
    </style:style>
    <style:style style:name="T19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fo:font-size="14pt" fo:language="ru" fo:country="RU" fo:font-weight="normal" officeooo:rsid="004ef700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fo:font-size="14pt" fo:language="ru" fo:country="RU" style:letter-kerning="true" style:font-name-asian="Times New Roman" style:font-size-asian="14pt" style:language-asian="ru" style:country-asian="RU" style:font-name-complex="Times New Roman"/>
    </style:style>
    <style:style style:name="T22" style:family="text">
      <style:text-properties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3" style:family="text">
      <style:text-properties fo:font-size="14pt" fo:language="ru" fo:country="RU" officeooo:rsid="008285c7" style:font-size-asian="14pt" style:font-size-complex="14pt"/>
    </style:style>
    <style:style style:name="T24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font-size="14pt" fo:letter-spacing="normal" fo:language="ru" fo:country="RU" fo:font-style="normal" fo:font-weight="normal" officeooo:rsid="007f5df7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style:font-size-complex="14pt"/>
    </style:style>
    <style:style style:name="T29" style:family="text">
      <style:text-properties officeooo:rsid="0080b3ce" style:font-size-complex="14pt"/>
    </style:style>
    <style:style style:name="T30" style:family="text">
      <style:text-properties officeooo:rsid="008285c7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6acea9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8285c7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officeooo:rsid="006acea9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a743f" style:font-size-asian="12pt" style:font-name-complex="Times New Roman" style:font-size-complex="12pt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46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anguage="ru" fo:country="RU" fo:font-weight="bold" officeooo:rsid="001d999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font-style="normal" fo:font-weight="normal" style:font-size-asian="12pt" style:font-weight-asian="normal" style:font-name-complex="Times New Roman" style:font-size-complex="12pt"/>
    </style:style>
    <style:style style:name="T51" style:family="text">
      <style:text-properties style:font-name="Times New Roman" fo:font-size="12pt" fo:font-style="normal" fo:font-weight="normal" style:font-size-asian="12pt" style:font-size-complex="12pt"/>
    </style:style>
    <style:style style:name="T52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53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54" style:family="text">
      <style:text-properties style:font-name="Times New Roman" fo:font-size="8pt" style:font-size-asian="8pt" style:font-name-complex="Times New Roman" style:font-size-complex="8pt"/>
    </style:style>
    <style:style style:name="T55" style:family="text">
      <style:text-properties style:font-name="Times New Roman" fo:font-size="8pt" style:font-size-asian="8pt" style:font-style-asian="normal" style:font-weight-asian="normal" style:font-size-complex="8pt"/>
    </style:style>
    <style:style style:name="T56" style:family="text">
      <style:text-properties style:font-name="Times New Roman" fo:font-size="8pt" officeooo:rsid="002b4495" style:font-size-asian="8pt" style:font-style-asian="normal" style:font-weight-asian="normal" style:font-size-complex="8pt"/>
    </style:style>
    <style:style style:name="T57" style:family="text">
      <style:text-properties style:font-name="Times New Roman" fo:font-size="8pt" style:font-size-asian="8pt" style:font-size-complex="8pt"/>
    </style:style>
    <style:style style:name="T58" style:family="text">
      <style:text-properties style:font-name="Times New Roman" fo:font-size="8pt" officeooo:rsid="002b4495" style:font-size-asian="8pt" style:font-size-complex="8pt"/>
    </style:style>
    <style:style style:name="T59" style:family="text">
      <style:text-properties style:font-name="Times New Roman" fo:font-size="8pt" fo:language="ru" fo:country="RU" style:letter-kerning="true" style:font-name-asian="Times New Roman" style:font-size-asian="8pt" style:language-asian="ru" style:country-asian="RU" style:font-name-complex="Times New Roman" style:font-size-complex="8pt"/>
    </style:style>
    <style:style style:name="T60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T61" style:family="text">
      <style:text-properties style:font-name="Times New Roman" fo:font-size="8pt" fo:language="ru" fo:country="RU" officeooo:rsid="005d017e" style:letter-kerning="true" style:font-name-asian="Times New Roman" style:font-size-asian="8pt" style:language-asian="ru" style:country-asian="RU" style:font-name-complex="Times New Roman" style:font-size-complex="8pt"/>
    </style:style>
    <style:style style:name="T62" style:family="text">
      <style:text-properties style:font-name="Times New Roman" fo:font-size="8pt" fo:font-style="normal" fo:font-weight="normal" style:font-size-asian="8pt" style:font-weight-asian="normal" style:font-name-complex="Times New Roman" style:font-size-complex="8pt"/>
    </style:style>
    <style:style style:name="T63" style:family="text">
      <style:text-properties style:font-name="Times New Roman" fo:font-size="8pt" fo:font-style="normal" fo:font-weight="normal" style:font-size-asian="8pt" style:font-size-complex="8pt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0pt" fo:language="ru" fo:country="RU" officeooo:rsid="001560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font-name="Times New Roman" fo:font-size="10pt" fo:language="ru" fo:country="RU" officeooo:rsid="0017759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font-name="Times New Roman" fo:font-style="normal"/>
    </style:style>
    <style:style style:name="T68" style:family="text">
      <style:text-properties style:font-name="Times New Roman" fo:font-style="normal" style:language-asian="ru" style:country-asian="RU" style:font-weight-asian="normal" style:font-name-complex="Times New Roman"/>
    </style:style>
    <style:style style:name="T69" style:family="text">
      <style:text-properties style:font-name="Times New Roman" officeooo:rsid="006acea9"/>
    </style:style>
    <style:style style:name="T70" style:family="text">
      <style:text-properties style:font-name="Times New Roman" fo:language="ru" fo:country="RU" style:font-name-asian="Times New Roman" style:font-name-complex="Times New Roman" style:font-size-complex="14pt" style:language-complex="ar" style:country-complex="SA"/>
    </style:style>
    <style:style style:name="T71" style:family="text">
      <style:text-properties style:font-name="Times New Roman" fo:language="ru" fo:country="RU" officeooo:rsid="0085603c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font-name="Times New Roman" style:font-size-complex="14pt"/>
    </style:style>
    <style:style style:name="T73" style:family="text">
      <style:text-properties style:font-name="Times New Roman" officeooo:rsid="007f5df7" style:font-size-complex="14pt"/>
    </style:style>
    <style:style style:name="T74" style:family="text">
      <style:text-properties style:font-name="Times New Roman" officeooo:rsid="0085603c" style:language-asian="zh" style:country-asian="CN" style:language-complex="ar" style:country-complex="SA"/>
    </style:style>
    <style:style style:name="T75" style:family="text">
      <style:text-properties style:use-window-font-color="true" loext:opacity="0%"/>
    </style:style>
    <style:style style:name="T76" style:family="text">
      <style:text-properties style:use-window-font-color="true" loext:opacity="0%" fo:font-size="14pt" style:font-size-asian="14pt" style:font-size-complex="14pt"/>
    </style:style>
    <style:style style:name="T77" style:family="text">
      <style:text-properties style:use-window-font-color="true" loext:opacity="0%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8" style:family="text">
      <style:text-properties style:use-window-font-color="true" loext:opacity="0%" fo:font-size="14pt" fo:language="ru" fo:country="RU" fo:font-weight="normal" officeooo:rsid="0080b3ce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9" style:family="text">
      <style:text-properties style:use-window-font-color="true" loext:opacity="0%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 text:display="none"/>
    </style:style>
    <style:style style:name="T80" style:family="text">
      <style:text-properties style:use-window-font-color="true" loext:opacity="0%" style:font-name="Times New Roman"/>
    </style:style>
    <style:style style:name="T81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82" style:family="text">
      <style:text-properties style:use-window-font-color="true" loext:opacity="0%" style:font-name="Times New Roman" fo:font-size="14pt" officeooo:rsid="0062b6c6" style:font-size-asian="14pt" style:font-name-complex="Times New Roman" style:font-size-complex="14pt"/>
    </style:style>
    <style:style style:name="T83" style:family="text">
      <style:text-properties style:use-window-font-color="true" loext:opacity="0%" style:font-name="Times New Roman" fo:font-size="14pt" officeooo:rsid="0080b3ce" style:font-size-asian="14pt" style:font-name-complex="Times New Roman" style:font-size-complex="14pt"/>
    </style:style>
    <style:style style:name="T84" style:family="text">
      <style:text-properties style:use-window-font-color="true" loext:opacity="0%"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85" style:family="text">
      <style:text-properties style:use-window-font-color="true" loext:opacity="0%" style:font-name="Times New Roman" fo:font-size="14pt" officeooo:rsid="0066461e" fo:background-color="transparent" loext:char-shading-value="0" style:font-name-asian="Times New Roman" style:font-size-asian="14pt" style:font-name-complex="Times New Roman" style:font-size-complex="14pt"/>
    </style:style>
    <style:style style:name="T86" style:family="text">
      <style:text-properties style:use-window-font-color="true" loext:opacity="0%" style:font-name="Times New Roman" fo:font-size="14pt" officeooo:rsid="0080b3ce" fo:background-color="transparent" loext:char-shading-value="0" style:font-name-asian="Times New Roman" style:font-size-asian="14pt" style:font-name-complex="Times New Roman" style:font-size-complex="14pt"/>
    </style:style>
    <style:style style:name="T87" style:family="text">
      <style:text-properties style:use-window-font-color="true" loext:opacity="0%" style:font-name="Times New Roman" fo:font-size="14pt" fo:language="ru" fo:country="RU" officeooo:rsid="0071105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8" style:family="text">
      <style:text-properties style:use-window-font-color="true" loext:opacity="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89" style:family="text">
      <style:text-properties style:use-window-font-color="true" loext:opacity="0%" style:font-name="Times New Roman" fo:font-size="14pt" fo:language="ru" fo:country="RU" fo:font-weight="normal" officeooo:rsid="007f5df7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T90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T91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3" style:family="text">
      <style:text-properties style:use-window-font-color="true" loext:opacity="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bold"/>
    </style:style>
    <style:style style:name="T94" style:family="text">
      <style:text-properties style:use-window-font-color="true" loext:opacity="0%" style:font-name="Times New Roman" fo:font-size="12pt" fo:language="ru" fo:country="RU" fo:font-weight="bold" officeooo:rsid="0016b1e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9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9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8" style:family="text">
      <style:text-properties style:use-window-font-color="true" loext:opacity="0%" style:font-name="Times New Roman" fo:font-size="12pt" officeooo:rsid="00156050" style:font-name-asian="Times New Roman" style:font-size-asian="12pt" style:font-name-complex="Times New Roman" style:font-size-complex="12pt" style:font-weight-complex="bold"/>
    </style:style>
    <style:style style:name="T99" style:family="text">
      <style:text-properties style:use-window-font-color="true" loext:opacity="0%" style:font-name="Times New Roman" fo:font-size="12pt" officeooo:rsid="0082ebb7" style:font-name-asian="Times New Roman" style:font-size-asian="12pt" style:font-name-complex="Times New Roman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officeooo:rsid="0016b1e7" style:font-name-asian="Times New Roman" style:font-size-asian="12pt" style:font-name-complex="Times New Roman" style:font-size-complex="12pt"/>
    </style:style>
    <style:style style:name="T101" style:family="text">
      <style:text-properties style:use-window-font-color="true" loext:opacity="0%" style:font-name="Times New Roman" fo:font-size="12pt" officeooo:rsid="0072c8b6" style:font-name-asian="Times New Roman" style:font-size-asian="12pt" style:font-name-complex="Times New Roman" style:font-size-complex="12pt"/>
    </style:style>
    <style:style style:name="T102" style:family="text">
      <style:text-properties style:use-window-font-color="true" loext:opacity="0%" style:font-name="Times New Roman" style:font-name-complex="Times New Roman"/>
    </style:style>
    <style:style style:name="T103" style:family="text">
      <style:text-properties style:use-window-font-color="true" loext:opacity="0%" style:font-name="Times New Roman" fo:language="ru" fo:country="RU" style:font-name-asian="Times New Roman" style:font-name-complex="Times New Roman" style:font-size-complex="14pt" style:language-complex="ar" style:country-complex="SA"/>
    </style:style>
    <style:style style:name="T104" style:family="text">
      <style:text-properties style:use-window-font-color="true" loext:opacity="0%" style:font-name="Times New Roman" style:font-size-complex="14pt"/>
    </style:style>
    <style:style style:name="T105" style:family="text">
      <style:text-properties style:use-window-font-color="true" loext:opacity="0%" style:font-name="Times New Roman" officeooo:rsid="007f5df7" style:font-size-complex="14pt"/>
    </style:style>
    <style:style style:name="T106" style:family="text">
      <style:text-properties style:use-window-font-color="true" loext:opacity="0%" fo:font-size="12pt" style:font-size-asian="12pt" style:font-size-complex="12pt"/>
    </style:style>
    <style:style style:name="T107" style:family="text">
      <style:text-properties style:use-window-font-color="true" loext:opacity="0%" fo:font-size="12pt" style:font-name-asian="Times New Roman" style:font-size-asian="12pt" style:font-name-complex="Times New Roman" style:font-size-complex="12pt" style:font-weight-complex="bold"/>
    </style:style>
    <style:style style:name="T108" style:family="text">
      <style:text-properties style:use-window-font-color="true" loext:opacity="0%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09" style:family="text">
      <style:text-properties style:use-window-font-color="true" loext:opacity="0%" fo:font-size="12pt" fo:font-weight="bold" style:font-name-asian="Cambria" style:font-size-asian="12pt" style:language-asian="en" style:country-asian="US" style:font-weight-asian="bold" style:font-size-complex="12pt"/>
    </style:style>
    <style:style style:name="T110" style:family="text">
      <style:text-properties style:use-window-font-color="true" loext:opacity="0%" fo:font-size="12pt" fo:font-weight="bold" officeooo:rsid="00786c6e" style:font-name-asian="Cambria" style:font-size-asian="12pt" style:language-asian="en" style:country-asian="US" style:font-weight-asian="bold" style:font-size-complex="12pt"/>
    </style:style>
    <style:style style:name="T111" style:family="text">
      <style:text-properties style:use-window-font-color="true" loext:opacity="0%" fo:font-size="12pt" fo:language="ru" fo:country="RU" fo:font-weight="bold" officeooo:rsid="0085603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2" style:family="text">
      <style:text-properties style:use-window-font-color="true" loext:opacity="0%" style:font-name-complex="Times New Roman"/>
    </style:style>
    <style:style style:name="T113" style:family="text">
      <style:text-properties style:use-window-font-color="true" loext:opacity="0%" officeooo:rsid="0062b6c6" style:font-name-complex="Times New Roman"/>
    </style:style>
    <style:style style:name="T114" style:family="text">
      <style:text-properties style:use-window-font-color="true" loext:opacity="0%" officeooo:rsid="0068daae" style:font-name-complex="Times New Roman"/>
    </style:style>
    <style:style style:name="T115" style:family="text">
      <style:text-properties style:use-window-font-color="true" loext:opacity="0%" officeooo:rsid="006754aa" style:font-name-complex="Times New Roman"/>
    </style:style>
    <style:style style:name="T116" style:family="text">
      <style:text-properties style:use-window-font-color="true" loext:opacity="0%" officeooo:rsid="007f5df7" style:font-name-complex="Times New Roman"/>
    </style:style>
    <style:style style:name="T117" style:family="text">
      <style:text-properties style:use-window-font-color="true" loext:opacity="0%" fo:language="ru" fo:country="RU" officeooo:rsid="006754aa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23c5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a743f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6b1e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2c8b6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6050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6461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db7ff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8daa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0b3ce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13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54aa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3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6c6e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3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285c7" fo:background-color="transparent" loext:char-shading-value="0" style:font-name-asian="Cambria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3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3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d999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6b1e7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style:font-name="Times New Roman1" fo:font-size="12pt" fo:letter-spacing="normal" fo:font-style="normal" fo:font-weight="bold" officeooo:rsid="00156050" style:font-name-asian="Times New Roman" style:font-size-asian="12pt" style:font-weight-asian="bold" style:font-name-complex="Times New Roman" style:font-size-complex="12pt" style:font-weight-complex="bold"/>
    </style:style>
    <style:style style:name="T142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43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name-complex="Times New Roman" style:font-size-complex="14pt"/>
    </style:style>
    <style:style style:name="T144" style:family="text">
      <style:text-properties fo:font-variant="normal" fo:text-transform="none" style:font-name="Times New Roman" fo:font-size="8pt" fo:letter-spacing="normal" officeooo:rsid="002b4495" style:font-size-asian="8pt" style:font-size-complex="8pt"/>
    </style:style>
    <style:style style:name="T145" style:family="text">
      <style:text-properties fo:font-variant="normal" fo:text-transform="none" style:font-name="Times New Roman" fo:font-size="8pt" fo:letter-spacing="normal" style:font-size-asian="8pt" style:font-name-complex="Times New Roman" style:font-size-complex="8pt"/>
    </style:style>
    <style:style style:name="T146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size-complex="8pt"/>
    </style:style>
    <style:style style:name="T147" style:family="text">
      <style:text-properties fo:font-variant="normal" fo:text-transform="none" style:font-name="Times New Roman" fo:font-size="8pt" fo:letter-spacing="normal" fo:font-style="normal" fo:font-weight="normal" officeooo:rsid="002b4495" style:font-size-asian="8pt" style:font-style-asian="normal" style:font-weight-asian="normal" style:font-size-complex="8pt"/>
    </style:style>
    <style:style style:name="T148" style:family="text">
      <style:text-properties fo:font-variant="normal" fo:text-transform="non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49" style:family="text">
      <style:text-properties fo:font-variant="normal" fo:text-transform="none" style:font-name="Times New Roman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50" style:family="text">
      <style:text-properties fo:font-variant="normal" fo:text-transform="none" style:font-name="Times New Roman" fo:font-size="8pt" fo:letter-spacing="normal" style:font-name-asian="Times New Roman" style:font-size-asian="8pt" style:font-name-complex="Times New Roman" style:font-size-complex="8pt"/>
    </style:style>
    <style:style style:name="T151" style:family="text">
      <style:text-properties fo:font-variant="normal" fo:text-transform="none" style:font-name="Times New Roman" fo:font-size="8pt" fo:letter-spacing="normal" fo:language="ru" fo:country="RU" fo:font-style="normal" fo:font-weight="normal" style:font-name-asian="NSimSun1" style:font-size-asian="8pt" style:language-asian="zh" style:country-asian="CN" style:font-style-asian="normal" style:font-weight-asian="normal" style:font-name-complex="Times New Roman" style:font-size-complex="8pt" style:language-complex="ar" style:country-complex="SA"/>
    </style:style>
    <style:style style:name="T152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5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54" style:family="text">
      <style:text-properties fo:font-variant="normal" fo:text-transform="none" style:font-name="Times New Roman" fo:font-size="12pt" fo:letter-spacing="normal" fo:language="ru" fo:country="RU" fo:font-style="normal" fo:font-weight="normal" style:font-name-asian="N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55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332c8e" style:font-name-asian="NSimSun1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56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490713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57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8285c7" style:font-name-asian="NSimSun1" style:font-size-asian="12pt" style:language-asian="zh" style:country-asian="CN" style:font-name-complex="Liberation Mono" style:font-size-complex="12pt" style:language-complex="ar" style:country-complex="SA"/>
    </style:style>
    <style:style style:name="T158" style:family="text">
      <style:text-properties fo:font-variant="normal" fo:text-transform="none" style:font-name="Times New Roman" fo:letter-spacing="normal" fo:font-style="normal" fo:font-weight="normal" style:language-asian="ru" style:country-asian="RU"/>
    </style:style>
    <style:style style:name="T159" style:family="text">
      <style:text-properties fo:font-variant="normal" fo:text-transform="none" fo:font-size="12pt" fo:letter-spacing="normal" style:font-size-asian="12pt" style:font-size-complex="12pt"/>
    </style:style>
    <style:style style:name="T160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1" style:family="text">
      <style:text-properties fo:font-variant="normal" fo:text-transform="none" fo:font-size="12pt" fo:letter-spacing="normal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/>
    </style:style>
    <style:style style:name="T162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size-complex="8pt"/>
    </style:style>
    <style:style style:name="T163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164" style:family="text">
      <style:text-properties fo:font-variant="normal" fo:text-transform="none" fo:font-size="8pt" fo:letter-spacing="normal" fo:font-style="normal" fo:font-weight="normal" officeooo:rsid="00216986" style:font-size-asian="8pt" style:font-style-asian="normal" style:font-weight-asian="normal" style:font-name-complex="Times New Roman" style:font-size-complex="8pt"/>
    </style:style>
    <style:style style:name="T165" style:family="text">
      <style:text-properties fo:font-variant="normal" fo:text-transform="none" fo:font-size="8pt" fo:letter-spacing="normal" fo:font-style="normal" style:font-size-asian="8pt" style:font-style-asian="normal" style:font-size-complex="8pt"/>
    </style:style>
    <style:style style:name="T166" style:family="text">
      <style:text-properties fo:font-variant="normal" fo:text-transform="none" fo:font-size="8pt" fo:letter-spacing="normal" fo:font-style="normal" officeooo:rsid="002b4495" style:font-size-asian="8pt" style:font-style-asian="normal" style:font-size-complex="8pt"/>
    </style:style>
    <style:style style:name="T167" style:family="text">
      <style:text-properties fo:font-variant="normal" fo:text-transform="none" fo:font-size="8pt" fo:letter-spacing="normal" style:font-size-asian="8pt" style:font-size-complex="8pt"/>
    </style:style>
    <style:style style:name="T168" style:family="text">
      <style:text-properties fo:font-variant="normal" fo:text-transform="none" fo:font-size="8pt" fo:letter-spacing="normal" officeooo:rsid="002b4495" style:font-size-asian="8pt" style:font-size-complex="8pt"/>
    </style:style>
    <style:style style:name="T169" style:family="text">
      <style:text-properties fo:font-variant="normal" fo:text-transform="none" fo:letter-spacing="normal" style:font-name-asian="Liberation Mono"/>
    </style:style>
    <style:style style:name="T170" style:family="text">
      <style:text-properties fo:font-variant="normal" fo:text-transform="none" fo:letter-spacing="normal" fo:font-style="normal" fo:font-weight="normal"/>
    </style:style>
    <style:style style:name="T171" style:family="text">
      <style:text-properties fo:font-variant="normal" fo:text-transform="none" fo:letter-spacing="normal" fo:font-style="normal" fo:font-weight="normal" style:font-size-asian="12pt" style:font-name-complex="Times New Roman" style:font-size-complex="12pt"/>
    </style:style>
    <style:style style:name="T172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173" style:family="text">
      <style:text-properties fo:font-variant="normal" fo:text-transform="none" fo:letter-spacing="normal" fo:font-style="normal" fo:font-weight="normal" officeooo:rsid="0076e686" fo:background-color="transparent" loext:char-shading-value="0" style:font-weight-asian="normal" style:font-weight-complex="normal"/>
    </style:style>
    <style:style style:name="T174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75" style:family="text">
      <style:text-properties fo:font-variant="normal" fo:text-transform="none" fo:letter-spacing="normal" fo:language="ru" fo:country="RU" fo:font-style="normal" fo:font-weight="normal" officeooo:rsid="003b1a38" style:font-name-asian="NSimSun1" style:language-asian="zh" style:country-asian="CN" style:font-name-complex="Liberation Mono" style:language-complex="ar" style:country-complex="SA"/>
    </style:style>
    <style:style style:name="T176" style:family="text">
      <style:text-properties fo:font-variant="normal" fo:text-transform="none" style:font-name="Cousine" fo:font-size="14pt" fo:letter-spacing="normal" fo:font-style="normal" fo:font-weight="normal" style:font-size-asian="14pt" style:font-style-asian="normal" style:font-weight-asian="normal" style:font-name-complex="Cousine" style:font-size-complex="14pt"/>
    </style:style>
    <style:style style:name="T17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7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79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80" style:family="text">
      <style:text-properties fo:font-variant="normal" fo:text-transform="none" style:font-name="Courier New1" fo:font-size="13pt" fo:letter-spacing="normal" fo:font-style="normal" fo:font-weight="normal" style:font-size-asian="13pt" style:font-style-asian="normal" style:font-weight-asian="normal" style:font-name-complex="Courier New1"/>
    </style:style>
    <style:style style:name="T181" style:family="text">
      <style:text-properties style:language-asian="ru" style:country-asian="RU"/>
    </style:style>
    <style:style style:name="T182" style:family="text">
      <style:text-properties officeooo:rsid="0080b3ce" style:language-asian="ru" style:country-asian="RU"/>
    </style:style>
    <style:style style:name="T183" style:family="text">
      <style:text-properties officeooo:rsid="008285c7" style:language-asian="ru" style:country-asian="RU"/>
    </style:style>
    <style:style style:name="T184" style:family="text">
      <style:text-properties fo:font-size="12pt" style:font-size-asian="12pt"/>
    </style:style>
    <style:style style:name="T185" style:family="text">
      <style:text-properties fo:font-size="12pt" style:font-size-asian="12pt" style:font-size-complex="12pt"/>
    </style:style>
    <style:style style:name="T186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87" style:family="text">
      <style:text-properties fo:font-size="12pt" fo:font-weight="bold" style:font-size-asian="12pt" style:font-weight-asian="bold"/>
    </style:style>
    <style:style style:name="T188" style:family="text">
      <style:text-properties fo:font-size="12pt" fo:font-weight="bold" officeooo:rsid="0085603c" style:font-size-asian="12pt" style:font-weight-asian="bold"/>
    </style:style>
    <style:style style:name="T189" style:family="text">
      <style:text-properties fo:font-size="8pt" style:font-size-asian="8pt" style:font-size-complex="8pt"/>
    </style:style>
    <style:style style:name="T190" style:family="text">
      <style:text-properties fo:font-size="8pt" style:font-size-asian="8pt" style:font-size-complex="14pt"/>
    </style:style>
    <style:style style:name="T191" style:family="text">
      <style:text-properties fo:font-size="8pt" style:font-size-asian="8pt" style:font-style-asian="normal" style:font-weight-asian="normal" style:font-size-complex="8pt"/>
    </style:style>
    <style:style style:name="T192" style:family="text">
      <style:text-properties fo:font-size="8pt" fo:font-weight="bold" style:font-name-asian="Times New Roman" style:font-size-asian="8pt" style:language-asian="en" style:country-asian="US" style:font-weight-asian="bold" style:font-size-complex="8pt" style:font-weight-complex="bold"/>
    </style:style>
    <style:style style:name="T193" style:family="text">
      <style:text-properties fo:font-size="8pt" fo:font-style="normal" fo:font-weight="normal" style:font-size-asian="8pt" style:font-size-complex="8pt"/>
    </style:style>
    <style:style style:name="T194" style:family="text">
      <style:text-properties fo:font-size="8pt" fo:language="ru" fo:country="RU" fo:font-weight="bold" style:font-name-asian="Cambria" style:font-size-asian="8pt" style:language-asian="en" style:country-asian="US" style:font-weight-asian="bold" style:font-name-complex="Times New Roman" style:font-size-complex="8pt" style:language-complex="ar" style:country-complex="SA" style:font-weight-complex="bold"/>
    </style:style>
    <style:style style:name="T195" style:family="text">
      <style:text-properties fo:font-size="11pt" style:font-name-asian="Courier New" style:font-size-asian="11pt"/>
    </style:style>
    <style:style style:name="T196" style:family="text">
      <style:text-properties fo:font-size="10pt" style:font-size-asian="10pt" style:font-size-complex="10pt"/>
    </style:style>
    <style:style style:name="T197" style:family="text">
      <style:text-properties fo:font-size="10pt" officeooo:rsid="00164d5a" style:font-size-asian="10pt" style:font-size-complex="10pt"/>
    </style:style>
    <style:style style:name="T198" style:family="text">
      <style:text-properties fo:font-size="10pt" style:font-name-asian="Times New Roman" style:font-size-asian="10pt" style:font-name-complex="Times New Roman" style:font-size-complex="10pt"/>
    </style:style>
    <style:style style:name="T199" style:family="text">
      <style:text-properties officeooo:rsid="0006c570"/>
    </style:style>
    <style:style style:name="T200" style:family="text">
      <style:text-properties officeooo:rsid="0008ecbf"/>
    </style:style>
    <style:style style:name="T201" style:family="text">
      <style:text-properties officeooo:rsid="00133afb"/>
    </style:style>
    <style:style style:name="T202" style:family="text">
      <style:text-properties officeooo:rsid="00177593"/>
    </style:style>
    <style:style style:name="T203" style:family="text">
      <style:text-properties style:font-name-asian="Times New Roman" style:font-name-complex="Times New Roman"/>
    </style:style>
    <style:style style:name="T204" style:family="text">
      <style:text-properties officeooo:rsid="001db7ff"/>
    </style:style>
    <style:style style:name="T205" style:family="text">
      <style:text-properties officeooo:rsid="00248aa5"/>
    </style:style>
    <style:style style:name="T206" style:family="text">
      <style:text-properties officeooo:rsid="0026e68a"/>
    </style:style>
    <style:style style:name="T207" style:family="text">
      <style:text-properties fo:font-weight="normal" style:font-weight-asian="normal" style:font-weight-complex="normal"/>
    </style:style>
    <style:style style:name="T208" style:family="text">
      <style:text-properties fo:font-weight="normal" officeooo:rsid="0062b6c6" style:font-weight-asian="normal" style:font-weight-complex="normal"/>
    </style:style>
    <style:style style:name="T209" style:family="text">
      <style:text-properties fo:font-weight="normal" officeooo:rsid="0066461e" style:font-weight-asian="normal" style:font-weight-complex="normal"/>
    </style:style>
    <style:style style:name="T210" style:family="text">
      <style:text-properties fo:font-weight="normal" officeooo:rsid="0080b3ce" style:font-weight-asian="normal" style:font-weight-complex="normal"/>
    </style:style>
    <style:style style:name="T211" style:family="text">
      <style:text-properties fo:font-style="normal" fo:font-weight="normal"/>
    </style:style>
    <style:style style:name="T212" style:family="text">
      <style:text-properties officeooo:rsid="00332c8e"/>
    </style:style>
    <style:style style:name="T213" style:family="text">
      <style:text-properties officeooo:rsid="0034d976"/>
    </style:style>
    <style:style style:name="T214" style:family="text">
      <style:text-properties style:font-size-asian="12pt" style:font-size-complex="12pt"/>
    </style:style>
    <style:style style:name="T215" style:family="text">
      <style:text-properties officeooo:rsid="0051bfb4"/>
    </style:style>
    <style:style style:name="T216" style:family="text">
      <style:text-properties fo:background-color="transparent" loext:char-shading-value="0" style:font-weight-asian="bold"/>
    </style:style>
    <style:style style:name="T217" style:family="text">
      <style:text-properties fo:background-color="transparent" loext:char-shading-value="0" style:language-asian="ru" style:country-asian="RU"/>
    </style:style>
    <style:style style:name="T218" style:family="text">
      <style:text-properties officeooo:rsid="00557998"/>
    </style:style>
    <style:style style:name="T219" style:family="text">
      <style:text-properties officeooo:rsid="0059ba5d"/>
    </style:style>
    <style:style style:name="T220" style:family="text">
      <style:text-properties officeooo:rsid="005ad5f4"/>
    </style:style>
    <style:style style:name="T221" style:family="text">
      <style:text-properties officeooo:rsid="005c95d5"/>
    </style:style>
    <style:style style:name="T222" style:family="text">
      <style:text-properties officeooo:rsid="005d017e"/>
    </style:style>
    <style:style style:name="T223" style:family="text">
      <style:text-properties officeooo:rsid="0062b6c6"/>
    </style:style>
    <style:style style:name="T224" style:family="text">
      <style:text-properties style:font-name-complex="Times New Roman"/>
    </style:style>
    <style:style style:name="T225" style:family="text">
      <style:text-properties officeooo:rsid="0068ae26" style:font-name-complex="Times New Roman"/>
    </style:style>
    <style:style style:name="T226" style:family="text">
      <style:text-properties officeooo:rsid="0068daae" style:font-name-complex="Times New Roman"/>
    </style:style>
    <style:style style:name="T227" style:family="text">
      <style:text-properties officeooo:rsid="007f0fc8" style:font-name-complex="Times New Roman"/>
    </style:style>
    <style:style style:name="T228" style:family="text">
      <style:text-properties style:font-name-complex="Times New Roman" style:font-size-complex="14pt"/>
    </style:style>
    <style:style style:name="T229" style:family="text"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T230" style:family="text">
      <style:text-properties fo:language="ru" fo:country="RU" style:font-name-asian="Times New Roman" style:font-name-complex="Times New Roman" style:language-complex="ar" style:country-complex="SA"/>
    </style:style>
    <style:style style:name="T231" style:family="text">
      <style:text-properties officeooo:rsid="007f0fc8"/>
    </style:style>
    <style:style style:name="T232" style:family="text">
      <style:text-properties officeooo:rsid="007f5df7"/>
    </style:style>
    <style:style style:name="T233" style:family="text">
      <style:text-properties officeooo:rsid="0080b3ce"/>
    </style:style>
    <style:style style:name="T234" style:family="text">
      <style:text-properties officeooo:rsid="008285c7"/>
    </style:style>
    <style:style style:name="T235" style:family="text">
      <style:text-properties officeooo:rsid="0082ebb7"/>
    </style:style>
    <style:style style:name="T236" style:family="text">
      <style:text-properties officeooo:rsid="0085603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6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list xml:id="list1194495636" text:style-name="WW8Num2">
        <text:list-item>
          <text:list>
            <text:list-header>
              <text:h text:style-name="P407" text:outline-level="2">АДМИНИСТРАЦИЯ <text:s/>МУНИЦИПАЛЬНОГО <text:s/>ОБРАЗОВАНИЯ</text:h>
              <text:h text:style-name="P408" text:outline-level="2">КОРЕНОВСКИЙ <text:s/>РАЙОН</text:h>
            </text:list-header>
          </text:list>
        </text:list-item>
      </text:list>
      <text:h text:style-name="P406" text:outline-level="1">ПОСТАНОВЛЕНИЕ</text:h>
      <text:p text:style-name="P425"><text:span text:style-name="T188">о</text:span><text:span text:style-name="T187">т </text:span><text:span text:style-name="T188">08.02.2022</text:span><text:span text:style-name="T184"><text:tab/><text:tab/><text:tab/><text:tab/><text:tab/></text:span><text:span text:style-name="T187"> <text:s text:c="76"/>№ </text:span><text:span text:style-name="T111">168</text:span></text:p>
      <text:p text:style-name="P424">г. <text:s/>Кореновск</text:p>
      <text:p text:style-name="P5"/>
      <text:p text:style-name="P405"><text:span text:style-name="T64">Об утверждении типовых форм документов, используемых </text:span></text:p>
      <text:p text:style-name="P107"><text:span text:style-name="T224">при осуществлении муниципального </text:span><text:span text:style-name="T227">жилищного </text:span><text:span text:style-name="T224">контроля на территории сельских поселений, входящих в состав муниципального образования </text:span><text:span text:style-name="T229">Кореновский</text:span><text:span text:style-name="T224"> район </text:span></text:p>
      <text:p text:style-name="P107"/>
      <text:p text:style-name="P105">В целях обеспечения эффективности осуществления муниципального <text:span text:style-name="T231">жилищного </text:span>контроля на территории сельских поселений, входящих в состав муниципального образования <text:span text:style-name="T230">Кореновский</text:span> район, руководствуясь частью 3 статьи 21 Федерального закона от 31 июля 2020 года № 248-ФЗ <text:s text:c="38"/>«О государственном контроле (надзоре) и муниципальном контроле в Российской Федерации», решением Совета муниципального образования <text:span text:style-name="T230">Кореновский</text:span> район от 2<text:span text:style-name="T231">4 ноября</text:span> 202<text:span text:style-name="T231">2</text:span> года № 1<text:span text:style-name="T231">55</text:span> «Об утверждении Положения о<text:span text:style-name="T231">б осуществлении</text:span> муниципально<text:span text:style-name="T231">го</text:span> <text:s/>контрол<text:span text:style-name="T231">я</text:span> на территории муниципального образования Кореновский район, администрация муниципального образования <text:span text:style-name="T230">Кореновский район </text:span>п о с т а н о в л я е т: </text:p>
      <text:p text:style-name="P106"><text:span text:style-name="T224">1.<text:tab/>Утвердить типовые формы документов используемых при осуществлении муниципального </text:span><text:span text:style-name="T227">жилищного</text:span><text:span text:style-name="T224"> контроля на территории сельских поселений, входящих в состав муниципального образования </text:span><text:span text:style-name="T230">Кореновский район</text:span><text:span text:style-name="T224">:</text:span></text:p>
      <text:p text:style-name="P104"><text:span text:style-name="T226"><text:tab/>1) </text:span><text:span text:style-name="T224">уведомление о проведении профилактического визита </text:span><text:span text:style-name="T225">(</text:span><text:span text:style-name="T224">приложение <text:s text:c="14"/>№ 1);</text:span></text:p>
      <text:p text:style-name="P393"><text:span text:style-name="T114"><text:tab/>2) </text:span><text:span text:style-name="T113">учетная карточка профилактического </text:span><text:span text:style-name="T117">визита</text:span><text:span text:style-name="T113"> (приложение № 2);</text:span></text:p>
      <text:p text:style-name="P392"><text:span text:style-name="T114"><text:tab/>3) </text:span><text:span text:style-name="T112">отчёт о проведении профилактического визита (приложение № 3);</text:span></text:p>
      <text:p text:style-name="P91">4) протокол осмотра (приложение № 4);</text:p>
      <text:p text:style-name="P90">5) протокол опроса (приложение № 5);</text:p>
      <text:p text:style-name="P92"><text:span text:style-name="T233">6</text:span>) мотивированное представление о проведении контрольного мероприятия (приложение № <text:span text:style-name="T233">6</text:span>);</text:p>
      <text:p text:style-name="P95"><text:span text:style-name="T233">7</text:span>) мотивированное представление <text:span text:style-name="T31">о направлении предостережения о недопустимости нарушения обязательных требований </text:span><text:span text:style-name="T233">жилищного</text:span><text:span text:style-name="T69"> законодательства</text:span> (приложение № <text:span text:style-name="T233">7</text:span>);</text:p>
      <text:p text:style-name="P93"><text:span text:style-name="T233">8</text:span>) мотивированное представление об отсутствии основания для проведения контрольного мероприятия (приложение № <text:span text:style-name="T233">8</text:span>);</text:p>
      <text:p text:style-name="P90"><text:soft-page-break/><text:span text:style-name="T233">9</text:span>) требование о предоставлении документов (приложение № <text:span text:style-name="T233">9</text:span>);</text:p>
      <text:p text:style-name="P94">1<text:span text:style-name="T233">0</text:span>) <text:span text:style-name="T223">акт </text:span>о невозможности проведения контрольного мероприятия (приложение № <text:span text:style-name="T233">10</text:span>);</text:p>
      <text:p text:style-name="P94"><text:span text:style-name="T223">1</text:span><text:span text:style-name="T233">1</text:span>) предписание <text:span text:style-name="T172">об устранении выявленных нарушений обязательных требований </text:span><text:span text:style-name="T173">земельного законодательства</text:span><text:span text:style-name="T172"> </text:span>(приложение № <text:span text:style-name="T223">1</text:span><text:span text:style-name="T233">1</text:span>);</text:p>
      <text:p text:style-name="P399"><text:span text:style-name="T82">1</text:span><text:span text:style-name="T83">2</text:span><text:span text:style-name="T81">) задание на проведение контрольного мероприятия без взаимодействия с контролируемым лиц</text:span><text:span text:style-name="T87">ом</text:span><text:span text:style-name="T81"> (приложение № 1</text:span><text:span text:style-name="T83">2</text:span><text:span text:style-name="T81">);</text:span></text:p>
      <text:p text:style-name="P94"><text:span text:style-name="T223">1</text:span><text:span text:style-name="T233">3</text:span>) <text:span text:style-name="T208">а</text:span><text:span text:style-name="T174">кт выездного обследования</text:span> (приложение № <text:span text:style-name="T223">1</text:span><text:span text:style-name="T233">3</text:span>);</text:p>
      <text:p text:style-name="P138"><text:span text:style-name="T223"><text:tab/></text:span><text:span text:style-name="T208">1</text:span><text:span text:style-name="T210">4</text:span><text:span text:style-name="T208">) </text:span><text:span text:style-name="T209">а</text:span><text:span text:style-name="T207">кт (заключение) по результатам проведения наблюдения за соблюдением обязательных требований </text:span><text:span text:style-name="T208">(приложение № 1</text:span><text:span text:style-name="T210">4</text:span><text:span text:style-name="T208">);</text:span></text:p>
      <text:p text:style-name="P395"><text:span text:style-name="Цветовое_20_выделение_20_для_20_Текст"><text:span text:style-name="T84">1</text:span></text:span><text:span text:style-name="Цветовое_20_выделение_20_для_20_Текст"><text:span text:style-name="T86">5</text:span></text:span><text:span text:style-name="Цветовое_20_выделение_20_для_20_Текст"><text:span text:style-name="T84">) </text:span></text:span><text:span text:style-name="Цветовое_20_выделение_20_для_20_Текст"><text:span text:style-name="T85">а</text:span></text:span><text:span text:style-name="Цветовое_20_выделение_20_для_20_Текст"><text:span text:style-name="T120">кт </text:span></text:span><text:span text:style-name="T138">по фактам воспрепятствования мерам по осуществлению </text:span><text:span text:style-name="Цветовое_20_выделение_20_для_20_Текст"><text:span text:style-name="T120">контрольного мероприятия</text:span></text:span><text:span text:style-name="Цветовое_20_выделение_20_для_20_Текст"><text:span text:style-name="T119"> (приложение № 1</text:span></text:span><text:span text:style-name="Цветовое_20_выделение_20_для_20_Текст"><text:span text:style-name="T133">5</text:span></text:span><text:span text:style-name="Цветовое_20_выделение_20_для_20_Текст"><text:span text:style-name="T119">);</text:span></text:span></text:p>
      <text:p text:style-name="P396"><text:span text:style-name="Цветовое_20_выделение_20_для_20_Текст"><text:span text:style-name="T121">1</text:span></text:span><text:span text:style-name="Цветовое_20_выделение_20_для_20_Текст"><text:span text:style-name="T128">6</text:span></text:span><text:span text:style-name="Цветовое_20_выделение_20_для_20_Текст"><text:span text:style-name="T121">) </text:span></text:span><text:span text:style-name="Цветовое_20_выделение_20_для_20_Текст"><text:span text:style-name="T122">у</text:span></text:span><text:span text:style-name="Цветовое_20_выделение"><text:span text:style-name="T121">четная карточка консультации (приложение № 1</text:span></text:span><text:span text:style-name="Цветовое_20_выделение"><text:span text:style-name="T128">6</text:span></text:span><text:span text:style-name="Цветовое_20_выделение"><text:span text:style-name="T121">);</text:span></text:span></text:p>
      <text:p text:style-name="P397"><text:span text:style-name="Цветовое_20_выделение_20_для_20_Текст"><text:span text:style-name="T129">1</text:span></text:span><text:span text:style-name="Цветовое_20_выделение_20_для_20_Текст"><text:span text:style-name="T134">7</text:span></text:span><text:span text:style-name="Цветовое_20_выделение_20_для_20_Текст"><text:span text:style-name="T132">) </text:span></text:span><text:span text:style-name="Цветовое_20_выделение_20_для_20_Текст"><text:span text:style-name="T131">ж</text:span></text:span><text:span text:style-name="Цветовое_20_выделение_20_для_20_Текст"><text:span text:style-name="T122">урнал </text:span></text:span><text:span text:style-name="Цветовое_20_выделение_20_для_20_Текст"><text:span text:style-name="T139">регистрации учетных</text:span></text:span><text:span text:style-name="Цветовое_20_выделение_20_для_20_Текст"><text:span text:style-name="T123"> </text:span></text:span><text:span text:style-name="Цветовое_20_выделение_20_для_20_Текст"><text:span text:style-name="T122">карточек профилактических визитов (приложение № 1</text:span></text:span><text:span text:style-name="Цветовое_20_выделение_20_для_20_Текст"><text:span text:style-name="T128">7</text:span></text:span><text:span text:style-name="Цветовое_20_выделение_20_для_20_Текст"><text:span text:style-name="T122">); </text:span></text:span></text:p>
      <text:p text:style-name="P401"><text:span text:style-name="Цветовое_20_выделение_20_для_20_Текст"><text:span text:style-name="T129">1</text:span></text:span><text:span text:style-name="Цветовое_20_выделение_20_для_20_Текст"><text:span text:style-name="T134">8</text:span></text:span><text:span text:style-name="Цветовое_20_выделение_20_для_20_Текст"><text:span text:style-name="T129">) журнал </text:span></text:span><text:span text:style-name="Цветовое_20_выделение_20_для_20_Текст"><text:span text:style-name="T130">регистрации учетных </text:span></text:span><text:span text:style-name="Цветовое_20_выделение_20_для_20_Текст"><text:span text:style-name="T129">карточек консультаций <text:s text:c="14"/>(приложение № 1</text:span></text:span><text:span text:style-name="Цветовое_20_выделение_20_для_20_Текст"><text:span text:style-name="T134">8</text:span></text:span><text:span text:style-name="Цветовое_20_выделение_20_для_20_Текст"><text:span text:style-name="T129">);</text:span></text:span></text:p>
      <text:p text:style-name="P400"><text:span text:style-name="Цветовое_20_выделение_20_для_20_Текст"><text:span text:style-name="T134">19</text:span></text:span><text:span text:style-name="Цветовое_20_выделение_20_для_20_Текст"><text:span text:style-name="T131">) </text:span></text:span><text:span text:style-name="Цветовое_20_выделение_20_для_20_Текст"><text:span text:style-name="T126">ж</text:span></text:span><text:span text:style-name="Цветовое_20_выделение"><text:span text:style-name="T126">урнал </text:span></text:span><text:span text:style-name="Цветовое_20_выделение"><text:span text:style-name="T140">учета </text:span></text:span><text:span text:style-name="Цветовое_20_выделение"><text:span text:style-name="T126">предостережений </text:span></text:span><text:span text:style-name="Цветовое_20_выделение"><text:span text:style-name="T127">о недопустимости нарушения обязательных требований </text:span></text:span><text:span text:style-name="Цветовое_20_выделение"><text:span text:style-name="T128">жилищного</text:span></text:span><text:span text:style-name="Цветовое_20_выделение"><text:span text:style-name="T127"> законодательства </text:span></text:span><text:span text:style-name="Цветовое_20_выделение"><text:span text:style-name="T126">(приложение № </text:span></text:span><text:span text:style-name="Цветовое_20_выделение"><text:span text:style-name="T128">19</text:span></text:span><text:span text:style-name="Цветовое_20_выделение"><text:span text:style-name="T126">);</text:span></text:span></text:p>
      <text:p text:style-name="P402"><text:span text:style-name="Цветовое_20_выделение"><text:span text:style-name="T126">2</text:span></text:span><text:span text:style-name="Цветовое_20_выделение"><text:span text:style-name="T128">0</text:span></text:span><text:span text:style-name="Цветовое_20_выделение"><text:span text:style-name="T126">) журнал </text:span></text:span><text:span text:style-name="Цветовое_20_выделение"><text:span text:style-name="T124">учета </text:span></text:span><text:span text:style-name="Цветовое_20_выделение"><text:span text:style-name="T126">предписаний </text:span></text:span><text:span text:style-name="Цветовое_20_выделение"><text:span text:style-name="T124">об устранении выявленных нарушений </text:span></text:span><text:span text:style-name="Цветовое_20_выделение"><text:span text:style-name="T125">обязательных требований </text:span></text:span><text:span text:style-name="Цветовое_20_выделение"><text:span text:style-name="T128">жилищного</text:span></text:span><text:span text:style-name="Цветовое_20_выделение"><text:span text:style-name="T125"> законодательства </text:span></text:span><text:span text:style-name="Цветовое_20_выделение"><text:span text:style-name="T126">(приложение № 2</text:span></text:span><text:span text:style-name="Цветовое_20_выделение"><text:span text:style-name="T128">0</text:span></text:span><text:span text:style-name="Цветовое_20_выделение"><text:span text:style-name="T126">);</text:span></text:span></text:p>
      <text:p text:style-name="P398"><text:span text:style-name="Цветовое_20_выделение"><text:span text:style-name="T126">2</text:span></text:span><text:span text:style-name="Цветовое_20_выделение"><text:span text:style-name="T128">1</text:span></text:span><text:span text:style-name="Цветовое_20_выделение"><text:span text:style-name="T126">) ж</text:span></text:span><text:span text:style-name="Цветовое_20_выделение"><text:span text:style-name="T135">урнал учета контрольных мероприятий без взаимодействия <text:s text:c="25"/>с контролируемыми лицами </text:span></text:span><text:span text:style-name="Цветовое_20_выделение"><text:span text:style-name="T136">и заданий на их проведение </text:span></text:span><text:span text:style-name="Цветовое_20_выделение"><text:span text:style-name="T135">(приложение № 2</text:span></text:span><text:span text:style-name="Цветовое_20_выделение"><text:span text:style-name="T137">1</text:span></text:span><text:span text:style-name="Цветовое_20_выделение"><text:span text:style-name="T135">);</text:span></text:span></text:p>
      <text:p text:style-name="P400"><text:span text:style-name="Цветовое_20_выделение"><text:span text:style-name="T135">2</text:span></text:span><text:span text:style-name="Цветовое_20_выделение"><text:span text:style-name="T137">2</text:span></text:span><text:span text:style-name="Цветовое_20_выделение"><text:span text:style-name="T135">) <text:s text:c="3"/>фототаблица к протоколу (приложение № 2</text:span></text:span><text:span text:style-name="Цветовое_20_выделение"><text:span text:style-name="T137">2</text:span></text:span><text:span text:style-name="Цветовое_20_выделение"><text:span text:style-name="T135">); </text:span></text:span></text:p>
      <text:p text:style-name="P394"><text:span text:style-name="T112">2.<text:tab/>Утвердить требования к оформлению документов, используемых при осуществлении муниципального </text:span><text:span text:style-name="T116">жилищного</text:span><text:span text:style-name="T112"> контроля на территории сельских поселений, входящих в состав муниципального образования </text:span><text:span text:style-name="T118">Кореновский </text:span><text:span text:style-name="T112">район </text:span><text:span text:style-name="T115">(приложение № 24)</text:span><text:span text:style-name="T112">.</text:span></text:p>
      <text:p text:style-name="P388"><text:span text:style-name="blk"><text:span text:style-name="T88">3. </text:span></text:span><text:span text:style-name="Основной_20_шрифт_20_абзаца"><text:span text:style-name="T90">Управлению службы протокола и информационной политики администрации муниципального образования Кореновский район (Симоненко)</text:span></text:span><text:span text:style-name="blk"><text:span text:style-name="T93"> </text:span></text:span><text:span text:style-name="blk"><text:span text:style-name="T91">обеспечить</text:span></text:span><text:span text:style-name="blk"><text:span text:style-name="T92"> размещение настоящего постановления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blk"><text:span text:style-name="T88">.</text:span></text:span></text:p>
      <text:p text:style-name="P388"><text:span text:style-name="blk"><text:span text:style-name="T88">4. Контроль за выполнением настоящего постановления возложить на заместителя главы муниципального образования Кореновский район <text:s text:c="13"/></text:span></text:span><text:span text:style-name="blk"><text:span text:style-name="T89">В.А. Добрывечер</text:span></text:span><text:span text:style-name="blk"><text:span text:style-name="T88">. </text:span></text:span></text:p>
      <text:p text:style-name="P388"><text:span text:style-name="blk"><text:span text:style-name="T88">5. Постановление вступает в силу со дня его подписания.</text:span></text:span></text:p>
      <text:p text:style-name="P96"/>
      <text:p text:style-name="P87"/>
      <text:p text:style-name="P103"><text:span text:style-name="T232">Исполняющий обязанности г</text:span>лав<text:span text:style-name="T232">ы</text:span> </text:p>
      <text:p text:style-name="P103">муниципального образования</text:p>
      <text:p text:style-name="P410"><text:span text:style-name="T103">Кореновский </text:span><text:span text:style-name="T104">район <text:s text:c="5"/><text:tab/><text:tab/><text:tab/><text:tab/> <text:s text:c="43"/></text:span><text:span text:style-name="T105">А.П. Манько</text:span><text:span text:style-name="T228"> <text:s text:c="6"/></text:span></text:p>
      <text:p text:style-name="P409"><text:span text:style-name="T102"><text:s text:c="16"/></text:span></text:p>
      <text:p text:style-name="P411">ПРИЛОЖЕНИЕ № 1</text:p>
      <text:p text:style-name="P222"/>
      <text:p text:style-name="P28">УТВЕРЖДЕНО</text:p>
      <text:p text:style-name="P222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28">от <text:span text:style-name="T71">08.06.2022</text:span> № <text:span text:style-name="T236">168</text:span></text:p>
      <text:p text:style-name="P34"/>
      <text:p text:style-name="P34"/>
      <text:p text:style-name="P34"/>
      <text:p text:style-name="P50">УВЕДОМЛЕНИЕ</text:p>
      <text:p text:style-name="P50">о проведении профилактического визита</text:p>
      <text:p text:style-name="P51"/>
      <text:p text:style-name="P185"><text:span text:style-name="T181">В соответствии со статьёй 52 Федерального закона от 31 июля 2020 г. № 248-ФЗ <text:s text:c="16"/>«О государственном контроле (надзоре) и муниципальном контроле в Российской Федерации», </text:span><text:span text:style-name="T217">пунктом 3.7. Положения </text:span><text:span text:style-name="T181">о муниципальном </text:span><text:span text:style-name="T182">жилищном</text:span><text:span text:style-name="T181"> контроле, осуществляемом на территории сельских поселений, входящих в состав муниципального образования </text:span><text:span text:style-name="T186">Кореновский</text:span><text:span text:style-name="T181"> район, утверждённого решением Совета муниципального образования </text:span><text:span text:style-name="T186">Кореновский</text:span><text:span text:style-name="T181"> район от 2</text:span><text:span text:style-name="T182">4 ноября</text:span><text:span text:style-name="T181"> 202</text:span><text:span text:style-name="T182">1</text:span><text:span text:style-name="T181"> года № 1</text:span><text:span text:style-name="T182">55</text:span><text:span text:style-name="T181"> уведомляем о проведении профилактического мероприятия – профилактического визита в форме профилактической беседы в отношении</text:span><text:span text:style-name="T4">_____________________________________________________</text:span></text:p>
      <text:p text:style-name="P199">(наименование юридического лица, фамилия, имя, отчество (последнее – при наличии) </text:p>
      <text:p text:style-name="P213">________________________________________________________________________________</text:p>
      <text:p text:style-name="P199">гражданина, индивидуального предпринимателя)</text:p>
      <text:p text:style-name="P14"/>
      <text:p text:style-name="P184"><text:span text:style-name="T181">профилактическая беседа будет проведена: по месту осуществления деятельности контролируемого лица либо путем использования видео-конференц-связи по адресу(ам):</text:span><text:span text:style-name="T4"> ____________________________________________________________________</text:span></text:p>
      <text:p text:style-name="P199"><text:s text:c="28"/></text:p>
      <text:p text:style-name="P214">________________________________________________________________________________</text:p>
      <text:p text:style-name="P200"><text:s/>(адрес нахождения юридического лица, индивидуального предпринимателя, гражданина)</text:p>
      <text:p text:style-name="P202"/>
      <text:p text:style-name="P215">Дата начала проведения профилактического визита: «___» _____20__ г.</text:p>
      <text:p text:style-name="P215">Время начала проведения профилактического визита: ____час. ____ мин.</text:p>
      <text:p text:style-name="P215"/>
      <text:p text:style-name="P215">Просим Вас предоставить возможность провести мероприятие.</text:p>
      <text:p text:style-name="P14"/>
      <text:p text:style-name="P158">Глава муниципального образования</text:p>
      <text:p text:style-name="P287"><text:span text:style-name="T45">Кореновский</text:span><text:span text:style-name="T39"> район/</text:span></text:p>
      <text:p text:style-name="P158">Заместитель главы </text:p>
      <text:p text:style-name="P158">муниципального образования </text:p>
      <text:p text:style-name="P287"><text:span text:style-name="T46">Кореновский</text:span><text:span text:style-name="T40"> район <text:s text:c="15"/><text:tab/><text:tab/> <text:s text:c="2"/>______________ <text:s text:c="18"/>_______________</text:span></text:p>
      <text:p text:style-name="P287"><text:span text:style-name="T41"><text:s text:c="82"/></text:span><text:span text:style-name="T52"><text:s/></text:span><text:span text:style-name="T53">(подпись) <text:s text:c="55"/>(Ф.И.О.) <text:s text:c="2"/></text:span></text:p>
      <text:p text:style-name="P47"/>
      <text:p text:style-name="P69">Начальник <text:span text:style-name="T233">отдела</text:span></text:p>
      <text:p text:style-name="P74">жилищно-коммунального хозяйства, </text:p>
      <text:p text:style-name="P70"><text:span text:style-name="T233">транспорта и связи </text:span>администрации </text:p>
      <text:p text:style-name="P70">муниципального образования</text:p>
      <text:p text:style-name="P70"><text:span text:style-name="T28">Кореновский район <text:s text:c="77"/></text:span><text:span text:style-name="T29">Д.Н. Агашков</text:span></text:p>
      <text:p text:style-name="P412">ПРИЛОЖЕНИЕ № 2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34"/>
      <text:p text:style-name="P34"/>
      <text:p text:style-name="P83"/>
      <text:p text:style-name="P117">Администрация муниципального образования Кореновский район </text:p>
      <text:p text:style-name="P118">муниципальный <text:span text:style-name="T233">жилищный</text:span> контроль</text:p>
      <text:p text:style-name="P155"/>
      <text:p text:style-name="P9"><text:span text:style-name="Цветовое_20_выделение"><text:span text:style-name="T76">Учетная карточка профилактического визита</text:span></text:span></text:p>
      <text:p text:style-name="P268"><text:span text:style-name="T195"><text:s text:c="30"/></text:span><text:span text:style-name="T32"><text:s text:c="3"/>№_________</text:span></text:p>
      <text:p text:style-name="P288"/>
      <text:p text:style-name="P144">Дата и время проведения профилактического визита:</text:p>
      <text:p text:style-name="P271">«___»_______20__ года с _____час. _____мин. по ______час. _____мин.</text:p>
      <text:p text:style-name="P100"/>
      <text:p text:style-name="P268"><text:span text:style-name="T42">Профилактический визит проводил</text:span><text:span text:style-name="T32">__________________________________________</text:span></text:p>
      <text:p text:style-name="P98">____________________________________________________________________</text:p>
      <text:p text:style-name="P228"><text:span text:style-name="T42"><text:s text:c="5"/></text:span><text:span text:style-name="T54"><text:s/>(должность, фамилия, инициалы должностного лица, проводившего профилактический визит)</text:span></text:p>
      <text:p text:style-name="P143">Контролируемое лицо, в отношении которого проведен профилактический визит</text:p>
      <text:p text:style-name="P98">________________________________________________________________________________________________________________________________________</text:p>
      <text:p text:style-name="P172">(фамилия, инициалы контролируемого лица или наименование контролируемого лица, ОГРН, ИНН, присвоенная категория риска)</text:p>
      <text:p text:style-name="P268"><text:span text:style-name="T42">Форма проведения профилактического визита</text:span><text:span text:style-name="T32">__________________________________</text:span></text:p>
      <text:p text:style-name="P98">____________________________________________________________________</text:p>
      <text:p text:style-name="P146"><text:s/>_______________________________________________________________________________</text:p>
      <text:p text:style-name="P172">(по месту осуществления деятельности контролируемого лица (указывается адрес) либо в формате видеоконференцсвязи)</text:p>
      <text:p text:style-name="P143">Обязательность профилактического визита: Да/Нет____________________________________</text:p>
      <text:p text:style-name="P268"><text:span text:style-name="T42">Краткое содержание профилактического визита</text:span><text:span text:style-name="T32">_________________________________</text:span>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268"/>
      <text:p text:style-name="P302"/>
      <text:p text:style-name="P291"><text:bookmark text:name="p_2881"/>_______________________ <text:s text:c="7"/>__________________________</text:p>
      <text:p text:style-name="P278"><text:bookmark text:name="p_2891"/><text:span text:style-name="T159"><text:s text:c="7"/></text:span><text:span text:style-name="T144">(</text:span><text:span text:style-name="T146">должность, фамилия, инициалы инспектора</text:span><text:span text:style-name="T147">)</text:span><text:span text:style-name="T162"> <text:s text:c="3"/><text:tab/><text:tab/><text:tab/><text:tab/><text:tab/> (подпись) <text:s text:c="24"/><text:tab/></text:span></text:p>
      <text:p text:style-name="P173"/>
      <text:p text:style-name="P173"/>
      <text:p text:style-name="P173"/>
      <text:p text:style-name="P173"/>
      <text:p text:style-name="P70">Начальник <text:span text:style-name="T233">отдела</text:span></text:p>
      <text:p text:style-name="P74">жилищно-коммунального хозяйства, </text:p>
      <text:p text:style-name="P70"><text:span text:style-name="T233">транспорта и связи </text:span>администрации </text:p>
      <text:p text:style-name="P70">муниципального образования</text:p>
      <text:p text:style-name="P62">Кореновский район <text:s text:c="77"/><text:span text:style-name="T233">Д.Н. Агашков</text:span></text:p>
      <text:p text:style-name="P413">ПРИЛОЖЕНИЕ № 3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41"/>
      <text:p text:style-name="P41"/>
      <text:p text:style-name="P41"/>
      <text:p text:style-name="P85">Главе </text:p>
      <text:p text:style-name="P85">муниципального образования </text:p>
      <text:p text:style-name="P85">Кореновский район</text:p>
      <text:p text:style-name="P85"/>
      <text:p text:style-name="P85"/>
      <text:p text:style-name="P85">Голобородько С.А.</text:p>
      <text:p text:style-name="P41"/>
      <text:p text:style-name="P41"/>
      <text:p text:style-name="P41"/>
      <text:p text:style-name="P41">ОТЧЁТ</text:p>
      <text:p text:style-name="P41">о проведении профилактического визита </text:p>
      <text:p text:style-name="P220"/>
      <text:p text:style-name="P183">__________________<text:tab/><text:tab/><text:tab/><text:tab/> <text:tab/><text:tab/> <text:s text:c="5"/>«___» __________20__ года</text:p>
      <text:p text:style-name="P204"><text:s text:c="8"/>(место составления)</text:p>
      <text:p text:style-name="P203"/>
      <text:p text:style-name="P210"><text:tab/><text:tab/><text:tab/><text:tab/><text:tab/><text:tab/> </text:p>
      <text:p text:style-name="P193">При осуществлении профилактического визита должностным лицом органа муниципального <text:span text:style-name="T233">жилищного</text:span> контроля_______________________________________________</text:p>
      <text:p text:style-name="P207"><text:s text:c="69"/>(должность и фамилия, имя, отчество инспектора)</text:p>
      <text:p text:style-name="P20">____________________________________________________________________</text:p>
      <text:p text:style-name="P15"/>
      <text:p text:style-name="P12">проводимого по месту осуществления деятельности контролируемого лица «___»_______20__ года с _____час. _____мин. по ______час. _____мин.</text:p>
      <text:p text:style-name="P12"/>
      <text:p text:style-name="P12">в отношении:____________________________________________________________________ <text:s text:c="40"/><text:tab/><text:tab/><text:tab/><text:span text:style-name="T189">(наименование юридического лица, фамилия, имя, отчество (последнее - при наличии)</text:span></text:p>
      <text:p text:style-name="P220">________________________________________________________________________________ <text:s text:c="2"/><text:span text:style-name="T189">гражданина, индивидуального предпринимателя)</text:span></text:p>
      <text:p text:style-name="P203"/>
      <text:p text:style-name="P12">проживающего по адресу: _________________________________________________________</text:p>
      <text:p text:style-name="P209">(адрес регистрации и фактического места жительства гражданина)</text:p>
      <text:p text:style-name="P203"/>
      <text:p text:style-name="P12">расположенного по адресу: ________________________________________________________<text:span text:style-name="T28"><text:tab/><text:tab/><text:tab/><text:tab/><text:tab/><text:tab/> <text:s text:c="3"/></text:span><text:span text:style-name="T190">(почтовый индекс, область, город, улица, дом)</text:span><text:span text:style-name="T189"><text:tab/></text:span></text:p>
      <text:p text:style-name="P12">________________________________________________________________________________</text:p>
      <text:p text:style-name="P12"/>
      <text:p text:style-name="P194">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о чём свидетельствует<text:span text:style-name="T1">____________________________________________</text:span></text:p>
      <text:p text:style-name="P194">________________________________________________________________________________________________________________________________________________________________</text:p>
      <text:p text:style-name="P195"><text:soft-page-break/></text:p>
      <text:p text:style-name="P195">в связи с чем прошу принять решение о проведении контрольных мероприятий.</text:p>
      <text:p text:style-name="P194"/>
      <text:p text:style-name="P194">Перечень прилагаемых документов и материалов: _____________________________________</text:p>
      <text:p text:style-name="P281"/>
      <text:p text:style-name="P281"/>
      <text:p text:style-name="P292">_______________________ <text:s text:c="7"/>__________________________</text:p>
      <text:p text:style-name="P280"><text:bookmark text:name="p_28911"/><text:span text:style-name="T159"><text:s text:c="7"/></text:span><text:span text:style-name="T144">(</text:span><text:span text:style-name="T146">должность, фамилия, инициалы инспектора</text:span><text:span text:style-name="T147">)</text:span><text:span text:style-name="T162"> <text:s text:c="3"/><text:tab/><text:tab/><text:tab/><text:tab/><text:tab/> (подпись) <text:s text:c="24"/><text:tab/></text:span></text:p>
      <text:p text:style-name="P281"/>
      <text:p text:style-name="P38"/>
      <text:p text:style-name="P23"/>
      <text:p text:style-name="P70">Начальник <text:span text:style-name="T233">отдела</text:span></text:p>
      <text:p text:style-name="P74">жилищно-коммунального хозяйства, </text:p>
      <text:p text:style-name="P70"><text:span text:style-name="T233">транспорта и связи </text:span>администрации </text:p>
      <text:p text:style-name="P70">муниципального образования</text:p>
      <text:p text:style-name="P62">Кореновский район <text:s text:c="77"/><text:span text:style-name="T233">Д.Н. Агашков</text:span></text:p>
      <text:p text:style-name="P413">ПРИЛОЖЕНИЕ № 4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 </text:span><text:span text:style-name="T1">район</text:span></text:p>
      <text:p text:style-name="P416">от <text:span text:style-name="T71">08.06.2022</text:span> № <text:span text:style-name="T236">168</text:span></text:p>
      <text:p text:style-name="P101"/>
      <text:p text:style-name="P101"/>
      <text:p text:style-name="P101"/>
      <text:p text:style-name="P117">Администрация муниципального образования Кореновский район </text:p>
      <text:p text:style-name="P118">муниципальный <text:span text:style-name="T233">жилищный</text:span> контроль</text:p>
      <text:p text:style-name="P112"/>
      <text:p text:style-name="P101">ПРОТОКОЛ ОСМОТРА</text:p>
      <text:p text:style-name="P140"/>
      <text:p text:style-name="P140">«____» _____________ 20___ г. <text:s text:c="62"/>___________________</text:p>
      <text:p text:style-name="P169"><text:s text:c="14"/>(дата составления)<text:tab/><text:tab/><text:tab/><text:tab/><text:tab/><text:tab/><text:tab/> <text:s text:c="29"/>(место составления)</text:p>
      <text:p text:style-name="P290"/>
      <text:p text:style-name="P188"><text:bookmark text:name="p_229"/><text:span text:style-name="T152">Осмотр начат: </text:span><text:span text:style-name="T142">_____________________ <text:tab/>________________________</text:span></text:p>
      <text:p text:style-name="P188"><text:bookmark text:name="p_230"/><text:span text:style-name="T169"><text:s text:c="13"/></text:span><text:span text:style-name="T150"><text:s text:c="8"/></text:span><text:span text:style-name="T145"><text:tab/><text:tab/></text:span><text:span text:style-name="T148">(дата) <text:s text:c="15"/><text:tab/><text:tab/><text:tab/><text:tab/>(время)</text:span></text:p>
      <text:p text:style-name="P188"><text:bookmark text:name="p_231"/><text:span text:style-name="T152">Осмотр окончен:</text:span><text:span text:style-name="T142"> __________________ <text:tab/>_________________________</text:span></text:p>
      <text:p text:style-name="P188"><text:bookmark text:name="p_232"/><text:span text:style-name="T169"><text:s text:c="19"/></text:span><text:span text:style-name="T150"><text:s text:c="2"/></text:span><text:span text:style-name="T145"><text:tab/></text:span><text:span text:style-name="T148">(дата) <text:s text:c="15"/><text:tab/><text:tab/><text:tab/><text:tab/>(время)</text:span></text:p>
      <text:p text:style-name="P188"><text:span text:style-name="T176">_________________________________________________________</text:span><text:bookmark text:name="p_234"/><text:span text:style-name="T145"> </text:span><text:span text:style-name="T142">____________________________________________________________________</text:span></text:p>
      <text:p text:style-name="P323">________________________________________________________________________________________________________________________________________</text:p>
      <text:p text:style-name="P221"><text:bookmark text:name="p_236"/><text:span text:style-name="T169"><text:s/></text:span><text:span text:style-name="T150"><text:s text:c="9"/></text:span><text:span text:style-name="T148">(должность, фамилия, инициалы должностного лица, которое провело осмотр)</text:span></text:p>
      <text:p text:style-name="P188"><text:bookmark text:name="p_237"/><text:span text:style-name="T152">на основании </text:span><text:span text:style-name="T177">статьи 76</text:span><text:span text:style-name="T152"> Федерального закона от 31 июля 2020 года № 248-ФЗ <text:s text:c="38"/>«О</text:span><text:bookmark text:name="p_238"/><text:span text:style-name="T152"> государственном контроле (надзоре) и муниципальном контроле в Российской</text:span><text:bookmark text:name="p_239"/><text:span text:style-name="T152"> Федерации» и ___________________________________________________________________</text:span></text:p>
      <text:p text:style-name="P323"><text:bookmark text:name="p_240"/>____________________________________________________________________</text:p>
      <text:p text:style-name="P323">____________________________________________________________________</text:p>
      <text:p text:style-name="P221"><text:bookmark text:name="p_241"/><text:span text:style-name="T148">(дата и номер решения о проведении контрольного мероприятия)</text:span><text:bookmark text:name="p_242"/><text:span text:style-name="T148"> </text:span></text:p>
      <text:p text:style-name="P188"><text:span text:style-name="T152">в присутствии гражданина, являющегося контролируемым лицом, руководителя,</text:span><text:bookmark text:name="p_243"/><text:span text:style-name="T152"> иного должностного лица, уполномоченного представителя контролируемого</text:span><text:bookmark text:name="p_244"/><text:span text:style-name="T152"> лица</text:span></text:p>
      <text:p text:style-name="P323"><text:bookmark text:name="p_245"/>____________________________________________________________________</text:p>
      <text:p text:style-name="P323">____________________________________________________________________</text:p>
      <text:p text:style-name="P221"><text:bookmark text:name="p_246"/><text:span text:style-name="T148">(должность, фамилия, инициалы, наименование и номер документа,</text:span><text:bookmark text:name="p_247"/><text:span text:style-name="T148"> удостоверяющего личность)</text:span><text:bookmark text:name="p_248"/><text:span text:style-name="T148"> </text:span></text:p>
      <text:p text:style-name="P298">с участием специалиста, эксперта __________________________________________________</text:p>
      <text:p text:style-name="P323"><text:bookmark text:name="p_249"/>____________________________________________________________________</text:p>
      <text:p text:style-name="P323">____________________________________________________________________</text:p>
      <text:p text:style-name="P334"><text:bookmark text:name="p_250"/>(должность, фамилия, инициалы, наименование и номер документа, удостоверяющего личность)</text:p>
      <text:p text:style-name="P298"><text:bookmark text:name="p_252"/>проведен осмотр объекта (ов) земельных отношений: _________________________________</text:p>
      <text:p text:style-name="P323"><text:bookmark text:name="p_253"/>____________________________________________________________________</text:p>
      <text:p text:style-name="P323">____________________________________________________________________</text:p>
      <text:p text:style-name="P221"><text:bookmark text:name="p_254"/><text:span text:style-name="T150"><text:s/></text:span><text:span text:style-name="T148">(</text:span><text:span text:style-name="T151">характеристика земельного участка: категория, вид разрешенного использования, кадастровый номер, площадь, адрес и иные данные</text:span><text:span text:style-name="T148">)</text:span></text:p>
      <text:p text:style-name="P298"><text:bookmark text:name="p_258"/>В ходе осмотра проводилась(ись):__________________________________________________</text:p>
      <text:p text:style-name="P323"><text:bookmark text:name="p_259"/>____________________________________________________________________</text:p>
      <text:p text:style-name="P334"><text:bookmark text:name="p_260"/>(фотосъемка, видео-, аудиозапись)</text:p>
      <text:p text:style-name="P287"><text:span text:style-name="T39">В результате осмотра установлено:</text:span><text:span text:style-name="T36">__________________________________________</text:span></text:p>
      <text:p text:style-name="P111"><text:soft-page-break/>____________________________________________________________________________________________________________________________________________________________________________________________________________</text:p>
      <text:p text:style-name="P111">____________________________________________________________________</text:p>
      <text:p text:style-name="P111">____________________________________________________________________</text:p>
      <text:p text:style-name="P176">(указываются обстоятельства, выявленные при проведении осмотра объекта земельных отношений)</text:p>
      <text:p text:style-name="P300"/>
      <text:p text:style-name="P300"><text:bookmark text:name="p_270"/>К протоколу осмотра прилагается(ются):</text:p>
      <text:p text:style-name="P323"><text:bookmark text:name="p_271"/>____________________________________________________________________</text:p>
      <text:p text:style-name="P221"><text:bookmark text:name="p_272"/><text:span text:style-name="T169"><text:s/></text:span><text:span text:style-name="T150"><text:s text:c="15"/></text:span><text:span text:style-name="T148">(чертеж, схема места осмотра, фототаблица)</text:span></text:p>
      <text:p text:style-name="P298"><text:bookmark text:name="p_273"/>Особые отметки: ________________________________________________________________</text:p>
      <text:p text:style-name="P188"><text:bookmark text:name="p_274"/><text:span text:style-name="T142">___________________________________________________________________</text:span><text:bookmark text:name="p_275"/><text:span text:style-name="T142">_</text:span></text:p>
      <text:p text:style-name="P323"><text:bookmark text:name="p_277"/>____________________________________________________________________</text:p>
      <text:p text:style-name="P221"><text:span text:style-name="T149"><text:s text:c="4"/></text:span><text:span text:style-name="T148">(факты отказа в доступе на территорию, к производственным и иным объектам)</text:span></text:p>
      <text:p text:style-name="P298"/>
      <text:p text:style-name="P188"><text:bookmark text:name="p_278"/><text:span text:style-name="T152"><text:tab/>Замечания, <text:s/>заявления, сделанные лицами, присутствующими <text:s text:c="2"/>(участвующими)</text:span><text:bookmark text:name="p_279"/><text:span text:style-name="T152"> при осмотре:</text:span><text:bookmark text:name="p_280"/><text:span text:style-name="T142">______________________________________________________________</text:span></text:p>
      <text:p text:style-name="P323"><text:bookmark text:name="p_281"/>____________________________________________________________________</text:p>
      <text:p text:style-name="P323"><text:bookmark text:name="p_282"/>____________________________________________________________________</text:p>
      <text:p text:style-name="P187"/>
      <text:p text:style-name="P110"/>
      <text:p text:style-name="P142">Подписи лиц, <text:s/>принимавших участие (присутствовавших) в (при) <text:s text:c="2"/>проведении</text:p>
      <text:p text:style-name="P298"><text:bookmark text:name="p_284"/>осмотра:</text:p>
      <text:p text:style-name="P299"/>
      <text:p text:style-name="P298"/>
      <text:p text:style-name="P298"><text:bookmark text:name="p_285"/>Должностное лицо органа,</text:p>
      <text:p text:style-name="P188"><text:bookmark text:name="p_286"/><text:span text:style-name="T152">осуществляющего </text:span><text:span text:style-name="T154">муниципальный </text:span></text:p>
      <text:p text:style-name="P188"><text:span text:style-name="T154">земельный контроль</text:span><text:span text:style-name="T152">:</text:span></text:p>
      <text:p text:style-name="P298"/>
      <text:p text:style-name="P291"><text:bookmark text:name="p_288"/>_______________________ <text:s text:c="7"/>__________________________</text:p>
      <text:p text:style-name="P188"><text:bookmark text:name="p_289"/><text:span text:style-name="T169"><text:s text:c="12"/></text:span><text:span text:style-name="T150"><text:s text:c="4"/></text:span><text:span text:style-name="T148">(подпись) <text:s text:c="24"/><text:tab/><text:tab/><text:tab/><text:tab/><text:tab/><text:tab/>(фамилия, инициалы)</text:span></text:p>
      <text:p text:style-name="P297"/>
      <text:p text:style-name="P298">Контролируемое лицо, представитель</text:p>
      <text:p text:style-name="P298"><text:bookmark text:name="p_293"/>контролируемого лица:</text:p>
      <text:p text:style-name="P298"/>
      <text:p text:style-name="P291"><text:bookmark text:name="p_294"/>_________________________ <text:s text:c="5"/>__________________________</text:p>
      <text:p text:style-name="P188"><text:bookmark text:name="p_295"/><text:span text:style-name="T169"><text:s text:c="12"/></text:span><text:span text:style-name="T150"><text:s text:c="4"/></text:span><text:span text:style-name="T148">(подпись) <text:s text:c="24"/><text:tab/><text:tab/><text:tab/><text:tab/><text:tab/><text:tab/>(фамилия, инициалы)</text:span></text:p>
      <text:p text:style-name="P298"><text:bookmark text:name="p_296"/>Специалист:</text:p>
      <text:p text:style-name="P323"><text:bookmark text:name="p_297"/>______________________________ <text:s text:c="13"/>______________________________</text:p>
      <text:p text:style-name="P188"><text:bookmark text:name="p_298"/><text:span text:style-name="T169"><text:s text:c="13"/></text:span><text:span text:style-name="T150"><text:s/></text:span><text:span text:style-name="T148">(подпись) <text:s text:c="24"/><text:tab/><text:tab/><text:tab/><text:tab/><text:tab/><text:tab/>(фамилия, инициалы)</text:span></text:p>
      <text:p text:style-name="P298"><text:bookmark text:name="p_299"/>Эксперт:</text:p>
      <text:p text:style-name="P323"><text:bookmark text:name="p_300"/>______________________________ <text:s text:c="13"/>___________________________</text:p>
      <text:p text:style-name="P188"><text:bookmark text:name="p_301"/><text:span text:style-name="T169"><text:s text:c="14"/></text:span><text:span text:style-name="T150"><text:s text:c="2"/></text:span><text:span text:style-name="T148">(подпись) <text:s text:c="24"/><text:tab/><text:tab/><text:tab/><text:tab/><text:tab/><text:tab/>(фамилия, инициалы)</text:span></text:p>
      <text:p text:style-name="P181"/>
      <text:p text:style-name="P180"/>
      <text:p text:style-name="P276">Начальник <text:span text:style-name="T233">отдела</text:span></text:p>
      <text:p text:style-name="P277">жилищно-коммунального хозяйства, </text:p>
      <text:p text:style-name="P276"><text:span text:style-name="T233">транспорта и связи </text:span>администрации </text:p>
      <text:p text:style-name="P276">муниципального образования</text:p>
      <text:p text:style-name="P276">Кореновский район <text:s text:c="77"/><text:span text:style-name="T233">Д.Н. Агашков</text:span></text:p>
      <text:p text:style-name="P413">ПРИЛОЖЕНИЕ № 5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01"/>
      <text:p text:style-name="P101"/>
      <text:p text:style-name="P101"/>
      <text:p text:style-name="P117">Администрация муниципального образования Кореновский район </text:p>
      <text:p text:style-name="P118">муниципальный <text:span text:style-name="T233">жилищный</text:span> контроль</text:p>
      <text:p text:style-name="P114"/>
      <text:p text:style-name="P101">ПРОТОКОЛ ОПРОСА</text:p>
      <text:p text:style-name="P88"/>
      <text:p text:style-name="P140">«____» _____________ 20___ г. <text:s text:c="60"/>___________________</text:p>
      <text:p text:style-name="P187"><text:span text:style-name="T64"><text:s text:c="2"/></text:span><text:span text:style-name="T54"><text:s text:c="11"/>(дата составления)<text:tab/><text:tab/><text:tab/><text:tab/><text:tab/><text:tab/><text:tab/> <text:s text:c="25"/>(место составления)</text:span></text:p>
      <text:p text:style-name="P88"/>
      <text:p text:style-name="P86"/>
      <text:p text:style-name="P268"><text:span text:style-name="T42">Опрос начат: </text:span><text:span text:style-name="T32">_________________ <text:s/>________________________</text:span></text:p>
      <text:p text:style-name="P268"><text:span text:style-name="T42"><text:s text:c="16"/></text:span><text:span text:style-name="T54"><text:s text:c="2"/><text:tab/><text:tab/> <text:s text:c="6"/>(дата) <text:s text:c="17"/><text:tab/><text:tab/><text:tab/>(время)</text:span></text:p>
      <text:p text:style-name="P268"><text:span text:style-name="T42">Опрос окончен: </text:span><text:span text:style-name="T32">_____________________ ________________________</text:span></text:p>
      <text:p text:style-name="P268"><text:span text:style-name="T42"><text:s text:c="20"/></text:span><text:span text:style-name="T54"><text:s/><text:tab/><text:tab/> <text:s text:c="6"/>(дата) <text:s text:c="14"/><text:tab/><text:tab/><text:tab/><text:tab/> <text:s text:c="9"/>(время)</text:span></text:p>
      <text:p text:style-name="P98">____________________________________________________________________</text:p>
      <text:p text:style-name="P25">____________________________________________________________________</text:p>
      <text:p text:style-name="P267"><text:span text:style-name="T1">____________________________________________________________________</text:span><text:span text:style-name="T185"> <text:s text:c="44"/></text:span></text:p>
      <text:p text:style-name="P98">____________________________________________________________________</text:p>
      <text:p text:style-name="P228"><text:span text:style-name="T42"><text:s text:c="5"/></text:span><text:span text:style-name="T54"><text:s text:c="6"/>(должность, фамилия, инициалы должностного лица, которое провело опрос)</text:span></text:p>
      <text:p text:style-name="P391"><text:span text:style-name="T95">на основании </text:span><text:span text:style-name="Гипертекстовая_20_ссылка"><text:span text:style-name="T95">статьи 78</text:span></text:span><text:span text:style-name="T95"> Федерального закона от 31 июля 2020 года № 248-ФЗ <text:s text:c="33"/>«О государственном контроле (надзоре) и муниципальном контроле в <text:s/>Российской Федерации» и</text:span><text:span text:style-name="T81">__________________________________________________________</text:span></text:p>
      <text:p text:style-name="P98">________________________________________________________________________________________________________________________________________</text:p>
      <text:p text:style-name="P172">(дата и номер решения о проведении контрольного мероприятия)</text:p>
      <text:p text:style-name="P288"/>
      <text:p text:style-name="P144">в присутствии гражданина, являющегося контролируемым лицом, руководителя, иного должностного лица, <text:s/>уполномоченного <text:s text:c="2"/>представителя контролируемого лица:</text:p>
      <text:p text:style-name="P98">________________________________________________________________________________________________________________________________________</text:p>
      <text:p text:style-name="P228"><text:span text:style-name="T42"><text:s text:c="6"/></text:span><text:span text:style-name="T54">(должность, фамилия, инициалы, наименование и номер документа, удостоверяющего личность)</text:span></text:p>
      <text:p text:style-name="P268"><text:span text:style-name="T42">с участием специалиста, эксперта</text:span><text:span text:style-name="T32">___________________________________________</text:span></text:p>
      <text:p text:style-name="P98">________________________________________________________________________________________________________________________________________</text:p>
      <text:p text:style-name="P228"><text:span text:style-name="T42"><text:s text:c="4"/></text:span><text:span text:style-name="T54"><text:s/>(должность, фамилия, инициалы, наименование и номер документа, удостоверяющего личность)</text:span></text:p>
      <text:p text:style-name="P268"><text:span text:style-name="T42">проведен опрос контролируемого <text:s/>лица, должностного лица <text:s text:c="2"/>контролируемого лица </text:span><text:span text:style-name="T32">____________________________________________________________________________________________________________________________________________________________________________________________________________</text:span></text:p>
      <text:p text:style-name="P228"><text:span text:style-name="T42"><text:s text:c="3"/></text:span><text:span text:style-name="T54"><text:s text:c="2"/>(должность, фамилия, инициалы, наименование и номер документа, удостоверяющего личность)</text:span></text:p>
      <text:p text:style-name="P268"><text:soft-page-break/><text:span text:style-name="T42">В результате опроса установлено:</text:span><text:span text:style-name="T32">___________________________________________</text:span>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288"/>
      <text:p text:style-name="P268"><text:span text:style-name="T42">Проведен опрос иного лица: </text:span><text:span text:style-name="T32">_______________________________________________</text:span></text:p>
      <text:p text:style-name="P98">________________________________________________________________________________________________________________________________________</text:p>
      <text:p text:style-name="P228"><text:span text:style-name="T42"><text:s text:c="5"/></text:span><text:span text:style-name="T54">(место работы, должность, фамилия, инициалы, наименование и номер документа, удостоверяющего личность)</text:span></text:p>
      <text:p text:style-name="P143"/>
      <text:p text:style-name="P268"><text:span text:style-name="T42">В результате опроса установлено:</text:span><text:span text:style-name="T32">___________________________________________</text:span>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98">____________________________________________________________________</text:p>
      <text:p text:style-name="P143"/>
      <text:p text:style-name="P268"><text:span text:style-name="T42">Особые отметки:</text:span><text:span text:style-name="T32">_______________________________________________________</text:span>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8"><text:span text:style-name="T42"><text:s text:c="23"/></text:span><text:span text:style-name="T54">(факты отказа в участии в опросе)</text:span></text:p>
      <text:p text:style-name="P268"/>
      <text:p text:style-name="P143">Подписи лиц, принимавших участие <text:s/>(присутствовавших) в (при) <text:s/>проведении опроса:</text:p>
      <text:p text:style-name="P288"/>
      <text:p text:style-name="P143">Должностное лицо органа,</text:p>
      <text:p text:style-name="P268"><text:span text:style-name="T42">осуществляющего </text:span><text:span text:style-name="T47">муниципальный </text:span></text:p>
      <text:p text:style-name="P268"><text:span text:style-name="T47">земельный контроль</text:span><text:span text:style-name="T42">:</text:span></text:p>
      <text:p text:style-name="P269"/>
      <text:p text:style-name="P98">_____________________________________ <text:s text:c="6"/>___________________________</text:p>
      <text:p text:style-name="P268"><text:span text:style-name="T42"><text:s text:c="16"/><text:tab/><text:tab/></text:span><text:span text:style-name="T54">(подпись) <text:s text:c="24"/><text:tab/><text:tab/><text:tab/><text:tab/> <text:s text:c="5"/>(фамилия, инициалы)</text:span></text:p>
      <text:p text:style-name="P143"/>
      <text:p text:style-name="P149"/>
      <text:p text:style-name="P143">Контролируемое лицо, представитель</text:p>
      <text:p text:style-name="P143">контролируемого лица:</text:p>
      <text:p text:style-name="P269"/>
      <text:p text:style-name="P98">_____________________________________ <text:s text:c="6"/>___________________________</text:p>
      <text:p text:style-name="P268"><text:span text:style-name="T42"><text:s text:c="13"/></text:span><text:span text:style-name="T54"><text:s text:c="3"/><text:tab/><text:tab/>(подпись) <text:s text:c="24"/><text:tab/><text:tab/><text:tab/><text:tab/> <text:s text:c="5"/>(фамилия, инициалы)</text:span></text:p>
      <text:p text:style-name="P288"/>
      <text:p text:style-name="P143">Опрашиваемое лицо:</text:p>
      <text:p text:style-name="P269"/>
      <text:p text:style-name="P98">_____________________________________ <text:s text:c="6"/>___________________________</text:p>
      <text:p text:style-name="P268"><text:span text:style-name="T42"><text:s text:c="15"/><text:tab/><text:tab/></text:span><text:span text:style-name="T54"> (подпись) <text:s text:c="24"/><text:tab/><text:tab/><text:tab/><text:tab/> <text:s text:c="3"/>(фамилия, инициалы)</text:span></text:p>
      <text:p text:style-name="P143"><text:soft-page-break/>Специалист:</text:p>
      <text:p text:style-name="P98">_____________________________________ <text:s text:c="6"/>___________________________</text:p>
      <text:p text:style-name="P268"><text:span text:style-name="T42"><text:s text:c="15"/></text:span><text:span text:style-name="T54"><text:s/><text:tab/><text:tab/>(подпись) <text:s text:c="24"/><text:tab/><text:tab/><text:tab/><text:tab/> <text:s text:c="3"/>(фамилия, инициалы)</text:span></text:p>
      <text:p text:style-name="P288"/>
      <text:p text:style-name="P143">Эксперт:</text:p>
      <text:p text:style-name="P98">_____________________________________ <text:s text:c="6"/>___________________________</text:p>
      <text:p text:style-name="P284"><text:span text:style-name="T32"><text:s text:c="16"/><text:tab/><text:tab/></text:span><text:span text:style-name="T54">(подпись) <text:s text:c="24"/><text:tab/><text:tab/><text:tab/><text:tab/> <text:s text:c="3"/>(фамилия, инициалы)</text:span></text:p>
      <text:p text:style-name="P13"/>
      <text:p text:style-name="P13"/>
      <text:p text:style-name="P13"/>
      <text:p text:style-name="P70">Начальник <text:span text:style-name="T233">отдела</text:span></text:p>
      <text:p text:style-name="P74">жилищно-коммунального хозяйства, </text:p>
      <text:p text:style-name="P70"><text:span text:style-name="T233">транспорта и связи </text:span>администрации </text:p>
      <text:p text:style-name="P70">муниципального образования</text:p>
      <text:p text:style-name="P62">Кореновский район <text:s text:c="77"/><text:span text:style-name="T233">Д.Н. Агашков</text:span></text:p>
      <text:p text:style-name="P413"><text:span text:style-name="T199">ПР</text:span>ИЛОЖЕНИЕ № <text:span text:style-name="T234">6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01"/>
      <text:p text:style-name="P403"/>
      <text:p text:style-name="P403"/>
      <text:p text:style-name="P85">Главе </text:p>
      <text:p text:style-name="P85">муниципального образования </text:p>
      <text:p text:style-name="P85">Кореновский район</text:p>
      <text:p text:style-name="P85"/>
      <text:p text:style-name="P85"/>
      <text:p text:style-name="P85">Голобородько С.А.</text:p>
      <text:p text:style-name="P404"/>
      <text:p text:style-name="P403"/>
      <text:p text:style-name="P403"/>
      <text:p text:style-name="P403">мотивированное представление </text:p>
      <text:p text:style-name="P101">о проведении контрольного мероприятия № ___</text:p>
      <text:p text:style-name="P101"/>
      <text:p text:style-name="P22">____________<text:tab/><text:tab/><text:tab/><text:tab/><text:tab/><text:tab/><text:tab/> <text:s text:c="2"/>___________________</text:p>
      <text:p text:style-name="P252">(место составления)<text:tab/><text:tab/><text:tab/><text:tab/><text:tab/><text:tab/><text:tab/> <text:s text:c="12"/>(дата составления)</text:p>
      <text:p text:style-name="P19"/>
      <text:p text:style-name="P192">Мной,<text:span text:style-name="T196">_______________________________________________________________________________</text:span></text:p>
      <text:p text:style-name="P248">_____________________________________________________________________________________________</text:p>
      <text:p text:style-name="P206">(должность, Ф.И.О должностного лица, инспектора)</text:p>
      <text:p text:style-name="P205"/>
      <text:p text:style-name="P191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1">1) проведения контрольного (ых) мероприятия (ий) в форме ____________________________</text:p>
      <text:p text:style-name="P191"><text:s text:c="96"/><text:span text:style-name="T189"><text:s text:c="28"/>(наименование мероприятия)</text:span></text:p>
      <text:p text:style-name="P191">на основании ____________________________________________________________________</text:p>
      <text:p text:style-name="P239"><text:s text:c="18"/>(вид документа с указанием реквизитов (номер, дата))</text:p>
      <text:p text:style-name="P191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206">(вид документа с указанием реквизитов (номер, дата), данные лица, обратившегося с обращением (заявлением))</text:p>
      <text:p text:style-name="P205"/>
      <text:p text:style-name="P191">установлено:_____________________________________________________________________</text:p>
      <text:p text:style-name="P176">(указываются обстоятельства, выявленные нарушения)</text:p>
      <text:p text:style-name="P1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1">что свидетельствует <text:span text:style-name="T28">о подтверждении достоверности сведений о причинении вреда (ущерба) или об угрозе причинения вреда (ущерба) охраняемым законом ценностям либо выявлении </text:span><text:soft-page-break/><text:span text:style-name="T28">соответствия объекта контроля индикаторам риска нарушения требований </text:span><text:span text:style-name="T30">жилищного</text:span><text:span text:style-name="T28"> законодательства, а именно________________________________________________________</text:span></text:p>
      <text:p text:style-name="P17">________________________________________________________________________________________________________________________________________</text:p>
      <text:p text:style-name="P244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251"/>
      <text:p text:style-name="P191">На основании вышеизложенного, руководствуясь статьёй 60 Федерального закона <text:s text:c="24"/>от 31 июля 2020 г. № 248-ФЗ «О государственном контроле (надзоре) и муниципальном контроле в Российской Федерации» прошу инициировать проведение контрольного мероприятия в форме_____________________________________________________________</text:p>
      <text:p text:style-name="P201"><text:s text:c="86"/>(наименование контрольного мероприятия)</text:p>
      <text:p text:style-name="P219">в отношении контролируемого лица_________________________________________________</text:p>
      <text:p text:style-name="P201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01">________________________________________________________________________________________________________________________</text:p>
      <text:p text:style-name="P219">Объекты контроля:</text:p>
      <text:p text:style-name="P218">деятельность, действия (бездействие) контролируемых лиц в сфере <text:span text:style-name="T234">жилищного контроля</text:span> 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218">результаты деятельности контролируемых лиц, в том числе работы и услуги, к которым предъявляются обязательные требования;</text:p>
      <text:p text:style-name="P186"><text:span text:style-name="T181">объекты </text:span><text:span text:style-name="T183">жилищного контроля</text:span><text:span text:style-name="T181">, расположенные в границах сельских поселений, входящих в состав муниципального образования </text:span><text:span text:style-name="T186">Кореновский</text:span><text:span text:style-name="T181"> район, в частности:</text:span></text:p>
      <text:p text:style-name="P216">________________________________________________________________________________</text:p>
      <text:p text:style-name="P208">(характеристика земельного участка: категория, вид разрешенного использования, кадастровый номер, площадь, адрес и иные данные)</text:p>
      <text:p text:style-name="P216">_______________________________________________________________________________.</text:p>
      <text:p text:style-name="P255"/>
      <text:p text:style-name="P255"/>
      <text:p text:style-name="P279">Приложение:<text:span text:style-name="T1"> __________________________________________________________</text:span></text:p>
      <text:p text:style-name="P37"><text:tab/><text:tab/> <text:s text:c="3"/></text:p>
      <text:p text:style-name="P37"/>
      <text:p text:style-name="P293">_______________________ <text:s text:c="7"/>__________________________</text:p>
      <text:p text:style-name="P18"><text:bookmark text:name="p_28913"/><text:span text:style-name="T159"><text:s text:c="7"/></text:span><text:span text:style-name="T144">(</text:span><text:span text:style-name="T146">должность, фамилия, инициалы инспектора</text:span><text:span text:style-name="T147">)</text:span><text:span text:style-name="T162"> <text:s text:c="3"/><text:tab/><text:tab/><text:tab/><text:tab/><text:tab/> (подпись) <text:s text:c="24"/><text:tab/></text:span></text:p>
      <text:p text:style-name="P17"><text:s text:c="26"/><text:tab/> <text:s text:c="8"/><text:tab/> <text:s text:c="3"/><text:tab/> <text:s/><text:tab/><text:tab/><text:tab/> </text:p>
      <text:p text:style-name="P116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<text:span text:style-name="T200">П</text:span>РИЛОЖЕНИЕ № <text:span text:style-name="T234">7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01"/>
      <text:p text:style-name="P101"/>
      <text:p text:style-name="P101"/>
      <text:p text:style-name="P85">Главе </text:p>
      <text:p text:style-name="P85">муниципального образования </text:p>
      <text:p text:style-name="P85">Кореновский район</text:p>
      <text:p text:style-name="P85"/>
      <text:p text:style-name="P85"/>
      <text:p text:style-name="P84">Голобородько С.А.</text:p>
      <text:p text:style-name="P101"/>
      <text:p text:style-name="P101"/>
      <text:p text:style-name="P403"/>
      <text:p text:style-name="P403">мотивированное представление </text:p>
      <text:p text:style-name="P230"><text:span text:style-name="T32">о направлении предостережения о недопустимости нарушения обязательных требований </text:span><text:span text:style-name="T34">жилищного </text:span><text:span text:style-name="T33">законодательства</text:span><text:span text:style-name="T38"> </text:span><text:span text:style-name="T37"><text:s/>№ ____</text:span></text:p>
      <text:p text:style-name="P116"/>
      <text:p text:style-name="P22">____________<text:tab/><text:tab/><text:tab/><text:tab/><text:tab/><text:tab/><text:tab/> <text:s text:c="2"/>___________________</text:p>
      <text:p text:style-name="P252">(место составления)<text:tab/><text:tab/><text:tab/><text:tab/><text:tab/><text:tab/><text:tab/> <text:s text:c="12"/>(дата составления)</text:p>
      <text:p text:style-name="P19"/>
      <text:p text:style-name="P192">Мной,<text:span text:style-name="T196">_______________________________________________________________________________</text:span></text:p>
      <text:p text:style-name="P248">_____________________________________________________________________________________________</text:p>
      <text:p text:style-name="P206">(должность, Ф.И.О должностного лица, инспектора)</text:p>
      <text:p text:style-name="P205"/>
      <text:p text:style-name="P191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1">1) проведения контрольного (ых) мероприятия (ий) в форме ____________________________</text:p>
      <text:p text:style-name="P191"><text:s text:c="96"/><text:span text:style-name="T189"><text:s text:c="29"/>(наименование мероприятия)</text:span></text:p>
      <text:p text:style-name="P191">на основании ____________________________________________________________________</text:p>
      <text:p text:style-name="P239"><text:s text:c="18"/>(вид документа с указанием реквизитов (номер, дата))</text:p>
      <text:p text:style-name="P191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206">(вид документа с указанием реквизитов (номер, дата), данные лица, обратившегося с обращением (заявлением))</text:p>
      <text:p text:style-name="P205"/>
      <text:p text:style-name="P191">установлено:_____________________________________________________________________</text:p>
      <text:p text:style-name="P176">(указываются обстоятельства, а также возможные нарушения)</text:p>
      <text:p text:style-name="P1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1">что свидетельствует о невозможности (отсутствии) подтверждения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<text:soft-page-break/>требований <text:span text:style-name="T234">жилищного</text:span> законодательства, а именно____________________________________</text:p>
      <text:p text:style-name="P17">____________________________________________________________________</text:p>
      <text:p text:style-name="P244">(вид охраняемых законом ценностей, индикатор риска нарушений требований земельного законодательства, установленный положением о виде муниципального контроля)</text:p>
      <text:p text:style-name="P191">_______________________________________________________________________________________________________________________________________________________________</text:p>
      <text:p text:style-name="P248"/>
      <text:p text:style-name="P191">Указанные действия (бездействие) могут привести к нарушениям следующих обязательных требований:</text:p>
      <text:p text:style-name="P191">________________________________________________________________________________________________________________________________________________________________</text:p>
      <text:p text:style-name="P248"/>
      <text:p text:style-name="P191">На основании вышеизложенного, руководствуясь статьёй 60 Федерального закона <text:s text:c="28"/>от 31 июля 2020 года № 248-ФЗ «О государственном контроле (надзоре) и муниципальном контроле в Российской Федерации» прошу объявить предостережение о недопустимости нарушения обязательных требований <text:span text:style-name="T181">_______________________________________________</text:span></text:p>
      <text:p text:style-name="P201">(наименование юридического лица, Ф.И.О. индивидуального предпринимателя, Ф.И.О. гражданина, место нахождения (жительства) и иные данные)</text:p>
      <text:p text:style-name="P201">________________________________________________________________________________________________________________________</text:p>
      <text:p text:style-name="P255"/>
      <text:p text:style-name="P255"/>
      <text:p text:style-name="P279">Приложение:<text:span text:style-name="T1"> _________________________________________________</text:span></text:p>
      <text:p text:style-name="P37"><text:tab/><text:tab/> <text:s text:c="3"/></text:p>
      <text:p text:style-name="P37"/>
      <text:p text:style-name="P293">_______________________ <text:s text:c="7"/>__________________________</text:p>
      <text:p text:style-name="P249"><text:bookmark text:name="p_28914"/><text:span text:style-name="T159"><text:s text:c="7"/></text:span><text:span text:style-name="T144">(</text:span><text:span text:style-name="T146">должность, фамилия, инициалы инспектора</text:span><text:span text:style-name="T147">)</text:span><text:span text:style-name="T162"> <text:s text:c="3"/><text:tab/><text:tab/><text:tab/><text:tab/><text:tab/> (подпись) <text:s text:c="24"/><text:tab/></text:span></text:p>
      <text:p text:style-name="P17"><text:s text:c="26"/><text:tab/> <text:s text:c="8"/><text:tab/> <text:s text:c="3"/></text:p>
      <text:p text:style-name="P17"><text:tab/><text:tab/><text:tab/><text:tab/><text:tab/> <text:s/><text:tab/><text:tab/><text:tab/> </text:p>
      <text:p text:style-name="P116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ПРИЛОЖЕНИЕ № <text:span text:style-name="T234">8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01"/>
      <text:p text:style-name="P101"/>
      <text:p text:style-name="P101"/>
      <text:p text:style-name="P85">Главе </text:p>
      <text:p text:style-name="P85">муниципального образования </text:p>
      <text:p text:style-name="P85">Кореновский район</text:p>
      <text:p text:style-name="P85"/>
      <text:p text:style-name="P85"/>
      <text:p text:style-name="P84">Голобородько С.А.</text:p>
      <text:p text:style-name="P101"/>
      <text:p text:style-name="P101"/>
      <text:p text:style-name="P101"/>
      <text:p text:style-name="P403">мотивированное представление </text:p>
      <text:p text:style-name="P101">об отсутствии основания для проведения контрольного мероприятия </text:p>
      <text:p text:style-name="P101">№ ____</text:p>
      <text:p text:style-name="P101"/>
      <text:p text:style-name="P22">____________<text:tab/><text:tab/><text:tab/><text:tab/><text:tab/><text:tab/><text:tab/> <text:s text:c="2"/>___________________</text:p>
      <text:p text:style-name="P252">(место составления)<text:tab/><text:tab/><text:tab/><text:tab/><text:tab/><text:tab/><text:tab/> <text:s text:c="12"/>(дата составления)</text:p>
      <text:p text:style-name="P19"/>
      <text:p text:style-name="P192">Мной,<text:span text:style-name="T196">_______________________________________________________________________________</text:span></text:p>
      <text:p text:style-name="P206"><text:s/>(должность, Ф.И.О должностного лица, инспектора)</text:p>
      <text:p text:style-name="P205"/>
      <text:p text:style-name="P191">по итогам рассмотрения сведений о причинении вреда (ущерба) или об угрозе причинения вреда (ущерба) охраняемым законом ценностям, полученных путём:</text:p>
      <text:p text:style-name="P191">1) проведения контрольного (ых) мероприятия (ий) в форме ____________________________</text:p>
      <text:p text:style-name="P191"><text:s text:c="96"/><text:span text:style-name="T189"><text:s text:c="33"/>(наименование мероприятия)</text:span></text:p>
      <text:p text:style-name="P191">на основании ____________________________________________________________________</text:p>
      <text:p text:style-name="P239"><text:s text:c="18"/>(вид документа с указанием реквизитов (номер, дата))</text:p>
      <text:p text:style-name="P191">2) рассмотрения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_____________________________________________________</text:p>
      <text:p text:style-name="P206">(вид документа с указанием реквизитов (номер, дата), данные лица, обратившегося с обращением (заявлением))</text:p>
      <text:p text:style-name="P205"/>
      <text:p text:style-name="P191">установлено: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5">(указываются обстоятельства, а также возможные нарушения)</text:p>
      <text:p text:style-name="P191"><text:soft-page-break/>что свидетельствует о невозможности подтвердить личность гражданина, полномочия представителя организации, об обнаружении недостоверности сведений о причинении вреда (ущерба) или об угрозе причинения вреда (ущерба) охраняемым законом ценностям. </text:p>
      <text:p text:style-name="P191"><text:tab/>На основании вышеизложенного, руководствуясь статьёй 60 Федерального закона <text:s text:c="25"/>от 31 июля 2020 года № 248-ФЗ «О государственном контроле (надзоре) и муниципальном контроле в Российской Федерации» отсутствуют основания для проведения контрольного мероприятия либо объявления предостережения.</text:p>
      <text:p text:style-name="P255"/>
      <text:p text:style-name="P279">Приложение:<text:span text:style-name="T1"> _________________________________________________</text:span></text:p>
      <text:p text:style-name="P37"><text:tab/><text:tab/> <text:s text:c="3"/></text:p>
      <text:p text:style-name="P294">_______________________ <text:s text:c="7"/>__________________________</text:p>
      <text:p text:style-name="P250"><text:bookmark text:name="p_28915"/><text:span text:style-name="T159"><text:s text:c="7"/></text:span><text:span text:style-name="T144">(</text:span><text:span text:style-name="T146">должность, фамилия, инициалы инспектора</text:span><text:span text:style-name="T147">)</text:span><text:span text:style-name="T162"> <text:s text:c="3"/><text:tab/><text:tab/><text:tab/><text:tab/><text:tab/> (подпись) <text:s text:c="24"/><text:tab/></text:span></text:p>
      <text:p text:style-name="P248"/>
      <text:p text:style-name="P248"/>
      <text:p text:style-name="P23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ПРИЛОЖЕНИЕ № <text:span text:style-name="T234">9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01"/>
      <text:p text:style-name="P101"/>
      <text:p text:style-name="P131">Администрация муниципального образования Кореновский район </text:p>
      <text:p text:style-name="P132">муниципальный <text:span text:style-name="T234">жилищный</text:span> контроль</text:p>
      <text:p text:style-name="P97"/>
      <text:p text:style-name="P101">ТРЕБОВАНИЕ</text:p>
      <text:p text:style-name="P101">о предоставлении документов</text:p>
      <text:p text:style-name="P102"/>
      <text:p text:style-name="P140">«____» ____________ 20___ г. <text:s text:c="61"/>_______________________</text:p>
      <text:p text:style-name="P187"><text:span text:style-name="T54"><text:s text:c="9"/>(дата составления требования) <text:s text:c="116"/>(место составления требования</text:span><text:span text:style-name="T64">)</text:span></text:p>
      <text:p text:style-name="P88"/>
      <text:p text:style-name="P187"><text:span text:style-name="T42">Кому </text:span><text:span text:style-name="T32">________________________________________________________________</text:span></text:p>
      <text:p text:style-name="P169"><text:s text:c="46"/>(полное наименование контролируемого лица, сведения о государственной регистрации)</text:p>
      <text:p text:style-name="P187"><text:span text:style-name="T42">адрес</text:span><text:span text:style-name="T32"> _______________________________________________________________.</text:span></text:p>
      <text:p text:style-name="P101"/>
      <text:p text:style-name="P159">В рамках контрольного мероприятия _____________________________, проводимого (ой) на</text:p>
      <text:p text:style-name="P177"><text:s text:c="96"/>(наименование контрольного мероприятия)</text:p>
      <text:p text:style-name="P159"/>
      <text:p text:style-name="P197"><text:span text:style-name="T39">основании распоряжения администрации муниципального образования </text:span><text:span text:style-name="T45">Кореновский</text:span><text:span text:style-name="T39"> район от «___»______20____г. № ___ «___________________________________________________» </text:span></text:p>
      <text:p text:style-name="P177"><text:s text:c="155"/>(название распоряжения)</text:p>
      <text:p text:style-name="P111"/>
      <text:p text:style-name="P159">Вам необходимо в течение ______ дней, представить следующие документы:</text:p>
      <text:list xml:id="list1203268458" text:style-name="WW8Num3">
        <text:list-header>
          <text:p text:style-name="P420"><text:span text:style-name="T215">1) </text:span>______________________________________________________;</text:p>
          <text:p text:style-name="P421"><text:span text:style-name="T215">2) </text:span>______________________________________________________;</text:p>
        </text:list-header>
      </text:list>
      <text:p text:style-name="P217"><text:span text:style-name="T215">3) </text:span>______________________________________________________.</text:p>
      <text:p text:style-name="P322"><text:span text:style-name="T68">За непредставление или <text:s/>несвоевременное <text:s/>представление <text:s text:c="2"/>сведений, а</text:span><text:bookmark text:name="p_377"/><text:span text:style-name="T68"> </text:span><text:span text:style-name="T67">равно представление сведений в неполном <text:s/>объеме <text:s/>или <text:s/>в <text:s/>искаженном <text:s/>виде</text:span><text:bookmark text:name="p_378"/><text:span text:style-name="T67"> контролируемое лицо несет административную ответственность.</text:span></text:p>
      <text:p text:style-name="P308"/>
      <text:p text:style-name="P308">Отметки об ознакомлении/направлении требования _____________________________</text:p>
      <text:p text:style-name="P303"><text:bookmark text:name="p_386"/>________________________________________________________________________________</text:p>
      <text:p text:style-name="P365"><text:bookmark text:name="p_388"/><text:s text:c="4"/><text:span text:style-name="T63">(отметки проставляются после реализации указанных в них действий)</text:span></text:p>
      <text:p text:style-name="P308"/>
      <text:p text:style-name="P295">_______________________ <text:s text:c="7"/>__________________________</text:p>
      <text:p text:style-name="P182"><text:bookmark text:name="p_289151"/><text:span text:style-name="T159"><text:s text:c="7"/></text:span><text:span text:style-name="T168">(</text:span><text:span text:style-name="T165">должность, фамилия, инициалы инспектора</text:span><text:span text:style-name="T166">)</text:span><text:span text:style-name="T165"> <text:s text:c="3"/><text:tab/><text:tab/><text:tab/><text:tab/><text:tab/> (подпись) <text:s text:c="11"/></text:span></text:p>
      <text:p text:style-name="P48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ПРИЛОЖЕНИЕ № 1<text:span text:style-name="T234">0</text:span>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34"/>
      <text:p text:style-name="P40"/>
      <text:p text:style-name="P119">Администрация муниципального образования Кореновский район </text:p>
      <text:p text:style-name="P120">муниципальный <text:span text:style-name="T234">жилищный</text:span> контроль</text:p>
      <text:p text:style-name="P113"/>
      <text:p text:style-name="P101">АКТ </text:p>
      <text:p text:style-name="P101">о невозможности проведения контрольного мероприятия</text:p>
      <text:p text:style-name="P88"/>
      <text:p text:style-name="P140">«____» _____________ 20___ г. <text:s text:c="62"/>__________________</text:p>
      <text:p text:style-name="P187"><text:span text:style-name="T64"><text:s text:c="6"/></text:span><text:span text:style-name="T54"><text:s text:c="4"/>(дата составления акта)<text:tab/><text:tab/><text:tab/><text:tab/><text:tab/><text:tab/><text:tab/> <text:s text:c="21"/>(место составления акта)</text:span></text:p>
      <text:p text:style-name="P169"/>
      <text:p text:style-name="P140">_____час. _____мин.</text:p>
      <text:p text:style-name="P148"/>
      <text:p text:style-name="P189"><text:span text:style-name="T35">___________________________________________________________________</text:span><text:bookmark text:name="p_669"/><text:span text:style-name="T35">_</text:span></text:p>
      <text:p text:style-name="P337"/>
      <text:p text:style-name="P325"><text:bookmark text:name="p_670"/>____________________________________________________________________</text:p>
      <text:p text:style-name="P325">____________________________________________________________________</text:p>
      <text:p text:style-name="P325">________________________________________________________________________________________________________________________________________</text:p>
      <text:p text:style-name="P338"><text:bookmark text:name="p_671"/>(должность, фамилия, инициалы должностного лица, уполномоченного на проведение контрольного мероприятия)</text:p>
      <text:p text:style-name="P304"/>
      <text:p text:style-name="P304"><text:bookmark text:name="p_673"/>с участием специалиста, эксперта___________________________________________________</text:p>
      <text:p text:style-name="P325"><text:bookmark text:name="p_674"/>____________________________________________________________________</text:p>
      <text:p text:style-name="P366"><text:bookmark text:name="p_675"/><text:s text:c="6"/><text:span text:style-name="T63">(должность, фамилия, инициалы, наименование и номер документа, удостоверяющего личность)</text:span></text:p>
      <text:p text:style-name="P304"><text:bookmark text:name="p_677"/>на основании____________________________________________________________________</text:p>
      <text:p text:style-name="P328"><text:bookmark text:name="p_678"/>________________________________________________________________________________________________________________________________________</text:p>
      <text:p text:style-name="P174">(дата и номер решения о проведении контрольного мероприятия)</text:p>
      <text:p text:style-name="P372"><text:bookmark text:name="p_680"/><text:span text:style-name="T44">по адресу/адресам</text:span>_________________________________________________________</text:p>
      <text:p text:style-name="P370"><text:bookmark text:name="p_681"/><text:s text:c="26"/><text:span text:style-name="T63">(место проведения контрольного мероприятия)</text:span></text:p>
      <text:p text:style-name="P325"><text:bookmark text:name="p_682"/>____________________________________________________________________</text:p>
      <text:p text:style-name="P370"><text:bookmark text:name="p_683"/><text:span text:style-name="T51">должно быть проведено_________________контрольное мероприятие</text:span><text:bookmark text:name="p_684"/> <text:s text:c="18"/><text:span text:style-name="T57"><text:s text:c="11"/><text:tab/><text:tab/><text:tab/><text:tab/> <text:s text:c="34"/></text:span><text:span text:style-name="T63">(плановое/внеплановое)</text:span></text:p>
      <text:p text:style-name="P327"><text:bookmark text:name="p_685"/>____________________________________________________________________</text:p>
      <text:p text:style-name="P337"><text:bookmark text:name="p_686"/>(наименование вида контрольного мероприятия)</text:p>
      <text:p text:style-name="P304"><text:bookmark text:name="p_687"/>в отношении<text:span text:style-name="T1">___________________________________________________________</text:span></text:p>
      <text:p text:style-name="P325">____________________________________________________________________________________________________________________________________________________________________________________________________________</text:p>
      <text:p text:style-name="P174"><text:span text:style-name="T170">(фамилия, инициалы контролируемого лица или наименование контролируемого</text:span><text:bookmark text:name="p_690"/><text:span text:style-name="T170"> лица, ОГРН, ИНН, присвоенная категория риска)</text:span></text:p>
      <text:p text:style-name="P372"/>
      <text:p text:style-name="P304"><text:bookmark text:name="p_692"/>Дата и время проведения контрольного мероприятия:</text:p>
      <text:p text:style-name="P304">«____»_______________20__г. с______ час._______ мин. до____ час._____ мин.</text:p>
      <text:p text:style-name="P304"/>
      <text:p text:style-name="P304"><text:bookmark text:name="p_694"/><text:soft-page-break/>Продолжительность_____</text:p>
      <text:p text:style-name="P304"/>
      <text:p text:style-name="P304"><text:bookmark text:name="p_695"/>Общая продолжительность контрольного мероприятия:</text:p>
      <text:p text:style-name="P325"><text:bookmark text:name="p_696"/>____________________________________________________________________</text:p>
      <text:p text:style-name="P370"><text:bookmark text:name="p_697"/><text:s text:c="27"/><text:span text:style-name="T57"><text:s text:c="4"/></text:span><text:span text:style-name="T63">(рабочих дней/часов)</text:span></text:p>
      <text:p text:style-name="P372"/>
      <text:p text:style-name="P372"/>
      <text:p text:style-name="P316"><text:bookmark text:name="p_698"/><text:span text:style-name="T214"><text:tab/>С копией решения о проведении <text:s text:c="2"/>контрольного мероприятия</text:span><text:bookmark text:name="p_699"/><text:span text:style-name="T214"> ознакомлен(ы):</text:span><text:bookmark text:name="p_700"/><text:span text:style-name="T1">_________________________________________________________________________</text:span><text:bookmark text:name="p_701"/><text:span text:style-name="T1">____________________________________________________</text:span></text:p>
      <text:p text:style-name="P337"><text:bookmark text:name="p_702"/>(фамилии, инициалы, подпись гражданина, являющегося контролируемым лицом,</text:p>
      <text:p text:style-name="P348"><text:bookmark text:name="p_703"/><text:s text:c="3"/><text:span text:style-name="T211">руководителя, иного должностного лица, уполномоченного представителя</text:span></text:p>
      <text:p text:style-name="P348"><text:bookmark text:name="p_704"/><text:s text:c="18"/><text:span text:style-name="T211">контролируемого лица, дата, время)</text:span></text:p>
      <text:p text:style-name="P304"/>
      <text:p text:style-name="P316"><text:bookmark text:name="p_705"/><text:span text:style-name="T214">Дата и номер решения <text:s text:c="2"/>прокурора <text:s text:c="2"/>(его <text:s text:c="3"/>заместителя) <text:s text:c="3"/>о согласовании</text:span><text:bookmark text:name="p_706"/><text:span text:style-name="T214"> проведения контрольного мероприятия:</text:span><text:span text:style-name="T1">________________________________________________</text:span></text:p>
      <text:p text:style-name="P325"><text:bookmark text:name="p_708"/>____________________________________________________________________</text:p>
      <text:p text:style-name="P366"><text:bookmark text:name="p_709"/><text:s text:c="5"/><text:span text:style-name="T63">(заполняется в случае необходимости согласования контрольного мероприятия с органами прокуратуры)</text:span></text:p>
      <text:p text:style-name="P309"/>
      <text:p text:style-name="P304"><text:bookmark text:name="p_711"/>При проведении контрольного мероприятия присутствовал(и):</text:p>
      <text:p text:style-name="P325"><text:bookmark text:name="p_712"/>________________________________________________________________________________________________________________________________________</text:p>
      <text:p text:style-name="P337"><text:bookmark text:name="p_714"/>(фамилии, инициалы, подпись гражданина, являющегося контролируемым лицом, руководителя, иного должностного лица, уполномоченного представителя контролируемого лица)</text:p>
      <text:p text:style-name="P304"/>
      <text:p text:style-name="P304"><text:bookmark text:name="p_717"/>В ходе проведения контрольного мероприятия установлено:</text:p>
      <text:p text:style-name="P304"><text:bookmark text:name="p_718"/>________________________________________________________________________________</text:p>
      <text:p text:style-name="P325"><text:bookmark text:name="p_719"/>____________________________________________________________________</text:p>
      <text:p text:style-name="P366"><text:bookmark text:name="p_720"/><text:s text:c="8"/><text:span text:style-name="T57"><text:s text:c="2"/></text:span><text:span text:style-name="T63">(указание причин невозможности проведения контрольного мероприятия)</text:span></text:p>
      <text:p text:style-name="P375"/>
      <text:p text:style-name="P168"><text:bookmark text:name="p_722"/><text:span text:style-name="T171">Прилагаемые к акту документы, <text:s text:c="2"/>подтверждающие <text:s text:c="2"/>невозможность проведения</text:span><text:bookmark text:name="p_723"/><text:span text:style-name="T171"> контрольного мероприятия:</text:span><text:span text:style-name="T178">________________________________________________</text:span></text:p>
      <text:p text:style-name="P325">____________________________________________________________________</text:p>
      <text:p text:style-name="P372"/>
      <text:p text:style-name="P304"><text:bookmark text:name="p_725"/>Должностное лицо органа,</text:p>
      <text:p text:style-name="P151"><text:bookmark text:name="p_726"/><text:span text:style-name="T170">осуществляющего </text:span><text:span text:style-name="T175">муниципальный </text:span></text:p>
      <text:p text:style-name="P151"><text:span text:style-name="T175">земельный контроль</text:span><text:span text:style-name="T170">:</text:span></text:p>
      <text:p text:style-name="P307"/>
      <text:p text:style-name="P325"><text:bookmark text:name="p_728"/>_____________________________________ <text:s text:c="6"/>___________________________</text:p>
      <text:p text:style-name="P370"><text:bookmark text:name="p_729"/><text:s text:c="12"/><text:span text:style-name="T57"><text:s text:c="4"/></text:span><text:span text:style-name="T63">(подпись) <text:s text:c="24"/><text:tab/><text:tab/><text:tab/><text:tab/><text:tab/> <text:s text:c="11"/>(фамилия, инициалы)</text:span></text:p>
      <text:p text:style-name="P372"/>
      <text:p text:style-name="P304"/>
      <text:p text:style-name="P304"><text:bookmark text:name="p_732"/>Контролируемое лицо, представитель</text:p>
      <text:p text:style-name="P304"><text:bookmark text:name="p_733"/>контролируемого лица:</text:p>
      <text:p text:style-name="P304"/>
      <text:p text:style-name="P325"><text:bookmark text:name="p_734"/>_______________________________________ <text:s text:c="3"/>__________________________</text:p>
      <text:p text:style-name="P370"><text:bookmark text:name="p_735"/><text:s text:c="13"/><text:span text:style-name="T57"><text:s/></text:span><text:span text:style-name="T63">(подпись) <text:s text:c="24"/><text:tab/><text:tab/><text:tab/><text:tab/><text:tab/> <text:s text:c="12"/>(фамилия, инициалы)</text:span></text:p>
      <text:p text:style-name="P304"/>
      <text:p text:style-name="P304"><text:bookmark text:name="p_736"/>Специалист:</text:p>
      <text:p text:style-name="P304"/>
      <text:p text:style-name="P325"><text:bookmark text:name="p_737"/>_______________________________________ <text:s text:c="5"/>__________________________</text:p>
      <text:p text:style-name="P350"><text:bookmark text:name="p_738"/><text:s text:c="16"/><text:tab/><text:tab/> <text:s text:c="5"/><text:span text:style-name="T211">(подпись) <text:s text:c="23"/><text:tab/><text:tab/><text:tab/><text:tab/><text:tab/> <text:s text:c="13"/>(фамилия, инициалы)</text:span></text:p>
      <text:p text:style-name="P341"><text:soft-page-break/></text:p>
      <text:p text:style-name="P304"><text:bookmark text:name="p_739"/>Эксперт:</text:p>
      <text:p text:style-name="P304"/>
      <text:p text:style-name="P325"><text:bookmark text:name="p_740"/>_______________________________________ <text:s text:c="5"/>__________________________</text:p>
      <text:p text:style-name="P370"><text:bookmark text:name="p_741"/><text:s text:c="14"/><text:span text:style-name="T63">(подпись) <text:s text:c="24"/><text:tab/><text:tab/><text:tab/><text:tab/><text:tab/><text:tab/>(фамилия, инициалы)</text:span></text:p>
      <text:p text:style-name="P372"/>
      <text:p text:style-name="P304"/>
      <text:p text:style-name="P304"><text:bookmark text:name="p_742"/>Свидетели (при наличии):</text:p>
      <text:p text:style-name="P304"/>
      <text:p text:style-name="P325"><text:bookmark text:name="p_743"/>_______________________________________ <text:s text:c="5"/>__________________________</text:p>
      <text:p text:style-name="P370"><text:bookmark text:name="p_744"/><text:s text:c="14"/><text:span text:style-name="T57"><text:s/></text:span><text:span text:style-name="T63">(подпись) <text:s text:c="23"/><text:tab/><text:tab/><text:tab/><text:tab/><text:tab/><text:tab/> (фамилия, инициалы)</text:span></text:p>
      <text:p text:style-name="P89"/>
      <text:p text:style-name="P89"/>
      <text:p text:style-name="P326">_______________________________________ <text:s text:c="5"/>__________________________</text:p>
      <text:p text:style-name="P333"><text:bookmark text:name="p_7441"/><text:s text:c="14"/><text:span text:style-name="T57"><text:s text:c="18"/></text:span><text:span text:style-name="T63">(подпись) <text:s text:c="23"/><text:tab/><text:tab/><text:tab/><text:tab/><text:tab/><text:tab/> (фамилия, инициалы)</text:span></text:p>
      <text:p text:style-name="P89"/>
      <text:p text:style-name="P89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4">Кореновский район <text:s text:c="77"/><text:span text:style-name="T233">Д.Н. Агашков</text:span></text:p>
      <text:p text:style-name="P413">ПРИЛОЖЕНИЕ № 1<text:span text:style-name="T234">1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36"/>
      <text:p text:style-name="P136"/>
      <text:p text:style-name="P136"/>
      <text:p text:style-name="P121">Администрация муниципального образования Кореновский район </text:p>
      <text:p text:style-name="P122">муниципальный <text:span text:style-name="T234">жилищный</text:span> контроль</text:p>
      <text:p text:style-name="P135"/>
      <text:p text:style-name="P135"/>
      <text:p text:style-name="P139">ПРЕДПИСАНИЕ</text:p>
      <text:p text:style-name="P331"><text:bookmark text:name="p_585"/><text:bookmark text:name="ext-gen2085"/>об устранении выявленных нарушений обязательных требований</text:p>
      <text:p text:style-name="P332"><text:span text:style-name="T234">жилищного</text:span> законодательства</text:p>
      <text:p text:style-name="P139"><text:s text:c="2"/>№ ___</text:p>
      <text:p text:style-name="P101"/>
      <text:p text:style-name="P140">«____» _____________ 20___ г. <text:s text:c="60"/>_____________________</text:p>
      <text:p text:style-name="P169"><text:s text:c="10"/>(дата составления предписания)<text:tab/><text:tab/><text:tab/><text:tab/><text:tab/> <text:s text:c="33"/>(место составления предписания)</text:p>
      <text:p text:style-name="P173"/>
      <text:p text:style-name="P197"/>
      <text:p text:style-name="P197"/>
      <text:p text:style-name="P198"><text:span text:style-name="T155">Инспектор </text:span><text:span text:style-name="T143"><text:s/>____________________________________________________________</text:span></text:p>
      <text:p text:style-name="P320"><text:bookmark text:name="p_588"/><text:s text:c="72"/><text:span text:style-name="T193">(должность, фамилия,</text:span></text:p>
      <text:p text:style-name="P324"><text:bookmark text:name="p_589"/>____________________________________________________________________</text:p>
      <text:p text:style-name="P347"><text:bookmark text:name="p_590"/><text:s/><text:span text:style-name="T211">инициалы должностного лица, уполномоченного на проведение контрольного мероприятия)</text:span></text:p>
      <text:p text:style-name="P303"><text:bookmark text:name="p_592"/>с участием <text:span text:style-name="T212">с</text:span>пециалиста, <text:span text:style-name="T212">э</text:span>ксперта <text:span text:style-name="T1">___________________________________________</text:span></text:p>
      <text:p text:style-name="P324"><text:bookmark text:name="p_593"/>____________________________________________________________________</text:p>
      <text:p text:style-name="P321"><text:bookmark text:name="p_594"/><text:s text:c="4"/><text:span text:style-name="T189"><text:s text:c="3"/></text:span><text:span text:style-name="T193">(должность, фамилия, инициалы, наименование и номер документа, удостоверяющего личность)</text:span></text:p>
      <text:p text:style-name="P303"><text:bookmark text:name="p_596"/>на основании<text:span text:style-name="T1">___________________________________________________________</text:span></text:p>
      <text:p text:style-name="P324"><text:bookmark text:name="p_597"/>____________________________________________________________________</text:p>
      <text:p text:style-name="P336"><text:bookmark text:name="p_598"/>(дата и номер решения о проведении контрольного мероприятия)</text:p>
      <text:p text:style-name="P320"><text:bookmark text:name="p_599"/><text:span text:style-name="T211">по адресу/адресам</text:span><text:span text:style-name="T15">________________________________________________________</text:span><text:bookmark text:name="p_600"/><text:span text:style-name="T1"> <text:s text:c="67"/></text:span></text:p>
      <text:p text:style-name="P324"><text:bookmark text:name="p_601"/>____________________________________________________________________</text:p>
      <text:p text:style-name="P339">(место проведения контрольного мероприятия)</text:p>
      <text:p text:style-name="P303"><text:bookmark text:name="p_602"/>проведено _________________________________контрольное мероприятие</text:p>
      <text:p text:style-name="P320"><text:bookmark text:name="p_603"/><text:s text:c="35"/><text:span text:style-name="T193">(плановое/внеплановое)</text:span></text:p>
      <text:p text:style-name="P324"><text:bookmark text:name="p_604"/>____________________________________________________________________</text:p>
      <text:p text:style-name="P321"><text:bookmark text:name="p_605"/><text:s text:c="8"/><text:span text:style-name="T189"><text:s/></text:span><text:span text:style-name="T193">(наименование вида контрольного мероприятия)</text:span></text:p>
      <text:p text:style-name="P303"><text:bookmark text:name="p_606"/>в отношении<text:span text:style-name="T16">___________________________________________________________</text:span></text:p>
      <text:p text:style-name="P324"><text:bookmark text:name="p_607"/>____________________________________________________________________</text:p>
      <text:p text:style-name="P336"><text:bookmark text:name="p_608"/>(фамилия, инициалы контролируемого лица или наименование контролируемого лица, ОГРН, ИНН, присвоенная категория риска)</text:p>
      <text:p text:style-name="P324"><text:bookmark text:name="p_610"/>____________________________________________________________________</text:p>
      <text:p text:style-name="P303"/>
      <text:p text:style-name="P303"><text:bookmark text:name="p_611"/>В ходе проведения</text:p>
      <text:p text:style-name="P324"><text:bookmark text:name="p_612"/>____________________________________________________________________</text:p>
      <text:p text:style-name="P321"><text:bookmark text:name="p_613"/><text:s text:c="8"/><text:span text:style-name="T193">(наименование вида контрольного мероприятия)</text:span><text:bookmark text:name="p_614"/><text:span text:style-name="T193"> выявлены следующие нарушения обязательных требований:</text:span></text:p>
      <text:p text:style-name="P160"/>
      <text:p text:style-name="P18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698818541536">
          <table:table-cell table:style-name="Таблица6.A1" office:value-type="string">
            <text:p text:style-name="P243"><text:span text:style-name="T213">№</text:span> </text:p>
            <text:p text:style-name="P243">п/п</text:p>
          </table:table-cell>
          <table:table-cell table:style-name="Таблица6.A1" office:value-type="string">
            <text:p text:style-name="P242"><text:bookmark text:name="p_616"/>Вид выявленного нарушения обязательных требований с указанием конкретного места выявленного нарушения</text:p>
          </table:table-cell>
          <table:table-cell table:style-name="Таблица6.A1" office:value-type="string">
            <text:p text:style-name="P242"><text:bookmark text:name="p_617"/>Структурные</text:p>
            <text:p text:style-name="P242"><text:bookmark text:name="p_618"/>единицы нормативных правовых актов (их отдельных положений), содержащих обязательные требования, которые нарушены</text:p>
          </table:table-cell>
          <table:table-cell table:style-name="Таблица6.A1" office:value-type="string">
            <text:p text:style-name="P242"><text:bookmark text:name="p_619"/>Срок устранения выявленного нарушения<text:bookmark text:name="ext-gen2088"/></text:p>
          </table:table-cell>
          <table:table-cell table:style-name="Таблица6.A1" office:value-type="string">
            <text:p text:style-name="P242"><text:bookmark text:name="p_620"/>Отметка о выполнении (указывается только выполнение)</text:p>
          </table:table-cell>
        </table:table-row>
        <table:table-row table:style-name="TableLine698818537728">
          <table:table-cell table:style-name="Таблица6.A1" office:value-type="string">
            <text:p text:style-name="P242"><text:bookmark text:name="p_621"/>1</text:p>
          </table:table-cell>
          <table:table-cell table:style-name="Таблица6.A1" office:value-type="string">
            <text:p text:style-name="P242"><text:bookmark text:name="p_622"/>2</text:p>
          </table:table-cell>
          <table:table-cell table:style-name="Таблица6.A1" office:value-type="string">
            <text:p text:style-name="P242"><text:bookmark text:name="p_623"/>3</text:p>
          </table:table-cell>
          <table:table-cell table:style-name="Таблица6.A1" office:value-type="string">
            <text:p text:style-name="P242"><text:bookmark text:name="p_624"/>4</text:p>
          </table:table-cell>
          <table:table-cell table:style-name="Таблица6.A1" office:value-type="string">
            <text:p text:style-name="P242"><text:bookmark text:name="p_625"/>5</text:p>
          </table:table-cell>
        </table:table-row>
        <table:table-row table:style-name="TableLine698818533920">
          <table:table-cell table:style-name="Таблица6.A1" office:value-type="string">
            <text:p text:style-name="P241"/>
          </table:table-cell>
          <table:table-cell table:style-name="Таблица6.A1" office:value-type="string">
            <text:p text:style-name="P241"/>
          </table:table-cell>
          <table:table-cell table:style-name="Таблица6.A1" office:value-type="string">
            <text:p text:style-name="P241"/>
          </table:table-cell>
          <table:table-cell table:style-name="Таблица6.A1" office:value-type="string">
            <text:p text:style-name="P241"/>
          </table:table-cell>
          <table:table-cell table:style-name="Таблица6.A1" office:value-type="string">
            <text:p text:style-name="P241"/>
          </table:table-cell>
        </table:table-row>
      </table:table>
      <text:p text:style-name="P183"/>
      <text:p text:style-name="P183"/>
      <text:p text:style-name="P145">Должностное лицо органа,</text:p>
      <text:p text:style-name="P286"><text:span text:style-name="T42">осуществляющего </text:span><text:span text:style-name="T47">муниципальный </text:span></text:p>
      <text:p text:style-name="P286"><text:span text:style-name="T47">земельный контроль</text:span><text:span text:style-name="T42">:</text:span></text:p>
      <text:p text:style-name="P270"/>
      <text:p text:style-name="P99">_____________________________________ <text:s text:c="6"/>___________________________</text:p>
      <text:p text:style-name="P371"><text:span text:style-name="T50"><text:s text:c="16"/><text:tab/><text:tab/></text:span><text:span text:style-name="T62">(подпись) <text:s text:c="24"/><text:tab/><text:tab/><text:tab/><text:tab/> <text:s text:c="5"/>(фамилия, инициалы)</text:span></text:p>
      <text:p text:style-name="P376"/>
      <text:p text:style-name="P303"><text:bookmark text:name="p_633"/>Специалист:</text:p>
      <text:p text:style-name="P303"/>
      <text:p text:style-name="P324">_____________________________________ <text:s text:c="6"/>___________________________</text:p>
      <text:p text:style-name="P369"><text:bookmark text:name="p_635"/><text:s text:c="15"/><text:span text:style-name="T57"><text:s/><text:tab/></text:span><text:span text:style-name="T63">(подпись) <text:s text:c="24"/><text:tab/><text:tab/><text:tab/><text:tab/> <text:s text:c="5"/>(фамилия, инициалы)</text:span></text:p>
      <text:p text:style-name="P376"/>
      <text:p text:style-name="P303"><text:bookmark text:name="p_636"/>Эксперт:</text:p>
      <text:p text:style-name="P303"/>
      <text:p text:style-name="P324"><text:bookmark text:name="p_637"/>_____________________________________ <text:s text:c="6"/>___________________________</text:p>
      <text:p text:style-name="P369"><text:bookmark text:name="p_638"/><text:s text:c="14"/><text:span text:style-name="T57"><text:s text:c="2"/><text:tab/></text:span><text:span text:style-name="T63">(подпись) <text:s text:c="24"/><text:tab/><text:tab/><text:tab/><text:tab/> <text:s text:c="6"/>(фамилия, инициалы)</text:span></text:p>
      <text:p text:style-name="P376"/>
      <text:p text:style-name="P303"><text:bookmark text:name="p_639"/>Предписание для исполнения получено</text:p>
      <text:p text:style-name="P303"><text:bookmark text:name="p_640"/>контролируемым лицом, представителем</text:p>
      <text:p text:style-name="P303"><text:bookmark text:name="p_641"/>контролируемого лица:</text:p>
      <text:p text:style-name="P303"/>
      <text:p text:style-name="P324"><text:bookmark text:name="p_642"/>_____________________________________ <text:s text:c="6"/>___________________________</text:p>
      <text:p text:style-name="P369"><text:bookmark text:name="p_643"/><text:s text:c="18"/><text:span text:style-name="T63">(подпись) <text:s text:c="24"/><text:tab/><text:tab/><text:tab/><text:tab/> <text:s text:c="6"/>(фамилия, инициалы)</text:span></text:p>
      <text:p text:style-name="P376"/>
      <text:p text:style-name="P303"><text:bookmark text:name="p_644"/>Пометка должностного лица органа,</text:p>
      <text:p text:style-name="P190"><text:bookmark text:name="p_645"/><text:span text:style-name="T153">осуществляющего </text:span><text:span text:style-name="T156">муниципальный </text:span></text:p>
      <text:p text:style-name="P190"><text:span text:style-name="T157">жилищный </text:span><text:span text:style-name="T156">контроль</text:span><text:span text:style-name="T153">, об отказе</text:span></text:p>
      <text:p text:style-name="P303"><text:bookmark text:name="p_647"/>контролируемого лица, представителя</text:p>
      <text:p text:style-name="P303"><text:bookmark text:name="p_648"/>контролируемого лица в ознакомлении</text:p>
      <text:p text:style-name="P303"><text:bookmark text:name="p_649"/>и получении предписания</text:p>
      <text:p text:style-name="P303"/>
      <text:p text:style-name="P324"><text:bookmark text:name="p_650"/>_____________________________________ <text:s text:c="5"/>___________________________</text:p>
      <text:p text:style-name="P369"><text:bookmark text:name="p_651"/><text:s text:c="16"/><text:tab/><text:span text:style-name="T63">(подпись) <text:s text:c="24"/><text:tab/><text:tab/><text:tab/><text:tab/> <text:s text:c="6"/>(фамилия, инициалы)</text:span></text:p>
      <text:p text:style-name="P178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ПРИЛОЖЕНИЕ № 1<text:span text:style-name="T234">2</text:span></text:p>
      <text:p text:style-name="P223"/>
      <text:p text:style-name="P29">УТВЕРЖДЕНО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41"/>
      <text:p text:style-name="P41"/>
      <text:p text:style-name="P41"/>
      <text:p text:style-name="P123">Администрация муниципального образования Кореновский район </text:p>
      <text:p text:style-name="P124">муниципальный <text:span text:style-name="T234">жилищный </text:span>контроль</text:p>
      <text:p text:style-name="P43"/>
      <text:p text:style-name="P52">ЗАДАНИЕ</text:p>
      <text:p text:style-name="P49"><text:span text:style-name="T216">на проведение </text:span><text:span text:style-name="T158">____________________________________________________</text:span></text:p>
      <text:p text:style-name="P365"><text:bookmark text:name="p_15"/><text:s text:c="16"/><text:span text:style-name="T63">(указывается вид контрольного мероприятия без взаимодействия с контролируемым лицом)</text:span></text:p>
      <text:p text:style-name="P376"/>
      <text:p text:style-name="P303">«___» __________ <text:span text:style-name="T218">20</text:span>_____ г. <text:s text:c="36"/><text:tab/><text:tab/><text:tab/><text:tab/> <text:s text:c="3"/><text:span text:style-name="T218">№</text:span> _________</text:p>
      <text:p text:style-name="P376"/>
      <text:p text:style-name="P305">1. Контрольное мероприятие <text:s/>без <text:s/>взаимодействия <text:s/>проводится<text:bookmark text:name="p_19"/> в отношении:</text:p>
      <text:p text:style-name="P373"><text:bookmark text:name="p_20"/>_______________________________________________________________________</text:p>
      <text:p text:style-name="P373"><text:bookmark text:name="p_21"/>_______________________________________________________________________</text:p>
      <text:p text:style-name="P373"><text:bookmark text:name="p_22"/>_______________________________________________________________________</text:p>
      <text:p text:style-name="P373"><text:bookmark text:name="p_23"/>_______________________________________________________________________</text:p>
      <text:p text:style-name="P373"><text:bookmark text:name="p_24"/>_______________________________________________________________________</text:p>
      <text:p text:style-name="P373"><text:bookmark text:name="p_25"/>_______________________________________________________________________</text:p>
      <text:p text:style-name="P349"><text:bookmark text:name="p_26"/><text:s text:c="5"/><text:span text:style-name="T211">(указываются сведения об объекте земельных отношений (описание местоположения, адрес, кадастровый номер (при наличии)</text:span></text:p>
      <text:p text:style-name="P376"/>
      <text:p text:style-name="P305">2. Предмет контрольного мероприятия без взаимодействия:</text:p>
      <text:p text:style-name="P373"><text:bookmark text:name="p_30"/>_______________________________________________________________________</text:p>
      <text:p text:style-name="P373"><text:bookmark text:name="p_31"/>_____________________________________________________________________________________________________________________________________________________________________________________________________________________</text:p>
      <text:p text:style-name="P376"/>
      <text:p text:style-name="P305">3. Перечень обязательных требований, оценка соблюдения которых подлежит в<text:bookmark text:name="p_33"/> ходе контрольного мероприятия без взаимодействия:</text:p>
      <text:p text:style-name="P373"><text:bookmark text:name="p_34"/>_______________________________________________________________________</text:p>
      <text:p text:style-name="P373"><text:bookmark text:name="p_35"/>_______________________________________________________________________</text:p>
      <text:p text:style-name="P373"><text:bookmark text:name="p_36"/>_______________________________________________________________________</text:p>
      <text:p text:style-name="P373"><text:bookmark text:name="p_37"/>_______________________________________________________________________</text:p>
      <text:p text:style-name="P373"><text:bookmark text:name="p_38"/>______________________________________________________________________________________________________________________________________________</text:p>
      <text:p text:style-name="P367"><text:bookmark text:name="p_41"/><text:s text:c="3"/><text:span text:style-name="T63">(указываются реквизиты нормативных правовых актов и их структурных единиц, которыми установлены данные </text:span></text:p>
      <text:p text:style-name="P340">обязательные требования)</text:p>
      <text:p text:style-name="P373"/>
      <text:p text:style-name="P305">4. Срок <text:s text:c="2"/>проведения <text:s text:c="2"/>контрольного мероприятия без<text:bookmark text:name="p_44"/> взаимодействия:</text:p>
      <text:p text:style-name="P305"><text:bookmark text:name="p_45"/>с «___» ___________ <text:span text:style-name="T218">20</text:span>_____ г.</text:p>
      <text:p text:style-name="P305"><text:bookmark text:name="p_46"/>по «___» ___________ <text:span text:style-name="T218">20</text:span>_____ г.</text:p>
      <text:p text:style-name="P373"><text:bookmark text:name="p_47"/>_______________________________________________________________________</text:p>
      <text:p text:style-name="P367"><text:bookmark text:name="p_48"/><text:s/><text:span text:style-name="T63">(указывается срок проведения контрольного мероприятия без взаимодействия или периоды времени проведения мероприятия (мероприятий)</text:span><text:bookmark text:name="p_50"/><text:span text:style-name="T63"> по контролю без взаимодействия)</text:span></text:p>
      <text:p text:style-name="P306">5. Указание иных сведений:</text:p>
      <text:p text:style-name="P374"><text:bookmark text:name="p_52"/>_<text:span text:style-name="T185">_________________________________________________________________</text:span></text:p>
      <text:p text:style-name="P377"><text:bookmark text:name="p_53"/>__________________________________________________________________</text:p>
      <text:p text:style-name="P368"><text:bookmark text:name="p_54"/><text:soft-page-break/><text:s text:c="3"/><text:span text:style-name="T63">(указывается период времени, за который проводится анализ данных об объектах контроля в рамках контрольного мероприятия без взаимодействия)</text:span></text:p>
      <text:p text:style-name="P376"/>
      <text:p text:style-name="P376"/>
      <text:p text:style-name="P306">6. Для <text:s text:c="2"/>проведения контрольного мероприятия без<text:bookmark text:name="p_58"/> взаимодействия уполномочены:</text:p>
      <text:p text:style-name="P306"/>
      <text:p text:style-name="P152">1) ______________________________________________________________________________</text:p>
      <text:p text:style-name="P317"><text:bookmark text:name="entry_1062"/><text:bookmark text:name="p_60"/>2) ______________________________________________________________________________</text:p>
      <text:p text:style-name="P317"><text:bookmark text:name="p_61"/><text:bookmark text:name="entry_1063"/>3) ______________________________________________________________________________</text:p>
      <text:p text:style-name="P368"><text:bookmark text:name="p_62"/><text:s text:c="8"/><text:span text:style-name="T63">(указывается должность, фамилия, имя, отчество (при наличии) должностного лица или должностных лиц, которым поручено проведение контрольного мероприятия без взаимодействия)</text:span></text:p>
      <text:p text:style-name="P378"/>
      <text:p text:style-name="P379"><text:s text:c="7"/></text:p>
      <text:p text:style-name="P108"/>
      <text:p text:style-name="P109"/>
      <text:p text:style-name="P140">Глава муниципального образования</text:p>
      <text:p text:style-name="P187"><text:span text:style-name="T48">Кореновский</text:span><text:span text:style-name="T42"> район/</text:span></text:p>
      <text:p text:style-name="P140">Заместитель главы </text:p>
      <text:p text:style-name="P140">муниципального образования </text:p>
      <text:p text:style-name="P287"><text:span text:style-name="T45">Кореновский</text:span><text:span text:style-name="T39"> район</text:span><text:span text:style-name="T42"> <text:s text:c="24"/><text:tab/><text:tab/> <text:s text:c="4"/></text:span><text:span text:style-name="T39">_____________ <text:s text:c="6"/>____________________</text:span></text:p>
      <text:p text:style-name="P176"><text:s text:c="76"/>(подпись) <text:s text:c="38"/>(Ф.И.О.) <text:s text:c="2"/></text:p>
      <text:p text:style-name="P154">М.П.</text:p>
      <text:p text:style-name="P137"/>
      <text:p text:style-name="P48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22"><text:span text:style-name="T1">ПРИЛОЖЕНИЕ № 1</text:span><text:span text:style-name="T23">3</text:span>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34"/>
      <text:p text:style-name="P34"/>
      <text:p text:style-name="P123">Администрация муниципального образования Кореновский район </text:p>
      <text:p text:style-name="P124">муниципальный <text:span text:style-name="T234">жилищный</text:span> контроль</text:p>
      <text:p text:style-name="P43"/>
      <text:p text:style-name="P330"><text:bookmark text:name="p_217"/>Акт<text:line-break/>выездного обследования</text:p>
      <text:p text:style-name="P330"/>
      <text:p text:style-name="P141">«____» _____________ 20___ г. <text:s text:c="60"/>_____________________</text:p>
      <text:p text:style-name="P335"><text:s text:c="10"/>(дата составления <text:span text:style-name="T221">акта</text:span>)<text:tab/><text:tab/><text:tab/><text:tab/><text:tab/> <text:s text:c="58"/>(место составления <text:span text:style-name="T222">акта</text:span>)</text:p>
      <text:p text:style-name="P329"/>
      <text:p text:style-name="P310">1. Выездное обследование проведено на основании задания ____________________________</text:p>
      <text:p text:style-name="P311"><text:bookmark text:name="p_219"/>________________________________________________________________________________</text:p>
      <text:p text:style-name="P344"><text:bookmark text:name="p_220"/>(указывается ссылка на задание уполномоченного должностного лица контрольного органа о проведении выездного обследования)</text:p>
      <text:p text:style-name="P385"/>
      <text:p text:style-name="P310">2. Выездное обследование проведено в рамках _______________________________________</text:p>
      <text:p text:style-name="P344"><text:bookmark text:name="p_222"/>(указывается вид муниципального контроля)</text:p>
      <text:p text:style-name="P310">3. Выездное обследование проведено _______________________________________________</text:p>
      <text:p text:style-name="P311"><text:bookmark text:name="p_224"/>________________________________________________________________________________</text:p>
      <text:p text:style-name="P344"><text:bookmark text:name="p_225"/>(указываются фамилии, имена, отчества (при наличии), должности должностных лиц контрольного органа, уполномоченных на проведение выездного обследования)</text:p>
      <text:p text:style-name="P310">4. Выездное обследование проведено в отношении: ___________________________________</text:p>
      <text:p text:style-name="P311"><text:bookmark text:name="p_227"/>________________________________________________________________________________</text:p>
      <text:p text:style-name="P344"><text:bookmark text:name="p_228"/>(указывается объект контроля, в отношении которого проведено выездное обследование)</text:p>
      <text:p text:style-name="P310">5. Выездное обследование проведено по адресу (местоположению):</text:p>
      <text:p text:style-name="P311"><text:bookmark text:name="p_2301"/>_____________________________________________________________________________</text:p>
      <text:p text:style-name="P342"><text:bookmark text:name="p_2311"/>(указывается адрес (местоположение) нахождения объекта контроля, в отношении которого было</text:p>
      <text:p text:style-name="P344"><text:bookmark text:name="p_2321"/>проведено выездное обследование)</text:p>
      <text:p text:style-name="P310">6. Контролируемые лица:</text:p>
      <text:p text:style-name="P311"><text:bookmark text:name="p_2341"/>_____________________________________________________________________________</text:p>
      <text:p text:style-name="P344"><text:bookmark text:name="p_235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выездное обследование)</text:p>
      <text:p text:style-name="P310">7. Выездное обследование проведено в следующие сроки:</text:p>
      <text:p text:style-name="P311"><text:bookmark text:name="p_2371"/>с «_____» ___________________ <text:span text:style-name="T219">20</text:span>_________ г., час ______ мин. _______</text:p>
      <text:p text:style-name="P311"><text:bookmark text:name="p_2381"/>по «_____» ___________________ <text:span text:style-name="T219">20</text:span>_________ г. час ______ мин. _______</text:p>
      <text:p text:style-name="P311">________________________________________________________________________________</text:p>
      <text:p text:style-name="P344"><text:bookmark text:name="p_2391"/>(указываются дата и время фактического начала выездного обследования, а также дата и время фактического окончания выездного обследования)</text:p>
      <text:p text:style-name="P312">8. При проведении выездного обследования совершены следующие контрольные действия:</text:p>
      <text:p text:style-name="P313"/>
      <text:p text:style-name="P313"><text:bookmark text:name="p_2421"/>________________________________________________________________________________________________________________________________________________________________</text:p>
      <text:p text:style-name="P343"><text:bookmark text:name="p_2431"/>(указыва<text:span text:style-name="T220">ю</text:span>тся совершенн<text:span text:style-name="T220">ые</text:span> контрольн<text:span text:style-name="T220">ые</text:span> действи<text:span text:style-name="T220">я</text:span>:</text:p>
      <text:p text:style-name="P343"><text:bookmark text:name="p_2441"/>осмотр; инструментальное обследование)</text:p>
      <text:p text:style-name="P386"/>
      <text:p text:style-name="P386"/>
      <text:p text:style-name="P386"/>
      <text:p text:style-name="P386"><text:soft-page-break/><text:span text:style-name="T220">п</text:span>о результатам которого составлен:</text:p>
      <text:p text:style-name="P386"><text:bookmark text:name="p_2521"/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3"><text:bookmark text:name="p_2531"/>(указываются даты составления протоколов и иных документов (в частности, протокол осмотра, протокол инструментального обследования), составленных по результатам проведения контрольных действий и прилагаемых к акту)</text:p>
      <text:p text:style-name="P312">9. По результатам выездного обследования установлено:</text:p>
      <text:p text:style-name="P313"><text:bookmark text:name="p_258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6"><text:bookmark text:name="p_2591"/>(указываются выводы по результатам проведения выездного обследования: вывод об отсутствии нарушений обязательных требований/ вывод о выявлении нарушений обязательных требований (с указанием обязательного требования, нормативного правового акта и его структурной единицы, которым установлено нарушенное обязательное требование, сведений, являющихся доказательствами нарушения обязательного требования)</text:p>
      <text:p text:style-name="P381"/>
      <text:p text:style-name="P382"><text:span text:style-name="T44">Приложение:</text:span><text:span text:style-name="T1"> ________________________________________________________________________________________________________________________________________</text:span></text:p>
      <text:p text:style-name="P345"><text:bookmark text:name="p_263"/>(указываются протоколы и иные документы (протокол осмотра, протокол инструментального обследования), составленные по результатам проведения контрольных действий (даты их составления и реквизиты), а также документы и иные материалы, являющиеся доказательствами нарушения обязательных требований)</text:p>
      <text:p text:style-name="P381"/>
      <text:p text:style-name="P35"/>
      <text:p text:style-name="P36"><text:tab/><text:tab/> <text:s text:c="3"/></text:p>
      <text:p text:style-name="P296">_______________________ <text:s text:c="7"/>__________________________</text:p>
      <text:p text:style-name="P380"><text:bookmark text:name="p_289152"/><text:span text:style-name="T185"><text:s text:c="7"/></text:span><text:span text:style-name="T58">(</text:span><text:span text:style-name="T55">должность, фамилия, инициалы инспектора</text:span><text:span text:style-name="T56">)</text:span><text:span text:style-name="T191"> <text:s text:c="3"/><text:tab/><text:tab/><text:tab/><text:tab/><text:tab/> (подпись) <text:s text:c="24"/><text:tab/></text:span></text:p>
      <text:p text:style-name="P45"/>
      <text:p text:style-name="P44"/>
      <text:p text:style-name="P39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23"><text:span text:style-name="T1">ПРИЛОЖЕНИЕ № 1</text:span><text:span text:style-name="T23">4</text:span></text:p>
      <text:p text:style-name="P224"/>
      <text:p text:style-name="P30">УТВЕРЖДЕН</text:p>
      <text:p text:style-name="P224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9">от <text:span text:style-name="T74">08.06.2022</text:span> № <text:span text:style-name="T236">168</text:span></text:p>
      <text:p text:style-name="P60"/>
      <text:p text:style-name="P60"/>
      <text:p text:style-name="P133">Администрация муниципального образования Кореновский район </text:p>
      <text:p text:style-name="P134">муниципальный <text:span text:style-name="T234">жилищный</text:span> контроль</text:p>
      <text:p text:style-name="P56"/>
      <text:p text:style-name="P58"/>
      <text:p text:style-name="P57">Акт (заключение)<text:line-break/>по результатам проведения наблюдения за соблюдением </text:p>
      <text:p text:style-name="P57">обязательных требований</text:p>
      <text:p text:style-name="P58"/>
      <text:p text:style-name="P150">«____» _____________ 20___ г. <text:s text:c="61"/>____________________</text:p>
      <text:p text:style-name="P266"><text:span text:style-name="T59"><text:s text:c="10"/>(дата составления </text:span><text:span text:style-name="T60">акта</text:span><text:span text:style-name="T59">)<text:tab/> <text:s text:c="9"/>(место составления </text:span><text:span text:style-name="T61">акта</text:span><text:span text:style-name="T59">)</text:span></text:p>
      <text:p text:style-name="P59"/>
      <text:p text:style-name="P153">1. Наблюдение за соблюдением обязательных требований проведено на основании задания</text:p>
      <text:p text:style-name="P314"><text:bookmark text:name="p_276"/>________________________________________________________________________________________________________________________________________________________________</text:p>
      <text:p text:style-name="P351"><text:bookmark text:name="p_2771"/>(указывается дата и номер задания уполномоченного должностного лица контрольного органа о проведении наблюдения за соблюдением обязательных требований)</text:p>
      <text:p text:style-name="P59"/>
      <text:p text:style-name="P318">2. Наблюдение за соблюдением обязательных требований проведено в рамках</text:p>
      <text:p text:style-name="P314"><text:bookmark text:name="p_2791"/>________________________________________________________________________________</text:p>
      <text:p text:style-name="P351"><text:bookmark text:name="p_2801"/>(указывается вид муниципального контроля)</text:p>
      <text:p text:style-name="P59"/>
      <text:p text:style-name="P318">3. Наблюдение за соблюдением обязательных требований проведено</text:p>
      <text:p text:style-name="P314"><text:bookmark text:name="p_2821"/>________________________________________________________________________________</text:p>
      <text:p text:style-name="P354"><text:bookmark text:name="p_283"/>(указываются фамилии, имена, отчества (при наличии), должности должностных лиц контрольного органа, уполномоченных на проведение контрольного мероприятия)</text:p>
      <text:p text:style-name="P61"/>
      <text:p text:style-name="P153">4. Наблюдение за соблюдением обязательных требований проведено в отношении:<text:bookmark text:name="p_2851"/> <text:span text:style-name="T170">________________________________________________________________________________</text:span></text:p>
      <text:p text:style-name="P355"><text:bookmark text:name="p_2861"/>(указывается объект контроля, в отношении которого проведено контрольное мероприятие)</text:p>
      <text:p text:style-name="P318">5. Наблюдение за соблюдением обязательных требований проведено по адресу (местоположению):_______________________________________________________________</text:p>
      <text:p text:style-name="P314"><text:bookmark text:name="p_2882"/>________________________________________________________________________________</text:p>
      <text:p text:style-name="P355"><text:bookmark text:name="p_2892"/>(указывается адрес (местоположение) нахождения контрольного органа)</text:p>
      <text:p text:style-name="P318">6. Контролируемые лица:__________________________________________________________</text:p>
      <text:p text:style-name="P314"><text:bookmark text:name="p_291"/>________________________________________________________________________________</text:p>
      <text:p text:style-name="P355"><text:bookmark text:name="p_292"/>(указываются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едено контрольное мероприятие)</text:p>
      <text:p text:style-name="P355"/>
      <text:p text:style-name="P318">7. Наблюдение за соблюдением обязательных требований проведено в следующие сроки:</text:p>
      <text:p text:style-name="P314"><text:bookmark text:name="p_2941"/>с "____" ________________г. по "____" ________________г.</text:p>
      <text:p text:style-name="P314">________________________________________________________________________________</text:p>
      <text:p text:style-name="P354"><text:bookmark text:name="p_2951"/>(указываются дата и время начала и окончания проведения контрольного мероприятия)</text:p>
      <text:p text:style-name="P61"/>
      <text:p text:style-name="P319"><text:soft-page-break/>8. По результатам наблюдения за соблюдением обязательных требований установлено:</text:p>
      <text:p text:style-name="P315"><text:bookmark text:name="p_2971"/>________________________________________________________________________________</text:p>
      <text:p text:style-name="P353"><text:bookmark text:name="p_2981"/>(указываются сведения о результатах мероприятия, в том числе информация о выявленных нарушениях либо признаках нарушений обязательных требований (при наличии))</text:p>
      <text:p text:style-name="P352"/>
      <text:p text:style-name="P384"/>
      <text:p text:style-name="P383"><text:span text:style-name="T44">Приложение:</text:span><text:span text:style-name="T1"> ________________________________________________________________________________________________________________________________________</text:span></text:p>
      <text:p text:style-name="P353"><text:bookmark text:name="p_302"/>(указываются документы, иные материалы, обосновывающие выводы, содержащиеся в заключении)</text:p>
      <text:p text:style-name="P60"/>
      <text:p text:style-name="P60"/>
      <text:p text:style-name="P60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3">Кореновский район <text:s text:c="77"/><text:span text:style-name="T233">Д.Н. Агашков</text:span></text:p>
      <text:p text:style-name="P413">ПРИЛОЖЕНИЕ № 1<text:span text:style-name="T234">5</text:span></text:p>
      <text:p text:style-name="P223"/>
      <text:p text:style-name="P29">УТВЕРЖДЕН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6"/>
      <text:p text:style-name="P16"/>
      <text:p text:style-name="P125">Администрация муниципального образования Кореновский район </text:p>
      <text:p text:style-name="P126">муниципальный <text:span text:style-name="T234">жилищный</text:span> контроль</text:p>
      <text:p text:style-name="P179"/>
      <text:p text:style-name="P358">Акт</text:p>
      <text:p text:style-name="P357">по фактам воспрепятствования мерам по осуществлению</text:p>
      <text:p text:style-name="P357">контрольного мероприятия</text:p>
      <text:p text:style-name="P356"/>
      <text:p text:style-name="P140">«____» _____________ 20___ г. <text:s text:c="42"/><text:tab/> <text:tab/>__________________</text:p>
      <text:p text:style-name="P187"><text:span text:style-name="T64"><text:s text:c="4"/></text:span><text:span text:style-name="T54"><text:s text:c="6"/>(дата составления акта)<text:tab/><text:tab/><text:tab/><text:tab/><text:tab/><text:tab/><text:tab/> <text:s text:c="23"/>(место составления акта)</text:span></text:p>
      <text:p text:style-name="P167"/>
      <text:p text:style-name="P301">_____час. _____мин.</text:p>
      <text:p text:style-name="P356"/>
      <text:p text:style-name="P240"><text:bookmark text:name="dst100316"/><text:span text:style-name="T180"><text:tab/></text:span><text:span text:style-name="T160">На основании распоряжения администрации муниципального образования </text:span><text:span text:style-name="T161">Кореновский</text:span><text:span text:style-name="T160"> район от «___»______20____г. № ___ «_________________________», было назначено проведение контрольного мероприятия в отношении: ________________________</text:span></text:p>
      <text:p text:style-name="P359">________________________________________________________________________________</text:p>
      <text:p text:style-name="P362">(наименование (ФИО) контролируемого лица)</text:p>
      <text:p text:style-name="P359"><text:bookmark text:name="dst100317"/><text:tab/>Даты и время фактического проведения контрольного мероприятия:</text:p>
      <text:p text:style-name="P359"><text:bookmark text:name="dst100318"/>с "__" ____ 20__ г. с __ час. __ мин. до __ час. __ мин.</text:p>
      <text:p text:style-name="P359"><text:bookmark text:name="dst100319"/>по "__" ___ 20__ г. с __ час. __ мин. до __ час. __ мин.</text:p>
      <text:p text:style-name="P240"><text:bookmark text:name="dst100320"/><text:span text:style-name="T160">Инспектор, проводивший контрольное мероприятие:</text:span><text:span text:style-name="T180">__________________________</text:span></text:p>
      <text:p text:style-name="P361">________________________________________________________________________________</text:p>
      <text:p text:style-name="P363">(фамилия, имя, отчество, должность)</text:p>
      <text:p text:style-name="P240"><text:bookmark text:name="dst100321"/><text:span text:style-name="T180"><text:tab/></text:span><text:span text:style-name="T160">Факты воспрепятствования мерам по осуществлению контрольного <text:s/>мероприятия:____________________________________________________________________</text:span></text:p>
      <text:p text:style-name="P360">________________________________________________________________________________</text:p>
      <text:p text:style-name="P264"><text:bookmark text:name="dst100322"/><text:span text:style-name="T163">(факты непредставления или несвоевременного представления контролируемым лицом документов и материалов, запрошенных при проведении контрольного мероприятия;</text:span><text:bookmark text:name="dst100323"/><text:span text:style-name="T163"> информация о невозможности провести опрос должностных лиц и (или) работников контролируемого лица;</text:span><text:bookmark text:name="dst100324"/><text:span text:style-name="T163"> сведения об ограничении доступа </text:span><text:span text:style-name="T164">на территорию объекта контроля</text:span><text:span text:style-name="T163">;</text:span><text:bookmark text:name="dst100325"/><text:span text:style-name="T163"> факты воспрепятствования иным мерам по осуществлению контрольного мероприятия)</text:span></text:p>
      <text:p text:style-name="P240"><text:span text:style-name="T160">Прилагаемые к акту документы (при наличии): </text:span><text:span text:style-name="T179">____________________________</text:span></text:p>
      <text:p text:style-name="P364"/>
      <text:p text:style-name="P88">__________________________ <text:s text:c="31"/>__________________________</text:p>
      <text:p text:style-name="P170"><text:s text:c="8"/>(должность лица, составившего акт) <text:s text:c="90"/>(подпись) <text:s text:c="18"/>(Ф.И.О.)</text:p>
      <text:p text:style-name="P101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5">Кореновский район <text:s text:c="77"/><text:span text:style-name="T233">Д.Н. Агашков</text:span></text:p>
      <text:p text:style-name="P422"><text:span text:style-name="T1">ПРИЛОЖЕНИЕ № 1</text:span><text:span text:style-name="T2">6</text:span></text:p>
      <text:p text:style-name="P223"/>
      <text:p text:style-name="P29">УТВЕРЖДЕН<text:span text:style-name="T201">А</text:span>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282"/>
      <text:p text:style-name="P115"/>
      <text:p text:style-name="P127">Администрация муниципального образования Кореновский район </text:p>
      <text:p text:style-name="P128">муниципальный <text:span text:style-name="T234">жилищный</text:span> контроль</text:p>
      <text:p text:style-name="P262"/>
      <text:p text:style-name="P9"><text:span text:style-name="Цветовое_20_выделение"><text:span text:style-name="T76">Учетная карточка консультации</text:span></text:span></text:p>
      <text:p text:style-name="P26">№__________</text:p>
      <text:p text:style-name="P288"/>
      <text:p text:style-name="P285"><text:span text:style-name="T42">Дата и время проведения </text:span><text:span text:style-name="T47">консультации</text:span><text:span text:style-name="T42">:</text:span></text:p>
      <text:p text:style-name="P271">«___»_______20__ года с _____час. _____мин. по ______час. _____мин.</text:p>
      <text:p text:style-name="P268"><text:span text:style-name="T42">Консультацию проводил</text:span><text:span text:style-name="T32">__________________________________________</text:span></text:p>
      <text:p text:style-name="P25">____________________________________________________________________</text:p>
      <text:p text:style-name="P228"><text:span text:style-name="T42"><text:s text:c="19"/></text:span><text:span text:style-name="T54"><text:s text:c="4"/>(должность, фамилия, инициалы должностного лица, проводившего консультацию)</text:span></text:p>
      <text:p text:style-name="P268"><text:span text:style-name="T42">Фамилия, <text:s text:c="2"/>инициалы <text:s/>гражданина, <text:s text:c="2"/>являющегося <text:s text:c="2"/>контролируемым <text:s text:c="3"/>лицом, руководителя, иного <text:s/>должностного <text:s text:c="2"/>лица, уполномоченного <text:s text:c="2"/>представителя контролируемого лица <text:s text:c="15"/>(далее -гражданин)</text:span><text:span text:style-name="T32"> ______________________________________________________</text:span></text:p>
      <text:p text:style-name="P98">____________________________________________________________________</text:p>
      <text:p text:style-name="P268"><text:span text:style-name="T42">Документ, удостоверяющий личность гражданина </text:span><text:span text:style-name="T32">_______________________________</text:span></text:p>
      <text:p text:style-name="P98">____________________________________________________________________</text:p>
      <text:p text:style-name="P268"><text:span text:style-name="T42">Повторность: Да/Нет Количество обращений гражданина</text:span><text:span text:style-name="T32">__________________________</text:span></text:p>
      <text:p text:style-name="P268"><text:span text:style-name="T42">Краткое содержание консультации</text:span><text:span text:style-name="T32">___________________________________________</text:span></text:p>
      <text:p text:style-name="P98">____________________________________________________________________</text:p>
      <text:p text:style-name="P98">____________________________________________________________________</text:p>
      <text:p text:style-name="P268"><text:span text:style-name="T42">Результаты консультации</text:span><text:span text:style-name="T32">_________________________________________________</text:span></text:p>
      <text:p text:style-name="P98">____________________________________________________________________</text:p>
      <text:p text:style-name="P98">____________________________________________________________________</text:p>
      <text:p text:style-name="P268"><text:span text:style-name="T42">Направление в организацию </text:span><text:span text:style-name="T32">_______________________________________________</text:span></text:p>
      <text:p text:style-name="P98">____________________________________________________________________</text:p>
      <text:p text:style-name="P98"/>
      <text:p text:style-name="P302">Должностное лицо органа,</text:p>
      <text:p text:style-name="P188"><text:bookmark text:name="p_286111"/><text:span text:style-name="T152">осуществляющего </text:span><text:span text:style-name="T154">муниципальный </text:span></text:p>
      <text:p text:style-name="P188"><text:span text:style-name="T154">земельный контроль</text:span><text:span text:style-name="T152">:</text:span></text:p>
      <text:p text:style-name="P298"/>
      <text:p text:style-name="P291"><text:bookmark text:name="p_288111"/>_______________________ <text:s text:c="7"/>__________________________</text:p>
      <text:p text:style-name="P267"><text:bookmark text:name="p_289111"/><text:span text:style-name="T159"><text:s text:c="12"/></text:span><text:span text:style-name="T167"><text:s text:c="4"/></text:span><text:span text:style-name="T162">(подпись) <text:s text:c="24"/><text:tab/><text:tab/><text:tab/><text:tab/><text:tab/><text:tab/>(фамилия, инициалы)</text:span></text:p>
      <text:p text:style-name="P211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5">Кореновский район <text:s text:c="77"/><text:span text:style-name="T233">Д.Н. Агашков</text:span></text:p>
      <text:p text:style-name="P415">ПРИЛОЖЕНИЕ № 1<text:span text:style-name="T234">7</text:span></text:p>
      <text:p text:style-name="P225"/>
      <text:p text:style-name="P31">УТВЕРЖДЕН</text:p>
      <text:p text:style-name="P225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<text:s text:c="70"/>от <text:span text:style-name="T71">08.06.2022</text:span> № <text:span text:style-name="T236">168</text:span></text:p>
      <text:p text:style-name="P34"/>
      <text:p text:style-name="P164">Администрация муниципального образования Кореновский район </text:p>
      <text:p text:style-name="P165">муниципальный <text:span text:style-name="T234">жилищный</text:span> контроль</text:p>
      <text:p text:style-name="P171"/>
      <text:p text:style-name="P229"><text:span text:style-name="T42">Журнал </text:span><text:span text:style-name="T49">регистрации учетных</text:span><text:span text:style-name="T43"> </text:span><text:span text:style-name="T42">карточек профилактических визитов </text:span></text:p>
      <text:p text:style-name="P8"><text:span text:style-name="Цветовое_20_выделение_20_для_20_Текст"><text:span text:style-name="T106">Начат: «___»_______________20___г.</text:span></text:span></text:p>
      <text:p text:style-name="P8"><text:span text:style-name="Цветовое_20_выделение_20_для_20_Текст"><text:span text:style-name="T106">Окончен: «___»______________20___г.</text:span></text:span></text:p>
      <text:p text:style-name="P8"><text:span text:style-name="Цветовое_20_выделение_20_для_20_Текст"><text:span text:style-name="T106">На___________листах</text:span></text:span></text:p>
      <text:p text:style-name="P2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office:value-type="string">
            <text:p text:style-name="P245">№ п/п</text:p>
          </table:table-cell>
          <table:table-cell table:style-name="Таблица1.A1" office:value-type="string">
            <text:p text:style-name="P245">Номер и дата учетной карточки профилактического визита</text:p>
          </table:table-cell>
          <table:table-cell table:style-name="Таблица1.A1" office:value-type="string">
            <text:p text:style-name="P245">Фамилия, инициалы контролируемого лица или наименование контролируемого лица, в отношении которого проводился профилактический визит, ОГРН, ИНН</text:p>
          </table:table-cell>
          <table:table-cell table:style-name="Таблица1.A1" office:value-type="string">
            <text:p text:style-name="P245">Присвоенная контролируемому лицу категория риска</text:p>
          </table:table-cell>
          <table:table-cell table:style-name="Таблица1.A1" office:value-type="string">
            <text:p text:style-name="P245">Должность, фамилия, инициалы должностного</text:p>
            <text:p text:style-name="P245">лица, проводившего профилактический визит</text:p>
          </table:table-cell>
          <table:table-cell table:style-name="Таблица1.A1" office:value-type="string">
            <text:p text:style-name="P245">Форма проведения профилактического визита</text:p>
          </table:table-cell>
          <table:table-cell table:style-name="Таблица1.A1" office:value-type="string">
            <text:p text:style-name="P245">Место проведения профилактического визита</text:p>
          </table:table-cell>
          <table:table-cell table:style-name="Таблица1.A1" office:value-type="string">
            <text:p text:style-name="P245">Обязательность профилактического визита</text:p>
          </table:table-cell>
          <table:table-cell table:style-name="Таблица1.A1" office:value-type="string">
            <text:p text:style-name="P245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245">1</text:p>
          </table:table-cell>
          <table:table-cell table:style-name="Таблица1.A1" office:value-type="string">
            <text:p text:style-name="P245">2</text:p>
          </table:table-cell>
          <table:table-cell table:style-name="Таблица1.A1" office:value-type="string">
            <text:p text:style-name="P245">3</text:p>
          </table:table-cell>
          <table:table-cell table:style-name="Таблица1.A1" office:value-type="string">
            <text:p text:style-name="P245">4</text:p>
          </table:table-cell>
          <table:table-cell table:style-name="Таблица1.A1" office:value-type="string">
            <text:p text:style-name="P245">5</text:p>
          </table:table-cell>
          <table:table-cell table:style-name="Таблица1.A1" office:value-type="string">
            <text:p text:style-name="P245">6</text:p>
          </table:table-cell>
          <table:table-cell table:style-name="Таблица1.A1" office:value-type="string">
            <text:p text:style-name="P245">7</text:p>
          </table:table-cell>
          <table:table-cell table:style-name="Таблица1.A1" office:value-type="string">
            <text:p text:style-name="P245">8</text:p>
          </table:table-cell>
          <table:table-cell table:style-name="Таблица1.A1" office:value-type="string">
            <text:p text:style-name="P245">9</text:p>
          </table:table-cell>
        </table:table-row>
        <table:table-row table:style-name="Таблица1.3"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  <table:table-cell table:style-name="Таблица1.A1" office:value-type="string">
            <text:p text:style-name="P253"/>
          </table:table-cell>
        </table:table-row>
      </table:table>
      <text:p text:style-name="P272"/>
      <text:p text:style-name="P71">Начальник <text:span text:style-name="T233">отдела</text:span></text:p>
      <text:p text:style-name="P75">жилищно-коммунального хозяйства, </text:p>
      <text:p text:style-name="P71"><text:span text:style-name="T233">транспорта и связи </text:span>администрации </text:p>
      <text:p text:style-name="P71">муниципального образования</text:p>
      <text:p text:style-name="P65">Кореновский район <text:s text:c="150"/><text:span text:style-name="T233">Д.Н. Агашков</text:span></text:p>
      <text:p text:style-name="P32"><text:soft-page-break/>ПРИЛОЖЕНИЕ № 1<text:span text:style-name="T234">8</text:span></text:p>
      <text:p text:style-name="P225"/>
      <text:p text:style-name="P31">УТВЕРЖДЕН</text:p>
      <text:p text:style-name="P225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<text:s text:c="72"/>от <text:span text:style-name="T71">08.06.2022</text:span> № <text:span text:style-name="T236">168</text:span></text:p>
      <text:p text:style-name="P115"/>
      <text:p text:style-name="P115"/>
      <text:p text:style-name="P162">Администрация муниципального образования Кореновский район </text:p>
      <text:p text:style-name="P163">муниципальный <text:span text:style-name="T234">жилищный</text:span> контроль</text:p>
      <text:p text:style-name="P156"/>
      <text:p text:style-name="P147">Журнал <text:span text:style-name="T204">регистрации учетных </text:span>карточек консультаций</text:p>
      <text:p text:style-name="P231"/>
      <text:p text:style-name="P8"><text:span text:style-name="Цветовое_20_выделение_20_для_20_Текст"><text:span text:style-name="T75">Начат: «___»_______________20___г.</text:span></text:span></text:p>
      <text:p text:style-name="P8"><text:span text:style-name="Цветовое_20_выделение_20_для_20_Текст"><text:span text:style-name="T75">Окончен: «___»________________20___г.</text:span></text:span></text:p>
      <text:p text:style-name="P8"><text:span text:style-name="Цветовое_20_выделение_20_для_20_Текст"><text:span text:style-name="T75">На ______________листах</text:span></text:span></text:p>
      <text:p text:style-name="P28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5">№</text:p>
            <text:p text:style-name="P245">п/п</text:p>
          </table:table-cell>
          <table:table-cell table:style-name="Таблица2.A1" office:value-type="string">
            <text:p text:style-name="P245">Номер и дата учетной карточки консультации</text:p>
          </table:table-cell>
          <table:table-cell table:style-name="Таблица2.A1" office:value-type="string">
            <text:p text:style-name="P245">Фамилия, инициалы гражданина, являющегося контролируемым лицом, руководителя, иного должностного лица, уполномоченного представителя контролируемого лица, получившего консультацию</text:p>
          </table:table-cell>
          <table:table-cell table:style-name="Таблица2.A1" office:value-type="string">
            <text:p text:style-name="P245">Должность, фамилия, инициалы должностного лица, проводившего консультацию</text:p>
          </table:table-cell>
          <table:table-cell table:style-name="Таблица2.A1" office:value-type="string">
            <text:p text:style-name="P245">Повторность консультации</text:p>
          </table:table-cell>
          <table:table-cell table:style-name="Таблица2.A1" office:value-type="string">
            <text:p text:style-name="P245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245">2</text:p>
          </table:table-cell>
          <table:table-cell table:style-name="Таблица2.A1" office:value-type="string">
            <text:p text:style-name="P245">3</text:p>
          </table:table-cell>
          <table:table-cell table:style-name="Таблица2.A1" office:value-type="string">
            <text:p text:style-name="P245">4</text:p>
          </table:table-cell>
          <table:table-cell table:style-name="Таблица2.A1" office:value-type="string">
            <text:p text:style-name="P245">5</text:p>
          </table:table-cell>
          <table:table-cell table:style-name="Таблица2.A1" office:value-type="string">
            <text:p text:style-name="P245">6</text:p>
          </table:table-cell>
        </table:table-row>
        <table:table-row table:style-name="Таблица2.1">
          <table:table-cell table:style-name="Таблица2.A1" office:value-type="string">
            <text:p text:style-name="P289"/>
          </table:table-cell>
          <table:table-cell table:style-name="Таблица2.A1" office:value-type="string">
            <text:p text:style-name="P253"/>
          </table:table-cell>
          <table:table-cell table:style-name="Таблица2.A1" office:value-type="string">
            <text:p text:style-name="P253"/>
          </table:table-cell>
          <table:table-cell table:style-name="Таблица2.A1" office:value-type="string">
            <text:p text:style-name="P253"/>
          </table:table-cell>
          <table:table-cell table:style-name="Таблица2.A1" office:value-type="string">
            <text:p text:style-name="P253"/>
          </table:table-cell>
          <table:table-cell table:style-name="Таблица2.A1" office:value-type="string">
            <text:p text:style-name="P253"/>
          </table:table-cell>
        </table:table-row>
      </table:table>
      <text:p text:style-name="P27"/>
      <text:p text:style-name="P27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</text:p>
      <text:p text:style-name="P72"><text:span text:style-name="T28">Кореновский район <text:s text:c="150"/></text:span><text:span text:style-name="T29">Д.Н. Агашков</text:span></text:p>
      <text:p text:style-name="P33"><text:soft-page-break/>ПРИЛОЖЕНИЕ № <text:span text:style-name="T235">19</text:span></text:p>
      <text:p text:style-name="P226"/>
      <text:p text:style-name="P33">УТВЕРЖДЕН</text:p>
      <text:p text:style-name="P226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7"><text:s text:c="75"/>от <text:span text:style-name="T71">08.06.2022</text:span> № <text:span text:style-name="T236">168</text:span></text:p>
      <text:p text:style-name="P157"/>
      <text:p text:style-name="P157"/>
      <text:p text:style-name="P162">Администрация муниципального образования Кореновский район </text:p>
      <text:p text:style-name="P163">муниципальный <text:span text:style-name="T235">жилищный</text:span> контроль</text:p>
      <text:p text:style-name="P24"/>
      <text:p text:style-name="P10"><text:span text:style-name="Цветовое_20_выделение"><text:span text:style-name="T97">Журнал </text:span></text:span><text:span text:style-name="Цветовое_20_выделение"><text:span text:style-name="T94">учета </text:span></text:span><text:span text:style-name="Цветовое_20_выделение"><text:span text:style-name="T97">предостережений </text:span></text:span></text:p>
      <text:p text:style-name="P10"><text:span text:style-name="Цветовое_20_выделение"><text:span text:style-name="T98">о недопустимости нарушения обязательных требований </text:span></text:span><text:span text:style-name="Цветовое_20_выделение"><text:span text:style-name="T99">жилищного</text:span></text:span><text:span text:style-name="Цветовое_20_выделение"><text:span text:style-name="T141"> законодательства</text:span></text:span></text:p>
      <text:p text:style-name="P227"/>
      <text:p text:style-name="P8"><text:span text:style-name="Цветовое_20_выделение_20_для_20_Текст"><text:span text:style-name="T75">Начат: «___»_______________20___г.</text:span></text:span></text:p>
      <text:p text:style-name="P8"><text:span text:style-name="Цветовое_20_выделение_20_для_20_Текст"><text:span text:style-name="T75">Окончен: «___»________________20___г.</text:span></text:span></text:p>
      <text:p text:style-name="P8"><text:span text:style-name="Цветовое_20_выделение_20_для_20_Текст"><text:span text:style-name="T107">На ______________листах</text:span></text:span></text:p>
      <text:p text:style-name="P2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6">№<text:line-break/>п/п</text:p>
          </table:table-cell>
          <table:table-cell table:style-name="Таблица3.B1" office:value-type="string">
            <text:p text:style-name="P246">Номер и дата выданного предостережения</text:p>
          </table:table-cell>
          <table:table-cell table:style-name="Таблица3.B1" office:value-type="string">
            <text:p text:style-name="P247"><text:span text:style-name="T203">Наименование/ ФИО контролируемого лица</text:span>, которому выдано предостережение</text:p>
          </table:table-cell>
          <table:table-cell table:style-name="Таблица3.B1" office:value-type="string">
            <text:p text:style-name="P236"><text:span text:style-name="T196">Адрес </text:span><text:span text:style-name="T197">(местоположение)</text:span></text:p>
            <text:p text:style-name="P236"><text:span text:style-name="T196"><text:s/>объекта </text:span><text:span text:style-name="T65">контроля</text:span></text:p>
          </table:table-cell>
          <table:table-cell table:style-name="Таблица3.B1" office:value-type="string">
            <text:p text:style-name="P235"><text:span text:style-name="T196">Реквизиты поданного объектом </text:span><text:span text:style-name="T65">контроля</text:span><text:span text:style-name="T196"> возражения (при наличии)</text:span></text:p>
          </table:table-cell>
          <table:table-cell table:style-name="Таблица3.B1" office:value-type="string">
            <text:p text:style-name="P246">Результаты рассмотрения возражения, реквизиты документа (при наличии)</text:p>
          </table:table-cell>
          <table:table-cell table:style-name="Таблица3.A1" office:value-type="string">
            <text:p text:style-name="P246">Примечание</text:p>
          </table:table-cell>
        </table:table-row>
        <table:table-row table:style-name="Таблица3.1">
          <table:table-cell table:style-name="Таблица3.A1" office:value-type="string">
            <text:p text:style-name="P246">1</text:p>
          </table:table-cell>
          <table:table-cell table:style-name="Таблица3.B1" office:value-type="string">
            <text:p text:style-name="P246">2</text:p>
          </table:table-cell>
          <table:table-cell table:style-name="Таблица3.B1" office:value-type="string">
            <text:p text:style-name="P246">3</text:p>
          </table:table-cell>
          <table:table-cell table:style-name="Таблица3.B1" office:value-type="string">
            <text:p text:style-name="P246">4</text:p>
          </table:table-cell>
          <table:table-cell table:style-name="Таблица3.B1" office:value-type="string">
            <text:p text:style-name="P246">5</text:p>
          </table:table-cell>
          <table:table-cell table:style-name="Таблица3.B1" office:value-type="string">
            <text:p text:style-name="P246">6</text:p>
          </table:table-cell>
          <table:table-cell table:style-name="Таблица3.A1" office:value-type="string">
            <text:p text:style-name="P246">7</text:p>
          </table:table-cell>
        </table:table-row>
        <table:table-row table:style-name="Таблица3.1">
          <table:table-cell table:style-name="Таблица3.A1" office:value-type="string">
            <text:p text:style-name="P254"/>
          </table:table-cell>
          <table:table-cell table:style-name="Таблица3.B1" office:value-type="string">
            <text:p text:style-name="P254"/>
          </table:table-cell>
          <table:table-cell table:style-name="Таблица3.B1" office:value-type="string">
            <text:p text:style-name="P254"/>
          </table:table-cell>
          <table:table-cell table:style-name="Таблица3.B1" office:value-type="string">
            <text:p text:style-name="P254"/>
          </table:table-cell>
          <table:table-cell table:style-name="Таблица3.B1" office:value-type="string">
            <text:p text:style-name="P254"/>
          </table:table-cell>
          <table:table-cell table:style-name="Таблица3.B1" office:value-type="string">
            <text:p text:style-name="P254"/>
          </table:table-cell>
          <table:table-cell table:style-name="Таблица3.A1" office:value-type="string">
            <text:p text:style-name="P254"/>
          </table:table-cell>
        </table:table-row>
      </table:table>
      <text:p text:style-name="P80"/>
      <text:p text:style-name="P82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ия</text:p>
      <text:p text:style-name="P66">Кореновский район <text:s text:c="150"/><text:span text:style-name="T233">Д.Н. Агашков</text:span></text:p>
      <text:p text:style-name="P32"><text:soft-page-break/>ПРИЛОЖЕНИЕ № <text:span text:style-name="T206">2</text:span><text:span text:style-name="T235">0</text:span></text:p>
      <text:p text:style-name="P225"/>
      <text:p text:style-name="P31">УТВЕРЖДЕН</text:p>
      <text:p text:style-name="P225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<text:s text:c="73"/>от <text:span text:style-name="T71">08.06.2022</text:span> № <text:span text:style-name="T236">168</text:span></text:p>
      <text:p text:style-name="P16"/>
      <text:p text:style-name="P162">Администрация муниципального образования Кореновский район </text:p>
      <text:p text:style-name="P163">муниципальный <text:span text:style-name="T235">жилищный</text:span> контроль</text:p>
      <text:p text:style-name="P156"/>
      <text:p text:style-name="P11"><text:span text:style-name="Цветовое_20_выделение"><text:span text:style-name="T96">Журнал </text:span></text:span><text:span text:style-name="Цветовое_20_выделение"><text:span text:style-name="T100">учета </text:span></text:span><text:span text:style-name="Цветовое_20_выделение"><text:span text:style-name="T96">предписаний </text:span></text:span><text:span text:style-name="Цветовое_20_выделение"><text:span text:style-name="T100">об устранении выявленных нарушений </text:span></text:span><text:span text:style-name="Цветовое_20_выделение"><text:span text:style-name="T101">обязательных требований </text:span></text:span></text:p>
      <text:p text:style-name="P11"><text:span text:style-name="Цветовое_20_выделение"><text:span text:style-name="T101">земельного законодательства</text:span></text:span></text:p>
      <text:p text:style-name="P227"/>
      <text:p text:style-name="P8"><text:span text:style-name="Цветовое_20_выделение_20_для_20_Текст"><text:span text:style-name="T75">Начат: «___»_______________20___г.</text:span></text:span></text:p>
      <text:p text:style-name="P8"><text:span text:style-name="Цветовое_20_выделение_20_для_20_Текст"><text:span text:style-name="T75">Окончен: «___»________________20___г.</text:span></text:span></text:p>
      <text:p text:style-name="P8"><text:span text:style-name="Цветовое_20_выделение_20_для_20_Текст"><text:span text:style-name="T107">На ______________листах</text:span></text:span>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3"><text:span text:style-name="T198">№</text:span><text:line-break/><text:span text:style-name="T198">п/п</text:span></text:p>
          </table:table-cell>
          <table:table-cell table:style-name="Таблица4.B1" office:value-type="string">
            <text:p text:style-name="P234"><text:span text:style-name="T198">Номер и дата выданного пред</text:span><text:span text:style-name="T66">писания</text:span></text:p>
          </table:table-cell>
          <table:table-cell table:style-name="Таблица4.B1" office:value-type="string">
            <text:p text:style-name="P259">Наименование/ ФИО контролируемого лица, которому выдано пред<text:span text:style-name="T202">писание</text:span></text:p>
          </table:table-cell>
          <table:table-cell table:style-name="Таблица4.B1" office:value-type="string">
            <text:p text:style-name="P258">Номер и дата акта контрольного мероприятия</text:p>
          </table:table-cell>
          <table:table-cell table:style-name="Таблица4.B1" office:value-type="string">
            <text:p text:style-name="P258">Краткое содержание предписания</text:p>
          </table:table-cell>
          <table:table-cell table:style-name="Таблица4.B1" office:value-type="string">
            <text:p text:style-name="P258">Срок <text:span text:style-name="T202">устранения <text:s/>нарушений или проведения иных мероприятий</text:span></text:p>
          </table:table-cell>
          <table:table-cell table:style-name="Таблица4.A1" office:value-type="string">
            <text:p text:style-name="P258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258">1</text:p>
          </table:table-cell>
          <table:table-cell table:style-name="Таблица4.B1" office:value-type="string">
            <text:p text:style-name="P258">2</text:p>
          </table:table-cell>
          <table:table-cell table:style-name="Таблица4.B1" office:value-type="string">
            <text:p text:style-name="P258">3</text:p>
          </table:table-cell>
          <table:table-cell table:style-name="Таблица4.B1" office:value-type="string">
            <text:p text:style-name="P258">4</text:p>
          </table:table-cell>
          <table:table-cell table:style-name="Таблица4.B1" office:value-type="string">
            <text:p text:style-name="P258">5</text:p>
          </table:table-cell>
          <table:table-cell table:style-name="Таблица4.B1" office:value-type="string">
            <text:p text:style-name="P258">6</text:p>
          </table:table-cell>
          <table:table-cell table:style-name="Таблица4.A1" office:value-type="string">
            <text:p text:style-name="P258">7</text:p>
          </table:table-cell>
        </table:table-row>
        <table:table-row table:style-name="Таблица4.1">
          <table:table-cell table:style-name="Таблица4.A1" office:value-type="string">
            <text:p text:style-name="P257"/>
          </table:table-cell>
          <table:table-cell table:style-name="Таблица4.B1" office:value-type="string">
            <text:p text:style-name="P257"/>
          </table:table-cell>
          <table:table-cell table:style-name="Таблица4.B1" office:value-type="string">
            <text:p text:style-name="P257"/>
          </table:table-cell>
          <table:table-cell table:style-name="Таблица4.B1" office:value-type="string">
            <text:p text:style-name="P257"/>
          </table:table-cell>
          <table:table-cell table:style-name="Таблица4.B1" office:value-type="string">
            <text:p text:style-name="P257"/>
          </table:table-cell>
          <table:table-cell table:style-name="Таблица4.B1" office:value-type="string">
            <text:p text:style-name="P257"/>
          </table:table-cell>
          <table:table-cell table:style-name="Таблица4.A1" office:value-type="string">
            <text:p text:style-name="P257"/>
          </table:table-cell>
        </table:table-row>
      </table:table>
      <text:p text:style-name="P80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ия</text:p>
      <text:p text:style-name="P66">Кореновский район <text:s text:c="149"/><text:span text:style-name="T233">Д.Н. Агашков</text:span></text:p>
      <text:p text:style-name="P16"/>
      <text:p text:style-name="P32"><text:soft-page-break/>ПРИЛОЖЕНИЕ № 2<text:span text:style-name="T235">1</text:span></text:p>
      <text:p text:style-name="P225"/>
      <text:p text:style-name="P31">УТВЕРЖДЕН</text:p>
      <text:p text:style-name="P225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<text:s text:c="72"/>от <text:span text:style-name="T71">08.06.2022</text:span> № <text:span text:style-name="T236">168</text:span></text:p>
      <text:p text:style-name="P16"/>
      <text:p text:style-name="P161">Администрация муниципального образования Кореновский район </text:p>
      <text:p text:style-name="P163">муниципальный <text:span text:style-name="T235">жилищный</text:span> контроль</text:p>
      <text:p text:style-name="P166"/>
      <text:p text:style-name="P275">Журнал учета </text:p>
      <text:p text:style-name="P390"><text:span text:style-name="T109">контрольных мероприятий без взаимодействия с контролируемыми лицами </text:span><text:span text:style-name="T110">и заданий на их проведение </text:span></text:p>
      <text:p text:style-name="P275"/>
      <text:p text:style-name="P8"><text:span text:style-name="Цветовое_20_выделение_20_для_20_Текст"><text:span text:style-name="T75">Начат: «___»_______________20___г.</text:span></text:span></text:p>
      <text:p text:style-name="P8"><text:span text:style-name="Цветовое_20_выделение_20_для_20_Текст"><text:span text:style-name="T75">Окончен: «___»________________20___г.</text:span></text:span></text:p>
      <text:p text:style-name="P389"><text:span text:style-name="Цветовое_20_выделение_20_для_20_Текст"><text:span text:style-name="T108">На ______________листах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56">№</text:p>
          </table:table-cell>
          <table:table-cell table:style-name="Таблица5.A1" office:value-type="string">
            <text:p text:style-name="P260">Дата и номер задания о проведении контрольного мероприятия, отметка о вручении (подпись)</text:p>
          </table:table-cell>
          <table:table-cell table:style-name="Таблица5.A1" office:value-type="string">
            <text:p text:style-name="P260">Сведения о должностном лице, осуществившем контрольное мероприятие</text:p>
          </table:table-cell>
          <table:table-cell table:style-name="Таблица5.A1" office:value-type="string">
            <text:p text:style-name="P260">Наименование контрольного мероприятия, </text:p>
            <text:p text:style-name="P260">дата (период) проведения контрольного мероприятия</text:p>
          </table:table-cell>
          <table:table-cell table:style-name="Таблица5.A1" office:value-type="string">
            <text:p text:style-name="P260">Место расположения объекта</text:p>
            <text:p text:style-name="P260">(адрес, сведения о регистрации (при наличии)</text:p>
          </table:table-cell>
          <table:table-cell table:style-name="Таблица5.A1" office:value-type="string">
            <text:p text:style-name="P260">Правообладатель объекта (фактический пользователь) сведения о правоустанавливающих документах (при наличии)</text:p>
          </table:table-cell>
          <table:table-cell table:style-name="Таблица5.A1" office:value-type="string">
            <text:p text:style-name="P260">Сведения о результатах контрольного мероприятия, номер акта, отметка о передаче материала лицу, выдавшему задание</text:p>
          </table:table-cell>
          <table:table-cell table:style-name="Таблица5.H1" office:value-type="string">
            <text:p text:style-name="P260">Сведения о хранении (передаче) результатов контрольного мероприятия</text:p>
          </table:table-cell>
        </table:table-row>
        <table:table-row table:style-name="Таблица5.2">
          <table:table-cell table:style-name="Таблица5.A1" office:value-type="string">
            <text:p text:style-name="P273"/>
          </table:table-cell>
          <table:table-cell table:style-name="Таблица5.A1" office:value-type="string">
            <text:p text:style-name="P261"/>
          </table:table-cell>
          <table:table-cell table:style-name="Таблица5.A1" office:value-type="string">
            <text:p text:style-name="P261"/>
          </table:table-cell>
          <table:table-cell table:style-name="Таблица5.A1" office:value-type="string">
            <text:p text:style-name="P261"/>
          </table:table-cell>
          <table:table-cell table:style-name="Таблица5.A1" office:value-type="string">
            <text:p text:style-name="P261"/>
          </table:table-cell>
          <table:table-cell table:style-name="Таблица5.A1" office:value-type="string">
            <text:p text:style-name="P261"/>
          </table:table-cell>
          <table:table-cell table:style-name="Таблица5.A1" office:value-type="string">
            <text:p text:style-name="P261"/>
          </table:table-cell>
          <table:table-cell table:style-name="Таблица5.H1" office:value-type="string">
            <text:p text:style-name="P261"/>
          </table:table-cell>
        </table:table-row>
      </table:table>
      <text:p text:style-name="P283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ия</text:p>
      <text:p text:style-name="P73"><text:span text:style-name="Цветовое_20_выделение"><text:span text:style-name="T77">Кореновский район <text:s text:c="150"/></text:span></text:span><text:span text:style-name="Цветовое_20_выделение"><text:span text:style-name="T78">Д.Н. Агашков</text:span></text:span></text:p>
      <text:p text:style-name="P414">ПРИЛОЖЕНИЕ № 2<text:span text:style-name="T235">2</text:span></text:p>
      <text:p text:style-name="P223"/>
      <text:p text:style-name="P29">УТВЕРЖДЕНЫ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237"/>
      <text:p text:style-name="P237"/>
      <text:p text:style-name="P237"/>
      <text:p text:style-name="P129">Администрация муниципального образования Кореновский район </text:p>
      <text:p text:style-name="P130">муниципальный <text:span text:style-name="T235">жилищный</text:span> контроль</text:p>
      <text:p text:style-name="P263"/>
      <text:p text:style-name="P53">Фототаблица <text:s/>к протоколу _______________________________________</text:p>
      <text:p text:style-name="P238"><text:span text:style-name="T192"><text:s text:c="57"/></text:span><text:span text:style-name="T194">(осмотра/инструментального обследования)</text:span></text:p>
      <text:p text:style-name="P54">от «___ » _______________20 <text:s/>___ г.</text:p>
      <text:p text:style-name="P77"/>
      <text:p text:style-name="P77">Место для фотографии</text:p>
      <text:p text:style-name="P77"/>
      <text:p text:style-name="P77">Фото № _______</text:p>
      <text:p text:style-name="P77">краткая характеристика, местоположение</text:p>
      <text:p text:style-name="P77">(географическая привязка), дата съемки.</text:p>
      <text:p text:style-name="P77"/>
      <text:p text:style-name="P78">Составил</text:p>
      <text:p text:style-name="P79">____________________________________________________________________</text:p>
      <text:p text:style-name="P212">(<text:span text:style-name="T205">должность, </text:span>подпись. Ф.И.О.) (дата)</text:p>
      <text:p text:style-name="P101"/>
      <text:p text:style-name="P101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ия</text:p>
      <text:p text:style-name="P67">Кореновский район <text:s text:c="77"/><text:span text:style-name="T233">Д.Н. Агашков</text:span></text:p>
      <text:p text:style-name="P422"><text:span text:style-name="T1">ПРИЛОЖЕНИЕ № 2</text:span><text:span text:style-name="T3">3</text:span></text:p>
      <text:p text:style-name="P223"/>
      <text:p text:style-name="P29">УТВЕРЖДЕНЫ</text:p>
      <text:p text:style-name="P223"><text:span text:style-name="T1">постановлением администрации муниципального образования </text:span><text:span text:style-name="T17">Кореновский</text:span><text:span text:style-name="T1"> район</text:span></text:p>
      <text:p text:style-name="P416">от <text:span text:style-name="T71">08.06.2022</text:span> № <text:span text:style-name="T236">168</text:span></text:p>
      <text:p text:style-name="P16"><text:s/></text:p>
      <text:p text:style-name="P16"/>
      <text:p text:style-name="P42"/>
      <text:p text:style-name="P41">ТРЕБОВАНИЯ</text:p>
      <text:p text:style-name="P41">к оформлению документов, используемых при осуществлении муниципального земельного контроля на территории сельских поселений, входящих в состав муниципального образования Кореновский район</text:p>
      <text:p text:style-name="P220"/>
      <text:p text:style-name="P41"/>
      <text:list xml:id="list152226302698349" text:continue-list="list1194495636" text:style-name="WW8Num2">
        <text:list-item>
          <text:p text:style-name="P418">Формы документов (далее – Формы), утверждённые настоящим постановлением, заполняются с использованием программного обеспечения. Допускается заполнение форм вручную.</text:p>
        </text:list-item>
        <text:list-item>
          <text:p text:style-name="P418">Печать знаков при использовании для заполнения формы программного обеспечения должна выполняться прописными буквами шрифтом Times New Roman высотой 14 пунктов, в табличном варианте допустимо заполнение высотой 12 пунктов.</text:p>
        </text:list-item>
        <text:list-item>
          <text:p text:style-name="P418">Заполнение формы вручную осуществляется чернилами синего или черного цвета.</text:p>
        </text:list-item>
        <text:list-item>
          <text:p text:style-name="P418">При заполнении форм не допускаются исправления, дописки (приписки).</text:p>
        </text:list-item>
        <text:list-item>
          <text:p text:style-name="P418">Нумерация форм документов осуществляется путём присвоения номера в формате цифрового обозначения, в порядке соответствующего пункта. </text:p>
        </text:list-item>
      </text:list>
      <text:p text:style-name="P16"><text:tab/>В нумерации форм документом документов, могут быть использованы следующие форматы:</text:p>
      <text:p text:style-name="P16"><text:tab/>- формат № 1 – № Х, где Х – порядковый номер формы, нарастающим итогом с начала года;</text:p>
      <text:p text:style-name="P16"><text:tab/>- формат № 2 – № Х/ХХ, где Х – порядковый номер формы, нарастающим итогом с начала года; ХХ – последние цифры года, в котором проводится соответствующее мероприятие.</text:p>
      <text:p text:style-name="P21">Нумерация ведётся с начала календарного года, и не является переходящей на следующий календарный год.</text:p>
      <text:p text:style-name="P196"><text:span text:style-name="T1">Учёт нумерации форм осуществляется в соответствующ</text:span><text:span text:style-name="T17">их</text:span><text:span text:style-name="T1"> журнал</text:span><text:span text:style-name="T17">ах</text:span><text:span text:style-name="T1"> учёта, ведущ</text:span><text:span text:style-name="T17">ихся</text:span><text:span text:style-name="T1"> в электронной форме. По истечении календарного года, журналы распечатываются и </text:span><text:span text:style-name="T17">приобщаются </text:span><text:span text:style-name="T1">в соответствующее дело.</text:span></text:p>
      <text:p text:style-name="P196"><text:span text:style-name="T8">Уведомление о проведении профилактического визита оформля</text:span><text:span text:style-name="T9">е</text:span><text:span text:style-name="T8">тся </text:span><text:span text:style-name="T13">и</text:span><text:span text:style-name="T5"> направля</text:span><text:span text:style-name="T6">е</text:span><text:span text:style-name="T5">тся </text:span><text:span text:style-name="T22">правообладателю </text:span><text:span text:style-name="T14">объекта </text:span><text:span text:style-name="T7">контрольного мероприятия</text:span><text:span text:style-name="T5"> в соответствии с </text:span><text:span text:style-name="T11">Инструкцией по делопроизводству в </text:span><text:span text:style-name="T10">администрации </text:span><text:soft-page-break/><text:span text:style-name="T10">муниципального образования Кореновский район, </text:span><text:span text:style-name="T12">ее отраслевых (функциональных) органах с применением </text:span><text:span text:style-name="T19">Форм</text:span><text:span text:style-name="T20">ы</text:span><text:span text:style-name="T12">.</text:span></text:p>
      <text:p text:style-name="P21">6. В строке «дата составления» указывается дата составления соответствующей формы в цифровом формате: день, месяц, год, также допускается указание даты составления в циферно-буквенном обозначении: день (цифровое обозначение), месяц (буквенное обозначение), год (цифровое обозначение).</text:p>
      <text:p text:style-name="P21">7. В строке «место составления» указывается наименование населенного пункта в соответствии с административно-территориальным делением.</text:p>
      <text:p text:style-name="P16"/>
      <text:p text:style-name="P16"/>
      <text:p text:style-name="P16"/>
      <text:p text:style-name="P72">Начальник <text:span text:style-name="T233">отдела</text:span></text:p>
      <text:p text:style-name="P76">жилищно-коммунального хозяйства, </text:p>
      <text:p text:style-name="P72"><text:span text:style-name="T233">транспорта и связи </text:span>администрации </text:p>
      <text:p text:style-name="P72">муниципального образования</text:p>
      <text:p text:style-name="P73"><text:span text:style-name="Цветовое_20_выделение"><text:span text:style-name="T77">Кореновский район <text:s text:c="77"/></text:span></text:span><text:span text:style-name="Цветовое_20_выделение"><text:span text:style-name="T78">Д.Н. Агашков</text:span></text:span></text:p>
      <text:p text:style-name="P387"><text:bookmark-start text:name="_PictureBullets"/><text:span text:style-name="Цветовое_20_выделение"><text:span text:style-name="T79">Кореновский район <text:s text:c="79"/>М.Г. Наумова</text:span></text:span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, Monospace"/>
    <style:font-face style:name="Cousine" svg:font-family="Cousine, 'Courier New'"/>
    <style:font-face style:name="Cousine1" svg:font-family="Cousine, 'Courier new', Monaco, monospac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PT Serif" svg:font-family="'PT Serif', 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hyphenation-ladder-count="no-limit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508cm" style:auto-text-indent="false"/>
      <style:text-properties fo:font-size="16pt" style:font-size-asian="16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unformattex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42cm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Endnote_20_Symbol" style:display-name="Endnote Symbol" style:family="tex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/>
    <style:style style:name="Основной_20_шрифт_20_абзаца1" style:display-name="Основной шрифт абзаца1" style:family="text"/>
    <style:style style:name="blk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0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23cm" fo:margin-left="0cm" fo:margin-right="0cm" fo:margin-top="0.0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732cm" fo:margin-left="0cm" fo:margin-right="0cm" fo:margin-top="0.6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page-number text:select-page="current">2</text:page-number></text:p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4" style:display-name="Преобразование 4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5" style:display-name="Преобразование 5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6" style:display-name="Преобразование 6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7" style:display-name="Преобразование 7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8" style:display-name="Преобразование 8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9" style:display-name="Преобразование 9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0" style:display-name="Преобразование 10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1" style:display-name="Преобразование 11" style:page-layout-name="Mpm3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2" style:display-name="Преобразование 12" style:page-layout-name="Mpm4" draw:style-name="Mdp1">
      <style:header>
        <text:p text:style-name="MP1"><text:page-number text:select-page="current">0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3" style:display-name="Преобразование 13" style:page-layout-name="Mpm5" draw:style-name="Mdp1">
      <style:header>
        <text:p text:style-name="Standard"/>
      </style:header>
      <style:footer>
        <text:p text:style-name="Standard"/>
      </style:footer>
    </style:master-page>
    <style:master-page style:name="Преобразование_20_14" style:display-name="Преобразование 14" style:page-layout-name="Mpm6" draw:style-name="Mdp1">
      <style:header>
        <text:p text:style-name="MP3"/>
        <text:p text:style-name="MP3"/>
      </style:header>
      <style:header-first>
        <text:p text:style-name="MP3"/>
      </style:header-first>
      <style:footer>
        <text:p text:style-name="Standard"/>
      </style:footer>
      <style:footer-first>
        <text:p text:style-name="Standard"/>
      </style:footer-first>
    </style:master-page>
    <style:master-page style:name="First_20_Page" style:display-name="First Page" style:page-layout-name="Mpm7" draw:style-name="Mdp1" style:next-style-name="Standard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22-01-13T14:17:00</meta:creation-date>
    <dc:date>2022-02-10T15:22:25.580000000</dc:date>
    <meta:print-date>2022-02-10T15:21:11.100000000</meta:print-date>
    <meta:editing-cycles>217</meta:editing-cycles>
    <meta:editing-duration>P1DT9H2M56S</meta:editing-duration>
    <meta:generator>LibreOffice/7.2.2.2$Windows_X86_64 LibreOffice_project/02b2acce88a210515b4a5bb2e46cbfb63fe97d56</meta:generator>
    <meta:document-statistic meta:table-count="6" meta:image-count="1" meta:object-count="0" meta:page-count="48" meta:paragraph-count="1018" meta:word-count="4975" meta:character-count="70643" meta:non-whitespace-character-count="58501"/>
  </office:meta>
</office:document-meta>
</file>