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695cm" fo:margin-left="0cm" table:align="left" style:may-break-between-rows="true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2.09cm"/>
    </style:style>
    <style:style style:name="Таблица1.F" style:family="table-column">
      <style:table-column-properties style:column-width="1.111cm"/>
    </style:style>
    <style:style style:name="Таблица1.G" style:family="table-column">
      <style:table-column-properties style:column-width="1.005cm"/>
    </style:style>
    <style:style style:name="Таблица1.H" style:family="table-column">
      <style:table-column-properties style:column-width="3.889cm"/>
    </style:style>
    <style:style style:name="Таблица1.A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1.C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1.D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1.F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1.H1" style:family="table-cell">
      <style:table-cell-properties fo:background-color="#ffffff" fo:padding-left="0.097cm" fo:padding-right="0.097cm" fo:padding-top="0cm" fo:padding-bottom="0cm" fo:border="0.1pt solid #000000" fo:vertical-align="top">
        <style:background-image/>
      </style:table-cell-properties>
    </style:style>
    <style:style style:name="Таблица1.D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E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F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G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H2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1.A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D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E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F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G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H3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B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C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D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E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F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G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H4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B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C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D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E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F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G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H5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1.A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B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C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D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E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F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G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H6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1.A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B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C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D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E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F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G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H7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1.A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B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C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D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E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F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G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H8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1.A9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none" fo:border-bottom="0.1pt solid #000000" fo:vertical-align="top">
        <style:background-image/>
      </style:table-cell-properties>
    </style:style>
    <style:style style:name="Таблица1.B9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none" fo:border-bottom="0.1pt solid #000000" fo:vertical-align="top">
        <style:background-image/>
      </style:table-cell-properties>
    </style:style>
    <style:style style:name="Таблица1.C9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none" fo:border-bottom="0.1pt solid #000000" fo:vertical-align="top">
        <style:background-image/>
      </style:table-cell-properties>
    </style:style>
    <style:style style:name="Таблица1.D9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none" fo:border-bottom="0.1pt solid #000000" fo:vertical-align="top">
        <style:background-image/>
      </style:table-cell-properties>
    </style:style>
    <style:style style:name="Таблица1.E9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none" fo:border-bottom="0.1pt solid #000000" fo:vertical-align="top">
        <style:background-image/>
      </style:table-cell-properties>
    </style:style>
    <style:style style:name="Таблица1.F9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none" fo:border-bottom="0.1pt solid #000000" fo:vertical-align="top">
        <style:background-image/>
      </style:table-cell-properties>
    </style:style>
    <style:style style:name="Таблица1.G9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none" fo:border-bottom="0.1pt solid #000000" fo:vertical-align="top">
        <style:background-image/>
      </style:table-cell-properties>
    </style:style>
    <style:style style:name="Таблица1.H9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none" fo:border-bottom="0.1pt solid #000000" fo:vertical-align="top">
        <style:background-image/>
      </style:table-cell-properties>
    </style:style>
    <style:style style:name="Таблица3" style:family="table">
      <style:table-properties style:width="17.277cm" fo:margin-left="0cm" table:align="left" style:may-break-between-rows="true" style:writing-mode="lr-tb"/>
    </style:style>
    <style:style style:name="Таблица3.A" style:family="table-column">
      <style:table-column-properties style:column-width="0.82cm"/>
    </style:style>
    <style:style style:name="Таблица3.B" style:family="table-column">
      <style:table-column-properties style:column-width="8.387cm"/>
    </style:style>
    <style:style style:name="Таблица3.C" style:family="table-column">
      <style:table-column-properties style:column-width="1.588cm"/>
    </style:style>
    <style:style style:name="Таблица3.D" style:family="table-column">
      <style:table-column-properties style:column-width="1.614cm"/>
    </style:style>
    <style:style style:name="Таблица3.E" style:family="table-column">
      <style:table-column-properties style:column-width="1.693cm"/>
    </style:style>
    <style:style style:name="Таблица3.F" style:family="table-column">
      <style:table-column-properties style:column-width="1.349cm"/>
    </style:style>
    <style:style style:name="Таблица3.G" style:family="table-column">
      <style:table-column-properties style:column-width="1.826cm"/>
    </style:style>
    <style:style style:name="Таблица3.A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3.B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3.C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3.D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3.E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3.F1" style:family="table-cell">
      <style:table-cell-properties fo:background-color="#ffffff" fo:padding-left="0.097cm" fo:padding-right="0.097cm" fo:padding-top="0cm" fo:padding-bottom="0cm" fo:border="0.1pt solid #000000" fo:vertical-align="top">
        <style:background-image/>
      </style:table-cell-properties>
    </style:style>
    <style:style style:name="Таблица3.F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G2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3.A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B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C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D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E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F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G3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3.A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B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C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D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E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F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G4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3.A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B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C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D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E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F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G5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3.A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B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C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D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E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F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G6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3.A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B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C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D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E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F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G7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" style:family="table">
      <style:table-properties style:width="17.277cm" fo:margin-left="0cm" table:align="left" style:may-break-between-rows="true" style:writing-mode="lr-tb"/>
    </style:style>
    <style:style style:name="Таблица4.A" style:family="table-column">
      <style:table-column-properties style:column-width="1.032cm"/>
    </style:style>
    <style:style style:name="Таблица4.B" style:family="table-column">
      <style:table-column-properties style:column-width="6.376cm"/>
    </style:style>
    <style:style style:name="Таблица4.C" style:family="table-column">
      <style:table-column-properties style:column-width="3.281cm"/>
    </style:style>
    <style:style style:name="Таблица4.D" style:family="table-column">
      <style:table-column-properties style:column-width="4.022cm"/>
    </style:style>
    <style:style style:name="Таблица4.E" style:family="table-column">
      <style:table-column-properties style:column-width="2.566cm"/>
    </style:style>
    <style:style style:name="Таблица4.A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4.B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4.C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4.D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4.E1" style:family="table-cell">
      <style:table-cell-properties fo:background-color="#ffffff" fo:padding-left="0.097cm" fo:padding-right="0.097cm" fo:padding-top="0cm" fo:padding-bottom="0cm" fo:border="0.1pt solid #000000" fo:vertical-align="top">
        <style:background-image/>
      </style:table-cell-properties>
    </style:style>
    <style:style style:name="Таблица4.A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B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2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.A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B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3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.A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B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4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.A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B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5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.A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B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6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.A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B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7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.A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B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8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.A9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9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9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9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1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535cm" style:auto-text-indent="false">
        <style:tab-stops>
          <style:tab-stop style:position="1.376cm"/>
        </style:tab-stops>
      </style:paragraph-properties>
    </style:style>
    <style:style style:name="P4" style:family="paragraph" style:parent-style-name="Standard">
      <style:paragraph-properties fo:margin-left="0cm" fo:margin-right="0.808cm" fo:line-height="100%" fo:text-align="justify" style:justify-single-word="false" fo:text-indent="0cm" style:auto-text-indent="false"/>
      <style:text-properties officeooo:paragraph-rsid="00674254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5e5e58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-0.079cm" fo:margin-right="0cm" fo:line-height="100%" fo:text-align="center" style:justify-single-word="false" fo:text-indent="-0.026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officeooo:paragraph-rsid="005e9599" fo:background-color="transparent" style:font-name-asian="Calibri1" style:font-name-complex="Calibri1"/>
    </style:style>
    <style:style style:name="P12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officeooo:paragraph-rsid="005e9599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officeooo:paragraph-rsid="005e5e58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officeooo:paragraph-rsid="005e5e58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561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use-window-font-color="true" loext:opacity="0%" style:font-name="Calibri1" fo:font-size="11pt" fo:font-weight="normal" officeooo:paragraph-rsid="005e9599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officeooo:paragraph-rsid="001e159e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-0.079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-0.079cm" fo:margin-right="0cm" fo:line-height="100%" fo:text-align="center" style:justify-single-word="false" fo:text-indent="-0.026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officeooo:paragraph-rsid="005c1bce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officeooo:paragraph-rsid="005dc25d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officeooo:paragraph-rsid="005e9599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officeooo:paragraph-rsid="005e9599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normal" officeooo:paragraph-rsid="005e5e58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56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use-window-font-color="true" loext:opacity="0%" style:font-name="Times New Roman" fo:font-size="14pt" fo:font-weight="normal" officeooo:paragraph-rsid="0020f305" fo:background-color="transparent" style:font-name-asian="Times New Roman" style:font-name-complex="Times New Roman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2cm" style:auto-text-indent="false" style:page-number="auto" fo:background-color="transparent">
        <style:tab-stops>
          <style:tab-stop style:position="1.376cm"/>
        </style:tab-stops>
      </style:paragraph-properties>
      <style:text-properties style:use-window-font-color="true" loext:opacity="0%" style:font-name="Times New Roman" fo:font-size="14pt" fo:font-weight="normal" officeooo:paragraph-rsid="0020f305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0cm" fo:margin-right="-0.009cm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weight="normal" officeooo:paragraph-rsid="005e5e58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8" style:family="paragraph" style:parent-style-name="Standard">
      <loext:graphic-properties draw:fill="none"/>
      <style:paragraph-properties fo:margin-left="0cm" fo:margin-right="-0.6cm" fo:line-height="100%" fo:text-align="start" style:justify-single-word="false" fo:text-indent="0cm" style:auto-text-indent="false" fo:background-color="transparent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officeooo:paragraph-rsid="005e5e58" fo:background-color="transparent" style:font-name-asian="Times New Roman" style:font-name-complex="Times New Roman"/>
    </style:style>
    <style:style style:name="P40" style:family="paragraph" style:parent-style-name="Standard" style:master-page-name="">
      <loext:graphic-properties draw:fill="none"/>
      <style:paragraph-properties fo:margin-left="0cm" fo:margin-right="-0.7cm" fo:line-height="100%" fo:text-align="start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1" style:family="paragraph" style:parent-style-name="Standard" style:master-page-name="">
      <loext:graphic-properties draw:fill="none"/>
      <style:paragraph-properties fo:margin-left="0cm" fo:margin-right="-0.801cm" fo:line-height="100%" fo:text-align="start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4pt" fo:font-weight="normal" officeooo:paragraph-rsid="005e9599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-0.101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4pt" fo:font-weight="normal" officeooo:paragraph-rsid="005e9599" fo:background-color="transparent" style:font-name-asian="Times New Roman" style:font-name-complex="Times New Roman"/>
    </style:style>
    <style:style style:name="P4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46" style:family="paragraph" style:parent-style-name="Standard">
      <loext:graphic-properties draw:fill="none"/>
      <style:paragraph-properties fo:margin-left="0cm" fo:margin-right="-0.4cm" fo:margin-top="0cm" fo:margin-bottom="0.353cm" style:contextual-spacing="false" fo:line-height="115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language="ru" fo:country="RU" fo:font-weight="normal" officeooo:rsid="0065c23a" officeooo:paragraph-rsid="0065c23a" fo:background-color="transparent" style:font-name-asian="Times New Roman" style:font-name-complex="Times New Roman"/>
    </style:style>
    <style:style style:name="P48" style:family="paragraph" style:parent-style-name="Standard" style:master-page-name="">
      <loext:graphic-properties draw:fill="none"/>
      <style:paragraph-properties fo:margin-left="0cm" fo:margin-right="-0.101cm" fo:line-height="100%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4pt" fo:language="ru" fo:country="RU" fo:font-weight="normal" officeooo:rsid="0065c23a" officeooo:paragraph-rsid="00674254" fo:background-color="transparent" style:font-name-asian="Times New Roman" style:font-name-complex="Times New Roman"/>
    </style:style>
    <style:style style:name="P4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officeooo:paragraph-rsid="00416352" fo:background-color="transparent" style:font-name-asian="Times New Roman" style:font-name-complex="Times New Roman"/>
    </style:style>
    <style:style style:name="P5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officeooo:paragraph-rsid="0059f78e" fo:background-color="transparent" style:font-name-asian="Times New Roman" style:font-name-complex="Times New Roman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officeooo:rsid="003c1fbb" officeooo:paragraph-rsid="003c1fbb" fo:background-color="transparent" style:font-name-asian="Times New Roman" style:font-name-complex="Times New Roman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officeooo:rsid="006500f2" officeooo:paragraph-rsid="006500f2" fo:background-color="transparent" style:font-name-asian="Times New Roman" style:font-name-complex="Times New Roman"/>
    </style:style>
    <style:style style:name="P5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535cm" style:auto-text-indent="false">
        <style:tab-stops>
          <style:tab-stop style:position="1.376cm"/>
        </style:tab-stops>
      </style:paragraph-properties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57" style:family="paragraph" style:parent-style-name="Standard">
      <loext:graphic-properties draw:fill="none"/>
      <style:paragraph-properties fo:margin-left="0cm" fo:margin-right="-0.4cm" fo:margin-top="0cm" fo:margin-bottom="0.353cm" style:contextual-spacing="false" fo:line-height="115%" fo:text-align="center" style:justify-single-word="false" fo:text-indent="0cm" style:auto-text-indent="false" fo:background-color="transparent"/>
    </style:style>
    <style:style style:name="P5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757054" style:font-size-asian="12pt" style:language-complex="zxx" style:country-complex="none"/>
    </style:style>
    <style:style style:name="P5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1" fo:font-size="18pt" officeooo:rsid="002354e2" officeooo:paragraph-rsid="00757054" style:font-size-asian="18pt" style:language-complex="zxx" style:country-complex="none"/>
    </style:style>
    <style:style style:name="P6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size="14pt" officeooo:paragraph-rsid="00757054" style:font-size-asian="14pt" style:language-complex="zxx" style:country-complex="none"/>
    </style:style>
    <style:style style:name="P6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1" fo:font-size="14pt" officeooo:paragraph-rsid="00757054" style:font-size-asian="14pt" style:language-complex="zxx" style:country-complex="none"/>
    </style:style>
    <style:style style:name="P62" style:family="paragraph" style:parent-style-name="Standard" style:master-page-name="">
      <style:paragraph-properties fo:margin-left="8.742cm" fo:margin-right="0cm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5e9599" fo:background-color="transparent" style:font-name-asian="Times New Roman" style:font-name-complex="Times New Roman"/>
    </style:style>
    <style:style style:name="P63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officeooo:paragraph-rsid="005e9599" fo:background-color="transparent" style:font-name-asian="Times New Roman" style:font-name-complex="Times New Roman"/>
    </style:style>
    <style:style style:name="P64" style:family="paragraph" style:parent-style-name="Standard" style:master-page-name="">
      <style:paragraph-properties fo:margin-left="8.742cm" fo:margin-right="0cm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757054" fo:background-color="transparent" style:font-name-asian="Times New Roman" style:font-name-complex="Times New Roman"/>
    </style:style>
    <style:style style:name="P65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officeooo:paragraph-rsid="00757054" fo:background-color="transparent" style:font-name-asian="Times New Roman" style:font-name-complex="Times New Roman"/>
    </style:style>
    <style:style style:name="P66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officeooo:paragraph-rsid="00757054" fo:background-color="transparent" style:font-name-asian="Times New Roman" style:font-name-complex="Times New Roman"/>
    </style:style>
    <style:style style:name="P67" style:family="paragraph" style:parent-style-name="Standard" style:master-page-name="">
      <style:paragraph-properties fo:line-height="100%" fo:text-align="center" style:justify-single-word="false" style:page-number="auto"/>
      <style:text-properties style:use-window-font-color="true" loext:opacity="0%" style:font-name="Times New Roman" fo:font-size="14pt" fo:font-weight="normal" officeooo:paragraph-rsid="005e5e58" fo:background-color="transparent" style:font-name-asian="Times New Roman" style:font-name-complex="Times New Roman"/>
    </style:style>
    <style:style style:name="P68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officeooo:paragraph-rsid="005dc25d" fo:background-color="transparent" style:font-name-asian="Times New Roman" style:font-name-complex="Times New Roman"/>
    </style:style>
    <style:style style:name="P69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70" style:family="paragraph" style:parent-style-name="Standard">
      <style:paragraph-properties fo:margin-left="0cm" fo:margin-right="0.808cm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weight="normal" officeooo:paragraph-rsid="005e5e58" fo:background-color="transparent" style:font-name-asian="Times New Roman" style:font-name-complex="Times New Roman"/>
    </style:style>
    <style:style style:name="P71" style:family="paragraph" style:parent-style-name="Standard">
      <loext:graphic-properties draw:fill="none"/>
      <style:paragraph-properties fo:margin-left="0cm" fo:margin-right="-0.4cm" fo:margin-top="0cm" fo:margin-bottom="0.353cm" style:contextual-spacing="false" fo:line-height="115%" fo:text-align="center" style:justify-single-word="false" fo:text-indent="0cm" style:auto-text-indent="false" fo:background-color="transparent"/>
      <style:text-properties style:font-name="Times New Roman1" fo:font-size="12pt" officeooo:paragraph-rsid="00757054" style:font-size-asian="12pt" style:font-size-complex="12pt" style:language-complex="zxx" style:country-complex="none"/>
    </style:style>
    <style:style style:name="P72" style:family="paragraph" style:parent-style-name="Standard">
      <style:paragraph-properties fo:line-height="150%"/>
      <style:text-properties style:font-name="Times New Roman1" officeooo:paragraph-rsid="00757054"/>
    </style:style>
    <style:style style:name="P73" style:family="paragraph" style:parent-style-name="Standard" style:master-page-name="">
      <style:paragraph-properties fo:text-align="center" style:justify-single-word="false" style:page-number="auto"/>
      <style:text-properties officeooo:paragraph-rsid="00757054" style:language-complex="zxx" style:country-complex="none"/>
    </style:style>
    <style:style style:name="P7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2cm" style:auto-text-indent="false" style:page-number="auto" fo:background-color="transparent"/>
      <style:text-properties officeooo:paragraph-rsid="00757054"/>
    </style:style>
    <style:style style:name="P7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2cm" style:auto-text-indent="false" fo:background-color="transparent"/>
      <style:text-properties officeooo:paragraph-rsid="00757054"/>
    </style:style>
    <style:style style:name="P7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paragraph-rsid="00757054"/>
    </style:style>
    <style:style style:name="P7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2cm" style:auto-text-indent="false" fo:background-color="transparent"/>
      <style:text-properties fo:language="ru" fo:country="RU" officeooo:rsid="00757054" officeooo:paragraph-rsid="00757054"/>
    </style:style>
    <style:style style:name="T1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4pt" fo:font-weight="normal" officeooo:rsid="00351008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4pt" fo:font-weight="normal" officeooo:rsid="0036fe75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4pt" fo:font-weight="normal" officeooo:rsid="003872de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4pt" fo:font-weight="normal" officeooo:rsid="00543f32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4pt" fo:font-weight="normal" officeooo:rsid="003a678f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4pt" fo:font-weight="normal" officeooo:rsid="0055169f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4pt" fo:language="ru" fo:country="RU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4pt" fo:language="ru" fo:country="RU" fo:font-weight="normal" officeooo:rsid="00351008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4pt" fo:language="ru" fo:country="RU" fo:font-weight="normal" officeooo:rsid="004322b3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4pt" fo:language="ru" fo:country="RU" fo:font-weight="normal" officeooo:rsid="00452a72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style:font-name="Times New Roman" fo:font-size="14pt" fo:language="ru" fo:country="RU" fo:font-weight="normal" officeooo:rsid="0045a8e8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4pt" fo:language="ru" fo:country="RU" fo:font-weight="normal" officeooo:rsid="0050a18b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4pt" fo:language="ru" fo:country="RU" fo:font-weight="normal" officeooo:rsid="00543f32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4pt" fo:language="ru" fo:country="RU" fo:font-weight="normal" officeooo:rsid="0055169f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4pt" fo:language="ru" fo:country="RU" fo:font-weight="normal" officeooo:rsid="005682e9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loext:opacity="0%" style:font-name="Times New Roman" fo:font-size="14pt" fo:language="ru" fo:country="RU" fo:font-weight="normal" officeooo:rsid="0065c23a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loext:opacity="0%" style:font-name="Times New Roman" fo:font-size="14pt" fo:language="ru" fo:country="RU" fo:font-weight="normal" officeooo:rsid="006d4260" fo:background-color="transparent" loext:char-shading-value="0" style:font-name-asian="Times New Roman" style:font-name-complex="Times New Roman"/>
    </style:style>
    <style:style style:name="T19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20" style:family="text">
      <style:text-properties fo:color="#000000" loext:opacity="100%" style:font-name="Times New Roman" fo:font-size="14pt" fo:font-weight="normal" officeooo:rsid="00351008" fo:background-color="transparent" loext:char-shading-value="0" style:font-name-asian="Times New Roman" style:font-name-complex="Times New Roman"/>
    </style:style>
    <style:style style:name="T21" style:family="text">
      <style:text-properties fo:color="#000000" loext:opacity="100%" style:font-name="Times New Roman" fo:font-size="14pt" fo:font-weight="normal" officeooo:rsid="0036fe75" fo:background-color="transparent" loext:char-shading-value="0" style:font-name-asian="Times New Roman" style:font-name-complex="Times New Roman"/>
    </style:style>
    <style:style style:name="T22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" style:font-name-complex="Times New Roman"/>
    </style:style>
    <style:style style:name="T23" style:family="text">
      <style:text-properties fo:color="#000000" loext:opacity="100%" style:font-name="Times New Roman" fo:font-size="14pt" fo:language="ru" fo:country="RU" fo:font-weight="normal" officeooo:rsid="00351008" fo:background-color="transparent" loext:char-shading-value="0" style:font-name-asian="Times New Roman" style:font-name-complex="Times New Roman"/>
    </style:style>
    <style:style style:name="T24" style:family="text">
      <style:text-properties fo:color="#000000" loext:opacity="100%" style:font-name="Times New Roman" fo:font-size="14pt" fo:language="ru" fo:country="RU" fo:font-weight="normal" officeooo:rsid="0036fe75" fo:background-color="transparent" loext:char-shading-value="0" style:font-name-asian="Times New Roman" style:font-name-complex="Times New Roman"/>
    </style:style>
    <style:style style:name="T25" style:family="text">
      <style:text-properties officeooo:rsid="00245ee8"/>
    </style:style>
    <style:style style:name="T26" style:family="text">
      <style:text-properties officeooo:rsid="00257fa8"/>
    </style:style>
    <style:style style:name="T27" style:family="text">
      <style:text-properties officeooo:rsid="0025c6da"/>
    </style:style>
    <style:style style:name="T28" style:family="text">
      <style:text-properties officeooo:rsid="0027a277"/>
    </style:style>
    <style:style style:name="T29" style:family="text">
      <style:text-properties officeooo:rsid="002a19a0"/>
    </style:style>
    <style:style style:name="T30" style:family="text">
      <style:text-properties officeooo:rsid="002aead5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31d3d4"/>
    </style:style>
    <style:style style:name="T33" style:family="text">
      <style:text-properties fo:language="ru" fo:country="RU" officeooo:rsid="00334477"/>
    </style:style>
    <style:style style:name="T34" style:family="text">
      <style:text-properties fo:language="ru" fo:country="RU" officeooo:rsid="006d4260"/>
    </style:style>
    <style:style style:name="T35" style:family="text">
      <style:text-properties fo:language="ru" fo:country="RU" officeooo:rsid="00757054"/>
    </style:style>
    <style:style style:name="T36" style:family="text">
      <style:text-properties officeooo:rsid="0031d3d4"/>
    </style:style>
    <style:style style:name="T37" style:family="text">
      <style:text-properties officeooo:rsid="0036fe75"/>
    </style:style>
    <style:style style:name="T38" style:family="text">
      <style:text-properties officeooo:rsid="003ad5e2"/>
    </style:style>
    <style:style style:name="T39" style:family="text">
      <style:text-properties officeooo:rsid="003c1fbb"/>
    </style:style>
    <style:style style:name="T40" style:family="text">
      <style:text-properties officeooo:rsid="003ee300"/>
    </style:style>
    <style:style style:name="T41" style:family="text">
      <style:text-properties officeooo:rsid="003f665e"/>
    </style:style>
    <style:style style:name="T42" style:family="text">
      <style:text-properties officeooo:rsid="0040e3d1"/>
    </style:style>
    <style:style style:name="T43" style:family="text">
      <style:text-properties officeooo:rsid="00416352"/>
    </style:style>
    <style:style style:name="T44" style:family="text">
      <style:text-properties officeooo:rsid="00630b07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fo:language="ru" fo:country="RU" fo:font-weight="bold" style:font-size-asian="12pt" style:font-weight-asian="bold"/>
    </style:style>
    <style:style style:name="T48" style:family="text">
      <style:text-properties fo:font-size="12pt" fo:language="ru" fo:country="RU" fo:font-weight="bold" officeooo:rsid="00757054" style:font-size-asian="12pt" style:font-weight-asian="bold"/>
    </style:style>
    <style:style style:name="T49" style:family="text">
      <style:text-properties fo:font-size="12pt" fo:language="ru" fo:country="RU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list xml:id="list755018553" text:style-name="WW8Num2">
        <text:list-item>
          <text:h text:style-name="P58" text:outline-level="1"/>
          <text:list>
            <text:list-item>
              <text:h text:style-name="P60" text:outline-level="2">АДМИНИСТРАЦИЯ <text:s/>МУНИЦИПАЛЬНОГО <text:s/>ОБРАЗОВАНИЯ</text:h>
            </text:list-item>
            <text:list-item>
              <text:h text:style-name="P61" text:outline-level="2">КОРЕНОВСКИЙ <text:s/>РАЙОН</text:h>
            </text:list-item>
          </text:list>
        </text:list-item>
        <text:list-item>
          <text:h text:style-name="P59" text:outline-level="1">ПОСТАНОВЛЕНИЕ</text:h>
        </text:list-item>
      </text:list>
      <text:p text:style-name="P72"><text:span text:style-name="T48">о</text:span><text:span text:style-name="T45">т </text:span><text:span text:style-name="T48">09.02.2022</text:span><text:span text:style-name="T46"><text:tab/><text:tab/><text:tab/></text:span><text:span text:style-name="T45"> <text:s text:c="66"/>№ </text:span><text:span text:style-name="T48">175</text:span></text:p>
      <text:p text:style-name="P71">г. <text:s/>Кореновск</text:p>
      <text:p text:style-name="P45">Об утверждении отчета о реализации ведомственной целевой программы «Молодежь Кореновского района» на 20<text:span text:style-name="T25">21</text:span>-202<text:span text:style-name="T25">3</text:span> годы» за 202<text:span text:style-name="T25">1</text:span> год</text:p>
      <text:p text:style-name="P31"><text:s text:c="12"/></text:p>
      <text:p text:style-name="P35">В целях реализации государственной молодежной политики на территории <text:s text:c="5"/>муниципального <text:s text:c="6"/>образования <text:s text:c="6"/>Кореновский <text:s text:c="6"/>район, <text:s/>улучшения качества жизни и здоровья детей, в соответствии с Федеральным законом от 6 октября 2003 года № 131 - ФЗ «Об общих принципах организации местного самоуправления в Российской Федерации»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 1641, от 1 декабря 2015 года № 1606), администрация муниципального образования Кореновский район </text:p>
      <text:p text:style-name="P34">п о с т а н о в л я е т:</text:p>
      <text:p text:style-name="P56">1. Утвердить отчет о реализации ведомственной целевой программы «Молодежь Кореновского района» на 20<text:span text:style-name="T26">21</text:span>-202<text:span text:style-name="T26">3</text:span> годы» за 202<text:span text:style-name="T26">1</text:span> год, утвержденной постановлением администрации муниципального образования Кореновский район от <text:span text:style-name="T36">10</text:span> <text:span text:style-name="T32">сент</text:span>ября 20<text:span text:style-name="T36">20</text:span> <text:span text:style-name="T31">года</text:span> № <text:span text:style-name="T36">958</text:span> (с внесенными изменениями от <text:span text:style-name="T36">3</text:span><text:span text:style-name="T32"> декабря</text:span><text:span text:style-name="T31"> </text:span>20<text:span text:style-name="T36">20</text:span> года № <text:span text:style-name="T36">1929</text:span>, от 2<text:span text:style-name="T36">9</text:span> <text:span text:style-name="T32">окт</text:span>ября 20<text:span text:style-name="T36">21</text:span> года № 1<text:span text:style-name="T36">365 (</text:span><text:span text:style-name="T33">п</text:span>рилагается).</text:p>
      <text:p text:style-name="P3"><text:span text:style-name="T19">2. </text:span><text:span text:style-name="T1">Отделу </text:span><text:span text:style-name="T11">информационной политики управления службы протокола и информационной политики</text:span><text:span text:style-name="T1"> муниципального образования Кореновский район (</text:span><text:span text:style-name="T11">Симоненко</text:span><text:span text:style-name="T1">) обеспечить размещение настоящего постановления на официальном сайте <text:s/>администрации муниципального образования Кореновский район в информационно-телекоммуникационной сети «Интернет».</text:span></text:p>
      <text:p text:style-name="P3"><text:span text:style-name="T19">3. </text:span><text:span text:style-name="T1">Контроль <text:s/>за исполнением постановления возложить на заместителя главы муниципального образования Кореновский район Т.Г. Ковалеву.</text:span></text:p>
      <text:p text:style-name="P33">4. Постановление вступает в силу со дня его подписания.</text:p>
      <text:p text:style-name="P38"/>
      <text:p text:style-name="P38"><text:span text:style-name="T34">Исполняющий обязанности г</text:span>лав<text:span text:style-name="T34">ы</text:span> </text:p>
      <text:p text:style-name="P37"><text:span text:style-name="T31">муниципального</text:span> образования</text:p>
      <text:p text:style-name="P5"><text:span text:style-name="T1">Кореновский район <text:s text:c="78"/></text:span><text:span text:style-name="T18">А.П. Манько</text:span></text:p>
      <text:p text:style-name="P64"><text:s text:c="2"/></text:p>
      <text:p text:style-name="P65"><text:soft-page-break/></text:p>
      <text:p text:style-name="P65"/>
      <text:p text:style-name="P65"><text:s text:c="4"/>ПРИЛОЖЕНИЕ </text:p>
      <text:p text:style-name="P8"/>
      <text:p text:style-name="P21"><text:s text:c="3"/>УТВЕРЖДЕН</text:p>
      <text:p text:style-name="P23"><text:s/>постановлением администрации</text:p>
      <text:p text:style-name="P23">муниципального образования</text:p>
      <text:p text:style-name="P23">Кореновский район</text:p>
      <text:p text:style-name="P23">от <text:span text:style-name="T35">09.02.2022 </text:span>№ <text:span text:style-name="T35">175</text:span></text:p>
      <text:p text:style-name="P9"/>
      <text:p text:style-name="P10"/>
      <text:p text:style-name="P25">ОТЧЕТ</text:p>
      <text:p text:style-name="P24">о реализации ведомственной целевой программы </text:p>
      <text:p text:style-name="P24">«Молодежь Кореновского района» на 20<text:span text:style-name="T27">21</text:span>-202<text:span text:style-name="T27">3</text:span> годы» за 202<text:span text:style-name="T28">1</text:span> год</text:p>
      <text:p text:style-name="P7"/>
      <text:p text:style-name="P2"><text:span text:style-name="T1"><text:tab/>Ведомственная целевая программа «Молодежь Кореновского района» на 202</text:span><text:span text:style-name="T2">1</text:span><text:span text:style-name="T1"> год» (далее - Программа) была утверждена постановлением администрации муниципального образования Кореновский район от 1</text:span><text:span text:style-name="T2">0</text:span><text:span text:style-name="T1"> </text:span><text:span text:style-name="T9">сентя</text:span><text:span text:style-name="T1">бря 20</text:span><text:span text:style-name="T2">20</text:span><text:span text:style-name="T1"> года № </text:span><text:span text:style-name="T2">958</text:span><text:span text:style-name="T19"> (с внесенными изменениями от </text:span><text:span text:style-name="T20">3</text:span><text:span text:style-name="T19"> </text:span><text:span text:style-name="T23">дека</text:span><text:span text:style-name="T19">бря 20</text:span><text:span text:style-name="T20">20</text:span><text:span text:style-name="T19"> года № </text:span><text:span text:style-name="T20">1929</text:span><text:span text:style-name="T19">). В течение 202</text:span><text:span text:style-name="T21">1</text:span><text:span text:style-name="T19"> года вносились изменения постановлениями администрации муниципального образования Кореновский район от </text:span><text:span text:style-name="T21">29</text:span><text:span text:style-name="T22"> </text:span><text:span text:style-name="T24">октября</text:span><text:span text:style-name="T22"> </text:span><text:span text:style-name="T19">20</text:span><text:span text:style-name="T21">21</text:span><text:span text:style-name="T19"> года №</text:span><text:span text:style-name="T21">1365.</text:span><text:span text:style-name="T1"><text:tab/>В 202</text:span><text:span text:style-name="T3">1</text:span><text:span text:style-name="T1"> году в рамках реализации Программы предусматривалось проведение мероприятий, направленных на военно-патриотическое воспитание молодежи, поддержку научной творческой инновационной деятельности молодых граждан, организация</text:span><text:span text:style-name="T8"> </text:span><text:span text:style-name="T12">летнего</text:span><text:span text:style-name="T8"> </text:span><text:span text:style-name="T1">оздоровления подростков и молодежи,</text:span><text:span text:style-name="T8"> </text:span><text:span text:style-name="T12">мероприятия по пропаганде здорового образа жизни, </text:span><text:span text:style-name="T1">профилактику безнадзорности и правонарушений,</text:span><text:span text:style-name="T8"> </text:span><text:span text:style-name="T12">противодействие эксремизму в области государственной молодежной политики.</text:span></text:p>
      <text:p text:style-name="P31"><text:tab/>Финансирование мероприятий Программы на 202<text:span text:style-name="T37">1</text:span> год предусматривалось <text:s/>за счет средств бюджета муниципального образования Кореновский район в размере <text:span text:style-name="T37">560</text:span> <text:span text:style-name="T37">0</text:span>00 рублей. Фактически всего по Программе было использовано <text:span text:style-name="T37">560</text:span> <text:span text:style-name="T37">0</text:span>00 рублей (Приложение № 1). </text:p>
      <text:p text:style-name="P31"><text:s text:c="2"/><text:tab/>Оценка результативности реализации Программы (Приложение № 2) осуществляется на основе следующих индикаторов:</text:p>
      <text:p text:style-name="P31"><text:tab/>1. Количество молодежи, принимающих участие в мероприятиях, направленных на военно-патриотическое воспитание, в общем числе молодых людей района, человек.</text:p>
      <text:p text:style-name="P31"><text:tab/>2. Количество подрастающей молодежи, участвующей в культурно - досуговых мероприятиях и мероприятиях, направленных на профилактику экстремистской деятельности в молодежной среде, в общей численности молодых людей района, человек.</text:p>
      <text:p text:style-name="P31"><text:tab/>3. <text:s/>Количество <text:s text:c="2"/>подростков, <text:s text:c="3"/>состоящих <text:s text:c="2"/>на <text:s text:c="2"/>профилактическом <text:s text:c="2"/>учете принявшие участие в мероприятиях, человек.</text:p>
      <text:p text:style-name="P31"><text:tab/>4. Количество молодежи, участвующей в мероприятиях, направленных на формирование здорового образа жизни, человек.</text:p>
      <text:p text:style-name="P74"><text:span text:style-name="T1">По итогам 202</text:span><text:span text:style-name="T4">1</text:span><text:span text:style-name="T1"> года Количество молодежи, принимающих участие в мероприятиях, направленных на военно-патриотическое воспитание, </text:span></text:p>
      <text:p text:style-name="P75"><text:soft-page-break/><text:span text:style-name="T1"/></text:p>
      <text:p text:style-name="P77"><text:span text:style-name="T1">2</text:span></text:p>
      <text:p text:style-name="P77"><text:span text:style-name="T1"/></text:p>
      <text:p text:style-name="P76"><text:span text:style-name="T1">составило </text:span><text:span text:style-name="T5">1 550</text:span><text:span text:style-name="T1"> </text:span><text:span text:style-name="T14">человек</text:span><text:span text:style-name="T1">; </text:span><text:span text:style-name="T15">к</text:span><text:span text:style-name="T1">оличество подрастающей молодежи, участвующей в культурно-досуговых мероприятиях и мероприятиях, направленных на профилактику экстремистской деятельности в молодежной среде, составило </text:span><text:span text:style-name="T7">650</text:span><text:span text:style-name="T1"> человек; </text:span><text:span text:style-name="T16">к</text:span><text:span text:style-name="T1">оличество <text:s text:c="2"/>подростков, <text:s text:c="3"/>состоящих <text:s text:c="2"/>на <text:s text:c="2"/>профилактическом <text:s text:c="2"/>учете принявшие участие в мероприятиях</text:span><text:span text:style-name="T13">, составило 2</text:span><text:span text:style-name="T16">4 человека</text:span><text:span text:style-name="T13">; количество молодежи, участвующей в мероприятиях, направленных на формирование здорового образа жизни, составило </text:span><text:span text:style-name="T16">1 340 человек.</text:span><text:span text:style-name="T1"> Оценка эффективности реализации ведомственной целевой программы «Молодежь Кореновского района» на 202</text:span><text:span text:style-name="T6">1</text:span><text:span text:style-name="T1"> год» за 202</text:span><text:span text:style-name="T6">1</text:span><text:span text:style-name="T1"> год (Приложение № 3).</text:span></text:p>
      <text:p text:style-name="P18"/>
      <text:p text:style-name="P18"/>
      <text:p text:style-name="P37">Заместитель главы </text:p>
      <text:p text:style-name="P37">муниципального образования </text:p>
      <text:p text:style-name="P31">Кореновский район <text:s text:c="75"/>Т.Г. Ковалева </text:p>
      <text:p text:style-name="P20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7"/>
      <text:p text:style-name="P70"/>
      <text:p text:style-name="P22"/>
      <text:p text:style-name="P2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62"><text:s/>ПРИЛОЖЕНИЕ № 1</text:p>
      <text:p text:style-name="P11"/>
      <text:p text:style-name="P29">к отчету о реализации </text:p>
      <text:p text:style-name="P29">мероприятий ведомственной </text:p>
      <text:p text:style-name="P29">целевой программы </text:p>
      <text:p text:style-name="P29">«Молодежь Кореновского района» </text:p>
      <text:p text:style-name="P29">на 20<text:span text:style-name="T29">21</text:span>-202<text:span text:style-name="T29">3</text:span> годы» за 202<text:span text:style-name="T29">1</text:span> год</text:p>
      <text:p text:style-name="P29">от <text:span text:style-name="T35">09.02.2022 </text:span>№ <text:span text:style-name="T35">175</text:span></text:p>
      <text:p text:style-name="P12"/>
      <text:p text:style-name="P12"/>
      <text:p text:style-name="P19"/>
      <text:p text:style-name="P42">АНАЛИЗ</text:p>
      <text:p text:style-name="P43">объемов финансирования мероприятий ведомственной целевой программы </text:p>
      <text:p text:style-name="P43">«Молодежь Кореновского района» на 20<text:span text:style-name="T30">21</text:span>-202<text:span text:style-name="T30">3</text:span> годы» за 202<text:span text:style-name="T30">1</text:span>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699575552736">
          <table:table-cell table:style-name="Таблица1.A1" table:number-rows-spanned="2" office:value-type="string">
            <text:p text:style-name="P49"/>
          </table:table-cell>
          <table:table-cell table:style-name="Таблица1.B1" table:number-rows-spanned="2" office:value-type="string">
            <text:p text:style-name="P49"/>
          </table:table-cell>
          <table:table-cell table:style-name="Таблица1.C1" table:number-rows-spanned="2" office:value-type="string">
            <text:p text:style-name="P49"/>
          </table:table-cell>
          <table:table-cell table:style-name="Таблица1.D1" table:number-columns-spanned="2" office:value-type="string">
            <text:p text:style-name="P49"/>
          </table:table-cell>
          <table:covered-table-cell/>
          <table:table-cell table:style-name="Таблица1.F1" table:number-columns-spanned="2" office:value-type="string">
            <text:p text:style-name="P49"/>
          </table:table-cell>
          <table:covered-table-cell/>
          <table:table-cell table:style-name="Таблица1.H1" office:value-type="string">
            <text:p text:style-name="P49"/>
          </table:table-cell>
        </table:table-row>
        <table:table-row table:style-name="TableLine699575549472">
          <table:covered-table-cell table:style-name="Таблица1.A1"/>
          <table:covered-table-cell table:style-name="Таблица1.B1"/>
          <table:covered-table-cell table:style-name="Таблица1.C1"/>
          <table:table-cell table:style-name="Таблица1.D2" office:value-type="string">
            <text:p text:style-name="P49">Плановое значение </text:p>
          </table:table-cell>
          <table:table-cell table:style-name="Таблица1.E2" office:value-type="string">
            <text:p text:style-name="P49">Фактическое значение </text:p>
          </table:table-cell>
          <table:table-cell table:style-name="Таблица1.F2" office:value-type="string">
            <text:p text:style-name="P49">+/-</text:p>
          </table:table-cell>
          <table:table-cell table:style-name="Таблица1.G2" office:value-type="string">
            <text:p text:style-name="P49">%</text:p>
          </table:table-cell>
          <table:table-cell table:style-name="Таблица1.H2" office:value-type="string">
            <text:p text:style-name="P7"/>
          </table:table-cell>
        </table:table-row>
        <table:table-row table:style-name="TableLine699575554096">
          <table:table-cell table:style-name="Таблица1.A3" office:value-type="string">
            <text:p text:style-name="P49">1</text:p>
          </table:table-cell>
          <table:table-cell table:style-name="Таблица1.B3" office:value-type="string">
            <text:p text:style-name="P49">2</text:p>
          </table:table-cell>
          <table:table-cell table:style-name="Таблица1.C3" office:value-type="string">
            <text:p text:style-name="P49">3</text:p>
          </table:table-cell>
          <table:table-cell table:style-name="Таблица1.D3" office:value-type="string">
            <text:p text:style-name="P49">4</text:p>
          </table:table-cell>
          <table:table-cell table:style-name="Таблица1.E3" office:value-type="string">
            <text:p text:style-name="P49">5</text:p>
          </table:table-cell>
          <table:table-cell table:style-name="Таблица1.F3" office:value-type="string">
            <text:p text:style-name="P49">6</text:p>
          </table:table-cell>
          <table:table-cell table:style-name="Таблица1.G3" office:value-type="string">
            <text:p text:style-name="P49">7</text:p>
          </table:table-cell>
          <table:table-cell table:style-name="Таблица1.H3" office:value-type="string">
            <text:p text:style-name="P49">8</text:p>
          </table:table-cell>
        </table:table-row>
        <table:table-row table:style-name="TableLine699575557088">
          <table:table-cell table:style-name="Таблица1.A4" office:value-type="string">
            <text:p text:style-name="P49">1.</text:p>
          </table:table-cell>
          <table:table-cell table:style-name="Таблица1.B4" office:value-type="string">
            <text:p text:style-name="P49">Военно-патриотическое воспитание молодежи</text:p>
          </table:table-cell>
          <table:table-cell table:style-name="Таблица1.C4" office:value-type="string">
            <text:p text:style-name="P49">Районный бюджет</text:p>
          </table:table-cell>
          <table:table-cell table:style-name="Таблица1.D4" office:value-type="string">
            <text:p text:style-name="P49"><text:span text:style-name="T38">70 0</text:span>00</text:p>
          </table:table-cell>
          <table:table-cell table:style-name="Таблица1.E4" office:value-type="string">
            <text:p text:style-name="P49"><text:span text:style-name="T38">70 0</text:span>00</text:p>
          </table:table-cell>
          <table:table-cell table:style-name="Таблица1.F4" office:value-type="string">
            <text:p text:style-name="P49">0</text:p>
          </table:table-cell>
          <table:table-cell table:style-name="Таблица1.G4" office:value-type="string">
            <text:p text:style-name="P49">0</text:p>
          </table:table-cell>
          <table:table-cell table:style-name="Таблица1.H4" office:value-type="string">
            <text:p text:style-name="P49">администрация муниципального образования Кореновский район </text:p>
          </table:table-cell>
        </table:table-row>
        <table:table-row table:style-name="TableLine699575560896">
          <table:table-cell table:style-name="Таблица1.A5" office:value-type="string">
            <text:p text:style-name="P49">2.</text:p>
          </table:table-cell>
          <table:table-cell table:style-name="Таблица1.B5" office:value-type="string">
            <text:p text:style-name="P49">Поддержка научной творческой инновационной деятельности молодых граждан </text:p>
          </table:table-cell>
          <table:table-cell table:style-name="Таблица1.C5" office:value-type="string">
            <text:p text:style-name="P49">Районный бюджет</text:p>
          </table:table-cell>
          <table:table-cell table:style-name="Таблица1.D5" office:value-type="string">
            <text:p text:style-name="P49"><text:span text:style-name="T38">4</text:span>0 <text:span text:style-name="T38">000</text:span></text:p>
          </table:table-cell>
          <table:table-cell table:style-name="Таблица1.E5" office:value-type="string">
            <text:p text:style-name="P49"><text:span text:style-name="T38">4</text:span>0 <text:span text:style-name="T38">000</text:span></text:p>
          </table:table-cell>
          <table:table-cell table:style-name="Таблица1.F5" office:value-type="string">
            <text:p text:style-name="P49">0</text:p>
          </table:table-cell>
          <table:table-cell table:style-name="Таблица1.G5" office:value-type="string">
            <text:p text:style-name="P49">0</text:p>
          </table:table-cell>
          <table:table-cell table:style-name="Таблица1.H5" office:value-type="string">
            <text:p text:style-name="P49">администрация муниципального образования Кореновский район </text:p>
          </table:table-cell>
        </table:table-row>
        <table:table-row table:style-name="TableLine699575554368">
          <table:table-cell table:style-name="Таблица1.A6" office:value-type="string">
            <text:p text:style-name="P49">3.</text:p>
          </table:table-cell>
          <table:table-cell table:style-name="Таблица1.B6" office:value-type="string">
            <text:p text:style-name="P49">Организация летнего оздоровления подростков </text:p>
            <text:p text:style-name="P49">и молодежи </text:p>
          </table:table-cell>
          <table:table-cell table:style-name="Таблица1.C6" office:value-type="string">
            <text:p text:style-name="P49">Районный бюджет</text:p>
          </table:table-cell>
          <table:table-cell table:style-name="Таблица1.D6" office:value-type="string">
            <text:p text:style-name="P49"><text:span text:style-name="T38">36</text:span>0 <text:span text:style-name="T38">000</text:span></text:p>
          </table:table-cell>
          <table:table-cell table:style-name="Таблица1.E6" office:value-type="string">
            <text:p text:style-name="P49"><text:span text:style-name="T38">36</text:span>0 <text:span text:style-name="T38">000</text:span></text:p>
          </table:table-cell>
          <table:table-cell table:style-name="Таблица1.F6" office:value-type="string">
            <text:p text:style-name="P49">0</text:p>
          </table:table-cell>
          <table:table-cell table:style-name="Таблица1.G6" office:value-type="string">
            <text:p text:style-name="P49">0</text:p>
          </table:table-cell>
          <table:table-cell table:style-name="Таблица1.H6" office:value-type="string">
            <text:p text:style-name="P49">администрация муниципального образования Кореновский район </text:p>
          </table:table-cell>
        </table:table-row>
        <table:table-row table:style-name="TableLine699575556000">
          <table:table-cell table:style-name="Таблица1.A7" office:value-type="string">
            <text:p text:style-name="P49">4.</text:p>
          </table:table-cell>
          <table:table-cell table:style-name="Таблица1.B7" office:value-type="string">
            <text:p text:style-name="P49">Мероприятия </text:p>
            <text:p text:style-name="P49">по пропаганде здорового образа жизни </text:p>
          </table:table-cell>
          <table:table-cell table:style-name="Таблица1.C7" office:value-type="string">
            <text:p text:style-name="P49">Районный бюджет</text:p>
          </table:table-cell>
          <table:table-cell table:style-name="Таблица1.D7" office:value-type="string">
            <text:p text:style-name="P49"><text:span text:style-name="T38">30 </text:span>000</text:p>
          </table:table-cell>
          <table:table-cell table:style-name="Таблица1.E7" office:value-type="string">
            <text:p text:style-name="P49"><text:span text:style-name="T38">30 </text:span>000</text:p>
          </table:table-cell>
          <table:table-cell table:style-name="Таблица1.F7" office:value-type="string">
            <text:p text:style-name="P49">0</text:p>
          </table:table-cell>
          <table:table-cell table:style-name="Таблица1.G7" office:value-type="string">
            <text:p text:style-name="P49">0</text:p>
          </table:table-cell>
          <table:table-cell table:style-name="Таблица1.H7" office:value-type="string">
            <text:p text:style-name="P49">администрация муниципального образования Кореновский район </text:p>
          </table:table-cell>
        </table:table-row>
        <table:table-row table:style-name="TableLine699575577216">
          <table:table-cell table:style-name="Таблица1.A8" office:value-type="string">
            <text:p text:style-name="P49">5.</text:p>
          </table:table-cell>
          <table:table-cell table:style-name="Таблица1.B8" office:value-type="string">
            <text:p text:style-name="P49">Профилактика безнадзорности </text:p>
            <text:p text:style-name="P49">и правонарушений </text:p>
          </table:table-cell>
          <table:table-cell table:style-name="Таблица1.C8" office:value-type="string">
            <text:p text:style-name="P49">Районный бюджет</text:p>
          </table:table-cell>
          <table:table-cell table:style-name="Таблица1.D8" office:value-type="string">
            <text:p text:style-name="P49"><text:span text:style-name="T38">50 </text:span>000</text:p>
          </table:table-cell>
          <table:table-cell table:style-name="Таблица1.E8" office:value-type="string">
            <text:p text:style-name="P49"><text:span text:style-name="T38">50 </text:span>000</text:p>
          </table:table-cell>
          <table:table-cell table:style-name="Таблица1.F8" office:value-type="string">
            <text:p text:style-name="P49">0</text:p>
          </table:table-cell>
          <table:table-cell table:style-name="Таблица1.G8" office:value-type="string">
            <text:p text:style-name="P49">0</text:p>
          </table:table-cell>
          <table:table-cell table:style-name="Таблица1.H8" office:value-type="string">
            <text:p text:style-name="P49">администрация муниципального образования Кореновский район </text:p>
          </table:table-cell>
        </table:table-row>
        <table:table-row table:style-name="TableLine699575572592">
          <table:table-cell table:style-name="Таблица1.A9" office:value-type="string">
            <text:p text:style-name="P51">6.</text:p>
          </table:table-cell>
          <table:table-cell table:style-name="Таблица1.B9" office:value-type="string">
            <text:p text:style-name="P51">Противодействиеэкстремизма в области молодежной политики</text:p>
          </table:table-cell>
          <table:table-cell table:style-name="Таблица1.C9" office:value-type="string">
            <text:p text:style-name="P51">Районный бюджет</text:p>
          </table:table-cell>
          <table:table-cell table:style-name="Таблица1.D9" office:value-type="string">
            <text:p text:style-name="P51">Районный бюджет</text:p>
          </table:table-cell>
          <table:table-cell table:style-name="Таблица1.E9" office:value-type="string">
            <text:p text:style-name="P51">Районный бюджет</text:p>
          </table:table-cell>
          <table:table-cell table:style-name="Таблица1.F9" office:value-type="string">
            <text:p text:style-name="P51">Районный бюджет</text:p>
          </table:table-cell>
          <table:table-cell table:style-name="Таблица1.G9" office:value-type="string">
            <text:p text:style-name="P51">Районный бюджет</text:p>
          </table:table-cell>
          <table:table-cell table:style-name="Таблица1.H9" office:value-type="string">
            <text:p text:style-name="P51">Районный бюджет</text:p>
          </table:table-cell>
        </table:table-row>
        <table:table-row table:style-name="TableLine699575581840">
          <table:table-cell table:style-name="Таблица1.A9" table:number-columns-spanned="3" office:value-type="string">
            <text:p text:style-name="P51">Итого по программе, в том числе:</text:p>
          </table:table-cell>
          <table:covered-table-cell/>
          <table:covered-table-cell/>
          <table:table-cell table:style-name="Таблица1.D9" office:value-type="string">
            <text:p text:style-name="P49"><text:span text:style-name="T38">560 0</text:span>00</text:p>
          </table:table-cell>
          <table:table-cell table:style-name="Таблица1.E9" office:value-type="string">
            <text:p text:style-name="P49"><text:span text:style-name="T38">560 0</text:span>00</text:p>
          </table:table-cell>
          <table:table-cell table:style-name="Таблица1.F9" office:value-type="string">
            <text:p text:style-name="P49">0</text:p>
          </table:table-cell>
          <table:table-cell table:style-name="Таблица1.G9" office:value-type="string">
            <text:p text:style-name="P49">0</text:p>
          </table:table-cell>
          <table:table-cell table:style-name="Таблица1.H9" office:value-type="string">
            <text:p text:style-name="P7"/>
          </table:table-cell>
        </table:table-row>
        <table:table-row table:style-name="TableLine699575568240">
          <table:table-cell table:style-name="Таблица1.A9" table:number-columns-spanned="3" office:value-type="string">
            <text:p text:style-name="P49">Краевой бюджет (КБ)</text:p>
          </table:table-cell>
          <table:covered-table-cell/>
          <table:covered-table-cell/>
          <table:table-cell table:style-name="Таблица1.D9" office:value-type="string">
            <text:p text:style-name="P49">0</text:p>
          </table:table-cell>
          <table:table-cell table:style-name="Таблица1.E9" office:value-type="string">
            <text:p text:style-name="P49">0</text:p>
          </table:table-cell>
          <table:table-cell table:style-name="Таблица1.F9" office:value-type="string">
            <text:p text:style-name="P49">0</text:p>
          </table:table-cell>
          <table:table-cell table:style-name="Таблица1.G9" office:value-type="string">
            <text:p text:style-name="P49">0</text:p>
          </table:table-cell>
          <table:table-cell table:style-name="Таблица1.H9" office:value-type="string">
            <text:p text:style-name="P51"/>
          </table:table-cell>
        </table:table-row>
        <text:soft-page-break/>
        <table:table-row table:style-name="TableLine699575571776">
          <table:table-cell table:style-name="Таблица1.A9" table:number-columns-spanned="3" office:value-type="string">
            <text:p text:style-name="P49">Районный бюджет (РБ)</text:p>
          </table:table-cell>
          <table:covered-table-cell/>
          <table:covered-table-cell/>
          <table:table-cell table:style-name="Таблица1.D9" office:value-type="string">
            <text:p text:style-name="P49"><text:span text:style-name="T38">560 0</text:span>00</text:p>
          </table:table-cell>
          <table:table-cell table:style-name="Таблица1.E9" office:value-type="string">
            <text:p text:style-name="P49"><text:span text:style-name="T38">560 0</text:span>00</text:p>
          </table:table-cell>
          <table:table-cell table:style-name="Таблица1.F9" office:value-type="string">
            <text:p text:style-name="P49">0</text:p>
          </table:table-cell>
          <table:table-cell table:style-name="Таблица1.G9" office:value-type="string">
            <text:p text:style-name="P49">0</text:p>
          </table:table-cell>
          <table:table-cell table:style-name="Таблица1.H9" office:value-type="string">
            <text:p text:style-name="P51"/>
          </table:table-cell>
        </table:table-row>
        <table:table-row table:style-name="TableLine699575566336">
          <table:table-cell table:style-name="Таблица1.A9" table:number-columns-spanned="3" office:value-type="string">
            <text:p text:style-name="P49">Привлеченные средства</text:p>
          </table:table-cell>
          <table:covered-table-cell/>
          <table:covered-table-cell/>
          <table:table-cell table:style-name="Таблица1.D9" office:value-type="string">
            <text:p text:style-name="P49">0</text:p>
          </table:table-cell>
          <table:table-cell table:style-name="Таблица1.E9" office:value-type="string">
            <text:p text:style-name="P49">0</text:p>
          </table:table-cell>
          <table:table-cell table:style-name="Таблица1.F9" office:value-type="string">
            <text:p text:style-name="P49">0</text:p>
          </table:table-cell>
          <table:table-cell table:style-name="Таблица1.G9" office:value-type="string">
            <text:p text:style-name="P49">0</text:p>
          </table:table-cell>
          <table:table-cell table:style-name="Таблица1.H9" office:value-type="string">
            <text:p text:style-name="P51"/>
          </table:table-cell>
        </table:table-row>
        <table:table-row table:style-name="TableLine699575569872">
          <table:table-cell table:style-name="Таблица1.A9" table:number-columns-spanned="3" office:value-type="string">
            <text:p text:style-name="P55">Справочно:</text:p>
          </table:table-cell>
          <table:covered-table-cell/>
          <table:covered-table-cell/>
          <table:table-cell table:style-name="Таблица1.D9" office:value-type="string">
            <text:p text:style-name="P49">0</text:p>
          </table:table-cell>
          <table:table-cell table:style-name="Таблица1.E9" office:value-type="string">
            <text:p text:style-name="P49">0</text:p>
          </table:table-cell>
          <table:table-cell table:style-name="Таблица1.F9" office:value-type="string">
            <text:p text:style-name="P49">0</text:p>
          </table:table-cell>
          <table:table-cell table:style-name="Таблица1.G9" office:value-type="string">
            <text:p text:style-name="P49">0</text:p>
          </table:table-cell>
          <table:table-cell table:style-name="Таблица1.H9" office:value-type="string">
            <text:p text:style-name="P51"/>
          </table:table-cell>
        </table:table-row>
        <table:table-row table:style-name="TableLine699575568784">
          <table:table-cell table:style-name="Таблица1.A9" table:number-columns-spanned="3" office:value-type="string">
            <text:p text:style-name="P55">Капитальные расходы </text:p>
          </table:table-cell>
          <table:covered-table-cell/>
          <table:covered-table-cell/>
          <table:table-cell table:style-name="Таблица1.D9" office:value-type="string">
            <text:p text:style-name="P49">0</text:p>
          </table:table-cell>
          <table:table-cell table:style-name="Таблица1.E9" office:value-type="string">
            <text:p text:style-name="P49">0</text:p>
          </table:table-cell>
          <table:table-cell table:style-name="Таблица1.F9" office:value-type="string">
            <text:p text:style-name="P49">0</text:p>
          </table:table-cell>
          <table:table-cell table:style-name="Таблица1.G9" office:value-type="string">
            <text:p text:style-name="P49">0</text:p>
          </table:table-cell>
          <table:table-cell table:style-name="Таблица1.H9" office:value-type="string">
            <text:p text:style-name="P51"/>
          </table:table-cell>
        </table:table-row>
      </table:table>
      <text:p text:style-name="P44"/>
      <text:p text:style-name="P32"><text:s/></text:p>
      <text:p text:style-name="P16"/>
      <text:p text:style-name="P37">Заместитель главы </text:p>
      <text:p text:style-name="P37">муниципального образования </text:p>
      <text:p text:style-name="P40">Кореновский район <text:s text:c="78"/>Т.Г. Ковалева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/>
      <text:p text:style-name="P26"><text:soft-page-break/></text:p>
      <text:p text:style-name="P26">ПРИЛОЖЕНИЕ № 2</text:p>
      <text:p text:style-name="P8"/>
      <text:p text:style-name="P23">к отчету о реализации </text:p>
      <text:p text:style-name="P23">мероприятий ведомственной </text:p>
      <text:p text:style-name="P23">целевой программы </text:p>
      <text:p text:style-name="P23">«Молодежь Кореновского района» </text:p>
      <text:p text:style-name="P23">на 20<text:span text:style-name="T41">21</text:span>-202<text:span text:style-name="T41">3</text:span> годы» за 202<text:span text:style-name="T41">1</text:span> год</text:p>
      <text:p text:style-name="P66">от <text:span text:style-name="T35">09.02.2022 </text:span>№ <text:span text:style-name="T35">175</text:span></text:p>
      <text:p text:style-name="P17"/>
      <text:p text:style-name="P17"/>
      <text:p text:style-name="P17"/>
      <text:p text:style-name="P17"/>
      <text:p text:style-name="P20">АНАЛИЗ</text:p>
      <text:p text:style-name="P20">показателей результативности ведомственной целевой программы </text:p>
      <text:p text:style-name="P20">«Молодежь Кореновского района» на 20<text:span text:style-name="T41">21</text:span>-202<text:span text:style-name="T41">3</text:span> годы» за 202<text:span text:style-name="T41">1</text:span> год </text:p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TableLine699575564976">
          <table:table-cell table:style-name="Таблица3.A1" table:number-rows-spanned="2" office:value-type="string">
            <text:p text:style-name="P49">№ п/п</text:p>
          </table:table-cell>
          <table:table-cell table:style-name="Таблица3.B1" table:number-rows-spanned="2" office:value-type="string">
            <text:p text:style-name="P49">Наименование показателей </text:p>
          </table:table-cell>
          <table:table-cell table:style-name="Таблица3.C1" table:number-rows-spanned="2" office:value-type="string">
            <text:p text:style-name="P49">Ед. изм. </text:p>
          </table:table-cell>
          <table:table-cell table:style-name="Таблица3.D1" table:number-rows-spanned="2" office:value-type="string">
            <text:p text:style-name="P49">Плановое значение </text:p>
          </table:table-cell>
          <table:table-cell table:style-name="Таблица3.E1" table:number-rows-spanned="2" office:value-type="string">
            <text:p text:style-name="P49">Фактическое значение </text:p>
          </table:table-cell>
          <table:table-cell table:style-name="Таблица3.F1" table:number-columns-spanned="2" office:value-type="string">
            <text:p text:style-name="P49">Отклонение </text:p>
          </table:table-cell>
          <table:covered-table-cell/>
        </table:table-row>
        <table:table-row table:style-name="TableLine699575567696">
          <table:covered-table-cell table:style-name="Таблица3.A1"/>
          <table:covered-table-cell table:style-name="Таблица3.B1"/>
          <table:covered-table-cell table:style-name="Таблица3.C1"/>
          <table:covered-table-cell table:style-name="Таблица3.D1"/>
          <table:covered-table-cell table:style-name="Таблица3.E1"/>
          <table:table-cell table:style-name="Таблица3.F2" office:value-type="string">
            <text:p text:style-name="P49">-/+</text:p>
          </table:table-cell>
          <table:table-cell table:style-name="Таблица3.G2" office:value-type="string">
            <text:p text:style-name="P49">%</text:p>
          </table:table-cell>
        </table:table-row>
        <table:table-row table:style-name="TableLine699575581296">
          <table:table-cell table:style-name="Таблица3.A3" office:value-type="string">
            <text:p text:style-name="P49">1</text:p>
          </table:table-cell>
          <table:table-cell table:style-name="Таблица3.B3" office:value-type="string">
            <text:p text:style-name="P49">2</text:p>
          </table:table-cell>
          <table:table-cell table:style-name="Таблица3.C3" office:value-type="string">
            <text:p text:style-name="P49">3</text:p>
          </table:table-cell>
          <table:table-cell table:style-name="Таблица3.D3" office:value-type="string">
            <text:p text:style-name="P49">4</text:p>
          </table:table-cell>
          <table:table-cell table:style-name="Таблица3.E3" office:value-type="string">
            <text:p text:style-name="P49">5</text:p>
          </table:table-cell>
          <table:table-cell table:style-name="Таблица3.F3" office:value-type="string">
            <text:p text:style-name="P49">6</text:p>
          </table:table-cell>
          <table:table-cell table:style-name="Таблица3.G3" office:value-type="string">
            <text:p text:style-name="P49">7</text:p>
          </table:table-cell>
        </table:table-row>
        <table:table-row table:style-name="TableLine699575570960">
          <table:table-cell table:style-name="Таблица3.A4" office:value-type="string">
            <text:p text:style-name="P49">1.</text:p>
          </table:table-cell>
          <table:table-cell table:style-name="Таблица3.B4" office:value-type="string">
            <text:p text:style-name="P52">Количество молодежи, принимающей участие в мероприятиях, направленных на военно-патриотическое воспитание (чел.)</text:p>
          </table:table-cell>
          <table:table-cell table:style-name="Таблица3.C4" office:value-type="string">
            <text:p text:style-name="P49">чел.</text:p>
          </table:table-cell>
          <table:table-cell table:style-name="Таблица3.D4" office:value-type="string">
            <text:p text:style-name="P49">15<text:span text:style-name="T39">5</text:span>0</text:p>
          </table:table-cell>
          <table:table-cell table:style-name="Таблица3.E4" office:value-type="string">
            <text:p text:style-name="P49">15<text:span text:style-name="T39">5</text:span>0</text:p>
          </table:table-cell>
          <table:table-cell table:style-name="Таблица3.F4" office:value-type="string">
            <text:p text:style-name="P49">0</text:p>
          </table:table-cell>
          <table:table-cell table:style-name="Таблица3.G4" office:value-type="string">
            <text:p text:style-name="P49">0</text:p>
          </table:table-cell>
        </table:table-row>
        <table:table-row table:style-name="TableLine699575574768">
          <table:table-cell table:style-name="Таблица3.A5" office:value-type="string">
            <text:p text:style-name="P49">2.</text:p>
          </table:table-cell>
          <table:table-cell table:style-name="Таблица3.B5" office:value-type="string">
            <text:p text:style-name="P52">Количество подрастающей молодежи, участвующей в культурно-досуговых мероприятиях и мероприятиях, направленных на профилактику экстремистской деятельности в молодежной среде (чел.) </text:p>
          </table:table-cell>
          <table:table-cell table:style-name="Таблица3.C5" office:value-type="string">
            <text:p text:style-name="P49">чел.</text:p>
          </table:table-cell>
          <table:table-cell table:style-name="Таблица3.D5" office:value-type="string">
            <text:p text:style-name="P49">6<text:span text:style-name="T39">5</text:span>0</text:p>
          </table:table-cell>
          <table:table-cell table:style-name="Таблица3.E5" office:value-type="string">
            <text:p text:style-name="P49">6<text:span text:style-name="T39">5</text:span>0</text:p>
          </table:table-cell>
          <table:table-cell table:style-name="Таблица3.F5" office:value-type="string">
            <text:p text:style-name="P49">0</text:p>
          </table:table-cell>
          <table:table-cell table:style-name="Таблица3.G5" office:value-type="string">
            <text:p text:style-name="P49">0</text:p>
          </table:table-cell>
        </table:table-row>
        <table:table-row table:style-name="TableLine699575599792">
          <table:table-cell table:style-name="Таблица3.A6" office:value-type="string">
            <text:p text:style-name="P49">3.</text:p>
          </table:table-cell>
          <table:table-cell table:style-name="Таблица3.B6" office:value-type="string">
            <text:p text:style-name="P52">Количество подростков, состоящих на профилактическом учете принявшие участие в мероприятиях (чел.)</text:p>
          </table:table-cell>
          <table:table-cell table:style-name="Таблица3.C6" office:value-type="string">
            <text:p text:style-name="P49">чел.</text:p>
          </table:table-cell>
          <table:table-cell table:style-name="Таблица3.D6" office:value-type="string">
            <text:p text:style-name="P53">24</text:p>
          </table:table-cell>
          <table:table-cell table:style-name="Таблица3.E6" office:value-type="string">
            <text:p text:style-name="P54">24</text:p>
          </table:table-cell>
          <table:table-cell table:style-name="Таблица3.F6" office:value-type="string">
            <text:p text:style-name="P54">0</text:p>
          </table:table-cell>
          <table:table-cell table:style-name="Таблица3.G6" office:value-type="string">
            <text:p text:style-name="P54">0</text:p>
          </table:table-cell>
        </table:table-row>
        <table:table-row table:style-name="TableLine699575584560">
          <table:table-cell table:style-name="Таблица3.A7" office:value-type="string">
            <text:p text:style-name="P49">4.</text:p>
          </table:table-cell>
          <table:table-cell table:style-name="Таблица3.B7" office:value-type="string">
            <text:p text:style-name="P52">Количество молодежи, участвующей в мероприятиях, направленных на формирование здорового образа жизни (чел)</text:p>
          </table:table-cell>
          <table:table-cell table:style-name="Таблица3.C7" office:value-type="string">
            <text:p text:style-name="P49">чел.</text:p>
          </table:table-cell>
          <table:table-cell table:style-name="Таблица3.D7" office:value-type="string">
            <text:p text:style-name="P49">1<text:span text:style-name="T40">34</text:span>0</text:p>
          </table:table-cell>
          <table:table-cell table:style-name="Таблица3.E7" office:value-type="string">
            <text:p text:style-name="P49">1<text:span text:style-name="T40">34</text:span>0</text:p>
          </table:table-cell>
          <table:table-cell table:style-name="Таблица3.F7" office:value-type="string">
            <text:p text:style-name="P49">0</text:p>
          </table:table-cell>
          <table:table-cell table:style-name="Таблица3.G7" office:value-type="string">
            <text:p text:style-name="P49">0</text:p>
          </table:table-cell>
        </table:table-row>
      </table:table>
      <text:p text:style-name="P7"/>
      <text:p text:style-name="P7"/>
      <text:p text:style-name="P7"/>
      <text:p text:style-name="P37">Заместитель главы </text:p>
      <text:p text:style-name="P37">муниципального образования </text:p>
      <text:p text:style-name="P41">Кореновский район <text:s text:c="71"/>Т.Г. Ковалева</text:p>
      <text:p text:style-name="P14"/>
      <text:p text:style-name="P14"/>
      <text:p text:style-name="P14"/>
      <text:p text:style-name="P14"/>
      <text:p text:style-name="P28"><text:s text:c="2"/></text:p>
      <text:p text:style-name="P28"/>
      <text:p text:style-name="P28"/>
      <text:p text:style-name="P28"/>
      <text:p text:style-name="P28"><text:soft-page-break/></text:p>
      <text:p text:style-name="P28">ПРИЛОЖЕНИЕ № 3</text:p>
      <text:p text:style-name="P8"/>
      <text:p text:style-name="P23">к отчету о реализации </text:p>
      <text:p text:style-name="P23">мероприятий ведомственной </text:p>
      <text:p text:style-name="P23">целевой программы </text:p>
      <text:p text:style-name="P23">«Молодежь Кореновского района» </text:p>
      <text:p text:style-name="P23">на 20<text:span text:style-name="T42">21</text:span>-202<text:span text:style-name="T42">3</text:span> годы» за 202<text:span text:style-name="T42">1</text:span> год</text:p>
      <text:p text:style-name="P66">от <text:span text:style-name="T35">09.02.2022 </text:span>№ <text:span text:style-name="T35">175</text:span></text:p>
      <text:p text:style-name="P14"/>
      <text:p text:style-name="P14"/>
      <text:p text:style-name="P14"/>
      <text:p text:style-name="P20">ОЦЕНКА </text:p>
      <text:p text:style-name="P20">эффективности реализации ведомственной целевой программы </text:p>
      <text:p text:style-name="P20">«Молодежь Кореновского района» на 20<text:span text:style-name="T42">21</text:span>-202<text:span text:style-name="T42">3</text:span> годы» за 202<text:span text:style-name="T42">1</text:span> год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699575570144">
          <table:table-cell table:style-name="Таблица4.A1" office:value-type="string">
            <text:p text:style-name="P49">№ </text:p>
            <text:p text:style-name="P49">п/п</text:p>
          </table:table-cell>
          <table:table-cell table:style-name="Таблица4.B1" office:value-type="string">
            <text:p text:style-name="P49">Показатели результативности </text:p>
          </table:table-cell>
          <table:table-cell table:style-name="Таблица4.C1" office:value-type="string">
            <text:p text:style-name="P49">Фактические объемы финансирования (суммарно </text:p>
            <text:p text:style-name="P49">по всем источникам), тыс. руб. <text:s/></text:p>
          </table:table-cell>
          <table:table-cell table:style-name="Таблица4.D1" office:value-type="string">
            <text:p text:style-name="P49">Фактическое значение показателя (индикатора) результативности</text:p>
            <text:p text:style-name="P49"><text:s/>в натуральном </text:p>
            <text:p text:style-name="P49">или стоимостном выражении </text:p>
          </table:table-cell>
          <table:table-cell table:style-name="Таблица4.E1" office:value-type="string">
            <text:p text:style-name="P49">Эффективность реализации ДЦП (5=4/3)</text:p>
          </table:table-cell>
        </table:table-row>
        <table:table-row table:style-name="TableLine699575600064">
          <table:table-cell table:style-name="Таблица4.A2" office:value-type="string">
            <text:p text:style-name="P49">1</text:p>
          </table:table-cell>
          <table:table-cell table:style-name="Таблица4.B2" office:value-type="string">
            <text:p text:style-name="P49">2</text:p>
          </table:table-cell>
          <table:table-cell table:style-name="Таблица4.C2" office:value-type="string">
            <text:p text:style-name="P49">3</text:p>
          </table:table-cell>
          <table:table-cell table:style-name="Таблица4.D2" office:value-type="string">
            <text:p text:style-name="P49">4</text:p>
          </table:table-cell>
          <table:table-cell table:style-name="Таблица4.E2" office:value-type="string">
            <text:p text:style-name="P49">5</text:p>
          </table:table-cell>
        </table:table-row>
        <table:table-row table:style-name="TableLine699575582928">
          <table:table-cell table:style-name="Таблица4.A3" office:value-type="string">
            <text:p text:style-name="P49">1.</text:p>
          </table:table-cell>
          <table:table-cell table:style-name="Таблица4.B3" office:value-type="string">
            <text:p text:style-name="P52">Военно-патриотическое воспитание молодежи</text:p>
          </table:table-cell>
          <table:table-cell table:style-name="Таблица4.C3" office:value-type="string">
            <text:p text:style-name="P49"><text:span text:style-name="T43">7</text:span>0 <text:span text:style-name="T43">0</text:span>00</text:p>
          </table:table-cell>
          <table:table-cell table:style-name="Таблица4.D3" office:value-type="string">
            <text:p text:style-name="P50"><text:span text:style-name="T43">7</text:span>0 <text:span text:style-name="T43">0</text:span>00</text:p>
          </table:table-cell>
          <table:table-cell table:style-name="Таблица4.E3" office:value-type="string">
            <text:p text:style-name="P49">100%</text:p>
          </table:table-cell>
        </table:table-row>
        <table:table-row table:style-name="TableLine699575585920">
          <table:table-cell table:style-name="Таблица4.A4" office:value-type="string">
            <text:p text:style-name="P49">2.</text:p>
          </table:table-cell>
          <table:table-cell table:style-name="Таблица4.B4" office:value-type="string">
            <text:p text:style-name="P52">Поддержка научной творческой инновационной деятельности молодых граждан </text:p>
          </table:table-cell>
          <table:table-cell table:style-name="Таблица4.C4" office:value-type="string">
            <text:p text:style-name="P49"><text:span text:style-name="T43">4</text:span>0 <text:span text:style-name="T43">000</text:span></text:p>
          </table:table-cell>
          <table:table-cell table:style-name="Таблица4.D4" office:value-type="string">
            <text:p text:style-name="P49"><text:span text:style-name="T43">4</text:span>0 <text:span text:style-name="T43">000</text:span></text:p>
          </table:table-cell>
          <table:table-cell table:style-name="Таблица4.E4" office:value-type="string">
            <text:p text:style-name="P49">100%</text:p>
          </table:table-cell>
        </table:table-row>
        <table:table-row table:style-name="TableLine699575586736">
          <table:table-cell table:style-name="Таблица4.A5" office:value-type="string">
            <text:p text:style-name="P49">3.</text:p>
          </table:table-cell>
          <table:table-cell table:style-name="Таблица4.B5" office:value-type="string">
            <text:p text:style-name="P52">Организация летнего оздоровления подростков </text:p>
            <text:p text:style-name="P52">и молодежи</text:p>
          </table:table-cell>
          <table:table-cell table:style-name="Таблица4.C5" office:value-type="string">
            <text:p text:style-name="P49"><text:span text:style-name="T43">36</text:span>0 <text:span text:style-name="T43">000</text:span></text:p>
          </table:table-cell>
          <table:table-cell table:style-name="Таблица4.D5" office:value-type="string">
            <text:p text:style-name="P49"><text:span text:style-name="T43">36</text:span>0 <text:span text:style-name="T43">000</text:span></text:p>
          </table:table-cell>
          <table:table-cell table:style-name="Таблица4.E5" office:value-type="string">
            <text:p text:style-name="P49">100%</text:p>
          </table:table-cell>
        </table:table-row>
        <table:table-row table:style-name="TableLine699575589456">
          <table:table-cell table:style-name="Таблица4.A6" office:value-type="string">
            <text:p text:style-name="P49">4.</text:p>
          </table:table-cell>
          <table:table-cell table:style-name="Таблица4.B6" office:value-type="string">
            <text:p text:style-name="P52">Мероприятия по пропаганде здорового образа жизни</text:p>
          </table:table-cell>
          <table:table-cell table:style-name="Таблица4.C6" office:value-type="string">
            <text:p text:style-name="P49"><text:span text:style-name="T43">30</text:span> 000</text:p>
          </table:table-cell>
          <table:table-cell table:style-name="Таблица4.D6" office:value-type="string">
            <text:p text:style-name="P49"><text:span text:style-name="T43">30</text:span> 000</text:p>
          </table:table-cell>
          <table:table-cell table:style-name="Таблица4.E6" office:value-type="string">
            <text:p text:style-name="P49">100%</text:p>
          </table:table-cell>
        </table:table-row>
        <table:table-row table:style-name="TableLine699575595984">
          <table:table-cell table:style-name="Таблица4.A7" office:value-type="string">
            <text:p text:style-name="P49">5.</text:p>
          </table:table-cell>
          <table:table-cell table:style-name="Таблица4.B7" office:value-type="string">
            <text:p text:style-name="P52">Профилактика безнадзорности</text:p>
            <text:p text:style-name="P52"><text:s/>и правонарушений </text:p>
          </table:table-cell>
          <table:table-cell table:style-name="Таблица4.C7" office:value-type="string">
            <text:p text:style-name="P49"><text:span text:style-name="T43">5</text:span>0 000</text:p>
          </table:table-cell>
          <table:table-cell table:style-name="Таблица4.D7" office:value-type="string">
            <text:p text:style-name="P49"><text:span text:style-name="T43">5</text:span>0 000</text:p>
          </table:table-cell>
          <table:table-cell table:style-name="Таблица4.E7" office:value-type="string">
            <text:p text:style-name="P49">100%</text:p>
          </table:table-cell>
        </table:table-row>
        <table:table-row table:style-name="TableLine699575593264">
          <table:table-cell table:style-name="Таблица4.A8" office:value-type="string">
            <text:p text:style-name="P49">6.</text:p>
          </table:table-cell>
          <table:table-cell table:style-name="Таблица4.B8" office:value-type="string">
            <text:p text:style-name="P52">Противодействие экстремизму в области молодежной политики </text:p>
          </table:table-cell>
          <table:table-cell table:style-name="Таблица4.C8" office:value-type="string">
            <text:p text:style-name="P49">10 000</text:p>
          </table:table-cell>
          <table:table-cell table:style-name="Таблица4.D8" office:value-type="string">
            <text:p text:style-name="P49">10 000</text:p>
          </table:table-cell>
          <table:table-cell table:style-name="Таблица4.E8" office:value-type="string">
            <text:p text:style-name="P49">100%</text:p>
          </table:table-cell>
        </table:table-row>
        <table:table-row table:style-name="TableLine699575603328">
          <table:table-cell table:style-name="Таблица4.A9" table:number-columns-spanned="2" office:value-type="string">
            <text:p text:style-name="P49">Итого:</text:p>
          </table:table-cell>
          <table:covered-table-cell/>
          <table:table-cell table:style-name="Таблица4.C9" office:value-type="string">
            <text:p text:style-name="P49"><text:span text:style-name="T43">560</text:span> <text:span text:style-name="T43">0</text:span>00</text:p>
          </table:table-cell>
          <table:table-cell table:style-name="Таблица4.D9" office:value-type="string">
            <text:p text:style-name="P49"><text:span text:style-name="T43">560</text:span> <text:span text:style-name="T43">0</text:span>00</text:p>
          </table:table-cell>
          <table:table-cell table:style-name="Таблица4.E9" office:value-type="string">
            <text:p text:style-name="P49">100%</text:p>
          </table:table-cell>
        </table:table-row>
      </table:table>
      <text:p text:style-name="P7"/>
      <text:p text:style-name="P7"/>
      <text:p text:style-name="P37">Заместитель главы </text:p>
      <text:p text:style-name="P37">муниципального образования </text:p>
      <text:p text:style-name="P40">Кореновский район <text:s text:c="66"/>Т.Г. Ковалева</text:p>
      <text:p text:style-name="P20"/>
      <text:p text:style-name="P20"/>
      <text:p text:style-name="P2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62cm" style:type="center"/>
          <style:tab-stop style:position="16.52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62cm" style:type="center"/>
          <style:tab-stop style:position="16.52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0.714cm" fo:margin-bottom="2cm" fo:margin-left="3.28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text:page-number text:select-page="current">2</text:page-number></text:p>
      </style:header>
    </style:master-page>
    <style:master-page style:name="Index" style:page-layout-name="Mpm3" draw:style-name="Mdp1">
      <style:header>
        <text:p text:style-name="MP1"><text:page-number text:select-page="current">7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4T11:47:28.442000000</dc:date>
    <meta:editing-duration>PT3H36M1S</meta:editing-duration>
    <meta:editing-cycles>57</meta:editing-cycles>
    <meta:generator>LibreOffice/7.2.2.2$Windows_X86_64 LibreOffice_project/02b2acce88a210515b4a5bb2e46cbfb63fe97d56</meta:generator>
    <meta:print-date>2022-02-14T11:47:21.859000000</meta:print-date>
    <meta:document-statistic meta:table-count="3" meta:image-count="1" meta:object-count="0" meta:page-count="7" meta:paragraph-count="270" meta:word-count="1100" meta:character-count="8829" meta:non-whitespace-character-count="7399"/>
  </office:meta>
</office:document-meta>
</file>