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61" style:family="table-row">
      <style:table-row-properties style:min-row-height="0.721cm"/>
    </style:style>
    <style:style style:name="Таблица2.166" style:family="table-row">
      <style:table-row-properties style:min-row-height="1.111cm"/>
    </style:style>
    <style:style style:name="Таблица2.167" style:family="table-row">
      <style:table-row-properties style:min-row-height="0.587cm"/>
    </style:style>
    <style:style style:name="Таблица2.189" style:family="table-row">
      <style:table-row-properties style:min-row-height="0.512cm"/>
    </style:style>
    <style:style style:name="Таблица2.198" style:family="table-row">
      <style:table-row-properties style:min-row-height="1.413cm"/>
    </style:style>
    <style:style style:name="Таблица2.214" style:family="table-row">
      <style:table-row-properties style:min-row-height="0.714cm"/>
    </style:style>
    <style:style style:name="Таблица2.219" style:family="table-row">
      <style:table-row-properties style:min-row-height="1.954cm"/>
    </style:style>
    <style:style style:name="Таблица2.G23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1" style:family="table-row">
      <style:table-row-properties style:min-row-height="0.785cm"/>
    </style:style>
    <style:style style:name="Таблица2.A2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2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52" style:family="table-row">
      <style:table-row-properties style:min-row-height="1.319cm"/>
    </style:style>
    <style:style style:name="Таблица2.353" style:family="table-row">
      <style:table-row-properties style:min-row-height="1.293cm"/>
    </style:style>
    <style:style style:name="Таблица2.F3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79" style:family="table-row">
      <style:table-row-properties style:min-row-height="0.531cm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7" style:family="table-row">
      <style:table-row-properties style:min-row-height="0.549cm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5" style:family="table-row">
      <style:table-row-properties style:min-row-height="0.206cm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0" style:family="table-row">
      <style:table-row-properties style:min-row-height="0.533cm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155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8" style:family="table-row">
      <style:table-row-properties style:min-row-height="1.203cm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29" style:family="table-row">
      <style:table-row-properties style:min-row-height="1.205cm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78" style:family="table-row">
      <style:table-row-properties style:min-row-height="0.261cm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9daeae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0" style:family="paragraph" style:parent-style-name="Standard">
      <style:text-properties fo:color="#000000" fo:font-size="12pt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9" style:family="paragraph" style:parent-style-name="Standard"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155" style:family="paragraph" style:parent-style-name="Standard">
      <style:paragraph-properties fo:line-height="150%"/>
      <style:text-properties officeooo:paragraph-rsid="009dd05c"/>
    </style:style>
    <style:style style:name="P156" style:family="paragraph" style:parent-style-name="Standard">
      <style:text-properties fo:font-size="12pt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2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0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18ae053" officeooo:paragraph-rsid="018ae053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3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05" style:family="paragraph" style:parent-style-name="Standard">
      <style:text-properties fo:font-size="12pt" fo:background-color="#ffffff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22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23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24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28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29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31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32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37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3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0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44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45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47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b6db4d" officeooo:paragraph-rsid="01b6db4d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68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69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71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ada348" officeooo:paragraph-rsid="01ada348" fo:background-color="transparent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74" style:family="paragraph" style:parent-style-name="Standard">
      <style:text-properties fo:background-color="#ffffff"/>
    </style:style>
    <style:style style:name="P275" style:family="paragraph" style:parent-style-name="Standard">
      <style:text-properties officeooo:rsid="009986d8" officeooo:paragraph-rsid="009986d8" fo:background-color="#ffffff"/>
    </style:style>
    <style:style style:name="P276" style:family="paragraph" style:parent-style-name="Standard">
      <style:text-properties officeooo:rsid="009f1555" officeooo:paragraph-rsid="009f1555" fo:background-color="#ffffff"/>
    </style:style>
    <style:style style:name="P277" style:family="paragraph" style:parent-style-name="Standard">
      <style:text-properties officeooo:rsid="003be726" officeooo:paragraph-rsid="003be726" fo:background-color="#ffffff"/>
    </style:style>
    <style:style style:name="P278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79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80" style:family="paragraph" style:parent-style-name="Standard">
      <style:text-properties officeooo:rsid="006273c2" officeooo:paragraph-rsid="006273c2" fo:background-color="#ffffff"/>
    </style:style>
    <style:style style:name="P281" style:family="paragraph" style:parent-style-name="Standard">
      <style:text-properties officeooo:rsid="008136d2" officeooo:paragraph-rsid="008136d2" fo:background-color="#ffffff"/>
    </style:style>
    <style:style style:name="P282" style:family="paragraph" style:parent-style-name="Standard">
      <style:text-properties officeooo:rsid="00dcc0c5" officeooo:paragraph-rsid="00dcc0c5" fo:background-color="#ffffff"/>
    </style:style>
    <style:style style:name="P283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84" style:family="paragraph" style:parent-style-name="Standard">
      <style:text-properties officeooo:rsid="00ec1d0c" officeooo:paragraph-rsid="00ec1d0c" fo:background-color="#ffffff"/>
    </style:style>
    <style:style style:name="P285" style:family="paragraph" style:parent-style-name="Standard">
      <style:text-properties officeooo:rsid="0139c89d" officeooo:paragraph-rsid="0139c89d" fo:background-color="#ffffff"/>
    </style:style>
    <style:style style:name="P286" style:family="paragraph" style:parent-style-name="Standard">
      <style:text-properties officeooo:rsid="004b8c7c" officeooo:paragraph-rsid="004b8c7c" fo:background-color="#ffffff"/>
    </style:style>
    <style:style style:name="P287" style:family="paragraph" style:parent-style-name="Standard">
      <style:text-properties officeooo:rsid="004ec715" officeooo:paragraph-rsid="004ec715" fo:background-color="#ffffff"/>
    </style:style>
    <style:style style:name="P288" style:family="paragraph" style:parent-style-name="Standard">
      <style:text-properties officeooo:rsid="006d2330" officeooo:paragraph-rsid="006d2330" fo:background-color="#ffffff"/>
    </style:style>
    <style:style style:name="P289" style:family="paragraph" style:parent-style-name="Standard">
      <style:text-properties officeooo:rsid="0062a32e" officeooo:paragraph-rsid="0062a32e" fo:background-color="#ffffff"/>
    </style:style>
    <style:style style:name="P290" style:family="paragraph" style:parent-style-name="Standard">
      <style:text-properties officeooo:rsid="006f21ae" officeooo:paragraph-rsid="006f21ae" fo:background-color="#ffffff"/>
    </style:style>
    <style:style style:name="P291" style:family="paragraph" style:parent-style-name="Standard">
      <style:text-properties officeooo:rsid="007f7a93" officeooo:paragraph-rsid="007f7a93" fo:background-color="#ffffff"/>
    </style:style>
    <style:style style:name="P292" style:family="paragraph" style:parent-style-name="Standard">
      <style:text-properties officeooo:rsid="00e42855" officeooo:paragraph-rsid="00e42855" fo:background-color="#ffffff"/>
    </style:style>
    <style:style style:name="P293" style:family="paragraph" style:parent-style-name="Standard">
      <style:text-properties officeooo:rsid="01422b51" officeooo:paragraph-rsid="01422b51" fo:background-color="#ffffff"/>
    </style:style>
    <style:style style:name="P294" style:family="paragraph" style:parent-style-name="Standard">
      <style:text-properties officeooo:rsid="0152be62" officeooo:paragraph-rsid="0152be62" fo:background-color="#ffffff"/>
    </style:style>
    <style:style style:name="P295" style:family="paragraph" style:parent-style-name="Standard">
      <style:text-properties officeooo:rsid="01a04dc9" officeooo:paragraph-rsid="01a04dc9" fo:background-color="#ffffff"/>
    </style:style>
    <style:style style:name="P296" style:family="paragraph" style:parent-style-name="Standard">
      <style:text-properties officeooo:rsid="0056f6e6" officeooo:paragraph-rsid="0056f6e6"/>
    </style:style>
    <style:style style:name="P297" style:family="paragraph" style:parent-style-name="Standard">
      <style:text-properties officeooo:rsid="007f7a93" officeooo:paragraph-rsid="007f7a93"/>
    </style:style>
    <style:style style:name="P298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99" style:family="paragraph" style:parent-style-name="Standard">
      <style:text-properties fo:color="#ffffff" fo:font-size="12pt" fo:background-color="#ffffff" style:font-size-asian="12pt" style:font-size-complex="12pt"/>
    </style:style>
    <style:style style:name="P300" style:family="paragraph" style:parent-style-name="Standard">
      <style:text-properties officeooo:rsid="008136d2" officeooo:paragraph-rsid="008136d2"/>
    </style:style>
    <style:style style:name="P301" style:family="paragraph" style:parent-style-name="Standard">
      <style:text-properties officeooo:rsid="008df965" officeooo:paragraph-rsid="008df965"/>
    </style:style>
    <style:style style:name="P302" style:family="paragraph" style:parent-style-name="Standard">
      <style:text-properties officeooo:rsid="009c08fd" officeooo:paragraph-rsid="009c08fd"/>
    </style:style>
    <style:style style:name="P303" style:family="paragraph" style:parent-style-name="Standard">
      <style:text-properties officeooo:rsid="00abe50c" officeooo:paragraph-rsid="00abe50c"/>
    </style:style>
    <style:style style:name="P304" style:family="paragraph" style:parent-style-name="Standard">
      <style:text-properties officeooo:rsid="00c2a644" officeooo:paragraph-rsid="00c2a644"/>
    </style:style>
    <style:style style:name="P305" style:family="paragraph" style:parent-style-name="Standard">
      <style:text-properties officeooo:rsid="00d0c513" officeooo:paragraph-rsid="00d0c513"/>
    </style:style>
    <style:style style:name="P306" style:family="paragraph" style:parent-style-name="Standard">
      <style:text-properties officeooo:rsid="0131227e" officeooo:paragraph-rsid="0131227e"/>
    </style:style>
    <style:style style:name="P307" style:family="paragraph" style:parent-style-name="Standard">
      <style:text-properties officeooo:rsid="0132f3ad" officeooo:paragraph-rsid="0132f3ad"/>
    </style:style>
    <style:style style:name="P308" style:family="paragraph" style:parent-style-name="Standard">
      <style:text-properties officeooo:rsid="006273c2" officeooo:paragraph-rsid="006273c2"/>
    </style:style>
    <style:style style:name="P309" style:family="paragraph" style:parent-style-name="Standard">
      <style:text-properties officeooo:rsid="006f21ae" officeooo:paragraph-rsid="006f21ae"/>
    </style:style>
    <style:style style:name="P3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4" style:family="paragraph" style:parent-style-name="Standard">
      <style:text-properties officeooo:rsid="006d2330" officeooo:paragraph-rsid="006d2330"/>
    </style:style>
    <style:style style:name="P315" style:family="paragraph" style:parent-style-name="Standard">
      <style:text-properties officeooo:paragraph-rsid="00dd024f"/>
    </style:style>
    <style:style style:name="P316" style:family="paragraph" style:parent-style-name="Standard">
      <style:text-properties officeooo:rsid="0139c89d" officeooo:paragraph-rsid="0139c89d"/>
    </style:style>
    <style:style style:name="P317" style:family="paragraph" style:parent-style-name="Standard">
      <style:text-properties officeooo:rsid="0102a756" officeooo:paragraph-rsid="0102a756"/>
    </style:style>
    <style:style style:name="P318" style:family="paragraph" style:parent-style-name="Standard">
      <style:text-properties officeooo:rsid="010a27bc" officeooo:paragraph-rsid="010a27bc"/>
    </style:style>
    <style:style style:name="P319" style:family="paragraph" style:parent-style-name="Standard">
      <style:text-properties officeooo:rsid="013f293d" officeooo:paragraph-rsid="013f293d"/>
    </style:style>
    <style:style style:name="P320" style:family="paragraph" style:parent-style-name="Standard">
      <style:text-properties officeooo:rsid="013e0156" officeooo:paragraph-rsid="013e0156"/>
    </style:style>
    <style:style style:name="P321" style:family="paragraph" style:parent-style-name="Standard">
      <style:text-properties officeooo:rsid="0140e24c" officeooo:paragraph-rsid="0140e24c"/>
    </style:style>
    <style:style style:name="P322" style:family="paragraph" style:parent-style-name="Standard">
      <style:text-properties officeooo:rsid="0152be62" officeooo:paragraph-rsid="0152be62"/>
    </style:style>
    <style:style style:name="P323" style:family="paragraph" style:parent-style-name="Standard">
      <style:text-properties officeooo:rsid="01632056" officeooo:paragraph-rsid="01632056"/>
    </style:style>
    <style:style style:name="P324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33" style:family="paragraph" style:parent-style-name="Standard">
      <style:text-properties officeooo:rsid="0167fdd4" officeooo:paragraph-rsid="0167fdd4"/>
    </style:style>
    <style:style style:name="P334" style:family="paragraph" style:parent-style-name="Standard">
      <style:text-properties officeooo:rsid="0168dbe9" officeooo:paragraph-rsid="0168dbe9"/>
    </style:style>
    <style:style style:name="P335" style:family="paragraph" style:parent-style-name="Standard">
      <style:text-properties officeooo:rsid="016ab36a" officeooo:paragraph-rsid="016ab36a"/>
    </style:style>
    <style:style style:name="P336" style:family="paragraph" style:parent-style-name="Standard">
      <style:text-properties officeooo:rsid="016e56b4" officeooo:paragraph-rsid="016e56b4"/>
    </style:style>
    <style:style style:name="P337" style:family="paragraph" style:parent-style-name="Standard">
      <style:text-properties officeooo:rsid="016ef2e6" officeooo:paragraph-rsid="016ef2e6"/>
    </style:style>
    <style:style style:name="P338" style:family="paragraph" style:parent-style-name="Standard">
      <style:text-properties officeooo:rsid="01777e7a" officeooo:paragraph-rsid="01777e7a"/>
    </style:style>
    <style:style style:name="P339" style:family="paragraph" style:parent-style-name="Standard">
      <style:text-properties officeooo:rsid="0178f246" officeooo:paragraph-rsid="0178f246"/>
    </style:style>
    <style:style style:name="P340" style:family="paragraph" style:parent-style-name="Standard">
      <style:text-properties officeooo:rsid="01804daa" officeooo:paragraph-rsid="01804daa"/>
    </style:style>
    <style:style style:name="P341" style:family="paragraph" style:parent-style-name="Standard">
      <style:text-properties fo:background-color="transparent"/>
    </style:style>
    <style:style style:name="P342" style:family="paragraph" style:parent-style-name="Standard">
      <style:text-properties officeooo:rsid="01818e1c" officeooo:paragraph-rsid="01818e1c" fo:background-color="transparent"/>
    </style:style>
    <style:style style:name="P343" style:family="paragraph" style:parent-style-name="Standard">
      <style:text-properties officeooo:rsid="01863ac6" officeooo:paragraph-rsid="01863ac6"/>
    </style:style>
    <style:style style:name="P344" style:family="paragraph" style:parent-style-name="Standard">
      <style:text-properties officeooo:rsid="019cb49a" officeooo:paragraph-rsid="019cb49a"/>
    </style:style>
    <style:style style:name="P345" style:family="paragraph" style:parent-style-name="Standard">
      <style:text-properties officeooo:rsid="01a04dc9" officeooo:paragraph-rsid="01a04dc9"/>
    </style:style>
    <style:style style:name="P346" style:family="paragraph" style:parent-style-name="Standard">
      <style:text-properties officeooo:rsid="01ada348" officeooo:paragraph-rsid="01ada348"/>
    </style:style>
    <style:style style:name="P347" style:family="paragraph" style:parent-style-name="Standard">
      <style:text-properties officeooo:rsid="01b1949b" officeooo:paragraph-rsid="01b1949b"/>
    </style:style>
    <style:style style:name="P348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5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5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5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6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6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6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6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8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8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8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8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8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38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8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3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391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92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9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9daeae" style:font-size-asian="14pt" style:font-size-complex="14pt"/>
    </style:style>
    <style:style style:name="P396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97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98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9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00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0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02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0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0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0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40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0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1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1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1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c1dd79" style:font-name-asian="Times New Roman" style:font-size-asian="14pt" style:font-name-complex="Times New Roman" style:font-size-complex="14pt" style:language-complex="ar" style:country-complex="SA"/>
    </style:style>
    <style:style style:name="P418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fo:font-size="12pt" officeooo:rsid="0073e7ab" officeooo:paragraph-rsid="01c1dd79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fo:letter-spacing="-0.004cm" style:font-size-asian="14pt" style:language-asian="ru" style:country-asian="RU" style:font-size-complex="14pt"/>
    </style:style>
    <style:style style:name="T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background-color="#ffffff" loext:char-shading-value="0" style:font-size-asian="14pt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officeooo:rsid="003e0558" fo:background-color="transparent" loext:char-shading-value="0" style:font-size-asian="14pt" style:font-size-complex="14pt"/>
    </style:style>
    <style:style style:name="T13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4" style:family="text">
      <style:text-properties fo:font-size="14pt" fo:language="en" fo:country="US" officeooo:rsid="01bb34da" fo:background-color="#ffffff" loext:char-shading-value="0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1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7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8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39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style:font-name="Times New Roman" fo:letter-spacing="0.002cm" style:font-name-complex="Times New Roman3"/>
    </style:style>
    <style:style style:name="T41" style:family="text">
      <style:text-properties fo:color="#000000" officeooo:rsid="0029babc"/>
    </style:style>
    <style:style style:name="T42" style:family="text">
      <style:text-properties fo:color="#000000" fo:letter-spacing="0.002cm"/>
    </style:style>
    <style:style style:name="T4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7" style:family="text">
      <style:text-properties fo:color="#000000" fo:font-size="12pt"/>
    </style:style>
    <style:style style:name="T58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9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fo:font-size="12pt" officeooo:rsid="013450af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16273" style:font-size-asian="12pt" style:font-size-complex="12pt"/>
    </style:style>
    <style:style style:name="T63" style:family="text">
      <style:text-properties fo:font-size="12pt" officeooo:rsid="0005dbb1" style:font-size-asian="12pt" style:font-size-complex="12pt"/>
    </style:style>
    <style:style style:name="T64" style:family="text">
      <style:text-properties fo:font-size="12pt" fo:background-color="#ffffff" loext:char-shading-value="0" style:font-size-asian="12pt" style:font-size-complex="12pt"/>
    </style:style>
    <style:style style:name="T65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6" style:family="text">
      <style:text-properties fo:font-size="12pt" fo:font-weight="bold" fo:background-color="#ffffff" loext:char-shading-value="0" style:font-size-asian="12pt" style:font-weight-asian="bold"/>
    </style:style>
    <style:style style:name="T6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8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a208e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bef96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4" style:family="text">
      <style:text-properties fo:font-size="12pt" officeooo:rsid="01818e1c" fo:background-color="transparent" loext:char-shading-value="0" style:font-size-asian="12pt" style:font-size-complex="12pt"/>
    </style:style>
    <style:style style:name="T75" style:family="text">
      <style:text-properties style:text-position="super 64%" fo:font-size="14pt" style:font-size-asian="14pt" style:font-size-complex="14pt"/>
    </style:style>
    <style:style style:name="T76" style:family="text">
      <style:text-properties officeooo:rsid="0005dbb1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fo:background-color="#ffffff" loext:char-shading-value="0" style:font-weight-asian="normal" style:font-weight-complex="normal"/>
    </style:style>
    <style:style style:name="T79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0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1" style:family="text">
      <style:text-properties fo:font-weight="normal" style:language-asian="ru" style:country-asian="RU" style:font-weight-asian="normal" style:font-weight-complex="normal"/>
    </style:style>
    <style:style style:name="T82" style:family="text">
      <style:text-properties officeooo:rsid="000d1198"/>
    </style:style>
    <style:style style:name="T83" style:family="text">
      <style:text-properties officeooo:rsid="00116273"/>
    </style:style>
    <style:style style:name="T84" style:family="text">
      <style:text-properties officeooo:rsid="0011ad83"/>
    </style:style>
    <style:style style:name="T85" style:family="text">
      <style:text-properties officeooo:rsid="0012de16"/>
    </style:style>
    <style:style style:name="T86" style:family="text">
      <style:text-properties officeooo:rsid="0016f779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13e687" fo:background-color="#ffffff" loext:char-shading-value="0"/>
    </style:style>
    <style:style style:name="T89" style:family="text">
      <style:text-properties officeooo:rsid="002b5223" fo:background-color="#ffffff" loext:char-shading-value="0"/>
    </style:style>
    <style:style style:name="T90" style:family="text">
      <style:text-properties officeooo:rsid="003455cf" fo:background-color="#ffffff" loext:char-shading-value="0"/>
    </style:style>
    <style:style style:name="T91" style:family="text">
      <style:text-properties officeooo:rsid="001c07b2" fo:background-color="#ffffff" loext:char-shading-value="0"/>
    </style:style>
    <style:style style:name="T92" style:family="text">
      <style:text-properties officeooo:rsid="002075ca" fo:background-color="#ffffff" loext:char-shading-value="0"/>
    </style:style>
    <style:style style:name="T93" style:family="text">
      <style:text-properties officeooo:rsid="00b1a0f6" fo:background-color="#ffffff" loext:char-shading-value="0"/>
    </style:style>
    <style:style style:name="T94" style:family="text">
      <style:text-properties officeooo:rsid="002075ca"/>
    </style:style>
    <style:style style:name="T9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333333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02" style:family="text">
      <style:text-properties fo:font-variant="normal" fo:text-transform="none" fo:color="#333333" fo:letter-spacing="normal" fo:font-style="normal" fo:font-weight="normal" officeooo:rsid="00430524" style:font-name-asian="Times New Roman" style:font-name-complex="Times New Roman" style:language-complex="ar" style:country-complex="SA"/>
    </style:style>
    <style:style style:name="T103" style:family="text">
      <style:text-properties officeooo:rsid="002b5223"/>
    </style:style>
    <style:style style:name="T104" style:family="text">
      <style:text-properties style:text-underline-style="none" fo:background-color="#ffffff" loext:char-shading-value="0"/>
    </style:style>
    <style:style style:name="T105" style:family="text">
      <style:text-properties style:font-name="Times New Roman" style:font-name-complex="Times New Roman3"/>
    </style:style>
    <style:style style:name="T106" style:family="text">
      <style:text-properties style:font-name="Times New Roman" officeooo:rsid="00b1a0f6" style:font-name-complex="Times New Roman3"/>
    </style:style>
    <style:style style:name="T107" style:family="text">
      <style:text-properties style:font-name="Times New Roman" officeooo:rsid="002075ca" style:font-name-complex="Times New Roman3"/>
    </style:style>
    <style:style style:name="T108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9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7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3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1c1dd79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style:font-size-asian="14pt" style:font-size-complex="14pt"/>
    </style:style>
    <style:style style:name="T127" style:family="text">
      <style:text-properties style:font-name="Times New Roman" fo:font-size="14pt" officeooo:rsid="00c96a9d" style:font-size-asian="14pt" style:font-size-complex="14pt"/>
    </style:style>
    <style:style style:name="T128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fo:language="en" fo:country="US" officeooo:rsid="01bb34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1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2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4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5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6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7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38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39" style:family="text">
      <style:text-properties officeooo:rsid="003c86b7"/>
    </style:style>
    <style:style style:name="T140" style:family="text">
      <style:text-properties officeooo:rsid="003e0558"/>
    </style:style>
    <style:style style:name="T141" style:family="text">
      <style:text-properties officeooo:rsid="006e4ba0"/>
    </style:style>
    <style:style style:name="T142" style:family="text">
      <style:text-properties officeooo:rsid="006f21a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3" style:family="text">
      <style:text-properties officeooo:rsid="006d2330"/>
    </style:style>
    <style:style style:name="T154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officeooo:rsid="006273c2"/>
    </style:style>
    <style:style style:name="T156" style:family="text">
      <style:text-properties officeooo:rsid="007861e5"/>
    </style:style>
    <style:style style:name="T157" style:family="text">
      <style:text-properties officeooo:rsid="0081d145"/>
    </style:style>
    <style:style style:name="T158" style:family="text">
      <style:text-properties officeooo:rsid="009986d8"/>
    </style:style>
    <style:style style:name="T159" style:family="text">
      <style:text-properties officeooo:rsid="009f1555"/>
    </style:style>
    <style:style style:name="T160" style:family="text">
      <style:text-properties officeooo:rsid="009f407a"/>
    </style:style>
    <style:style style:name="T161" style:family="text">
      <style:text-properties officeooo:rsid="00a2f794"/>
    </style:style>
    <style:style style:name="T162" style:family="text">
      <style:text-properties officeooo:rsid="00abe50c"/>
    </style:style>
    <style:style style:name="T163" style:family="text">
      <style:text-properties officeooo:rsid="00b1a0f6"/>
    </style:style>
    <style:style style:name="T164" style:family="text">
      <style:text-properties fo:language="ru" fo:country="RU"/>
    </style:style>
    <style:style style:name="T165" style:family="text">
      <style:text-properties fo:language="ru" fo:country="RU" officeooo:rsid="019cb49a"/>
    </style:style>
    <style:style style:name="T166" style:family="text">
      <style:text-properties officeooo:rsid="00d926ad"/>
    </style:style>
    <style:style style:name="T167" style:family="text">
      <style:text-properties officeooo:rsid="00f12f95"/>
    </style:style>
    <style:style style:name="T168" style:family="text">
      <style:text-properties officeooo:rsid="00dcc0c5"/>
    </style:style>
    <style:style style:name="T169" style:family="text">
      <style:text-properties officeooo:rsid="00dd024f"/>
    </style:style>
    <style:style style:name="T170" style:family="text">
      <style:text-properties officeooo:rsid="00e0634e"/>
    </style:style>
    <style:style style:name="T171" style:family="text">
      <style:text-properties style:font-name-complex="Times New Roman3"/>
    </style:style>
    <style:style style:name="T172" style:family="text">
      <style:text-properties officeooo:rsid="003f3d4b" style:font-name-complex="Times New Roman3"/>
    </style:style>
    <style:style style:name="T173" style:family="text">
      <style:text-properties officeooo:rsid="002075ca" style:font-name-complex="Times New Roman3"/>
    </style:style>
    <style:style style:name="T174" style:family="text">
      <style:text-properties fo:letter-spacing="0.002cm" style:font-name-complex="Times New Roman3"/>
    </style:style>
    <style:style style:name="T175" style:family="text">
      <style:text-properties officeooo:rsid="00fb2e57"/>
    </style:style>
    <style:style style:name="T176" style:family="text">
      <style:text-properties officeooo:rsid="00ff23aa"/>
    </style:style>
    <style:style style:name="T177" style:family="text">
      <style:text-properties officeooo:rsid="0104db28"/>
    </style:style>
    <style:style style:name="T178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79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0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1" style:family="text">
      <style:text-properties style:use-window-font-color="true" fo:font-size="14pt" fo:font-weight="normal" officeooo:rsid="01ba7e20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3" style:family="text">
      <style:text-properties style:use-window-font-color="true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4" style:family="text">
      <style:text-properties style:use-window-font-color="true" style:font-name="Times New Roman" fo:font-size="14pt" fo:font-weight="normal" officeooo:rsid="01ba7e20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officeooo:rsid="0116d694"/>
    </style:style>
    <style:style style:name="T186" style:family="text">
      <style:text-properties officeooo:rsid="011f4b1e"/>
    </style:style>
    <style:style style:name="T187" style:family="text">
      <style:text-properties officeooo:rsid="01213b2b"/>
    </style:style>
    <style:style style:name="T188" style:family="text">
      <style:text-properties officeooo:rsid="0137ce00"/>
    </style:style>
    <style:style style:name="T189" style:family="text">
      <style:text-properties style:font-name="Times New Roman2" fo:font-size="12pt"/>
    </style:style>
    <style:style style:name="T190" style:family="text">
      <style:text-properties style:font-name="Times New Roman2" style:font-size-asian="12pt" style:font-size-complex="12pt"/>
    </style:style>
    <style:style style:name="T191" style:family="text">
      <style:text-properties fo:language="en" fo:country="US"/>
    </style:style>
    <style:style style:name="T192" style:family="text">
      <style:text-properties fo:language="en" fo:country="US" officeooo:rsid="0155c900"/>
    </style:style>
    <style:style style:name="T193" style:family="text">
      <style:text-properties fo:language="en" fo:country="US" officeooo:rsid="01777e7a"/>
    </style:style>
    <style:style style:name="T194" style:family="text">
      <style:text-properties fo:language="en" fo:country="US" officeooo:rsid="01b1875b"/>
    </style:style>
    <style:style style:name="T195" style:family="text">
      <style:text-properties fo:language="en" fo:country="US" officeooo:rsid="01bb34da"/>
    </style:style>
    <style:style style:name="T196" style:family="text">
      <style:text-properties officeooo:rsid="0152be62"/>
    </style:style>
    <style:style style:name="T197" style:family="text">
      <style:text-properties officeooo:rsid="01567a82"/>
    </style:style>
    <style:style style:name="T198" style:family="text">
      <style:text-properties officeooo:rsid="015c90e2"/>
    </style:style>
    <style:style style:name="T199" style:family="text">
      <style:text-properties officeooo:rsid="016e56b4"/>
    </style:style>
    <style:style style:name="T200" style:family="text">
      <style:text-properties officeooo:rsid="016ef2e6"/>
    </style:style>
    <style:style style:name="T201" style:family="text">
      <style:text-properties officeooo:rsid="01777e7a"/>
    </style:style>
    <style:style style:name="T202" style:family="text">
      <style:text-properties officeooo:rsid="0185ee1e"/>
    </style:style>
    <style:style style:name="T203" style:family="text">
      <style:text-properties officeooo:rsid="01863ac6"/>
    </style:style>
    <style:style style:name="T204" style:family="text">
      <style:text-properties officeooo:rsid="018ae053"/>
    </style:style>
    <style:style style:name="T205" style:family="text">
      <style:text-properties officeooo:rsid="01995428"/>
    </style:style>
    <style:style style:name="T206" style:family="text">
      <style:text-properties officeooo:rsid="019b023f"/>
    </style:style>
    <style:style style:name="T207" style:family="text">
      <style:text-properties officeooo:rsid="019cb49a"/>
    </style:style>
    <style:style style:name="T208" style:family="text">
      <style:text-properties officeooo:rsid="01a550a3"/>
    </style:style>
    <style:style style:name="T209" style:family="text">
      <style:text-properties officeooo:rsid="01a77096"/>
    </style:style>
    <style:style style:name="T210" style:family="text">
      <style:text-properties officeooo:rsid="01aa36a4"/>
    </style:style>
    <style:style style:name="T211" style:family="text">
      <style:text-properties officeooo:rsid="01ada348"/>
    </style:style>
    <style:style style:name="T212" style:family="text">
      <style:text-properties officeooo:rsid="01afde2e"/>
    </style:style>
    <style:style style:name="T213" style:family="text">
      <style:text-properties officeooo:rsid="01bb34da"/>
    </style:style>
    <style:style style:name="T214" style:family="text">
      <style:text-properties officeooo:rsid="01c1dd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5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11" text:outline-level="1"/>
      <text:h text:style-name="P413" text:outline-level="2">АДМИНИСТРАЦИЯ <text:s/>МУНИЦИПАЛЬНОГО <text:s/>ОБРАЗОВАНИЯ</text:h>
      <text:h text:style-name="P414" text:outline-level="2">КОРЕНОВСКИЙ <text:s/>РАЙОН</text:h>
      <text:h text:style-name="P412" text:outline-level="1">ПОСТАНОВЛЕНИЕ</text:h>
      <text:p text:style-name="P155"><text:span text:style-name="T67"><text:s text:c="13"/></text:span><text:span text:style-name="T73">о</text:span><text:span text:style-name="T68">т <text:s text:c="3"/></text:span><text:span text:style-name="T73">18</text:span><text:span text:style-name="T70">.</text:span><text:span text:style-name="T71">0</text:span><text:span text:style-name="T72">3</text:span><text:span text:style-name="T70">.202</text:span><text:span text:style-name="T71">2</text:span><text:span text:style-name="T68"> <text:s text:c="20"/></text:span><text:span text:style-name="T69"><text:s/></text:span><text:span text:style-name="T66"><text:s text:c="82"/>№ </text:span><text:span text:style-name="T73">334</text:span></text:p>
      <text:p text:style-name="P2"><text:span text:style-name="Основной_20_шрифт_20_абзаца"><text:span text:style-name="T6">г. Кореновск</text:span></text:span></text:p>
      <text:p text:style-name="P24"/>
      <text:p text:style-name="P391"><text:span text:style-name="T139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0">29 июля 2020 года № 766</text:span></text:span><text:span text:style-name="T139"> </text:span>Об утверждении ведомственной целевой программы <text:span text:style-name="T87">«</text:span><text:span text:style-name="T91">Строительство объектов муниципальной собственности Кореновского района в сфере образования </text:span><text:span text:style-name="T87">на 202</text:span><text:span text:style-name="T91">0</text:span><text:span text:style-name="T87">-202</text:span><text:span text:style-name="T91">2</text:span><text:span text:style-name="T87"> годы»</text:span></text:p>
      <text:p text:style-name="P392"/>
      <text:p text:style-name="P35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6">от 28 февраля 2020 года №196</text:span>), администрация муниципального образования Кореновский район п о с т а н о в л я е т:</text:p>
      <text:p text:style-name="P357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1">образования Кореновский район от </text:span></text:span><text:span text:style-name="Основной_20_шрифт_20_абзаца"><text:span text:style-name="T12">29</text:span></text:span><text:span text:style-name="Основной_20_шрифт_20_абзаца"><text:span text:style-name="T11"> </text:span></text:span><text:span text:style-name="Основной_20_шрифт_20_абзаца"><text:span text:style-name="T12">июля</text:span></text:span><text:span text:style-name="Основной_20_шрифт_20_абзаца"><text:span text:style-name="T11"> 20</text:span></text:span><text:span text:style-name="Основной_20_шрифт_20_абзаца"><text:span text:style-name="T12">20</text:span></text:span><text:span text:style-name="Основной_20_шрифт_20_абзаца"><text:span text:style-name="T11"> года № </text:span></text:span><text:span text:style-name="Основной_20_шрифт_20_абзаца"><text:span text:style-name="T12">766 «</text:span></text:span><text:span text:style-name="Основной_20_шрифт_20_абзаца"><text:span text:style-name="T8">Об утверждении ведомственной целевой программы «</text:span></text:span><text:span text:style-name="Основной_20_шрифт_20_абзаца"><text:span text:style-name="T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8">на 202</text:span></text:span><text:span text:style-name="Основной_20_шрифт_20_абзаца"><text:span text:style-name="T9">0</text:span></text:span><text:span text:style-name="Основной_20_шрифт_20_абзаца"><text:span text:style-name="T8">-202</text:span></text:span><text:span text:style-name="Основной_20_шрифт_20_абзаца"><text:span text:style-name="T9">2</text:span></text:span><text:span text:style-name="Основной_20_шрифт_20_абзаца"><text:span text:style-name="T8"> годы».</text:span></text:span></text:p>
      <text:p text:style-name="P365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78">от </text:span></text:span><text:span text:style-name="Основной_20_шрифт_20_абзаца"><text:span text:style-name="T179">1</text:span></text:span><text:span text:style-name="Основной_20_шрифт_20_абзаца"><text:span text:style-name="T181">6</text:span></text:span><text:span text:style-name="Основной_20_шрифт_20_абзаца"><text:span text:style-name="T183"> </text:span></text:span><text:span text:style-name="Основной_20_шрифт_20_абзаца"><text:span text:style-name="T184">февраля</text:span></text:span><text:span text:style-name="Основной_20_шрифт_20_абзаца"><text:span text:style-name="T178"> 202</text:span></text:span><text:span text:style-name="Основной_20_шрифт_20_абзаца"><text:span text:style-name="T179">2</text:span></text:span><text:span text:style-name="Основной_20_шрифт_20_абзаца"><text:span text:style-name="T178"> года</text:span></text:span><text:span text:style-name="Основной_20_шрифт_20_абзаца"><text:span text:style-name="T180"> </text:span></text:span><text:span text:style-name="Основной_20_шрифт_20_абзаца"><text:span text:style-name="T178">№</text:span></text:span><text:span text:style-name="Основной_20_шрифт_20_абзаца"><text:span text:style-name="T179">1</text:span></text:span><text:span text:style-name="Основной_20_шрифт_20_абзаца"><text:span text:style-name="T181">9</text:span></text:span><text:span text:style-name="Основной_20_шрифт_20_абзаца"><text:span text:style-name="T179">9</text:span></text:span><text:span text:style-name="Основной_20_шрифт_20_абзаца"><text:span text:style-name="T182"> </text:span></text:span><text:span text:style-name="Основной_20_шрифт_20_абзаца"><text:span text:style-name="T178">«</text:span></text:span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4">29 июля 2020 года № 766</text:span></text:span><text:span text:style-name="Основной_20_шрифт_20_абзаца"><text:span text:style-name="T23"> «</text:span></text:span><text:span text:style-name="Основной_20_шрифт_20_абзаца"><text:span text:style-name="T22">Об утверждении ведомственной целевой программы «</text:span></text:span><text:span text:style-name="Основной_20_шрифт_20_абзаца"><text:span text:style-name="T2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2">на 202</text:span></text:span><text:span text:style-name="Основной_20_шрифт_20_абзаца"><text:span text:style-name="T25">0</text:span></text:span><text:span text:style-name="Основной_20_шрифт_20_абзаца"><text:span text:style-name="T22">-202</text:span></text:span><text:span text:style-name="Основной_20_шрифт_20_абзаца"><text:span text:style-name="T25">2</text:span></text:span><text:span text:style-name="Основной_20_шрифт_20_абзаца"><text:span text:style-name="T22"> годы».</text:span></text:span></text:p>
      <text:p text:style-name="P356"><text:span text:style-name="Основной_20_шрифт_20_абзаца"><text:span text:style-name="T118">3</text:span></text:span><text:span text:style-name="Основной_20_шрифт_20_абзаца"><text:span text:style-name="T119">. </text:span></text:span><text:span text:style-name="Основной_20_шрифт_20_абзаца"><text:span text:style-name="T120">Управлению службы протокола и информационной политики </text:span></text:span><text:span text:style-name="Основной_20_шрифт_20_абзаца"><text:span text:style-name="T121">администрации <text:s/></text:span></text:span><text:span text:style-name="Основной_20_шрифт_20_абзаца"><text:span text:style-name="T120">муниципального образования <text:s/>Кореновский район </text:span></text:span><text:span text:style-name="Основной_20_шрифт_20_абзаца"><text:span text:style-name="T119">(Си</text:span></text:span><text:span text:style-name="Основной_20_шрифт_20_абзаца"><text:span text:style-name="T116">моненко) </text:span></text:span><text:span text:style-name="Основной_20_шрифт_20_абзаца"><text:span text:style-name="T117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6">в информационно - телекоммуникационной сети «Интернет».</text:span></text:span></text:p>
      <text:p text:style-name="P354"><text:span text:style-name="Основной_20_шрифт_20_абзаца"><text:span text:style-name="T127">4</text:span></text:span><text:span text:style-name="Основной_20_шрифт_20_абзаца"><text:span text:style-name="T126">. Постановление вступает в силу со дня его подписания.</text:span></text:span></text:p>
      <text:p text:style-name="P394"/>
      <text:p text:style-name="P393"/>
      <text:p text:style-name="P154">Глава</text:p>
      <text:p text:style-name="P14">муниципального образования <text:s text:c="6"/></text:p>
      <text:p text:style-name="P395"><text:span text:style-name="T101">Кореновский район <text:s text:c="71"/></text:span><text:span text:style-name="T102">С.А. Голобородько</text:span></text:p>
      <text:p text:style-name="P15"/>
      <text:p text:style-name="P69"/>
      <text:p text:style-name="P11"><text:soft-page-break/><text:s text:c="92"/>ПРИЛОЖЕНИЕ</text:p>
      <text:p text:style-name="P360">к постановлению администрации</text:p>
      <text:p text:style-name="P360">муниципального образования</text:p>
      <text:p text:style-name="P360">Кореновский район</text:p>
      <text:p text:style-name="P362"><text:span text:style-name="T2">от </text:span><text:span text:style-name="T125">18.03.2022</text:span><text:span text:style-name="T122"> </text:span><text:span text:style-name="T2">года № </text:span><text:span text:style-name="T125">334</text:span></text:p>
      <text:p text:style-name="P360"/>
      <text:p text:style-name="P360"/>
      <text:p text:style-name="P360">«ПРИЛОЖЕНИЕ</text:p>
      <text:p text:style-name="P360"/>
      <text:p text:style-name="P360">УТВЕРЖДЕНА</text:p>
      <text:p text:style-name="P360">постановлением администрации муниципального образования Кореновский район</text:p>
      <text:p text:style-name="P417">от <text:span text:style-name="T214">18.03.2022 </text:span>года № <text:span text:style-name="T214">334</text:span></text:p>
      <text:p text:style-name="P361"/>
      <text:p text:style-name="P361"/>
      <text:p text:style-name="P1"><text:span text:style-name="Основной_20_шрифт_20_абзаца"><text:span text:style-name="T61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66"><text:span text:style-name="Основной_20_шрифт_20_абзаца"><text:span text:style-name="T77">«</text:span></text:span><text:span text:style-name="Основной_20_шрифт_20_абзаца"><text:span text:style-name="T79">Строительство объектов муниципальной собственности Кореновск</text:span></text:span><text:span text:style-name="Основной_20_шрифт_20_абзаца"><text:span text:style-name="T80">ого</text:span></text:span><text:span text:style-name="Основной_20_шрифт_20_абзаца"><text:span text:style-name="T79"> район</text:span></text:span><text:span text:style-name="Основной_20_шрифт_20_абзаца"><text:span text:style-name="T80">а</text:span></text:span><text:span text:style-name="Основной_20_шрифт_20_абзаца"><text:span text:style-name="T79"> в сфере образования </text:span></text:span><text:span text:style-name="Основной_20_шрифт_20_абзаца"><text:span text:style-name="T78">на 202</text:span></text:span><text:span text:style-name="Основной_20_шрифт_20_абзаца"><text:span text:style-name="T79">0</text:span></text:span><text:span text:style-name="Основной_20_шрифт_20_абзаца"><text:span text:style-name="T78">-202</text:span></text:span><text:span text:style-name="Основной_20_шрифт_20_абзаца"><text:span text:style-name="T79">2</text:span></text:span><text:span text:style-name="Основной_20_шрифт_20_абзаца"><text:span text:style-name="T78"> годы</text:span></text:span><text:span text:style-name="Основной_20_шрифт_20_абзаца"><text:span text:style-name="T77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7">«</text:span></text:span><text:span text:style-name="Основной_20_шрифт_20_абзаца"><text:span text:style-name="T79">Строительство объектов муниципальной собственности Кореновск</text:span></text:span><text:span text:style-name="Основной_20_шрифт_20_абзаца"><text:span text:style-name="T80">ого</text:span></text:span><text:span text:style-name="Основной_20_шрифт_20_абзаца"><text:span text:style-name="T79"> район</text:span></text:span><text:span text:style-name="Основной_20_шрифт_20_абзаца"><text:span text:style-name="T80">а</text:span></text:span><text:span text:style-name="Основной_20_шрифт_20_абзаца"><text:span text:style-name="T79"> в сфере образования </text:span></text:span><text:span text:style-name="Основной_20_шрифт_20_абзаца"><text:span text:style-name="T78">на 202</text:span></text:span><text:span text:style-name="Основной_20_шрифт_20_абзаца"><text:span text:style-name="T79">0</text:span></text:span><text:span text:style-name="Основной_20_шрифт_20_абзаца"><text:span text:style-name="T78">-202</text:span></text:span><text:span text:style-name="Основной_20_шрифт_20_абзаца"><text:span text:style-name="T79">2</text:span></text:span><text:span text:style-name="Основной_20_шрифт_20_абзаца"><text:span text:style-name="T78"> годы</text:span></text:span><text:span text:style-name="Основной_20_шрифт_20_абзаца"><text:span text:style-name="T77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2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7">Градостроительный кодекс Российской Федерации от 29 </text:span></text:span><text:span text:style-name="Основной_20_шрифт_20_абзаца"><text:span text:style-name="T18">декабря </text:span></text:span><text:span text:style-name="Основной_20_шрифт_20_абзаца"><text:span text:style-name="T17">2004 </text:span></text:span><text:span text:style-name="Основной_20_шрифт_20_абзаца"><text:span text:style-name="T18">года </text:span></text:span><text:span text:style-name="Основной_20_шрифт_20_абзаца"><text:span text:style-name="T1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64"><text:span text:style-name="Основной_20_шрифт_20_абзаца"><text:span text:style-name="T37">Задач</text:span></text:span><text:span text:style-name="Основной_20_шрифт_20_абзаца"><text:span text:style-name="T38">а</text:span></text:span><text:span text:style-name="Основной_20_шрифт_20_абзаца"><text:span text:style-name="T37"> - Подготовка исходно разрешительной документации на строительство, </text:span></text:span><text:span text:style-name="Основной_20_шрифт_20_абзаца"><text:span text:style-name="T38">проектно-сметной документации, прошедшей государственную экспертизу и их реализация путем строительства.</text:span></text:span></text:p>
            <text:p text:style-name="P364"><text:span text:style-name="Основной_20_шрифт_20_абзаца"><text:span text:style-name="T38"/></text:span>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3">оставит </text:span><text:span text:style-name="T128">37</text:span><text:span text:style-name="T129">8935,1</text:span><text:span text:style-name="T108"> </text:span><text:span text:style-name="T3">тысяч рублей, в том числе:</text:span></text:p>
            <text:p text:style-name="P19"/>
            <text:p text:style-name="P30"><text:span text:style-name="T3">за счет средств бюджета муниципального образования Кореновский район — </text:span><text:span text:style-name="T128">24</text:span><text:span text:style-name="T129">5617,2</text:span><text:span text:style-name="T3"> тысяч рублей, в том числе на:</text:span></text:p>
            <text:p text:style-name="P19"/>
            <text:p text:style-name="P33"><text:span text:style-name="T3">2020 год — </text:span><text:span text:style-name="T39">0,0</text:span><text:span text:style-name="T3"> тысяч рублей</text:span></text:p>
            <text:p text:style-name="P31"><text:span text:style-name="T3">2021 год — </text:span><text:span text:style-name="T111">2</text:span><text:span text:style-name="T113">0</text:span><text:span text:style-name="T115">4288,8</text:span><text:span text:style-name="T114"> </text:span><text:span text:style-name="T3">тысяч рублей</text:span></text:p>
            <text:p text:style-name="P20">2022 год — <text:span text:style-name="T195">41328,4</text:span> тысяч рублей</text:p>
            <text:p text:style-name="P19"><text:s text:c="14"/></text:p>
            <text:p text:style-name="P26"><text:span text:style-name="T3">за счет средств краевого бюджета — </text:span><text:span text:style-name="T112">133317,9</text:span><text:span text:style-name="T3"> тысяч рублей, в том числе на:</text:span></text:p>
            <text:p text:style-name="P19"/>
            <text:p text:style-name="P19">2020 год — <text:span text:style-name="T170">0,0 </text:span>тысяч рублей</text:p>
            <text:p text:style-name="P26"><text:span text:style-name="T3">2021 год — </text:span><text:span text:style-name="T112">133317,9</text:span><text:span text:style-name="T3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3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3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58"><text:span text:style-name="Основной_20_шрифт_20_абзаца"><text:span text:style-name="T16">Решение задач Программы возложено на муниципальное образование согласно <text:s text:c="2"/></text:span></text:span><text:span text:style-name="Font_20_Style28"><text:span text:style-name="T5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6">Характеристика проблем</text:span></text:span></text:p>
      <text:p text:style-name="P350"><text:span text:style-name="T26">Реализация мероприятий Программы направлена на экономическое развитие </text:span><text:span text:style-name="T27">муниципального образования Кореновский район</text:span><text:span text:style-name="T26"> и повышение качеств</text:span><text:span text:style-name="T27">а </text:span><text:span text:style-name="T26">жизни </text:span><text:span text:style-name="T29">населения</text:span><text:span text:style-name="T26"> путем </text:span><text:span text:style-name="T30">строительством </text:span><text:span text:style-name="T31">объектов социальной сферы</text:span><text:span text:style-name="T26">. Для обеспечения возможности привлечения средств вышестоящих бюджетов на </text:span><text:span text:style-name="T28">реализацию указанных мероприятий </text:span><text:span text:style-name="T26">необходимо </text:span><text:span text:style-name="T28">осуществлять </text:span><text:span text:style-name="T26">проектирование</text:span><text:span text:style-name="T28"> </text:span><text:span text:style-name="T26">за счет средств </text:span><text:span text:style-name="T28">местного</text:span><text:span text:style-name="T26"> бюджета.</text:span></text:p>
      <text:p text:style-name="P350"><text:soft-page-break/><text:span text:style-name="T26">Выполнение Программы позволит решить задачи, </text:span><text:span text:style-name="T31">нацеленные на обеспечение дальнейшего развития </text:span><text:span text:style-name="T32">Кореновского района </text:span><text:span text:style-name="T31">как многофункционального муниципального образования с качественн</text:span><text:span text:style-name="T33">ым социальным уровнем жизни населения и благоприятными условиями для экономической деятельности.</text:span><text:span text:style-name="T31"> </text:span></text:p>
      <text:p text:style-name="P352"><text:span text:style-name="T3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4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5">с</text:span><text:span text:style-name="T34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53"><text:span text:style-name="T34">Э</text:span><text:span text:style-name="T31">то возможно сделать программно-целевым методом. </text:span></text:p>
      <text:p text:style-name="P351"><text:span text:style-name="Основной_20_шрифт_20_абзаца"><text:span text:style-name="T36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63"><text:span text:style-name="Основной_20_шрифт_20_абзаца"><text:span text:style-name="T19"><text:s/></text:span></text:span></text:p>
      <text:p text:style-name="P27"><text:span text:style-name="Основной_20_шрифт_20_абзаца"><text:span text:style-name="T19">Задач</text:span></text:span><text:span text:style-name="Основной_20_шрифт_20_абзаца"><text:span text:style-name="T20">а</text:span></text:span><text:span text:style-name="Основной_20_шрифт_20_абзаца"><text:span text:style-name="T19"> - Подготовка исходно разрешительной документации на строительство, </text:span></text:span><text:span text:style-name="Основной_20_шрифт_20_абзаца"><text:span text:style-name="T20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01">№ </text:p>
            </table:table-cell>
            <table:table-cell table:style-name="Таблица2.A1" table:number-rows-spanned="2" office:value-type="string">
              <text:p text:style-name="P157">Наименование мероприятий</text:p>
            </table:table-cell>
            <table:table-cell table:style-name="Таблица2.A1" table:number-rows-spanned="2" office:value-type="string">
              <text:p text:style-name="P206">Источник финансирования</text:p>
            </table:table-cell>
            <table:table-cell table:style-name="Таблица2.A1" table:number-rows-spanned="2" office:value-type="string">
              <text:p text:style-name="P157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57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57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57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57">2020 год</text:p>
            </table:table-cell>
            <table:table-cell table:style-name="Таблица2.E2" office:value-type="string">
              <text:p text:style-name="P157">2021 год</text:p>
            </table:table-cell>
            <table:table-cell table:style-name="Таблица2.G2" office:value-type="string">
              <text:p text:style-name="P157">2022 <text:span text:style-name="T76">год</text:span></text:p>
            </table:table-cell>
            <table:table-cell table:style-name="Таблица2.H2" office:value-type="string">
              <text:p text:style-name="P176">2020 год</text:p>
            </table:table-cell>
            <table:table-cell table:style-name="Таблица2.H2" table:number-columns-spanned="2" office:value-type="string">
              <text:p text:style-name="P176">2021 год</text:p>
            </table:table-cell>
            <table:covered-table-cell/>
            <table:table-cell table:style-name="Таблица2.A1" office:value-type="string">
              <text:p text:style-name="P176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58">1. <text:span text:style-name="T92">Строительство объекта: </text:span><text:span text:style-name="Font_20_Style16"><text:span text:style-name="T96">«Общеобразовательная </text:span></text:span><text:span text:style-name="Font_20_Style16"><text:span text:style-name="T97">организация</text:span></text:span><text:span text:style-name="Font_20_Style16"><text:span text:style-name="T99"> на 400 мест по адресу: </text:span></text:span><text:span text:style-name="Font_20_Style16"><text:span text:style-name="T100">Краснодарский край, </text:span></text:span><text:span text:style-name="Font_20_Style16"><text:span text:style-name="T99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7">1.</text:p>
          </table:table-cell>
          <table:table-cell table:style-name="Таблица2.A1" table:number-rows-spanned="5" office:value-type="string">
            <text:p text:style-name="P273"><text:span text:style-name="T64">Строительство объекта: </text:span><text:span text:style-name="Font_20_Style16"><text:span text:style-name="T95">«Общеобразовательная </text:span></text:span><text:span text:style-name="Font_20_Style16"><text:span text:style-name="T97">организация</text:span></text:span><text:span text:style-name="Font_20_Style16"><text:span text:style-name="T98"> на 400 мест по адресу: </text:span></text:span><text:span text:style-name="Font_20_Style16"><text:span text:style-name="T100">Краснодарский край, </text:span></text:span><text:span text:style-name="Font_20_Style16"><text:span text:style-name="T98">г.Кореновск»</text:span></text:span></text:p>
            <text:p text:style-name="P157"/>
          </table:table-cell>
          <table:table-cell table:style-name="Таблица2.A1" office:value-type="string">
            <text:p text:style-name="P205">районный <text:s text:c="3"/>бюджет</text:p>
          </table:table-cell>
          <table:table-cell table:style-name="Таблица2.A1" office:value-type="string">
            <text:p text:style-name="P213">7897,7</text:p>
          </table:table-cell>
          <table:table-cell table:style-name="Таблица2.A1" office:value-type="string">
            <text:p text:style-name="P206">0,0</text:p>
          </table:table-cell>
          <table:table-cell table:style-name="Таблица2.H2" office:value-type="string">
            <text:p text:style-name="P213">97,7</text:p>
          </table:table-cell>
          <table:table-cell table:style-name="Таблица2.A1" office:value-type="string">
            <text:p text:style-name="P201">7800,0</text:p>
          </table:table-cell>
          <table:table-cell table:style-name="Таблица2.H2" table:number-rows-spanned="5" office:value-type="string">
            <text:p text:style-name="P157"/>
          </table:table-cell>
          <table:table-cell table:style-name="Таблица2.H2" table:number-rows-spanned="5" table:number-columns-spanned="2" office:value-type="string">
            <text:p text:style-name="P176"><text:span text:style-name="T187">3</text:span> кв.</text:p>
          </table:table-cell>
          <table:covered-table-cell/>
          <table:table-cell table:style-name="Таблица2.A1" table:number-rows-spanned="5" office:value-type="string">
            <text:p text:style-name="P202">1-4 кв</text:p>
          </table:table-cell>
          <table:table-cell table:style-name="Таблица2.A1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4">0,0</text:p>
          </table:table-cell>
          <table:table-cell table:style-name="Таблица2.G2" office:value-type="string">
            <text:p text:style-name="P214">0,0</text:p>
          </table:table-cell>
          <table:table-cell table:style-name="Таблица2.E2" office:value-type="string">
            <text:p text:style-name="P214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13">7897,7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13">97,7</text:p>
          </table:table-cell>
          <table:table-cell table:style-name="Таблица2.G2" office:value-type="string">
            <text:p text:style-name="P201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>В том числе:</text:p>
          </table:table-cell>
          <table:table-cell table:style-name="Таблица2.G2" table:number-columns-spanned="10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7">1.1.</text:p>
          </table:table-cell>
          <table:table-cell table:style-name="Таблица2.G2" table:number-rows-spanned="5" office:value-type="string">
            <text:p text:style-name="P159">Разработка проектно-сметной документации <text:span text:style-name="T84">для </text:span><text:span text:style-name="T90">строительства</text:span><text:span text:style-name="T84"> объекта: </text:span><text:span text:style-name="Font_20_Style16"><text:span text:style-name="T96">«Общеобразовательная </text:span></text:span><text:span text:style-name="Font_20_Style16"><text:span text:style-name="T97">организация</text:span></text:span><text:span text:style-name="Font_20_Style16"><text:span text:style-name="T99"> на 400 мест по адресу: </text:span></text:span><text:span text:style-name="Font_20_Style16"><text:span text:style-name="T100">Краснодарский край, </text:span></text:span><text:span text:style-name="Font_20_Style16"><text:span text:style-name="T99">г.Кореновск»</text:span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15"><text:span text:style-name="T94">7800</text:span>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E2" office:value-type="string">
            <text:p text:style-name="P256">0,0</text:p>
          </table:table-cell>
          <table:table-cell table:style-name="Таблица2.G2" office:value-type="string">
            <text:p text:style-name="P256">7800,0</text:p>
          </table:table-cell>
          <table:table-cell table:style-name="Таблица2.E2" table:number-rows-spanned="5" office:value-type="string">
            <text:p text:style-name="P176"/>
          </table:table-cell>
          <table:table-cell table:style-name="Таблица2.E2" table:number-rows-spanned="5" table:number-columns-spanned="2" office:value-type="string">
            <text:p text:style-name="P177">.</text:p>
          </table:table-cell>
          <table:covered-table-cell/>
          <table:table-cell table:style-name="Таблица2.G2" table:number-rows-spanned="5" office:value-type="string">
            <text:p text:style-name="P202">1кв</text:p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19">7800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F14" office:value-type="string">
            <text:p text:style-name="P256">0,0</text:p>
          </table:table-cell>
          <table:table-cell table:style-name="Таблица2.G14" office:value-type="string">
            <text:p text:style-name="P256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1.2</text:p>
          </table:table-cell>
          <table:table-cell table:style-name="Таблица2.G2" table:number-rows-spanned="5" office:value-type="string">
            <text:p text:style-name="P206"><text:span text:style-name="T147">Услуги по предоставлению специализированной гидрометеорологической информации о состоянии </text:span><text:soft-page-break/><text:span text:style-name="T147">окружющей среды по объекту: </text:span><text:span text:style-name="T149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20">48,9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>48,9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7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<text:soft-page-break/>й <text:s text:c="2"/>бюджет <text:s text:c="7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20">48,9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>48,9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6">1.3</text:p>
          </table:table-cell>
          <table:table-cell table:style-name="Таблица2.G2" table:number-rows-spanned="5" office:value-type="string">
            <text:p text:style-name="P206"><text:span text:style-name="T147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9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21">48,8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1">48,8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21">48,8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1">48,8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377"><text:span text:style-name="T106">2. </text:span><text:span text:style-name="T131">Реализация мероприятия регионального проекта «Современная школа»инвестиционный проект:</text:span><text:span text:style-name="T107"> </text:span><text:span text:style-name="T105">«</text:span><text:span text:style-name="T40">Проектирование общеобразовательной организации на 550 мест в г.Кореновске</text:span><text:span text:style-name="T105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77">2</text:p>
          </table:table-cell>
          <table:table-cell table:style-name="Таблица2.G2" table:number-rows-spanned="6" office:value-type="string">
            <text:p text:style-name="P378"><text:span text:style-name="T105">«</text:span><text:span text:style-name="T40">Проектирование общеобразовательной организации на 550 мест в г.Кореновске</text:span><text:span text:style-name="T105">»</text:span></text:p>
          </table:table-cell>
          <table:table-cell table:style-name="Таблица2.G2" table:number-rows-spanned="2" office:value-type="string">
            <text:p text:style-name="P222">районный <text:s text:c="3"/>бюджет. <text:span text:style-name="T166"><text:s/></text:span></text:p>
            <text:p text:style-name="P223">в том числе</text:p>
            <text:p text:style-name="P224">софин. К КБ</text:p>
          </table:table-cell>
          <table:table-cell table:style-name="Таблица2.G2" office:value-type="string">
            <text:p text:style-name="P43">1<text:span text:style-name="T197">19701,7</text:span></text:p>
          </table:table-cell>
          <table:table-cell table:style-name="Таблица2.G2" office:value-type="string">
            <text:p text:style-name="P107">0,0</text:p>
          </table:table-cell>
          <table:table-cell table:style-name="Таблица2.F15" office:value-type="string">
            <text:p text:style-name="P58">119<text:span text:style-name="T198">70</text:span><text:span text:style-name="T165">1,7</text:span></text:p>
            <text:p text:style-name="P38"/>
          </table:table-cell>
          <table:table-cell table:style-name="Таблица2.G15" office:value-type="string">
            <text:p text:style-name="P71">0,0</text:p>
          </table:table-cell>
          <table:table-cell table:style-name="Таблица2.E2" table:number-rows-spanned="6" office:value-type="string">
            <text:p text:style-name="P274"/>
          </table:table-cell>
          <table:table-cell table:style-name="Таблица2.E2" table:number-rows-spanned="6" table:number-columns-spanned="2" office:value-type="string">
            <text:p text:style-name="P278"><text:span text:style-name="T62">1-</text:span><text:span text:style-name="T132">3</text:span><text:span text:style-name="T63"> кв.</text:span></text:p>
          </table:table-cell>
          <table:covered-table-cell/>
          <table:table-cell table:style-name="Таблица2.G2" table:number-rows-spanned="6" office:value-type="string">
            <text:p text:style-name="P274"/>
          </table:table-cell>
          <table:table-cell table:style-name="Таблица2.G2" table:number-rows-spanned="6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03">1047,9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103">1047,9</text:p>
          </table:table-cell>
          <table:table-cell table:style-name="Таблица2.G15" office:value-type="string">
            <text:p text:style-name="P7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7">25147,4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137">25147,4</text:p>
          </table:table-cell>
          <table:table-cell table:style-name="Таблица2.G15" office:value-type="string">
            <text:p text:style-name="P21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G2" office:value-type="string">
            <text:p text:style-name="P227">*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6"><text:span text:style-name="T192">1</text:span><text:span text:style-name="T191">44</text:span><text:span text:style-name="T193">8</text:span><text:span text:style-name="T165">49,1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57">14<text:span text:style-name="T197">48</text:span><text:span text:style-name="T165">49,1</text:span></text:p>
          </table:table-cell>
          <table:table-cell table:style-name="Таблица2.G15" office:value-type="string">
            <text:p text:style-name="P21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  <table:table-cell table:style-name="Таблица2.G2" table:number-columns-spanned="5" office:value-type="string">
            <text:p text:style-name="P228"><text:span text:style-name="T167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0">8</text:span><text:span text:style-name="T167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4"/>
          </table:table-cell>
          <table:table-cell table:style-name="Таблица2.E2" table:number-columns-spanned="2" office:value-type="string">
            <text:p text:style-name="P274"/>
          </table:table-cell>
          <table:covered-table-cell/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</table:table-row>
        <table:table-row table:style-name="Таблица2.33"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9">В том числе</text:p>
          </table:table-cell>
          <table:table-cell table:style-name="Таблица2.G2" table:number-columns-spanned="5" office:value-type="string">
            <text:p text:style-name="P22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4"/>
          </table:table-cell>
          <table:table-cell table:style-name="Таблица2.E2" table:number-columns-spanned="2" office:value-type="string">
            <text:p text:style-name="P274"/>
          </table:table-cell>
          <table:covered-table-cell/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96">2.1</text:p>
          </table:table-cell>
          <table:table-cell table:style-name="Таблица2.G2" table:number-rows-spanned="5" office:value-type="string">
            <text:p text:style-name="P371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71"/>
            <text:p text:style-name="P371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4">94,<text:span text:style-name="T157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57">6</text:span></text:p>
          </table:table-cell>
          <table:table-cell table:style-name="Таблица2.G15" office:value-type="string">
            <text:p text:style-name="P23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9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4">94,<text:span text:style-name="T157">6</text:span></text:p>
          </table:table-cell>
          <table:table-cell table:style-name="Таблица2.G2" office:value-type="string">
            <text:p text:style-name="P74">0</text:p>
          </table:table-cell>
          <table:table-cell table:style-name="Таблица2.F15" office:value-type="string">
            <text:p text:style-name="P74">94,<text:span text:style-name="T157">6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0">2.2</text:p>
          </table:table-cell>
          <table:table-cell table:style-name="Таблица2.G2" table:number-rows-spanned="5" office:value-type="string">
            <text:p text:style-name="P375"><text:span text:style-name="T155">Услуги авторского надзора: Выполнение работ оставшихся <text:s/>невыполненными по строительству объекта <text:s/></text:span>«<text:span text:style-name="T42">Проектирование </text:span><text:soft-page-break/><text:span text:style-name="T42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6"><text:span text:style-name="T156">3</text:span>4<text:span text:style-name="T157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56">3</text:span>4<text:span text:style-name="T157">6,9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7"><text:span text:style-name="T156">3</text:span>4<text:span text:style-name="T157">6,9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7"><text:span text:style-name="T156">3</text:span>4<text:span text:style-name="T157">6,9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7">2.3</text:p>
          </table:table-cell>
          <table:table-cell table:style-name="Таблица2.G2" table:number-rows-spanned="5" office:value-type="string">
            <text:p text:style-name="P148"><text:span text:style-name="T4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54">»</text:span></text:p>
            <text:p text:style-name="P298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9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8">25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8">250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0">2.4</text:p>
          </table:table-cell>
          <table:table-cell table:style-name="Таблица2.G2" table:number-rows-spanned="5" office:value-type="string">
            <text:p text:style-name="P402"><text:span text:style-name="T143">Услуги технического надзора: 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43">»</text:span></text:p>
            <text:p text:style-name="P147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0">1<text:span text:style-name="T203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03">297,3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0">1<text:span text:style-name="T203">297,3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0">1<text:span text:style-name="T203">297,3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300">2.5</text:p>
          </table:table-cell>
          <table:table-cell table:style-name="Таблица2.G2" table:number-rows-spanned="5" office:value-type="string">
            <text:p text:style-name="P205"><text:span text:style-name="T44">Услуги по изготовлению дополнительных комплектов проектно-сметной документации (ПД и РД) для объекта «</text:span><text:span text:style-name="T45">Проектирование общеобразовательной организации на 550 мест в г. Кореновске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83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2">24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>24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1">2.6</text:p>
          </table:table-cell>
          <table:table-cell table:style-name="Таблица2.G2" table:number-rows-spanned="5" office:value-type="string">
            <text:p text:style-name="P383"><text:span text:style-name="Font_20_Style16"><text:span text:style-name="T58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9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7"><text:span text:style-name="Font_20_Style16"><text:span text:style-name="T65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7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7"><text:span text:style-name="Font_20_Style16"><text:span text:style-name="T65">0,0</text:span></text:span>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7"><text:span text:style-name="Font_20_Style16"><text:span text:style-name="T65">0,0</text:span>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2">2.7</text:p>
          </table:table-cell>
          <table:table-cell table:style-name="Таблица2.G2" table:number-rows-spanned="5" office:value-type="string">
            <text:p text:style-name="P206"><text:span text:style-name="T147">Выполнение работ по проведению обследования повреждений кровли</text:span><text:span text:style-name="T149"> по строительству объекта <text:s/>«</text:span><text:span text:style-name="T48">Проектирование </text:span><text:soft-page-break/><text:span text:style-name="T48">общеобразовательной организации на 550 мест в г.Кореновске</text:span><text:span text:style-name="T149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4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>11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6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205">федеральны<text:soft-page-break/>й <text:s text:c="2"/>бюджет <text:s text:c="7"/>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4">11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>11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6">2.8</text:p>
          </table:table-cell>
          <table:table-cell table:style-name="Таблица2.G2" table:number-rows-spanned="5" office:value-type="string">
            <text:p text:style-name="P205"><text:span text:style-name="T147">Услуги изготовления сметной документации "Устройство покрытия </text:span><text:span text:style-name="T148">кровли</text:span><text:span text:style-name="T147"> из ПВХ мембран" </text:span><text:span text:style-name="T149">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49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0,3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0,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0,3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6">2.9</text:p>
          </table:table-cell>
          <table:table-cell table:style-name="Таблица2.G2" table:number-rows-spanned="5" office:value-type="string">
            <text:p text:style-name="P205"><text:span text:style-name="T147">Услуги энергетического обследования и воздухопроводности объекта: </text:span><text:span text:style-name="T149">«</text:span><text:span text:style-name="T48">Проектирование общеобразовательной организации на 550 мест в г.Кореновске</text:span><text:span text:style-name="T149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65,4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6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6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65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6">2.10</text:p>
          </table:table-cell>
          <table:table-cell table:style-name="Таблица2.G2" table:number-rows-spanned="5" office:value-type="string">
            <text:p text:style-name="P205"><text:span text:style-name="T147">Услуги радиационного обследования объекта: </text:span><text:soft-page-break/><text:span text:style-name="T149">Выполнение работ оставшихся <text:s/>невыполненными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49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95,4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6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95,4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>95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3">2.11</text:p>
          </table:table-cell>
          <table:table-cell table:style-name="Таблица2.G2" table:number-rows-spanned="5" office:value-type="string">
            <text:p text:style-name="P206"><text:span text:style-name="T147">Подготовка отчета на соответствие качества и объемов выполненных работ по объекту: </text:span><text:span text:style-name="T149"><text:s/>«</text:span><text:span text:style-name="T48">Проектирование общеобразовательной организации на 550 мест в г.Кореновске</text:span><text:span text:style-name="T149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8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8">90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6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8">900,0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388">90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3">2.12</text:p>
          </table:table-cell>
          <table:table-cell table:style-name="Таблица2.G2" table:number-rows-spanned="5" office:value-type="string">
            <text:p text:style-name="P83"><text:span text:style-name="T147">Приобретение и монтаж загородительной сетки для потолка в помещении спортивного зала в строящемся объекте: </text:span><text:span text:style-name="T149"><text:s/>«</text:span><text:span text:style-name="T150">Проектирование общеобразовательной организации на 550 мест в г.Кореновске</text:span><text:span text:style-name="T149">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4">560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4">560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4">2.13</text:p>
          </table:table-cell>
          <table:table-cell table:style-name="Таблица2.G2" table:number-rows-spanned="5" office:value-type="string">
            <text:p text:style-name="P379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70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64">2 <text:s/><text:span text:style-name="T164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9">546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9">546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5">2.14</text:p>
          </table:table-cell>
          <table:table-cell table:style-name="Таблица2.G2" table:number-rows-spanned="5" office:value-type="string">
            <text:p text:style-name="P368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69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5">92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85">92,7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1">2.<text:span text:style-name="T168">15</text:span></text:p>
          </table:table-cell>
          <table:table-cell table:style-name="Таблица2.G2" table:number-rows-spanned="6" office:value-type="string">
            <text:p text:style-name="P402"><text:span text:style-name="T55">С</text:span><text:span text:style-name="T54">троительств</text:span><text:span text:style-name="T55">о</text:span><text:span text:style-name="T54"> объекта: «Проектирование общеобразовательной организации на 550 мест </text:span><text:soft-page-break/><text:span text:style-name="T54">в г. Кореновске </text:span><text:span text:style-name="T56">(оборудование) 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7">16<text:span text:style-name="T204">20,0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16<text:span text:style-name="T204">20,0</text:span></text:p>
            <text:p text:style-name="P107"/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6" office:value-type="string">
            <text:p text:style-name="P274"/>
          </table:table-cell>
          <table:table-cell table:style-name="Таблица2.E2" table:number-rows-spanned="6" table:number-columns-spanned="2" office:value-type="string">
            <text:p text:style-name="P282">1-3 кв</text:p>
          </table:table-cell>
          <table:covered-table-cell/>
          <table:table-cell table:style-name="Таблица2.G2" table:number-rows-spanned="6" office:value-type="string">
            <text:p text:style-name="P274"/>
          </table:table-cell>
          <table:table-cell table:style-name="Таблица2.G2" table:number-rows-spanned="6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1">соф. к КБ</text:p>
          </table:table-cell>
          <table:table-cell table:style-name="Таблица2.G2" office:value-type="string">
            <text:p text:style-name="P87">356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356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8">8553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8">8553,2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6">10<text:span text:style-name="T203">529,6</text:span></text:p>
          </table:table-cell>
          <table:table-cell table:style-name="Таблица2.G2" office:value-type="string">
            <text:p text:style-name="P106"/>
          </table:table-cell>
          <table:table-cell table:style-name="Таблица2.F15" office:value-type="string">
            <text:p text:style-name="P86">10<text:span text:style-name="T203">529,6</text:span></text:p>
          </table:table-cell>
          <table:table-cell table:style-name="Таблица2.G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4">2.16</text:p>
          </table:table-cell>
          <table:table-cell table:style-name="Таблица2.G2" table:number-rows-spanned="6" office:value-type="string">
            <text:p text:style-name="P382"><text:span text:style-name="T172">Выполнение работ оставшихся <text:s/>невыполненными по строительству объекта </text:span><text:span text:style-name="T173"><text:s/></text:span><text:span text:style-name="T171">«</text:span><text:span text:style-name="T174">Проектирование общеобразовательной организации на 550 мест в г.Кореновске</text:span><text:span text:style-name="T171">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3">105829,1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105829,1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6" office:value-type="string">
            <text:p text:style-name="P274"/>
          </table:table-cell>
          <table:table-cell table:style-name="Таблица2.E2" table:number-rows-spanned="6" table:number-columns-spanned="2" office:value-type="string">
            <text:p text:style-name="P233">1-3 кв.</text:p>
          </table:table-cell>
          <table:covered-table-cell/>
          <table:table-cell table:style-name="Таблица2.G2" table:number-rows-spanned="6" office:value-type="string">
            <text:p text:style-name="P274"/>
          </table:table-cell>
          <table:table-cell table:style-name="Таблица2.G2" table:number-rows-spanned="6" office:value-type="string">
            <text:p text:style-name="P20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2">соф. к КБ</text:p>
          </table:table-cell>
          <table:table-cell table:style-name="Таблица2.G2" office:value-type="string">
            <text:p text:style-name="P103">691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3">691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04">16594,2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4">16594,2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9">123114,8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>123114,8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6">2.17</text:p>
          </table:table-cell>
          <table:table-cell table:style-name="Таблица2.G2" table:number-rows-spanned="5" office:value-type="string">
            <text:p text:style-name="P399"><text:span text:style-name="T57">Устройство </text:span><text:span text:style-name="T60">и монтаж</text:span><text:span text:style-name="T57"> автоматического и капельного полива по объекту «Проектирование </text:span><text:soft-page-break/><text:span text:style-name="T57">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1">28<text:span text:style-name="T201">73</text:span>,<text:span text:style-name="T201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01">73</text:span>,<text:span text:style-name="T201">9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7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1">28<text:span text:style-name="T201">73</text:span>,<text:span text:style-name="T201">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28<text:span text:style-name="T201">73</text:span>,<text:span text:style-name="T201">9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6">2.18</text:p>
          </table:table-cell>
          <table:table-cell table:style-name="Таблица2.G2" table:number-rows-spanned="5" office:value-type="string">
            <text:p text:style-name="P400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1">95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95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6">2.<text:span text:style-name="T188">19</text:span></text:p>
          </table:table-cell>
          <table:table-cell table:style-name="Таблица2.G2" table:number-rows-spanned="5" office:value-type="string">
            <text:p text:style-name="P400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1">1<text:span text:style-name="T198">67</text:span>,<text:span text:style-name="T198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198">67</text:span>,<text:span text:style-name="T198">6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1">1<text:span text:style-name="T198">67</text:span>,<text:span text:style-name="T198">6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1">1<text:span text:style-name="T198">67,6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2.20</text:p>
          </table:table-cell>
          <table:table-cell table:style-name="Таблица2.G2" table:number-rows-spanned="5" office:value-type="string">
            <text:p text:style-name="P367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3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264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264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2.21</text:p>
          </table:table-cell>
          <table:table-cell table:style-name="Таблица2.G2" table:number-rows-spanned="5" office:value-type="string">
            <text:p text:style-name="P367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3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355,7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355,7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2.22</text:p>
          </table:table-cell>
          <table:table-cell table:style-name="Таблица2.G2" table:number-rows-spanned="5" office:value-type="string">
            <text:p text:style-name="P380">Разметка спортивной площадки по <text:soft-page-break/>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30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173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92">173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3">2.23</text:p>
          </table:table-cell>
          <table:table-cell table:style-name="Таблица2.G2" table:number-rows-spanned="5" office:value-type="string">
            <text:p text:style-name="P381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70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34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8">16,9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8">16,9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4">2.24</text:p>
          </table:table-cell>
          <table:table-cell table:style-name="Таблица2.G2" table:number-rows-spanned="5" office:value-type="string">
            <text:p text:style-name="P374">Выполнение работ по технической инвентаризации, изготовлению технических <text:span text:style-name="T196">паспортов, технический план по </text:span><text:soft-page-break/><text:span text:style-name="T196">объекту</text:span><text:span text:style-name="T52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255">3 кв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1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5">408,5</text:p>
          </table:table-cell>
          <table:table-cell table:style-name="Таблица2.G2" office:value-type="string">
            <text:p text:style-name="P72"/>
          </table:table-cell>
          <table:table-cell table:style-name="Таблица2.F15" office:value-type="string">
            <text:p text:style-name="P105">408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6">3</text:p>
          </table:table-cell>
          <table:table-cell table:style-name="Таблица2.G2" table:number-rows-spanned="5" office:value-type="string">
            <text:p text:style-name="P370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18">0,0</text:p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234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5">778,4</text:p>
          </table:table-cell>
          <table:table-cell table:style-name="Таблица2.G2" office:value-type="string">
            <text:p text:style-name="P72">0,0</text:p>
          </table:table-cell>
          <table:table-cell table:style-name="Таблица2.F15" office:value-type="string">
            <text:p text:style-name="P75">778,4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1">
          <table:table-cell table:style-name="Таблица2.G2" table:number-columns-spanned="12" office:value-type="string">
            <text:p text:style-name="P3"><text:span text:style-name="T93">4. </text:span><text:span text:style-name="Основной_20_шрифт_20_абзаца"><text:span text:style-name="T134">Реализация мероприятия региона</text:span></text:span><text:span text:style-name="Основной_20_шрифт_20_абзаца"><text:span text:style-name="T135">льн</text:span></text:span><text:span text:style-name="Основной_20_шрифт_20_абзаца"><text:span text:style-name="T136">о</text:span></text:span><text:span text:style-name="Основной_20_шрифт_20_абзаца"><text:span text:style-name="T133">го </text:span></text:span><text:span text:style-name="Основной_20_шрифт_20_абзаца"><text:span text:style-name="T135">проект</text:span></text:span><text:span text:style-name="Основной_20_шрифт_20_абзаца"><text:span text:style-name="T136">а</text:span></text:span><text:span text:style-name="Основной_20_шрифт_20_абзаца"><text:span text:style-name="T135"> Краснодарского края «Содействие занятости». Инвестиционный проект </text:span></text:span><text:span text:style-name="Основной_20_шрифт_20_абзаца"><text:span text:style-name="T137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7">4. </text:p>
          </table:table-cell>
          <table:table-cell table:style-name="Таблица2.G2" table:number-rows-spanned="6" office:value-type="string">
            <text:p text:style-name="P376"><text:span text:style-name="Основной_20_шрифт_20_абзаца"><text:span text:style-name="T87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05">районный <text:s text:c="3"/>бюджет. <text:span text:style-name="T168">В том числе софин. к КБ</text:span></text:p>
          </table:table-cell>
          <table:table-cell table:style-name="Таблица2.G2" office:value-type="string">
            <text:p text:style-name="P52">7<text:span text:style-name="T210">5187,4</text:span>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52">7<text:span text:style-name="T205">3457,4</text:span></text:p>
          </table:table-cell>
          <table:table-cell table:style-name="Таблица2.G15" office:value-type="string">
            <text:p text:style-name="P263">1730,0</text:p>
          </table:table-cell>
          <table:table-cell table:style-name="Таблица2.E2" table:number-rows-spanned="6" office:value-type="string">
            <text:p text:style-name="P274"/>
          </table:table-cell>
          <table:table-cell table:style-name="Таблица2.E2" table:number-rows-spanned="6" table:number-columns-spanned="2" office:value-type="string">
            <text:p text:style-name="P234"><text:span text:style-name="T83">1-4</text:span> кв.</text:p>
          </table:table-cell>
          <table:covered-table-cell/>
          <table:table-cell table:style-name="Таблица2.G2" table:number-rows-spanned="6" office:value-type="string">
            <text:p text:style-name="P295">1 кв.</text:p>
          </table:table-cell>
          <table:table-cell table:style-name="Таблица2.G2" table:number-rows-spanned="6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39">4507,2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39">4507,2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43">108170,5</text:p>
          </table:table-cell>
          <table:table-cell table:style-name="Таблица2.G2" office:value-type="string">
            <text:p text:style-name="P93">*</text:p>
          </table:table-cell>
          <table:table-cell table:style-name="Таблица2.F15" office:value-type="string">
            <text:p text:style-name="P43">108170,5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72">*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G2" office:value-type="string">
            <text:p text:style-name="P93">0,0</text:p>
          </table:table-cell>
          <table:table-cell table:style-name="Таблица2.F15" office:value-type="string">
            <text:p text:style-name="P93">0,0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4">18<text:span text:style-name="T210">3357,9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5" office:value-type="string">
            <text:p text:style-name="P54">181<text:span text:style-name="T207">627,9</text:span></text:p>
          </table:table-cell>
          <table:table-cell table:style-name="Таблица2.G15" office:value-type="string">
            <text:p text:style-name="P263">173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  <table:table-cell table:style-name="Таблица2.G2" table:number-columns-spanned="5" office:value-type="string">
            <text:p text:style-name="P229"><text:span text:style-name="T167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0">8</text:span><text:span text:style-name="T167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4"/>
          </table:table-cell>
          <table:table-cell table:style-name="Таблица2.E2" table:number-columns-spanned="2" office:value-type="string">
            <text:p text:style-name="P274"/>
          </table:table-cell>
          <table:covered-table-cell/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</table:table-row>
        <table:table-row table:style-name="Таблица2.167"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83">В том числе:</text:p>
          </table:table-cell>
          <table:table-cell table:style-name="Таблица2.G2" table:number-columns-spanned="5" office:value-type="string">
            <text:p text:style-name="P22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4"/>
          </table:table-cell>
          <table:table-cell table:style-name="Таблица2.E2" table:number-columns-spanned="2" office:value-type="string">
            <text:p text:style-name="P274"/>
          </table:table-cell>
          <table:covered-table-cell/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27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87">4.1</text:p>
          </table:table-cell>
          <table:table-cell table:style-name="Таблица2.G2" table:number-rows-spanned="5" office:value-type="string">
            <text:p text:style-name="P37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5">295,<text:span text:style-name="T157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57">5</text:span></text:p>
          </table:table-cell>
          <table:table-cell table:style-name="Таблица2.G15" office:value-type="string">
            <text:p text:style-name="P238">0,0</text:p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234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9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5">295,<text:span text:style-name="T157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295,<text:span text:style-name="T157">5</text:span></text:p>
          </table:table-cell>
          <table:table-cell table:style-name="Таблица2.G15" office:value-type="string">
            <text:p text:style-name="P23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0">4.<text:span text:style-name="T141">2</text:span></text:p>
          </table:table-cell>
          <table:table-cell table:style-name="Таблица2.G2" table:number-rows-spanned="5" office:value-type="string">
            <text:p text:style-name="P239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235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6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1980,7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4.2.2</text:p>
          </table:table-cell>
          <table:table-cell table:style-name="Таблица2.G2" table:number-rows-spanned="5" office:value-type="string">
            <text:p text:style-name="P148"><text:span text:style-name="T143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7">24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24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4.2.3</text:p>
          </table:table-cell>
          <table:table-cell table:style-name="Таблица2.G2" table:number-rows-spanned="5" office:value-type="string">
            <text:p text:style-name="P148"><text:span text:style-name="T143">Услуги по осуществлению техниче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7">10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10,9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4.2.4</text:p>
          </table:table-cell>
          <table:table-cell table:style-name="Таблица2.G2" table:number-rows-spanned="5" office:value-type="string">
            <text:p text:style-name="P148"><text:span text:style-name="T143">Услуги по осуществлению авторского надзора за строительством объекта </text:span><text:soft-page-break/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<text:soft-page-break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7">39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7">39,6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<text:span text:style-name="T142">3</text:span></text:p>
          </table:table-cell>
          <table:table-cell table:style-name="Таблица2.G2" table:number-rows-spanned="5" office:value-type="string">
            <text:p text:style-name="P182"><text:span text:style-name="T87">Проведение досудебной строительно-технической экспертизы объекта: </text:span><text:span text:style-name="Основной_20_шрифт_20_абзаца"><text:span text:style-name="T87">«Дошкольное образовательное учреждение на 325 мест в микрорайоне №10 г.Кореновска Краснодарского края»</text:span></text:span></text:p>
            <text:p text:style-name="P182"><text:span text:style-name="Основной_20_шрифт_20_абзаца"><text:span text:style-name="T87"/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6">5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>53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9">4.4</text:p>
          </table:table-cell>
          <table:table-cell table:style-name="Таблица2.G2" table:number-rows-spanned="5" office:value-type="string">
            <text:p text:style-name="P310">Изготовление и монтаж ворот на объекте: Дошкольного образовательного учреждения на 325 мест в микрорайоне №10 <text:soft-page-break/>г.Кореновска, Краснодарского края»</text:p>
            <text:p text:style-name="P147"/>
          </table:table-cell>
          <table:table-cell table:style-name="Таблица2.G2" office:value-type="string">
            <text:p text:style-name="P147">районный <text:s text:c="3"/>бюджет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3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8">59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8">59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8">4.5</text:p>
          </table:table-cell>
          <table:table-cell table:style-name="Таблица2.G2" table:number-rows-spanned="5" office:value-type="string">
            <text:p text:style-name="P373">Услуги по осуществлению <text:span text:style-name="T153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260">860,8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>599,5</text:p>
          </table:table-cell>
          <table:table-cell table:style-name="Таблица2.G15" office:value-type="string">
            <text:p text:style-name="P260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<text:span text:style-name="T187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60">860,8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>599,5</text:p>
          </table:table-cell>
          <table:table-cell table:style-name="Таблица2.G15" office:value-type="string">
            <text:p text:style-name="P260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6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<text:span text:style-name="T187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00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0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4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2">2,9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2,9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7</text:p>
          </table:table-cell>
          <table:table-cell table:style-name="Таблица2.G2" table:number-rows-spanned="5" office:value-type="string">
            <text:p text:style-name="P113">Услуги по осуществлению технического надзора за <text:soft-page-break/>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0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4"><text:span text:style-name="T187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<text:soft-page-break/>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1">26,6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101">26,6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8</text:p>
          </table:table-cell>
          <table:table-cell table:style-name="Таблица2.G2" table:number-rows-spanned="5" office:value-type="string">
            <text:p text:style-name="P11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299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7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2">11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82">11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3">4.9</text:p>
          </table:table-cell>
          <table:table-cell table:style-name="Таблица2.G2" table:number-rows-spanned="5" office:value-type="string">
            <text:p text:style-name="P115">Подготовка отчета на соответствие качества и объемов выполненных работ по объекту: <text:s text:c="2"/>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388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88">1100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6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<text:soft-page-break/>й <text:s text:c="2"/>бюджет <text:s text:c="7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8">1100,0</text:p>
          </table:table-cell>
          <table:table-cell table:style-name="Таблица2.G2" office:value-type="string">
            <text:p text:style-name="P99"/>
          </table:table-cell>
          <table:table-cell table:style-name="Таблица2.F15" office:value-type="string">
            <text:p text:style-name="P388">1100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81">4.1<text:span text:style-name="T169">0</text:span></text:p>
          </table:table-cell>
          <table:table-cell table:style-name="Таблица2.G2" table:number-rows-spanned="6" office:value-type="string">
            <text:p text:style-name="P404">«Дошкольное образовательное учреждение на 325 мест в микрорайоне №10 г.Кореновска Краснодарского края»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40">53<text:span text:style-name="T211">588,0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>53<text:span text:style-name="T205">526,8</text:span></text:p>
          </table:table-cell>
          <table:table-cell table:style-name="Таблица2.G230" office:value-type="string">
            <text:p text:style-name="P407">61,2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15"><text:span text:style-name="T169">1-</text:span><text:span text:style-name="T138">4 </text:span><text:span text:style-name="T169">кв.</text:span></text:p>
          </table:table-cell>
          <table:covered-table-cell/>
          <table:table-cell table:style-name="Таблица2.G2" table:number-rows-spanned="6" office:value-type="string">
            <text:p text:style-name="P345">1 кв.</text:p>
          </table:table-cell>
          <table:table-cell table:style-name="Таблица2.G2" table:number-rows-spanned="6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7">софин. к КБ</text:p>
          </table:table-cell>
          <table:table-cell table:style-name="Таблица2.G2" office:value-type="string">
            <text:p text:style-name="P41">4507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1">4507,2</text:p>
          </table:table-cell>
          <table:table-cell table:style-name="Таблица2.G230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43">108170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3">108170,5</text:p>
          </table:table-cell>
          <table:table-cell table:style-name="Таблица2.G230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230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5"/>
          </table:table-cell>
          <table:table-cell table:style-name="Таблица2.G230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3">16<text:span text:style-name="T205">6265,7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4">16<text:span text:style-name="T205">6204,5</text:span></text:p>
          </table:table-cell>
          <table:table-cell table:style-name="Таблица2.G230" office:value-type="string">
            <text:p text:style-name="P272">61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6">4.11</text:p>
          </table:table-cell>
          <table:table-cell table:style-name="Таблица2.G2" table:number-rows-spanned="5" office:value-type="string">
            <text:p text:style-name="P316"><text:span text:style-name="T61">Работы по содержанию и уходу за зелеными насаждениями на объекте </text:span><text:span text:style-name="T151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7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>255,2</text:p>
          </table:table-cell>
          <table:table-cell table:style-name="Таблица2.G15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7">255,2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7">255,2</text:p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41">
          <table:table-cell table:style-name="Таблица2.G2" table:number-rows-spanned="5" office:value-type="string">
            <text:p text:style-name="P322">4.12</text:p>
          </table:table-cell>
          <table:table-cell table:style-name="Таблица2.G2" table:number-rows-spanned="5" office:value-type="string">
            <text:p text:style-name="P200">Изготовление и монтаж брендбука для объекта<text:span text:style-name="T152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5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>409,5</text:p>
          </table:table-cell>
          <table:table-cell table:style-name="Таблица2.G15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5">409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>409,5</text:p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3">4.13</text:p>
          </table:table-cell>
          <table:table-cell table:style-name="Таблица2.G2" table:number-rows-spanned="5" office:value-type="string">
            <text:p text:style-name="P120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8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32">292,8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0">4 кв</text:p>
          </table:table-cell>
          <table:covered-table-cell/>
          <table:table-cell table:style-name="Таблица2.G2" table:number-rows-spanned="5" office:value-type="string">
            <text:p text:style-name="P323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8">292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332">292,8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3">4.14</text:p>
          </table:table-cell>
          <table:table-cell table:style-name="Таблица2.G2" table:number-rows-spanned="5" office:value-type="string">
            <text:p text:style-name="P121">Поставка газа для объекта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6">1152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380,2</text:p>
          </table:table-cell>
          <table:table-cell table:style-name="Таблица2.G15" office:value-type="string">
            <text:p text:style-name="P327">772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4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6">1152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380,2</text:p>
          </table:table-cell>
          <table:table-cell table:style-name="Таблица2.G15" office:value-type="string">
            <text:p text:style-name="P327">772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5">4.15</text:p>
          </table:table-cell>
          <table:table-cell table:style-name="Таблица2.G2" table:number-rows-spanned="5" office:value-type="string">
            <text:p text:style-name="P1"><text:span text:style-name="T53">Технологическое присоединение к сетям газораспределения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9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1449,9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9">1449,9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>1449,9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4.16</text:p>
          </table:table-cell>
          <table:table-cell table:style-name="Таблица2.G2" table:number-rows-spanned="5" office:value-type="string">
            <text:p text:style-name="P120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0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148,5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19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0">148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148,5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17</text:p>
          </table:table-cell>
          <table:table-cell table:style-name="Таблица2.G2" table:number-rows-spanned="5" office:value-type="string">
            <text:p text:style-name="P1"><text:span text:style-name="T53">Подсветка здания объекта <text:s/>«Дошкольное образовательное учреждение </text:span><text:soft-page-break/><text:span text:style-name="T53">на 325 мест в микрорайоне 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0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276,6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199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<text:soft-page-break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0">276,6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276,6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18</text:p>
          </table:table-cell>
          <table:table-cell table:style-name="Таблица2.G2" table:number-rows-spanned="5" office:value-type="string">
            <text:p text:style-name="P1"><text:span text:style-name="T53">Обследование технического состояния строительных конструкций фундаментов <text:s/>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0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400,0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0">4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>400,0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19</text:p>
          </table:table-cell>
          <table:table-cell table:style-name="Таблица2.G2" table:number-rows-spanned="5" office:value-type="string">
            <text:p text:style-name="P120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5">74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537,4</text:p>
          </table:table-cell>
          <table:table-cell table:style-name="Таблица2.G15" office:value-type="string">
            <text:p text:style-name="P326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P345">1 кв.</text:p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5">74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4">537,4</text:p>
          </table:table-cell>
          <table:table-cell table:style-name="Таблица2.G15" office:value-type="string">
            <text:p text:style-name="P326">209,4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38">4.20</text:p>
          </table:table-cell>
          <table:table-cell table:style-name="Таблица2.G2" table:number-rows-spanned="5" office:value-type="string">
            <text:p text:style-name="P120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1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198,7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1">3198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198,7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8">4.21</text:p>
          </table:table-cell>
          <table:table-cell table:style-name="Таблица2.G2" table:number-rows-spanned="5" office:value-type="string">
            <text:p text:style-name="P120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1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5,0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1">35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>35,0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9">4.22</text:p>
          </table:table-cell>
          <table:table-cell table:style-name="Таблица2.G2" table:number-rows-spanned="5" office:value-type="string">
            <text:p text:style-name="P120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3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3">1456,8</text:p>
          </table:table-cell>
          <table:table-cell table:style-name="Таблица2.G15" office:value-type="string">
            <text:p text:style-name="P3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7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7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3">1456,8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3">1456,8</text:p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2">4.23</text:p>
          </table:table-cell>
          <table:table-cell table:style-name="Таблица2.A296" table:number-rows-spanned="5" office:value-type="string">
            <text:p text:style-name="P268">Технологическое присоединение электроснабжения по объектам: <text:span text:style-name="T50">«Дошкольное образовательное учреждение на 325 мест в микрорайоне №10 г.Кореновска Краснодарского края»</text:span> и 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296" office:value-type="string">
            <text:p text:style-name="P269">районный <text:s text:c="3"/>бюджет</text:p>
          </table:table-cell>
          <table:table-cell table:style-name="Таблица2.A296" office:value-type="string">
            <text:p text:style-name="P66">580,<text:span text:style-name="T212">9</text:span></text:p>
          </table:table-cell>
          <table:table-cell table:style-name="Таблица2.A296" office:value-type="string">
            <text:p text:style-name="P110"/>
          </table:table-cell>
          <table:table-cell table:style-name="Таблица2.F296" office:value-type="string">
            <text:p text:style-name="P59">571,3</text:p>
          </table:table-cell>
          <table:table-cell table:style-name="Таблица2.G230" office:value-type="string">
            <text:p text:style-name="P327">9,<text:span text:style-name="T194">5</text:span></text:p>
          </table:table-cell>
          <table:table-cell table:style-name="Таблица2.H296" table:number-rows-spanned="5" office:value-type="string">
            <text:p text:style-name="P341"/>
          </table:table-cell>
          <table:table-cell table:style-name="Таблица2.H296" table:number-rows-spanned="5" table:number-columns-spanned="2" office:value-type="string">
            <text:p text:style-name="P342">4 кв</text:p>
          </table:table-cell>
          <table:covered-table-cell/>
          <table:table-cell table:style-name="Таблица2.A296" table:number-rows-spanned="5" office:value-type="string">
            <text:p text:style-name="P341"/>
          </table:table-cell>
          <table:table-cell table:style-name="Таблица2.A296" table:number-rows-spanned="5" office:value-type="string">
            <text:p text:style-name="P27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6">580,<text:span text:style-name="T212">9</text:span>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>571,3</text:p>
          </table:table-cell>
          <table:table-cell table:style-name="Таблица2.G15" office:value-type="string">
            <text:p text:style-name="P406">9,<text:span text:style-name="T19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3">4.24</text:p>
          </table:table-cell>
          <table:table-cell table:style-name="Таблица2.A296" table:number-rows-spanned="5" office:value-type="string">
            <text:p text:style-name="P120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30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<text:soft-page-break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1">8,8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1">8,8</text:p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3">4.2<text:span text:style-name="T204">5</text:span></text:p>
          </table:table-cell>
          <table:table-cell table:style-name="Таблица2.A296" table:number-rows-spanned="5" office:value-type="string">
            <text:p text:style-name="P120">Услуга по приемке товара (не монтируемого оборудования) и сопутствующих услуг на объект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31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2">33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2">330,0</text:p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3">4.2<text:span text:style-name="T205">6</text:span></text:p>
          </table:table-cell>
          <table:table-cell table:style-name="Таблица2.A296" table:number-rows-spanned="5" office:value-type="string">
            <text:p text:style-name="P120">Комплексное обследование и прочистка наружных и внутренних систем сетей водоотведения на <text:s/>объекте</text:p>
            <text:p text:style-name="P120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26">240,0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A296" table:number-rows-spanned="5" office:value-type="string">
            <text:p text:style-name="P345">1 кв.</text:p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5">480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>240,0</text:p>
          </table:table-cell>
          <table:table-cell table:style-name="Таблица2.G15" office:value-type="string">
            <text:p text:style-name="P326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4">4.27</text:p>
          </table:table-cell>
          <table:table-cell table:style-name="Таблица2.A296" table:number-rows-spanned="5" office:value-type="string">
            <text:p text:style-name="P1"><text:span text:style-name="T53">Установка шлагбаума на <text:s/>объекте «Дошкольное образовательное учреждение на 325 мест в микрорайоне </text:span><text:soft-page-break/><text:span text:style-name="T53">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30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4">212,0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>212,0</text:p>
          </table:table-cell>
          <table:table-cell table:style-name="Таблица2.G15" office:value-type="string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4">4.2<text:span text:style-name="T211">8</text:span></text:p>
          </table:table-cell>
          <table:table-cell table:style-name="Таблица2.A296" table:number-rows-spanned="5" office:value-type="string">
            <text:p text:style-name="P120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7">74,5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8">74,5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1"/>
          </table:table-cell>
          <table:covered-table-cell/>
          <table:table-cell table:style-name="Таблица2.A296" table:number-rows-spanned="5" office:value-type="string">
            <text:p text:style-name="P346">1 кв.</text:p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63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3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7">74,5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8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7">4.29</text:p>
          </table:table-cell>
          <table:table-cell table:style-name="Таблица2.A296" table:number-rows-spanned="5" office:value-type="string">
            <text:p text:style-name="P122">Техническое и аварийное-деспетчерское обслуживание объекта <text:span text:style-name="T74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8">32,1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8">32,1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47">2 кв</text:p>
          </table:table-cell>
          <table:table-cell table:style-name="Таблица2.A296" table:number-rows-spanned="5" office:value-type="string">
            <text:p text:style-name="P40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8">32,1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68">32,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96" table:number-rows-spanned="5" office:value-type="string">
            <text:p text:style-name="P347">4.30</text:p>
          </table:table-cell>
          <table:table-cell table:style-name="Таблица2.A296" table:number-rows-spanned="5" office:value-type="string">
            <text:p text:style-name="P120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69">районный <text:s text:c="3"/>бюджет</text:p>
          </table:table-cell>
          <table:table-cell table:style-name="Таблица2.G2" office:value-type="string">
            <text:p text:style-name="P68">69,6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9">69,6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47">2 кв</text:p>
          </table:table-cell>
          <table:table-cell table:style-name="Таблица2.A296" table:number-rows-spanned="5" office:value-type="string">
            <text:p text:style-name="P40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9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9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1">всего <text:s text:c="2"/></text:p>
          </table:table-cell>
          <table:table-cell table:style-name="Таблица2.G2" office:value-type="string">
            <text:p text:style-name="P68">69,6</text:p>
          </table:table-cell>
          <table:table-cell table:style-name="Таблица2.G2" office:value-type="string">
            <text:p text:style-name="P110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9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11"><text:span text:style-name="T163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5.</text:p>
          </table:table-cell>
          <table:table-cell table:style-name="Таблица2.G2" table:number-rows-spanned="5" office:value-type="string">
            <text:p text:style-name="P244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46">1415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>141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46">1415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>141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5.1</text:p>
          </table:table-cell>
          <table:table-cell table:style-name="Таблица2.G2" table:number-rows-spanned="5" office:value-type="string">
            <text:p text:style-name="P148"><text:span text:style-name="T144">Проведение государственной экспертизы проектной документации по объекту: </text:span><text:soft-page-break/><text:span text:style-name="T143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20">787,<text:span text:style-name="T202">5</text:span>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20">787,<text:span text:style-name="T202">5</text:span>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5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9">МКУ МО Кореновский район «УКС» 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20">787,<text:span text:style-name="T202">5</text:span>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20">787,<text:span text:style-name="T202">5</text:span>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0">6</text:p>
          </table:table-cell>
          <table:table-cell table:style-name="Таблица2.G2" table:number-rows-spanned="5" office:value-type="string">
            <text:p text:style-name="P148"><text:span text:style-name="T14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3">Проектирование общеобразовательной организации на 550 мест в г.Кореновске</text:span><text:span text:style-name="T143">»</text:span>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48">2<text:span text:style-name="T209">660</text:span>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>2500,0</text:p>
          </table:table-cell>
          <table:table-cell table:style-name="Таблица2.G15" office:value-type="string">
            <text:p text:style-name="P258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7">4</text:span> кв.</text:p>
          </table:table-cell>
          <table:covered-table-cell/>
          <table:table-cell table:style-name="Таблица2.G2" table:number-rows-spanned="5" office:value-type="string">
            <text:p text:style-name="P203">1 кв</text:p>
          </table:table-cell>
          <table:table-cell table:style-name="Таблица2.G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48">2<text:span text:style-name="T209">66</text:span>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>2500,0</text:p>
          </table:table-cell>
          <table:table-cell table:style-name="Таблица2.G15" office:value-type="string">
            <text:p text:style-name="P258">160,0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2">
          <table:table-cell table:style-name="Таблица2.G2" table:number-columns-spanned="12" office:value-type="string">
            <text:p text:style-name="P249"/>
            <text:p text:style-name="P249">7. <text:span text:style-name="T49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3">
          <table:table-cell table:style-name="Таблица2.G2" table:number-rows-spanned="5" office:value-type="string">
            <text:p text:style-name="P291">7</text:p>
          </table:table-cell>
          <table:table-cell table:style-name="Таблица2.G2" table:number-rows-spanned="5" office:value-type="string">
            <text:p text:style-name="P114">Разработка проектно-сметной документации по объекту: Общеобразовательная <text:soft-page-break/>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50">2275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/>
          </table:table-cell>
          <table:covered-table-cell/>
          <table:table-cell table:style-name="Таблица2.G2" table:number-rows-spanned="5" office:value-type="string">
            <text:p text:style-name="P180"><text:span text:style-name="T83">1-4</text:span> кв.</text:p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50">2275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>2275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2">8</text:p>
          </table:table-cell>
          <table:table-cell table:style-name="Таблица2.G2" table:number-rows-spanned="5" office:value-type="string">
            <text:p text:style-name="P403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7"/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51">1069,9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51">1069,9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P274"/>
          </table:table-cell>
          <table:table-cell table:style-name="Таблица2.E2" table:number-rows-spanned="5" table:number-columns-spanned="2" office:value-type="string">
            <text:p text:style-name="P292"><text:span text:style-name="T187">3</text:span> кв.</text:p>
          </table:table-cell>
          <table:covered-table-cell/>
          <table:table-cell table:style-name="Таблица2.G2" table:number-rows-spanned="5" office:value-type="string">
            <text:p text:style-name="P274"/>
          </table:table-cell>
          <table:table-cell table:style-name="Таблица2.G2" table:number-rows-spanned="5" office:value-type="string">
            <text:p text:style-name="P2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51">1069,9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51">1069,9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9">9</text:p>
          </table:table-cell>
          <table:table-cell table:style-name="Таблица2.G2" table:number-rows-spanned="5" office:value-type="string">
            <text:p text:style-name="P116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4">59<text:span text:style-name="T175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63" office:value-type="float" office:value="599">
            <text:p text:style-name="P124">599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5">59<text:span text:style-name="T175">9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67" office:value-type="float" office:value="599">
            <text:p text:style-name="P125">599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17">10</text:p>
          </table:table-cell>
          <table:table-cell table:style-name="Таблица2.G2" table:number-rows-spanned="5" office:value-type="string">
            <text:p text:style-name="P118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7">9,3</text:p>
          </table:table-cell>
          <table:table-cell table:style-name="Таблица2.G2" office:value-type="string">
            <text:p text:style-name="P102"/>
          </table:table-cell>
          <table:table-cell table:style-name="Таблица2.F368" office:value-type="float" office:value="9.3">
            <text:p text:style-name="P127">9,3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7">9,3</text:p>
          </table:table-cell>
          <table:table-cell table:style-name="Таблица2.G2" office:value-type="string">
            <text:p text:style-name="P102"/>
          </table:table-cell>
          <table:table-cell table:style-name="Таблица2.F372" office:value-type="float" office:value="9.3">
            <text:p text:style-name="P127">9,3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7">11</text:p>
          </table:table-cell>
          <table:table-cell table:style-name="Таблица2.G2" table:number-rows-spanned="5" office:value-type="string">
            <text:p text:style-name="P118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7">8,2</text:p>
          </table:table-cell>
          <table:table-cell table:style-name="Таблица2.G2" office:value-type="string">
            <text:p text:style-name="P102"/>
          </table:table-cell>
          <table:table-cell table:style-name="Таблица2.F373" office:value-type="float" office:value="8.2">
            <text:p text:style-name="P127">8,2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7">8,2</text:p>
          </table:table-cell>
          <table:table-cell table:style-name="Таблица2.G2" office:value-type="string">
            <text:p text:style-name="P102"/>
          </table:table-cell>
          <table:table-cell table:style-name="Таблица2.F377" office:value-type="float" office:value="8.2">
            <text:p text:style-name="P127">8,2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7">12</text:p>
          </table:table-cell>
          <table:table-cell table:style-name="Таблица2.G2" table:number-rows-spanned="5" office:value-type="string">
            <text:p text:style-name="P118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7">26,7</text:p>
          </table:table-cell>
          <table:table-cell table:style-name="Таблица2.G2" office:value-type="string">
            <text:p text:style-name="P102"/>
          </table:table-cell>
          <table:table-cell table:style-name="Таблица2.F378" office:value-type="float" office:value="26.7">
            <text:p text:style-name="P127">26,7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-<text:span text:style-name="T177">4</text:span>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79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7">26,7</text:p>
          </table:table-cell>
          <table:table-cell table:style-name="Таблица2.G2" office:value-type="string">
            <text:p text:style-name="P102"/>
          </table:table-cell>
          <table:table-cell table:style-name="Таблица2.F382" office:value-type="float" office:value="26.7">
            <text:p text:style-name="P127">26,7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8">13</text:p>
          </table:table-cell>
          <table:table-cell table:style-name="Таблица2.G2" table:number-rows-spanned="5" office:value-type="string">
            <text:p text:style-name="P118">Проведение государственной <text:soft-page-break/>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43">2297,3</text:p>
          </table:table-cell>
          <table:table-cell table:style-name="Таблица2.G2" office:value-type="string">
            <text:p text:style-name="P102"/>
          </table:table-cell>
          <table:table-cell table:style-name="Таблица2.F383" office:value-type="float" office:value="979.6">
            <text:p text:style-name="P128">979,6</text:p>
          </table:table-cell>
          <table:table-cell table:style-name="Таблица2.G2" office:value-type="string">
            <text:p text:style-name="P257">1<text:span text:style-name="T208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3-4 кв</text:p>
          </table:table-cell>
          <table:covered-table-cell/>
          <table:table-cell table:style-name="Таблица2.G2" table:number-rows-spanned="5" office:value-type="string">
            <text:p text:style-name="P345">1 кв.</text:p>
          </table:table-cell>
          <table:table-cell table:style-name="Таблица2.G2" table:number-rows-spanned="5" office:value-type="string">
            <text:p text:style-name="P167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43">2297,3</text:p>
          </table:table-cell>
          <table:table-cell table:style-name="Таблица2.G2" office:value-type="string">
            <text:p text:style-name="P102"/>
          </table:table-cell>
          <table:table-cell table:style-name="Таблица2.F387" office:value-type="float" office:value="979.6">
            <text:p text:style-name="P128">979,6</text:p>
          </table:table-cell>
          <table:table-cell table:style-name="Таблица2.G2" office:value-type="string">
            <text:p text:style-name="P257">1<text:span text:style-name="T208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4</text:p>
          </table:table-cell>
          <table:table-cell table:style-name="Таблица2.G2" table:number-rows-spanned="5" office:value-type="string">
            <text:p text:style-name="P116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9">121</text:p>
          </table:table-cell>
          <table:table-cell table:style-name="Таблица2.G2" office:value-type="string">
            <text:p text:style-name="P102"/>
          </table:table-cell>
          <table:table-cell table:style-name="Таблица2.F388" office:value-type="float" office:value="121">
            <text:p text:style-name="P129">121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9">121</text:p>
          </table:table-cell>
          <table:table-cell table:style-name="Таблица2.G2" office:value-type="string">
            <text:p text:style-name="P102"/>
          </table:table-cell>
          <table:table-cell table:style-name="Таблица2.F392" office:value-type="float" office:value="121">
            <text:p text:style-name="P129">121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5</text:p>
          </table:table-cell>
          <table:table-cell table:style-name="Таблица2.G2" table:number-rows-spanned="5" office:value-type="string">
            <text:p text:style-name="P116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9">209,<text:span text:style-name="T185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93" office:value-type="float" office:value="209.9">
            <text:p text:style-name="P129">209,<text:span text:style-name="T185">9</text:span>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9">209,<text:span text:style-name="T185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397" office:value-type="float" office:value="209.9">
            <text:p text:style-name="P129">209,<text:span text:style-name="T185">9</text:span>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6</text:p>
          </table:table-cell>
          <table:table-cell table:style-name="Таблица2.G2" table:number-rows-spanned="5" office:value-type="string">
            <text:p text:style-name="P116">Услуги радиационного обследования котельной с газопроводом-отводом для отопления объекта: <text:s/><text:soft-page-break/>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9">93,1</text:p>
          </table:table-cell>
          <table:table-cell table:style-name="Таблица2.G2" office:value-type="string">
            <text:p text:style-name="P102"/>
          </table:table-cell>
          <table:table-cell table:style-name="Таблица2.F398" office:value-type="float" office:value="93.1">
            <text:p text:style-name="P129">93,1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9">93,1</text:p>
          </table:table-cell>
          <table:table-cell table:style-name="Таблица2.G2" office:value-type="string">
            <text:p text:style-name="P102"/>
          </table:table-cell>
          <table:table-cell table:style-name="Таблица2.F402" office:value-type="float" office:value="93.1">
            <text:p text:style-name="P129">93,1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7</text:p>
          </table:table-cell>
          <table:table-cell table:style-name="Таблица2.G2" table:number-rows-spanned="5" office:value-type="string">
            <text:p text:style-name="P116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9">590,<text:span text:style-name="T186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403" office:value-type="float" office:value="590">
            <text:p text:style-name="P129">59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5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9">590,<text:span text:style-name="T186">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407" office:value-type="float" office:value="590">
            <text:p text:style-name="P129">59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18</text:p>
          </table:table-cell>
          <table:table-cell table:style-name="Таблица2.G2" table:number-rows-spanned="5" office:value-type="string">
            <text:p text:style-name="P116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2">585,2</text:p>
          </table:table-cell>
          <table:table-cell table:style-name="Таблица2.G2" office:value-type="string">
            <text:p text:style-name="P102"/>
          </table:table-cell>
          <table:table-cell table:style-name="Таблица2.F408" office:value-type="float" office:value="585.2">
            <text:p text:style-name="P132">585,2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0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2">585,2</text:p>
          </table:table-cell>
          <table:table-cell table:style-name="Таблица2.G2" office:value-type="string">
            <text:p text:style-name="P102"/>
          </table:table-cell>
          <table:table-cell table:style-name="Таблица2.F412" office:value-type="float" office:value="585.2">
            <text:p text:style-name="P132">585,2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19</text:p>
          </table:table-cell>
          <table:table-cell table:style-name="Таблица2.G2" table:number-rows-spanned="5" office:value-type="string">
            <text:p text:style-name="P116"><text:s/>Монтаж самоклеящейся пленки на окна и оформление ниш потолка по объекту «Проектирование общеобразовательной <text:soft-page-break/>организации на 550 мест в г.Кореновске»</text:p>
            <text:p text:style-name="P194"/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2">127,4</text:p>
          </table:table-cell>
          <table:table-cell table:style-name="Таблица2.G2" office:value-type="string">
            <text:p text:style-name="P102"/>
          </table:table-cell>
          <table:table-cell table:style-name="Таблица2.F413" office:value-type="float" office:value="127.4">
            <text:p text:style-name="P132">127,4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2">127,4</text:p>
          </table:table-cell>
          <table:table-cell table:style-name="Таблица2.G2" office:value-type="string">
            <text:p text:style-name="P102"/>
          </table:table-cell>
          <table:table-cell table:style-name="Таблица2.F417" office:value-type="float" office:value="127.4">
            <text:p text:style-name="P132">127,4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20</text:p>
          </table:table-cell>
          <table:table-cell table:style-name="Таблица2.G2" table:number-rows-spanned="5" office:value-type="string">
            <text:p text:style-name="P116">Комплексная уборка помещений по объекту <text:s/>«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8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18" office:value-type="float" office:value="814">
            <text:p text:style-name="P138">814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1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8">814,0</text:p>
          </table:table-cell>
          <table:table-cell table:style-name="Таблица2.G2" office:value-type="string">
            <text:p text:style-name="P102"/>
          </table:table-cell>
          <table:table-cell table:style-name="Таблица2.F422" office:value-type="float" office:value="814">
            <text:p text:style-name="P138">814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21</text:p>
          </table:table-cell>
          <table:table-cell table:style-name="Таблица2.G2" table:number-rows-spanned="5" office:value-type="string">
            <text:p text:style-name="P117"><text:span text:style-name="T87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19">(к п.12)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3">0,5</text:p>
          </table:table-cell>
          <table:table-cell table:style-name="Таблица2.G2" office:value-type="string">
            <text:p text:style-name="P102"/>
          </table:table-cell>
          <table:table-cell table:style-name="Таблица2.F423" office:value-type="float" office:value="0.5">
            <text:p text:style-name="P133">0,5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3">0,5</text:p>
          </table:table-cell>
          <table:table-cell table:style-name="Таблица2.G2" office:value-type="string">
            <text:p text:style-name="P102"/>
          </table:table-cell>
          <table:table-cell table:style-name="Таблица2.F427" office:value-type="float" office:value="0.5">
            <text:p text:style-name="P133">0,5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8">
          <table:table-cell table:style-name="Таблица2.G2" table:number-rows-spanned="5" office:value-type="string">
            <text:p text:style-name="P199">22</text:p>
          </table:table-cell>
          <table:table-cell table:style-name="Таблица2.G2" table:number-rows-spanned="5" office:value-type="string">
            <text:p text:style-name="P123">Инженерно-геодезические работы по объекту: Общеобразовательная организация на 550 мест в ст. Платнировская (к п. 7)</text:p>
            <text:p text:style-name="P150"><text:soft-page-break/></text:p>
          </table:table-cell>
          <table:table-cell table:style-name="Таблица2.H2" office:value-type="string">
            <text:p text:style-name="P205">районный <text:s text:c="3"/>бюджет</text:p>
          </table:table-cell>
          <table:table-cell table:style-name="Таблица2.H2" office:value-type="string">
            <text:p text:style-name="P134">120,0</text:p>
          </table:table-cell>
          <table:table-cell table:style-name="Таблица2.H2" office:value-type="string">
            <text:p text:style-name="P102"/>
          </table:table-cell>
          <table:table-cell table:style-name="Таблица2.F428" office:value-type="float" office:value="120">
            <text:p text:style-name="P134">120</text:p>
          </table:table-cell>
          <table:table-cell table:style-name="Таблица2.A1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429"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<text:soft-page-break/>й <text:s text:c="2"/>бюджет <text:s text:c="7"/>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2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34">120,0</text:p>
          </table:table-cell>
          <table:table-cell table:style-name="Таблица2.E2" office:value-type="string">
            <text:p text:style-name="P102"/>
          </table:table-cell>
          <table:table-cell table:style-name="Таблица2.F432" office:value-type="float" office:value="120">
            <text:p text:style-name="P134">12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23</text:p>
          </table:table-cell>
          <table:table-cell table:style-name="Таблица2.G2" table:number-rows-spanned="5" office:value-type="string">
            <text:p text:style-name="Standard"><text:span text:style-name="T189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35">47,3</text:p>
          </table:table-cell>
          <table:table-cell table:style-name="Таблица2.E2" office:value-type="string">
            <text:p text:style-name="P102"/>
          </table:table-cell>
          <table:table-cell table:style-name="Таблица2.F433" office:value-type="float" office:value="47.3">
            <text:p text:style-name="P135">47,3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2"/>
          </table:table-cell>
          <table:table-cell table:style-name="Таблица2.F436">
            <text:p text:style-name="P134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35">47,3</text:p>
          </table:table-cell>
          <table:table-cell table:style-name="Таблица2.E2" office:value-type="string">
            <text:p text:style-name="P102"/>
          </table:table-cell>
          <table:table-cell table:style-name="Таблица2.F437" office:value-type="float" office:value="47.3">
            <text:p text:style-name="P135">47,3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5">24</text:p>
          </table:table-cell>
          <table:table-cell table:style-name="Таблица2.G2" table:number-rows-spanned="5" office:value-type="string">
            <text:p text:style-name="P151"><text:span text:style-name="T146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0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39">50,0</text:p>
          </table:table-cell>
          <table:table-cell table:style-name="Таблица2.E2" office:value-type="string">
            <text:p text:style-name="P102"/>
          </table:table-cell>
          <table:table-cell table:style-name="Таблица2.F438" office:value-type="float" office:value="50">
            <text:p text:style-name="P139">5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4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2"/>
          </table:table-cell>
          <table:table-cell table:style-name="Таблица2.F441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39">50,0</text:p>
          </table:table-cell>
          <table:table-cell table:style-name="Таблица2.E2" office:value-type="string">
            <text:p text:style-name="P102"/>
          </table:table-cell>
          <table:table-cell table:style-name="Таблица2.F442" office:value-type="float" office:value="50">
            <text:p text:style-name="P139">5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44">25</text:p>
          </table:table-cell>
          <table:table-cell table:style-name="Таблица2.G2" table:number-rows-spanned="5" office:value-type="string">
            <text:p text:style-name="P311">Услуга по разработке проекта подъездных путей к объекту «Школа на 1100 мест»</text:p>
            <text:p text:style-name="P149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42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43" office:value-type="float" office:value="100">
            <text:p text:style-name="P142">10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<text:span text:style-name="T200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4">
            <text:p text:style-name="P139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5">
            <text:p text:style-name="P139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9"/>
          </table:table-cell>
          <table:table-cell table:style-name="Таблица2.E2" office:value-type="string">
            <text:p text:style-name="P102"/>
          </table:table-cell>
          <table:table-cell table:style-name="Таблица2.F446">
            <text:p text:style-name="P139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42">100,0</text:p>
          </table:table-cell>
          <table:table-cell table:style-name="Таблица2.E2" office:value-type="string">
            <text:p text:style-name="P102"/>
          </table:table-cell>
          <table:table-cell table:style-name="Таблица2.F447" office:value-type="float" office:value="100">
            <text:p text:style-name="P142">10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</text:p>
          </table:table-cell>
          <table:table-cell table:style-name="Таблица2.G2" table:number-rows-spanned="5" office:value-type="string">
            <text:p text:style-name="P312">Строительство объекта «Дошкольное образовательное учреждение, расположенное по адресу : г.Кореновск, ул.Карла Либкнехта,1»</text:p>
            <text:p text:style-name="P150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49" office:value-type="float" office:value="5716.7">
            <text:p text:style-name="P146">5716,7</text:p>
          </table:table-cell>
          <table:table-cell table:style-name="Таблица2.E2" office:value-type="string">
            <text:p text:style-name="P102"/>
          </table:table-cell>
          <table:table-cell table:style-name="Таблица2.F449">
            <text:p text:style-name="P141"/>
          </table:table-cell>
          <table:table-cell table:style-name="Таблица2.G2" office:value-type="string">
            <text:p text:style-name="P262">5716,7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50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0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51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1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52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2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53" office:value-type="float" office:value="5716.7">
            <text:p text:style-name="P146">5716,7</text:p>
          </table:table-cell>
          <table:table-cell table:style-name="Таблица2.E2" office:value-type="string">
            <text:p text:style-name="P102"/>
          </table:table-cell>
          <table:table-cell table:style-name="Таблица2.F453">
            <text:p text:style-name="P141"/>
          </table:table-cell>
          <table:table-cell table:style-name="Таблица2.G2" office:value-type="string">
            <text:p text:style-name="P262">5716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.1</text:p>
          </table:table-cell>
          <table:table-cell table:style-name="Таблица2.G2" table:number-rows-spanned="5" office:value-type="string">
            <text:p text:style-name="P150"><text:span text:style-name="T145">Р</text:span><text:span text:style-name="T144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0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54" office:value-type="float" office:value="3522.6">
            <text:p text:style-name="P144">3522,6</text:p>
          </table:table-cell>
          <table:table-cell table:style-name="Таблица2.E2" office:value-type="string">
            <text:p text:style-name="P102"/>
          </table:table-cell>
          <table:table-cell table:style-name="Таблица2.F454">
            <text:p text:style-name="P141"/>
          </table:table-cell>
          <table:table-cell table:style-name="Таблица2.G2" office:value-type="string">
            <text:p text:style-name="P259">3522,6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04">1-2 кв.</text:p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55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5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56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6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57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57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58" office:value-type="float" office:value="3522.6">
            <text:p text:style-name="P144">3522,6</text:p>
          </table:table-cell>
          <table:table-cell table:style-name="Таблица2.E2" office:value-type="string">
            <text:p text:style-name="P102"/>
          </table:table-cell>
          <table:table-cell table:style-name="Таблица2.F458">
            <text:p text:style-name="P141"/>
          </table:table-cell>
          <table:table-cell table:style-name="Таблица2.G2" office:value-type="string">
            <text:p text:style-name="P259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.2</text:p>
          </table:table-cell>
          <table:table-cell table:style-name="Таблица2.G2" table:number-rows-spanned="5" office:value-type="string">
            <text:p text:style-name="P312">Технологическое присоединение к <text:soft-page-break/>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0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59" office:value-type="float" office:value="487.1">
            <text:p text:style-name="P145">487,1</text:p>
          </table:table-cell>
          <table:table-cell table:style-name="Таблица2.E2" office:value-type="string">
            <text:p text:style-name="P102"/>
          </table:table-cell>
          <table:table-cell table:style-name="Таблица2.F459">
            <text:p text:style-name="P141"/>
          </table:table-cell>
          <table:table-cell table:style-name="Таблица2.G2" office:value-type="string">
            <text:p text:style-name="P261">487,1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04">1-4 кв</text:p>
          </table:table-cell>
          <table:table-cell table:style-name="Таблица2.G2" table:number-rows-spanned="5" office:value-type="string">
            <text:p text:style-name="P188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60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0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61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1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62">
            <text:p text:style-name="P140"/>
          </table:table-cell>
          <table:table-cell table:style-name="Таблица2.E2" office:value-type="string">
            <text:p text:style-name="P102"/>
          </table:table-cell>
          <table:table-cell table:style-name="Таблица2.F462">
            <text:p text:style-name="P141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63" office:value-type="float" office:value="487.1">
            <text:p text:style-name="P145">487,1</text:p>
          </table:table-cell>
          <table:table-cell table:style-name="Таблица2.E2" office:value-type="string">
            <text:p text:style-name="P102"/>
          </table:table-cell>
          <table:table-cell table:style-name="Таблица2.F463">
            <text:p text:style-name="P141"/>
          </table:table-cell>
          <table:table-cell table:style-name="Таблица2.G2" office:value-type="string">
            <text:p text:style-name="P261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26.3</text:p>
          </table:table-cell>
          <table:table-cell table:style-name="Таблица2.G2" table:number-rows-spanned="5" office:value-type="string">
            <text:p text:style-name="P313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64" office:value-type="float" office:value="1707">
            <text:p text:style-name="P152">1707</text:p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65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8">2 кв</text:p>
          </table:table-cell>
          <table:table-cell table:style-name="Таблица2.G2" table:number-rows-spanned="5" office:value-type="string">
            <text:p text:style-name="P4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6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6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6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67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68" office:value-type="float" office:value="1707">
            <text:p text:style-name="P152">1707</text:p>
          </table:table-cell>
          <table:table-cell table:style-name="Таблица2.E2" office:value-type="string">
            <text:p text:style-name="P102"/>
          </table:table-cell>
          <table:table-cell table:style-name="Таблица2.F468">
            <text:p text:style-name="P141"/>
          </table:table-cell>
          <table:table-cell table:style-name="Таблица2.G2" office:value-type="string">
            <text:p text:style-name="P265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26.<text:span text:style-name="T213">4</text:span></text:p>
          </table:table-cell>
          <table:table-cell table:style-name="Таблица2.G2" table:number-rows-spanned="5" office:value-type="string">
            <text:p text:style-name="P397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13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69" office:value-type="float" office:value="29">
            <text:p text:style-name="P153">29</text:p>
          </table:table-cell>
          <table:table-cell table:style-name="Таблица2.E2" office:value-type="string">
            <text:p text:style-name="P102"/>
          </table:table-cell>
          <table:table-cell table:style-name="Таблица2.F469">
            <text:p text:style-name="P141"/>
          </table:table-cell>
          <table:table-cell table:style-name="Таблица2.G2" office:value-type="string">
            <text:p text:style-name="P266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8"><text:span text:style-name="T213">1-</text:span>2 кв</text:p>
          </table:table-cell>
          <table:table-cell table:style-name="Таблица2.G2" table:number-rows-spanned="5" office:value-type="string">
            <text:p text:style-name="P4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70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0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71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1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72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2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73" office:value-type="float" office:value="29">
            <text:p text:style-name="P153">29</text:p>
          </table:table-cell>
          <table:table-cell table:style-name="Таблица2.E2" office:value-type="string">
            <text:p text:style-name="P102"/>
          </table:table-cell>
          <table:table-cell table:style-name="Таблица2.F473">
            <text:p text:style-name="P141"/>
          </table:table-cell>
          <table:table-cell table:style-name="Таблица2.G2" office:value-type="string">
            <text:p text:style-name="P266">29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26.<text:span text:style-name="T213">5</text:span></text:p>
          </table:table-cell>
          <table:table-cell table:style-name="Таблица2.G2" table:number-rows-spanned="5" office:value-type="string">
            <text:p text:style-name="P397">Ведение строительного контроля за выполнением работ на объекте <text:soft-page-break/>«Дошкольное образовательное учреждение, расположенное по адресу: г.Кореновск, ул.Карла Либкнехта,1»</text:p>
            <text:p text:style-name="P313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74" office:value-type="float" office:value="32.4">
            <text:p text:style-name="P153">32,4</text:p>
          </table:table-cell>
          <table:table-cell table:style-name="Таблица2.E2" office:value-type="string">
            <text:p text:style-name="P102"/>
          </table:table-cell>
          <table:table-cell table:style-name="Таблица2.F474">
            <text:p text:style-name="P141"/>
          </table:table-cell>
          <table:table-cell table:style-name="Таблица2.G2" office:value-type="string">
            <text:p text:style-name="P266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8"><text:span text:style-name="T213">1-</text:span>2 кв</text:p>
          </table:table-cell>
          <table:table-cell table:style-name="Таблица2.G2" table:number-rows-spanned="5" office:value-type="string">
            <text:p text:style-name="P410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<text:soft-page-break/>бюджет</text:p>
          </table:table-cell>
          <table:table-cell table:style-name="Таблица2.D47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5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7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6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7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77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78"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78" office:value-type="float" office:value="32.4">
            <text:p text:style-name="P153">32,4</text:p>
          </table:table-cell>
          <table:table-cell table:style-name="Таблица2.E2" office:value-type="string">
            <text:p text:style-name="P102"/>
          </table:table-cell>
          <table:table-cell table:style-name="Таблица2.F478">
            <text:p text:style-name="P141"/>
          </table:table-cell>
          <table:table-cell table:style-name="Таблица2.G2" office:value-type="string">
            <text:p text:style-name="P266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2<text:span text:style-name="T213">7</text:span></text:p>
          </table:table-cell>
          <table:table-cell table:style-name="Таблица2.G2" table:number-rows-spanned="5" office:value-type="string">
            <text:p text:style-name="P397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13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79" office:value-type="float" office:value="1192.6">
            <text:p text:style-name="P153">1192,6</text:p>
          </table:table-cell>
          <table:table-cell table:style-name="Таблица2.E2" office:value-type="string">
            <text:p text:style-name="P102"/>
          </table:table-cell>
          <table:table-cell table:style-name="Таблица2.F479">
            <text:p text:style-name="P141"/>
          </table:table-cell>
          <table:table-cell table:style-name="Таблица2.G2" office:value-type="string">
            <text:p text:style-name="P266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8"><text:span text:style-name="T213">1-</text:span>2 кв</text:p>
          </table:table-cell>
          <table:table-cell table:style-name="Таблица2.G2" table:number-rows-spanned="5" office:value-type="string">
            <text:p text:style-name="P4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80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0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81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1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82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2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83" office:value-type="float" office:value="1192.6">
            <text:p text:style-name="P153">1192,6</text:p>
          </table:table-cell>
          <table:table-cell table:style-name="Таблица2.E2" office:value-type="string">
            <text:p text:style-name="P102"/>
          </table:table-cell>
          <table:table-cell table:style-name="Таблица2.F483">
            <text:p text:style-name="P141"/>
          </table:table-cell>
          <table:table-cell table:style-name="Таблица2.G2" office:value-type="string">
            <text:p text:style-name="P266">119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7">2<text:span text:style-name="T213">8</text:span></text:p>
          </table:table-cell>
          <table:table-cell table:style-name="Таблица2.G2" table:number-rows-spanned="5" office:value-type="string">
            <text:p text:style-name="P397">Электроснабжение объекта<text:span text:style-name="T1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13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84" office:value-type="float" office:value="600">
            <text:p text:style-name="P153">600</text:p>
          </table:table-cell>
          <table:table-cell table:style-name="Таблица2.E2" office:value-type="string">
            <text:p text:style-name="P102"/>
          </table:table-cell>
          <table:table-cell table:style-name="Таблица2.F484">
            <text:p text:style-name="P141"/>
          </table:table-cell>
          <table:table-cell table:style-name="Таблица2.G2" office:value-type="string">
            <text:p text:style-name="P266">60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8"><text:span text:style-name="T213">1-</text:span>2 кв</text:p>
          </table:table-cell>
          <table:table-cell table:style-name="Таблица2.G2" table:number-rows-spanned="5" office:value-type="string">
            <text:p text:style-name="P40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85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5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86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6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87">
            <text:p text:style-name="P144"/>
          </table:table-cell>
          <table:table-cell table:style-name="Таблица2.E2" office:value-type="string">
            <text:p text:style-name="P102"/>
          </table:table-cell>
          <table:table-cell table:style-name="Таблица2.F487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88" office:value-type="float" office:value="600">
            <text:p text:style-name="P153">600</text:p>
          </table:table-cell>
          <table:table-cell table:style-name="Таблица2.E2" office:value-type="string">
            <text:p text:style-name="P102"/>
          </table:table-cell>
          <table:table-cell table:style-name="Таблица2.F488">
            <text:p text:style-name="P141"/>
          </table:table-cell>
          <table:table-cell table:style-name="Таблица2.G2" office:value-type="string">
            <text:p text:style-name="P266">6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94">ИТОГО: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89" office:value-type="float" office:value="245617.2">
            <text:p text:style-name="P152">24<text:span text:style-name="T213">5617,2</text:span></text:p>
          </table:table-cell>
          <table:table-cell table:style-name="Таблица2.E2" office:value-type="string">
            <text:p text:style-name="P102">0,0</text:p>
          </table:table-cell>
          <table:table-cell table:style-name="Таблица2.F489" office:value-type="float" office:value="204288.8">
            <text:p text:style-name="P141">20<text:span text:style-name="T207">4288,8</text:span></text:p>
          </table:table-cell>
          <table:table-cell table:style-name="Таблица2.G2" office:value-type="string">
            <text:p text:style-name="P266">41328,4</text:p>
          </table:table-cell>
          <table:table-cell table:style-name="Таблица2.G2" table:number-rows-spanned="5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1"/>
          </table:table-cell>
        </table:table-row>
        <table:table-row table:style-name="Таблица2.490"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7">133317,9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137">133317,9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13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52">37<text:span text:style-name="T213">8935,1</text:span></text:p>
          </table:table-cell>
          <table:table-cell table:style-name="Таблица2.E2" office:value-type="string">
            <text:p text:style-name="P42">0,0</text:p>
          </table:table-cell>
          <table:table-cell table:style-name="Таблица2.E2" office:value-type="string">
            <text:p text:style-name="P137">3<text:span text:style-name="T206">37606,7</text:span></text:p>
          </table:table-cell>
          <table:table-cell table:style-name="Таблица2.G2" office:value-type="string">
            <text:p text:style-name="P266">41328,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16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7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3"><text:tab/>Общий объем финансирования мероприятий программы составляет <text:s text:c="15"/></text:span><text:span text:style-name="T13">3</text:span><text:span text:style-name="T14">78935,1</text:span><text:span text:style-name="T110"> </text:span><text:span text:style-name="T3">тысяч рублей, в том числе:</text:span></text:p>
      <text:p text:style-name="P19"/>
      <text:p text:style-name="P34"><text:span text:style-name="T128">24</text:span><text:span text:style-name="T129">5617,2</text:span><text:span text:style-name="T3"> тысяч рублей - бюджет муниципального образования Кореновский район;</text:span></text:p>
      <text:p text:style-name="P29"><text:span text:style-name="T115">133317,9</text:span><text:span text:style-name="T4"> </text:span><text:span text:style-name="T3">тысяч рублей — краевой бюджет;</text:span></text:p>
      <text:p text:style-name="P32"><text:span text:style-name="T109">0,0</text:span><text:span text:style-name="T3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5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4">2</text:span> годов.</text:p>
      <text:p text:style-name="P390"><text:span text:style-name="T15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1">календарным планам.</text:span></text:p>
      <text:p text:style-name="P389"/>
      <text:p text:style-name="P8">7. Ожидаемые социально-экономические результаты от реализации программы</text:p>
      <text:p text:style-name="P25"/>
      <text:p text:style-name="P359">Программа предусматривает выполнение комплекса мероприятий, обеспечивающих <text:span text:style-name="T87">положительный эффект в развитии инфраструктуры</text:span> муниципального образования Кореновский район.</text:p>
      <text:p text:style-name="P349"><text:span text:style-name="T88">Обеспечение выполнения Программы позволит удовлетворить спрос населения </text:span><text:span text:style-name="T89">Кореновского района</text:span><text:span text:style-name="T88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6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3">Строительство </text:span>объектов <text:soft-page-break/><text:span text:style-name="T85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0"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4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396">Заместитель главы</text:p>
      <text:p text:style-name="P398">муниципального образования <text:s text:c="81"/>Кореновский район <text:s text:c="81"/><text:span text:style-name="T213">Б.И.Сторчун</text:span></text:p>
      <text:p text:style-name="P399"> </text:p>
      <text:p text:style-name="P36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10:41.943000000</dc:date>
    <meta:editing-cycles>397</meta:editing-cycles>
    <meta:editing-duration>P2DT6H1M55S</meta:editing-duration>
    <meta:print-date>2022-03-18T14:36:29.185000000</meta:print-date>
    <meta:document-statistic meta:table-count="3" meta:image-count="1" meta:object-count="0" meta:page-count="44" meta:paragraph-count="1540" meta:word-count="5375" meta:character-count="44334" meta:non-whitespace-character-count="36584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