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orphans="2" fo:widows="2" style:vertical-align="auto"/>
      <style:text-properties fo:font-size="14pt" fo:font-weight="bold" officeooo:paragraph-rsid="009e470c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font-size="14pt" fo:font-weight="bold" officeooo:paragraph-rsid="009e470c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ConsPlusTitle">
      <style:paragraph-properties fo:text-align="center" style:justify-single-word="false"/>
    </style:style>
    <style:style style:name="P7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officeooo:rsid="0080a2b1" officeooo:paragraph-rsid="0080a2b1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4pt" officeooo:rsid="0088b06e" officeooo:paragraph-rsid="0088b06e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14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officeooo:paragraph-rsid="0080a2b1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officeooo:rsid="0080a2b1" officeooo:paragraph-rsid="0080a2b1" style:font-size-asian="14pt" style:font-size-complex="14pt"/>
    </style:style>
    <style:style style:name="P17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  <style:text-properties officeooo:paragraph-rsid="008f80c2"/>
    </style:style>
    <style:style style:name="P2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838caf" style:font-size-asian="14pt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rsid="008f80c2" officeooo:paragraph-rsid="008f80c2" style:font-size-asian="14pt" style:font-size-complex="14pt"/>
    </style:style>
    <style:style style:name="P24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9e470c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9e470c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" style:family="paragraph" style:parent-style-name="Standard" style:master-page-name="First_20_Page">
      <style:paragraph-properties fo:text-align="center" style:justify-single-word="false" fo:orphans="2" fo:widows="2" style:page-number="auto" style:vertical-align="auto"/>
      <style:text-properties fo:font-size="10pt" officeooo:paragraph-rsid="009e470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WW8Num3">
      <style:paragraph-properties fo:margin-left="0cm" fo:margin-right="0cm" fo:margin-top="0.191cm" fo:margin-bottom="0.191cm" style:contextual-spacing="false" fo:line-height="150%" fo:text-align="center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font-size="18pt" fo:font-weight="bold" officeooo:paragraph-rsid="009e470c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3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4" style:family="text">
      <style:text-properties style:use-window-font-color="true" loext:opacity="0%" style:font-name="Times New Roman" fo:font-size="14pt" fo:language="ru" fo:country="RU" fo:font-weight="normal" officeooo:rsid="0086cb31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5" style:family="text">
      <style:text-properties style:use-window-font-color="true" loext:opacity="0%" style:font-name="Times New Roman" fo:font-size="14pt" fo:language="ru" fo:country="RU" fo:font-weight="bold" officeooo:rsid="008d460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officeooo:rsid="00963c6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9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13" style:family="text">
      <style:text-properties style:use-window-font-color="true" loext:opacity="0%" style:font-name="Times New Roman" fo:font-size="14pt" officeooo:rsid="007f4271" style:font-size-asian="14pt" style:font-name-complex="Times New Roman" style:font-size-complex="14pt"/>
    </style:style>
    <style:style style:name="T14" style:family="text">
      <style:text-properties style:use-window-font-color="true" loext:opacity="0%" style:font-name="Times New Roman" fo:font-size="14pt" style:font-size-asian="14pt" style:font-size-complex="14pt"/>
    </style:style>
    <style:style style:name="T15" style:family="text">
      <style:text-properties style:use-window-font-color="true" loext:opacity="0%" officeooo:rsid="0082b0b6" style:font-name-complex="Times New Roman"/>
    </style:style>
    <style:style style:name="T16" style:family="text">
      <style:text-properties style:use-window-font-color="true" loext:opacity="0%" officeooo:rsid="00838caf" style:font-name-complex="Times New Roman"/>
    </style:style>
    <style:style style:name="T17" style:family="text">
      <style:text-properties style:use-window-font-color="true" loext:opacity="0%" officeooo:rsid="00842a7e" style:font-name-complex="Times New Roman"/>
    </style:style>
    <style:style style:name="T18" style:family="text">
      <style:text-properties style:use-window-font-color="true" loext:opacity="0%" fo:language="en" fo:country="US" style:font-name-complex="Times New Roman"/>
    </style:style>
    <style:style style:name="T19" style:family="text">
      <style:text-properties style:use-window-font-color="true" loext:opacity="0%" fo:language="en" fo:country="US" officeooo:rsid="008f80c2" style:font-name-complex="Times New Roman"/>
    </style:style>
    <style:style style:name="T20" style:family="text">
      <style:text-properties style:use-window-font-color="true" loext:opacity="0%" fo:language="ru" fo:country="RU" style:font-name-complex="Times New 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7f4271" style:font-weight-asian="normal" style:font-name-complex="Times New Roman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officeooo:rsid="0080a2b1" style:font-name-complex="Times New Roman"/>
    </style:style>
    <style:style style:name="T25" style:family="text">
      <style:text-properties officeooo:rsid="0082b0b6" style:font-name-complex="Times New Roman"/>
    </style:style>
    <style:style style:name="T26" style:family="text">
      <style:text-properties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officeooo:rsid="00963c69"/>
    </style:style>
    <style:style style:name="T29" style:family="text">
      <style:text-properties officeooo:rsid="009f3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1" text:anchor-type="as-char" svg:width="1.933cm" svg:height="2.32cm" draw:z-index="0"><draw:image xlink:href="Pictures/10000000000003B5000004A1541885118B1CC373.png" xlink:type="simple" xlink:show="embed" xlink:actuate="onLoad" draw:mime-type="image/png"/></draw:frame></text:p>
      <text:list xml:id="list2317978280" text:style-name="WW8Num3">
        <text:list-item>
          <text:list>
            <text:list-header>
              <text:p text:style-name="P24">АДМИНИСТРАЦИЯ <text:s/>МУНИЦИПАЛЬНОГО <text:s/>ОБРАЗОВАНИЯ</text:p>
              <text:p text:style-name="P25">КОРЕНОВСКИЙ <text:s/>РАЙОН</text:p>
            </text:list-header>
          </text:list>
          <text:p text:style-name="P27">ПОСТАНОВЛЕНИЕ</text:p>
        </text:list-item>
      </text:list>
      <text:p text:style-name="P3">от <text:span text:style-name="T29">29.03.2022</text:span> <text:s text:c="102"/>№ <text:span text:style-name="T29">386</text:span></text:p>
      <text:p text:style-name="P4">г. Кореновск</text:p>
      <text:p text:style-name="P9"/>
      <text:p text:style-name="P6"><text:span text:style-name="T12">О </text:span><text:span text:style-name="T13">признании утратившими силу некоторых </text:span><text:span text:style-name="T5">правовых актов</text:span><text:span text:style-name="T13"> администрации муниципального образования Кореновский район</text:span><text:span text:style-name="T12"> </text:span></text:p>
      <text:p text:style-name="P17"/>
      <text:p text:style-name="P17"/>
      <text:p text:style-name="P14"><text:span text:style-name="T27"><text:tab/></text:span><text:span text:style-name="T22">В связи с вступлением в силу Федерального закона от 31 июля 2020 года № 248-ФЗ «О государственном контроле (надзоре) и муниципальном контроле в Российской Федерации, в соответствии с Федеральным законом от 06 октября 2003 года № 131-ФЗ «Об общих принципах организации местного самоуправления в Российской Федерации»</text:span><text:span text:style-name="T21">, решением Совета муниципального образования </text:span><text:span text:style-name="T26">Кореновский</text:span><text:span text:style-name="T21"> район от 29 сентября 2021 года № 133 <text:s text:c="29"/>«Об утверждении Положения о муниципальном земельном контроле на территории муниципального образования Кореновский район», администрация муниципального образования </text:span><text:span text:style-name="T26">Кореновский район </text:span><text:span text:style-name="T21">п о с т а н о в л я е т: </text:span></text:p>
      <text:p text:style-name="P15"><text:span text:style-name="T23">1. </text:span><text:span text:style-name="T24">Признать утратившими силу:</text:span></text:p>
      <text:p text:style-name="P11">1) постановление администрации муниципального образования Кореновский район от 20 апреля 2018 года № 533 «Об утверждении формы проверочного листа (списка контрольных вопросов), применяемого при осуществлении на территории муниципального образования Кореновский район муниципального земельного контроля;</text:p>
      <text:p text:style-name="P16"><text:span text:style-name="T23">2) </text:span><text:span text:style-name="T25">постановление администрации муниципального образования Кореновский район от 26 июня 2018 года № 839 «Об утверждении методики проведения мониторинга эффективности муниципального земельного контроля на территории муниципального образования Кореновский район»;</text:span></text:p>
      <text:p text:style-name="P22"><text:span text:style-name="T15">3</text:span><text:span text:style-name="T16">) постановление администрации муниципального образования Кореновский район от 22 января 2019 года </text:span><text:span text:style-name="T17">№ 50 «Об образовании аттестационной комиссии администрации муниципального образования Кореновский район для проведения квалификационного экзамена при аттестации экспертов, привлекаемых администрацией муниципального образования Кореновский район к осуществлению земельного контроля»</text:span><text:span text:style-name="T19">;</text:span></text:p>
      <text:p text:style-name="P23"><text:span text:style-name="T19">4</text:span><text:span text:style-name="T18">) </text:span><text:span text:style-name="T20">постановление администрации муниципального образования Кореновский район от 28 января 2022 года № 82 «Об утверждении типовых форм документов, используемых при осуществлении муниципального </text:span><text:soft-page-break/><text:span text:style-name="T20">земельного контроля на территории сельских поселений, входящих в состав муниципального образования Кореновский район».</text:span></text:p>
      <text:p text:style-name="P21"><text:span text:style-name="blk"><text:span text:style-name="T4">2</text:span></text:span><text:span text:style-name="blk"><text:span text:style-name="T3">. </text:span></text:span><text:span text:style-name="Основной_20_шрифт_20_абзаца"><text:span text:style-name="T8">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blk"><text:span text:style-name="T11"> </text:span></text:span><text:span text:style-name="blk"><text:span text:style-name="T9">обеспечить</text:span></text:span><text:span text:style-name="blk"><text:span text:style-name="T10"> размещение настоящего постановления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blk"><text:span text:style-name="T3">.</text:span></text:span></text:p>
      <text:p text:style-name="P20"><text:span text:style-name="blk"><text:span text:style-name="T4">3</text:span></text:span><text:span text:style-name="blk"><text:span text:style-name="T3">. Контроль за выполнением настоящего постановления возложить на заместителя главы муниципального образования Кореновский район <text:s text:c="13"/>С.В. Колупайко. </text:span></text:span></text:p>
      <text:p text:style-name="P20"><text:span text:style-name="blk"><text:span text:style-name="T4">4</text:span></text:span><text:span text:style-name="blk"><text:span text:style-name="T3">. Постановление вступает в силу со дня его подписания.</text:span></text:span></text:p>
      <text:p text:style-name="P12"/>
      <text:p text:style-name="P10"/>
      <text:p text:style-name="P10"/>
      <text:p text:style-name="P13"><text:span text:style-name="T28">Исполняющий обязанности г</text:span>лав<text:span text:style-name="T28">ы</text:span> </text:p>
      <text:p text:style-name="P13">муниципального образования</text:p>
      <text:p text:style-name="P18"><text:span text:style-name="T6">Кореновский </text:span><text:span text:style-name="T14">район <text:s text:c="5"/><text:tab/><text:tab/><text:tab/><text:tab/> <text:s text:c="38"/></text:span><text:span text:style-name="T7">С.В. Колупайко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Цветовое_20_выделение"><text:span text:style-name="T1"/></text:span></text:p>
      <text:p text:style-name="P19"><text:bookmark-start text:name="_PictureBullets"/><text:span text:style-name="Цветовое_20_выделение"><text:span text:style-name="T2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 draw:style-name="Mdp1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draw:style-name="Mdp1" style:next-style-name="Standard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3-30T14:43:44.981000000</dc:date>
    <meta:editing-cycles>234</meta:editing-cycles>
    <meta:editing-duration>P1DT9H54M31S</meta:editing-duration>
    <meta:generator>LibreOffice/7.2.2.2$Windows_X86_64 LibreOffice_project/02b2acce88a210515b4a5bb2e46cbfb63fe97d56</meta:generator>
    <meta:print-date>2022-03-30T14:43:37.182000000</meta:print-date>
    <meta:document-statistic meta:table-count="0" meta:image-count="1" meta:object-count="0" meta:page-count="2" meta:paragraph-count="30" meta:word-count="330" meta:character-count="2912" meta:non-whitespace-character-count="2411"/>
  </office:meta>
</office:document-meta>
</file>