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7" style:family="table">
      <style:table-properties style:width="17.381cm" fo:margin-left="0cm" table:align="left"/>
    </style:style>
    <style:style style:name="Таблица87.A" style:family="table-column">
      <style:table-column-properties style:column-width="6.943cm"/>
    </style:style>
    <style:style style:name="Таблица87.B" style:family="table-column">
      <style:table-column-properties style:column-width="10.439cm"/>
    </style:style>
    <style:style style:name="Таблица8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7.B1" style:family="table-cell">
      <style:table-cell-properties fo:padding="0.191cm" fo:border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88" style:family="table">
      <style:table-properties style:width="17.013cm" fo:margin-left="0cm" table:align="left"/>
    </style:style>
    <style:style style:name="Таблица88.A" style:family="table-column">
      <style:table-column-properties style:column-width="5.773cm"/>
    </style:style>
    <style:style style:name="Таблица88.B" style:family="table-column">
      <style:table-column-properties style:column-width="3.514cm"/>
    </style:style>
    <style:style style:name="Таблица88.C" style:family="table-column">
      <style:table-column-properties style:column-width="3.889cm"/>
    </style:style>
    <style:style style:name="Таблица88.D" style:family="table-column">
      <style:table-column-properties style:column-width="3.836cm"/>
    </style:style>
    <style:style style:name="Таблица8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88.D1" style:family="table-cell">
      <style:table-cell-properties style:vertical-align="middle" fo:padding="0.097cm" fo:border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907cm" fo:margin-left="-0.023cm" table:align="left"/>
    </style:style>
    <style:style style:name="Таблица8.A" style:family="table-column">
      <style:table-column-properties style:column-width="7.461cm"/>
    </style:style>
    <style:style style:name="Таблица8.B" style:family="table-column">
      <style:table-column-properties style:column-width="3.307cm"/>
    </style:style>
    <style:style style:name="Таблица8.C" style:family="table-column">
      <style:table-column-properties style:column-width="3.757cm"/>
    </style:style>
    <style:style style:name="Таблица8.D" style:family="table-column">
      <style:table-column-properties style:column-width="2.381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33cm" fo:margin-left="-0.023cm" table:align="left"/>
    </style:style>
    <style:style style:name="Таблица9.A" style:family="table-column">
      <style:table-column-properties style:column-width="6.429cm"/>
    </style:style>
    <style:style style:name="Таблица9.B" style:family="table-column">
      <style:table-column-properties style:column-width="3.572cm"/>
    </style:style>
    <style:style style:name="Таблица9.C" style:family="table-column">
      <style:table-column-properties style:column-width="3.81cm"/>
    </style:style>
    <style:style style:name="Таблица9.D" style:family="table-column">
      <style:table-column-properties style:column-width="3.122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7.066cm" fo:margin-left="0cm" table:align="left"/>
    </style:style>
    <style:style style:name="Таблица10.A" style:family="table-column">
      <style:table-column-properties style:column-width="3.572cm"/>
    </style:style>
    <style:style style:name="Таблица10.B" style:family="table-column">
      <style:table-column-properties style:column-width="2.434cm"/>
    </style:style>
    <style:style style:name="Таблица10.C" style:family="table-column">
      <style:table-column-properties style:column-width="2.593cm"/>
    </style:style>
    <style:style style:name="Таблица10.D" style:family="table-column">
      <style:table-column-properties style:column-width="1.693cm"/>
    </style:style>
    <style:style style:name="Таблица10.E" style:family="table-column">
      <style:table-column-properties style:column-width="1.826cm"/>
    </style:style>
    <style:style style:name="Таблица10.F" style:family="table-column">
      <style:table-column-properties style:column-width="1.72cm"/>
    </style:style>
    <style:style style:name="Таблица10.G" style:family="table-column">
      <style:table-column-properties style:column-width="1.614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17.092cm" fo:margin-left="0cm" table:align="left"/>
    </style:style>
    <style:style style:name="Таблица11.A" style:family="table-column">
      <style:table-column-properties style:column-width="3.545cm"/>
    </style:style>
    <style:style style:name="Таблица11.B" style:family="table-column">
      <style:table-column-properties style:column-width="2.487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1.72cm"/>
    </style:style>
    <style:style style:name="Таблица11.E" style:family="table-column">
      <style:table-column-properties style:column-width="1.64cm"/>
    </style:style>
    <style:style style:name="Таблица11.F" style:family="table-column">
      <style:table-column-properties style:column-width="1.852cm"/>
    </style:style>
    <style:style style:name="Таблица11.G" style:family="table-column">
      <style:table-column-properties style:column-width="1.561cm"/>
    </style:style>
    <style:style style:name="Таблица11.H" style:family="table-column">
      <style:table-column-properties style:column-width="1.693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1.15" style:family="table-row">
      <style:table-row-properties style:min-row-height="0.123cm" style:use-optimal-row-height="false"/>
    </style:style>
    <style:style style:name="Таблица12" style:family="table" style:master-page-name="MP1">
      <style:table-properties style:width="17.381cm" fo:margin-left="0cm" style:page-number="auto" table:align="left"/>
    </style:style>
    <style:style style:name="Таблица12.A" style:family="table-column">
      <style:table-column-properties style:column-width="7.442cm"/>
    </style:style>
    <style:style style:name="Таблица12.B" style:family="table-column">
      <style:table-column-properties style:column-width="9.94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6.442cm"/>
    </style:style>
    <style:style style:name="Таблица13.B" style:family="table-column">
      <style:table-column-properties style:column-width="10.94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381cm" fo:margin-left="0cm" table:align="left"/>
    </style:style>
    <style:style style:name="Таблица14.A" style:family="table-column">
      <style:table-column-properties style:column-width="6.429cm"/>
    </style:style>
    <style:style style:name="Таблица14.B" style:family="table-column">
      <style:table-column-properties style:column-width="10.952cm"/>
    </style:style>
    <style:style style:name="Таблица1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fo:padding="0.191cm" fo:border="0.5pt solid #000000" style:writing-mode="lr-tb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6.403cm"/>
    </style:style>
    <style:style style:name="Таблица15.B" style:family="table-column">
      <style:table-column-properties style:column-width="10.61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B1" style:family="table-cell">
      <style:table-cell-properties fo:padding="0.097cm" fo:border="0.25pt solid #000000" style:writing-mode="lr-tb"/>
    </style:style>
    <style:style style:name="Таблица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039cm" fo:margin-left="0cm" table:align="left"/>
    </style:style>
    <style:style style:name="Таблица16.A" style:family="table-column">
      <style:table-column-properties style:column-width="3.572cm"/>
    </style:style>
    <style:style style:name="Таблица16.B" style:family="table-column">
      <style:table-column-properties style:column-width="2.672cm"/>
    </style:style>
    <style:style style:name="Таблица16.C" style:family="table-column">
      <style:table-column-properties style:column-width="2.487cm"/>
    </style:style>
    <style:style style:name="Таблица16.D" style:family="table-column">
      <style:table-column-properties style:column-width="1.693cm"/>
    </style:style>
    <style:style style:name="Таблица16.E" style:family="table-column">
      <style:table-column-properties style:column-width="1.826cm"/>
    </style:style>
    <style:style style:name="Таблица16.F" style:family="table-column">
      <style:table-column-properties style:column-width="1.588cm"/>
    </style:style>
    <style:style style:name="Таблица16.H" style:family="table-column">
      <style:table-column-properties style:column-width="1.50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" style:family="table">
      <style:table-properties style:width="17.092cm" fo:margin-left="0cm" table:align="left"/>
    </style:style>
    <style:style style:name="Таблица17.A" style:family="table-column">
      <style:table-column-properties style:column-width="3.651cm"/>
    </style:style>
    <style:style style:name="Таблица17.B" style:family="table-column">
      <style:table-column-properties style:column-width="2.672cm"/>
    </style:style>
    <style:style style:name="Таблица17.C" style:family="table-column">
      <style:table-column-properties style:column-width="2.355cm"/>
    </style:style>
    <style:style style:name="Таблица17.D" style:family="table-column">
      <style:table-column-properties style:column-width="1.667cm"/>
    </style:style>
    <style:style style:name="Таблица17.E" style:family="table-column">
      <style:table-column-properties style:column-width="1.72cm"/>
    </style:style>
    <style:style style:name="Таблица17.F" style:family="table-column">
      <style:table-column-properties style:column-width="1.773cm"/>
    </style:style>
    <style:style style:name="Таблица17.G" style:family="table-column">
      <style:table-column-properties style:column-width="1.656cm"/>
    </style:style>
    <style:style style:name="Таблица17.H" style:family="table-column">
      <style:table-column-properties style:column-width="1.59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.2" style:family="table-row">
      <style:table-row-properties style:min-row-height="2.822cm" style:use-optimal-row-height="false"/>
    </style:style>
    <style:style style:name="Таблица18" style:family="table">
      <style:table-properties style:width="25.732cm" fo:margin-left="0.125cm" table:align="left"/>
    </style:style>
    <style:style style:name="Таблица18.A" style:family="table-column">
      <style:table-column-properties style:column-width="14.404cm"/>
    </style:style>
    <style:style style:name="Таблица18.B" style:family="table-column">
      <style:table-column-properties style:column-width="11.328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5.77cm" fo:margin-left="-0.016cm" table:align="left"/>
    </style:style>
    <style:style style:name="Таблица19.A" style:family="table-column">
      <style:table-column-properties style:column-width="1.311cm"/>
    </style:style>
    <style:style style:name="Таблица19.B" style:family="table-column">
      <style:table-column-properties style:column-width="10.702cm"/>
    </style:style>
    <style:style style:name="Таблица19.C" style:family="table-column">
      <style:table-column-properties style:column-width="2.805cm"/>
    </style:style>
    <style:style style:name="Таблица19.D" style:family="table-column">
      <style:table-column-properties style:column-width="1.693cm"/>
    </style:style>
    <style:style style:name="Таблица19.E" style:family="table-column">
      <style:table-column-properties style:column-width="1.905cm"/>
    </style:style>
    <style:style style:name="Таблица19.F" style:family="table-column">
      <style:table-column-properties style:column-width="1.919cm"/>
    </style:style>
    <style:style style:name="Таблица19.G" style:family="table-column">
      <style:table-column-properties style:column-width="1.812cm"/>
    </style:style>
    <style:style style:name="Таблица19.H" style:family="table-column">
      <style:table-column-properties style:column-width="1.879cm"/>
    </style:style>
    <style:style style:name="Таблица19.I" style:family="table-column">
      <style:table-column-properties style:column-width="1.746cm"/>
    </style:style>
    <style:style style:name="Таблица19.1" style:family="table-row">
      <style:table-row-properties style:min-row-height="0.734cm" style:use-optimal-row-height="false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E1" style:family="table-cell">
      <style:table-cell-properties fo:padding="0.097cm" fo:border="0.25pt solid #000000" style:writing-mode="lr-tb"/>
    </style:style>
    <style:style style:name="Таблица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9.6" style:family="table-row">
      <style:table-row-properties style:min-row-height="0.739cm" style:use-optimal-row-height="false"/>
    </style:style>
    <style:style style:name="Таблица19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9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19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20" style:family="table">
      <style:table-properties style:width="25.77cm" fo:margin-left="-0.016cm" table:align="left"/>
    </style:style>
    <style:style style:name="Таблица20.A" style:family="table-column">
      <style:table-column-properties style:column-width="1.446cm"/>
    </style:style>
    <style:style style:name="Таблица20.B" style:family="table-column">
      <style:table-column-properties style:column-width="10.513cm"/>
    </style:style>
    <style:style style:name="Таблица20.C" style:family="table-column">
      <style:table-column-properties style:column-width="2.884cm"/>
    </style:style>
    <style:style style:name="Таблица20.D" style:family="table-column">
      <style:table-column-properties style:column-width="1.667cm"/>
    </style:style>
    <style:style style:name="Таблица20.E" style:family="table-column">
      <style:table-column-properties style:column-width="1.826cm"/>
    </style:style>
    <style:style style:name="Таблица20.F" style:family="table-column">
      <style:table-column-properties style:column-width="1.905cm"/>
    </style:style>
    <style:style style:name="Таблица20.G" style:family="table-column">
      <style:table-column-properties style:column-width="1.879cm"/>
    </style:style>
    <style:style style:name="Таблица20.I" style:family="table-column">
      <style:table-column-properties style:column-width="1.746cm"/>
    </style:style>
    <style:style style:name="Таблица20.1" style:family="table-row">
      <style:table-row-properties style:min-row-height="0.79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H1" style:family="table-cell">
      <style:table-cell-properties fo:padding="0.097cm" fo:border="0.25pt solid #000000" style:writing-mode="lr-tb"/>
    </style:style>
    <style:style style:name="Таблица20.I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25.732cm" fo:margin-left="0.125cm" table:align="left"/>
    </style:style>
    <style:style style:name="Таблица21.A" style:family="table-column">
      <style:table-column-properties style:column-width="14.404cm"/>
    </style:style>
    <style:style style:name="Таблица21.B" style:family="table-column">
      <style:table-column-properties style:column-width="11.328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26.081cm" fo:margin-left="0cm" table:align="left"/>
    </style:style>
    <style:style style:name="Таблица22.A" style:family="table-column">
      <style:table-column-properties style:column-width="1.129cm"/>
    </style:style>
    <style:style style:name="Таблица22.B" style:family="table-column">
      <style:table-column-properties style:column-width="3.674cm"/>
    </style:style>
    <style:style style:name="Таблица22.C" style:family="table-column">
      <style:table-column-properties style:column-width="0.776cm"/>
    </style:style>
    <style:style style:name="Таблица22.D" style:family="table-column">
      <style:table-column-properties style:column-width="1.746cm"/>
    </style:style>
    <style:style style:name="Таблица22.F" style:family="table-column">
      <style:table-column-properties style:column-width="1.672cm"/>
    </style:style>
    <style:style style:name="Таблица22.G" style:family="table-column">
      <style:table-column-properties style:column-width="1.499cm"/>
    </style:style>
    <style:style style:name="Таблица22.H" style:family="table-column">
      <style:table-column-properties style:column-width="1.501cm"/>
    </style:style>
    <style:style style:name="Таблица22.I" style:family="table-column">
      <style:table-column-properties style:column-width="1.439cm"/>
    </style:style>
    <style:style style:name="Таблица22.J" style:family="table-column">
      <style:table-column-properties style:column-width="0.06cm"/>
    </style:style>
    <style:style style:name="Таблица22.L" style:family="table-column">
      <style:table-column-properties style:column-width="2.094cm"/>
    </style:style>
    <style:style style:name="Таблица22.M" style:family="table-column">
      <style:table-column-properties style:column-width="2.937cm"/>
    </style:style>
    <style:style style:name="Таблица22.N" style:family="table-column">
      <style:table-column-properties style:column-width="4.306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3" style:family="table">
      <style:table-properties style:width="25.956cm" fo:margin-left="0cm" table:align="left"/>
    </style:style>
    <style:style style:name="Таблица23.A" style:family="table-column">
      <style:table-column-properties style:column-width="1.154cm"/>
    </style:style>
    <style:style style:name="Таблица23.B" style:family="table-column">
      <style:table-column-properties style:column-width="3.561cm"/>
    </style:style>
    <style:style style:name="Таблица23.C" style:family="table-column">
      <style:table-column-properties style:column-width="0.773cm"/>
    </style:style>
    <style:style style:name="Таблица23.D" style:family="table-column">
      <style:table-column-properties style:column-width="2.185cm"/>
    </style:style>
    <style:style style:name="Таблица23.E" style:family="table-column">
      <style:table-column-properties style:column-width="2.291cm"/>
    </style:style>
    <style:style style:name="Таблица23.F" style:family="table-column">
      <style:table-column-properties style:column-width="1.995cm"/>
    </style:style>
    <style:style style:name="Таблица23.H" style:family="table-column">
      <style:table-column-properties style:column-width="1.752cm"/>
    </style:style>
    <style:style style:name="Таблица23.I" style:family="table-column">
      <style:table-column-properties style:column-width="1.505cm"/>
    </style:style>
    <style:style style:name="Таблица23.J" style:family="table-column">
      <style:table-column-properties style:column-width="0.079cm"/>
    </style:style>
    <style:style style:name="Таблица23.K" style:family="table-column">
      <style:table-column-properties style:column-width="1.52cm"/>
    </style:style>
    <style:style style:name="Таблица23.L" style:family="table-column">
      <style:table-column-properties style:column-width="2.21cm"/>
    </style:style>
    <style:style style:name="Таблица23.M" style:family="table-column">
      <style:table-column-properties style:column-width="2.187cm"/>
    </style:style>
    <style:style style:name="Таблица23.N" style:family="table-column">
      <style:table-column-properties style:column-width="2.748cm"/>
    </style:style>
    <style:style style:name="Таблица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fo:padding="0.097cm" fo:border="0.5pt solid #000000" style:writing-mode="lr-tb"/>
    </style:style>
    <style:style style:name="Таблица23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3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" style:family="table">
      <style:table-properties style:width="26.007cm" fo:margin-left="0cm" table:align="left"/>
    </style:style>
    <style:style style:name="Таблица24.A" style:family="table-column">
      <style:table-column-properties style:column-width="1.363cm"/>
    </style:style>
    <style:style style:name="Таблица24.B" style:family="table-column">
      <style:table-column-properties style:column-width="3.38cm"/>
    </style:style>
    <style:style style:name="Таблица24.C" style:family="table-column">
      <style:table-column-properties style:column-width="0.75cm"/>
    </style:style>
    <style:style style:name="Таблица24.D" style:family="table-column">
      <style:table-column-properties style:column-width="2.75cm"/>
    </style:style>
    <style:style style:name="Таблица24.E" style:family="table-column">
      <style:table-column-properties style:column-width="1.75cm"/>
    </style:style>
    <style:style style:name="Таблица24.F" style:family="table-column">
      <style:table-column-properties style:column-width="2cm"/>
    </style:style>
    <style:style style:name="Таблица24.H" style:family="table-column">
      <style:table-column-properties style:column-width="1.752cm"/>
    </style:style>
    <style:style style:name="Таблица24.I" style:family="table-column">
      <style:table-column-properties style:column-width="1.499cm"/>
    </style:style>
    <style:style style:name="Таблица24.J" style:family="table-column">
      <style:table-column-properties style:column-width="1.859cm"/>
    </style:style>
    <style:style style:name="Таблица24.K" style:family="table-column">
      <style:table-column-properties style:column-width="1.891cm"/>
    </style:style>
    <style:style style:name="Таблица24.L" style:family="table-column">
      <style:table-column-properties style:column-width="2.284cm"/>
    </style:style>
    <style:style style:name="Таблица24.M" style:family="table-column">
      <style:table-column-properties style:column-width="2.729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4.M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81cm" fo:margin-left="0cm" table:align="left"/>
    </style:style>
    <style:style style:name="Таблица25.A" style:family="table-column">
      <style:table-column-properties style:column-width="1.455cm"/>
    </style:style>
    <style:style style:name="Таблица25.B" style:family="table-column">
      <style:table-column-properties style:column-width="3.288cm"/>
    </style:style>
    <style:style style:name="Таблица25.C" style:family="table-column">
      <style:table-column-properties style:column-width="0.75cm"/>
    </style:style>
    <style:style style:name="Таблица25.D" style:family="table-column">
      <style:table-column-properties style:column-width="2.75cm"/>
    </style:style>
    <style:style style:name="Таблица25.E" style:family="table-column">
      <style:table-column-properties style:column-width="1.75cm"/>
    </style:style>
    <style:style style:name="Таблица25.F" style:family="table-column">
      <style:table-column-properties style:column-width="2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499cm"/>
    </style:style>
    <style:style style:name="Таблица25.J" style:family="table-column">
      <style:table-column-properties style:column-width="1.753cm"/>
    </style:style>
    <style:style style:name="Таблица25.K" style:family="table-column">
      <style:table-column-properties style:column-width="1.997cm"/>
    </style:style>
    <style:style style:name="Таблица25.L" style:family="table-column">
      <style:table-column-properties style:column-width="2.318cm"/>
    </style:style>
    <style:style style:name="Таблица25.M" style:family="table-column">
      <style:table-column-properties style:column-width="2.769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5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5.4" style:family="table-row">
      <style:table-row-properties style:min-row-height="2.849cm" style:use-optimal-row-height="false"/>
    </style:style>
    <style:style style:name="Таблица25.5" style:family="table-row">
      <style:table-row-properties style:min-row-height="1.706cm" style:use-optimal-row-height="false"/>
    </style:style>
    <style:style style:name="Таблица26" style:family="table">
      <style:table-properties style:width="26.074cm" fo:margin-left="0cm" table:align="left"/>
    </style:style>
    <style:style style:name="Таблица26.A" style:family="table-column">
      <style:table-column-properties style:column-width="1.376cm"/>
    </style:style>
    <style:style style:name="Таблица26.B" style:family="table-column">
      <style:table-column-properties style:column-width="3.367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647cm"/>
    </style:style>
    <style:style style:name="Таблица26.J" style:family="table-column">
      <style:table-column-properties style:column-width="1.649cm"/>
    </style:style>
    <style:style style:name="Таблица26.K" style:family="table-column">
      <style:table-column-properties style:column-width="1.953cm"/>
    </style:style>
    <style:style style:name="Таблица26.L" style:family="table-column">
      <style:table-column-properties style:column-width="2.309cm"/>
    </style:style>
    <style:style style:name="Таблица26.M" style:family="table-column">
      <style:table-column-properties style:column-width="2.771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3.367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647cm"/>
    </style:style>
    <style:style style:name="Таблица27.J" style:family="table-column">
      <style:table-column-properties style:column-width="1.649cm"/>
    </style:style>
    <style:style style:name="Таблица27.K" style:family="table-column">
      <style:table-column-properties style:column-width="1.914cm"/>
    </style:style>
    <style:style style:name="Таблица27.L" style:family="table-column">
      <style:table-column-properties style:column-width="2.348cm"/>
    </style:style>
    <style:style style:name="Таблица27.M" style:family="table-column">
      <style:table-column-properties style:column-width="2.771cm"/>
    </style:style>
    <style:style style:name="Таблица27.1" style:family="table-row">
      <style:table-row-properties style:min-row-height="4.65cm" style:use-optimal-row-height="false"/>
    </style:style>
    <style:style style:name="Таблица2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7.H1" style:family="table-cell">
      <style:table-cell-properties fo:padding="0.191cm" fo:border="0.5pt solid #000000" style:writing-mode="lr-tb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7.2" style:family="table-row">
      <style:table-row-properties style:min-row-height="0.035cm" style:use-optimal-row-height="false"/>
    </style:style>
    <style:style style:name="Таблица27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5.994cm" fo:margin-left="0cm" table:align="left"/>
    </style:style>
    <style:style style:name="Таблица28.A" style:family="table-column">
      <style:table-column-properties style:column-width="1.141cm"/>
    </style:style>
    <style:style style:name="Таблица28.B" style:family="table-column">
      <style:table-column-properties style:column-width="0.079cm"/>
    </style:style>
    <style:style style:name="Таблица28.C" style:family="table-column">
      <style:table-column-properties style:column-width="3.531cm"/>
    </style:style>
    <style:style style:name="Таблица28.D" style:family="table-column">
      <style:table-column-properties style:column-width="0.769cm"/>
    </style:style>
    <style:style style:name="Таблица28.E" style:family="table-column">
      <style:table-column-properties style:column-width="2.715cm"/>
    </style:style>
    <style:style style:name="Таблица28.F" style:family="table-column">
      <style:table-column-properties style:column-width="1.741cm"/>
    </style:style>
    <style:style style:name="Таблица28.G" style:family="table-column">
      <style:table-column-properties style:column-width="1.986cm"/>
    </style:style>
    <style:style style:name="Таблица28.H" style:family="table-column">
      <style:table-column-properties style:column-width="1.755cm"/>
    </style:style>
    <style:style style:name="Таблица28.I" style:family="table-column">
      <style:table-column-properties style:column-width="0.27cm"/>
    </style:style>
    <style:style style:name="Таблица28.J" style:family="table-column">
      <style:table-column-properties style:column-width="1.64cm"/>
    </style:style>
    <style:style style:name="Таблица28.K" style:family="table-column">
      <style:table-column-properties style:column-width="0.143cm"/>
    </style:style>
    <style:style style:name="Таблица28.M" style:family="table-column">
      <style:table-column-properties style:column-width="1.498cm"/>
    </style:style>
    <style:style style:name="Таблица28.N" style:family="table-column">
      <style:table-column-properties style:column-width="1.499cm"/>
    </style:style>
    <style:style style:name="Таблица28.O" style:family="table-column">
      <style:table-column-properties style:column-width="2.755cm"/>
    </style:style>
    <style:style style:name="Таблица28.P" style:family="table-column">
      <style:table-column-properties style:column-width="2.731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fo:padding="0.191cm" fo:border="0.5pt solid #000000" style:writing-mode="lr-tb"/>
    </style:style>
    <style:style style:name="Таблица28.2" style:family="table-row">
      <style:table-row-properties style:min-row-height="3.189cm" style:use-optimal-row-height="false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8.3" style:family="table-row">
      <style:table-row-properties style:min-row-height="1.573cm" style:use-optimal-row-height="false"/>
    </style:style>
    <style:style style:name="Таблица28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" style:family="table">
      <style:table-properties style:width="25.994cm" fo:margin-left="0cm" table:align="left"/>
    </style:style>
    <style:style style:name="Таблица89.A" style:family="table-column">
      <style:table-column-properties style:column-width="1.221cm"/>
    </style:style>
    <style:style style:name="Таблица89.B" style:family="table-column">
      <style:table-column-properties style:column-width="3.531cm"/>
    </style:style>
    <style:style style:name="Таблица89.C" style:family="table-column">
      <style:table-column-properties style:column-width="0.769cm"/>
    </style:style>
    <style:style style:name="Таблица89.D" style:family="table-column">
      <style:table-column-properties style:column-width="2.715cm"/>
    </style:style>
    <style:style style:name="Таблица89.E" style:family="table-column">
      <style:table-column-properties style:column-width="1.741cm"/>
    </style:style>
    <style:style style:name="Таблица89.F" style:family="table-column">
      <style:table-column-properties style:column-width="1.986cm"/>
    </style:style>
    <style:style style:name="Таблица89.G" style:family="table-column">
      <style:table-column-properties style:column-width="1.755cm"/>
    </style:style>
    <style:style style:name="Таблица89.H" style:family="table-column">
      <style:table-column-properties style:column-width="2.053cm"/>
    </style:style>
    <style:style style:name="Таблица89.J" style:family="table-column">
      <style:table-column-properties style:column-width="1.498cm"/>
    </style:style>
    <style:style style:name="Таблица89.K" style:family="table-column">
      <style:table-column-properties style:column-width="1.499cm"/>
    </style:style>
    <style:style style:name="Таблица89.L" style:family="table-column">
      <style:table-column-properties style:column-width="2.722cm"/>
    </style:style>
    <style:style style:name="Таблица89.M" style:family="table-column">
      <style:table-column-properties style:column-width="2.764cm"/>
    </style:style>
    <style:style style:name="Таблица8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9.K1" style:family="table-cell">
      <style:table-cell-properties fo:padding="0.191cm" fo:border="0.5pt solid #000000" style:writing-mode="lr-tb"/>
    </style:style>
    <style:style style:name="Таблица8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91cm"/>
    </style:style>
    <style:style style:name="Таблица29.B" style:family="table-column">
      <style:table-column-properties style:column-width="3.552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G" style:family="table-column">
      <style:table-column-properties style:column-width="1.752cm"/>
    </style:style>
    <style:style style:name="Таблица29.J" style:family="table-column">
      <style:table-column-properties style:column-width="1.499cm"/>
    </style:style>
    <style:style style:name="Таблица29.K" style:family="table-column">
      <style:table-column-properties style:column-width="1.501cm"/>
    </style:style>
    <style:style style:name="Таблица29.L" style:family="table-column">
      <style:table-column-properties style:column-width="2.604cm"/>
    </style:style>
    <style:style style:name="Таблица29.M" style:family="table-column">
      <style:table-column-properties style:column-width="2.983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9.K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0" style:family="table">
      <style:table-properties style:width="26.081cm" fo:margin-left="0cm" table:align="left"/>
    </style:style>
    <style:style style:name="Таблица90.A" style:family="table-column">
      <style:table-column-properties style:column-width="1.242cm"/>
    </style:style>
    <style:style style:name="Таблица90.B" style:family="table-column">
      <style:table-column-properties style:column-width="3.501cm"/>
    </style:style>
    <style:style style:name="Таблица90.C" style:family="table-column">
      <style:table-column-properties style:column-width="0.75cm"/>
    </style:style>
    <style:style style:name="Таблица90.D" style:family="table-column">
      <style:table-column-properties style:column-width="2.75cm"/>
    </style:style>
    <style:style style:name="Таблица90.E" style:family="table-column">
      <style:table-column-properties style:column-width="1.75cm"/>
    </style:style>
    <style:style style:name="Таблица90.F" style:family="table-column">
      <style:table-column-properties style:column-width="2cm"/>
    </style:style>
    <style:style style:name="Таблица90.G" style:family="table-column">
      <style:table-column-properties style:column-width="1.752cm"/>
    </style:style>
    <style:style style:name="Таблица90.J" style:family="table-column">
      <style:table-column-properties style:column-width="1.499cm"/>
    </style:style>
    <style:style style:name="Таблица90.K" style:family="table-column">
      <style:table-column-properties style:column-width="1.501cm"/>
    </style:style>
    <style:style style:name="Таблица90.L" style:family="table-column">
      <style:table-column-properties style:column-width="2.604cm"/>
    </style:style>
    <style:style style:name="Таблица90.M" style:family="table-column">
      <style:table-column-properties style:column-width="2.983cm"/>
    </style:style>
    <style:style style:name="Таблица9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0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0.M1" style:family="table-cell">
      <style:table-cell-properties fo:padding="0.191cm" fo:border="0.5pt solid #000000" style:writing-mode="lr-tb"/>
    </style:style>
    <style:style style:name="Таблица9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1" style:family="table">
      <style:table-properties style:width="26.081cm" fo:margin-left="0cm" table:align="left"/>
    </style:style>
    <style:style style:name="Таблица91.A" style:family="table-column">
      <style:table-column-properties style:column-width="1.242cm"/>
    </style:style>
    <style:style style:name="Таблица91.B" style:family="table-column">
      <style:table-column-properties style:column-width="3.501cm"/>
    </style:style>
    <style:style style:name="Таблица91.C" style:family="table-column">
      <style:table-column-properties style:column-width="0.75cm"/>
    </style:style>
    <style:style style:name="Таблица91.D" style:family="table-column">
      <style:table-column-properties style:column-width="2.75cm"/>
    </style:style>
    <style:style style:name="Таблица91.E" style:family="table-column">
      <style:table-column-properties style:column-width="1.75cm"/>
    </style:style>
    <style:style style:name="Таблица91.F" style:family="table-column">
      <style:table-column-properties style:column-width="2cm"/>
    </style:style>
    <style:style style:name="Таблица91.G" style:family="table-column">
      <style:table-column-properties style:column-width="1.752cm"/>
    </style:style>
    <style:style style:name="Таблица91.J" style:family="table-column">
      <style:table-column-properties style:column-width="1.499cm"/>
    </style:style>
    <style:style style:name="Таблица91.K" style:family="table-column">
      <style:table-column-properties style:column-width="1.501cm"/>
    </style:style>
    <style:style style:name="Таблица91.L" style:family="table-column">
      <style:table-column-properties style:column-width="2.604cm"/>
    </style:style>
    <style:style style:name="Таблица91.M" style:family="table-column">
      <style:table-column-properties style:column-width="2.983cm"/>
    </style:style>
    <style:style style:name="Таблица9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1.M1" style:family="table-cell">
      <style:table-cell-properties fo:padding="0.191cm" fo:border="0.5pt solid #000000" style:writing-mode="lr-tb"/>
    </style:style>
    <style:style style:name="Таблица9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1.D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242cm"/>
    </style:style>
    <style:style style:name="Таблица30.B" style:family="table-column">
      <style:table-column-properties style:column-width="3.501cm"/>
    </style:style>
    <style:style style:name="Таблица30.C" style:family="table-column">
      <style:table-column-properties style:column-width="0.75cm"/>
    </style:style>
    <style:style style:name="Таблица30.D" style:family="table-column">
      <style:table-column-properties style:column-width="2.75cm"/>
    </style:style>
    <style:style style:name="Таблица30.E" style:family="table-column">
      <style:table-column-properties style:column-width="1.75cm"/>
    </style:style>
    <style:style style:name="Таблица30.F" style:family="table-column">
      <style:table-column-properties style:column-width="2cm"/>
    </style:style>
    <style:style style:name="Таблица30.G" style:family="table-column">
      <style:table-column-properties style:column-width="1.752cm"/>
    </style:style>
    <style:style style:name="Таблица30.I" style:family="table-column">
      <style:table-column-properties style:column-width="1.625cm"/>
    </style:style>
    <style:style style:name="Таблица30.K" style:family="table-column">
      <style:table-column-properties style:column-width="1.501cm"/>
    </style:style>
    <style:style style:name="Таблица30.L" style:family="table-column">
      <style:table-column-properties style:column-width="2.83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0.M1" style:family="table-cell">
      <style:table-cell-properties fo:padding="0.191cm" fo:border="0.5pt solid #000000" style:writing-mode="lr-tb"/>
    </style:style>
    <style:style style:name="Таблица3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251cm"/>
    </style:style>
    <style:style style:name="Таблица31.B" style:family="table-column">
      <style:table-column-properties style:column-width="3.507cm"/>
    </style:style>
    <style:style style:name="Таблица31.C" style:family="table-column">
      <style:table-column-properties style:column-width="0.771cm"/>
    </style:style>
    <style:style style:name="Таблица31.D" style:family="table-column">
      <style:table-column-properties style:column-width="2.72cm"/>
    </style:style>
    <style:style style:name="Таблица31.E" style:family="table-column">
      <style:table-column-properties style:column-width="1.744cm"/>
    </style:style>
    <style:style style:name="Таблица31.F" style:family="table-column">
      <style:table-column-properties style:column-width="1.99cm"/>
    </style:style>
    <style:style style:name="Таблица31.G" style:family="table-column">
      <style:table-column-properties style:column-width="1.746cm"/>
    </style:style>
    <style:style style:name="Таблица31.I" style:family="table-column">
      <style:table-column-properties style:column-width="1.501cm"/>
    </style:style>
    <style:style style:name="Таблица31.K" style:family="table-column">
      <style:table-column-properties style:column-width="1.503cm"/>
    </style:style>
    <style:style style:name="Таблица31.L" style:family="table-column">
      <style:table-column-properties style:column-width="3.044cm"/>
    </style:style>
    <style:style style:name="Таблица31.M" style:family="table-column">
      <style:table-column-properties style:column-width="2.57cm"/>
    </style:style>
    <style:style style:name="Таблица31.1" style:family="table-row">
      <style:table-row-properties style:min-row-height="0.132cm" style:use-optimal-row-height="false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1.M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1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26.081cm" fo:margin-left="0cm" table:align="left"/>
    </style:style>
    <style:style style:name="Таблица96.A" style:family="table-column">
      <style:table-column-properties style:column-width="1.251cm"/>
    </style:style>
    <style:style style:name="Таблица96.B" style:family="table-column">
      <style:table-column-properties style:column-width="3.507cm"/>
    </style:style>
    <style:style style:name="Таблица96.C" style:family="table-column">
      <style:table-column-properties style:column-width="0.771cm"/>
    </style:style>
    <style:style style:name="Таблица96.D" style:family="table-column">
      <style:table-column-properties style:column-width="2.72cm"/>
    </style:style>
    <style:style style:name="Таблица96.E" style:family="table-column">
      <style:table-column-properties style:column-width="1.744cm"/>
    </style:style>
    <style:style style:name="Таблица96.F" style:family="table-column">
      <style:table-column-properties style:column-width="1.99cm"/>
    </style:style>
    <style:style style:name="Таблица96.G" style:family="table-column">
      <style:table-column-properties style:column-width="1.746cm"/>
    </style:style>
    <style:style style:name="Таблица96.I" style:family="table-column">
      <style:table-column-properties style:column-width="1.501cm"/>
    </style:style>
    <style:style style:name="Таблица96.K" style:family="table-column">
      <style:table-column-properties style:column-width="1.503cm"/>
    </style:style>
    <style:style style:name="Таблица96.L" style:family="table-column">
      <style:table-column-properties style:column-width="3.044cm"/>
    </style:style>
    <style:style style:name="Таблица96.M" style:family="table-column">
      <style:table-column-properties style:column-width="2.57cm"/>
    </style:style>
    <style:style style:name="Таблица9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6.M1" style:family="table-cell">
      <style:table-cell-properties fo:padding="0.097cm" fo:border="0.5pt solid #000000" style:writing-mode="lr-tb"/>
    </style:style>
    <style:style style:name="Таблица9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6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5" style:family="table">
      <style:table-properties style:width="26.081cm" fo:margin-left="0cm" table:align="left"/>
    </style:style>
    <style:style style:name="Таблица95.A" style:family="table-column">
      <style:table-column-properties style:column-width="1.251cm"/>
    </style:style>
    <style:style style:name="Таблица95.B" style:family="table-column">
      <style:table-column-properties style:column-width="3.507cm"/>
    </style:style>
    <style:style style:name="Таблица95.C" style:family="table-column">
      <style:table-column-properties style:column-width="0.771cm"/>
    </style:style>
    <style:style style:name="Таблица95.D" style:family="table-column">
      <style:table-column-properties style:column-width="2.72cm"/>
    </style:style>
    <style:style style:name="Таблица95.E" style:family="table-column">
      <style:table-column-properties style:column-width="1.744cm"/>
    </style:style>
    <style:style style:name="Таблица95.F" style:family="table-column">
      <style:table-column-properties style:column-width="1.99cm"/>
    </style:style>
    <style:style style:name="Таблица95.G" style:family="table-column">
      <style:table-column-properties style:column-width="1.746cm"/>
    </style:style>
    <style:style style:name="Таблица95.I" style:family="table-column">
      <style:table-column-properties style:column-width="1.501cm"/>
    </style:style>
    <style:style style:name="Таблица95.K" style:family="table-column">
      <style:table-column-properties style:column-width="1.503cm"/>
    </style:style>
    <style:style style:name="Таблица95.L" style:family="table-column">
      <style:table-column-properties style:column-width="3.044cm"/>
    </style:style>
    <style:style style:name="Таблица95.M" style:family="table-column">
      <style:table-column-properties style:column-width="2.57cm"/>
    </style:style>
    <style:style style:name="Таблица9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5.M1" style:family="table-cell">
      <style:table-cell-properties fo:padding="0.191cm" fo:border="0.5pt solid #000000" style:writing-mode="lr-tb"/>
    </style:style>
    <style:style style:name="Таблица9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4" style:family="table">
      <style:table-properties style:width="26.081cm" fo:margin-left="0cm" table:align="left"/>
    </style:style>
    <style:style style:name="Таблица94.A" style:family="table-column">
      <style:table-column-properties style:column-width="1.251cm"/>
    </style:style>
    <style:style style:name="Таблица94.B" style:family="table-column">
      <style:table-column-properties style:column-width="3.507cm"/>
    </style:style>
    <style:style style:name="Таблица94.C" style:family="table-column">
      <style:table-column-properties style:column-width="0.771cm"/>
    </style:style>
    <style:style style:name="Таблица94.D" style:family="table-column">
      <style:table-column-properties style:column-width="2.72cm"/>
    </style:style>
    <style:style style:name="Таблица94.E" style:family="table-column">
      <style:table-column-properties style:column-width="1.744cm"/>
    </style:style>
    <style:style style:name="Таблица94.F" style:family="table-column">
      <style:table-column-properties style:column-width="1.99cm"/>
    </style:style>
    <style:style style:name="Таблица94.G" style:family="table-column">
      <style:table-column-properties style:column-width="1.746cm"/>
    </style:style>
    <style:style style:name="Таблица94.I" style:family="table-column">
      <style:table-column-properties style:column-width="1.501cm"/>
    </style:style>
    <style:style style:name="Таблица94.K" style:family="table-column">
      <style:table-column-properties style:column-width="1.503cm"/>
    </style:style>
    <style:style style:name="Таблица94.L" style:family="table-column">
      <style:table-column-properties style:column-width="3.044cm"/>
    </style:style>
    <style:style style:name="Таблица94.M" style:family="table-column">
      <style:table-column-properties style:column-width="2.57cm"/>
    </style:style>
    <style:style style:name="Таблица9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4.M1" style:family="table-cell">
      <style:table-cell-properties fo:padding="0.097cm" fo:border="0.5pt solid #000000" style:writing-mode="lr-tb"/>
    </style:style>
    <style:style style:name="Таблица9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2" style:family="table">
      <style:table-properties style:width="26.081cm" fo:margin-left="0cm" table:align="left"/>
    </style:style>
    <style:style style:name="Таблица92.A" style:family="table-column">
      <style:table-column-properties style:column-width="1.251cm"/>
    </style:style>
    <style:style style:name="Таблица92.B" style:family="table-column">
      <style:table-column-properties style:column-width="3.507cm"/>
    </style:style>
    <style:style style:name="Таблица92.C" style:family="table-column">
      <style:table-column-properties style:column-width="0.771cm"/>
    </style:style>
    <style:style style:name="Таблица92.D" style:family="table-column">
      <style:table-column-properties style:column-width="2.72cm"/>
    </style:style>
    <style:style style:name="Таблица92.E" style:family="table-column">
      <style:table-column-properties style:column-width="1.744cm"/>
    </style:style>
    <style:style style:name="Таблица92.F" style:family="table-column">
      <style:table-column-properties style:column-width="1.99cm"/>
    </style:style>
    <style:style style:name="Таблица92.G" style:family="table-column">
      <style:table-column-properties style:column-width="1.746cm"/>
    </style:style>
    <style:style style:name="Таблица92.I" style:family="table-column">
      <style:table-column-properties style:column-width="1.501cm"/>
    </style:style>
    <style:style style:name="Таблица92.K" style:family="table-column">
      <style:table-column-properties style:column-width="1.503cm"/>
    </style:style>
    <style:style style:name="Таблица92.L" style:family="table-column">
      <style:table-column-properties style:column-width="3.044cm"/>
    </style:style>
    <style:style style:name="Таблица92.M" style:family="table-column">
      <style:table-column-properties style:column-width="2.57cm"/>
    </style:style>
    <style:style style:name="Таблица9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2.M1" style:family="table-cell">
      <style:table-cell-properties fo:padding="0.191cm" fo:border="0.5pt solid #000000" style:writing-mode="lr-tb"/>
    </style:style>
    <style:style style:name="Таблица9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2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3" style:family="table">
      <style:table-properties style:width="26.081cm" fo:margin-left="0cm" table:align="left"/>
    </style:style>
    <style:style style:name="Таблица93.A" style:family="table-column">
      <style:table-column-properties style:column-width="1.33cm"/>
    </style:style>
    <style:style style:name="Таблица93.B" style:family="table-column">
      <style:table-column-properties style:column-width="3.427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72cm"/>
    </style:style>
    <style:style style:name="Таблица93.E" style:family="table-column">
      <style:table-column-properties style:column-width="1.744cm"/>
    </style:style>
    <style:style style:name="Таблица93.F" style:family="table-column">
      <style:table-column-properties style:column-width="1.99cm"/>
    </style:style>
    <style:style style:name="Таблица93.G" style:family="table-column">
      <style:table-column-properties style:column-width="1.746cm"/>
    </style:style>
    <style:style style:name="Таблица93.I" style:family="table-column">
      <style:table-column-properties style:column-width="1.501cm"/>
    </style:style>
    <style:style style:name="Таблица93.K" style:family="table-column">
      <style:table-column-properties style:column-width="1.503cm"/>
    </style:style>
    <style:style style:name="Таблица93.L" style:family="table-column">
      <style:table-column-properties style:column-width="2.732cm"/>
    </style:style>
    <style:style style:name="Таблица93.M" style:family="table-column">
      <style:table-column-properties style:column-width="2.882cm"/>
    </style:style>
    <style:style style:name="Таблица9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3.M1" style:family="table-cell">
      <style:table-cell-properties fo:padding="0.097cm" fo:border="0.5pt solid #000000" style:writing-mode="lr-tb"/>
    </style:style>
    <style:style style:name="Таблица9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242cm"/>
    </style:style>
    <style:style style:name="Таблица32.B" style:family="table-column">
      <style:table-column-properties style:column-width="3.501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I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815cm"/>
    </style:style>
    <style:style style:name="Таблица32.M" style:family="table-column">
      <style:table-column-properties style:column-width="2.771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2.M1" style:family="table-cell">
      <style:table-cell-properties fo:padding="0.191cm" fo:border="0.5pt solid #000000" style:writing-mode="lr-tb"/>
    </style:style>
    <style:style style:name="Таблица3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2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I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815cm"/>
    </style:style>
    <style:style style:name="Таблица33.M" style:family="table-column">
      <style:table-column-properties style:column-width="2.77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3.M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52cm"/>
    </style:style>
    <style:style style:name="Таблица34.B" style:family="table-column">
      <style:table-column-properties style:column-width="3.512cm"/>
    </style:style>
    <style:style style:name="Таблица34.C" style:family="table-column">
      <style:table-column-properties style:column-width="0.771cm"/>
    </style:style>
    <style:style style:name="Таблица34.D" style:family="table-column">
      <style:table-column-properties style:column-width="2.723cm"/>
    </style:style>
    <style:style style:name="Таблица34.E" style:family="table-column">
      <style:table-column-properties style:column-width="1.748cm"/>
    </style:style>
    <style:style style:name="Таблица34.F" style:family="table-column">
      <style:table-column-properties style:column-width="1.991cm"/>
    </style:style>
    <style:style style:name="Таблица34.G" style:family="table-column">
      <style:table-column-properties style:column-width="1.75cm"/>
    </style:style>
    <style:style style:name="Таблица34.I" style:family="table-column">
      <style:table-column-properties style:column-width="1.625cm"/>
    </style:style>
    <style:style style:name="Таблица34.J" style:family="table-column">
      <style:table-column-properties style:column-width="1.665cm"/>
    </style:style>
    <style:style style:name="Таблица34.K" style:family="table-column">
      <style:table-column-properties style:column-width="1.505cm"/>
    </style:style>
    <style:style style:name="Таблица34.L" style:family="table-column">
      <style:table-column-properties style:column-width="2.787cm"/>
    </style:style>
    <style:style style:name="Таблица34.M" style:family="table-column">
      <style:table-column-properties style:column-width="2.76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4.M1" style:family="table-cell">
      <style:table-cell-properties fo:padding="0.191cm" fo:border="0.5pt solid #000000" style:writing-mode="lr-tb"/>
    </style:style>
    <style:style style:name="Таблица3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7" style:family="table">
      <style:table-properties style:width="26.081cm" fo:margin-left="0cm" table:align="left"/>
    </style:style>
    <style:style style:name="Таблица97.A" style:family="table-column">
      <style:table-column-properties style:column-width="1.332cm"/>
    </style:style>
    <style:style style:name="Таблица97.B" style:family="table-column">
      <style:table-column-properties style:column-width="3.433cm"/>
    </style:style>
    <style:style style:name="Таблица97.C" style:family="table-column">
      <style:table-column-properties style:column-width="0.771cm"/>
    </style:style>
    <style:style style:name="Таблица97.D" style:family="table-column">
      <style:table-column-properties style:column-width="2.723cm"/>
    </style:style>
    <style:style style:name="Таблица97.E" style:family="table-column">
      <style:table-column-properties style:column-width="1.748cm"/>
    </style:style>
    <style:style style:name="Таблица97.F" style:family="table-column">
      <style:table-column-properties style:column-width="1.991cm"/>
    </style:style>
    <style:style style:name="Таблица97.G" style:family="table-column">
      <style:table-column-properties style:column-width="1.75cm"/>
    </style:style>
    <style:style style:name="Таблица97.I" style:family="table-column">
      <style:table-column-properties style:column-width="1.787cm"/>
    </style:style>
    <style:style style:name="Таблица97.J" style:family="table-column">
      <style:table-column-properties style:column-width="1.503cm"/>
    </style:style>
    <style:style style:name="Таблица97.K" style:family="table-column">
      <style:table-column-properties style:column-width="1.505cm"/>
    </style:style>
    <style:style style:name="Таблица97.L" style:family="table-column">
      <style:table-column-properties style:column-width="2.787cm"/>
    </style:style>
    <style:style style:name="Таблица97.M" style:family="table-column">
      <style:table-column-properties style:column-width="2.76cm"/>
    </style:style>
    <style:style style:name="Таблица9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7.M1" style:family="table-cell">
      <style:table-cell-properties fo:padding="0.097cm" fo:border="0.5pt solid #000000" style:writing-mode="lr-tb"/>
    </style:style>
    <style:style style:name="Таблица9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7.D5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7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66cm"/>
    </style:style>
    <style:style style:name="Таблица35.B" style:family="table-column">
      <style:table-column-properties style:column-width="3.477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J" style:family="table-column">
      <style:table-column-properties style:column-width="1.499cm"/>
    </style:style>
    <style:style style:name="Таблица35.K" style:family="table-column">
      <style:table-column-properties style:column-width="1.538cm"/>
    </style:style>
    <style:style style:name="Таблица35.L" style:family="table-column">
      <style:table-column-properties style:column-width="2.778cm"/>
    </style:style>
    <style:style style:name="Таблица35.M" style:family="table-column">
      <style:table-column-properties style:column-width="2.77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5.M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8" style:family="table">
      <style:table-properties style:width="26.081cm" fo:margin-left="0cm" table:align="left"/>
    </style:style>
    <style:style style:name="Таблица98.A" style:family="table-column">
      <style:table-column-properties style:column-width="1.266cm"/>
    </style:style>
    <style:style style:name="Таблица98.B" style:family="table-column">
      <style:table-column-properties style:column-width="3.477cm"/>
    </style:style>
    <style:style style:name="Таблица98.C" style:family="table-column">
      <style:table-column-properties style:column-width="0.75cm"/>
    </style:style>
    <style:style style:name="Таблица98.D" style:family="table-column">
      <style:table-column-properties style:column-width="2.75cm"/>
    </style:style>
    <style:style style:name="Таблица98.E" style:family="table-column">
      <style:table-column-properties style:column-width="1.75cm"/>
    </style:style>
    <style:style style:name="Таблица98.F" style:family="table-column">
      <style:table-column-properties style:column-width="2cm"/>
    </style:style>
    <style:style style:name="Таблица98.G" style:family="table-column">
      <style:table-column-properties style:column-width="1.752cm"/>
    </style:style>
    <style:style style:name="Таблица98.J" style:family="table-column">
      <style:table-column-properties style:column-width="1.499cm"/>
    </style:style>
    <style:style style:name="Таблица98.K" style:family="table-column">
      <style:table-column-properties style:column-width="1.538cm"/>
    </style:style>
    <style:style style:name="Таблица98.L" style:family="table-column">
      <style:table-column-properties style:column-width="2.778cm"/>
    </style:style>
    <style:style style:name="Таблица98.M" style:family="table-column">
      <style:table-column-properties style:column-width="2.771cm"/>
    </style:style>
    <style:style style:name="Таблица9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8.M1" style:family="table-cell">
      <style:table-cell-properties fo:padding="0.191cm" fo:border="0.5pt solid #000000" style:writing-mode="lr-tb"/>
    </style:style>
    <style:style style:name="Таблица36" style:family="table">
      <style:table-properties style:width="17.381cm" fo:margin-left="0cm" table:align="left"/>
    </style:style>
    <style:style style:name="Таблица36.A" style:family="table-column">
      <style:table-column-properties style:column-width="7.442cm"/>
    </style:style>
    <style:style style:name="Таблица36.B" style:family="table-column">
      <style:table-column-properties style:column-width="9.94cm"/>
    </style:style>
    <style:style style:name="Таблица36.A1" style:family="table-cell">
      <style:table-cell-properties fo:padding-left="0.191cm" fo:padding-right="0.191cm" fo:padding-top="0cm" fo:padding-bottom="0cm" fo:border="none" style:writing-mode="lr-tb"/>
    </style:style>
    <style:style style:name="Таблица37" style:family="table">
      <style:table-properties style:width="17.381cm" fo:margin-left="0cm" table:align="left"/>
    </style:style>
    <style:style style:name="Таблица37.A" style:family="table-column">
      <style:table-column-properties style:column-width="6.442cm"/>
    </style:style>
    <style:style style:name="Таблица37.B" style:family="table-column">
      <style:table-column-properties style:column-width="10.94cm"/>
    </style:style>
    <style:style style:name="Таблица3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381cm" fo:margin-left="0cm" table:align="left"/>
    </style:style>
    <style:style style:name="Таблица38.A" style:family="table-column">
      <style:table-column-properties style:column-width="6.442cm"/>
    </style:style>
    <style:style style:name="Таблица38.B" style:family="table-column">
      <style:table-column-properties style:column-width="10.94cm"/>
    </style:style>
    <style:style style:name="Таблица3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381cm" fo:margin-left="0cm" table:align="left"/>
    </style:style>
    <style:style style:name="Таблица39.A" style:family="table-column">
      <style:table-column-properties style:column-width="6.442cm"/>
    </style:style>
    <style:style style:name="Таблица39.B" style:family="table-column">
      <style:table-column-properties style:column-width="10.94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B1" style:family="table-cell">
      <style:table-cell-properties fo:padding="0.191cm" fo:border="0.5pt solid #000000" style:writing-mode="lr-tb"/>
    </style:style>
    <style:style style:name="Таблица3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17cm" fo:margin-left="-0.023cm" table:align="left"/>
    </style:style>
    <style:style style:name="Таблица40.A" style:family="table-column">
      <style:table-column-properties style:column-width="4.251cm"/>
    </style:style>
    <style:style style:name="Таблица40.B" style:family="table-column">
      <style:table-column-properties style:column-width="4.249cm"/>
    </style:style>
    <style:style style:name="Таблица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0.D1" style:family="table-cell">
      <style:table-cell-properties fo:padding="0.097cm" fo:border="0.25pt solid #000000" style:writing-mode="lr-tb"/>
    </style:style>
    <style:style style:name="Таблица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1" style:family="table">
      <style:table-properties style:width="16.907cm" fo:margin-left="-0.023cm" table:align="left"/>
    </style:style>
    <style:style style:name="Таблица41.A" style:family="table-column">
      <style:table-column-properties style:column-width="7.461cm"/>
    </style:style>
    <style:style style:name="Таблица41.B" style:family="table-column">
      <style:table-column-properties style:column-width="3.307cm"/>
    </style:style>
    <style:style style:name="Таблица41.C" style:family="table-column">
      <style:table-column-properties style:column-width="3.757cm"/>
    </style:style>
    <style:style style:name="Таблица41.D" style:family="table-column">
      <style:table-column-properties style:column-width="2.381cm"/>
    </style:style>
    <style:style style:name="Таблица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1.D1" style:family="table-cell">
      <style:table-cell-properties fo:padding="0.097cm" fo:border="0.25pt solid #000000" style:writing-mode="lr-tb"/>
    </style:style>
    <style:style style:name="Таблица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2" style:family="table">
      <style:table-properties style:width="17.383cm" fo:margin-left="0cm" table:align="left"/>
    </style:style>
    <style:style style:name="Таблица42.A" style:family="table-column">
      <style:table-column-properties style:column-width="3.122cm"/>
    </style:style>
    <style:style style:name="Таблица42.B" style:family="table-column">
      <style:table-column-properties style:column-width="2.371cm"/>
    </style:style>
    <style:style style:name="Таблица42.C" style:family="table-column">
      <style:table-column-properties style:column-width="2.75cm"/>
    </style:style>
    <style:style style:name="Таблица42.D" style:family="table-column">
      <style:table-column-properties style:column-width="2cm"/>
    </style:style>
    <style:style style:name="Таблица42.F" style:family="table-column">
      <style:table-column-properties style:column-width="1.75cm"/>
    </style:style>
    <style:style style:name="Таблица42.G" style:family="table-column">
      <style:table-column-properties style:column-width="1.776cm"/>
    </style:style>
    <style:style style:name="Таблица42.H" style:family="table-column">
      <style:table-column-properties style:column-width="1.614cm"/>
    </style:style>
    <style:style style:name="Таблица4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3" style:family="table">
      <style:table-properties style:width="25.672cm" fo:margin-left="0.125cm" table:align="left"/>
    </style:style>
    <style:style style:name="Таблица43.A" style:family="table-column">
      <style:table-column-properties style:column-width="14.404cm"/>
    </style:style>
    <style:style style:name="Таблица43.B" style:family="table-column">
      <style:table-column-properties style:column-width="11.268cm"/>
    </style:style>
    <style:style style:name="Таблица43.A1" style:family="table-cell">
      <style:table-cell-properties fo:padding-left="0.191cm" fo:padding-right="0.191cm" fo:padding-top="0cm" fo:padding-bottom="0cm" fo:border="none" style:writing-mode="lr-tb"/>
    </style:style>
    <style:style style:name="Таблица44" style:family="table">
      <style:table-properties style:width="26.263cm" fo:margin-left="-0.016cm" table:align="left"/>
    </style:style>
    <style:style style:name="Таблица44.A" style:family="table-column">
      <style:table-column-properties style:column-width="1.311cm"/>
    </style:style>
    <style:style style:name="Таблица44.B" style:family="table-column">
      <style:table-column-properties style:column-width="9.453cm"/>
    </style:style>
    <style:style style:name="Таблица44.C" style:family="table-column">
      <style:table-column-properties style:column-width="2.499cm"/>
    </style:style>
    <style:style style:name="Таблица44.D" style:family="table-column">
      <style:table-column-properties style:column-width="2cm"/>
    </style:style>
    <style:style style:name="Таблица44.E" style:family="table-column">
      <style:table-column-properties style:column-width="2.251cm"/>
    </style:style>
    <style:style style:name="Таблица44.H" style:family="table-column">
      <style:table-column-properties style:column-width="2.249cm"/>
    </style:style>
    <style:style style:name="Таблица44.1" style:family="table-row">
      <style:table-row-properties style:min-row-height="0.734cm" style:use-optimal-row-height="false"/>
    </style:style>
    <style:style style:name="Таблица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4.E1" style:family="table-cell">
      <style:table-cell-properties fo:padding="0.097cm" fo:border="0.25pt solid #000000" style:writing-mode="lr-tb"/>
    </style:style>
    <style:style style:name="Таблица4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4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4.6" style:family="table-row">
      <style:table-row-properties style:min-row-height="0.739cm" style:use-optimal-row-height="false"/>
    </style:style>
    <style:style style:name="Таблица44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4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4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5" style:family="table">
      <style:table-properties style:width="26.263cm" fo:margin-left="-0.016cm" table:align="left"/>
    </style:style>
    <style:style style:name="Таблица45.A" style:family="table-column">
      <style:table-column-properties style:column-width="1.261cm"/>
    </style:style>
    <style:style style:name="Таблица45.B" style:family="table-column">
      <style:table-column-properties style:column-width="9.502cm"/>
    </style:style>
    <style:style style:name="Таблица45.C" style:family="table-column">
      <style:table-column-properties style:column-width="2.499cm"/>
    </style:style>
    <style:style style:name="Таблица45.D" style:family="table-column">
      <style:table-column-properties style:column-width="2cm"/>
    </style:style>
    <style:style style:name="Таблица45.E" style:family="table-column">
      <style:table-column-properties style:column-width="2.251cm"/>
    </style:style>
    <style:style style:name="Таблица45.H" style:family="table-column">
      <style:table-column-properties style:column-width="2.249cm"/>
    </style:style>
    <style:style style:name="Таблица45.1" style:family="table-row">
      <style:table-row-properties style:min-row-height="0.739cm" style:use-optimal-row-height="false"/>
    </style:style>
    <style:style style:name="Таблица45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45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45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45.2" style:family="table-row">
      <style:table-row-properties style:min-row-height="0.79cm" style:use-optimal-row-height="false"/>
    </style:style>
    <style:style style:name="Таблица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5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5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5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5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5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6" style:family="table">
      <style:table-properties style:width="25.672cm" fo:margin-left="0.125cm" table:align="left"/>
    </style:style>
    <style:style style:name="Таблица46.A" style:family="table-column">
      <style:table-column-properties style:column-width="14.404cm"/>
    </style:style>
    <style:style style:name="Таблица46.B" style:family="table-column">
      <style:table-column-properties style:column-width="11.268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312cm"/>
    </style:style>
    <style:style style:name="Таблица47.B" style:family="table-column">
      <style:table-column-properties style:column-width="2.93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cm"/>
    </style:style>
    <style:style style:name="Таблица47.F" style:family="table-column">
      <style:table-column-properties style:column-width="1.752cm"/>
    </style:style>
    <style:style style:name="Таблица47.I" style:family="table-column">
      <style:table-column-properties style:column-width="1.834cm"/>
    </style:style>
    <style:style style:name="Таблица47.J" style:family="table-column">
      <style:table-column-properties style:column-width="1.836cm"/>
    </style:style>
    <style:style style:name="Таблица47.K" style:family="table-column">
      <style:table-column-properties style:column-width="1.535cm"/>
    </style:style>
    <style:style style:name="Таблица47.L" style:family="table-column">
      <style:table-column-properties style:column-width="3.069cm"/>
    </style:style>
    <style:style style:name="Таблица47.M" style:family="table-column">
      <style:table-column-properties style:column-width="3.062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8" style:family="table">
      <style:table-properties style:width="26.081cm" fo:margin-left="0cm" table:align="left"/>
    </style:style>
    <style:style style:name="Таблица48.A" style:family="table-column">
      <style:table-column-properties style:column-width="1.245cm"/>
    </style:style>
    <style:style style:name="Таблица48.B" style:family="table-column">
      <style:table-column-properties style:column-width="0.127cm"/>
    </style:style>
    <style:style style:name="Таблица48.C" style:family="table-column">
      <style:table-column-properties style:column-width="3.591cm"/>
    </style:style>
    <style:style style:name="Таблица48.D" style:family="table-column">
      <style:table-column-properties style:column-width="0.769cm"/>
    </style:style>
    <style:style style:name="Таблица48.E" style:family="table-column">
      <style:table-column-properties style:column-width="2.223cm"/>
    </style:style>
    <style:style style:name="Таблица48.F" style:family="table-column">
      <style:table-column-properties style:column-width="1.739cm"/>
    </style:style>
    <style:style style:name="Таблица48.G" style:family="table-column">
      <style:table-column-properties style:column-width="1.981cm"/>
    </style:style>
    <style:style style:name="Таблица48.H" style:family="table-column">
      <style:table-column-properties style:column-width="1.737cm"/>
    </style:style>
    <style:style style:name="Таблица48.I" style:family="table-column">
      <style:table-column-properties style:column-width="1.827cm"/>
    </style:style>
    <style:style style:name="Таблица48.J" style:family="table-column">
      <style:table-column-properties style:column-width="1.667cm"/>
    </style:style>
    <style:style style:name="Таблица48.K" style:family="table-column">
      <style:table-column-properties style:column-width="1.415cm"/>
    </style:style>
    <style:style style:name="Таблица48.L" style:family="table-column">
      <style:table-column-properties style:column-width="1.621cm"/>
    </style:style>
    <style:style style:name="Таблица48.M" style:family="table-column">
      <style:table-column-properties style:column-width="3.11cm"/>
    </style:style>
    <style:style style:name="Таблица48.N" style:family="table-column">
      <style:table-column-properties style:column-width="3.029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8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8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8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K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9" style:family="table">
      <style:table-properties style:width="26.141cm" fo:margin-left="0cm" table:align="left"/>
    </style:style>
    <style:style style:name="Таблица49.A" style:family="table-column">
      <style:table-column-properties style:column-width="1.222cm"/>
    </style:style>
    <style:style style:name="Таблица49.B" style:family="table-column">
      <style:table-column-properties style:column-width="2.902cm"/>
    </style:style>
    <style:style style:name="Таблица49.C" style:family="table-column">
      <style:table-column-properties style:column-width="0.755cm"/>
    </style:style>
    <style:style style:name="Таблица49.D" style:family="table-column">
      <style:table-column-properties style:column-width="2.45cm"/>
    </style:style>
    <style:style style:name="Таблица49.E" style:family="table-column">
      <style:table-column-properties style:column-width="1.773cm"/>
    </style:style>
    <style:style style:name="Таблица49.F" style:family="table-column">
      <style:table-column-properties style:column-width="1.72cm"/>
    </style:style>
    <style:style style:name="Таблица49.G" style:family="table-column">
      <style:table-column-properties style:column-width="1.984cm"/>
    </style:style>
    <style:style style:name="Таблица49.H" style:family="table-column">
      <style:table-column-properties style:column-width="1.905cm"/>
    </style:style>
    <style:style style:name="Таблица49.I" style:family="table-column">
      <style:table-column-properties style:column-width="2.09cm"/>
    </style:style>
    <style:style style:name="Таблица49.J" style:family="table-column">
      <style:table-column-properties style:column-width="1.933cm"/>
    </style:style>
    <style:style style:name="Таблица49.K" style:family="table-column">
      <style:table-column-properties style:column-width="1.688cm"/>
    </style:style>
    <style:style style:name="Таблица49.L" style:family="table-column">
      <style:table-column-properties style:column-width="2.766cm"/>
    </style:style>
    <style:style style:name="Таблица49.M" style:family="table-column">
      <style:table-column-properties style:column-width="2.819cm"/>
    </style:style>
    <style:style style:name="Таблица49.N" style:family="table-column">
      <style:table-column-properties style:column-width="0.134cm"/>
    </style:style>
    <style:style style:name="Таблица4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9.M1" style:family="table-cell">
      <style:table-cell-properties fo:padding="0.191cm" fo:border="0.5pt solid #000000" style:writing-mode="lr-tb"/>
    </style:style>
    <style:style style:name="Таблица49.N1" style:family="table-cell">
      <style:table-cell-properties fo:padding-left="0.018cm" fo:padding-right="0.018cm" fo:padding-top="0cm" fo:padding-bottom="0cm" fo:border="none" style:writing-mode="lr-tb"/>
    </style:style>
    <style:style style:name="Таблица4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9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4" style:family="table">
      <style:table-properties style:width="26.141cm" fo:margin-left="0cm" table:align="left"/>
    </style:style>
    <style:style style:name="Таблица104.A" style:family="table-column">
      <style:table-column-properties style:column-width="1.228cm"/>
    </style:style>
    <style:style style:name="Таблица104.B" style:family="table-column">
      <style:table-column-properties style:column-width="2.917cm"/>
    </style:style>
    <style:style style:name="Таблица104.C" style:family="table-column">
      <style:table-column-properties style:column-width="0.758cm"/>
    </style:style>
    <style:style style:name="Таблица104.D" style:family="table-column">
      <style:table-column-properties style:column-width="2.462cm"/>
    </style:style>
    <style:style style:name="Таблица104.E" style:family="table-column">
      <style:table-column-properties style:column-width="1.782cm"/>
    </style:style>
    <style:style style:name="Таблица104.F" style:family="table-column">
      <style:table-column-properties style:column-width="1.729cm"/>
    </style:style>
    <style:style style:name="Таблица104.G" style:family="table-column">
      <style:table-column-properties style:column-width="1.995cm"/>
    </style:style>
    <style:style style:name="Таблица104.H" style:family="table-column">
      <style:table-column-properties style:column-width="1.914cm"/>
    </style:style>
    <style:style style:name="Таблица104.I" style:family="table-column">
      <style:table-column-properties style:column-width="2.103cm"/>
    </style:style>
    <style:style style:name="Таблица104.J" style:family="table-column">
      <style:table-column-properties style:column-width="1.942cm"/>
    </style:style>
    <style:style style:name="Таблица104.K" style:family="table-column">
      <style:table-column-properties style:column-width="1.697cm"/>
    </style:style>
    <style:style style:name="Таблица104.L" style:family="table-column">
      <style:table-column-properties style:column-width="2.78cm"/>
    </style:style>
    <style:style style:name="Таблица104.M" style:family="table-column">
      <style:table-column-properties style:column-width="2.835cm"/>
    </style:style>
    <style:style style:name="Таблица10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4.L1" style:family="table-cell">
      <style:table-cell-properties fo:padding="0.097cm" fo:border="0.5pt solid #000000" style:writing-mode="lr-tb"/>
    </style:style>
    <style:style style:name="Таблица104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4.M3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104.D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4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3" style:family="table">
      <style:table-properties style:width="26.141cm" fo:margin-left="0cm" table:align="left"/>
    </style:style>
    <style:style style:name="Таблица103.A" style:family="table-column">
      <style:table-column-properties style:column-width="1.217cm"/>
    </style:style>
    <style:style style:name="Таблица103.B" style:family="table-column">
      <style:table-column-properties style:column-width="2.937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54cm"/>
    </style:style>
    <style:style style:name="Таблица103.E" style:family="table-column">
      <style:table-column-properties style:column-width="1.746cm"/>
    </style:style>
    <style:style style:name="Таблица103.F" style:family="table-column">
      <style:table-column-properties style:column-width="1.72cm"/>
    </style:style>
    <style:style style:name="Таблица103.G" style:family="table-column">
      <style:table-column-properties style:column-width="1.984cm"/>
    </style:style>
    <style:style style:name="Таблица103.H" style:family="table-column">
      <style:table-column-properties style:column-width="1.958cm"/>
    </style:style>
    <style:style style:name="Таблица103.I" style:family="table-column">
      <style:table-column-properties style:column-width="1.931cm"/>
    </style:style>
    <style:style style:name="Таблица103.K" style:family="table-column">
      <style:table-column-properties style:column-width="1.773cm"/>
    </style:style>
    <style:style style:name="Таблица103.L" style:family="table-column">
      <style:table-column-properties style:column-width="2.858cm"/>
    </style:style>
    <style:style style:name="Таблица103.M" style:family="table-column">
      <style:table-column-properties style:column-width="2.831cm"/>
    </style:style>
    <style:style style:name="Таблица10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2" style:family="table">
      <style:table-properties style:width="26.141cm" fo:margin-left="0cm" table:align="left"/>
    </style:style>
    <style:style style:name="Таблица102.A" style:family="table-column">
      <style:table-column-properties style:column-width="1.222cm"/>
    </style:style>
    <style:style style:name="Таблица102.B" style:family="table-column">
      <style:table-column-properties style:column-width="3.064cm"/>
    </style:style>
    <style:style style:name="Таблица102.C" style:family="table-column">
      <style:table-column-properties style:column-width="0.82cm"/>
    </style:style>
    <style:style style:name="Таблица102.D" style:family="table-column">
      <style:table-column-properties style:column-width="2.487cm"/>
    </style:style>
    <style:style style:name="Таблица102.E" style:family="table-column">
      <style:table-column-properties style:column-width="1.826cm"/>
    </style:style>
    <style:style style:name="Таблица102.F" style:family="table-column">
      <style:table-column-properties style:column-width="1.614cm"/>
    </style:style>
    <style:style style:name="Таблица102.G" style:family="table-column">
      <style:table-column-properties style:column-width="1.984cm"/>
    </style:style>
    <style:style style:name="Таблица102.H" style:family="table-column">
      <style:table-column-properties style:column-width="1.879cm"/>
    </style:style>
    <style:style style:name="Таблица102.I" style:family="table-column">
      <style:table-column-properties style:column-width="2.011cm"/>
    </style:style>
    <style:style style:name="Таблица102.J" style:family="table-column">
      <style:table-column-properties style:column-width="1.72cm"/>
    </style:style>
    <style:style style:name="Таблица102.K" style:family="table-column">
      <style:table-column-properties style:column-width="1.796cm"/>
    </style:style>
    <style:style style:name="Таблица102.L" style:family="table-column">
      <style:table-column-properties style:column-width="2.766cm"/>
    </style:style>
    <style:style style:name="Таблица102.M" style:family="table-column">
      <style:table-column-properties style:column-width="2.953cm"/>
    </style:style>
    <style:style style:name="Таблица10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2.M1" style:family="table-cell">
      <style:table-cell-properties fo:padding="0.097cm" fo:border="0.5pt solid #000000" style:writing-mode="lr-tb"/>
    </style:style>
    <style:style style:name="Таблица10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1" style:family="table">
      <style:table-properties style:width="26.141cm" fo:margin-left="0cm" table:align="left"/>
    </style:style>
    <style:style style:name="Таблица101.A" style:family="table-column">
      <style:table-column-properties style:column-width="1.222cm"/>
    </style:style>
    <style:style style:name="Таблица101.B" style:family="table-column">
      <style:table-column-properties style:column-width="3.143cm"/>
    </style:style>
    <style:style style:name="Таблица101.C" style:family="table-column">
      <style:table-column-properties style:column-width="0.741cm"/>
    </style:style>
    <style:style style:name="Таблица101.D" style:family="table-column">
      <style:table-column-properties style:column-width="2.381cm"/>
    </style:style>
    <style:style style:name="Таблица101.E" style:family="table-column">
      <style:table-column-properties style:column-width="1.614cm"/>
    </style:style>
    <style:style style:name="Таблица101.F" style:family="table-column">
      <style:table-column-properties style:column-width="1.72cm"/>
    </style:style>
    <style:style style:name="Таблица101.G" style:family="table-column">
      <style:table-column-properties style:column-width="1.984cm"/>
    </style:style>
    <style:style style:name="Таблица101.H" style:family="table-column">
      <style:table-column-properties style:column-width="1.905cm"/>
    </style:style>
    <style:style style:name="Таблица101.I" style:family="table-column">
      <style:table-column-properties style:column-width="1.757cm"/>
    </style:style>
    <style:style style:name="Таблица101.J" style:family="table-column">
      <style:table-column-properties style:column-width="2.189cm"/>
    </style:style>
    <style:style style:name="Таблица101.K" style:family="table-column">
      <style:table-column-properties style:column-width="1.688cm"/>
    </style:style>
    <style:style style:name="Таблица101.L" style:family="table-column">
      <style:table-column-properties style:column-width="2.843cm"/>
    </style:style>
    <style:style style:name="Таблица101.M" style:family="table-column">
      <style:table-column-properties style:column-width="2.953cm"/>
    </style:style>
    <style:style style:name="Таблица10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1.M1" style:family="table-cell">
      <style:table-cell-properties fo:padding="0.191cm" fo:border="0.5pt solid #000000" style:writing-mode="lr-tb"/>
    </style:style>
    <style:style style:name="Таблица10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1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0" style:family="table">
      <style:table-properties style:width="26.141cm" fo:margin-left="0cm" table:align="left"/>
    </style:style>
    <style:style style:name="Таблица100.A" style:family="table-column">
      <style:table-column-properties style:column-width="1.222cm"/>
    </style:style>
    <style:style style:name="Таблица100.B" style:family="table-column">
      <style:table-column-properties style:column-width="2.896cm"/>
    </style:style>
    <style:style style:name="Таблица100.C" style:family="table-column">
      <style:table-column-properties style:column-width="0.824cm"/>
    </style:style>
    <style:style style:name="Таблица100.D" style:family="table-column">
      <style:table-column-properties style:column-width="2.334cm"/>
    </style:style>
    <style:style style:name="Таблица100.E" style:family="table-column">
      <style:table-column-properties style:column-width="1.746cm"/>
    </style:style>
    <style:style style:name="Таблица100.F" style:family="table-column">
      <style:table-column-properties style:column-width="1.852cm"/>
    </style:style>
    <style:style style:name="Таблица100.G" style:family="table-column">
      <style:table-column-properties style:column-width="1.893cm"/>
    </style:style>
    <style:style style:name="Таблица100.H" style:family="table-column">
      <style:table-column-properties style:column-width="2.011cm"/>
    </style:style>
    <style:style style:name="Таблица100.I" style:family="table-column">
      <style:table-column-properties style:column-width="2.3cm"/>
    </style:style>
    <style:style style:name="Таблица100.J" style:family="table-column">
      <style:table-column-properties style:column-width="1.988cm"/>
    </style:style>
    <style:style style:name="Таблица100.K" style:family="table-column">
      <style:table-column-properties style:column-width="1.586cm"/>
    </style:style>
    <style:style style:name="Таблица100.L" style:family="table-column">
      <style:table-column-properties style:column-width="2.713cm"/>
    </style:style>
    <style:style style:name="Таблица100.M" style:family="table-column">
      <style:table-column-properties style:column-width="2.776cm"/>
    </style:style>
    <style:style style:name="Таблица10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0.M1" style:family="table-cell">
      <style:table-cell-properties fo:padding="0.097cm" fo:border="0.5pt solid #000000" style:writing-mode="lr-tb"/>
    </style:style>
    <style:style style:name="Таблица10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0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9" style:family="table">
      <style:table-properties style:width="26.141cm" fo:margin-left="0cm" table:align="left"/>
    </style:style>
    <style:style style:name="Таблица99.A" style:family="table-column">
      <style:table-column-properties style:column-width="1.222cm"/>
    </style:style>
    <style:style style:name="Таблица99.B" style:family="table-column">
      <style:table-column-properties style:column-width="2.896cm"/>
    </style:style>
    <style:style style:name="Таблица99.C" style:family="table-column">
      <style:table-column-properties style:column-width="0.824cm"/>
    </style:style>
    <style:style style:name="Таблица99.D" style:family="table-column">
      <style:table-column-properties style:column-width="2.016cm"/>
    </style:style>
    <style:style style:name="Таблица99.F" style:family="table-column">
      <style:table-column-properties style:column-width="1.78cm"/>
    </style:style>
    <style:style style:name="Таблица99.G" style:family="table-column">
      <style:table-column-properties style:column-width="2.013cm"/>
    </style:style>
    <style:style style:name="Таблица99.H" style:family="table-column">
      <style:table-column-properties style:column-width="2.011cm"/>
    </style:style>
    <style:style style:name="Таблица99.I" style:family="table-column">
      <style:table-column-properties style:column-width="2.3cm"/>
    </style:style>
    <style:style style:name="Таблица99.J" style:family="table-column">
      <style:table-column-properties style:column-width="1.988cm"/>
    </style:style>
    <style:style style:name="Таблица99.K" style:family="table-column">
      <style:table-column-properties style:column-width="1.586cm"/>
    </style:style>
    <style:style style:name="Таблица99.L" style:family="table-column">
      <style:table-column-properties style:column-width="2.713cm"/>
    </style:style>
    <style:style style:name="Таблица99.M" style:family="table-column">
      <style:table-column-properties style:column-width="2.776cm"/>
    </style:style>
    <style:style style:name="Таблица9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9.M1" style:family="table-cell">
      <style:table-cell-properties fo:padding="0.191cm" fo:border="0.5pt solid #000000" style:writing-mode="lr-tb"/>
    </style:style>
    <style:style style:name="Таблица50" style:family="table">
      <style:table-properties style:width="26.141cm" fo:margin-left="0cm" table:align="left"/>
    </style:style>
    <style:style style:name="Таблица50.A" style:family="table-column">
      <style:table-column-properties style:column-width="1.27cm"/>
    </style:style>
    <style:style style:name="Таблица50.B" style:family="table-column">
      <style:table-column-properties style:column-width="2.849cm"/>
    </style:style>
    <style:style style:name="Таблица50.C" style:family="table-column">
      <style:table-column-properties style:column-width="0.824cm"/>
    </style:style>
    <style:style style:name="Таблица50.D" style:family="table-column">
      <style:table-column-properties style:column-width="2.387cm"/>
    </style:style>
    <style:style style:name="Таблица50.E" style:family="table-column">
      <style:table-column-properties style:column-width="1.646cm"/>
    </style:style>
    <style:style style:name="Таблица50.F" style:family="table-column">
      <style:table-column-properties style:column-width="1.78cm"/>
    </style:style>
    <style:style style:name="Таблица50.G" style:family="table-column">
      <style:table-column-properties style:column-width="2.013cm"/>
    </style:style>
    <style:style style:name="Таблица50.H" style:family="table-column">
      <style:table-column-properties style:column-width="2.011cm"/>
    </style:style>
    <style:style style:name="Таблица50.I" style:family="table-column">
      <style:table-column-properties style:column-width="2.3cm"/>
    </style:style>
    <style:style style:name="Таблица50.J" style:family="table-column">
      <style:table-column-properties style:column-width="1.988cm"/>
    </style:style>
    <style:style style:name="Таблица50.K" style:family="table-column">
      <style:table-column-properties style:column-width="1.586cm"/>
    </style:style>
    <style:style style:name="Таблица50.L" style:family="table-column">
      <style:table-column-properties style:column-width="2.713cm"/>
    </style:style>
    <style:style style:name="Таблица50.M" style:family="table-column">
      <style:table-column-properties style:column-width="2.776cm"/>
    </style:style>
    <style:style style:name="Таблица5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0.M1" style:family="table-cell">
      <style:table-cell-properties fo:padding="0.191cm" fo:border="0.5pt solid #000000" style:writing-mode="lr-tb"/>
    </style:style>
    <style:style style:name="Таблица5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0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25" style:family="table">
      <style:table-properties style:width="26.141cm" fo:margin-left="0cm" table:align="left"/>
    </style:style>
    <style:style style:name="Таблица125.A" style:family="table-column">
      <style:table-column-properties style:column-width="1.222cm"/>
    </style:style>
    <style:style style:name="Таблица125.B" style:family="table-column">
      <style:table-column-properties style:column-width="2.896cm"/>
    </style:style>
    <style:style style:name="Таблица125.C" style:family="table-column">
      <style:table-column-properties style:column-width="0.824cm"/>
    </style:style>
    <style:style style:name="Таблица125.D" style:family="table-column">
      <style:table-column-properties style:column-width="2.334cm"/>
    </style:style>
    <style:style style:name="Таблица125.E" style:family="table-column">
      <style:table-column-properties style:column-width="1.746cm"/>
    </style:style>
    <style:style style:name="Таблица125.F" style:family="table-column">
      <style:table-column-properties style:column-width="1.852cm"/>
    </style:style>
    <style:style style:name="Таблица125.G" style:family="table-column">
      <style:table-column-properties style:column-width="1.893cm"/>
    </style:style>
    <style:style style:name="Таблица125.H" style:family="table-column">
      <style:table-column-properties style:column-width="2.011cm"/>
    </style:style>
    <style:style style:name="Таблица125.I" style:family="table-column">
      <style:table-column-properties style:column-width="2.3cm"/>
    </style:style>
    <style:style style:name="Таблица125.J" style:family="table-column">
      <style:table-column-properties style:column-width="1.988cm"/>
    </style:style>
    <style:style style:name="Таблица125.K" style:family="table-column">
      <style:table-column-properties style:column-width="1.586cm"/>
    </style:style>
    <style:style style:name="Таблица125.L" style:family="table-column">
      <style:table-column-properties style:column-width="2.713cm"/>
    </style:style>
    <style:style style:name="Таблица125.M" style:family="table-column">
      <style:table-column-properties style:column-width="2.776cm"/>
    </style:style>
    <style:style style:name="Таблица1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5.M1" style:family="table-cell">
      <style:table-cell-properties fo:padding="0.097cm" fo:border="0.5pt solid #000000" style:writing-mode="lr-tb"/>
    </style:style>
    <style:style style:name="Таблица125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5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2" style:family="table">
      <style:table-properties style:width="26.141cm" fo:margin-left="0cm" table:align="left"/>
    </style:style>
    <style:style style:name="Таблица122.A" style:family="table-column">
      <style:table-column-properties style:column-width="1.222cm"/>
    </style:style>
    <style:style style:name="Таблица122.B" style:family="table-column">
      <style:table-column-properties style:column-width="2.976cm"/>
    </style:style>
    <style:style style:name="Таблица122.C" style:family="table-column">
      <style:table-column-properties style:column-width="0.744cm"/>
    </style:style>
    <style:style style:name="Таблица122.D" style:family="table-column">
      <style:table-column-properties style:column-width="2.387cm"/>
    </style:style>
    <style:style style:name="Таблица122.E" style:family="table-column">
      <style:table-column-properties style:column-width="1.646cm"/>
    </style:style>
    <style:style style:name="Таблица122.F" style:family="table-column">
      <style:table-column-properties style:column-width="1.78cm"/>
    </style:style>
    <style:style style:name="Таблица122.G" style:family="table-column">
      <style:table-column-properties style:column-width="2.013cm"/>
    </style:style>
    <style:style style:name="Таблица122.H" style:family="table-column">
      <style:table-column-properties style:column-width="2.011cm"/>
    </style:style>
    <style:style style:name="Таблица122.I" style:family="table-column">
      <style:table-column-properties style:column-width="2.164cm"/>
    </style:style>
    <style:style style:name="Таблица122.J" style:family="table-column">
      <style:table-column-properties style:column-width="2.124cm"/>
    </style:style>
    <style:style style:name="Таблица122.K" style:family="table-column">
      <style:table-column-properties style:column-width="1.498cm"/>
    </style:style>
    <style:style style:name="Таблица122.L" style:family="table-column">
      <style:table-column-properties style:column-width="2.801cm"/>
    </style:style>
    <style:style style:name="Таблица122.M" style:family="table-column">
      <style:table-column-properties style:column-width="2.776cm"/>
    </style:style>
    <style:style style:name="Таблица122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22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2.K1" style:family="table-cell">
      <style:table-cell-properties fo:padding="0.097cm" fo:border="0.5pt solid #000000" style:writing-mode="lr-tb"/>
    </style:style>
    <style:style style:name="Таблица122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2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2.K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1" style:family="table">
      <style:table-properties style:width="26.141cm" fo:margin-left="0cm" table:align="left"/>
    </style:style>
    <style:style style:name="Таблица121.A" style:family="table-column">
      <style:table-column-properties style:column-width="1.222cm"/>
    </style:style>
    <style:style style:name="Таблица121.B" style:family="table-column">
      <style:table-column-properties style:column-width="2.976cm"/>
    </style:style>
    <style:style style:name="Таблица121.C" style:family="table-column">
      <style:table-column-properties style:column-width="0.744cm"/>
    </style:style>
    <style:style style:name="Таблица121.D" style:family="table-column">
      <style:table-column-properties style:column-width="2.387cm"/>
    </style:style>
    <style:style style:name="Таблица121.E" style:family="table-column">
      <style:table-column-properties style:column-width="1.646cm"/>
    </style:style>
    <style:style style:name="Таблица121.F" style:family="table-column">
      <style:table-column-properties style:column-width="1.78cm"/>
    </style:style>
    <style:style style:name="Таблица121.G" style:family="table-column">
      <style:table-column-properties style:column-width="2.013cm"/>
    </style:style>
    <style:style style:name="Таблица121.H" style:family="table-column">
      <style:table-column-properties style:column-width="2.011cm"/>
    </style:style>
    <style:style style:name="Таблица121.I" style:family="table-column">
      <style:table-column-properties style:column-width="2.164cm"/>
    </style:style>
    <style:style style:name="Таблица121.J" style:family="table-column">
      <style:table-column-properties style:column-width="2.124cm"/>
    </style:style>
    <style:style style:name="Таблица121.K" style:family="table-column">
      <style:table-column-properties style:column-width="1.498cm"/>
    </style:style>
    <style:style style:name="Таблица121.L" style:family="table-column">
      <style:table-column-properties style:column-width="2.801cm"/>
    </style:style>
    <style:style style:name="Таблица121.M" style:family="table-column">
      <style:table-column-properties style:column-width="2.776cm"/>
    </style:style>
    <style:style style:name="Таблица1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1.M1" style:family="table-cell">
      <style:table-cell-properties fo:padding="0.097cm" fo:border="0.5pt solid #000000" style:writing-mode="lr-tb"/>
    </style:style>
    <style:style style:name="Таблица1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1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0" style:family="table">
      <style:table-properties style:width="26.141cm" fo:margin-left="0cm" table:align="left"/>
    </style:style>
    <style:style style:name="Таблица120.A" style:family="table-column">
      <style:table-column-properties style:column-width="1.222cm"/>
    </style:style>
    <style:style style:name="Таблица120.B" style:family="table-column">
      <style:table-column-properties style:column-width="2.896cm"/>
    </style:style>
    <style:style style:name="Таблица120.C" style:family="table-column">
      <style:table-column-properties style:column-width="0.824cm"/>
    </style:style>
    <style:style style:name="Таблица120.D" style:family="table-column">
      <style:table-column-properties style:column-width="2.387cm"/>
    </style:style>
    <style:style style:name="Таблица120.E" style:family="table-column">
      <style:table-column-properties style:column-width="1.646cm"/>
    </style:style>
    <style:style style:name="Таблица120.F" style:family="table-column">
      <style:table-column-properties style:column-width="1.78cm"/>
    </style:style>
    <style:style style:name="Таблица120.G" style:family="table-column">
      <style:table-column-properties style:column-width="2.013cm"/>
    </style:style>
    <style:style style:name="Таблица120.H" style:family="table-column">
      <style:table-column-properties style:column-width="2.011cm"/>
    </style:style>
    <style:style style:name="Таблица120.I" style:family="table-column">
      <style:table-column-properties style:column-width="2.3cm"/>
    </style:style>
    <style:style style:name="Таблица120.J" style:family="table-column">
      <style:table-column-properties style:column-width="1.988cm"/>
    </style:style>
    <style:style style:name="Таблица120.K" style:family="table-column">
      <style:table-column-properties style:column-width="1.498cm"/>
    </style:style>
    <style:style style:name="Таблица120.L" style:family="table-column">
      <style:table-column-properties style:column-width="2.801cm"/>
    </style:style>
    <style:style style:name="Таблица120.M" style:family="table-column">
      <style:table-column-properties style:column-width="2.776cm"/>
    </style:style>
    <style:style style:name="Таблица1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0.M1" style:family="table-cell">
      <style:table-cell-properties fo:padding="0.097cm" fo:border="0.5pt solid #000000" style:writing-mode="lr-tb"/>
    </style:style>
    <style:style style:name="Таблица12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0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9" style:family="table">
      <style:table-properties style:width="26.141cm" fo:margin-left="0cm" table:align="left"/>
    </style:style>
    <style:style style:name="Таблица119.A" style:family="table-column">
      <style:table-column-properties style:column-width="1.222cm"/>
    </style:style>
    <style:style style:name="Таблица119.B" style:family="table-column">
      <style:table-column-properties style:column-width="2.976cm"/>
    </style:style>
    <style:style style:name="Таблица119.C" style:family="table-column">
      <style:table-column-properties style:column-width="0.744cm"/>
    </style:style>
    <style:style style:name="Таблица119.D" style:family="table-column">
      <style:table-column-properties style:column-width="2.387cm"/>
    </style:style>
    <style:style style:name="Таблица119.E" style:family="table-column">
      <style:table-column-properties style:column-width="1.646cm"/>
    </style:style>
    <style:style style:name="Таблица119.F" style:family="table-column">
      <style:table-column-properties style:column-width="1.78cm"/>
    </style:style>
    <style:style style:name="Таблица119.G" style:family="table-column">
      <style:table-column-properties style:column-width="2.013cm"/>
    </style:style>
    <style:style style:name="Таблица119.H" style:family="table-column">
      <style:table-column-properties style:column-width="2.011cm"/>
    </style:style>
    <style:style style:name="Таблица119.I" style:family="table-column">
      <style:table-column-properties style:column-width="2.164cm"/>
    </style:style>
    <style:style style:name="Таблица119.J" style:family="table-column">
      <style:table-column-properties style:column-width="2.124cm"/>
    </style:style>
    <style:style style:name="Таблица119.K" style:family="table-column">
      <style:table-column-properties style:column-width="1.498cm"/>
    </style:style>
    <style:style style:name="Таблица119.L" style:family="table-column">
      <style:table-column-properties style:column-width="2.801cm"/>
    </style:style>
    <style:style style:name="Таблица119.M" style:family="table-column">
      <style:table-column-properties style:column-width="2.776cm"/>
    </style:style>
    <style:style style:name="Таблица1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9.M1" style:family="table-cell">
      <style:table-cell-properties fo:padding="0.097cm" fo:border="0.5pt solid #000000" style:writing-mode="lr-tb"/>
    </style:style>
    <style:style style:name="Таблица11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9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8" style:family="table">
      <style:table-properties style:width="26.141cm" fo:margin-left="0cm" table:align="left"/>
    </style:style>
    <style:style style:name="Таблица118.A" style:family="table-column">
      <style:table-column-properties style:column-width="1.222cm"/>
    </style:style>
    <style:style style:name="Таблица118.B" style:family="table-column">
      <style:table-column-properties style:column-width="2.976cm"/>
    </style:style>
    <style:style style:name="Таблица118.C" style:family="table-column">
      <style:table-column-properties style:column-width="0.744cm"/>
    </style:style>
    <style:style style:name="Таблица118.D" style:family="table-column">
      <style:table-column-properties style:column-width="2.387cm"/>
    </style:style>
    <style:style style:name="Таблица118.E" style:family="table-column">
      <style:table-column-properties style:column-width="1.646cm"/>
    </style:style>
    <style:style style:name="Таблица118.F" style:family="table-column">
      <style:table-column-properties style:column-width="1.78cm"/>
    </style:style>
    <style:style style:name="Таблица118.G" style:family="table-column">
      <style:table-column-properties style:column-width="2.013cm"/>
    </style:style>
    <style:style style:name="Таблица118.H" style:family="table-column">
      <style:table-column-properties style:column-width="2.011cm"/>
    </style:style>
    <style:style style:name="Таблица118.I" style:family="table-column">
      <style:table-column-properties style:column-width="2.164cm"/>
    </style:style>
    <style:style style:name="Таблица118.J" style:family="table-column">
      <style:table-column-properties style:column-width="2.124cm"/>
    </style:style>
    <style:style style:name="Таблица118.K" style:family="table-column">
      <style:table-column-properties style:column-width="1.498cm"/>
    </style:style>
    <style:style style:name="Таблица118.L" style:family="table-column">
      <style:table-column-properties style:column-width="2.801cm"/>
    </style:style>
    <style:style style:name="Таблица118.M" style:family="table-column">
      <style:table-column-properties style:column-width="2.776cm"/>
    </style:style>
    <style:style style:name="Таблица1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8.M1" style:family="table-cell">
      <style:table-cell-properties fo:padding="0.097cm" fo:border="0.5pt solid #000000" style:writing-mode="lr-tb"/>
    </style:style>
    <style:style style:name="Таблица1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" style:family="table">
      <style:table-properties style:width="26.141cm" fo:margin-left="0cm" table:align="left"/>
    </style:style>
    <style:style style:name="Таблица117.A" style:family="table-column">
      <style:table-column-properties style:column-width="1.222cm"/>
    </style:style>
    <style:style style:name="Таблица117.B" style:family="table-column">
      <style:table-column-properties style:column-width="2.976cm"/>
    </style:style>
    <style:style style:name="Таблица117.C" style:family="table-column">
      <style:table-column-properties style:column-width="0.744cm"/>
    </style:style>
    <style:style style:name="Таблица117.D" style:family="table-column">
      <style:table-column-properties style:column-width="2.387cm"/>
    </style:style>
    <style:style style:name="Таблица117.E" style:family="table-column">
      <style:table-column-properties style:column-width="1.646cm"/>
    </style:style>
    <style:style style:name="Таблица117.F" style:family="table-column">
      <style:table-column-properties style:column-width="1.78cm"/>
    </style:style>
    <style:style style:name="Таблица117.G" style:family="table-column">
      <style:table-column-properties style:column-width="2.013cm"/>
    </style:style>
    <style:style style:name="Таблица117.H" style:family="table-column">
      <style:table-column-properties style:column-width="2.011cm"/>
    </style:style>
    <style:style style:name="Таблица117.I" style:family="table-column">
      <style:table-column-properties style:column-width="2.164cm"/>
    </style:style>
    <style:style style:name="Таблица117.J" style:family="table-column">
      <style:table-column-properties style:column-width="2.124cm"/>
    </style:style>
    <style:style style:name="Таблица117.K" style:family="table-column">
      <style:table-column-properties style:column-width="1.498cm"/>
    </style:style>
    <style:style style:name="Таблица117.L" style:family="table-column">
      <style:table-column-properties style:column-width="2.801cm"/>
    </style:style>
    <style:style style:name="Таблица117.M" style:family="table-column">
      <style:table-column-properties style:column-width="2.776cm"/>
    </style:style>
    <style:style style:name="Таблица1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7.M1" style:family="table-cell">
      <style:table-cell-properties fo:padding="0.097cm" fo:border="0.5pt solid #000000" style:writing-mode="lr-tb"/>
    </style:style>
    <style:style style:name="Таблица1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222cm"/>
    </style:style>
    <style:style style:name="Таблица116.B" style:family="table-column">
      <style:table-column-properties style:column-width="2.976cm"/>
    </style:style>
    <style:style style:name="Таблица116.C" style:family="table-column">
      <style:table-column-properties style:column-width="0.744cm"/>
    </style:style>
    <style:style style:name="Таблица116.D" style:family="table-column">
      <style:table-column-properties style:column-width="2.387cm"/>
    </style:style>
    <style:style style:name="Таблица116.E" style:family="table-column">
      <style:table-column-properties style:column-width="1.646cm"/>
    </style:style>
    <style:style style:name="Таблица116.F" style:family="table-column">
      <style:table-column-properties style:column-width="1.78cm"/>
    </style:style>
    <style:style style:name="Таблица116.G" style:family="table-column">
      <style:table-column-properties style:column-width="2.013cm"/>
    </style:style>
    <style:style style:name="Таблица116.H" style:family="table-column">
      <style:table-column-properties style:column-width="2.011cm"/>
    </style:style>
    <style:style style:name="Таблица116.I" style:family="table-column">
      <style:table-column-properties style:column-width="2.164cm"/>
    </style:style>
    <style:style style:name="Таблица116.J" style:family="table-column">
      <style:table-column-properties style:column-width="2.124cm"/>
    </style:style>
    <style:style style:name="Таблица116.K" style:family="table-column">
      <style:table-column-properties style:column-width="1.498cm"/>
    </style:style>
    <style:style style:name="Таблица116.L" style:family="table-column">
      <style:table-column-properties style:column-width="2.801cm"/>
    </style:style>
    <style:style style:name="Таблица116.M" style:family="table-column">
      <style:table-column-properties style:column-width="2.776cm"/>
    </style:style>
    <style:style style:name="Таблица11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6.M1" style:family="table-cell">
      <style:table-cell-properties fo:padding="0.097cm" fo:border="0.5pt solid #000000" style:writing-mode="lr-tb"/>
    </style:style>
    <style:style style:name="Таблица124" style:family="table">
      <style:table-properties style:width="26.141cm" fo:margin-left="0cm" table:align="left"/>
    </style:style>
    <style:style style:name="Таблица124.A" style:family="table-column">
      <style:table-column-properties style:column-width="1.222cm"/>
    </style:style>
    <style:style style:name="Таблица124.B" style:family="table-column">
      <style:table-column-properties style:column-width="2.976cm"/>
    </style:style>
    <style:style style:name="Таблица124.C" style:family="table-column">
      <style:table-column-properties style:column-width="0.744cm"/>
    </style:style>
    <style:style style:name="Таблица124.D" style:family="table-column">
      <style:table-column-properties style:column-width="2.387cm"/>
    </style:style>
    <style:style style:name="Таблица124.E" style:family="table-column">
      <style:table-column-properties style:column-width="1.646cm"/>
    </style:style>
    <style:style style:name="Таблица124.F" style:family="table-column">
      <style:table-column-properties style:column-width="1.78cm"/>
    </style:style>
    <style:style style:name="Таблица124.G" style:family="table-column">
      <style:table-column-properties style:column-width="2.013cm"/>
    </style:style>
    <style:style style:name="Таблица124.H" style:family="table-column">
      <style:table-column-properties style:column-width="2.011cm"/>
    </style:style>
    <style:style style:name="Таблица124.I" style:family="table-column">
      <style:table-column-properties style:column-width="2.164cm"/>
    </style:style>
    <style:style style:name="Таблица124.J" style:family="table-column">
      <style:table-column-properties style:column-width="2.124cm"/>
    </style:style>
    <style:style style:name="Таблица124.K" style:family="table-column">
      <style:table-column-properties style:column-width="1.498cm"/>
    </style:style>
    <style:style style:name="Таблица124.L" style:family="table-column">
      <style:table-column-properties style:column-width="2.801cm"/>
    </style:style>
    <style:style style:name="Таблица124.M" style:family="table-column">
      <style:table-column-properties style:column-width="2.776cm"/>
    </style:style>
    <style:style style:name="Таблица1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4.M1" style:family="table-cell">
      <style:table-cell-properties fo:padding="0.097cm" fo:border="0.5pt solid #000000" style:writing-mode="lr-tb"/>
    </style:style>
    <style:style style:name="Таблица1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222cm"/>
    </style:style>
    <style:style style:name="Таблица115.B" style:family="table-column">
      <style:table-column-properties style:column-width="2.976cm"/>
    </style:style>
    <style:style style:name="Таблица115.C" style:family="table-column">
      <style:table-column-properties style:column-width="0.744cm"/>
    </style:style>
    <style:style style:name="Таблица115.D" style:family="table-column">
      <style:table-column-properties style:column-width="2.387cm"/>
    </style:style>
    <style:style style:name="Таблица115.E" style:family="table-column">
      <style:table-column-properties style:column-width="1.646cm"/>
    </style:style>
    <style:style style:name="Таблица115.F" style:family="table-column">
      <style:table-column-properties style:column-width="1.78cm"/>
    </style:style>
    <style:style style:name="Таблица115.G" style:family="table-column">
      <style:table-column-properties style:column-width="2.013cm"/>
    </style:style>
    <style:style style:name="Таблица115.H" style:family="table-column">
      <style:table-column-properties style:column-width="2.011cm"/>
    </style:style>
    <style:style style:name="Таблица115.I" style:family="table-column">
      <style:table-column-properties style:column-width="2.164cm"/>
    </style:style>
    <style:style style:name="Таблица115.J" style:family="table-column">
      <style:table-column-properties style:column-width="2.124cm"/>
    </style:style>
    <style:style style:name="Таблица115.K" style:family="table-column">
      <style:table-column-properties style:column-width="1.498cm"/>
    </style:style>
    <style:style style:name="Таблица115.L" style:family="table-column">
      <style:table-column-properties style:column-width="2.801cm"/>
    </style:style>
    <style:style style:name="Таблица115.M" style:family="table-column">
      <style:table-column-properties style:column-width="2.776cm"/>
    </style:style>
    <style:style style:name="Таблица1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5.M1" style:family="table-cell">
      <style:table-cell-properties fo:padding="0.097cm" fo:border="0.5pt solid #000000" style:writing-mode="lr-tb"/>
    </style:style>
    <style:style style:name="Таблица1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5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4" style:family="table">
      <style:table-properties style:width="26.141cm" fo:margin-left="0cm" table:align="left"/>
    </style:style>
    <style:style style:name="Таблица114.A" style:family="table-column">
      <style:table-column-properties style:column-width="1.222cm"/>
    </style:style>
    <style:style style:name="Таблица114.B" style:family="table-column">
      <style:table-column-properties style:column-width="2.976cm"/>
    </style:style>
    <style:style style:name="Таблица114.C" style:family="table-column">
      <style:table-column-properties style:column-width="0.744cm"/>
    </style:style>
    <style:style style:name="Таблица114.D" style:family="table-column">
      <style:table-column-properties style:column-width="2.387cm"/>
    </style:style>
    <style:style style:name="Таблица114.E" style:family="table-column">
      <style:table-column-properties style:column-width="1.646cm"/>
    </style:style>
    <style:style style:name="Таблица114.F" style:family="table-column">
      <style:table-column-properties style:column-width="1.78cm"/>
    </style:style>
    <style:style style:name="Таблица114.G" style:family="table-column">
      <style:table-column-properties style:column-width="2.013cm"/>
    </style:style>
    <style:style style:name="Таблица114.H" style:family="table-column">
      <style:table-column-properties style:column-width="2.011cm"/>
    </style:style>
    <style:style style:name="Таблица114.I" style:family="table-column">
      <style:table-column-properties style:column-width="2.164cm"/>
    </style:style>
    <style:style style:name="Таблица114.J" style:family="table-column">
      <style:table-column-properties style:column-width="2.124cm"/>
    </style:style>
    <style:style style:name="Таблица114.K" style:family="table-column">
      <style:table-column-properties style:column-width="1.498cm"/>
    </style:style>
    <style:style style:name="Таблица114.L" style:family="table-column">
      <style:table-column-properties style:column-width="2.801cm"/>
    </style:style>
    <style:style style:name="Таблица114.M" style:family="table-column">
      <style:table-column-properties style:column-width="2.776cm"/>
    </style:style>
    <style:style style:name="Таблица1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4.M1" style:family="table-cell">
      <style:table-cell-properties fo:padding="0.097cm" fo:border="0.5pt solid #000000" style:writing-mode="lr-tb"/>
    </style:style>
    <style:style style:name="Таблица11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141cm" fo:margin-left="0cm" table:align="left"/>
    </style:style>
    <style:style style:name="Таблица113.A" style:family="table-column">
      <style:table-column-properties style:column-width="1.222cm"/>
    </style:style>
    <style:style style:name="Таблица113.B" style:family="table-column">
      <style:table-column-properties style:column-width="2.976cm"/>
    </style:style>
    <style:style style:name="Таблица113.C" style:family="table-column">
      <style:table-column-properties style:column-width="0.744cm"/>
    </style:style>
    <style:style style:name="Таблица113.D" style:family="table-column">
      <style:table-column-properties style:column-width="2.387cm"/>
    </style:style>
    <style:style style:name="Таблица113.E" style:family="table-column">
      <style:table-column-properties style:column-width="1.646cm"/>
    </style:style>
    <style:style style:name="Таблица113.F" style:family="table-column">
      <style:table-column-properties style:column-width="1.78cm"/>
    </style:style>
    <style:style style:name="Таблица113.G" style:family="table-column">
      <style:table-column-properties style:column-width="2.013cm"/>
    </style:style>
    <style:style style:name="Таблица113.H" style:family="table-column">
      <style:table-column-properties style:column-width="2.011cm"/>
    </style:style>
    <style:style style:name="Таблица113.I" style:family="table-column">
      <style:table-column-properties style:column-width="2.164cm"/>
    </style:style>
    <style:style style:name="Таблица113.J" style:family="table-column">
      <style:table-column-properties style:column-width="2.124cm"/>
    </style:style>
    <style:style style:name="Таблица113.K" style:family="table-column">
      <style:table-column-properties style:column-width="1.498cm"/>
    </style:style>
    <style:style style:name="Таблица113.L" style:family="table-column">
      <style:table-column-properties style:column-width="2.801cm"/>
    </style:style>
    <style:style style:name="Таблица113.M" style:family="table-column">
      <style:table-column-properties style:column-width="2.776cm"/>
    </style:style>
    <style:style style:name="Таблица1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3.M1" style:family="table-cell">
      <style:table-cell-properties fo:padding="0.097cm" fo:border="0.5pt solid #000000" style:writing-mode="lr-tb"/>
    </style:style>
    <style:style style:name="Таблица11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" style:family="table">
      <style:table-properties style:width="26.141cm" fo:margin-left="0cm" table:align="left"/>
    </style:style>
    <style:style style:name="Таблица106.A" style:family="table-column">
      <style:table-column-properties style:column-width="1.222cm"/>
    </style:style>
    <style:style style:name="Таблица106.B" style:family="table-column">
      <style:table-column-properties style:column-width="2.976cm"/>
    </style:style>
    <style:style style:name="Таблица106.C" style:family="table-column">
      <style:table-column-properties style:column-width="0.744cm"/>
    </style:style>
    <style:style style:name="Таблица106.D" style:family="table-column">
      <style:table-column-properties style:column-width="2.387cm"/>
    </style:style>
    <style:style style:name="Таблица106.E" style:family="table-column">
      <style:table-column-properties style:column-width="1.646cm"/>
    </style:style>
    <style:style style:name="Таблица106.F" style:family="table-column">
      <style:table-column-properties style:column-width="1.78cm"/>
    </style:style>
    <style:style style:name="Таблица106.G" style:family="table-column">
      <style:table-column-properties style:column-width="2.013cm"/>
    </style:style>
    <style:style style:name="Таблица106.H" style:family="table-column">
      <style:table-column-properties style:column-width="2.011cm"/>
    </style:style>
    <style:style style:name="Таблица106.I" style:family="table-column">
      <style:table-column-properties style:column-width="2.164cm"/>
    </style:style>
    <style:style style:name="Таблица106.J" style:family="table-column">
      <style:table-column-properties style:column-width="2.124cm"/>
    </style:style>
    <style:style style:name="Таблица106.K" style:family="table-column">
      <style:table-column-properties style:column-width="1.498cm"/>
    </style:style>
    <style:style style:name="Таблица106.L" style:family="table-column">
      <style:table-column-properties style:column-width="2.801cm"/>
    </style:style>
    <style:style style:name="Таблица106.M" style:family="table-column">
      <style:table-column-properties style:column-width="2.776cm"/>
    </style:style>
    <style:style style:name="Таблица10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6.I1" style:family="table-cell">
      <style:table-cell-properties fo:padding="0.097cm" fo:border="0.5pt solid #000000" style:writing-mode="lr-tb"/>
    </style:style>
    <style:style style:name="Таблица10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1" style:family="table">
      <style:table-properties style:width="26.141cm" fo:margin-left="0cm" table:align="left"/>
    </style:style>
    <style:style style:name="Таблица111.A" style:family="table-column">
      <style:table-column-properties style:column-width="1.222cm"/>
    </style:style>
    <style:style style:name="Таблица111.B" style:family="table-column">
      <style:table-column-properties style:column-width="2.976cm"/>
    </style:style>
    <style:style style:name="Таблица111.C" style:family="table-column">
      <style:table-column-properties style:column-width="0.744cm"/>
    </style:style>
    <style:style style:name="Таблица111.D" style:family="table-column">
      <style:table-column-properties style:column-width="2.387cm"/>
    </style:style>
    <style:style style:name="Таблица111.E" style:family="table-column">
      <style:table-column-properties style:column-width="1.646cm"/>
    </style:style>
    <style:style style:name="Таблица111.F" style:family="table-column">
      <style:table-column-properties style:column-width="1.78cm"/>
    </style:style>
    <style:style style:name="Таблица111.G" style:family="table-column">
      <style:table-column-properties style:column-width="2.013cm"/>
    </style:style>
    <style:style style:name="Таблица111.H" style:family="table-column">
      <style:table-column-properties style:column-width="2.011cm"/>
    </style:style>
    <style:style style:name="Таблица111.I" style:family="table-column">
      <style:table-column-properties style:column-width="2.164cm"/>
    </style:style>
    <style:style style:name="Таблица111.J" style:family="table-column">
      <style:table-column-properties style:column-width="2.124cm"/>
    </style:style>
    <style:style style:name="Таблица111.K" style:family="table-column">
      <style:table-column-properties style:column-width="1.498cm"/>
    </style:style>
    <style:style style:name="Таблица111.L" style:family="table-column">
      <style:table-column-properties style:column-width="2.801cm"/>
    </style:style>
    <style:style style:name="Таблица111.M" style:family="table-column">
      <style:table-column-properties style:column-width="2.776cm"/>
    </style:style>
    <style:style style:name="Таблица1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11.M1" style:family="table-cell">
      <style:table-cell-properties fo:padding="0.191cm" fo:border="0.5pt solid #000000" style:writing-mode="lr-tb"/>
    </style:style>
    <style:style style:name="Таблица105" style:family="table">
      <style:table-properties style:width="26.141cm" fo:margin-left="0cm" table:align="left"/>
    </style:style>
    <style:style style:name="Таблица105.A" style:family="table-column">
      <style:table-column-properties style:column-width="1.222cm"/>
    </style:style>
    <style:style style:name="Таблица105.B" style:family="table-column">
      <style:table-column-properties style:column-width="2.976cm"/>
    </style:style>
    <style:style style:name="Таблица105.C" style:family="table-column">
      <style:table-column-properties style:column-width="0.824cm"/>
    </style:style>
    <style:style style:name="Таблица105.D" style:family="table-column">
      <style:table-column-properties style:column-width="2.016cm"/>
    </style:style>
    <style:style style:name="Таблица105.F" style:family="table-column">
      <style:table-column-properties style:column-width="1.78cm"/>
    </style:style>
    <style:style style:name="Таблица105.G" style:family="table-column">
      <style:table-column-properties style:column-width="2.013cm"/>
    </style:style>
    <style:style style:name="Таблица105.H" style:family="table-column">
      <style:table-column-properties style:column-width="2.011cm"/>
    </style:style>
    <style:style style:name="Таблица105.I" style:family="table-column">
      <style:table-column-properties style:column-width="2.085cm"/>
    </style:style>
    <style:style style:name="Таблица105.J" style:family="table-column">
      <style:table-column-properties style:column-width="2.124cm"/>
    </style:style>
    <style:style style:name="Таблица105.K" style:family="table-column">
      <style:table-column-properties style:column-width="1.418cm"/>
    </style:style>
    <style:style style:name="Таблица105.L" style:family="table-column">
      <style:table-column-properties style:column-width="2.88cm"/>
    </style:style>
    <style:style style:name="Таблица105.M" style:family="table-column">
      <style:table-column-properties style:column-width="2.776cm"/>
    </style:style>
    <style:style style:name="Таблица10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5.B1" style:family="table-cell">
      <style:table-cell-properties fo:padding="0.097cm" fo:border="0.5pt solid #000000" style:writing-mode="lr-tb"/>
    </style:style>
    <style:style style:name="Таблица10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7" style:family="table">
      <style:table-properties style:width="26.141cm" fo:margin-left="0cm" table:align="left"/>
    </style:style>
    <style:style style:name="Таблица107.A" style:family="table-column">
      <style:table-column-properties style:column-width="1.222cm"/>
    </style:style>
    <style:style style:name="Таблица107.B" style:family="table-column">
      <style:table-column-properties style:column-width="2.976cm"/>
    </style:style>
    <style:style style:name="Таблица107.C" style:family="table-column">
      <style:table-column-properties style:column-width="0.744cm"/>
    </style:style>
    <style:style style:name="Таблица107.D" style:family="table-column">
      <style:table-column-properties style:column-width="2.387cm"/>
    </style:style>
    <style:style style:name="Таблица107.E" style:family="table-column">
      <style:table-column-properties style:column-width="1.646cm"/>
    </style:style>
    <style:style style:name="Таблица107.F" style:family="table-column">
      <style:table-column-properties style:column-width="1.78cm"/>
    </style:style>
    <style:style style:name="Таблица107.G" style:family="table-column">
      <style:table-column-properties style:column-width="2.013cm"/>
    </style:style>
    <style:style style:name="Таблица107.H" style:family="table-column">
      <style:table-column-properties style:column-width="2.011cm"/>
    </style:style>
    <style:style style:name="Таблица107.I" style:family="table-column">
      <style:table-column-properties style:column-width="2.164cm"/>
    </style:style>
    <style:style style:name="Таблица107.J" style:family="table-column">
      <style:table-column-properties style:column-width="2.124cm"/>
    </style:style>
    <style:style style:name="Таблица107.K" style:family="table-column">
      <style:table-column-properties style:column-width="1.498cm"/>
    </style:style>
    <style:style style:name="Таблица107.L" style:family="table-column">
      <style:table-column-properties style:column-width="2.801cm"/>
    </style:style>
    <style:style style:name="Таблица107.M" style:family="table-column">
      <style:table-column-properties style:column-width="2.776cm"/>
    </style:style>
    <style:style style:name="Таблица107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0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07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7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7.M2" style:family="table-cell">
      <style:table-cell-properties fo:padding="0.097cm" fo:border="0.5pt solid #000000" style:writing-mode="lr-tb"/>
    </style:style>
    <style:style style:name="Таблица107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1" style:family="table">
      <style:table-properties style:width="25.956cm" fo:margin-left="0cm" table:align="left"/>
    </style:style>
    <style:style style:name="Таблица51.A" style:family="table-column">
      <style:table-column-properties style:column-width="1.245cm"/>
    </style:style>
    <style:style style:name="Таблица51.B" style:family="table-column">
      <style:table-column-properties style:column-width="2.951cm"/>
    </style:style>
    <style:style style:name="Таблица51.C" style:family="table-column">
      <style:table-column-properties style:column-width="0.767cm"/>
    </style:style>
    <style:style style:name="Таблица51.D" style:family="table-column">
      <style:table-column-properties style:column-width="2.154cm"/>
    </style:style>
    <style:style style:name="Таблица51.E" style:family="table-column">
      <style:table-column-properties style:column-width="1.808cm"/>
    </style:style>
    <style:style style:name="Таблица51.F" style:family="table-column">
      <style:table-column-properties style:column-width="1.739cm"/>
    </style:style>
    <style:style style:name="Таблица51.G" style:family="table-column">
      <style:table-column-properties style:column-width="1.981cm"/>
    </style:style>
    <style:style style:name="Таблица51.H" style:family="table-column">
      <style:table-column-properties style:column-width="2.171cm"/>
    </style:style>
    <style:style style:name="Таблица51.I" style:family="table-column">
      <style:table-column-properties style:column-width="2.064cm"/>
    </style:style>
    <style:style style:name="Таблица51.J" style:family="table-column">
      <style:table-column-properties style:column-width="1.773cm"/>
    </style:style>
    <style:style style:name="Таблица51.K" style:family="table-column">
      <style:table-column-properties style:column-width="1.931cm"/>
    </style:style>
    <style:style style:name="Таблица51.L" style:family="table-column">
      <style:table-column-properties style:column-width="2.778cm"/>
    </style:style>
    <style:style style:name="Таблица51.M" style:family="table-column">
      <style:table-column-properties style:column-width="2.593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1.M1" style:family="table-cell">
      <style:table-cell-properties fo:padding="0.191cm" fo:border="0.5pt solid #000000" style:writing-mode="lr-tb"/>
    </style:style>
    <style:style style:name="Таблица5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1.M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5.956cm" fo:margin-left="0cm" table:align="left"/>
    </style:style>
    <style:style style:name="Таблица108.A" style:family="table-column">
      <style:table-column-properties style:column-width="1.245cm"/>
    </style:style>
    <style:style style:name="Таблица108.B" style:family="table-column">
      <style:table-column-properties style:column-width="2.951cm"/>
    </style:style>
    <style:style style:name="Таблица108.C" style:family="table-column">
      <style:table-column-properties style:column-width="0.767cm"/>
    </style:style>
    <style:style style:name="Таблица108.D" style:family="table-column">
      <style:table-column-properties style:column-width="2.154cm"/>
    </style:style>
    <style:style style:name="Таблица108.E" style:family="table-column">
      <style:table-column-properties style:column-width="1.808cm"/>
    </style:style>
    <style:style style:name="Таблица108.F" style:family="table-column">
      <style:table-column-properties style:column-width="1.739cm"/>
    </style:style>
    <style:style style:name="Таблица108.G" style:family="table-column">
      <style:table-column-properties style:column-width="1.981cm"/>
    </style:style>
    <style:style style:name="Таблица108.H" style:family="table-column">
      <style:table-column-properties style:column-width="2.171cm"/>
    </style:style>
    <style:style style:name="Таблица108.I" style:family="table-column">
      <style:table-column-properties style:column-width="2.064cm"/>
    </style:style>
    <style:style style:name="Таблица108.J" style:family="table-column">
      <style:table-column-properties style:column-width="1.773cm"/>
    </style:style>
    <style:style style:name="Таблица108.K" style:family="table-column">
      <style:table-column-properties style:column-width="1.931cm"/>
    </style:style>
    <style:style style:name="Таблица108.L" style:family="table-column">
      <style:table-column-properties style:column-width="2.778cm"/>
    </style:style>
    <style:style style:name="Таблица108.M" style:family="table-column">
      <style:table-column-properties style:column-width="2.593cm"/>
    </style:style>
    <style:style style:name="Таблица10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8.M1" style:family="table-cell">
      <style:table-cell-properties fo:padding="0.097cm" fo:border="0.5pt solid #000000" style:writing-mode="lr-tb"/>
    </style:style>
    <style:style style:name="Таблица10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8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5.956cm" fo:margin-left="0cm" table:align="left"/>
    </style:style>
    <style:style style:name="Таблица112.A" style:family="table-column">
      <style:table-column-properties style:column-width="1.245cm"/>
    </style:style>
    <style:style style:name="Таблица112.B" style:family="table-column">
      <style:table-column-properties style:column-width="2.951cm"/>
    </style:style>
    <style:style style:name="Таблица112.C" style:family="table-column">
      <style:table-column-properties style:column-width="0.767cm"/>
    </style:style>
    <style:style style:name="Таблица112.D" style:family="table-column">
      <style:table-column-properties style:column-width="2.154cm"/>
    </style:style>
    <style:style style:name="Таблица112.E" style:family="table-column">
      <style:table-column-properties style:column-width="1.808cm"/>
    </style:style>
    <style:style style:name="Таблица112.F" style:family="table-column">
      <style:table-column-properties style:column-width="1.739cm"/>
    </style:style>
    <style:style style:name="Таблица112.G" style:family="table-column">
      <style:table-column-properties style:column-width="1.981cm"/>
    </style:style>
    <style:style style:name="Таблица112.H" style:family="table-column">
      <style:table-column-properties style:column-width="2.171cm"/>
    </style:style>
    <style:style style:name="Таблица112.I" style:family="table-column">
      <style:table-column-properties style:column-width="2.064cm"/>
    </style:style>
    <style:style style:name="Таблица112.J" style:family="table-column">
      <style:table-column-properties style:column-width="1.773cm"/>
    </style:style>
    <style:style style:name="Таблица112.K" style:family="table-column">
      <style:table-column-properties style:column-width="1.931cm"/>
    </style:style>
    <style:style style:name="Таблица112.L" style:family="table-column">
      <style:table-column-properties style:column-width="2.778cm"/>
    </style:style>
    <style:style style:name="Таблица112.M" style:family="table-column">
      <style:table-column-properties style:column-width="2.593cm"/>
    </style:style>
    <style:style style:name="Таблица1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2.M1" style:family="table-cell">
      <style:table-cell-properties fo:padding="0.097cm" fo:border="0.5pt solid #000000" style:writing-mode="lr-tb"/>
    </style:style>
    <style:style style:name="Таблица1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2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5.956cm" fo:margin-left="0cm" table:align="left"/>
    </style:style>
    <style:style style:name="Таблица110.A" style:family="table-column">
      <style:table-column-properties style:column-width="1.245cm"/>
    </style:style>
    <style:style style:name="Таблица110.B" style:family="table-column">
      <style:table-column-properties style:column-width="2.951cm"/>
    </style:style>
    <style:style style:name="Таблица110.C" style:family="table-column">
      <style:table-column-properties style:column-width="0.767cm"/>
    </style:style>
    <style:style style:name="Таблица110.D" style:family="table-column">
      <style:table-column-properties style:column-width="2.154cm"/>
    </style:style>
    <style:style style:name="Таблица110.E" style:family="table-column">
      <style:table-column-properties style:column-width="1.808cm"/>
    </style:style>
    <style:style style:name="Таблица110.F" style:family="table-column">
      <style:table-column-properties style:column-width="1.739cm"/>
    </style:style>
    <style:style style:name="Таблица110.G" style:family="table-column">
      <style:table-column-properties style:column-width="1.981cm"/>
    </style:style>
    <style:style style:name="Таблица110.H" style:family="table-column">
      <style:table-column-properties style:column-width="2.171cm"/>
    </style:style>
    <style:style style:name="Таблица110.I" style:family="table-column">
      <style:table-column-properties style:column-width="2.064cm"/>
    </style:style>
    <style:style style:name="Таблица110.J" style:family="table-column">
      <style:table-column-properties style:column-width="1.773cm"/>
    </style:style>
    <style:style style:name="Таблица110.K" style:family="table-column">
      <style:table-column-properties style:column-width="1.931cm"/>
    </style:style>
    <style:style style:name="Таблица110.L" style:family="table-column">
      <style:table-column-properties style:column-width="2.778cm"/>
    </style:style>
    <style:style style:name="Таблица110.M" style:family="table-column">
      <style:table-column-properties style:column-width="2.593cm"/>
    </style:style>
    <style:style style:name="Таблица1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0.M1" style:family="table-cell">
      <style:table-cell-properties fo:padding="0.097cm" fo:border="0.5pt solid #000000" style:writing-mode="lr-tb"/>
    </style:style>
    <style:style style:name="Таблица11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" style:family="table">
      <style:table-properties style:width="25.956cm" fo:margin-left="0cm" table:align="left"/>
    </style:style>
    <style:style style:name="Таблица109.A" style:family="table-column">
      <style:table-column-properties style:column-width="1.245cm"/>
    </style:style>
    <style:style style:name="Таблица109.B" style:family="table-column">
      <style:table-column-properties style:column-width="2.951cm"/>
    </style:style>
    <style:style style:name="Таблица109.C" style:family="table-column">
      <style:table-column-properties style:column-width="0.767cm"/>
    </style:style>
    <style:style style:name="Таблица109.D" style:family="table-column">
      <style:table-column-properties style:column-width="2.154cm"/>
    </style:style>
    <style:style style:name="Таблица109.E" style:family="table-column">
      <style:table-column-properties style:column-width="1.808cm"/>
    </style:style>
    <style:style style:name="Таблица109.F" style:family="table-column">
      <style:table-column-properties style:column-width="1.739cm"/>
    </style:style>
    <style:style style:name="Таблица109.G" style:family="table-column">
      <style:table-column-properties style:column-width="1.981cm"/>
    </style:style>
    <style:style style:name="Таблица109.H" style:family="table-column">
      <style:table-column-properties style:column-width="2.171cm"/>
    </style:style>
    <style:style style:name="Таблица109.I" style:family="table-column">
      <style:table-column-properties style:column-width="2.064cm"/>
    </style:style>
    <style:style style:name="Таблица109.J" style:family="table-column">
      <style:table-column-properties style:column-width="1.773cm"/>
    </style:style>
    <style:style style:name="Таблица109.K" style:family="table-column">
      <style:table-column-properties style:column-width="1.931cm"/>
    </style:style>
    <style:style style:name="Таблица109.L" style:family="table-column">
      <style:table-column-properties style:column-width="2.778cm"/>
    </style:style>
    <style:style style:name="Таблица109.M" style:family="table-column">
      <style:table-column-properties style:column-width="2.593cm"/>
    </style:style>
    <style:style style:name="Таблица10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9.M1" style:family="table-cell">
      <style:table-cell-properties fo:padding="0.097cm" fo:border="0.5pt solid #000000" style:writing-mode="lr-tb"/>
    </style:style>
    <style:style style:name="Таблица10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.M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6" style:family="table">
      <style:table-properties style:width="25.956cm" fo:margin-left="0cm" table:align="left"/>
    </style:style>
    <style:style style:name="Таблица126.A" style:family="table-column">
      <style:table-column-properties style:column-width="1.245cm"/>
    </style:style>
    <style:style style:name="Таблица126.B" style:family="table-column">
      <style:table-column-properties style:column-width="2.951cm"/>
    </style:style>
    <style:style style:name="Таблица126.C" style:family="table-column">
      <style:table-column-properties style:column-width="0.767cm"/>
    </style:style>
    <style:style style:name="Таблица126.D" style:family="table-column">
      <style:table-column-properties style:column-width="2.154cm"/>
    </style:style>
    <style:style style:name="Таблица126.E" style:family="table-column">
      <style:table-column-properties style:column-width="1.808cm"/>
    </style:style>
    <style:style style:name="Таблица126.F" style:family="table-column">
      <style:table-column-properties style:column-width="1.739cm"/>
    </style:style>
    <style:style style:name="Таблица126.G" style:family="table-column">
      <style:table-column-properties style:column-width="1.981cm"/>
    </style:style>
    <style:style style:name="Таблица126.H" style:family="table-column">
      <style:table-column-properties style:column-width="2.171cm"/>
    </style:style>
    <style:style style:name="Таблица126.I" style:family="table-column">
      <style:table-column-properties style:column-width="2.064cm"/>
    </style:style>
    <style:style style:name="Таблица126.J" style:family="table-column">
      <style:table-column-properties style:column-width="1.773cm"/>
    </style:style>
    <style:style style:name="Таблица126.K" style:family="table-column">
      <style:table-column-properties style:column-width="1.931cm"/>
    </style:style>
    <style:style style:name="Таблица126.L" style:family="table-column">
      <style:table-column-properties style:column-width="2.778cm"/>
    </style:style>
    <style:style style:name="Таблица126.M" style:family="table-column">
      <style:table-column-properties style:column-width="2.593cm"/>
    </style:style>
    <style:style style:name="Таблица1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6.M1" style:family="table-cell">
      <style:table-cell-properties fo:padding="0.097cm" fo:border="0.5pt solid #000000" style:writing-mode="lr-tb"/>
    </style:style>
    <style:style style:name="Таблица12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7" style:family="table">
      <style:table-properties style:width="25.956cm" fo:margin-left="0cm" table:align="left"/>
    </style:style>
    <style:style style:name="Таблица127.A" style:family="table-column">
      <style:table-column-properties style:column-width="1.245cm"/>
    </style:style>
    <style:style style:name="Таблица127.B" style:family="table-column">
      <style:table-column-properties style:column-width="2.951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154cm"/>
    </style:style>
    <style:style style:name="Таблица127.E" style:family="table-column">
      <style:table-column-properties style:column-width="1.808cm"/>
    </style:style>
    <style:style style:name="Таблица127.F" style:family="table-column">
      <style:table-column-properties style:column-width="1.739cm"/>
    </style:style>
    <style:style style:name="Таблица127.G" style:family="table-column">
      <style:table-column-properties style:column-width="1.981cm"/>
    </style:style>
    <style:style style:name="Таблица127.H" style:family="table-column">
      <style:table-column-properties style:column-width="2.171cm"/>
    </style:style>
    <style:style style:name="Таблица127.I" style:family="table-column">
      <style:table-column-properties style:column-width="2.064cm"/>
    </style:style>
    <style:style style:name="Таблица127.J" style:family="table-column">
      <style:table-column-properties style:column-width="1.773cm"/>
    </style:style>
    <style:style style:name="Таблица127.K" style:family="table-column">
      <style:table-column-properties style:column-width="1.931cm"/>
    </style:style>
    <style:style style:name="Таблица127.L" style:family="table-column">
      <style:table-column-properties style:column-width="2.778cm"/>
    </style:style>
    <style:style style:name="Таблица127.M" style:family="table-column">
      <style:table-column-properties style:column-width="2.593cm"/>
    </style:style>
    <style:style style:name="Таблица12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7.M1" style:family="table-cell">
      <style:table-cell-properties fo:padding="0.097cm" fo:border="0.5pt solid #000000" style:writing-mode="lr-tb"/>
    </style:style>
    <style:style style:name="Таблица52" style:family="table">
      <style:table-properties style:width="17.381cm" fo:margin-left="0cm" table:align="left"/>
    </style:style>
    <style:style style:name="Таблица52.A" style:family="table-column">
      <style:table-column-properties style:column-width="7.442cm"/>
    </style:style>
    <style:style style:name="Таблица52.B" style:family="table-column">
      <style:table-column-properties style:column-width="9.94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17.381cm" fo:margin-left="0cm" table:align="left"/>
    </style:style>
    <style:style style:name="Таблица53.A" style:family="table-column">
      <style:table-column-properties style:column-width="6.442cm"/>
    </style:style>
    <style:style style:name="Таблица53.B" style:family="table-column">
      <style:table-column-properties style:column-width="10.94cm"/>
    </style:style>
    <style:style style:name="Таблица5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7.381cm" fo:margin-left="0cm" table:align="left"/>
    </style:style>
    <style:style style:name="Таблица54.A" style:family="table-column">
      <style:table-column-properties style:column-width="6.442cm"/>
    </style:style>
    <style:style style:name="Таблица54.B" style:family="table-column">
      <style:table-column-properties style:column-width="10.94cm"/>
    </style:style>
    <style:style style:name="Таблица5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5" style:family="table">
      <style:table-properties style:width="17.244cm" fo:margin-left="0cm" table:align="left"/>
    </style:style>
    <style:style style:name="Таблица55.A" style:family="table-column">
      <style:table-column-properties style:column-width="3.242cm"/>
    </style:style>
    <style:style style:name="Таблица55.B" style:family="table-column">
      <style:table-column-properties style:column-width="2.501cm"/>
    </style:style>
    <style:style style:name="Таблица55.C" style:family="table-column">
      <style:table-column-properties style:column-width="2.249cm"/>
    </style:style>
    <style:style style:name="Таблица55.D" style:family="table-column">
      <style:table-column-properties style:column-width="2.251cm"/>
    </style:style>
    <style:style style:name="Таблица55.E" style:family="table-column">
      <style:table-column-properties style:column-width="2cm"/>
    </style:style>
    <style:style style:name="Таблица55.F" style:family="table-column">
      <style:table-column-properties style:column-width="1.501cm"/>
    </style:style>
    <style:style style:name="Таблица55.G" style:family="table-column">
      <style:table-column-properties style:column-width="1.75cm"/>
    </style:style>
    <style:style style:name="Таблица5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6" style:family="table" style:master-page-name="MP6">
      <style:table-properties style:width="25.732cm" fo:margin-left="0.125cm" style:page-number="auto" table:align="left"/>
    </style:style>
    <style:style style:name="Таблица56.A" style:family="table-column">
      <style:table-column-properties style:column-width="12.599cm"/>
    </style:style>
    <style:style style:name="Таблица56.B" style:family="table-column">
      <style:table-column-properties style:column-width="13.132cm"/>
    </style:style>
    <style:style style:name="Таблица56.A1" style:family="table-cell">
      <style:table-cell-properties fo:padding-left="0.191cm" fo:padding-right="0.191cm" fo:padding-top="0cm" fo:padding-bottom="0cm" fo:border="none" style:writing-mode="lr-tb"/>
    </style:style>
    <style:style style:name="Таблица57" style:family="table">
      <style:table-properties style:width="26.114cm" fo:margin-left="-0.016cm" table:align="left"/>
    </style:style>
    <style:style style:name="Таблица57.A" style:family="table-column">
      <style:table-column-properties style:column-width="1.311cm"/>
    </style:style>
    <style:style style:name="Таблица57.B" style:family="table-column">
      <style:table-column-properties style:column-width="7.701cm"/>
    </style:style>
    <style:style style:name="Таблица57.C" style:family="table-column">
      <style:table-column-properties style:column-width="2.251cm"/>
    </style:style>
    <style:style style:name="Таблица57.E" style:family="table-column">
      <style:table-column-properties style:column-width="2.75cm"/>
    </style:style>
    <style:style style:name="Таблица57.F" style:family="table-column">
      <style:table-column-properties style:column-width="2.501cm"/>
    </style:style>
    <style:style style:name="Таблица57.G" style:family="table-column">
      <style:table-column-properties style:column-width="2.499cm"/>
    </style:style>
    <style:style style:name="Таблица57.H" style:family="table-column">
      <style:table-column-properties style:column-width="2.425cm"/>
    </style:style>
    <style:style style:name="Таблица57.1" style:family="table-row">
      <style:table-row-properties style:min-row-height="0.734cm" style:use-optimal-row-height="false"/>
    </style:style>
    <style:style style:name="Таблица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7.E1" style:family="table-cell">
      <style:table-cell-properties fo:padding="0.097cm" fo:border="0.25pt solid #000000" style:writing-mode="lr-tb"/>
    </style:style>
    <style:style style:name="Таблица5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8" style:family="table">
      <style:table-properties style:width="25.732cm" fo:margin-left="0.125cm" table:align="left"/>
    </style:style>
    <style:style style:name="Таблица58.A" style:family="table-column">
      <style:table-column-properties style:column-width="12.599cm"/>
    </style:style>
    <style:style style:name="Таблица58.B" style:family="table-column">
      <style:table-column-properties style:column-width="13.132cm"/>
    </style:style>
    <style:style style:name="Таблица58.A1" style:family="table-cell">
      <style:table-cell-properties fo:padding-left="0.191cm" fo:padding-right="0.191cm" fo:padding-top="0cm" fo:padding-bottom="0cm" fo:border="none" style:writing-mode="lr-tb"/>
    </style:style>
    <style:style style:name="Таблица59" style:family="table">
      <style:table-properties style:width="25.957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3.491cm"/>
    </style:style>
    <style:style style:name="Таблица59.C" style:family="table-column">
      <style:table-column-properties style:column-width="0.776cm"/>
    </style:style>
    <style:style style:name="Таблица59.D" style:family="table-column">
      <style:table-column-properties style:column-width="2.094cm"/>
    </style:style>
    <style:style style:name="Таблица59.E" style:family="table-column">
      <style:table-column-properties style:column-width="2.117cm"/>
    </style:style>
    <style:style style:name="Таблица59.F" style:family="table-column">
      <style:table-column-properties style:column-width="1.704cm"/>
    </style:style>
    <style:style style:name="Таблица59.G" style:family="table-column">
      <style:table-column-properties style:column-width="2cm"/>
    </style:style>
    <style:style style:name="Таблица59.H" style:family="table-column">
      <style:table-column-properties style:column-width="1.75cm"/>
    </style:style>
    <style:style style:name="Таблица59.J" style:family="table-column">
      <style:table-column-properties style:column-width="1.127cm"/>
    </style:style>
    <style:style style:name="Таблица59.K" style:family="table-column">
      <style:table-column-properties style:column-width="1.455cm"/>
    </style:style>
    <style:style style:name="Таблица59.L" style:family="table-column">
      <style:table-column-properties style:column-width="2.831cm"/>
    </style:style>
    <style:style style:name="Таблица59.M" style:family="table-column">
      <style:table-column-properties style:column-width="3.3cm"/>
    </style:style>
    <style:style style:name="Таблица5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114cm" fo:margin-left="-0.037cm" table:align="left"/>
    </style:style>
    <style:style style:name="Таблица60.A" style:family="table-column">
      <style:table-column-properties style:column-width="1.032cm"/>
    </style:style>
    <style:style style:name="Таблица60.B" style:family="table-column">
      <style:table-column-properties style:column-width="4.09cm"/>
    </style:style>
    <style:style style:name="Таблица60.C" style:family="table-column">
      <style:table-column-properties style:column-width="0.646cm"/>
    </style:style>
    <style:style style:name="Таблица60.D" style:family="table-column">
      <style:table-column-properties style:column-width="2.275cm"/>
    </style:style>
    <style:style style:name="Таблица60.E" style:family="table-column">
      <style:table-column-properties style:column-width="1.799cm"/>
    </style:style>
    <style:style style:name="Таблица60.F" style:family="table-column">
      <style:table-column-properties style:column-width="1.688cm"/>
    </style:style>
    <style:style style:name="Таблица60.G" style:family="table-column">
      <style:table-column-properties style:column-width="2cm"/>
    </style:style>
    <style:style style:name="Таблица60.H" style:family="table-column">
      <style:table-column-properties style:column-width="1.75cm"/>
    </style:style>
    <style:style style:name="Таблица60.J" style:family="table-column">
      <style:table-column-properties style:column-width="1.187cm"/>
    </style:style>
    <style:style style:name="Таблица60.K" style:family="table-column">
      <style:table-column-properties style:column-width="1.535cm"/>
    </style:style>
    <style:style style:name="Таблица60.L" style:family="table-column">
      <style:table-column-properties style:column-width="2.831cm"/>
    </style:style>
    <style:style style:name="Таблица60.M" style:family="table-column">
      <style:table-column-properties style:column-width="3.281cm"/>
    </style:style>
    <style:style style:name="Таблица6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1" style:family="table">
      <style:table-properties style:width="25.7cm" fo:margin-left="-0.023cm" table:align="left"/>
    </style:style>
    <style:style style:name="Таблица61.A" style:family="table-column">
      <style:table-column-properties style:column-width="1.106cm"/>
    </style:style>
    <style:style style:name="Таблица61.B" style:family="table-column">
      <style:table-column-properties style:column-width="3.949cm"/>
    </style:style>
    <style:style style:name="Таблица61.C" style:family="table-column">
      <style:table-column-properties style:column-width="0.691cm"/>
    </style:style>
    <style:style style:name="Таблица61.D" style:family="table-column">
      <style:table-column-properties style:column-width="2.217cm"/>
    </style:style>
    <style:style style:name="Таблица61.E" style:family="table-column">
      <style:table-column-properties style:column-width="1.799cm"/>
    </style:style>
    <style:style style:name="Таблица61.F" style:family="table-column">
      <style:table-column-properties style:column-width="1.757cm"/>
    </style:style>
    <style:style style:name="Таблица61.G" style:family="table-column">
      <style:table-column-properties style:column-width="2cm"/>
    </style:style>
    <style:style style:name="Таблица61.H" style:family="table-column">
      <style:table-column-properties style:column-width="1.75cm"/>
    </style:style>
    <style:style style:name="Таблица61.J" style:family="table-column">
      <style:table-column-properties style:column-width="1.448cm"/>
    </style:style>
    <style:style style:name="Таблица61.K" style:family="table-column">
      <style:table-column-properties style:column-width="1.535cm"/>
    </style:style>
    <style:style style:name="Таблица61.L" style:family="table-column">
      <style:table-column-properties style:column-width="2.752cm"/>
    </style:style>
    <style:style style:name="Таблица61.M" style:family="table-column">
      <style:table-column-properties style:column-width="2.946cm"/>
    </style:style>
    <style:style style:name="Таблица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1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6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Таблица61.M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1.D2" style:family="table-cell">
      <style:table-cell-properties fo:padding="0.097cm" fo:border="0.25pt solid #000000" style:writing-mode="lr-tb"/>
    </style:style>
    <style:style style:name="Таблица6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1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2" style:family="table">
      <style:table-properties style:width="25.772cm" fo:margin-left="-0.023cm" table:align="left"/>
    </style:style>
    <style:style style:name="Таблица62.A" style:family="table-column">
      <style:table-column-properties style:column-width="1.235cm"/>
    </style:style>
    <style:style style:name="Таблица62.B" style:family="table-column">
      <style:table-column-properties style:column-width="4.411cm"/>
    </style:style>
    <style:style style:name="Таблица62.C" style:family="table-column">
      <style:table-column-properties style:column-width="0.771cm"/>
    </style:style>
    <style:style style:name="Таблица62.D" style:family="table-column">
      <style:table-column-properties style:column-width="2.14cm"/>
    </style:style>
    <style:style style:name="Таблица62.E" style:family="table-column">
      <style:table-column-properties style:column-width="1.524cm"/>
    </style:style>
    <style:style style:name="Таблица62.F" style:family="table-column">
      <style:table-column-properties style:column-width="1.667cm"/>
    </style:style>
    <style:style style:name="Таблица62.G" style:family="table-column">
      <style:table-column-properties style:column-width="1.803cm"/>
    </style:style>
    <style:style style:name="Таблица62.H" style:family="table-column">
      <style:table-column-properties style:column-width="2.143cm"/>
    </style:style>
    <style:style style:name="Таблица62.I" style:family="table-column">
      <style:table-column-properties style:column-width="1.326cm"/>
    </style:style>
    <style:style style:name="Таблица62.J" style:family="table-column">
      <style:table-column-properties style:column-width="0.086cm"/>
    </style:style>
    <style:style style:name="Таблица62.K" style:family="table-column">
      <style:table-column-properties style:column-width="1.415cm"/>
    </style:style>
    <style:style style:name="Таблица62.L" style:family="table-column">
      <style:table-column-properties style:column-width="1.499cm"/>
    </style:style>
    <style:style style:name="Таблица62.M" style:family="table-column">
      <style:table-column-properties style:column-width="2.752cm"/>
    </style:style>
    <style:style style:name="Таблица62.N" style:family="table-column">
      <style:table-column-properties style:column-width="3cm"/>
    </style:style>
    <style:style style:name="Таблица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2.N1" style:family="table-cell">
      <style:table-cell-properties fo:padding="0.097cm" fo:border="0.25pt solid #000000" style:writing-mode="lr-tb"/>
    </style:style>
    <style:style style:name="Таблица6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2.N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3" style:family="table">
      <style:table-properties style:width="25.735cm" fo:margin-left="-0.023cm" table:align="left"/>
    </style:style>
    <style:style style:name="Таблица63.A" style:family="table-column">
      <style:table-column-properties style:column-width="1.348cm"/>
    </style:style>
    <style:style style:name="Таблица63.B" style:family="table-column">
      <style:table-column-properties style:column-width="4.438cm"/>
    </style:style>
    <style:style style:name="Таблица63.C" style:family="table-column">
      <style:table-column-properties style:column-width="0.624cm"/>
    </style:style>
    <style:style style:name="Таблица63.D" style:family="table-column">
      <style:table-column-properties style:column-width="2.136cm"/>
    </style:style>
    <style:style style:name="Таблица63.E" style:family="table-column">
      <style:table-column-properties style:column-width="1.455cm"/>
    </style:style>
    <style:style style:name="Таблица63.F" style:family="table-column">
      <style:table-column-properties style:column-width="1.852cm"/>
    </style:style>
    <style:style style:name="Таблица63.G" style:family="table-column">
      <style:table-column-properties style:column-width="1.647cm"/>
    </style:style>
    <style:style style:name="Таблица63.H" style:family="table-column">
      <style:table-column-properties style:column-width="2.247cm"/>
    </style:style>
    <style:style style:name="Таблица63.I" style:family="table-column">
      <style:table-column-properties style:column-width="1.498cm"/>
    </style:style>
    <style:style style:name="Таблица63.J" style:family="table-column">
      <style:table-column-properties style:column-width="1.499cm"/>
    </style:style>
    <style:style style:name="Таблица63.K" style:family="table-column">
      <style:table-column-properties style:column-width="1.748cm"/>
    </style:style>
    <style:style style:name="Таблица63.L" style:family="table-column">
      <style:table-column-properties style:column-width="2.746cm"/>
    </style:style>
    <style:style style:name="Таблица63.M" style:family="table-column">
      <style:table-column-properties style:column-width="2.425cm"/>
    </style:style>
    <style:style style:name="Таблица63.N" style:family="table-column">
      <style:table-column-properties style:column-width="0.071cm"/>
    </style:style>
    <style:style style:name="Таблица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3.M1" style:family="table-cell">
      <style:table-cell-properties fo:padding="0.097cm" fo:border="0.25pt solid #000000" style:writing-mode="lr-tb"/>
    </style:style>
    <style:style style:name="Таблица6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3.N2" style:family="table-cell">
      <style:table-cell-properties fo:padding-left="0.018cm" fo:padding-right="0.018cm" fo:padding-top="0cm" fo:padding-bottom="0cm" fo:border="none" style:writing-mode="lr-tb"/>
    </style:style>
    <style:style style:name="Таблица63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4" style:family="table">
      <style:table-properties style:width="25.7cm" fo:margin-left="-0.023cm" table:align="left"/>
    </style:style>
    <style:style style:name="Таблица64.A" style:family="table-column">
      <style:table-column-properties style:column-width="1.191cm"/>
    </style:style>
    <style:style style:name="Таблица64.B" style:family="table-column">
      <style:table-column-properties style:column-width="4.456cm"/>
    </style:style>
    <style:style style:name="Таблица64.C" style:family="table-column">
      <style:table-column-properties style:column-width="0.771cm"/>
    </style:style>
    <style:style style:name="Таблица64.D" style:family="table-column">
      <style:table-column-properties style:column-width="2.14cm"/>
    </style:style>
    <style:style style:name="Таблица64.E" style:family="table-column">
      <style:table-column-properties style:column-width="1.462cm"/>
    </style:style>
    <style:style style:name="Таблица64.F" style:family="table-column">
      <style:table-column-properties style:column-width="1.501cm"/>
    </style:style>
    <style:style style:name="Таблица64.G" style:family="table-column">
      <style:table-column-properties style:column-width="2cm"/>
    </style:style>
    <style:style style:name="Таблица64.H" style:family="table-column">
      <style:table-column-properties style:column-width="2.251cm"/>
    </style:style>
    <style:style style:name="Таблица64.I" style:family="table-column">
      <style:table-column-properties style:column-width="1.499cm"/>
    </style:style>
    <style:style style:name="Таблица64.J" style:family="table-column">
      <style:table-column-properties style:column-width="1.674cm"/>
    </style:style>
    <style:style style:name="Таблица64.K" style:family="table-column">
      <style:table-column-properties style:column-width="1.531cm"/>
    </style:style>
    <style:style style:name="Таблица64.L" style:family="table-column">
      <style:table-column-properties style:column-width="2.734cm"/>
    </style:style>
    <style:style style:name="Таблица64.M" style:family="table-column">
      <style:table-column-properties style:column-width="2.491cm"/>
    </style:style>
    <style:style style:name="Таблица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4.M1" style:family="table-cell">
      <style:table-cell-properties fo:padding="0.097cm" fo:border="0.25pt solid #000000" style:writing-mode="lr-tb"/>
    </style:style>
    <style:style style:name="Таблица6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4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5" style:family="table">
      <style:table-properties style:width="25.7cm" fo:margin-left="-0.023cm" table:align="left"/>
    </style:style>
    <style:style style:name="Таблица65.A" style:family="table-column">
      <style:table-column-properties style:column-width="1.229cm"/>
    </style:style>
    <style:style style:name="Таблица65.B" style:family="table-column">
      <style:table-column-properties style:column-width="4.369cm"/>
    </style:style>
    <style:style style:name="Таблица65.C" style:family="table-column">
      <style:table-column-properties style:column-width="0.794cm"/>
    </style:style>
    <style:style style:name="Таблица65.D" style:family="table-column">
      <style:table-column-properties style:column-width="2.131cm"/>
    </style:style>
    <style:style style:name="Таблица65.E" style:family="table-column">
      <style:table-column-properties style:column-width="1.637cm"/>
    </style:style>
    <style:style style:name="Таблица65.F" style:family="table-column">
      <style:table-column-properties style:column-width="1.984cm"/>
    </style:style>
    <style:style style:name="Таблица65.G" style:family="table-column">
      <style:table-column-properties style:column-width="1.958cm"/>
    </style:style>
    <style:style style:name="Таблица65.H" style:family="table-column">
      <style:table-column-properties style:column-width="1.561cm"/>
    </style:style>
    <style:style style:name="Таблица65.I" style:family="table-column">
      <style:table-column-properties style:column-width="1.852cm"/>
    </style:style>
    <style:style style:name="Таблица65.J" style:family="table-column">
      <style:table-column-properties style:column-width="0.455cm"/>
    </style:style>
    <style:style style:name="Таблица65.K" style:family="table-column">
      <style:table-column-properties style:column-width="1.023cm"/>
    </style:style>
    <style:style style:name="Таблица65.L" style:family="table-column">
      <style:table-column-properties style:column-width="1.51cm"/>
    </style:style>
    <style:style style:name="Таблица65.M" style:family="table-column">
      <style:table-column-properties style:column-width="2.711cm"/>
    </style:style>
    <style:style style:name="Таблица65.N" style:family="table-column">
      <style:table-column-properties style:column-width="2.485cm"/>
    </style:style>
    <style:style style:name="Таблица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5.N1" style:family="table-cell">
      <style:table-cell-properties fo:padding="0.097cm" fo:border="0.25pt solid #000000" style:writing-mode="lr-tb"/>
    </style:style>
    <style:style style:name="Таблица6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6" style:family="table">
      <style:table-properties style:width="25.7cm" fo:margin-left="-0.023cm" table:align="left"/>
    </style:style>
    <style:style style:name="Таблица66.A" style:family="table-column">
      <style:table-column-properties style:column-width="1.217cm"/>
    </style:style>
    <style:style style:name="Таблица66.B" style:family="table-column">
      <style:table-column-properties style:column-width="4.551cm"/>
    </style:style>
    <style:style style:name="Таблица66.C" style:family="table-column">
      <style:table-column-properties style:column-width="0.649cm"/>
    </style:style>
    <style:style style:name="Таблица66.D" style:family="table-column">
      <style:table-column-properties style:column-width="2.14cm"/>
    </style:style>
    <style:style style:name="Таблица66.E" style:family="table-column">
      <style:table-column-properties style:column-width="1.963cm"/>
    </style:style>
    <style:style style:name="Таблица66.F" style:family="table-column">
      <style:table-column-properties style:column-width="1.73cm"/>
    </style:style>
    <style:style style:name="Таблица66.G" style:family="table-column">
      <style:table-column-properties style:column-width="1.826cm"/>
    </style:style>
    <style:style style:name="Таблица66.H" style:family="table-column">
      <style:table-column-properties style:column-width="1.614cm"/>
    </style:style>
    <style:style style:name="Таблица66.I" style:family="table-column">
      <style:table-column-properties style:column-width="1.693cm"/>
    </style:style>
    <style:style style:name="Таблица66.J" style:family="table-column">
      <style:table-column-properties style:column-width="1.637cm"/>
    </style:style>
    <style:style style:name="Таблица66.K" style:family="table-column">
      <style:table-column-properties style:column-width="1.455cm"/>
    </style:style>
    <style:style style:name="Таблица66.L" style:family="table-column">
      <style:table-column-properties style:column-width="2.734cm"/>
    </style:style>
    <style:style style:name="Таблица66.M" style:family="table-column">
      <style:table-column-properties style:column-width="2.491cm"/>
    </style:style>
    <style:style style:name="Таблица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6.M1" style:family="table-cell">
      <style:table-cell-properties fo:padding="0.097cm" fo:border="0.25pt solid #000000" style:writing-mode="lr-tb"/>
    </style:style>
    <style:style style:name="Таблица6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" style:family="table">
      <style:table-properties style:width="25.7cm" fo:margin-left="-0.023cm" table:align="left"/>
    </style:style>
    <style:style style:name="Таблица67.A" style:family="table-column">
      <style:table-column-properties style:column-width="1.191cm"/>
    </style:style>
    <style:style style:name="Таблица67.B" style:family="table-column">
      <style:table-column-properties style:column-width="4.551cm"/>
    </style:style>
    <style:style style:name="Таблица67.C" style:family="table-column">
      <style:table-column-properties style:column-width="0.676cm"/>
    </style:style>
    <style:style style:name="Таблица67.D" style:family="table-column">
      <style:table-column-properties style:column-width="2.14cm"/>
    </style:style>
    <style:style style:name="Таблица67.E" style:family="table-column">
      <style:table-column-properties style:column-width="1.963cm"/>
    </style:style>
    <style:style style:name="Таблица67.F" style:family="table-column">
      <style:table-column-properties style:column-width="2cm"/>
    </style:style>
    <style:style style:name="Таблица67.H" style:family="table-column">
      <style:table-column-properties style:column-width="1.75cm"/>
    </style:style>
    <style:style style:name="Таблица67.J" style:family="table-column">
      <style:table-column-properties style:column-width="0.106cm"/>
    </style:style>
    <style:style style:name="Таблица67.K" style:family="table-column">
      <style:table-column-properties style:column-width="1.004cm"/>
    </style:style>
    <style:style style:name="Таблица67.L" style:family="table-column">
      <style:table-column-properties style:column-width="1.346cm"/>
    </style:style>
    <style:style style:name="Таблица67.M" style:family="table-column">
      <style:table-column-properties style:column-width="2.734cm"/>
    </style:style>
    <style:style style:name="Таблица67.N" style:family="table-column">
      <style:table-column-properties style:column-width="2.491cm"/>
    </style:style>
    <style:style style:name="Таблица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7.N1" style:family="table-cell">
      <style:table-cell-properties fo:padding="0.097cm" fo:border="0.25pt solid #000000" style:writing-mode="lr-tb"/>
    </style:style>
    <style:style style:name="Таблица6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.3" style:family="table-row">
      <style:table-row-properties style:min-row-height="1.99cm" style:use-optimal-row-height="false"/>
    </style:style>
    <style:style style:name="Таблица68" style:family="table">
      <style:table-properties style:width="25.7cm" fo:margin-left="-0.023cm" table:align="left"/>
    </style:style>
    <style:style style:name="Таблица68.A" style:family="table-column">
      <style:table-column-properties style:column-width="1.191cm"/>
    </style:style>
    <style:style style:name="Таблица68.B" style:family="table-column">
      <style:table-column-properties style:column-width="4.604cm"/>
    </style:style>
    <style:style style:name="Таблица68.C" style:family="table-column">
      <style:table-column-properties style:column-width="0.623cm"/>
    </style:style>
    <style:style style:name="Таблица68.D" style:family="table-column">
      <style:table-column-properties style:column-width="2.14cm"/>
    </style:style>
    <style:style style:name="Таблица68.E" style:family="table-column">
      <style:table-column-properties style:column-width="1.963cm"/>
    </style:style>
    <style:style style:name="Таблица68.F" style:family="table-column">
      <style:table-column-properties style:column-width="2cm"/>
    </style:style>
    <style:style style:name="Таблица68.H" style:family="table-column">
      <style:table-column-properties style:column-width="1.75cm"/>
    </style:style>
    <style:style style:name="Таблица68.J" style:family="table-column">
      <style:table-column-properties style:column-width="1.136cm"/>
    </style:style>
    <style:style style:name="Таблица68.K" style:family="table-column">
      <style:table-column-properties style:column-width="1.319cm"/>
    </style:style>
    <style:style style:name="Таблица68.L" style:family="table-column">
      <style:table-column-properties style:column-width="2.734cm"/>
    </style:style>
    <style:style style:name="Таблица68.M" style:family="table-column">
      <style:table-column-properties style:column-width="2.491cm"/>
    </style:style>
    <style:style style:name="Таблица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8.M1" style:family="table-cell">
      <style:table-cell-properties fo:padding="0.097cm" fo:border="0.25pt solid #000000" style:writing-mode="lr-tb"/>
    </style:style>
    <style:style style:name="Таблица6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9" style:family="table">
      <style:table-properties style:width="25.7cm" fo:margin-left="-0.023cm" table:align="left"/>
    </style:style>
    <style:style style:name="Таблица69.A" style:family="table-column">
      <style:table-column-properties style:column-width="1.429cm"/>
    </style:style>
    <style:style style:name="Таблица69.B" style:family="table-column">
      <style:table-column-properties style:column-width="4.471cm"/>
    </style:style>
    <style:style style:name="Таблица69.C" style:family="table-column">
      <style:table-column-properties style:column-width="0.517cm"/>
    </style:style>
    <style:style style:name="Таблица69.D" style:family="table-column">
      <style:table-column-properties style:column-width="2.14cm"/>
    </style:style>
    <style:style style:name="Таблица69.E" style:family="table-column">
      <style:table-column-properties style:column-width="1.963cm"/>
    </style:style>
    <style:style style:name="Таблица69.F" style:family="table-column">
      <style:table-column-properties style:column-width="2cm"/>
    </style:style>
    <style:style style:name="Таблица69.H" style:family="table-column">
      <style:table-column-properties style:column-width="1.75cm"/>
    </style:style>
    <style:style style:name="Таблица69.J" style:family="table-column">
      <style:table-column-properties style:column-width="1.136cm"/>
    </style:style>
    <style:style style:name="Таблица69.K" style:family="table-column">
      <style:table-column-properties style:column-width="1.319cm"/>
    </style:style>
    <style:style style:name="Таблица69.L" style:family="table-column">
      <style:table-column-properties style:column-width="2.734cm"/>
    </style:style>
    <style:style style:name="Таблица69.M" style:family="table-column">
      <style:table-column-properties style:column-width="2.491cm"/>
    </style:style>
    <style:style style:name="Таблица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9.M1" style:family="table-cell">
      <style:table-cell-properties fo:padding="0.097cm" fo:border="0.25pt solid #000000" style:writing-mode="lr-tb"/>
    </style:style>
    <style:style style:name="Таблица6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0" style:family="table">
      <style:table-properties style:width="25.7cm" fo:margin-left="-0.023cm" table:align="left"/>
    </style:style>
    <style:style style:name="Таблица70.A" style:family="table-column">
      <style:table-column-properties style:column-width="1.244cm"/>
    </style:style>
    <style:style style:name="Таблица70.B" style:family="table-column">
      <style:table-column-properties style:column-width="4.551cm"/>
    </style:style>
    <style:style style:name="Таблица70.C" style:family="table-column">
      <style:table-column-properties style:column-width="0.623cm"/>
    </style:style>
    <style:style style:name="Таблица70.D" style:family="table-column">
      <style:table-column-properties style:column-width="2.14cm"/>
    </style:style>
    <style:style style:name="Таблица70.E" style:family="table-column">
      <style:table-column-properties style:column-width="1.963cm"/>
    </style:style>
    <style:style style:name="Таблица70.F" style:family="table-column">
      <style:table-column-properties style:column-width="2cm"/>
    </style:style>
    <style:style style:name="Таблица70.H" style:family="table-column">
      <style:table-column-properties style:column-width="1.75cm"/>
    </style:style>
    <style:style style:name="Таблица70.J" style:family="table-column">
      <style:table-column-properties style:column-width="1.057cm"/>
    </style:style>
    <style:style style:name="Таблица70.K" style:family="table-column">
      <style:table-column-properties style:column-width="1.399cm"/>
    </style:style>
    <style:style style:name="Таблица70.L" style:family="table-column">
      <style:table-column-properties style:column-width="2.734cm"/>
    </style:style>
    <style:style style:name="Таблица70.M" style:family="table-column">
      <style:table-column-properties style:column-width="2.491cm"/>
    </style:style>
    <style:style style:name="Таблица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0.M1" style:family="table-cell">
      <style:table-cell-properties fo:padding="0.097cm" fo:border="0.25pt solid #000000" style:writing-mode="lr-tb"/>
    </style:style>
    <style:style style:name="Таблица7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1" style:family="table">
      <style:table-properties style:width="25.7cm" fo:margin-left="-0.023cm" table:align="left"/>
    </style:style>
    <style:style style:name="Таблица71.A" style:family="table-column">
      <style:table-column-properties style:column-width="1.087cm"/>
    </style:style>
    <style:style style:name="Таблица71.B" style:family="table-column">
      <style:table-column-properties style:column-width="4.56cm"/>
    </style:style>
    <style:style style:name="Таблица71.C" style:family="table-column">
      <style:table-column-properties style:column-width="0.771cm"/>
    </style:style>
    <style:style style:name="Таблица71.D" style:family="table-column">
      <style:table-column-properties style:column-width="2.14cm"/>
    </style:style>
    <style:style style:name="Таблица71.E" style:family="table-column">
      <style:table-column-properties style:column-width="1.963cm"/>
    </style:style>
    <style:style style:name="Таблица71.F" style:family="table-column">
      <style:table-column-properties style:column-width="2cm"/>
    </style:style>
    <style:style style:name="Таблица71.H" style:family="table-column">
      <style:table-column-properties style:column-width="1.75cm"/>
    </style:style>
    <style:style style:name="Таблица71.J" style:family="table-column">
      <style:table-column-properties style:column-width="1.245cm"/>
    </style:style>
    <style:style style:name="Таблица71.K" style:family="table-column">
      <style:table-column-properties style:column-width="1.21cm"/>
    </style:style>
    <style:style style:name="Таблица71.L" style:family="table-column">
      <style:table-column-properties style:column-width="2.734cm"/>
    </style:style>
    <style:style style:name="Таблица71.M" style:family="table-column">
      <style:table-column-properties style:column-width="2.491cm"/>
    </style:style>
    <style:style style:name="Таблица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1.M1" style:family="table-cell">
      <style:table-cell-properties fo:padding="0.097cm" fo:border="0.25pt solid #000000" style:writing-mode="lr-tb"/>
    </style:style>
    <style:style style:name="Таблица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3" style:family="table">
      <style:table-properties style:width="25.7cm" fo:margin-left="-0.023cm" table:align="left"/>
    </style:style>
    <style:style style:name="Таблица123.A" style:family="table-column">
      <style:table-column-properties style:column-width="1.087cm"/>
    </style:style>
    <style:style style:name="Таблица123.B" style:family="table-column">
      <style:table-column-properties style:column-width="4.56cm"/>
    </style:style>
    <style:style style:name="Таблица123.C" style:family="table-column">
      <style:table-column-properties style:column-width="0.771cm"/>
    </style:style>
    <style:style style:name="Таблица123.D" style:family="table-column">
      <style:table-column-properties style:column-width="2.14cm"/>
    </style:style>
    <style:style style:name="Таблица123.E" style:family="table-column">
      <style:table-column-properties style:column-width="1.963cm"/>
    </style:style>
    <style:style style:name="Таблица123.F" style:family="table-column">
      <style:table-column-properties style:column-width="2cm"/>
    </style:style>
    <style:style style:name="Таблица123.H" style:family="table-column">
      <style:table-column-properties style:column-width="1.75cm"/>
    </style:style>
    <style:style style:name="Таблица123.J" style:family="table-column">
      <style:table-column-properties style:column-width="1.245cm"/>
    </style:style>
    <style:style style:name="Таблица123.K" style:family="table-column">
      <style:table-column-properties style:column-width="1.21cm"/>
    </style:style>
    <style:style style:name="Таблица123.L" style:family="table-column">
      <style:table-column-properties style:column-width="2.734cm"/>
    </style:style>
    <style:style style:name="Таблица123.M" style:family="table-column">
      <style:table-column-properties style:column-width="2.49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3.M1" style:family="table-cell">
      <style:table-cell-properties fo:padding="0.097cm" fo:border="0.25pt solid #000000" style:writing-mode="lr-tb"/>
    </style:style>
    <style:style style:name="Таблица12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2" style:family="table">
      <style:table-properties style:width="17.381cm" fo:margin-left="0cm" table:align="left"/>
    </style:style>
    <style:style style:name="Таблица72.A" style:family="table-column">
      <style:table-column-properties style:column-width="7.442cm"/>
    </style:style>
    <style:style style:name="Таблица72.B" style:family="table-column">
      <style:table-column-properties style:column-width="9.94cm"/>
    </style:style>
    <style:style style:name="Таблица72.A1" style:family="table-cell">
      <style:table-cell-properties fo:padding-left="0.191cm" fo:padding-right="0.191cm" fo:padding-top="0cm" fo:padding-bottom="0cm" fo:border="none" style:writing-mode="lr-tb"/>
    </style:style>
    <style:style style:name="Таблица73" style:family="table">
      <style:table-properties style:width="17.381cm" fo:margin-left="0cm" table:align="left"/>
    </style:style>
    <style:style style:name="Таблица73.A" style:family="table-column">
      <style:table-column-properties style:column-width="6.442cm"/>
    </style:style>
    <style:style style:name="Таблица73.B" style:family="table-column">
      <style:table-column-properties style:column-width="10.94cm"/>
    </style:style>
    <style:style style:name="Таблица7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6.442cm"/>
    </style:style>
    <style:style style:name="Таблица74.B" style:family="table-column">
      <style:table-column-properties style:column-width="10.94cm"/>
    </style:style>
    <style:style style:name="Таблица7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4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4.B2" style:family="table-cell">
      <style:table-cell-properties fo:padding="0.191cm" fo:border="0.5pt solid #000000" style:writing-mode="lr-tb"/>
    </style:style>
    <style:style style:name="Таблица75" style:family="table">
      <style:table-properties style:width="17.235cm" fo:margin-left="0cm" table:align="left"/>
    </style:style>
    <style:style style:name="Таблица75.A" style:family="table-column">
      <style:table-column-properties style:column-width="4.493cm"/>
    </style:style>
    <style:style style:name="Таблица75.B" style:family="table-column">
      <style:table-column-properties style:column-width="2cm"/>
    </style:style>
    <style:style style:name="Таблица75.C" style:family="table-column">
      <style:table-column-properties style:column-width="2.499cm"/>
    </style:style>
    <style:style style:name="Таблица75.D" style:family="table-column">
      <style:table-column-properties style:column-width="1.697cm"/>
    </style:style>
    <style:style style:name="Таблица75.E" style:family="table-column">
      <style:table-column-properties style:column-width="1.773cm"/>
    </style:style>
    <style:style style:name="Таблица75.F" style:family="table-column">
      <style:table-column-properties style:column-width="1.561cm"/>
    </style:style>
    <style:style style:name="Таблица75.G" style:family="table-column">
      <style:table-column-properties style:column-width="1.64cm"/>
    </style:style>
    <style:style style:name="Таблица75.H" style:family="table-column">
      <style:table-column-properties style:column-width="1.572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6" style:family="table">
      <style:table-properties style:width="17.235cm" fo:margin-left="0cm" table:align="left"/>
    </style:style>
    <style:style style:name="Таблица76.A" style:family="table-column">
      <style:table-column-properties style:column-width="4.11cm"/>
    </style:style>
    <style:style style:name="Таблица76.B" style:family="table-column">
      <style:table-column-properties style:column-width="2.111cm"/>
    </style:style>
    <style:style style:name="Таблица76.C" style:family="table-column">
      <style:table-column-properties style:column-width="2.722cm"/>
    </style:style>
    <style:style style:name="Таблица76.D" style:family="table-column">
      <style:table-column-properties style:column-width="1.746cm"/>
    </style:style>
    <style:style style:name="Таблица76.F" style:family="table-column">
      <style:table-column-properties style:column-width="1.561cm"/>
    </style:style>
    <style:style style:name="Таблица76.G" style:family="table-column">
      <style:table-column-properties style:column-width="1.614cm"/>
    </style:style>
    <style:style style:name="Таблица76.H" style:family="table-column">
      <style:table-column-properties style:column-width="1.625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7" style:family="table">
      <style:table-properties style:width="25.7cm" fo:margin-left="-0.018cm" table:align="left"/>
    </style:style>
    <style:style style:name="Таблица77.A" style:family="table-column">
      <style:table-column-properties style:column-width="12.222cm"/>
    </style:style>
    <style:style style:name="Таблица77.B" style:family="table-column">
      <style:table-column-properties style:column-width="13.478cm"/>
    </style:style>
    <style:style style:name="Таблица77.A1" style:family="table-cell">
      <style:table-cell-properties fo:padding="0.097cm" fo:border="none" style:writing-mode="lr-tb"/>
    </style:style>
    <style:style style:name="Таблица78" style:family="table">
      <style:table-properties style:width="26.114cm" fo:margin-left="-0.016cm" table:align="left"/>
    </style:style>
    <style:style style:name="Таблица78.A" style:family="table-column">
      <style:table-column-properties style:column-width="1.311cm"/>
    </style:style>
    <style:style style:name="Таблица78.B" style:family="table-column">
      <style:table-column-properties style:column-width="7.202cm"/>
    </style:style>
    <style:style style:name="Таблица78.C" style:family="table-column">
      <style:table-column-properties style:column-width="2.75cm"/>
    </style:style>
    <style:style style:name="Таблица78.D" style:family="table-column">
      <style:table-column-properties style:column-width="2.251cm"/>
    </style:style>
    <style:style style:name="Таблица78.F" style:family="table-column">
      <style:table-column-properties style:column-width="2.501cm"/>
    </style:style>
    <style:style style:name="Таблица78.G" style:family="table-column">
      <style:table-column-properties style:column-width="2.499cm"/>
    </style:style>
    <style:style style:name="Таблица78.H" style:family="table-column">
      <style:table-column-properties style:column-width="2.425cm"/>
    </style:style>
    <style:style style:name="Таблица78.1" style:family="table-row">
      <style:table-row-properties style:min-row-height="0.734cm" style:use-optimal-row-height="false"/>
    </style:style>
    <style:style style:name="Таблица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8.E1" style:family="table-cell">
      <style:table-cell-properties fo:padding="0.097cm" fo:border="0.25pt solid #000000" style:writing-mode="lr-tb"/>
    </style:style>
    <style:style style:name="Таблица7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8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8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9" style:family="table">
      <style:table-properties style:width="25.7cm" fo:margin-left="-0.018cm" table:align="left"/>
    </style:style>
    <style:style style:name="Таблица79.A" style:family="table-column">
      <style:table-column-properties style:column-width="12.222cm"/>
    </style:style>
    <style:style style:name="Таблица79.B" style:family="table-column">
      <style:table-column-properties style:column-width="13.478cm"/>
    </style:style>
    <style:style style:name="Таблица79.A1" style:family="table-cell">
      <style:table-cell-properties fo:padding="0.097cm" fo:border="none" style:writing-mode="lr-tb"/>
    </style:style>
    <style:style style:name="Таблица80" style:family="table">
      <style:table-properties style:width="26.081cm" fo:margin-left="0cm" table:align="left"/>
    </style:style>
    <style:style style:name="Таблица80.A" style:family="table-column">
      <style:table-column-properties style:column-width="0.998cm"/>
    </style:style>
    <style:style style:name="Таблица80.B" style:family="table-column">
      <style:table-column-properties style:column-width="2.745cm"/>
    </style:style>
    <style:style style:name="Таблица80.C" style:family="table-column">
      <style:table-column-properties style:column-width="1.249cm"/>
    </style:style>
    <style:style style:name="Таблица80.D" style:family="table-column">
      <style:table-column-properties style:column-width="2.752cm"/>
    </style:style>
    <style:style style:name="Таблица80.E" style:family="table-column">
      <style:table-column-properties style:column-width="2cm"/>
    </style:style>
    <style:style style:name="Таблица80.I" style:family="table-column">
      <style:table-column-properties style:column-width="1.415cm"/>
    </style:style>
    <style:style style:name="Таблица80.K" style:family="table-column">
      <style:table-column-properties style:column-width="1.482cm"/>
    </style:style>
    <style:style style:name="Таблица80.L" style:family="table-column">
      <style:table-column-properties style:column-width="2.937cm"/>
    </style:style>
    <style:style style:name="Таблица80.M" style:family="table-column">
      <style:table-column-properties style:column-width="3.089cm"/>
    </style:style>
    <style:style style:name="Таблица8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0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0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81" style:family="table">
      <style:table-properties style:width="26.061cm" fo:margin-left="0cm" table:align="left"/>
    </style:style>
    <style:style style:name="Таблица81.A" style:family="table-column">
      <style:table-column-properties style:column-width="1.134cm"/>
    </style:style>
    <style:style style:name="Таблица81.B" style:family="table-column">
      <style:table-column-properties style:column-width="3.951cm"/>
    </style:style>
    <style:style style:name="Таблица81.C" style:family="table-column">
      <style:table-column-properties style:column-width="0.873cm"/>
    </style:style>
    <style:style style:name="Таблица81.D" style:family="table-column">
      <style:table-column-properties style:column-width="2.111cm"/>
    </style:style>
    <style:style style:name="Таблица81.E" style:family="table-column">
      <style:table-column-properties style:column-width="1.773cm"/>
    </style:style>
    <style:style style:name="Таблица81.F" style:family="table-column">
      <style:table-column-properties style:column-width="1.655cm"/>
    </style:style>
    <style:style style:name="Таблица81.G" style:family="table-column">
      <style:table-column-properties style:column-width="2.251cm"/>
    </style:style>
    <style:style style:name="Таблица81.H" style:family="table-column">
      <style:table-column-properties style:column-width="1.75cm"/>
    </style:style>
    <style:style style:name="Таблица81.J" style:family="table-column">
      <style:table-column-properties style:column-width="1.3cm"/>
    </style:style>
    <style:style style:name="Таблица81.K" style:family="table-column">
      <style:table-column-properties style:column-width="1.535cm"/>
    </style:style>
    <style:style style:name="Таблица81.L" style:family="table-column">
      <style:table-column-properties style:column-width="2.937cm"/>
    </style:style>
    <style:style style:name="Таблица81.M" style:family="table-column">
      <style:table-column-properties style:column-width="3.043cm"/>
    </style:style>
    <style:style style:name="Таблица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1.D1" style:family="table-cell">
      <style:table-cell-properties fo:padding="0.097cm" fo:border="0.25pt solid #000000" style:writing-mode="lr-tb"/>
    </style:style>
    <style:style style:name="Таблица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1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" style:family="table">
      <style:table-properties style:width="26.009cm" fo:margin-left="0cm" table:align="left"/>
    </style:style>
    <style:style style:name="Таблица82.A" style:family="table-column">
      <style:table-column-properties style:column-width="1.242cm"/>
    </style:style>
    <style:style style:name="Таблица82.B" style:family="table-column">
      <style:table-column-properties style:column-width="4.357cm"/>
    </style:style>
    <style:style style:name="Таблица82.C" style:family="table-column">
      <style:table-column-properties style:column-width="0.804cm"/>
    </style:style>
    <style:style style:name="Таблица82.D" style:family="table-column">
      <style:table-column-properties style:column-width="2.037cm"/>
    </style:style>
    <style:style style:name="Таблица82.E" style:family="table-column">
      <style:table-column-properties style:column-width="1.746cm"/>
    </style:style>
    <style:style style:name="Таблица82.G" style:family="table-column">
      <style:table-column-properties style:column-width="1.879cm"/>
    </style:style>
    <style:style style:name="Таблица82.H" style:family="table-column">
      <style:table-column-properties style:column-width="1.937cm"/>
    </style:style>
    <style:style style:name="Таблица82.I" style:family="table-column">
      <style:table-column-properties style:column-width="1.425cm"/>
    </style:style>
    <style:style style:name="Таблица82.J" style:family="table-column">
      <style:table-column-properties style:column-width="1.427cm"/>
    </style:style>
    <style:style style:name="Таблица82.K" style:family="table-column">
      <style:table-column-properties style:column-width="1.508cm"/>
    </style:style>
    <style:style style:name="Таблица82.L" style:family="table-column">
      <style:table-column-properties style:column-width="2.963cm"/>
    </style:style>
    <style:style style:name="Таблица82.M" style:family="table-column">
      <style:table-column-properties style:column-width="2.937cm"/>
    </style:style>
    <style:style style:name="Таблица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2.M1" style:family="table-cell">
      <style:table-cell-properties fo:padding="0.097cm" fo:border="0.25pt solid #000000" style:writing-mode="lr-tb"/>
    </style:style>
    <style:style style:name="Таблица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" style:family="table">
      <style:table-properties style:width="25.982cm" fo:margin-left="0cm" table:align="left"/>
    </style:style>
    <style:style style:name="Таблица83.A" style:family="table-column">
      <style:table-column-properties style:column-width="1.236cm"/>
    </style:style>
    <style:style style:name="Таблица83.B" style:family="table-column">
      <style:table-column-properties style:column-width="4.394cm"/>
    </style:style>
    <style:style style:name="Таблица83.C" style:family="table-column">
      <style:table-column-properties style:column-width="0.797cm"/>
    </style:style>
    <style:style style:name="Таблица83.D" style:family="table-column">
      <style:table-column-properties style:column-width="2.039cm"/>
    </style:style>
    <style:style style:name="Таблица83.E" style:family="table-column">
      <style:table-column-properties style:column-width="1.529cm"/>
    </style:style>
    <style:style style:name="Таблица83.F" style:family="table-column">
      <style:table-column-properties style:column-width="1.752cm"/>
    </style:style>
    <style:style style:name="Таблица83.G" style:family="table-column">
      <style:table-column-properties style:column-width="1.75cm"/>
    </style:style>
    <style:style style:name="Таблица83.H" style:family="table-column">
      <style:table-column-properties style:column-width="2cm"/>
    </style:style>
    <style:style style:name="Таблица83.I" style:family="table-column">
      <style:table-column-properties style:column-width="1.565cm"/>
    </style:style>
    <style:style style:name="Таблица83.K" style:family="table-column">
      <style:table-column-properties style:column-width="1.482cm"/>
    </style:style>
    <style:style style:name="Таблица83.L" style:family="table-column">
      <style:table-column-properties style:column-width="2.937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3.M1" style:family="table-cell">
      <style:table-cell-properties fo:padding="0.097cm" fo:border="0.25pt solid #000000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982cm" fo:margin-left="0cm" table:align="left"/>
    </style:style>
    <style:style style:name="Таблица84.A" style:family="table-column">
      <style:table-column-properties style:column-width="1.236cm"/>
    </style:style>
    <style:style style:name="Таблица84.B" style:family="table-column">
      <style:table-column-properties style:column-width="4.394cm"/>
    </style:style>
    <style:style style:name="Таблица84.C" style:family="table-column">
      <style:table-column-properties style:column-width="0.797cm"/>
    </style:style>
    <style:style style:name="Таблица84.D" style:family="table-column">
      <style:table-column-properties style:column-width="2.013cm"/>
    </style:style>
    <style:style style:name="Таблица84.E" style:family="table-column">
      <style:table-column-properties style:column-width="1.556cm"/>
    </style:style>
    <style:style style:name="Таблица84.F" style:family="table-column">
      <style:table-column-properties style:column-width="1.752cm"/>
    </style:style>
    <style:style style:name="Таблица84.G" style:family="table-column">
      <style:table-column-properties style:column-width="1.75cm"/>
    </style:style>
    <style:style style:name="Таблица84.H" style:family="table-column">
      <style:table-column-properties style:column-width="2cm"/>
    </style:style>
    <style:style style:name="Таблица84.I" style:family="table-column">
      <style:table-column-properties style:column-width="1.591cm"/>
    </style:style>
    <style:style style:name="Таблица84.K" style:family="table-column">
      <style:table-column-properties style:column-width="1.429cm"/>
    </style:style>
    <style:style style:name="Таблица84.L" style:family="table-column">
      <style:table-column-properties style:column-width="2.937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D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84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Таблица84.M1" style:family="table-cell">
      <style:table-cell-properties fo:padding="0.097cm" fo:border="0.25pt solid #000000" style:writing-mode="lr-tb"/>
    </style:style>
    <style:style style:name="Таблица8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982cm" fo:margin-left="0cm" table:align="left"/>
    </style:style>
    <style:style style:name="Таблица85.A" style:family="table-column">
      <style:table-column-properties style:column-width="1.311cm"/>
    </style:style>
    <style:style style:name="Таблица85.B" style:family="table-column">
      <style:table-column-properties style:column-width="4.32cm"/>
    </style:style>
    <style:style style:name="Таблица85.C" style:family="table-column">
      <style:table-column-properties style:column-width="0.797cm"/>
    </style:style>
    <style:style style:name="Таблица85.D" style:family="table-column">
      <style:table-column-properties style:column-width="2.039cm"/>
    </style:style>
    <style:style style:name="Таблица85.E" style:family="table-column">
      <style:table-column-properties style:column-width="1.78cm"/>
    </style:style>
    <style:style style:name="Таблица85.F" style:family="table-column">
      <style:table-column-properties style:column-width="1.75cm"/>
    </style:style>
    <style:style style:name="Таблица85.G" style:family="table-column">
      <style:table-column-properties style:column-width="2cm"/>
    </style:style>
    <style:style style:name="Таблица85.H" style:family="table-column">
      <style:table-column-properties style:column-width="1.752cm"/>
    </style:style>
    <style:style style:name="Таблица85.I" style:family="table-column">
      <style:table-column-properties style:column-width="1.492cm"/>
    </style:style>
    <style:style style:name="Таблица85.K" style:family="table-column">
      <style:table-column-properties style:column-width="1.323cm"/>
    </style:style>
    <style:style style:name="Таблица85.L" style:family="table-column">
      <style:table-column-properties style:column-width="3.096cm"/>
    </style:style>
    <style:style style:name="Таблица85.M" style:family="table-column">
      <style:table-column-properties style:column-width="2.831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5.M1" style:family="table-cell">
      <style:table-cell-properties fo:padding="0.097cm" fo:border="0.25pt solid #000000" style:writing-mode="lr-tb"/>
    </style:style>
    <style:style style:name="Таблица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982cm" fo:margin-left="0cm" table:align="left"/>
    </style:style>
    <style:style style:name="Таблица86.A" style:family="table-column">
      <style:table-column-properties style:column-width="1.355cm"/>
    </style:style>
    <style:style style:name="Таблица86.B" style:family="table-column">
      <style:table-column-properties style:column-width="4.466cm"/>
    </style:style>
    <style:style style:name="Таблица86.C" style:family="table-column">
      <style:table-column-properties style:column-width="0.635cm"/>
    </style:style>
    <style:style style:name="Таблица86.D" style:family="table-column">
      <style:table-column-properties style:column-width="2.037cm"/>
    </style:style>
    <style:style style:name="Таблица86.E" style:family="table-column">
      <style:table-column-properties style:column-width="1.753cm"/>
    </style:style>
    <style:style style:name="Таблица86.F" style:family="table-column">
      <style:table-column-properties style:column-width="1.75cm"/>
    </style:style>
    <style:style style:name="Таблица86.G" style:family="table-column">
      <style:table-column-properties style:column-width="2cm"/>
    </style:style>
    <style:style style:name="Таблица86.I" style:family="table-column">
      <style:table-column-properties style:column-width="1.393cm"/>
    </style:style>
    <style:style style:name="Таблица86.J" style:family="table-column">
      <style:table-column-properties style:column-width="1.395cm"/>
    </style:style>
    <style:style style:name="Таблица86.K" style:family="table-column">
      <style:table-column-properties style:column-width="1.217cm"/>
    </style:style>
    <style:style style:name="Таблица86.L" style:family="table-column">
      <style:table-column-properties style:column-width="3.087cm"/>
    </style:style>
    <style:style style:name="Таблица86.M" style:family="table-column">
      <style:table-column-properties style:column-width="2.893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6.M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06dc01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0a910c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0cb5a0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0d8b14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0f1748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9" style:family="paragraph" style:parent-style-name="Обычный">
      <style:paragraph-properties fo:margin-left="-0.256cm" fo:margin-right="0.009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0f759e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2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2572d" style:font-size-asian="14pt" style:font-size-complex="14pt"/>
    </style:style>
    <style:style style:name="P23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-0.164cm" fo:margin-right="-0.00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margin-left="-0.2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-0.28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margin-left="-0.256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0b274c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085249" style:font-size-asian="14pt" style:font-size-complex="14pt" fo:hyphenate="true" loext:hyphenation-no-caps="false"/>
    </style:style>
    <style:style style:name="P37" style:family="paragraph" style:parent-style-name="Обычный">
      <style:paragraph-properties fo:hyphenation-ladder-count="no-limit"/>
      <style:text-properties style:font-name="Times New Roman" fo:font-size="14pt" officeooo:paragraph-rsid="0008e04a" style:font-size-asian="14pt" style:font-size-complex="14pt" fo:hyphenate="true" loext:hyphenation-no-caps="false"/>
    </style:style>
    <style:style style:name="P38" style:family="paragraph" style:parent-style-name="Обычный">
      <style:paragraph-properties fo:hyphenation-ladder-count="no-limit"/>
      <style:text-properties style:font-name="Times New Roman" fo:font-size="14pt" officeooo:paragraph-rsid="000a910c" style:font-size-asian="14pt" style:font-size-complex="14pt" fo:hyphenate="true" loext:hyphenation-no-caps="false"/>
    </style:style>
    <style:style style:name="P39" style:family="paragraph" style:parent-style-name="Обычный">
      <style:paragraph-properties fo:hyphenation-ladder-count="no-limit"/>
      <style:text-properties style:font-name="Times New Roman" fo:font-size="14pt" officeooo:paragraph-rsid="000b274c" style:font-size-asian="14pt" style:font-size-complex="14pt" fo:hyphenate="true" loext:hyphenation-no-caps="false"/>
    </style:style>
    <style:style style:name="P40" style:family="paragraph" style:parent-style-name="Обычный">
      <style:paragraph-properties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41" style:family="paragraph" style:parent-style-name="Обычный">
      <style:paragraph-properties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42" style:family="paragraph" style:parent-style-name="Обычный">
      <style:paragraph-properties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43" style:family="paragraph" style:parent-style-name="Обычный">
      <style:paragraph-properties fo:hyphenation-ladder-count="no-limit"/>
      <style:text-properties style:font-name="Times New Roman" fo:font-size="14pt" officeooo:paragraph-rsid="000ef929" style:font-size-asian="14pt" style:font-size-complex="14pt" fo:hyphenate="true" loext:hyphenation-no-caps="false"/>
    </style:style>
    <style:style style:name="P44" style:family="paragraph" style:parent-style-name="Обычный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5" style:family="paragraph" style:parent-style-name="Standard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6" style:family="paragraph" style:parent-style-name="Обычный">
      <style:paragraph-properties fo:hyphenation-ladder-count="no-limit"/>
      <style:text-properties style:font-name="Times New Roman" fo:font-size="14pt" officeooo:paragraph-rsid="001a88e2" style:font-size-asian="14pt" style:font-size-complex="14pt" fo:hyphenate="true" loext:hyphenation-no-caps="false"/>
    </style:style>
    <style:style style:name="P47" style:family="paragraph" style:parent-style-name="Обычный">
      <style:paragraph-properties fo:hyphenation-ladder-count="no-limit"/>
      <style:text-properties style:font-name="Times New Roman" fo:font-size="14pt" officeooo:paragraph-rsid="001fa498" style:font-size-asian="14pt" style:font-size-complex="14pt" fo:hyphenate="true" loext:hyphenation-no-caps="false"/>
    </style:style>
    <style:style style:name="P48" style:family="paragraph" style:parent-style-name="Table_20_Contents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49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0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0f759e" style:font-size-asian="14pt" style:font-size-complex="14pt" fo:hyphenate="true" loext:hyphenation-no-caps="false"/>
    </style:style>
    <style:style style:name="P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53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4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55" style:family="paragraph" style:parent-style-name="Обычный">
      <style:paragraph-properties fo:margin-top="0cm" fo:margin-bottom="0cm" style:contextual-spacing="false" style:line-height-at-least="0.353cm" fo:text-align="justify" style:justify-single-word="false" fo:orphans="0" fo:widows="0"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5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cb5a0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6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08f03" style:font-size-asian="14pt" style:font-size-complex="14pt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9a6f1" style:font-size-asian="14pt" style:font-size-complex="14pt"/>
    </style:style>
    <style:style style:name="P6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officeooo:paragraph-rsid="001a5dbd" style:font-size-asian="14pt" style:font-size-complex="14pt"/>
    </style:style>
    <style:style style:name="P6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88e2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08f03" style:font-size-asian="14pt" style:font-size-complex="14pt"/>
    </style:style>
    <style:style style:name="P6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Обычный">
      <style:text-properties style:font-name="Times New Roman" fo:font-size="14pt" officeooo:paragraph-rsid="0005e71a" style:font-size-asian="14pt" style:font-size-complex="14pt"/>
    </style:style>
    <style:style style:name="P69" style:family="paragraph" style:parent-style-name="Обычный">
      <style:text-properties style:font-name="Times New Roman" fo:font-size="14pt" officeooo:paragraph-rsid="0008e04a" style:font-size-asian="14pt" style:font-size-complex="14pt"/>
    </style:style>
    <style:style style:name="P7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e04a" style:font-size-asian="14pt" style:font-size-complex="14pt"/>
    </style:style>
    <style:style style:name="P71" style:family="paragraph" style:parent-style-name="Обычный">
      <style:text-properties style:font-name="Times New Roman" fo:font-size="14pt" officeooo:paragraph-rsid="000a910c" style:font-size-asian="14pt" style:font-size-complex="14pt"/>
    </style:style>
    <style:style style:name="P7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a910c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0b274c" style:font-size-asian="14pt" style:font-size-complex="14pt"/>
    </style:style>
    <style:style style:name="P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274c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0bd4bf" style:font-size-asian="14pt" style:font-size-complex="14pt"/>
    </style:style>
    <style:style style:name="P8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d4bf" style:font-size-asian="14pt" style:font-size-complex="14pt"/>
    </style:style>
    <style:style style:name="P82" style:family="paragraph" style:parent-style-name="Standard">
      <style:text-properties style:font-name="Times New Roman" fo:font-size="14pt" officeooo:paragraph-rsid="000bd4bf" style:font-size-asian="14pt" style:font-size-complex="14pt"/>
    </style:style>
    <style:style style:name="P83" style:family="paragraph" style:parent-style-name="Обычный">
      <style:text-properties style:font-name="Times New Roman" fo:font-size="14pt" officeooo:paragraph-rsid="000cb5a0" style:font-size-asian="14pt" style:font-size-complex="14pt"/>
    </style:style>
    <style:style style:name="P84" style:family="paragraph" style:parent-style-name="Обычный">
      <style:text-properties style:font-name="Times New Roman" fo:font-size="14pt" officeooo:paragraph-rsid="000d8b14" style:font-size-asian="14pt" style:font-size-complex="14pt"/>
    </style:style>
    <style:style style:name="P85" style:family="paragraph" style:parent-style-name="Обычный">
      <style:text-properties style:font-name="Times New Roman" fo:font-size="14pt" officeooo:paragraph-rsid="000e2044" style:font-size-asian="14pt" style:font-size-complex="14pt"/>
    </style:style>
    <style:style style:name="P86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Times New Roman" fo:font-size="14pt" officeooo:paragraph-rsid="00108f03" style:font-size-asian="14pt" style:font-size-complex="14pt"/>
    </style:style>
    <style:style style:name="P88" style:family="paragraph" style:parent-style-name="Обычный">
      <style:text-properties style:font-name="Times New Roman" fo:font-size="14pt" officeooo:paragraph-rsid="000ef929" style:font-size-asian="14pt" style:font-size-complex="14pt"/>
    </style:style>
    <style:style style:name="P89" style:family="paragraph" style:parent-style-name="Обычный">
      <style:text-properties style:font-name="Times New Roman" fo:font-size="14pt" officeooo:paragraph-rsid="000f759e" style:font-size-asian="14pt" style:font-size-complex="14pt"/>
    </style:style>
    <style:style style:name="P90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0f759e" style:font-size-asian="14pt" style:font-size-complex="14pt"/>
    </style:style>
    <style:style style:name="P91" style:family="paragraph" style:parent-style-name="Обычный">
      <style:text-properties style:font-name="Times New Roman" fo:font-size="14pt" officeooo:paragraph-rsid="00136951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5" style:family="paragraph" style:parent-style-name="Обычный">
      <style:text-properties style:font-name="Times New Roman" fo:font-size="14pt" officeooo:rsid="000bd4bf" officeooo:paragraph-rsid="000bd4bf" style:font-size-asian="14pt" style:font-size-complex="14pt"/>
    </style:style>
    <style:style style:name="P9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0bd4bf" officeooo:paragraph-rsid="000bd4bf" style:font-size-asian="14pt" style:font-size-complex="14pt"/>
    </style:style>
    <style:style style:name="P97" style:family="paragraph" style:parent-style-name="Standard">
      <style:text-properties style:font-name="Times New Roman" fo:font-size="14pt" officeooo:rsid="000bd4bf" officeooo:paragraph-rsid="000bd4bf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0cb5a0" officeooo:paragraph-rsid="000e2044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0cb5a0" officeooo:paragraph-rsid="000cb5a0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f1748" officeooo:paragraph-rsid="0012572d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7" style:family="paragraph" style:parent-style-name="Обычный">
      <style:text-properties style:font-name="Times New Roman" fo:font-size="14pt" officeooo:rsid="000ef929" style:font-size-asian="14pt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ef929" officeooo:paragraph-rsid="000ef92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18c347" officeooo:paragraph-rsid="0018c34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19a6f1" officeooo:paragraph-rsid="0019a6f1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a88e2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4pt" style:font-size-complex="14pt"/>
    </style:style>
    <style:style style:name="P118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rsid="0019a6f1" officeooo:paragraph-rsid="0019a6f1" style:font-size-asian="14pt" style:font-size-complex="14pt" fo:hyphenate="true" loext:hyphenation-no-caps="false"/>
    </style:style>
    <style:style style:name="P1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20" style:family="paragraph" style:parent-style-name="Обычный">
      <style:text-properties style:font-name="Times New Roman" fo:font-size="14pt" officeooo:paragraph-rsid="001b61f9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2" style:family="paragraph" style:parent-style-name="Обычный">
      <style:paragraph-properties fo:text-align="start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3" style:family="paragraph" style:parent-style-name="Обычный">
      <style:text-properties style:font-name="Times New Roman" fo:font-size="14pt" officeooo:rsid="001a88e2" officeooo:paragraph-rsid="001a88e2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a88e2" style:font-size-asian="14pt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b61f9" style:font-size-asian="14pt" style:font-size-complex="14pt"/>
    </style:style>
    <style:style style:name="P126" style:family="paragraph" style:parent-style-name="Обычный">
      <style:text-properties style:font-name="Times New Roman" fo:font-size="14pt" officeooo:paragraph-rsid="001fa498" style:font-size-asian="14pt" style:font-size-complex="14pt"/>
    </style:style>
    <style:style style:name="P127" style:family="paragraph" style:parent-style-name="Standard">
      <style:text-properties style:font-name="Times New Roman" fo:font-size="14pt" officeooo:paragraph-rsid="001fa498" style:font-size-asian="14pt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officeooo:rsid="0021a406" officeooo:paragraph-rsid="0021a406" style:font-size-asian="14pt" style:font-size-complex="14pt"/>
    </style:style>
    <style:style style:name="P129" style:family="paragraph" style:parent-style-name="Обычный">
      <style:paragraph-properties fo:text-align="center" style:justify-single-word="false"/>
      <style:text-properties style:font-name="Times New Roman" fo:font-size="14pt" officeooo:rsid="00229ade" officeooo:paragraph-rsid="00229ade" style:font-size-asian="14pt" style:font-size-complex="14pt"/>
    </style:style>
    <style:style style:name="P1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29ade" officeooo:paragraph-rsid="00229ade" style:font-size-asian="14pt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fa498" officeooo:paragraph-rsid="001fa498" style:font-size-asian="14pt" style:font-size-complex="14pt"/>
    </style:style>
    <style:style style:name="P13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4" style:family="paragraph" style:parent-style-name="Обычный">
      <style:text-properties style:font-name="Times New Roman" fo:font-size="14pt" officeooo:rsid="002576bb" officeooo:paragraph-rsid="002576bb" style:font-size-asian="14pt" style:font-size-complex="14pt"/>
    </style:style>
    <style:style style:name="P135" style:family="paragraph" style:parent-style-name="Standard">
      <style:text-properties style:font-name="Times New Roman" fo:font-size="14pt" officeooo:rsid="002576bb" officeooo:paragraph-rsid="002576bb" style:font-size-asian="14pt" style:font-size-complex="14pt"/>
    </style:style>
    <style:style style:name="P136" style:family="paragraph" style:parent-style-name="Обычный">
      <style:paragraph-properties fo:text-align="center" style:justify-single-word="false"/>
      <style:text-properties style:font-name="Times New Roman" fo:font-size="14pt" officeooo:rsid="002654de" officeooo:paragraph-rsid="002654de" style:font-size-asian="14pt" style:font-size-complex="14pt"/>
    </style:style>
    <style:style style:name="P137" style:family="paragraph" style:parent-style-name="Обычный">
      <style:paragraph-properties fo:text-align="center" style:justify-single-word="false"/>
      <style:text-properties style:font-name="Times New Roman" fo:font-size="14pt" officeooo:rsid="0026942a" officeooo:paragraph-rsid="0026942a" style:font-size-asian="14pt" style:font-size-complex="14pt"/>
    </style:style>
    <style:style style:name="P138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font-size-complex="14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4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42" style:family="paragraph" style:parent-style-name="Обычный">
      <style:paragraph-properties fo:text-align="center" style:justify-single-word="false"/>
      <style:text-properties style:font-name="Times New Roman" fo:font-size="14pt" officeooo:rsid="002a79e3" officeooo:paragraph-rsid="002a79e3" style:font-size-asian="14pt" style:font-size-complex="14pt"/>
    </style:style>
    <style:style style:name="P143" style:family="paragraph" style:parent-style-name="Обычный">
      <style:paragraph-properties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4" style:family="paragraph" style:parent-style-name="Обычный">
      <style:text-properties style:font-name="Times New Roman" fo:font-size="14pt" officeooo:rsid="002b3f46" officeooo:paragraph-rsid="002b3f46" style:font-size-asian="14pt" style:font-size-complex="14pt"/>
    </style:style>
    <style:style style:name="P14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6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4fe0d" style:font-size-asian="14pt" style:font-size-complex="14pt"/>
    </style:style>
    <style:style style:name="P15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officeooo:paragraph-rsid="0004fe0d" style:font-size-asian="14pt" style:font-size-complex="14pt"/>
    </style:style>
    <style:style style:name="P1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e71a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158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59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16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6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cb5a0" style:font-size-asian="14pt" style:font-size-complex="14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6951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c4224" style:font-size-asian="14pt" style:font-size-complex="14pt"/>
    </style:style>
    <style:style style:name="P17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1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29ade" style:font-size-asian="14pt" style:font-size-complex="14pt"/>
    </style:style>
    <style:style style:name="P180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8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5249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a910c" style:font-size-asian="14pt" style:font-size-complex="14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18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d4bf" style:font-size-asian="14pt" style:font-size-complex="14pt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2044" style:font-size-asian="14pt" style:font-size-complex="14pt"/>
    </style:style>
    <style:style style:name="P192" style:family="paragraph" style:parent-style-name="Standard">
      <style:paragraph-properties fo:line-height="100%"/>
      <style:text-properties style:font-name="Times New Roman" fo:font-size="14pt" officeooo:paragraph-rsid="000e2044" style:font-size-asian="14pt" style:font-size-complex="14pt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f929" style:font-size-asian="14pt" style:font-size-complex="14pt"/>
    </style:style>
    <style:style style:name="P194" style:family="paragraph" style:parent-style-name="Standard">
      <style:paragraph-properties fo:line-height="100%"/>
      <style:text-properties style:font-name="Times New Roman" fo:font-size="14pt" officeooo:paragraph-rsid="000ef929" style:font-size-asian="14pt" style:font-size-complex="14pt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1748" style:font-size-asian="14pt" style:font-size-complex="14pt"/>
    </style:style>
    <style:style style:name="P1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759e" style:font-size-asian="14pt" style:font-size-complex="14p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19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19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2572d" style:font-size-asian="14pt" style:font-size-complex="14pt"/>
    </style:style>
    <style:style style:name="P20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0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cb5a0" style:font-size-asian="14pt" style:font-size-complex="14pt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a88e2" style:font-size-asian="14pt" style:font-size-complex="14pt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0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0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4fe0d" style:font-size-asian="14pt" style:font-size-complex="14pt"/>
    </style:style>
    <style:style style:name="P20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229ade" style:font-size-asian="14pt" style:font-size-complex="14pt"/>
    </style:style>
    <style:style style:name="P20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0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21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b61f9" style:font-size-asian="14pt" style:font-size-complex="14pt" fo:hyphenate="true" loext:hyphenation-no-caps="false"/>
    </style:style>
    <style:style style:name="P21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b61f9" style:font-size-asian="14pt" style:font-size-complex="14pt"/>
    </style:style>
    <style:style style:name="P21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6dc01" officeooo:paragraph-rsid="0006dc01" style:font-size-asian="14pt" style:font-size-complex="14pt"/>
    </style:style>
    <style:style style:name="P215" style:family="paragraph" style:parent-style-name="Standard">
      <style:text-properties style:font-name="Times New Roman" fo:font-size="14pt" officeooo:rsid="0006dc01" officeooo:paragraph-rsid="0006dc01" style:font-size-asian="14pt" style:font-size-complex="14p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5249" officeooo:paragraph-rsid="00085249" style:font-size-asian="14pt" style:font-size-complex="14p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e04a" officeooo:paragraph-rsid="0008e04a" style:font-size-asian="14pt" style:font-size-complex="14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274c" officeooo:paragraph-rsid="000b274c" style:font-size-asian="14pt" style:font-size-complex="14pt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08f03" officeooo:paragraph-rsid="00108f03" style:font-size-asian="14pt" style:font-size-complex="14pt"/>
    </style:style>
    <style:style style:name="P220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rsid="00108f03" officeooo:paragraph-rsid="00108f03" style:font-size-asian="14pt" style:font-size-complex="14pt" fo:hyphenate="true" loext:hyphenation-no-caps="false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font-size-asian="14pt" style:font-size-complex="14pt"/>
    </style:style>
    <style:style style:name="P22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12572d" officeooo:paragraph-rsid="0012572d" style:font-size-asian="14pt" style:font-size-complex="14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2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b61f9" officeooo:paragraph-rsid="001b61f9" style:font-size-asian="14pt" style:font-size-complex="14pt"/>
    </style:style>
    <style:style style:name="P2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e1745" officeooo:paragraph-rsid="002e1745" style:font-size-asian="14pt" style:font-size-complex="14pt"/>
    </style:style>
    <style:style style:name="P227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12572d" style:font-size-asian="14pt" style:font-size-complex="14pt"/>
    </style:style>
    <style:style style:name="P22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759e" officeooo:paragraph-rsid="000f759e" style:font-size-asian="14pt" style:font-size-complex="14pt"/>
    </style:style>
    <style:style style:name="P2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c4224" officeooo:paragraph-rsid="002c4224" style:font-size-asian="14pt" style:font-size-complex="14pt"/>
    </style:style>
    <style:style style:name="P230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3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3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5249" style:font-size-asian="14pt" style:font-size-complex="14pt"/>
    </style:style>
    <style:style style:name="P233" style:family="paragraph" style:parent-style-name="Standard">
      <style:text-properties style:font-name="Times New Roman" fo:font-size="14pt" style:font-size-asian="14pt" style:font-size-complex="14pt"/>
    </style:style>
    <style:style style:name="P234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5" style:family="paragraph" style:parent-style-name="Обычный">
      <style:paragraph-properties fo:text-align="center" style:justify-single-word="false"/>
      <style:text-properties style:font-name="Times New Roman" fo:font-size="14pt" officeooo:rsid="003076f9" officeooo:paragraph-rsid="003076f9" style:font-size-asian="14pt" style:font-size-complex="14pt"/>
    </style:style>
    <style:style style:name="P236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37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3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3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0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4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2" style:family="paragraph" style:parent-style-name="Обычный">
      <style:paragraph-properties fo:text-align="justify" style:justify-single-word="false"/>
      <style:text-properties style:font-name="Times New Roman" fo:font-size="14pt" officeooo:paragraph-rsid="0004fe0d" style:font-size-asian="14pt" style:language-asian="zh" style:country-asian="CN" style:font-size-complex="14pt"/>
    </style:style>
    <style:style style:name="P243" style:family="paragraph" style:parent-style-name="Обычный">
      <style:paragraph-properties fo:text-align="justify" style:justify-single-word="false"/>
      <style:text-properties style:font-name="Times New Roman" fo:font-size="14pt" officeooo:paragraph-rsid="000bd4bf" style:font-size-asian="14pt" style:language-asian="zh" style:country-asian="CN" style:font-size-complex="14pt"/>
    </style:style>
    <style:style style:name="P24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4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4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0" style:family="paragraph" style:parent-style-name="Обычный">
      <style:paragraph-properties fo:text-align="center" style:justify-single-word="false"/>
      <style:text-properties style:font-name="Times New Roman" fo:font-size="14pt" officeooo:rsid="0016f5ab" officeooo:paragraph-rsid="0016f5ab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center" style:justify-single-word="false"/>
      <style:text-properties style:font-name="Times New Roman" fo:font-size="14pt" officeooo:rsid="002576bb" officeooo:paragraph-rsid="002576bb" style:font-size-asian="14pt" style:language-asian="zh" style:country-asian="CN" style:font-size-complex="14pt"/>
    </style:style>
    <style:style style:name="P252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language-asian="zh" style:country-asian="CN" style:font-size-complex="14pt"/>
    </style:style>
    <style:style style:name="P254" style:family="paragraph" style:parent-style-name="Обычный">
      <style:paragraph-properties fo:text-align="center" style:justify-single-word="false"/>
      <style:text-properties style:font-name="Times New Roman" fo:font-size="14pt" officeooo:rsid="002a79e3" officeooo:paragraph-rsid="002a79e3" style:font-size-asian="14pt" style:language-asian="zh" style:country-asian="CN" style:font-size-complex="14pt"/>
    </style:style>
    <style:style style:name="P255" style:family="paragraph" style:parent-style-name="Обычный">
      <style:paragraph-properties fo:text-align="center" style:justify-single-word="false"/>
      <style:text-properties style:font-name="Times New Roman" fo:font-size="14pt" officeooo:rsid="002b3f46" officeooo:paragraph-rsid="002b3f46" style:font-size-asian="14pt" style:language-asian="zh" style:country-asian="CN" style:font-size-complex="14pt"/>
    </style:style>
    <style:style style:name="P256" style:family="paragraph" style:parent-style-name="Обычный">
      <style:paragraph-properties fo:text-align="center" style:justify-single-word="false"/>
      <style:text-properties style:font-name="Times New Roman" fo:font-size="14pt" officeooo:rsid="002e1745" officeooo:paragraph-rsid="002e1745" style:font-size-asian="14pt" style:language-asian="zh" style:country-asian="CN" style:font-size-complex="14pt"/>
    </style:style>
    <style:style style:name="P2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6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2e9d79" officeooo:paragraph-rsid="002e9d79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2f0375" officeooo:paragraph-rsid="002f0375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06dc01" officeooo:paragraph-rsid="0006dc01" style:font-size-asian="14pt"/>
    </style:style>
    <style:style style:name="P26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6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1a88e2" style:font-size-asian="14pt" fo:hyphenate="true" loext:hyphenation-no-caps="false"/>
    </style:style>
    <style:style style:name="P269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0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7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7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7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27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9a6f1" style:letter-kerning="true" style:font-name-asian="Andale Sans UI" style:font-size-asian="14pt" style:font-size-complex="14pt"/>
    </style:style>
    <style:style style:name="P27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a88e2" style:letter-kerning="true" style:font-name-asian="Andale Sans UI" style:font-size-asian="14pt" style:font-size-complex="14pt"/>
    </style:style>
    <style:style style:name="P27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2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db9cd" style:letter-kerning="true" style:font-name-asian="Andale Sans UI" style:font-size-asian="14pt" style:font-size-complex="14pt"/>
    </style:style>
    <style:style style:name="P280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2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8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89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2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1748" style:letter-kerning="true" style:font-name-asian="Andale Sans UI" style:font-size-asian="14pt" style:font-size-complex="14pt"/>
    </style:style>
    <style:style style:name="P2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2572d" style:letter-kerning="true" style:font-name-asian="Andale Sans UI" style:font-size-asian="14pt" style:font-size-complex="14pt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36951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margin-left="-0.229cm" fo:margin-right="-0.018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301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302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03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a5dbd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letter-kerning="true" style:font-name-asian="Andale Sans UI" style:font-size-asian="14pt" style:font-size-complex="14pt"/>
    </style:style>
    <style:style style:name="P30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0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0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08f03" officeooo:paragraph-rsid="00108f03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5638b" officeooo:paragraph-rsid="0015638b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73c11" officeooo:paragraph-rsid="00273c11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8c5ab" officeooo:paragraph-rsid="0028c5ab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076f9" officeooo:paragraph-rsid="003076f9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18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20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21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22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23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2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25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26" style:family="paragraph" style:parent-style-name="Обычный">
      <style:paragraph-properties fo:hyphenation-ladder-count="no-limit"/>
      <style:text-properties style:font-name="Times New Roman" fo:font-size="14pt" officeooo:paragraph-rsid="00085249" style:font-name-asian="Times New Roman" style:font-size-asian="14pt" style:language-asian="ru" style:country-asian="RU" style:font-size-complex="14pt" fo:hyphenate="true" loext:hyphenation-no-caps="false"/>
    </style:style>
    <style:style style:name="P3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3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31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3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3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3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3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b274c" style:font-name-asian="Times New Roman" style:font-size-asian="14pt" style:language-asian="zh" style:country-asian="CN" style:font-size-complex="14pt" fo:hyphenate="true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b274c" style:font-name-asian="Times New Roman" style:font-size-asian="14pt" style:language-asian="zh" style:country-asian="CN" style:font-size-complex="14pt"/>
    </style:style>
    <style:style style:name="P339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4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42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3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61f9" fo:background-color="#ffffff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348" style:family="paragraph" style:parent-style-name="Обычный">
      <style:text-properties style:font-name="Times New Roman" fo:font-size="14pt" style:font-size-asian="12.25pt" style:font-size-complex="14pt"/>
    </style:style>
    <style:style style:name="P349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50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2.25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2.25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2.25pt" style:font-size-complex="14pt"/>
    </style:style>
    <style:style style:name="P353" style:family="paragraph" style:parent-style-name="Standard">
      <style:text-properties style:font-name="Times New Roman" fo:font-size="14pt" officeooo:rsid="0006dc01" officeooo:paragraph-rsid="0006dc01" style:font-size-asian="12.25pt" style:font-size-complex="14pt"/>
    </style:style>
    <style:style style:name="P35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55" style:family="paragraph" style:parent-style-name="Нормальный_20__28_таблица_29_">
      <style:paragraph-properties style:snap-to-layout-grid="false"/>
      <style:text-properties style:font-name="Times New Roman" fo:font-size="14pt" officeooo:paragraph-rsid="0004fe0d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56" style:family="paragraph" style:parent-style-name="Обычный">
      <style:text-properties style:font-name="Times New Roman"/>
    </style:style>
    <style:style style:name="P357" style:family="paragraph" style:parent-style-name="Обычный">
      <style:text-properties style:font-name="Times New Roman" fo:font-size="12pt" style:font-size-asian="12pt" style:font-size-complex="12pt"/>
    </style:style>
    <style:style style:name="P358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60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61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2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3" style:family="paragraph" style:parent-style-name="Обычный">
      <style:paragraph-properties fo:text-align="center" style:justify-single-word="false" fo:orphans="0" fo:widows="0"/>
      <style:text-properties style:font-name="Times New Roman" fo:font-size="12pt" fo:font-weight="normal" style:letter-kerning="true" style:font-name-asian="Andale Sans UI" style:font-size-asian="10.5pt" style:font-weight-asian="normal" style:font-size-complex="12pt" style:font-weight-complex="normal"/>
    </style:style>
    <style:style style:name="P364" style:family="paragraph" style:parent-style-name="Обычный">
      <style:text-properties style:font-name="Times New Roman" fo:font-size="13pt" style:font-size-asian="13pt" style:font-size-complex="13pt"/>
    </style:style>
    <style:style style:name="P36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66" style:family="paragraph" style:parent-style-name="Обычный">
      <style:paragraph-properties fo:text-align="justify" style:justify-single-word="false"/>
      <style:text-properties style:font-name="Times New Roman"/>
    </style:style>
    <style:style style:name="P367" style:family="paragraph" style:parent-style-name="Обычный">
      <style:paragraph-properties fo:text-align="center" style:justify-single-word="false"/>
      <style:text-properties style:font-name="Times New Roman"/>
    </style:style>
    <style:style style:name="P368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6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70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7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72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73" style:family="paragraph" style:parent-style-name="Standard">
      <style:text-properties style:font-name="Times New Roman"/>
    </style:style>
    <style:style style:name="P374" style:family="paragraph" style:parent-style-name="Обычный">
      <style:paragraph-properties fo:text-align="center" style:justify-single-word="false"/>
    </style:style>
    <style:style style:name="P37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76" style:family="paragraph" style:parent-style-name="Обычный">
      <style:paragraph-properties fo:text-align="center" style:justify-single-word="false" fo:orphans="0" fo:widows="0"/>
    </style:style>
    <style:style style:name="P377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378" style:family="paragraph" style:parent-style-name="Обычный">
      <style:paragraph-properties fo:text-align="center" style:justify-single-word="false"/>
      <style:text-properties officeooo:paragraph-rsid="0005e71a"/>
    </style:style>
    <style:style style:name="P379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06dc01"/>
    </style:style>
    <style:style style:name="P380" style:family="paragraph" style:parent-style-name="Обычный">
      <style:paragraph-properties fo:orphans="0" fo:widows="0"/>
    </style:style>
    <style:style style:name="P381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82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3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4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5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86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391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9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06dc01" officeooo:paragraph-rsid="0006dc01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8c5ab" officeooo:paragraph-rsid="0028c5ab" style:font-name-asian="Times New Roman" style:font-size-asian="14pt" style:language-asian="ru" style:country-asian="RU" style:font-size-complex="14pt"/>
    </style:style>
    <style:style style:name="P39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1745" officeooo:paragraph-rsid="002e1745" style:font-name-asian="Times New Roman" style:font-size-asian="14pt" style:language-asian="ru" style:country-asian="RU" style:font-size-complex="14pt"/>
    </style:style>
    <style:style style:name="P3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bd4bf" style:font-name-asian="Times New Roman" style:font-size-asian="14pt" style:language-asian="ru" style:country-asian="RU" style:font-size-complex="14pt"/>
    </style:style>
    <style:style style:name="P3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4fe0d" style:font-name-asian="Times New Roman" style:font-size-asian="14pt" style:language-asian="ru" style:country-asian="RU" style:font-size-complex="14pt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5e71a" style:font-name-asian="Times New Roman" style:font-size-asian="14pt" style:language-asian="ru" style:country-asian="RU" style:font-size-complex="14pt"/>
    </style:style>
    <style:style style:name="P40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4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bd4bf" officeooo:paragraph-rsid="000bd4bf" style:font-name-asian="Times New Roman" style:font-size-asian="14pt" style:language-asian="ru" style:country-asian="RU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5e71a" officeooo:paragraph-rsid="0005e71a" style:font-name-asian="Times New Roman" style:font-size-asian="14pt" style:language-asian="ru" style:country-asian="RU" style:font-size-complex="14pt"/>
    </style:style>
    <style:style style:name="P406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0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1745" officeooo:paragraph-rsid="002e1745" style:font-name-asian="Times New Roman" style:font-size-asian="14pt" style:language-asian="zh" style:country-asian="CN" style:font-size-complex="14pt"/>
    </style:style>
    <style:style style:name="P408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14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15" style:family="paragraph" style:parent-style-name="Прижатый_20_влево">
      <style:text-properties fo:color="#000000" loext:opacity="100%" style:font-name="Times New Roman" fo:font-size="14pt" officeooo:paragraph-rsid="0004fe0d" style:font-size-asian="14pt" style:font-name-complex="Times New Roman" style:language-complex="ar" style:country-complex="SA"/>
    </style:style>
    <style:style style:name="P41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4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b61f9" fo:background-color="#ffffff" style:font-size-asian="14pt" style:font-size-complex="14pt"/>
    </style:style>
    <style:style style:name="P418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9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20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2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3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2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25" style:family="paragraph" style:parent-style-name="Обычный">
      <style:paragraph-properties fo:text-align="justify" style:justify-single-word="false"/>
    </style:style>
    <style:style style:name="P426" style:family="paragraph" style:parent-style-name="Обычный">
      <style:paragraph-properties fo:text-align="justify" style:justify-single-word="false" fo:orphans="0" fo:widows="0"/>
    </style:style>
    <style:style style:name="P427" style:family="paragraph" style:parent-style-name="Обычный">
      <style:paragraph-properties fo:text-align="justify" style:justify-single-word="false" fo:orphans="0" fo:widows="0" style:snap-to-layout-grid="false"/>
    </style:style>
    <style:style style:name="P428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2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30" style:family="paragraph" style:parent-style-name="Обычный">
      <style:paragraph-properties fo:text-align="justify" style:justify-single-word="false" fo:hyphenation-ladder-count="no-limit"/>
      <style:text-properties officeooo:paragraph-rsid="0005e71a" fo:hyphenate="true" loext:hyphenation-no-caps="false"/>
    </style:style>
    <style:style style:name="P431" style:family="paragraph" style:parent-style-name="Обычный">
      <style:paragraph-properties fo:text-align="justify" style:justify-single-word="false" fo:hyphenation-ladder-count="no-limit"/>
      <style:text-properties officeooo:paragraph-rsid="0008e04a" fo:hyphenate="true" loext:hyphenation-no-caps="false"/>
    </style:style>
    <style:style style:name="P432" style:family="paragraph" style:parent-style-name="Обычный">
      <style:paragraph-properties fo:text-align="justify" style:justify-single-word="false" fo:hyphenation-ladder-count="no-limit"/>
      <style:text-properties officeooo:paragraph-rsid="000d8b14" fo:hyphenate="true" loext:hyphenation-no-caps="false"/>
    </style:style>
    <style:style style:name="P433" style:family="paragraph" style:parent-style-name="Обычный">
      <style:paragraph-properties fo:text-align="justify" style:justify-single-word="false" style:text-autospace="none"/>
    </style:style>
    <style:style style:name="P434" style:family="paragraph" style:parent-style-name="Обычный">
      <style:paragraph-properties fo:text-align="justify" style:justify-single-word="false"/>
      <style:text-properties officeooo:paragraph-rsid="0004fe0d"/>
    </style:style>
    <style:style style:name="P43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4fe0d"/>
    </style:style>
    <style:style style:name="P436" style:family="paragraph" style:parent-style-name="Обычный">
      <style:paragraph-properties fo:text-align="justify" style:justify-single-word="false"/>
      <style:text-properties officeooo:paragraph-rsid="0005e71a"/>
    </style:style>
    <style:style style:name="P437" style:family="paragraph" style:parent-style-name="Обычный">
      <style:paragraph-properties fo:text-align="justify" style:justify-single-word="false"/>
      <style:text-properties officeooo:paragraph-rsid="0006dc01"/>
    </style:style>
    <style:style style:name="P438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6dc01"/>
    </style:style>
    <style:style style:name="P439" style:family="paragraph" style:parent-style-name="Обычный">
      <style:paragraph-properties fo:text-align="justify" style:justify-single-word="false"/>
      <style:text-properties officeooo:paragraph-rsid="000a910c"/>
    </style:style>
    <style:style style:name="P44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41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42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43" style:family="paragraph" style:parent-style-name="Обычный">
      <style:paragraph-properties style:line-height-at-least="0.353cm" fo:text-align="justify" style:justify-single-word="false"/>
    </style:style>
    <style:style style:name="P444" style:family="paragraph" style:parent-style-name="Обычный">
      <style:paragraph-properties style:line-height-at-least="0.353cm" fo:text-align="justify" style:justify-single-word="false" fo:orphans="0" fo:widows="0"/>
    </style:style>
    <style:style style:name="P445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4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4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4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officeooo:paragraph-rsid="000cb5a0"/>
    </style:style>
    <style:style style:name="P449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50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51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52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d8b14" fo:hyphenate="true" loext:hyphenation-no-caps="false"/>
    </style:style>
    <style:style style:name="P453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e2044" fo:hyphenate="true" loext:hyphenation-no-caps="false"/>
    </style:style>
    <style:style style:name="P454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55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56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8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0cb5a0"/>
    </style:style>
    <style:style style:name="P46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fa498"/>
    </style:style>
    <style:style style:name="P461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62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63" style:family="paragraph" style:parent-style-name="Обычный">
      <style:paragraph-properties style:line-height-at-least="0.353cm" fo:text-align="center" style:justify-single-word="false"/>
    </style:style>
    <style:style style:name="P464" style:family="paragraph" style:parent-style-name="Обычный">
      <style:paragraph-properties fo:hyphenation-ladder-count="no-limit"/>
      <style:text-properties fo:hyphenate="true" loext:hyphenation-no-caps="false"/>
    </style:style>
    <style:style style:name="P465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66" style:family="paragraph" style:parent-style-name="Обычный">
      <style:paragraph-properties fo:text-align="end" style:justify-single-word="false" fo:orphans="0" fo:widows="0"/>
    </style:style>
    <style:style style:name="P467" style:family="paragraph" style:parent-style-name="Обычный">
      <style:text-properties officeooo:paragraph-rsid="00136951"/>
    </style:style>
    <style:style style:name="P468" style:family="paragraph" style:parent-style-name="Обычный">
      <style:paragraph-properties fo:line-height="100%" fo:text-align="justify" style:justify-single-word="false"/>
    </style:style>
    <style:style style:name="P46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7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6dc01"/>
    </style:style>
    <style:style style:name="P4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88e2"/>
    </style:style>
    <style:style style:name="P47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e2044"/>
    </style:style>
    <style:style style:name="P47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19a6f1"/>
    </style:style>
    <style:style style:name="P4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77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7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7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6dc01"/>
    </style:style>
    <style:style style:name="P48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6951"/>
    </style:style>
    <style:style style:name="P4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a498"/>
    </style:style>
    <style:style style:name="P483" style:family="paragraph" style:parent-style-name="Standard">
      <style:paragraph-properties fo:margin-top="0cm" fo:margin-bottom="0cm" style:contextual-spacing="false" fo:line-height="100%"/>
    </style:style>
    <style:style style:name="P484" style:family="paragraph" style:parent-style-name="Table_20_Contents">
      <style:paragraph-properties fo:margin-top="0cm" fo:margin-bottom="0cm" style:contextual-spacing="false" fo:line-height="100%"/>
    </style:style>
    <style:style style:name="P485" style:family="paragraph" style:parent-style-name="Standard">
      <style:paragraph-properties fo:margin-top="0cm" fo:margin-bottom="0cm" style:contextual-spacing="false" fo:line-height="100%"/>
      <style:text-properties officeooo:paragraph-rsid="000a910c"/>
    </style:style>
    <style:style style:name="P486" style:family="paragraph" style:parent-style-name="Standard">
      <style:paragraph-properties fo:margin-top="0cm" fo:margin-bottom="0cm" style:contextual-spacing="false" fo:line-height="100%"/>
      <style:text-properties officeooo:paragraph-rsid="000bd4bf"/>
    </style:style>
    <style:style style:name="P487" style:family="paragraph" style:parent-style-name="Standard">
      <style:paragraph-properties fo:margin-top="0cm" fo:margin-bottom="0cm" style:contextual-spacing="false" fo:line-height="100%"/>
      <style:text-properties officeooo:paragraph-rsid="000cb5a0"/>
    </style:style>
    <style:style style:name="P488" style:family="paragraph" style:parent-style-name="Standard">
      <style:paragraph-properties fo:margin-top="0cm" fo:margin-bottom="0cm" style:contextual-spacing="false" fo:line-height="100%"/>
      <style:text-properties officeooo:paragraph-rsid="000e2044"/>
    </style:style>
    <style:style style:name="P489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490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491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0ef929" fo:hyphenate="true" loext:hyphenation-no-caps="false"/>
    </style:style>
    <style:style style:name="P492" style:family="paragraph" style:parent-style-name="Table_20_Contents">
      <style:paragraph-properties fo:margin-top="0cm" fo:margin-bottom="0cm" style:contextual-spacing="false" fo:line-height="100%"/>
      <style:text-properties officeooo:paragraph-rsid="00229ade"/>
    </style:style>
    <style:style style:name="P493" style:family="paragraph" style:parent-style-name="Обычный">
      <style:text-properties officeooo:paragraph-rsid="002576bb"/>
    </style:style>
    <style:style style:name="P494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95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officeooo:paragraph-rsid="0008e04a" fo:background-color="#ffffff" style:font-size-asian="14pt" style:font-size-complex="14pt"/>
    </style:style>
    <style:style style:name="P496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</style:style>
    <style:style style:name="P497" style:family="paragraph" style:parent-style-name="Обычный">
      <style:paragraph-properties fo:margin-left="0cm" fo:margin-right="-0.191cm" fo:text-indent="0cm" style:auto-text-indent="false"/>
    </style:style>
    <style:style style:name="P498" style:family="paragraph" style:parent-style-name="Обычный">
      <style:paragraph-properties fo:margin-left="0cm" fo:margin-right="-0.191cm" fo:text-indent="0cm" style:auto-text-indent="false"/>
      <style:text-properties officeooo:paragraph-rsid="0008e04a"/>
    </style:style>
    <style:style style:name="P499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00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01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502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3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4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5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6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7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0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9" style:family="paragraph" style:parent-style-name="Обычный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background-color="#ffffff" loext:char-shading-value="0" style:font-size-asian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1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1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1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15" style:family="text">
      <style:text-properties style:font-name="Times New Roman" fo:font-size="14pt" officeooo:rsid="00136951" style:letter-kerning="true" style:font-name-asian="Andale Sans UI" style:font-size-asian="14pt" style:font-size-complex="14pt"/>
    </style:style>
    <style:style style:name="T16" style:family="text">
      <style:text-properties style:font-name="Times New Roman" fo:font-size="14pt" officeooo:rsid="001a88e2" style:letter-kerning="true" style:font-name-asian="Andale Sans UI" style:font-size-asian="14pt" style:font-size-complex="14pt"/>
    </style:style>
    <style:style style:name="T17" style:family="text">
      <style:text-properties style:font-name="Times New Roman" fo:font-size="14pt" style:letter-kerning="true" style:font-size-asian="14pt" style:font-size-complex="14pt"/>
    </style:style>
    <style:style style:name="T18" style:family="text">
      <style:text-properties style:font-name="Times New Roman" fo:font-size="14pt" style:letter-kerning="true" style:font-size-asian="14pt" style:font-size-complex="14pt" style:font-weight-complex="bold"/>
    </style:style>
    <style:style style:name="T1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0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language-asian="ru" style:country-asian="RU"/>
    </style:style>
    <style:style style:name="T23" style:family="text">
      <style:text-properties style:font-name="Times New Roman" fo:font-size="14pt" style:font-size-asian="14pt" style:language-asian="ru" style:country-asian="RU" style:font-size-complex="14pt"/>
    </style:style>
    <style:style style:name="T24" style:family="text">
      <style:text-properties style:font-name="Times New Roman" fo:font-size="14pt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06dc01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2576bb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2a79e3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2e9d79" style:font-size-asian="14pt" style:language-asian="zh" style:country-asian="C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06dc01" style:font-size-asian="14pt" style:font-size-complex="14pt"/>
    </style:style>
    <style:style style:name="T32" style:family="text">
      <style:text-properties style:font-name="Times New Roman" fo:font-size="14pt" officeooo:rsid="00108f03" style:font-size-asian="14pt" style:font-size-complex="14pt"/>
    </style:style>
    <style:style style:name="T33" style:family="text">
      <style:text-properties style:font-name="Times New Roman" fo:font-size="14pt" officeooo:rsid="00136951" style:font-size-asian="14pt" style:font-size-complex="14pt"/>
    </style:style>
    <style:style style:name="T34" style:family="text">
      <style:text-properties style:font-name="Times New Roman" fo:font-size="14pt" officeooo:rsid="0015638b" style:font-size-asian="14pt" style:font-size-complex="14pt"/>
    </style:style>
    <style:style style:name="T35" style:family="text">
      <style:text-properties style:font-name="Times New Roman" fo:font-size="14pt" style:font-size-asian="14pt" style:language-asian="hi" style:country-asian="IN" style:font-size-complex="14pt"/>
    </style:style>
    <style:style style:name="T3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3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/>
    </style:style>
    <style:style style:name="T3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4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4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4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43" style:family="text">
      <style:text-properties style:font-name="Times New Roman" fo:font-size="12pt" style:font-size-asian="12pt" style:language-asian="zh" style:country-asian="CN" style:font-size-complex="12pt"/>
    </style:style>
    <style:style style:name="T44" style:family="text">
      <style:text-properties style:font-name="Times New Roman" fo:font-size="12pt" fo:language="en" fo:country="US" fo:font-weight="bold" officeooo:rsid="0032eca2" style:font-size-asian="12pt" style:language-asian="zh" style:country-asian="CN" style:font-weight-asian="bold" style:font-size-complex="12pt" style:font-weight-complex="bold"/>
    </style:style>
    <style:style style:name="T45" style:family="text">
      <style:text-properties style:font-name="Times New Roman" fo:font-size="13.5pt" style:font-size-asian="13.5pt" style:font-size-complex="13.5pt"/>
    </style:style>
    <style:style style:name="T4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7" style:family="text">
      <style:text-properties fo:color="#000000" loext:opacity="100%" style:font-name="Times New Roman" fo:font-size="14pt" style:font-size-asian="14pt"/>
    </style:style>
    <style:style style:name="T48" style:family="text">
      <style:text-properties fo:color="#000000" loext:opacity="100%" style:font-name="Times New Roman" fo:font-size="14pt" style:font-size-asian="14pt" style:font-size-complex="14pt"/>
    </style:style>
    <style:style style:name="T49" style:family="text">
      <style:text-properties fo:color="#000000" loext:opacity="100%" style:font-name="Times New Roman" fo:font-size="14pt" officeooo:rsid="001a88e2" style:font-size-asian="14pt" style:font-size-complex="14pt"/>
    </style:style>
    <style:style style:name="T5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5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5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54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55" style:family="text">
      <style:text-properties fo:color="#000000" loext:opacity="100%" style:font-name="Times New Roman" fo:font-size="14pt" fo:letter-spacing="-0.004cm" officeooo:rsid="0032eca2" style:font-name-asian="Times New Roman" style:font-size-asian="14pt" style:language-asian="zh" style:country-asian="CN" style:font-size-complex="14pt" style:font-weight-complex="bold"/>
    </style:style>
    <style:style style:name="T5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5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5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61" style:family="text">
      <style:text-properties fo:color="#000000" loext:opacity="100%" style:font-name="Times New Roman" fo:font-size="14pt" officeooo:rsid="0005e71a" style:font-name-asian="Times New Roman" style:font-size-asian="14pt" style:language-asian="zh" style:country-asian="CN" style:font-size-complex="14pt"/>
    </style:style>
    <style:style style:name="T62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3" style:family="text">
      <style:text-properties fo:font-size="14pt" style:font-size-asian="14pt"/>
    </style:style>
    <style:style style:name="T64" style:family="text">
      <style:text-properties style:language-asian="zh" style:country-asian="CN"/>
    </style:style>
    <style:style style:name="T65" style:family="text">
      <style:text-properties style:font-name="Times New Roman CYR" fo:font-size="14pt" fo:background-color="#ffffff" loext:char-shading-value="0" style:font-size-asian="14pt"/>
    </style:style>
    <style:style style:name="T6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67" style:family="text">
      <style:text-properties style:font-name="Times New Roman CYR" fo:font-size="14pt" officeooo:rsid="0008e04a" fo:background-color="#ffffff" loext:char-shading-value="0" style:font-size-asian="14pt" style:font-size-complex="14pt"/>
    </style:style>
    <style:style style:name="T68" style:family="text">
      <style:text-properties fo:font-style="italic" style:font-style-asian="italic"/>
    </style:style>
    <style:style style:name="T69" style:family="text">
      <style:text-properties officeooo:rsid="0004fe0d"/>
    </style:style>
    <style:style style:name="T70" style:family="text">
      <style:text-properties officeooo:rsid="0005e71a"/>
    </style:style>
    <style:style style:name="T71" style:family="text">
      <style:text-properties officeooo:rsid="0006dc01"/>
    </style:style>
    <style:style style:name="T72" style:family="text">
      <style:text-properties officeooo:rsid="00085249"/>
    </style:style>
    <style:style style:name="T73" style:family="text">
      <style:text-properties officeooo:rsid="0008e04a"/>
    </style:style>
    <style:style style:name="T74" style:family="text">
      <style:text-properties officeooo:rsid="000b274c"/>
    </style:style>
    <style:style style:name="T75" style:family="text">
      <style:text-properties officeooo:rsid="000bd4bf"/>
    </style:style>
    <style:style style:name="T76" style:family="text">
      <style:text-properties officeooo:rsid="000d8b14"/>
    </style:style>
    <style:style style:name="T77" style:family="text">
      <style:text-properties officeooo:rsid="000ef929"/>
    </style:style>
    <style:style style:name="T78" style:family="text">
      <style:text-properties officeooo:rsid="000f1748"/>
    </style:style>
    <style:style style:name="T79" style:family="text">
      <style:text-properties officeooo:rsid="0012572d"/>
    </style:style>
    <style:style style:name="T80" style:family="text">
      <style:text-properties style:letter-kerning="true" style:font-name-asian="Andale Sans UI"/>
    </style:style>
    <style:style style:name="T81" style:family="text">
      <style:text-properties officeooo:rsid="00136951" style:letter-kerning="true" style:font-name-asian="Andale Sans UI"/>
    </style:style>
    <style:style style:name="T82" style:family="text">
      <style:text-properties officeooo:rsid="0015638b"/>
    </style:style>
    <style:style style:name="T83" style:family="text">
      <style:text-properties officeooo:rsid="0016f5ab"/>
    </style:style>
    <style:style style:name="T84" style:family="text">
      <style:text-properties officeooo:rsid="0018c347"/>
    </style:style>
    <style:style style:name="T85" style:family="text">
      <style:text-properties officeooo:rsid="0019ab8f"/>
    </style:style>
    <style:style style:name="T86" style:family="text">
      <style:text-properties officeooo:rsid="001a88e2"/>
    </style:style>
    <style:style style:name="T87" style:family="text">
      <style:text-properties officeooo:rsid="001b61f9"/>
    </style:style>
    <style:style style:name="T88" style:family="text">
      <style:text-properties officeooo:rsid="001c1239"/>
    </style:style>
    <style:style style:name="T89" style:family="text">
      <style:text-properties officeooo:rsid="001db9cd"/>
    </style:style>
    <style:style style:name="T90" style:family="text">
      <style:text-properties officeooo:rsid="001fa498"/>
    </style:style>
    <style:style style:name="T91" style:family="text">
      <style:text-properties officeooo:rsid="0021a406"/>
    </style:style>
    <style:style style:name="T92" style:family="text">
      <style:text-properties officeooo:rsid="00229ade"/>
    </style:style>
    <style:style style:name="T93" style:family="text">
      <style:text-properties officeooo:rsid="002576bb"/>
    </style:style>
    <style:style style:name="T94" style:family="text">
      <style:text-properties officeooo:rsid="002654de"/>
    </style:style>
    <style:style style:name="T95" style:family="text">
      <style:text-properties officeooo:rsid="0026942a"/>
    </style:style>
    <style:style style:name="T96" style:family="text">
      <style:text-properties officeooo:rsid="00273c11"/>
    </style:style>
    <style:style style:name="T97" style:family="text">
      <style:text-properties officeooo:rsid="0028c5ab"/>
    </style:style>
    <style:style style:name="T98" style:family="text">
      <style:text-properties officeooo:rsid="002a79e3"/>
    </style:style>
    <style:style style:name="T99" style:family="text">
      <style:text-properties officeooo:rsid="002b3f46"/>
    </style:style>
    <style:style style:name="T100" style:family="text">
      <style:text-properties officeooo:rsid="002c4224"/>
    </style:style>
    <style:style style:name="T101" style:family="text">
      <style:text-properties officeooo:rsid="002ceb65"/>
    </style:style>
    <style:style style:name="T102" style:family="text">
      <style:text-properties officeooo:rsid="002e1745"/>
    </style:style>
    <style:style style:name="T103" style:family="text">
      <style:text-properties officeooo:rsid="002e9d79"/>
    </style:style>
    <style:style style:name="T104" style:family="text">
      <style:text-properties officeooo:rsid="002f0375"/>
    </style:style>
    <style:style style:name="T105" style:family="text">
      <style:text-properties officeooo:rsid="003076f9"/>
    </style:style>
    <style:style style:name="T106" style:family="text">
      <style:text-properties officeooo:rsid="0031296f"/>
    </style:style>
    <style:style style:name="T107" style:family="text">
      <style:text-properties officeooo:rsid="0032eca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1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21"/>
      <text:p text:style-name="P321">АДМИНИСТРАЦИЯ МУНИЦИПАЛЬНОГО ОБРАЗОВАНИЯ</text:p>
      <text:p text:style-name="P321">КОРЕНОВСКИЙ РАЙОН</text:p>
      <text:p text:style-name="P321"/>
      <text:p text:style-name="P374"><text:span text:style-name="Основной_20_шрифт_20_абзаца"><text:span text:style-name="T40">ПОСТАНОВЛЕНИЕ</text:span></text:span></text:p>
      <text:p text:style-name="P509"><text:span text:style-name="Основной_20_шрифт_20_абзаца"><text:span text:style-name="T42">от <text:s/></text:span></text:span><text:span text:style-name="Основной_20_шрифт_20_абзаца"><text:span text:style-name="T44">01.04.2022</text:span></text:span><text:span text:style-name="Основной_20_шрифт_20_абзаца"><text:span text:style-name="T42"><text:tab/><text:tab/><text:tab/><text:tab/><text:tab/><text:tab/><text:tab/></text:span></text:span><text:span text:style-name="Основной_20_шрифт_20_абзаца"><text:span text:style-name="T41"><text:tab/><text:tab/><text:tab/> <text:s text:c="7"/></text:span></text:span><text:span text:style-name="Основной_20_шрифт_20_абзаца"><text:span text:style-name="T42">№ </text:span></text:span><text:span text:style-name="Основной_20_шрифт_20_абзаца"><text:span text:style-name="T44">401</text:span></text:span></text:p>
      <text:p text:style-name="P374"><text:span text:style-name="Основной_20_шрифт_20_абзаца"><text:span text:style-name="T43">г. Кореновск</text:span></text:span></text:p>
      <text:p text:style-name="P374"/>
      <text:p text:style-name="P374"/>
      <text:p text:style-name="P478"><text:span text:style-name="Основной_20_шрифт_20_абзаца"><text:span text:style-name="T6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164"> </text:p>
      <text:p text:style-name="P152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48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p>
      <text:p text:style-name="P148"><text:tab/>2. Признать утратившим силу постановления администрации <text:s text:c="24"/>муниципального образования Кореновский район от <text:span text:style-name="T103">16</text:span><text:span text:style-name="T93"> марта</text:span> 2022 года № <text:span text:style-name="T103">327</text:span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p>
      <text:p text:style-name="P469"><text:span text:style-name="Основной_20_шрифт_20_абзаца"><text:span text:style-name="T6"><text:tab/>3. </text:span></text:span><text:span text:style-name="Основной_20_шрифт_20_абзаца"><text:span text:style-name="T4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47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52"><text:tab/>4. Постановление вступает в силу со дня его подписания.</text:p>
      <text:p text:style-name="P180"> </text:p>
      <text:p text:style-name="P180"><text:span text:style-name="T103">Исполняющий обязанности г</text:span>лав<text:span text:style-name="T103">ы</text:span></text:p>
      <text:p text:style-name="P180">муниципального образования</text:p>
      <text:p text:style-name="P180">Кореновский район                                                                   <text:s text:c="10"/>С.<text:span text:style-name="T103">В. Колупайко</text:span></text:p>
      <text:p text:style-name="P180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49932634059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37">к постановлению администрации</text:p>
            <text:p text:style-name="P237">муниципального образования</text:p>
            <text:p text:style-name="P237">Кореновский район</text:p>
            <text:p text:style-name="P238">от <text:span text:style-name="T107">01.04.2022</text:span> № <text:s/><text:span text:style-name="T107">401</text:span></text:p>
            <text:p text:style-name="P238"/>
            <text:p text:style-name="P238"/>
            <text:p text:style-name="P418">«ПРИЛОЖЕНИЕ</text:p>
            <text:p text:style-name="P420"/>
            <text:p text:style-name="P421">УТВЕРЖДЕН</text:p>
            <text:p text:style-name="P421">постановлением администрации</text:p>
            <text:p text:style-name="P422">муниципального образования</text:p>
            <text:p text:style-name="P423">Кореновский район</text:p>
            <text:p text:style-name="P496"><text:span text:style-name="Основной_20_шрифт_20_абзаца"><text:span text:style-name="T53"><text:s/></text:span></text:span><text:span text:style-name="Основной_20_шрифт_20_абзаца"><text:span text:style-name="T54">от </text:span></text:span><text:span text:style-name="Основной_20_шрифт_20_абзаца"><text:span text:style-name="T55">01.04.2022</text:span></text:span><text:span text:style-name="Основной_20_шрифт_20_абзаца"><text:span text:style-name="T54"> № </text:span></text:span><text:span text:style-name="Основной_20_шрифт_20_абзаца"><text:span text:style-name="T55">401</text:span></text:span><text:span text:style-name="Основной_20_шрифт_20_абзаца"><text:span text:style-name="T54"> <text:s text:c="7"/></text:span></text:span></text:p>
            <text:p text:style-name="P419"><text:s/></text:p>
          </table:table-cell>
        </table:table-row>
      </table:table>
      <text:p text:style-name="P230"/>
      <text:p text:style-name="P23">ПАСПОРТ</text:p>
      <text:p text:style-name="P23">муниципальной программы</text:p>
      <text:p text:style-name="P23">муниципального образования Кореновский район</text:p>
      <text:p text:style-name="P376"><text:span text:style-name="Основной_20_шрифт_20_абзаца"><text:span text:style-name="T7">«Развитие образования» на 2020-2024 годы</text:span></text:span><text:span text:style-name="Основной_20_шрифт_20_абзаца"><text:span text:style-name="T56">»</text:span></text:span></text:p>
      <text:p text:style-name="P230"/>
      <text:p text:style-name="P230"/>
      <table:table table:name="Таблица2" table:style-name="Таблица2">
        <table:table-column table:style-name="Таблица2.A"/>
        <table:table-column table:style-name="Таблица2.B"/>
        <table:table-row table:style-name="TableLine499326341952">
          <table:table-cell table:style-name="Таблица2.A1" office:value-type="string">
            <text:p text:style-name="P380"><text:span text:style-name="Основной_20_шрифт_20_абзаца"><text:span text:style-name="T57">Координатор муниципальной программы</text:span></text:span></text:p>
          </table:table-cell>
          <table:table-cell table:style-name="Таблица2.B1" office:value-type="string">
            <text:p text:style-name="P382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326338688">
          <table:table-cell table:style-name="Таблица2.A2" office:value-type="string">
            <text:p text:style-name="P380"><text:span text:style-name="Основной_20_шрифт_20_абзаца"><text:span text:style-name="T57">Координаторы подпрограмм муниципальной программы</text:span></text:span></text:p>
            <text:p text:style-name="P317"/>
          </table:table-cell>
          <table:table-cell table:style-name="Таблица2.B2" office:value-type="string">
            <text:p text:style-name="P382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326337872">
          <table:table-cell table:style-name="Таблица2.A3" office:value-type="string">
            <text:p text:style-name="P380"><text:span text:style-name="Основной_20_шрифт_20_абзаца"><text:span text:style-name="T57">Участники муниципальной программы</text:span></text:span></text:p>
            <text:p text:style-name="P317"/>
          </table:table-cell>
          <table:table-cell table:style-name="Таблица2.B3" office:value-type="string">
            <text:p text:style-name="P382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499326344400">
          <table:table-cell table:style-name="Таблица2.A4" office:value-type="string">
            <text:p text:style-name="P380"><text:span text:style-name="Основной_20_шрифт_20_абзаца"><text:span text:style-name="T57">Подпрограммы муниципальной программы</text:span></text:span></text:p>
            <text:p text:style-name="P383"/>
          </table:table-cell>
          <table:table-cell table:style-name="Таблица2.A4" office:value-type="string">
            <text:p text:style-name="P427"><text:span text:style-name="Основной_20_шрифт_20_абзаца"><text:span text:style-name="T57">«Организация образовательного процесса»;</text:span></text:span></text:p>
            <text:p text:style-name="P427"><text:span text:style-name="Основной_20_шрифт_20_абзаца"><text:span text:style-name="T57">«Обеспечение образовательного процесса»;</text:span></text:span></text:p>
            <text:p text:style-name="P427"><text:span text:style-name="Основной_20_шрифт_20_абзаца"><text:span text:style-name="T57">«Обеспечение реализации муниципальной программы и прочие мероприятия»;</text:span></text:span></text:p>
            <text:p text:style-name="P427"><text:span text:style-name="Основной_20_шрифт_20_абзаца"><text:span text:style-name="T57">«Меры социальной поддержки»</text:span></text:span></text:p>
          </table:table-cell>
        </table:table-row>
        <table:table-row table:style-name="TableLine499326338416">
          <table:table-cell table:style-name="Таблица2.A5" office:value-type="string">
            <text:p text:style-name="P380"><text:span text:style-name="Основной_20_шрифт_20_абзаца"><text:span text:style-name="T57">Ведомственные целевые программы</text:span></text:span></text:p>
          </table:table-cell>
          <table:table-cell table:style-name="Таблица2.A5" office:value-type="string">
            <text:p text:style-name="P384">Не предусмотрены</text:p>
          </table:table-cell>
        </table:table-row>
        <table:table-row table:style-name="TableLine499326342224">
          <table:table-cell table:style-name="Таблица2.A5" office:value-type="string">
            <text:p text:style-name="P383">Цель муниципальной программы</text:p>
          </table:table-cell>
          <table:table-cell table:style-name="Таблица2.A5" office:value-type="string">
            <text:p text:style-name="P427"><text:span text:style-name="Основной_20_шрифт_20_абзаца"><text:span text:style-name="T57">О</text:span></text:span><text:span text:style-name="Основной_20_шрифт_20_абзаца"><text:span text:style-name="T22">беспечение высоко</text:span></text:span><text:span text:style-name="Основной_20_шрифт_20_абзаца"><text:span text:style-name="T21">го качества образования в соответствии с меняющимися запросами</text:span></text:span></text:p>
            <text:p text:style-name="P265">населения и перспективными задачами развития общества и экономики</text:p>
            <text:p text:style-name="P265"/>
          </table:table-cell>
        </table:table-row>
      </table:table>
      <text:p text:style-name="P3"/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499326341136">
          <table:table-cell table:style-name="Таблица3.A1" office:value-type="string">
            <text:p text:style-name="P383">Задачи муниципальной программы</text:p>
          </table:table-cell>
          <table:table-cell table:style-name="Таблица3.A1" office:value-type="string">
            <text:p text:style-name="P425"><text:span text:style-name="Основной_20_шрифт_20_абзаца"><text:span text:style-name="T24">Обеспечение выполнение муниципальных услуг в области образования</text:span></text:span></text:p>
          </table:table-cell>
        </table:table-row>
        <table:table-row table:style-name="TableLine499326344672">
          <table:table-cell table:style-name="Таблица3.A2" office:value-type="string">
            <text:p text:style-name="P380"><text:span text:style-name="Основной_20_шрифт_20_абзаца"><text:span text:style-name="T23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43"><text:span text:style-name="Основной_20_шрифт_20_абзаца"><text:span text:style-name="T24">Доля <text:s/>выполнение муниципальных услуг в области образования</text:span></text:span></text:p>
          </table:table-cell>
        </table:table-row>
        <table:table-row table:style-name="TableLine499326345488">
          <table:table-cell table:style-name="Таблица3.A3" office:value-type="string">
            <text:p text:style-name="P383">Этапы и сроки реализации муниципальной программы</text:p>
          </table:table-cell>
          <table:table-cell table:style-name="Таблица3.B3" office:value-type="string">
            <text:p text:style-name="P425"><text:span text:style-name="Основной_20_шрифт_20_абзаца"><text:span text:style-name="T48">2020-2024 годы</text:span></text:span></text:p>
          </table:table-cell>
        </table:table-row>
        <table:table-row table:style-name="TableLine499326335696">
          <table:table-cell table:style-name="Таблица3.A3" office:value-type="string">
            <text:p text:style-name="Прижатый_20_влево"><text:span text:style-name="Основной_20_шрифт_20_абзаца"><text:span text:style-name="T29">Объемы бюджетных ассигнований программы</text:span></text:span></text:p>
          </table:table-cell>
          <table:table-cell table:style-name="Таблица3.B3" office:value-type="string">
            <text:p text:style-name="P239">Объем финансирования мероприятий программы составит:</text:p>
            <text:p text:style-name="P239">общий объем – <text:span text:style-name="T93">5 </text:span><text:span text:style-name="T98">3</text:span><text:span text:style-name="T103">81 282,7</text:span> тысяч рублей</text:p>
            <text:p text:style-name="P239">в том числе:</text:p>
            <text:p text:style-name="P239"/>
            <text:p text:style-name="P239">за счет средств краевого бюджета – <text:span text:style-name="T93">3 4</text:span><text:span text:style-name="T103">20 492,8</text:span> <text:s text:c="25"/>тысяч рублей, в том числе на:</text:p>
            <text:p text:style-name="P239">2020 год – 715 209,0 тысяч рублей</text:p>
            <text:p text:style-name="P239">2021 год – 677 479,4 тысяч рублей</text:p>
            <text:p text:style-name="P239">2022 год – 6<text:span text:style-name="T98">8</text:span><text:span text:style-name="T103">3 475,2</text:span> тысяч рублей</text:p>
            <text:p text:style-name="P239">2023 год — 671 812,<text:span text:style-name="T93">0</text:span> тысяч рублей</text:p>
            <text:p text:style-name="P239">2024 год – <text:span text:style-name="T93">672 517,2</text:span> тысяч рублей</text:p>
            <text:p text:style-name="P239"/>
            <text:p text:style-name="P239">за счет средств федерального бюджета – <text:s text:c="11"/><text:span text:style-name="T98">336 636,1</text:span> тысяч рублей, <text:s/>в том числе на:</text:p>
            <text:p text:style-name="P239">2020 год – 996,3 <text:s/>тысяч рублей</text:p>
            <text:p text:style-name="P239">2021 год – 69 491,8 тысяч рублей</text:p>
            <text:p text:style-name="P258">2022 год – <text:span text:style-name="T98">125 202,7</text:span> тысяч рублей <text:s/></text:p>
            <text:p text:style-name="P259">2023 год — 69 602,4 тысяч рублей</text:p>
            <text:p text:style-name="P259">2024 год – 71 342,9 <text:span text:style-name="T69">тысяч рублей</text:span></text:p>
            <text:p text:style-name="P259"/>
            <text:p text:style-name="P258">за счет средств бюджета муниципального образования Кореновский район —1 <text:span text:style-name="T93">6</text:span><text:span text:style-name="T103">21 894,6</text:span> тысячи рублей, в том числе на:</text:p>
            <text:p text:style-name="P239">2020 год – 329 597,1 тысяч рублей</text:p>
            <text:p text:style-name="P239">2021 год – 384 324,2 тысяч рублей</text:p>
            <text:p text:style-name="P239">2022 год – 3<text:span text:style-name="T103">71 531,7 </text:span><text:s/>тысяч рублей</text:p>
            <text:p text:style-name="P239">2023 год — 311 062,1 тысяч рублей</text:p>
            <text:p text:style-name="P239">2024 год – <text:span text:style-name="T93">225 379,5</text:span> тысяч рублей</text:p>
            <text:p text:style-name="P239"/>
            <text:p text:style-name="P258">а счет средств внебюджетных источников – <text:s/></text:p>
            <text:p text:style-name="P258">2 259,2 <text:s/>тысяч рублей, <text:s/>в том числе на:</text:p>
            <text:p text:style-name="P239">2020 год – 2 259,2 тысяч рублей</text:p>
            <text:p text:style-name="P239">2021 год – 00,0 тысяч рублей</text:p>
            <text:p text:style-name="P259">2022 год – 00,0 тысяч рублей <text:s/></text:p>
            <text:p text:style-name="P259">2023 год — 00,0 тысяч рублей</text:p>
            <text:p text:style-name="P259">2024 год – 00,0 тысяч рублей</text:p>
          </table:table-cell>
        </table:table-row>
      </table:table>
      <text:p text:style-name="P3"><text:soft-page-break/>3</text:p>
      <text:p text:style-name="P3"/>
      <table:table table:name="Таблица87" table:style-name="Таблица87">
        <table:table-column table:style-name="Таблица87.A"/>
        <table:table-column table:style-name="Таблица87.B"/>
        <table:table-row table:style-name="TableLine499326336240">
          <table:table-cell table:style-name="Таблица87.A1" office:value-type="string">
            <text:p text:style-name="P415">Контроль за выполнением программы</text:p>
          </table:table-cell>
          <table:table-cell table:style-name="Таблица87.B1" office:value-type="string">
            <text:p text:style-name="P242">администрация муниципального</text:p>
            <text:p text:style-name="P355">образования Кореновский район</text:p>
          </table:table-cell>
        </table:table-row>
      </table:table>
      <text:p text:style-name="P5"/>
      <text:p text:style-name="P5">1. Характеристика текущего состояния и прогноз развития соответствующей сферы реализации муниципальной программы</text:p>
      <text:p text:style-name="P239"/>
      <text:p text:style-name="P425"><text:span text:style-name="Основной_20_шрифт_20_абзаца"><text:span text:style-name="T24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21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69"><text:span text:style-name="Основной_20_шрифт_20_абзаца"><text:span text:style-name="T63"><text:tab/>О</text:span></text:span><text:span text:style-name="Основной_20_шрифт_20_абзаца"><text:span text:style-name="T30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4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5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4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48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148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148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148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48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499326336512">
          <table:table-cell table:style-name="Таблица4.A1" office:value-type="string">
            <text:p text:style-name="P162">Наименование</text:p>
            <text:p text:style-name="P162">показателя</text:p>
          </table:table-cell>
          <table:table-cell table:style-name="Таблица4.A1" office:value-type="string">
            <text:p text:style-name="P166">2017 год</text:p>
          </table:table-cell>
          <table:table-cell table:style-name="Таблица4.A1" office:value-type="string">
            <text:p text:style-name="P166">2018 год</text:p>
          </table:table-cell>
          <table:table-cell table:style-name="Таблица4.D1" office:value-type="string">
            <text:p text:style-name="P166">2019 год</text:p>
          </table:table-cell>
        </table:table-row>
      </table:table>
      <text:p text:style-name="P164">4</text:p>
      <text:p text:style-name="P164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TableLine499326296528">
          <table:table-cell table:style-name="Таблица88.A1" office:value-type="string">
            <text:p text:style-name="P206">Количество дополнительно созданных мест для детей дошкольного возраста</text:p>
          </table:table-cell>
          <table:table-cell table:style-name="Таблица88.A1" office:value-type="string">
            <text:p text:style-name="P178">0</text:p>
          </table:table-cell>
          <table:table-cell table:style-name="Таблица88.A1" office:value-type="string">
            <text:p text:style-name="P178">65</text:p>
          </table:table-cell>
          <table:table-cell table:style-name="Таблица88.D1" office:value-type="string">
            <text:p text:style-name="P178">0</text:p>
          </table:table-cell>
        </table:table-row>
      </table:table>
      <text:p text:style-name="P153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148">форм дошкольного образования (групп кратковременного пребывания и групп семейного воспитания).</text:p>
      <text:p text:style-name="P14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148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1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499326287552">
          <table:table-cell table:style-name="Таблица5.A1" office:value-type="string">
            <text:p text:style-name="P151">Наименование показателя</text:p>
          </table:table-cell>
          <table:table-cell table:style-name="Таблица5.A1" office:value-type="string">
            <text:p text:style-name="P166">2017 год</text:p>
          </table:table-cell>
          <table:table-cell table:style-name="Таблица5.A1" office:value-type="string">
            <text:p text:style-name="P166">2018 год</text:p>
          </table:table-cell>
          <table:table-cell table:style-name="Таблица5.D1" office:value-type="string">
            <text:p text:style-name="P166">2019 год</text:p>
          </table:table-cell>
        </table:table-row>
        <table:table-row table:style-name="TableLine499326295984">
          <table:table-cell table:style-name="Таблица5.A2" office:value-type="string">
            <text:p text:style-name="P151">Численность обучающихся в дневных общеобразовательных организациях</text:p>
          </table:table-cell>
          <table:table-cell table:style-name="Таблица5.B2" office:value-type="string">
            <text:p text:style-name="P166">8557</text:p>
          </table:table-cell>
          <table:table-cell table:style-name="Таблица5.B2" office:value-type="string">
            <text:p text:style-name="P166">8840</text:p>
          </table:table-cell>
          <table:table-cell table:style-name="Таблица5.D2" office:value-type="string">
            <text:p text:style-name="P166">9408</text:p>
          </table:table-cell>
        </table:table-row>
      </table:table>
      <text:p text:style-name="P149"> </text:p>
      <text:p text:style-name="P14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149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499326298160">
          <table:table-cell table:style-name="Таблица6.A1" office:value-type="string">
            <text:p text:style-name="P151">Наименование показателя</text:p>
          </table:table-cell>
          <table:table-cell table:style-name="Таблица6.A1" office:value-type="string">
            <text:p text:style-name="P166">2017 год</text:p>
          </table:table-cell>
          <table:table-cell table:style-name="Таблица6.A1" office:value-type="string">
            <text:p text:style-name="P166">2018 год</text:p>
          </table:table-cell>
          <table:table-cell table:style-name="Таблица6.D1" office:value-type="string">
            <text:p text:style-name="P166">2019 год</text:p>
          </table:table-cell>
        </table:table-row>
        <table:table-row table:style-name="TableLine499326297888">
          <table:table-cell table:style-name="Таблица6.A2" office:value-type="string">
            <text:p text:style-name="P162">Доля обучающихся, занимающихся во вторую смену, %</text:p>
          </table:table-cell>
          <table:table-cell table:style-name="Таблица6.A2" office:value-type="string">
            <text:p text:style-name="P413">11,5</text:p>
          </table:table-cell>
          <table:table-cell table:style-name="Таблица6.A2" office:value-type="string">
            <text:p text:style-name="P413">11,8</text:p>
          </table:table-cell>
          <table:table-cell table:style-name="Таблица6.D2" office:value-type="string">
            <text:p text:style-name="P413">12,1</text:p>
          </table:table-cell>
        </table:table-row>
      </table:table>
      <text:p text:style-name="P148"/>
      <text:p text:style-name="P148"><text:tab/>В школах района с 2010 года поэтапно вводятся федеральные государственные образовательные стандарты общего образования.  </text:p>
      <text:p text:style-name="P14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4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00"><text:tab/>В муниципальном образовании Кореновский район 68 % общеобразовательных организаций расположены в сельской местности. Более 900 учащихся </text:p>
      <text:p text:style-name="P405">5</text:p>
      <text:p text:style-name="P405"/>
      <text:p text:style-name="P400"><text:soft-page-break/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99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499326289456">
          <table:table-cell table:style-name="Таблица7.A1" office:value-type="string">
            <text:p text:style-name="P340">Наименование показателя</text:p>
          </table:table-cell>
          <table:table-cell table:style-name="Таблица7.A1" office:value-type="string">
            <text:p text:style-name="P341">2017 год</text:p>
          </table:table-cell>
          <table:table-cell table:style-name="Таблица7.A1" office:value-type="string">
            <text:p text:style-name="P341">2018 год</text:p>
          </table:table-cell>
          <table:table-cell table:style-name="Таблица7.D1" office:value-type="string">
            <text:p text:style-name="P341">2019 год</text:p>
          </table:table-cell>
        </table:table-row>
        <table:table-row table:style-name="TableLine499326287008">
          <table:table-cell table:style-name="Таблица7.A2" office:value-type="string">
            <text:p text:style-name="P340">Количество приобретенных автобус-</text:p>
            <text:p text:style-name="P340">сов для перевозки учащихся, единиц</text:p>
          </table:table-cell>
          <table:table-cell table:style-name="Таблица7.A2" office:value-type="string">
            <text:p text:style-name="P341">5</text:p>
          </table:table-cell>
          <table:table-cell table:style-name="Таблица7.A2" office:value-type="string">
            <text:p text:style-name="P341">4</text:p>
          </table:table-cell>
          <table:table-cell table:style-name="Таблица7.D2" office:value-type="string">
            <text:p text:style-name="P341">4</text:p>
          </table:table-cell>
        </table:table-row>
      </table:table>
      <text:p text:style-name="P402"><text:tab/>В месте с тем в связи с завершением срока эксплуатации школьных авто-</text:p>
      <text:p text:style-name="P395">бусов (более 10 лет) в целях обеспечения безопасного подвоза учащихся в период с 2020 по 2022 годы необходимо заменить 3 автобуса.</text:p>
      <text:p text:style-name="P469"><text:span text:style-name="Основной_20_шрифт_20_абзаца"><text:span text:style-name="T59"><text:tab/>В районе реализуются адаптивные образовательные программы для детей</text:span></text:span></text:p>
      <text:p text:style-name="P469"><text:span text:style-name="Основной_20_шрифт_20_абзаца"><text:span text:style-name="T59">с </text:span></text:span><text:span text:style-name="Основной_20_шрифт_20_абзаца"><text:span text:style-name="T60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0">высокий уровень психолого-медико-социального сопровождения.</text:span></text:span></text:p>
      <text:p text:style-name="P14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48">для пищеблоков, что заметно улучшило организацию и повысило качество пи-</text:p>
      <text:p text:style-name="P148">тания обучающихся. В настоящее время горячим питанием охвачены все школьники (100 %).</text:p>
      <text:p text:style-name="P148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499326283472">
          <table:table-cell table:style-name="Таблица8.A1" office:value-type="string">
            <text:p text:style-name="P166"><text:bookmark text:name="OLE_LINK12"/><text:bookmark text:name="OLE_LINK22"/>Наименование показателя </text:p>
          </table:table-cell>
          <table:table-cell table:style-name="Таблица8.A1" office:value-type="string">
            <text:p text:style-name="P166">2017 год</text:p>
          </table:table-cell>
          <table:table-cell table:style-name="Таблица8.A1" office:value-type="string">
            <text:p text:style-name="P166">2018 год</text:p>
          </table:table-cell>
          <table:table-cell table:style-name="Таблица8.D1" office:value-type="string">
            <text:p text:style-name="P166">2019 год</text:p>
          </table:table-cell>
        </table:table-row>
        <table:table-row table:style-name="TableLine499326290544">
          <table:table-cell table:style-name="Таблица8.A2" office:value-type="string">
            <text:p text:style-name="P162">Количество капитально отремонтированных спортивных залов общеобразовательных организаций</text:p>
          </table:table-cell>
          <table:table-cell table:style-name="Таблица8.B2" office:value-type="string">
            <text:p text:style-name="P166">2</text:p>
          </table:table-cell>
          <table:table-cell table:style-name="Таблица8.B2" office:value-type="string">
            <text:p text:style-name="P166">1</text:p>
          </table:table-cell>
          <table:table-cell table:style-name="Таблица8.D2" office:value-type="string">
            <text:p text:style-name="P166"/>
          </table:table-cell>
        </table:table-row>
      </table:table>
      <text:p text:style-name="P14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54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55"><text:tab/>В последние годы в муниципальном образование Кореновский район </text:p>
      <text:p text:style-name="P74">6</text:p>
      <text:p text:style-name="P74"/>
      <text:p text:style-name="P155"><text:soft-page-break/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148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48">направлениям, детскому и юношескому туризму, экологическому образованию детей.</text:p>
      <text:p text:style-name="P148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499326285104">
          <table:table-cell table:style-name="Таблица9.A1" office:value-type="string">
            <text:p text:style-name="P151">Наименование показателя</text:p>
          </table:table-cell>
          <table:table-cell table:style-name="Таблица9.A1" office:value-type="string">
            <text:p text:style-name="P166">2017 год</text:p>
          </table:table-cell>
          <table:table-cell table:style-name="Таблица9.A1" office:value-type="string">
            <text:p text:style-name="P166">2018 год</text:p>
          </table:table-cell>
          <table:table-cell table:style-name="Таблица9.D1" office:value-type="string">
            <text:p text:style-name="P166">2019 год</text:p>
          </table:table-cell>
        </table:table-row>
        <table:table-row table:style-name="TableLine499326286464">
          <table:table-cell table:style-name="Таблица9.A2" office:value-type="string">
            <text:p text:style-name="P162">Доля школьников, охваченных системой дополнительного образования, %</text:p>
          </table:table-cell>
          <table:table-cell table:style-name="Таблица9.A2" office:value-type="string">
            <text:p text:style-name="P166">50,5 %</text:p>
          </table:table-cell>
          <table:table-cell table:style-name="Таблица9.A2" office:value-type="string">
            <text:p text:style-name="P166">51,4 %</text:p>
          </table:table-cell>
          <table:table-cell table:style-name="Таблица9.D2" office:value-type="string">
            <text:p text:style-name="P166">52,8 %</text:p>
          </table:table-cell>
        </table:table-row>
      </table:table>
      <text:p text:style-name="P148"><text:tab/></text:p>
      <text:p text:style-name="P147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148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148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153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55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p>
      <text:p text:style-name="P74">7</text:p>
      <text:p text:style-name="P74"/>
      <text:p text:style-name="P155">работной платы в экономике Краснодарского края.</text:p>
      <text:p text:style-name="P153"><text:soft-page-break/><text:tab/>Все большее значение будет приобретать система информирования обу-</text:p>
      <text:p text:style-name="P153">чающихся, их семей, образовательных учреждений об уровне заработной пла-</text:p>
      <text:p text:style-name="P148">ты, <text:s/>карьерных <text:s/>перспективах в <text:s/>различных <text:s/>секторах экономики. Этому будут</text:p>
      <text:p text:style-name="P148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148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148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48"><text:tab/>Большинство <text:s/>образовательных <text:s/>организаций дошкольного, общего и до-</text:p>
      <text:p text:style-name="P148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148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164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25"><text:span text:style-name="Основной_20_шрифт_20_абзаца"><text:span text:style-name="T24">2.1. Основной целью муниципальной программы является: </text:span></text:span><text:span text:style-name="Основной_20_шрифт_20_абзаца"><text:span text:style-name="T5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39">2.2. Для достижения указанной цели необходимо решить следующие основных задач:</text:p>
      <text:p text:style-name="P425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25"><text:span text:style-name="Основной_20_шрифт_20_абзаца"><text:span text:style-name="T24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25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35"><text:span text:style-name="Основной_20_шрифт_20_абзаца"><text:span text:style-name="T24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35"><text:span text:style-name="Основной_20_шрифт_20_абзаца"><text:span text:style-name="T24">- создание благоприятных и безопасных условий для полноценного отдыха</text:span></text:span></text:p>
      <text:p text:style-name="P434"><text:span text:style-name="Основной_20_шрифт_20_абзаца"><text:span text:style-name="T24">детей в организациях отдыха и оздоровления детей;</text:span></text:span></text:p>
      <text:p text:style-name="P434"><text:span text:style-name="Основной_20_шрифт_20_абзаца"><text:span text:style-name="T24">-</text:span></text:span><text:span text:style-name="Основной_20_шрифт_20_абзаца"><text:span text:style-name="T59"> п</text:span></text:span><text:span text:style-name="Основной_20_шрифт_20_абзаца"><text:span text:style-name="T60">роведение комплекса мероприятий по пожарной антитеррористической безопасности, организации подвоза учащихся;</text:span></text:span></text:p>
      <text:p text:style-name="P436"><text:span text:style-name="Основной_20_шрифт_20_абзаца"><text:span text:style-name="T60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378"><text:span text:style-name="Основной_20_шрифт_20_абзаца"><text:span text:style-name="T61">8</text:span></text:span></text:p>
      <text:p text:style-name="P436"><text:span text:style-name="Основной_20_шрифт_20_абзаца"><text:span text:style-name="T60"/></text:span></text:p>
      <text:p text:style-name="P436"><text:span text:style-name="Основной_20_шрифт_20_абзаца"><text:span text:style-name="T60">повышению качества работы и непрерывному профессиональному развитию;</text:span></text:span></text:p>
      <text:p text:style-name="P434"><text:soft-page-break/><text:span text:style-name="Основной_20_шрифт_20_абзаца"><text:span text:style-name="T58">- </text:span></text:span><text:span text:style-name="Основной_20_шрифт_20_абзаца"><text:span text:style-name="T5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34"><text:span text:style-name="Основной_20_шрифт_20_абзаца"><text:span text:style-name="T57">образования <text:s text:c="2"/>на <text:s text:c="2"/>муниципальном уровне, <text:s text:c="3"/>повышение <text:s/>социального <text:s/>статуса и</text:span></text:span></text:p>
      <text:p text:style-name="P425"><text:span text:style-name="Основной_20_шрифт_20_абзаца"><text:span text:style-name="T57">профессионализма <text:s/>педагогических  работников</text:span></text:span></text:p>
      <text:p text:style-name="P239">2.3. Сроки реализации муниципальной программы: 2020– 2024 годы.</text:p>
      <text:p text:style-name="P29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9"/>
      <text:p text:style-name="P230">Плановые значения целевых показателей приведены в приложение № 1.</text:p>
      <text:p text:style-name="P230"/>
      <text:p text:style-name="P374"><text:span text:style-name="Основной_20_шрифт_20_абзаца"><text:span text:style-name="T30">3. </text:span></text:span><text:span text:style-name="Основной_20_шрифт_20_абзаца"><text:span text:style-name="T21">Перечень и краткое описание подпрограмм</text:span></text:span></text:p>
      <text:p text:style-name="P160"/>
      <text:p text:style-name="P469"><text:span text:style-name="Основной_20_шрифт_20_абзаца"><text:span text:style-name="T48"><text:tab/>Мероприятия м</text:span></text:span><text:span text:style-name="Основной_20_шрифт_20_абзаца"><text:span text:style-name="T30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69"><text:span text:style-name="Основной_20_шрифт_20_абзаца"><text:span text:style-name="T30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48">граммы Российской Федерации «Развитие образования» на 2013 – 2020 годы,</text:p>
      <text:p text:style-name="P469"><text:span text:style-name="Основной_20_шрифт_20_абзаца"><text:span text:style-name="T30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48">Комплексы мероприятий муниципальной программы объединены в следующие подпрограммы:</text:p>
      <text:p text:style-name="P469"><text:span text:style-name="Основной_20_шрифт_20_абзаца"><text:span text:style-name="T30"><text:tab/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0">» (направлена на</text:span></text:span><text:span text:style-name="Основной_20_шрифт_20_абзаца"><text:span text:style-name="T5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30">);</text:span></text:span></text:p>
      <text:p text:style-name="P469"><text:span text:style-name="Основной_20_шрифт_20_абзаца"><text:span text:style-name="T30"><text:tab/>«</text:span></text:span><text:span text:style-name="Основной_20_шрифт_20_абзаца"><text:span text:style-name="T57">Обеспечение образовательного процесса</text:span></text:span><text:span text:style-name="Основной_20_шрифт_20_абзаца"><text:span text:style-name="T30">» (направленна на </text:span></text:span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69"><text:span text:style-name="Основной_20_шрифт_20_абзаца"><text:span text:style-name="T30"><text:tab/>«</text:span></text:span><text:span text:style-name="Основной_20_шрифт_20_абзаца"><text:span text:style-name="T57">Меры социальной поддержки</text:span></text:span><text:span text:style-name="Основной_20_шрифт_20_абзаца"><text:span text:style-name="T30">» (направлена на </text:span></text:span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69"><text:span text:style-name="Основной_20_шрифт_20_абзаца"><text:span text:style-name="T48"><text:tab/></text:span></text:span><text:span text:style-name="Основной_20_шрифт_20_абзаца"><text:span text:style-name="T5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48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73">9</text:p>
      <text:p text:style-name="P73"/>
      <text:p text:style-name="P5">4. Перечень основных мероприятий муниципальной программы</text:p>
      <text:p text:style-name="P29"><text:soft-page-break/></text:p>
      <text:p text:style-name="P29"><text:tab/>Перечень основных мероприятий муниципальной программы приводится</text:p>
      <text:p text:style-name="P29">в табличной форме в соответствии с приложением № 2.</text:p>
      <text:p text:style-name="P29"/>
      <text:p text:style-name="P3">5. Обоснование ресурсного обеспечения муниципальной программы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row table:style-name="TableLine499326297072">
          <table:table-cell table:style-name="Таблица10.A1" table:number-rows-spanned="3" office:value-type="string">
            <text:p text:style-name="P246">Объем финансирования мероприятий</text:p>
          </table:table-cell>
          <table:table-cell table:style-name="Таблица10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10.A1" table:number-columns-spanned="6" office:value-type="string">
            <text:p text:style-name="P246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99326314208">
          <table:covered-table-cell table:style-name="Таблица10.A1"/>
          <table:covered-table-cell table:style-name="Таблица10.A1"/>
          <table:table-cell table:style-name="Таблица10.C2" table:number-rows-spanned="2" office:value-type="string">
            <text:p text:style-name="P2">И<text:span text:style-name="T1">сточники</text:span></text:p>
            <text:p text:style-name="Обычный"><text:span text:style-name="Основной_20_шрифт_20_абзаца"><text:span text:style-name="T24">финансирования</text:span></text:span></text:p>
          </table:table-cell>
          <table:table-cell table:style-name="Таблица10.C2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499326304416">
          <table:covered-table-cell table:style-name="Таблица10.A1"/>
          <table:covered-table-cell table:style-name="Таблица10.A1"/>
          <table:covered-table-cell table:style-name="Таблица10.C2"/>
          <table:table-cell table:style-name="Таблица10.C2" office:value-type="string">
            <text:p text:style-name="P246">2020 год</text:p>
          </table:table-cell>
          <table:table-cell table:style-name="Таблица10.C2" office:value-type="string">
            <text:p text:style-name="P246">2021 год</text:p>
          </table:table-cell>
          <table:table-cell table:style-name="Таблица10.F3" office:value-type="string">
            <text:p text:style-name="P246">2022 год</text:p>
          </table:table-cell>
          <table:table-cell table:style-name="Таблица10.C2" office:value-type="string">
            <text:p text:style-name="P246">2023 год</text:p>
          </table:table-cell>
          <table:table-cell table:style-name="Таблица10.H3" office:value-type="string">
            <text:p text:style-name="P246">2024 год</text:p>
          </table:table-cell>
        </table:table-row>
        <table:table-row table:style-name="TableLine499326306864">
          <table:table-cell table:style-name="Таблица10.C2" table:number-rows-spanned="5" office:value-type="string">
            <text:p text:style-name="P500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муниципальной программы муниципального образования Кореновский район</text:span></text:span></text:p>
            <text:p text:style-name="P500"><text:span text:style-name="Основной_20_шрифт_20_абзаца"><text:span text:style-name="T7">«Развитие образования» на 2020- </text:span></text:span><text:span text:style-name="Основной_20_шрифт_20_абзаца"><text:span text:style-name="T8">2024 годы</text:span></text:span></text:p>
          </table:table-cell>
          <table:table-cell table:style-name="Таблица10.C2" table:number-rows-spanned="5" office:value-type="string">
            <text:p text:style-name="P134">53<text:span text:style-name="T103">81282,7</text:span></text:p>
          </table:table-cell>
          <table:table-cell table:style-name="Таблица10.C2" office:value-type="string">
            <text:p text:style-name="P236">Краевой бюджет</text:p>
          </table:table-cell>
          <table:table-cell table:style-name="Таблица10.C2" office:value-type="string">
            <text:p text:style-name="P246">715 209,0</text:p>
          </table:table-cell>
          <table:table-cell table:style-name="Таблица10.C2" office:value-type="string">
            <text:p text:style-name="P246">677479,4</text:p>
          </table:table-cell>
          <table:table-cell table:style-name="Таблица10.F3" office:value-type="string">
            <text:p text:style-name="P246">6<text:span text:style-name="T98">8</text:span><text:span text:style-name="T103">3475,2</text:span></text:p>
          </table:table-cell>
          <table:table-cell table:style-name="Таблица10.C2" office:value-type="string">
            <text:p text:style-name="P246">671812,0</text:p>
          </table:table-cell>
          <table:table-cell table:style-name="Таблица10.H3" office:value-type="string">
            <text:p text:style-name="P251">672517,2</text:p>
          </table:table-cell>
        </table:table-row>
        <table:table-row table:style-name="TableLine499326309856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Федеральный бюджет</text:p>
          </table:table-cell>
          <table:table-cell table:style-name="Таблица10.A1" office:value-type="string">
            <text:p text:style-name="P3">996,3</text:p>
          </table:table-cell>
          <table:table-cell table:style-name="Таблица10.A1" office:value-type="string">
            <text:p text:style-name="P3">69491,8</text:p>
          </table:table-cell>
          <table:table-cell table:style-name="Таблица10.F5" office:value-type="string">
            <text:p text:style-name="P142">125202,7</text:p>
          </table:table-cell>
          <table:table-cell table:style-name="Таблица10.A1" office:value-type="string">
            <text:p text:style-name="P3">69 602,4</text:p>
          </table:table-cell>
          <table:table-cell table:style-name="Таблица10.H5" office:value-type="string">
            <text:p text:style-name="P3">71342,9</text:p>
          </table:table-cell>
        </table:table-row>
        <table:table-row table:style-name="TableLine499326302784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Муниципальный бюджет</text:p>
          </table:table-cell>
          <table:table-cell table:style-name="Таблица10.A1" office:value-type="string">
            <text:p text:style-name="P246">329 597,1</text:p>
          </table:table-cell>
          <table:table-cell table:style-name="Таблица10.A1" office:value-type="string">
            <text:p text:style-name="P246">384324,2</text:p>
          </table:table-cell>
          <table:table-cell table:style-name="Таблица10.F5" office:value-type="string">
            <text:p text:style-name="P246">3<text:span text:style-name="T103">71531,7</text:span></text:p>
          </table:table-cell>
          <table:table-cell table:style-name="Таблица10.A1" office:value-type="string">
            <text:p text:style-name="P246">311 062,1</text:p>
          </table:table-cell>
          <table:table-cell table:style-name="Таблица10.H5" office:value-type="string">
            <text:p text:style-name="P251">225379,5</text:p>
          </table:table-cell>
        </table:table-row>
        <table:table-row table:style-name="TableLine499326312848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Внебюд</text:p>
            <text:p text:style-name="P2">жетные источники</text:p>
          </table:table-cell>
          <table:table-cell table:style-name="Таблица10.A1" office:value-type="string">
            <text:p text:style-name="P246">2 259,2</text:p>
          </table:table-cell>
          <table:table-cell table:style-name="Таблица10.A1" office:value-type="string">
            <text:p text:style-name="P246">00,0</text:p>
          </table:table-cell>
          <table:table-cell table:style-name="Таблица10.F5" office:value-type="string">
            <text:p text:style-name="P246">00,0</text:p>
          </table:table-cell>
          <table:table-cell table:style-name="Таблица10.A1" office:value-type="string">
            <text:p text:style-name="P246">00,0</text:p>
          </table:table-cell>
          <table:table-cell table:style-name="Таблица10.H5" office:value-type="string">
            <text:p text:style-name="P246">00,0</text:p>
          </table:table-cell>
        </table:table-row>
        <table:table-row table:style-name="TableLine499326310128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</table:table-cell>
          <table:table-cell table:style-name="Таблица10.C2" office:value-type="string">
            <text:p text:style-name="P246">1048061,6</text:p>
          </table:table-cell>
          <table:table-cell table:style-name="Таблица10.C2" office:value-type="string">
            <text:p text:style-name="P246">1131295,4</text:p>
          </table:table-cell>
          <table:table-cell table:style-name="Таблица10.F3" office:value-type="string">
            <text:p text:style-name="P246">1<text:span text:style-name="T93">1</text:span><text:span text:style-name="T103">80209,6</text:span></text:p>
          </table:table-cell>
          <table:table-cell table:style-name="Таблица10.C2" office:value-type="string">
            <text:p text:style-name="P246">1052476,5</text:p>
            <text:p text:style-name="P246"/>
          </table:table-cell>
          <table:table-cell table:style-name="Таблица10.H3" office:value-type="string">
            <text:p text:style-name="P246">9<text:span text:style-name="T93">69239,6</text:span></text:p>
          </table:table-cell>
        </table:table-row>
        <table:table-row table:style-name="TableLine499326300608">
          <table:table-cell table:style-name="Таблица10.C2" office:value-type="string">
            <text:p text:style-name="P247">в том числе:</text:p>
          </table:table-cell>
          <table:table-cell table:style-name="Таблица10.C2" office:value-type="string">
            <text:p text:style-name="Standard"/>
          </table:table-cell>
          <table:table-cell table:style-name="Таблица10.C2" office:value-type="string">
            <text:p text:style-name="P2"/>
          </table:table-cell>
          <table:table-cell table:style-name="Таблица10.C2" office:value-type="string">
            <text:p text:style-name="P246"/>
          </table:table-cell>
          <table:table-cell table:style-name="Таблица10.C2" office:value-type="string">
            <text:p text:style-name="P246"/>
          </table:table-cell>
          <table:table-cell table:style-name="Таблица10.F3" office:value-type="string">
            <text:p text:style-name="P246"/>
          </table:table-cell>
          <table:table-cell table:style-name="Таблица10.C2" office:value-type="string">
            <text:p text:style-name="P246"/>
          </table:table-cell>
          <table:table-cell table:style-name="Таблица10.H3" office:value-type="string">
            <text:p text:style-name="P246"/>
          </table:table-cell>
        </table:table-row>
        <table:table-row table:style-name="TableLine499326300336">
          <table:table-cell table:style-name="Таблица10.C2" table:number-rows-spanned="5" office:value-type="string">
            <text:p text:style-name="P429"><text:span text:style-name="Основной_20_шрифт_20_абзаца"><text:span text:style-name="T24">Объем финансирования мероприятий подпрограммы</text:span></text:span></text:p>
            <text:p text:style-name="P430"><text:span text:style-name="Основной_20_шрифт_20_абзаца"><text:span text:style-name="T24">«</text:span></text:span><text:span text:style-name="Основной_20_шрифт_20_абзаца"><text:span text:style-name="T57">Организацция образовательного процесса</text:span></text:span><text:span text:style-name="Основной_20_шрифт_20_абзаца"><text:span text:style-name="T58">»</text:span></text:span></text:p>
          </table:table-cell>
          <table:table-cell table:style-name="Таблица10.C2" table:number-rows-spanned="5" office:value-type="string">
            <text:p text:style-name="P135">42<text:span text:style-name="T103">99277,5</text:span></text:p>
          </table:table-cell>
          <table:table-cell table:style-name="Таблица10.C2" office:value-type="string">
            <text:p text:style-name="P236">Краевой бюджет</text:p>
          </table:table-cell>
          <table:table-cell table:style-name="Таблица10.C2" office:value-type="string">
            <text:p text:style-name="P246">583 724,7</text:p>
          </table:table-cell>
          <table:table-cell table:style-name="Таблица10.C2" office:value-type="string">
            <text:p text:style-name="P246">586 134,0</text:p>
          </table:table-cell>
          <table:table-cell table:style-name="Таблица10.F3" office:value-type="string">
            <text:p text:style-name="P246">570 076,2</text:p>
          </table:table-cell>
          <table:table-cell table:style-name="Таблица10.C2" office:value-type="string">
            <text:p text:style-name="P246">570 082,6</text:p>
          </table:table-cell>
          <table:table-cell table:style-name="Таблица10.H3" office:value-type="string">
            <text:p text:style-name="P251">570082,6</text:p>
          </table:table-cell>
        </table:table-row>
        <table:table-row table:style-name="TableLine499326306048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Федеральный бюджет</text:p>
          </table:table-cell>
          <table:table-cell table:style-name="Таблица10.C2" office:value-type="string">
            <text:p text:style-name="P246">00,0</text:p>
          </table:table-cell>
          <table:table-cell table:style-name="Таблица10.C2" office:value-type="string">
            <text:p text:style-name="P246">33 669,7</text:p>
          </table:table-cell>
          <table:table-cell table:style-name="Таблица10.F3" office:value-type="string">
            <text:p text:style-name="P246">30 935,5</text:p>
          </table:table-cell>
          <table:table-cell table:style-name="Таблица10.C2" office:value-type="string">
            <text:p text:style-name="P246">30 935,5</text:p>
          </table:table-cell>
          <table:table-cell table:style-name="Таблица10.H3" office:value-type="string">
            <text:p text:style-name="P246">32576,0</text:p>
          </table:table-cell>
        </table:table-row>
        <table:table-row table:style-name="TableLine49932630550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Муниципальный </text:p>
            <text:p text:style-name="P68"><text:span text:style-name="T70">бюдже</text:span><text:span text:style-name="T71">т</text:span></text:p>
          </table:table-cell>
          <table:table-cell table:style-name="Таблица10.C2" office:value-type="string">
            <text:p text:style-name="P246">252 323,6</text:p>
          </table:table-cell>
          <table:table-cell table:style-name="Таблица10.C2" office:value-type="string">
            <text:p text:style-name="P246">290794,9</text:p>
          </table:table-cell>
          <table:table-cell table:style-name="Таблица10.F3" office:value-type="string">
            <text:p text:style-name="P246">2<text:span text:style-name="T98">83</text:span><text:span text:style-name="T103">914,2</text:span></text:p>
          </table:table-cell>
          <table:table-cell table:style-name="Таблица10.C2" office:value-type="string">
            <text:p text:style-name="P246">245 661,8</text:p>
          </table:table-cell>
          <table:table-cell table:style-name="Таблица10.H3" office:value-type="string">
            <text:p text:style-name="P251">218366,2</text:p>
          </table:table-cell>
        </table:table-row>
        <table:table-row table:style-name="TableLine49932631638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небюд</text:p>
            <text:p text:style-name="P2">жетные источники</text:p>
          </table:table-cell>
          <table:table-cell table:style-name="Таблица10.C2" office:value-type="string">
            <text:p text:style-name="P246">00,0</text:p>
          </table:table-cell>
          <table:table-cell table:style-name="Таблица10.C2" office:value-type="string">
            <text:p text:style-name="P246">00,0</text:p>
          </table:table-cell>
          <table:table-cell table:style-name="Таблица10.F3" office:value-type="string">
            <text:p text:style-name="P246">00,0</text:p>
          </table:table-cell>
          <table:table-cell table:style-name="Таблица10.C2" office:value-type="string">
            <text:p text:style-name="P246">00,0</text:p>
          </table:table-cell>
          <table:table-cell table:style-name="Таблица10.H3" office:value-type="string">
            <text:p text:style-name="P246">00,0</text:p>
          </table:table-cell>
        </table:table-row>
        <table:table-row table:style-name="TableLine499326304960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  <text:p text:style-name="P2"/>
          </table:table-cell>
          <table:table-cell table:style-name="Таблица10.C2" office:value-type="string">
            <text:p text:style-name="P246">836 048,3</text:p>
            <text:p text:style-name="P246"/>
          </table:table-cell>
          <table:table-cell table:style-name="Таблица10.C2" office:value-type="string">
            <text:p text:style-name="P246">910598,6</text:p>
          </table:table-cell>
          <table:table-cell table:style-name="Таблица10.F3" office:value-type="string">
            <text:p text:style-name="P246">8<text:span text:style-name="T98">8</text:span><text:span text:style-name="T103">4925,9</text:span></text:p>
          </table:table-cell>
          <table:table-cell table:style-name="Таблица10.C2" office:value-type="string">
            <text:p text:style-name="P246">846 679,9</text:p>
          </table:table-cell>
          <table:table-cell table:style-name="Таблица10.H3" office:value-type="string">
            <text:p text:style-name="P251">821024,8</text:p>
          </table:table-cell>
        </table:table-row>
      </table:table>
      <text:p text:style-name="P3">10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TableLine499326312576">
          <table:table-cell table:style-name="Таблица11.A1" table:number-rows-spanned="5" office:value-type="string">
            <text:p text:style-name="P429"><text:span text:style-name="Основной_20_шрифт_20_абзаца"><text:span text:style-name="T36">Объем финан</text:span></text:span><text:soft-page-break/><text:span text:style-name="Основной_20_шрифт_20_абзаца"><text:span text:style-name="T36">сирования мероприятий «</text:span></text:span><text:span text:style-name="Основной_20_шрифт_20_абзаца"><text:span text:style-name="T57">Обеспечение образовательного процесса</text:span></text:span><text:span text:style-name="Основной_20_шрифт_20_абзаца"><text:span text:style-name="T36">»</text:span></text:span></text:p>
          </table:table-cell>
          <table:table-cell table:style-name="Таблица11.A1" table:number-rows-spanned="5" office:value-type="string">
            <text:p text:style-name="P250">5<text:span text:style-name="T98">2</text:span><text:span text:style-name="T103">8133,6</text:span></text:p>
          </table:table-cell>
          <table:table-cell table:style-name="Таблица11.A1" office:value-type="string">
            <text:p text:style-name="P236">Краевой <text:soft-page-break/>бюджет</text:p>
          </table:table-cell>
          <table:table-cell table:style-name="Таблица11.A1" office:value-type="string">
            <text:p text:style-name="P246">61484<text:soft-page-break/>,1</text:p>
          </table:table-cell>
          <table:table-cell table:style-name="Таблица11.A1" office:value-type="string">
            <text:p text:style-name="P246">14230<text:soft-page-break/>,1</text:p>
          </table:table-cell>
          <table:table-cell table:style-name="Таблица11.F1" office:value-type="string">
            <text:p text:style-name="P254">3<text:span text:style-name="T103">4967,</text:span><text:soft-page-break/><text:span text:style-name="T103">9</text:span></text:p>
          </table:table-cell>
          <table:table-cell table:style-name="Таблица11.A1" office:value-type="string">
            <text:p text:style-name="P246">2102<text:soft-page-break/>0,3</text:p>
          </table:table-cell>
          <table:table-cell table:style-name="Таблица11.H1" office:value-type="string">
            <text:p text:style-name="P251">20201,2</text:p>
          </table:table-cell>
        </table:table-row>
        <table:table-row table:style-name="TableLine49932630795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3">996,3</text:p>
          </table:table-cell>
          <table:table-cell table:style-name="Таблица11.C2" office:value-type="string">
            <text:p text:style-name="P3">35822,1</text:p>
          </table:table-cell>
          <table:table-cell table:style-name="Таблица11.F2" office:value-type="string">
            <text:p text:style-name="P142">94267,2</text:p>
          </table:table-cell>
          <table:table-cell table:style-name="Таблица11.C2" office:value-type="string">
            <text:p text:style-name="P246">38666,9</text:p>
          </table:table-cell>
          <table:table-cell table:style-name="Таблица11.H2" office:value-type="string">
            <text:p text:style-name="P246">38766,9</text:p>
          </table:table-cell>
        </table:table-row>
        <table:table-row table:style-name="TableLine49932631502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Муниципальный</text:p>
            <text:p text:style-name="P236">бюджет</text:p>
          </table:table-cell>
          <table:table-cell table:style-name="Таблица11.C2" office:value-type="string">
            <text:p text:style-name="P246">39507,9</text:p>
          </table:table-cell>
          <table:table-cell table:style-name="Таблица11.C2" office:value-type="string">
            <text:p text:style-name="P246">52952,2</text:p>
          </table:table-cell>
          <table:table-cell table:style-name="Таблица11.F2" office:value-type="string">
            <text:p text:style-name="P261">41080,0</text:p>
          </table:table-cell>
          <table:table-cell table:style-name="Таблица11.C2" office:value-type="string">
            <text:p text:style-name="P246">25438,0</text:p>
          </table:table-cell>
          <table:table-cell table:style-name="Таблица11.H2" office:value-type="string">
            <text:p text:style-name="P251">6473,3</text:p>
          </table:table-cell>
        </table:table-row>
        <table:table-row table:style-name="TableLine49932631121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36">Внебюджетные <text:s/>источники</text:p>
          </table:table-cell>
          <table:table-cell table:style-name="Таблица11.C2" office:value-type="string">
            <text:p text:style-name="P246">2 259,2</text:p>
          </table:table-cell>
          <table:table-cell table:style-name="Таблица11.C2" office:value-type="string">
            <text:p text:style-name="P246">00,0</text:p>
          </table:table-cell>
          <table:table-cell table:style-name="Таблица11.F2" office:value-type="string">
            <text:p text:style-name="P246">00,0</text:p>
          </table:table-cell>
          <table:table-cell table:style-name="Таблица11.C2" office:value-type="string">
            <text:p text:style-name="P246">00,0</text:p>
          </table:table-cell>
          <table:table-cell table:style-name="Таблица11.H2" office:value-type="string">
            <text:p text:style-name="P246">00,0</text:p>
          </table:table-cell>
        </table:table-row>
        <table:table-row table:style-name="TableLine49932631475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36">Всего</text:p>
            <text:p text:style-name="P236"/>
          </table:table-cell>
          <table:table-cell table:style-name="Таблица11.C2" office:value-type="string">
            <text:p text:style-name="P374"><text:span text:style-name="Основной_20_шрифт_20_абзаца"><text:span text:style-name="T24">104247,5</text:span></text:span></text:p>
          </table:table-cell>
          <table:table-cell table:style-name="Таблица11.C2" office:value-type="string">
            <text:p text:style-name="P374"><text:span text:style-name="Основной_20_шрифт_20_абзаца"><text:span text:style-name="T24">103004,4</text:span></text:span></text:p>
          </table:table-cell>
          <table:table-cell table:style-name="Таблица11.F2" office:value-type="string">
            <text:p text:style-name="P250">1<text:span text:style-name="T103">70315,1</text:span></text:p>
          </table:table-cell>
          <table:table-cell table:style-name="Таблица11.C2" office:value-type="string">
            <text:p text:style-name="P246">85125,2</text:p>
            <text:p text:style-name="P246"/>
          </table:table-cell>
          <table:table-cell table:style-name="Таблица11.H2" office:value-type="string">
            <text:p text:style-name="P246">6<text:span text:style-name="T93">5441,4</text:span></text:p>
          </table:table-cell>
        </table:table-row>
        <table:table-row table:style-name="TableLine499326311488">
          <table:table-cell table:style-name="Таблица11.C2" table:number-rows-spanned="5" office:value-type="string">
            <text:p text:style-name="P429"><text:span text:style-name="Основной_20_шрифт_20_абзаца"><text:span text:style-name="T36">Объем финансирования мероприятий</text:span></text:span></text:p>
            <text:p text:style-name="P429"><text:span text:style-name="Основной_20_шрифт_20_абзаца"><text:span text:style-name="T58">«</text:span></text:span><text:span text:style-name="Основной_20_шрифт_20_абзаца"><text:span text:style-name="T57">Меры социальной поддержки</text:span></text:span><text:span text:style-name="Основной_20_шрифт_20_абзаца"><text:span text:style-name="T58">»</text:span></text:span></text:p>
          </table:table-cell>
          <table:table-cell table:style-name="Таблица11.C2" table:number-rows-spanned="5" office:value-type="string">
            <text:p text:style-name="P251">358826,6</text:p>
          </table:table-cell>
          <table:table-cell table:style-name="Таблица11.C2" office:value-type="string">
            <text:p text:style-name="P236">Краевой бюджет</text:p>
          </table:table-cell>
          <table:table-cell table:style-name="Таблица11.C2" office:value-type="string">
            <text:p text:style-name="P246">64 134,1</text:p>
          </table:table-cell>
          <table:table-cell table:style-name="Таблица11.C2" office:value-type="string">
            <text:p text:style-name="P246">70869,2</text:p>
          </table:table-cell>
          <table:table-cell table:style-name="Таблица11.F2" office:value-type="string">
            <text:p text:style-name="P246">69961,0</text:p>
          </table:table-cell>
          <table:table-cell table:style-name="Таблица11.C2" office:value-type="string">
            <text:p text:style-name="P246">72239,0</text:p>
          </table:table-cell>
          <table:table-cell table:style-name="Таблица11.H2" office:value-type="string">
            <text:p text:style-name="P251">73763,3</text:p>
          </table:table-cell>
        </table:table-row>
        <table:table-row table:style-name="TableLine49932631230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246">00,0</text:p>
          </table:table-cell>
          <table:table-cell table:style-name="Таблица11.C2" office:value-type="string">
            <text:p text:style-name="P246">00,0</text:p>
          </table:table-cell>
          <table:table-cell table:style-name="Таблица11.F2" office:value-type="string">
            <text:p text:style-name="P246">00,0</text:p>
          </table:table-cell>
          <table:table-cell table:style-name="Таблица11.C2" office:value-type="string">
            <text:p text:style-name="P246">00,0</text:p>
          </table:table-cell>
          <table:table-cell table:style-name="Таблица11.H2" office:value-type="string">
            <text:p text:style-name="P246">00,0</text:p>
          </table:table-cell>
        </table:table-row>
        <table:table-row table:style-name="TableLine49932630169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Муниципальный бюджет</text:p>
          </table:table-cell>
          <table:table-cell table:style-name="Таблица11.C2" office:value-type="string">
            <text:p text:style-name="P246">990,0</text:p>
          </table:table-cell>
          <table:table-cell table:style-name="Таблица11.C2" office:value-type="string">
            <text:p text:style-name="P246">1130,0</text:p>
          </table:table-cell>
          <table:table-cell table:style-name="Таблица11.F2" office:value-type="string">
            <text:p text:style-name="P246"><text:span text:style-name="T83">4</text:span><text:span text:style-name="T88">660,0</text:span></text:p>
          </table:table-cell>
          <table:table-cell table:style-name="Таблица11.C2" office:value-type="string">
            <text:p text:style-name="P246">540,0</text:p>
          </table:table-cell>
          <table:table-cell table:style-name="Таблица11.H2" office:value-type="string">
            <text:p text:style-name="P251">540,0</text:p>
          </table:table-cell>
        </table:table-row>
        <table:table-row table:style-name="TableLine499326313664">
          <table:covered-table-cell table:style-name="Таблица11.C2"/>
          <table:covered-table-cell table:style-name="Таблица11.C2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F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H1" office:value-type="string">
            <text:p text:style-name="P246">00,0</text:p>
          </table:table-cell>
        </table:table-row>
        <table:table-row table:style-name="TableLine49932630196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Всего</text:p>
            <text:p text:style-name="P2"/>
          </table:table-cell>
          <table:table-cell table:style-name="Таблица11.C2" office:value-type="string">
            <text:p text:style-name="P246">65 124,1</text:p>
          </table:table-cell>
          <table:table-cell table:style-name="Таблица11.C2" office:value-type="string">
            <text:p text:style-name="P246">71999,2</text:p>
          </table:table-cell>
          <table:table-cell table:style-name="Таблица11.F2" office:value-type="string">
            <text:p text:style-name="P246">7<text:span text:style-name="T83">4</text:span><text:span text:style-name="T88">621,0</text:span></text:p>
          </table:table-cell>
          <table:table-cell table:style-name="Таблица11.C2" office:value-type="string">
            <text:p text:style-name="P246">72 779,0</text:p>
            <text:p text:style-name="P246"/>
          </table:table-cell>
          <table:table-cell table:style-name="Таблица11.H2" office:value-type="string">
            <text:p text:style-name="P251">74</text:p>
            <text:p text:style-name="P251">303,3</text:p>
          </table:table-cell>
        </table:table-row>
        <table:table-row table:style-name="TableLine499326313936">
          <table:table-cell table:style-name="Таблица11.A1" table:number-rows-spanned="5" office:value-type="string">
            <text:p text:style-name="P429"><text:span text:style-name="Основной_20_шрифт_20_абзаца"><text:span text:style-name="T36">Объем финансирования мероприятий</text:span></text:span></text:p>
            <text:p text:style-name="P429"><text:span text:style-name="Основной_20_шрифт_20_абзаца"><text:span text:style-name="T57">«Обеспечение реализации муниципальной программы и прочие мероприятия»</text:span></text:span></text:p>
            <text:p text:style-name="P429"/>
            <text:p text:style-name="P429"/>
            <text:p text:style-name="P429"/>
            <text:p text:style-name="P429"/>
            <text:p text:style-name="P429"/>
            <text:p text:style-name="P429"/>
            <text:p text:style-name="P429"/>
          </table:table-cell>
          <table:table-cell table:style-name="Таблица11.A1" table:number-rows-spanned="5" office:value-type="string">
            <text:p text:style-name="P246">1<text:span text:style-name="T98">95045,0</text:span></text:p>
          </table:table-cell>
          <table:table-cell table:style-name="Таблица11.A1" office:value-type="string">
            <text:p text:style-name="P236">Краевой бюджет</text:p>
          </table:table-cell>
          <table:table-cell table:style-name="Таблица11.A1" office:value-type="string">
            <text:p text:style-name="P246">5 866,1</text:p>
          </table:table-cell>
          <table:table-cell table:style-name="Таблица11.A1" office:value-type="string">
            <text:p text:style-name="P246">6 246,1</text:p>
          </table:table-cell>
          <table:table-cell table:style-name="Таблица11.F1" office:value-type="string">
            <text:p text:style-name="P246"><text:s/>8 470,1</text:p>
          </table:table-cell>
          <table:table-cell table:style-name="Таблица11.A1" office:value-type="string">
            <text:p text:style-name="P246">8 470,1</text:p>
          </table:table-cell>
          <table:table-cell table:style-name="Таблица11.H1" office:value-type="string">
            <text:p text:style-name="P251">8</text:p>
            <text:p text:style-name="P251">470,1</text:p>
          </table:table-cell>
        </table:table-row>
        <table:table-row table:style-name="TableLine499326315296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Федеральный бюджет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F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H1" office:value-type="string">
            <text:p text:style-name="P246">00,0</text:p>
          </table:table-cell>
        </table:table-row>
        <table:table-row table:style-name="TableLine499326315568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Муниципальный бюджет</text:p>
          </table:table-cell>
          <table:table-cell table:style-name="Таблица11.A1" office:value-type="string">
            <text:p text:style-name="P246">36 775,6</text:p>
          </table:table-cell>
          <table:table-cell table:style-name="Таблица11.A1" office:value-type="string">
            <text:p text:style-name="P246">39 447,1</text:p>
          </table:table-cell>
          <table:table-cell table:style-name="Таблица11.F1" office:value-type="string">
            <text:p text:style-name="P254">41877,5</text:p>
          </table:table-cell>
          <table:table-cell table:style-name="Таблица11.A1" office:value-type="string">
            <text:p text:style-name="P246">39422,3</text:p>
          </table:table-cell>
          <table:table-cell table:style-name="Таблица11.H1" office:value-type="string">
            <text:p text:style-name="P246">00,0</text:p>
          </table:table-cell>
        </table:table-row>
        <table:table-row table:style-name="TableLine499326316928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F1" office:value-type="string">
            <text:p text:style-name="P246">00,0</text:p>
          </table:table-cell>
          <table:table-cell table:style-name="Таблица11.A1" office:value-type="string">
            <text:p text:style-name="P246">00,0</text:p>
          </table:table-cell>
          <table:table-cell table:style-name="Таблица11.H1" office:value-type="string">
            <text:p text:style-name="P246">00,0</text:p>
          </table:table-cell>
        </table:table-row>
        <table:table-row table:style-name="Таблица11.15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Всего</text:p>
          </table:table-cell>
          <table:table-cell table:style-name="Таблица11.C2" office:value-type="string">
            <text:p text:style-name="P246">42 641,7</text:p>
          </table:table-cell>
          <table:table-cell table:style-name="Таблица11.C2" office:value-type="string">
            <text:p text:style-name="P246">45693,2</text:p>
          </table:table-cell>
          <table:table-cell table:style-name="Таблица11.F2" office:value-type="string">
            <text:p text:style-name="P250">27<text:span text:style-name="T91">729,8</text:span></text:p>
          </table:table-cell>
          <table:table-cell table:style-name="Таблица11.C2" office:value-type="string">
            <text:p text:style-name="P246">47892,4</text:p>
          </table:table-cell>
          <table:table-cell table:style-name="Таблица11.H2" office:value-type="string">
            <text:p text:style-name="P251">8470,1</text:p>
          </table:table-cell>
        </table:table-row>
      </table:table>
      <text:p text:style-name="P246">11</text:p>
      <text:p text:style-name="P239"/>
      <text:p text:style-name="P242"><text:tab/>Объем софинансирования из краевого бюджета выделяется в рамках:</text:p>
      <text:p text:style-name="P244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40"><text:span text:style-name="Основной_20_шрифт_20_абзаца"><text:span text:style-name="T30">-</text:span></text:span><text:span text:style-name="Основной_20_шрифт_20_абзаца"><text:span text:style-name="T24">государственной программы Краснодарского края «Дети Кубани».</text:span></text:span></text:p>
      <text:p text:style-name="P425"><text:span text:style-name="Основной_20_шрифт_20_абзаца"><text:span text:style-name="T24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21"/>
      <text:p text:style-name="P21">6. Методика оценки эффективности реализации</text:p>
      <text:p text:style-name="P21">муниципальной программы</text:p>
      <text:p text:style-name="P21"/>
      <text:p text:style-name="P33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9"/>
      <text:p text:style-name="P246">7. Механизм реализации муниципальной программы</text:p>
      <text:p text:style-name="P246"><text:s/>и контроль за ее выполнением</text:p>
      <text:p text:style-name="P239"/>
      <text:p text:style-name="P239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9">- обеспечивает разработку и реализацию муниципальной программы;</text:p>
      <text:p text:style-name="P239">- организует работу по достижению целевых показателей муниципальной программы;</text:p>
      <text:p text:style-name="P239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7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86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6">в срок до 10 февраля года, следующего за отчетным, отчет о ходе реализации</text:p>
      <text:p text:style-name="P386">мероприятий, с указанием объема использованных денежных средств, оценку</text:p>
      <text:p text:style-name="P386">эффективности и результативности реализации муниципальной программы.</text:p>
      <text:p text:style-name="P392">12</text:p>
      <text:p text:style-name="P392"/>
      <text:p text:style-name="P387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86">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499320268432"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"/>
      <text:p text:style-name="P3">ПАСПОРТ</text:p>
      <text:p text:style-name="P374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30"> <text:s/>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row table:style-name="TableLine499499571840">
          <table:table-cell table:style-name="Таблица13.A1" office:value-type="string">
            <text:p text:style-name="P380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13.A1" office:value-type="string">
            <text:p text:style-name="P382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499569664">
          <table:table-cell table:style-name="Таблица13.A1" office:value-type="string">
            <text:p text:style-name="P380"><text:span text:style-name="Основной_20_шрифт_20_абзаца"><text:span text:style-name="T57">Участники <text:s/>подпрограммы</text:span></text:span></text:p>
            <text:p text:style-name="P317"/>
          </table:table-cell>
          <table:table-cell table:style-name="Таблица13.A1" office:value-type="string">
            <text:p text:style-name="P382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499499572928">
          <table:table-cell table:style-name="Таблица13.A1" office:value-type="string">
            <text:p text:style-name="P380"><text:span text:style-name="Основной_20_шрифт_20_абзаца"><text:span text:style-name="T57">Цели подпрограммы</text:span></text:span></text:p>
            <text:p text:style-name="P317"/>
          </table:table-cell>
          <table:table-cell table:style-name="Таблица13.A1" office:value-type="string">
            <text:p text:style-name="P445"><text:span text:style-name="Основной_20_шрифт_20_абзаца"><text:span text:style-name="T5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499499569936">
          <table:table-cell table:style-name="Таблица13.A1" office:value-type="string">
            <text:p text:style-name="P380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13.A1" office:value-type="string">
            <text:p text:style-name="P461"><text:span text:style-name="Основной_20_шрифт_20_абзаца"><text:span text:style-name="T24">-обеспечение выполнение муниципальных услуг в области образования;</text:span></text:span></text:p>
            <text:p text:style-name="P497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;</text:span></text:span></text:p>
            <text:p text:style-name="P26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97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61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61"><text:span text:style-name="Основной_20_шрифт_20_абзаца"><text:span text:style-name="T24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348"/>
      <table:table table:name="Таблица14" table:style-name="Таблица14">
        <table:table-column table:style-name="Таблица14.A"/>
        <table:table-column table:style-name="Таблица14.B"/>
        <table:table-row table:style-name="TableLine499499575920">
          <table:table-cell table:style-name="Таблица14.A1" office:value-type="string">
            <text:p text:style-name="P318"/>
          </table:table-cell>
          <table:table-cell table:style-name="Таблица14.B1" office:value-type="string">
            <text:p text:style-name="P443"><text:span text:style-name="Основной_20_шрифт_20_абзаца"><text:span text:style-name="T24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43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25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25"><text:span text:style-name="Основной_20_шрифт_20_абзаца"><text:span text:style-name="T24"/></text:span></text:p>
          </table:table-cell>
        </table:table-row>
        <table:table-row table:style-name="TableLine499499574832">
          <table:table-cell table:style-name="Таблица14.A1" office:value-type="string">
            <text:p text:style-name="P318">Перечень целевых показателей</text:p>
            <text:p text:style-name="P318">подпрограммы</text:p>
          </table:table-cell>
          <table:table-cell table:style-name="Таблица14.B1" office:value-type="string">
            <text:p text:style-name="P443"><text:span text:style-name="Основной_20_шрифт_20_абзаца"><text:span text:style-name="T24">- доля муниципальных образовательных организаций, выполнивших муниципальное задание;</text:span></text:span></text:p>
            <text:p text:style-name="P425"><text:span text:style-name="Основной_20_шрифт_20_абзаца"><text:span text:style-name="T30">- д</text:span></text:span><text:span text:style-name="Основной_20_шрифт_20_абзаца"><text:span text:style-name="T24">оля работников организаций дополнительного образования получившие выплаты;</text:span></text:span></text:p>
            <text:p text:style-name="P443"><text:span text:style-name="Основной_20_шрифт_20_абзаца"><text:span text:style-name="T37">- д</text:span></text:span><text:span text:style-name="Основной_20_шрифт_20_абзаца"><text:span text:style-name="T3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43"><text:span text:style-name="Основной_20_шрифт_20_абзаца"><text:span text:style-name="T36">- </text:span></text:span><text:span text:style-name="Основной_20_шрифт_20_абзаца"><text:span text:style-name="T37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43"><text:span text:style-name="Основной_20_шрифт_20_абзаца"><text:span text:style-name="T36">- обеспечение образовательных учреждений, формой, инвентарем и оборудованием, нагрудной и иной продукции;</text:span></text:span></text:p>
            <text:p text:style-name="P443"><text:span text:style-name="Основной_20_шрифт_20_абзаца"><text:span text:style-name="T3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43"><text:span text:style-name="Основной_20_шрифт_20_абзаца"><text:span text:style-name="T36">- д</text:span></text:span><text:span text:style-name="Основной_20_шрифт_20_абзаца"><text:span text:style-name="T37">оля учащихся принявших участие в учебных</text:span></text:span></text:p>
            <text:p text:style-name="P443"><text:span text:style-name="Основной_20_шрифт_20_абзаца"><text:span text:style-name="T37">сборах, от общей численности учащихся 10-х <text:s/></text:span></text:span></text:p>
            <text:p text:style-name="P443"><text:span text:style-name="Основной_20_шрифт_20_абзаца"><text:span text:style-name="T37">классов;</text:span></text:span></text:p>
            <text:p text:style-name="P464"><text:span text:style-name="Основной_20_шрифт_20_абзаца"><text:span text:style-name="T37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499499569392">
          <table:table-cell table:style-name="Таблица15.A1" office:value-type="string">
            <text:p text:style-name="P383">Этапы и сроки реализации муниципальной программы</text:p>
          </table:table-cell>
          <table:table-cell table:style-name="Таблица15.B1" office:value-type="string">
            <text:p text:style-name="P425"><text:span text:style-name="Основной_20_шрифт_20_абзаца"><text:span text:style-name="T48">2020-2024 годы</text:span></text:span></text:p>
            <text:p text:style-name="P425"/>
          </table:table-cell>
        </table:table-row>
        <table:table-row table:style-name="TableLine499499582176">
          <table:table-cell table:style-name="Таблица15.A2" office:value-type="string">
            <text:p text:style-name="P380"><text:span text:style-name="Основной_20_шрифт_20_абзаца"><text:span text:style-name="T56">Объемы бюджетных ассигнований</text:span></text:span></text:p>
            <text:p text:style-name="P380"><text:span text:style-name="Основной_20_шрифт_20_абзаца"><text:span text:style-name="T56">подпрограммы</text:span></text:span></text:p>
            <text:p text:style-name="P465"/>
          </table:table-cell>
          <table:table-cell table:style-name="Таблица15.B2" office:value-type="string">
            <text:p text:style-name="P239">Объем финансирования мероприятий подпрограммы составит:</text:p>
            <text:p text:style-name="P239">общий объем – <text:span text:style-name="T93">4 2</text:span><text:span text:style-name="T103">99 277,5</text:span> тысяч рублей</text:p>
            <text:p text:style-name="P239">в том числе:</text:p>
            <text:p text:style-name="P239"/>
            <text:p text:style-name="P239">за счет средств федерального бюджета – <text:s text:c="15"/><text:span text:style-name="T93">128 116,7</text:span> тысяч рублей, в том числе на:</text:p>
            <text:p text:style-name="P239"/>
            <text:p text:style-name="P239">2020 год – 00,0 тысяч рублей</text:p>
            <text:p text:style-name="P239">2021 год – 33 669,7 тысяч рублей</text:p>
            <text:p text:style-name="P239">2022 год – 30 935,5 тысяч рублей</text:p>
            <text:p text:style-name="P239">2023 год — 30 935,5 тысяч рублей</text:p>
            <text:p text:style-name="P239">2024 год – <text:span text:style-name="T93">32 576,0</text:span> тысяч рублей</text:p>
            <text:p text:style-name="P239"/>
            <text:p text:style-name="P239">за счет средств краевого бюджета – 2 <text:span text:style-name="T93">880 100,1</text:span> тысяч рублей, в том числе на:</text:p>
            <text:p text:style-name="P239">2020 год – 583 724,7 тысяч рублей</text:p>
            <text:p text:style-name="P239">2021 год – 586 134,0 тысяч рублей</text:p>
            <text:p text:style-name="P239">2022 год – 570 076,2 тысяч рублей</text:p>
            <text:p text:style-name="P239">2023 год — 570 082,6 тысяч рублей</text:p>
            <text:p text:style-name="P239">2024 год – <text:span text:style-name="T93">570 082,6</text:span> тысяч рублей</text:p>
            <text:p text:style-name="P239"/>
            <text:p text:style-name="P258">за счет средств бюджета муниципального образования Кореновский район — 1 <text:span text:style-name="T93">2</text:span><text:span text:style-name="T98">9</text:span><text:span text:style-name="T103">1 060,7</text:span> <text:s text:c="9"/>тысяч рублей, в том числе на:</text:p>
            <text:p text:style-name="P239">2020 год – 252 323,6 тысяч рублей</text:p>
            <text:p text:style-name="P239">2021 год – 290 794,9 тысяч рублей</text:p>
            <text:p text:style-name="P239">2022 год – 2<text:span text:style-name="T98">83 </text:span><text:span text:style-name="T103">914,2</text:span><text:span text:style-name="T82"> </text:span>тысяч рублей</text:p>
            <text:p text:style-name="P239">2023 год — 245 661,8 тысяч рублей</text:p>
            <text:p text:style-name="P239">2024 год – <text:span text:style-name="T93">218 366,2</text:span> тысяч рублей</text:p>
          </table:table-cell>
        </table:table-row>
        <table:table-row table:style-name="TableLine499499581360">
          <table:table-cell table:style-name="Таблица15.A2" office:value-type="string">
            <text:p text:style-name="P385">Контроль за выполнением подпрограммы</text:p>
          </table:table-cell>
          <table:table-cell table:style-name="Таблица15.B2" office:value-type="string">
            <text:p text:style-name="P239">администрация муниципального</text:p>
            <text:p text:style-name="P240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63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264"><text:soft-page-break/>4</text:p>
      <text:p text:style-name="P264"/>
      <text:p text:style-name="P267"><text:s/><text:tab/>Для решения задач, стоящих перед системой образования, требуется скоординировать работу по следующим направлениям:</text:p>
      <text:p text:style-name="P267">повышение качества образования в образовательных учреждениях  и в целом в</text:p>
      <text:p text:style-name="P267">муниципальном образовании;</text:p>
      <text:p text:style-name="P267">совершенствование содержания и технологий образования;</text:p>
      <text:p text:style-name="P267">повышение профессионального мастерства педагогических работников района;</text:p>
      <text:p text:style-name="P267">создание условий для сохранения и укрепления здоровья детей и подростков,</text:p>
      <text:p text:style-name="P267">активного включения их в социально-экономическую и культурную жизнь района;</text:p>
      <text:p text:style-name="P267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267">подготовке и переподготовке кадров для обеспечения высокого уровня качества</text:p>
      <text:p text:style-name="P267">профессионального образования.</text:p>
      <text:p text:style-name="P267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469"><text:span text:style-name="Основной_20_шрифт_20_абзаца"><text:span text:style-name="T21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4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4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267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267">отдыха и оздоровление детей в районе осуществляется на базе муниципальных</text:p>
      <text:p text:style-name="P267">образовательных организациях (лагерей с дневным пребыванием, профильных лагерей, лагерей труда и отдыха).</text:p>
      <text:p text:style-name="P267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267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471"><text:span text:style-name="Основной_20_шрифт_20_абзаца"><text:span text:style-name="T30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479"><text:soft-page-break/><text:span text:style-name="Основной_20_шрифт_20_абзаца"><text:span text:style-name="T31">5</text:span></text:span></text:p>
      <text:p text:style-name="P479"><text:span text:style-name="Основной_20_шрифт_20_абзаца"><text:span text:style-name="T31"/></text:span></text:p>
      <text:p text:style-name="P471"><text:span text:style-name="Основной_20_шрифт_20_абзаца"><text:span text:style-name="T30">ма, готовности активно участвовать в укреплении нашего общества и его важ</text:span></text:span></text:p>
      <text:p text:style-name="P471"><text:span text:style-name="Основной_20_шрифт_20_абзаца"><text:span text:style-name="T30">нейших государственных институтов, с целенаправленным воспитанием у мо-</text:span></text:span></text:p>
      <text:p text:style-name="P469"><text:span text:style-name="Основной_20_шрифт_20_абзаца"><text:span text:style-name="T30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48">ва в условиях воинской, правоохранительной и иной служебной деятельности.</text:p>
      <text:p text:style-name="P148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148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148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148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267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0"><text:span text:style-name="Основной_20_шрифт_20_абзаца"><text:span text:style-name="T24">2.1. Основная цель Подпрограммы – <text:s/></text:span></text:span><text:span text:style-name="Основной_20_шрифт_20_абзаца"><text:span text:style-name="T5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40"><text:span text:style-name="Основной_20_шрифт_20_абзаца"><text:span text:style-name="T5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44">2.2. Для достижения указанной цели необходимо решить следующие основные задачи:</text:p>
      <text:p text:style-name="P425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38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</text:span></text:span></text:p>
      <text:p text:style-name="P379"><text:soft-page-break/><text:span text:style-name="Основной_20_шрифт_20_абзаца"><text:span text:style-name="T25">6</text:span></text:span></text:p>
      <text:p text:style-name="P379"><text:span text:style-name="Основной_20_шрифт_20_абзаца"><text:span text:style-name="T25"/></text:span></text:p>
      <text:p text:style-name="P438"><text:span text:style-name="Основной_20_шрифт_20_абзаца"><text:span text:style-name="T24">непрерывному профессиональному развитию;</text:span></text:span></text:p>
      <text:p text:style-name="P24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41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41"><text:span text:style-name="Основной_20_шрифт_20_абзаца"><text:span text:style-name="T30">- </text:span></text:span><text:span text:style-name="Основной_20_шрифт_20_абзаца"><text:span text:style-name="T24"><text:s/>формирование у обучающихся гражданской ответственности, патриотизма,</text:span></text:span></text:p>
      <text:p text:style-name="P441"><text:span text:style-name="Основной_20_шрифт_20_абзаца"><text:span text:style-name="T24"><text:s/>духовности, толерантности, культуры и других качеств успешной социализации</text:span></text:span></text:p>
      <text:p text:style-name="P441"><text:span text:style-name="Основной_20_шрифт_20_абзаца"><text:span text:style-name="T24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43"><text:span text:style-name="Основной_20_шрифт_20_абзаца"><text:span text:style-name="T24">школьных массовых, <text:s/>военно-спортивных и других мероприятий для детей;</text:span></text:span></text:p>
      <text:p text:style-name="P461"><text:span text:style-name="Основной_20_шрифт_20_абзаца"><text:span text:style-name="T24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25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25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39"/>
      <text:p text:style-name="P244">2.3. Сроки реализации подпрограммы: 2020 – 2024 годы.</text:p>
      <text:p text:style-name="P29"/>
      <text:p text:style-name="P29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40"/>
      <text:p text:style-name="P440"><text:span text:style-name="Основной_20_шрифт_20_абзаца"><text:span text:style-name="T30">Плановые значения целевых показателей приведены в приложение № 1</text:span></text:span></text:p>
      <text:p text:style-name="P24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57"/>
      <text:p text:style-name="P3">4. Обоснование ресурсного обеспечения подпрограммы</text:p>
      <text:p text:style-name="P35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D"/>
        <table:table-column table:style-name="Таблица16.H"/>
        <table:table-row table:style-name="TableLine499499572656">
          <table:table-cell table:style-name="Таблица16.A1" table:number-rows-spanned="3" office:value-type="string">
            <text:p text:style-name="P246">Объем финансирования мероприятий</text:p>
          </table:table-cell>
          <table:table-cell table:style-name="Таблица16.A1" table:number-rows-spanned="3" office:value-type="string">
            <text:p text:style-name="P234">Объем</text:p>
            <text:p text:style-name="P234">финансиро</text:p>
            <text:p text:style-name="P234">вания,</text:p>
            <text:p text:style-name="P234">всего</text:p>
            <text:p text:style-name="P234">(тыс.руб.)</text:p>
          </table:table-cell>
          <table:table-cell table:style-name="Таблица16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99499568304">
          <table:covered-table-cell table:style-name="Таблица16.A1"/>
          <table:covered-table-cell table:style-name="Таблица16.A1"/>
          <table:table-cell table:style-name="Таблица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16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499499578368"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46">2020 год</text:p>
          </table:table-cell>
          <table:table-cell table:style-name="Таблица16.A1" office:value-type="string">
            <text:p text:style-name="P246">2021 год</text:p>
          </table:table-cell>
          <table:table-cell table:style-name="Таблица16.F3" office:value-type="string">
            <text:p text:style-name="P246">2022 год</text:p>
          </table:table-cell>
          <table:table-cell table:style-name="Таблица16.A1" office:value-type="string">
            <text:p text:style-name="P246">2023 год</text:p>
          </table:table-cell>
          <table:table-cell table:style-name="Таблица16.H3" office:value-type="string">
            <text:p text:style-name="P246">2024 год</text:p>
          </table:table-cell>
        </table:table-row>
        <table:table-row table:style-name="TableLine499499573744">
          <table:table-cell table:style-name="Таблица16.A1" table:number-rows-spanned="2" office:value-type="string">
            <text:p text:style-name="P429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25">подпрограммы «Организация</text:span></text:span></text:p>
          </table:table-cell>
          <table:table-cell table:style-name="Таблица16.A1" table:number-rows-spanned="2" office:value-type="string">
            <text:p text:style-name="P493"><text:span text:style-name="Основной_20_шрифт_20_абзаца"><text:span text:style-name="T26">42</text:span></text:span><text:span text:style-name="Основной_20_шрифт_20_абзаца"><text:span text:style-name="T27">9</text:span></text:span><text:span text:style-name="Основной_20_шрифт_20_абзаца"><text:span text:style-name="T28">9277,5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6.A1" office:value-type="string">
            <text:p text:style-name="P236">Краевой бюджет</text:p>
          </table:table-cell>
          <table:table-cell table:style-name="Таблица16.A1" office:value-type="string">
            <text:p text:style-name="P246">583724,7</text:p>
          </table:table-cell>
          <table:table-cell table:style-name="Таблица16.A1" office:value-type="string">
            <text:p text:style-name="P246">586134,0</text:p>
          </table:table-cell>
          <table:table-cell table:style-name="Таблица16.F3" office:value-type="string">
            <text:p text:style-name="P246">570076,2</text:p>
          </table:table-cell>
          <table:table-cell table:style-name="Таблица16.A1" office:value-type="string">
            <text:p text:style-name="P246">570082,6</text:p>
          </table:table-cell>
          <table:table-cell table:style-name="Таблица16.H3" office:value-type="string">
            <text:p text:style-name="P251">570082,6</text:p>
          </table:table-cell>
        </table:table-row>
        <table:table-row table:style-name="TableLine499499578640"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">Федеральный бюджет</text:p>
          </table:table-cell>
          <table:table-cell table:style-name="Таблица16.A1" office:value-type="string">
            <text:p text:style-name="P246">00,0</text:p>
          </table:table-cell>
          <table:table-cell table:style-name="Таблица16.A1" office:value-type="string">
            <text:p text:style-name="P246">33669,7</text:p>
          </table:table-cell>
          <table:table-cell table:style-name="Таблица16.F3" office:value-type="string">
            <text:p text:style-name="P246">30935,5</text:p>
          </table:table-cell>
          <table:table-cell table:style-name="Таблица16.A1" office:value-type="string">
            <text:p text:style-name="P246">30935,5</text:p>
          </table:table-cell>
          <table:table-cell table:style-name="Таблица16.H3" office:value-type="string">
            <text:p text:style-name="P251">32576,0</text:p>
          </table:table-cell>
        </table:table-row>
      </table:table>
      <text:p text:style-name="P239"><text:soft-page-break/></text:p>
      <text:p text:style-name="P246">7</text:p>
      <text:p text:style-name="P23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TableLine499499570208">
          <table:table-cell table:style-name="Таблица17.A1" table:number-rows-spanned="2" office:value-type="string">
            <text:p text:style-name="P429"><text:span text:style-name="Основной_20_шрифт_20_абзаца"><text:span text:style-name="T30">образовательного процесса»</text:span></text:span></text:p>
            <text:p text:style-name="P429"/>
          </table:table-cell>
          <table:table-cell table:style-name="Таблица17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7.A1" office:value-type="string">
            <text:p text:style-name="P2">Муниципальный бюджет</text:p>
          </table:table-cell>
          <table:table-cell table:style-name="Таблица17.A1" office:value-type="string">
            <text:p text:style-name="P246">252323,6</text:p>
          </table:table-cell>
          <table:table-cell table:style-name="Таблица17.A1" office:value-type="string">
            <text:p text:style-name="P246">290794,9</text:p>
          </table:table-cell>
          <table:table-cell table:style-name="Таблица17.F1" office:value-type="string">
            <text:p text:style-name="P246">2<text:span text:style-name="T98">83</text:span><text:span text:style-name="T103">914,2</text:span></text:p>
          </table:table-cell>
          <table:table-cell table:style-name="Таблица17.A1" office:value-type="string">
            <text:p text:style-name="P246">245661,8</text:p>
          </table:table-cell>
          <table:table-cell table:style-name="Таблица17.H1" office:value-type="string">
            <text:p text:style-name="P251">218366,2</text:p>
          </table:table-cell>
        </table:table-row>
        <table:table-row table:style-name="Таблица17.2">
          <table:covered-table-cell table:style-name="Таблица17.A1"/>
          <table:covered-table-cell table:style-name="Таблица17.A1"/>
          <table:table-cell table:style-name="Таблица17.A1" office:value-type="string">
            <text:p text:style-name="P2">Внебюджетные источ-</text:p>
            <text:p text:style-name="P2">ники</text:p>
          </table:table-cell>
          <table:table-cell table:style-name="Таблица17.A1" office:value-type="string">
            <text:p text:style-name="P246">00,0</text:p>
          </table:table-cell>
          <table:table-cell table:style-name="Таблица17.A1" office:value-type="string">
            <text:p text:style-name="P246">00,0</text:p>
          </table:table-cell>
          <table:table-cell table:style-name="Таблица17.F1" office:value-type="string">
            <text:p text:style-name="P246">00,0</text:p>
          </table:table-cell>
          <table:table-cell table:style-name="Таблица17.A1" office:value-type="string">
            <text:p text:style-name="P246">00,0</text:p>
          </table:table-cell>
          <table:table-cell table:style-name="Таблица17.H1" office:value-type="string">
            <text:p text:style-name="P246">00,0</text:p>
          </table:table-cell>
        </table:table-row>
      </table:table>
      <text:p text:style-name="P24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39">05.10.2015 № 939 <text:s text:c="2"/>«Об утверждении <text:s text:c="3"/>государственной <text:s/>программы <text:s text:c="3"/>Красно-</text:p>
      <text:p text:style-name="P239">дарского края «Развитие образования».</text:p>
      <text:p text:style-name="P244">Объем софинансирования из краевого бюджета выделяется в рамках государственной программы Краснодарского края «Дети Кубани».</text:p>
      <text:p text:style-name="P239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46"/>
      <text:p text:style-name="P146">5. Методика оценки эффективности реализации подпрограммы</text:p>
      <text:p text:style-name="P356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46">6. Механизм реализации подпрограммы и контроль за ее выполнением</text:p>
      <text:p text:style-name="P360"/>
      <text:p text:style-name="P239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39"><text:tab/>- обеспечивает разработку и реализацию подпрограммы;</text:p>
      <text:p text:style-name="P239"><text:tab/>- организует работу по достижению целевых показателей подпрограммы;</text:p>
      <text:p text:style-name="P239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87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86">ежеквартально до 20-го числа месяца, следующего за отчетным периодом,</text:p>
      <text:p text:style-name="P392">8</text:p>
      <text:p text:style-name="P392"><text:soft-page-break/></text:p>
      <text:p text:style-name="P386">представляют отчет об <text:s/>объемах <text:s/>использованных денежных средств и степени</text:p>
      <text:p text:style-name="P386">выполнения мероприятий;</text:p>
      <text:p text:style-name="P386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0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row table:style-name="TableLine499499580816">
          <table:table-cell table:style-name="Таблица18.A1" office:value-type="string">
            <text:p text:style-name="P270"/>
          </table:table-cell>
          <table:table-cell table:style-name="Таблица18.A1" office:value-type="string">
            <text:p text:style-name="P376"><text:span text:style-name="Основной_20_шрифт_20_абзаца"><text:span text:style-name="T13">Приложение <text:s/>№1</text:span></text:span></text:p>
            <text:p text:style-name="P376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</text:span></text:span></text:p>
            <text:p text:style-name="P376"><text:span text:style-name="Основной_20_шрифт_20_абзаца"><text:span text:style-name="T30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80"/>
      <text:p text:style-name="P376"><text:span text:style-name="Основной_20_шрифт_20_абзаца"><text:span text:style-name="T13">ЦЕЛИ, ЗАДАЧИ И ЦЕЛЕВЫЕ ПОКАЗАТЕЛИ <text:s/>ПОДПРОГРАММЫ</text:span></text:span></text:p>
      <text:p text:style-name="P374"><text:span text:style-name="Основной_20_шрифт_20_абзаца"><text:span text:style-name="T14">муниципальной подпрограммы муниципального образования Кореновский район</text:span></text:span></text:p>
      <text:p text:style-name="P374"><text:span text:style-name="Основной_20_шрифт_20_абзаца"><text:span text:style-name="T1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</text:span></text:span></text:p>
      <text:p text:style-name="P3">муниципального образования Кореновский район «Развитие образования» на 2020-2024 годы</text:p>
      <text:p text:style-name="P3"/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table:number-rows-spanned="2" office:value-type="string">
            <text:p text:style-name="P319">№</text:p>
            <text:p text:style-name="P283">п/п</text:p>
          </table:table-cell>
          <table:table-cell table:style-name="Таблица19.A1" table:number-rows-spanned="2" office:value-type="string">
            <text:p text:style-name="P283">Наименование целевого показателя</text:p>
          </table:table-cell>
          <table:table-cell table:style-name="Таблица19.A1" table:number-rows-spanned="2" office:value-type="string">
            <text:p text:style-name="P283">Ед. изм.</text:p>
          </table:table-cell>
          <table:table-cell table:style-name="Таблица19.A1" table:number-rows-spanned="2" office:value-type="string">
            <text:p text:style-name="P283">Статус 1</text:p>
          </table:table-cell>
          <table:table-cell table:style-name="Таблица19.E1" table:number-columns-spanned="5" office:value-type="string">
            <text:p text:style-name="P28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499499592240">
          <table:covered-table-cell table:style-name="Таблица19.A1"/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E2" office:value-type="string">
            <text:p text:style-name="P283">2020 год</text:p>
          </table:table-cell>
          <table:table-cell table:style-name="Таблица19.E2" office:value-type="string">
            <text:p text:style-name="P283">2021 год</text:p>
          </table:table-cell>
          <table:table-cell table:style-name="Таблица19.E2" office:value-type="string">
            <text:p text:style-name="P283">2022 год</text:p>
          </table:table-cell>
          <table:table-cell table:style-name="Таблица19.H2" office:value-type="string">
            <text:p text:style-name="P283">2023 год</text:p>
          </table:table-cell>
          <table:table-cell table:style-name="Таблица19.I2" office:value-type="string">
            <text:p text:style-name="P283">2024 год</text:p>
          </table:table-cell>
        </table:table-row>
        <table:table-row table:style-name="TableLine499499595232">
          <table:table-cell table:style-name="Таблица19.E2" office:value-type="string">
            <text:p text:style-name="P283">1</text:p>
          </table:table-cell>
          <table:table-cell table:style-name="Таблица19.E2" office:value-type="string">
            <text:p text:style-name="P283">2</text:p>
          </table:table-cell>
          <table:table-cell table:style-name="Таблица19.E2" office:value-type="string">
            <text:p text:style-name="P283">3</text:p>
          </table:table-cell>
          <table:table-cell table:style-name="Таблица19.E2" office:value-type="string">
            <text:p text:style-name="P283">4</text:p>
          </table:table-cell>
          <table:table-cell table:style-name="Таблица19.E2" office:value-type="string">
            <text:p text:style-name="P283">5</text:p>
          </table:table-cell>
          <table:table-cell table:style-name="Таблица19.E2" office:value-type="string">
            <text:p text:style-name="P283">6</text:p>
          </table:table-cell>
          <table:table-cell table:style-name="Таблица19.E2" office:value-type="string">
            <text:p text:style-name="P283">7</text:p>
          </table:table-cell>
          <table:table-cell table:style-name="Таблица19.H2" office:value-type="string">
            <text:p text:style-name="P283">8</text:p>
          </table:table-cell>
          <table:table-cell table:style-name="Таблица19.I2" office:value-type="string">
            <text:p text:style-name="P283">9</text:p>
          </table:table-cell>
        </table:table-row>
        <table:table-row table:style-name="TableLine499499587344">
          <table:table-cell table:style-name="Таблица19.E2" office:value-type="string">
            <text:p text:style-name="P281">1.</text:p>
          </table:table-cell>
          <table:table-cell table:style-name="Таблица19.H2" table:number-columns-spanned="7" office:value-type="string">
            <text:p text:style-name="P380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I2" office:value-type="string">
            <text:p text:style-name="P322"/>
          </table:table-cell>
        </table:table-row>
        <table:table-row table:style-name="TableLine499499591968">
          <table:table-cell table:style-name="Таблица19.E2" office:value-type="string">
            <text:p text:style-name="P282">1.1.</text:p>
          </table:table-cell>
          <table:table-cell table:style-name="Таблица19.E2" office:value-type="string">
            <text:p text:style-name="P425"><text:span text:style-name="Основной_20_шрифт_20_абзаца"><text:span text:style-name="T24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19.E2" office:value-type="string">
            <text:p text:style-name="P271">процентов</text:p>
          </table:table-cell>
          <table:table-cell table:style-name="Таблица19.E2" office:value-type="string">
            <text:p text:style-name="P271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E2" office:value-type="string">
            <text:p text:style-name="P283">1.2.</text:p>
          </table:table-cell>
          <table:table-cell table:style-name="Таблица19.E2" office:value-type="string">
            <text:p text:style-name="P239">Доля работников организаций дополнительного образования получившие выплаты</text:p>
          </table:table-cell>
          <table:table-cell table:style-name="Таблица19.E2" office:value-type="string">
            <text:p text:style-name="P271">процентов</text:p>
          </table:table-cell>
          <table:table-cell table:style-name="Таблица19.E2" office:value-type="string">
            <text:p text:style-name="P271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  <text:p text:style-name="P29"/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A7" office:value-type="string">
            <text:p text:style-name="P283">1.3.</text:p>
          </table:table-cell>
          <table:table-cell table:style-name="Таблица19.A7" office:value-type="string">
            <text:p text:style-name="P429"><text:span text:style-name="Основной_20_шрифт_20_абзаца"><text:span text:style-name="T3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19.A7" office:value-type="string">
            <text:p text:style-name="P271">процентов</text:p>
          </table:table-cell>
          <table:table-cell table:style-name="Таблица19.A7" office:value-type="string">
            <text:p text:style-name="P271">3</text:p>
          </table:table-cell>
          <table:table-cell table:style-name="Таблица19.A7" office:value-type="string">
            <text:p text:style-name="P271">97,2</text:p>
          </table:table-cell>
          <table:table-cell table:style-name="Таблица19.A7" office:value-type="string">
            <text:p text:style-name="P271">97,8</text:p>
          </table:table-cell>
          <table:table-cell table:style-name="Таблица19.A7" office:value-type="string">
            <text:p text:style-name="P271">98,0</text:p>
          </table:table-cell>
          <table:table-cell table:style-name="Таблица19.H7" office:value-type="string">
            <text:p text:style-name="P271">98,1</text:p>
          </table:table-cell>
          <table:table-cell table:style-name="Таблица19.I7" office:value-type="string">
            <text:p text:style-name="P271">98,1</text:p>
          </table:table-cell>
        </table:table-row>
      </table:table>
      <text:p text:style-name="P3"/>
      <text:p text:style-name="P3"><text:soft-page-break/>2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F"/>
        <table:table-column table:style-name="Таблица20.I"/>
        <table:table-row table:style-name="Таблица20.1">
          <table:table-cell table:style-name="Таблица20.A1" office:value-type="string">
            <text:p text:style-name="P283">1.4.</text:p>
          </table:table-cell>
          <table:table-cell table:style-name="Таблица20.A1" office:value-type="string">
            <text:p text:style-name="P324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0.A1" office:value-type="string">
            <text:p text:style-name="P271">процентов</text:p>
          </table:table-cell>
          <table:table-cell table:style-name="Таблица20.A1" office:value-type="string">
            <text:p text:style-name="P271">3</text:p>
          </table:table-cell>
          <table:table-cell table:style-name="Таблица20.A1" office:value-type="string">
            <text:p text:style-name="P271">13</text:p>
            <text:p text:style-name="P271"/>
          </table:table-cell>
          <table:table-cell table:style-name="Таблица20.A1" office:value-type="string">
            <text:p text:style-name="P271">25</text:p>
            <text:p text:style-name="P271"/>
          </table:table-cell>
          <table:table-cell table:style-name="Таблица20.A1" office:value-type="string">
            <text:p text:style-name="P271">25</text:p>
          </table:table-cell>
          <table:table-cell table:style-name="Таблица20.H1" office:value-type="string">
            <text:p text:style-name="P271">25</text:p>
          </table:table-cell>
          <table:table-cell table:style-name="Таблица20.I1" office:value-type="string">
            <text:p text:style-name="P271">25</text:p>
          </table:table-cell>
        </table:table-row>
        <table:table-row table:style-name="Таблица20.1">
          <table:table-cell table:style-name="Таблица20.A2" office:value-type="string">
            <text:p text:style-name="P283">1.5.</text:p>
          </table:table-cell>
          <table:table-cell table:style-name="Таблица20.A2" office:value-type="string">
            <text:p text:style-name="P330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0.A2" office:value-type="string">
            <text:p text:style-name="P271">процентов</text:p>
          </table:table-cell>
          <table:table-cell table:style-name="Таблица20.A2" office:value-type="string">
            <text:p text:style-name="P271">3</text:p>
          </table:table-cell>
          <table:table-cell table:style-name="Таблица20.A2" office:value-type="string">
            <text:p text:style-name="P271">90,0</text:p>
          </table:table-cell>
          <table:table-cell table:style-name="Таблица20.A2" office:value-type="string">
            <text:p text:style-name="P271">91,0</text:p>
          </table:table-cell>
          <table:table-cell table:style-name="Таблица20.A2" office:value-type="string">
            <text:p text:style-name="P271">92,0</text:p>
          </table:table-cell>
          <table:table-cell table:style-name="Таблица20.H2" office:value-type="string">
            <text:p text:style-name="P271">92,5</text:p>
          </table:table-cell>
          <table:table-cell table:style-name="Таблица20.I2" office:value-type="string">
            <text:p text:style-name="P271">92,5</text:p>
          </table:table-cell>
        </table:table-row>
        <table:table-row table:style-name="Таблица20.1">
          <table:table-cell table:style-name="Таблица20.A2" office:value-type="string">
            <text:p text:style-name="P283">1.6.</text:p>
          </table:table-cell>
          <table:table-cell table:style-name="Таблица20.A2" office:value-type="string">
            <text:p text:style-name="P337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0.A2" office:value-type="string">
            <text:p text:style-name="P271">процентов</text:p>
          </table:table-cell>
          <table:table-cell table:style-name="Таблица20.A2" office:value-type="string">
            <text:p text:style-name="P271">3</text:p>
          </table:table-cell>
          <table:table-cell table:style-name="Таблица20.A2" office:value-type="string">
            <text:p text:style-name="P271">13,0</text:p>
          </table:table-cell>
          <table:table-cell table:style-name="Таблица20.A2" office:value-type="string">
            <text:p text:style-name="P271">14,0</text:p>
          </table:table-cell>
          <table:table-cell table:style-name="Таблица20.A2" office:value-type="string">
            <text:p text:style-name="P271">15,0</text:p>
          </table:table-cell>
          <table:table-cell table:style-name="Таблица20.H2" office:value-type="string">
            <text:p text:style-name="P271">15,2</text:p>
          </table:table-cell>
          <table:table-cell table:style-name="Таблица20.I2" office:value-type="string">
            <text:p text:style-name="P271">15,2</text:p>
          </table:table-cell>
        </table:table-row>
        <table:table-row table:style-name="Таблица20.1">
          <table:table-cell table:style-name="Таблица20.A2" office:value-type="string">
            <text:p text:style-name="P283">1.7.</text:p>
          </table:table-cell>
          <table:table-cell table:style-name="Таблица20.A2" office:value-type="string">
            <text:p text:style-name="P483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0.A2" office:value-type="string">
            <text:p text:style-name="P271">процентов</text:p>
          </table:table-cell>
          <table:table-cell table:style-name="Таблица20.A2" office:value-type="string">
            <text:p text:style-name="P271">3</text:p>
          </table:table-cell>
          <table:table-cell table:style-name="Таблица20.A2" office:value-type="string">
            <text:p text:style-name="P271">41,0</text:p>
          </table:table-cell>
          <table:table-cell table:style-name="Таблица20.A2" office:value-type="string">
            <text:p text:style-name="P271">41,5</text:p>
          </table:table-cell>
          <table:table-cell table:style-name="Таблица20.A2" office:value-type="string">
            <text:p text:style-name="P271">42,0</text:p>
          </table:table-cell>
          <table:table-cell table:style-name="Таблица20.H2" office:value-type="string">
            <text:p text:style-name="P271">42,2</text:p>
          </table:table-cell>
          <table:table-cell table:style-name="Таблица20.I2" office:value-type="string">
            <text:p text:style-name="P271">42,2</text:p>
          </table:table-cell>
        </table:table-row>
        <table:table-row table:style-name="Таблица20.1">
          <table:table-cell table:style-name="Таблица20.A2" office:value-type="string">
            <text:p text:style-name="P283">1.8.</text:p>
          </table:table-cell>
          <table:table-cell table:style-name="Таблица20.A2" office:value-type="string">
            <text:p text:style-name="P325">Доля работников муниципальных учреждений получивших выплаты</text:p>
          </table:table-cell>
          <table:table-cell table:style-name="Таблица20.A2" office:value-type="string">
            <text:p text:style-name="P271">процентов</text:p>
          </table:table-cell>
          <table:table-cell table:style-name="Таблица20.A2" office:value-type="string">
            <text:p text:style-name="P271">3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H2" office:value-type="string">
            <text:p text:style-name="P29">100</text:p>
          </table:table-cell>
          <table:table-cell table:style-name="Таблица20.I2" office:value-type="string">
            <text:p text:style-name="P29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TableLine499499593328">
          <table:table-cell table:style-name="Таблица21.A1" office:value-type="string">
            <text:p text:style-name="P270"/>
          </table:table-cell>
          <table:table-cell table:style-name="Таблица21.A1" office:value-type="string">
            <text:p text:style-name="P376"><text:span text:style-name="Основной_20_шрифт_20_абзаца"><text:span text:style-name="T13">Приложение <text:s/>№2</text:span></text:span></text:p>
            <text:p text:style-name="P376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65"/>
      <text:p text:style-name="P3">ПЕРЕЧЕНЬ ОСНОВНЫХ МЕРОПРИЯТИЙ ПОДПРОГРАММЫ</text:p>
      <text:p text:style-name="P374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 муниципальной программы</text:span></text:span><text:span text:style-name="Основной_20_шрифт_20_абзаца"><text:span text:style-name="T30"> муниципального образования Кореновский район</text:span></text:span></text:p>
      <text:p text:style-name="P374"><text:span text:style-name="Основной_20_шрифт_20_абзаца"><text:span text:style-name="T30">«Развитие образования» на 2020-2023 годы</text:span></text:span></text:p>
      <text:p text:style-name="P24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2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H"/>
        <table:table-column table:style-name="Таблица22.L"/>
        <table:table-column table:style-name="Таблица22.M"/>
        <table:table-column table:style-name="Таблица22.N"/>
        <table:table-row table:style-name="TableLine499499593600">
          <table:table-cell table:style-name="Таблица22.A1" table:number-rows-spanned="2" office:value-type="string">
            <text:p text:style-name="P3">№</text:p>
            <text:p text:style-name="P3">п/п</text:p>
          </table:table-cell>
          <table:table-cell table:style-name="Таблица22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2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2.A1" table:number-rows-spanned="2" office:value-type="string">
            <text:p text:style-name="P35">Источники</text:p>
            <text:p text:style-name="P35">финансирования</text:p>
          </table:table-cell>
          <table:table-cell table:style-name="Таблица22.A1" table:number-rows-spanned="2" office:value-type="string">
            <text:p text:style-name="P35">Объем</text:p>
            <text:p text:style-name="P35">финанси</text:p>
            <text:p text:style-name="P35">рован</text:p>
            <text:p text:style-name="P35">ия,</text:p>
            <text:p text:style-name="P35">всего</text:p>
            <text:p text:style-name="P35">(тыс.</text:p>
            <text:p text:style-name="P35">руб.)</text:p>
          </table:table-cell>
          <table:table-cell table:style-name="Таблица22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table:number-rows-spanned="2" office:value-type="string">
            <text:p text:style-name="P35">Срок реализации мероприятия</text:p>
          </table:table-cell>
          <table:table-cell table:style-name="Таблица22.A1" table:number-rows-spanned="2" office:value-type="string">
            <text:p text:style-name="P35">Непосредственный</text:p>
            <text:p text:style-name="P35">результат реализации мероприятий</text:p>
          </table:table-cell>
          <table:table-cell table:style-name="Таблица22.A1" table:number-rows-spanned="2" office:value-type="string">
            <text:p text:style-name="P35">Муниципальный заказчик мероприятия, ответственный за выполнение мероприятий и получатель субсидий (субвенция, иных межбюд</text:p>
            <text:p text:style-name="P35">жетных транс</text:p>
            <text:p text:style-name="P35">фертов)</text:p>
          </table:table-cell>
        </table:table-row>
        <table:table-row table:style-name="TableLine499499613728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3">2020</text:p>
            <text:p text:style-name="P3">год</text:p>
          </table:table-cell>
          <table:table-cell table:style-name="Таблица22.A1" office:value-type="string">
            <text:p text:style-name="P3">2021</text:p>
            <text:p text:style-name="P3">год</text:p>
          </table:table-cell>
          <table:table-cell table:style-name="Таблица22.H2" office:value-type="string">
            <text:p text:style-name="P3">2022</text:p>
            <text:p text:style-name="P3">год</text:p>
          </table:table-cell>
          <table:table-cell table:style-name="Таблица22.A1" office:value-type="string">
            <text:p text:style-name="P3">2023 год</text:p>
            <text:p text:style-name="P2"/>
          </table:table-cell>
          <table:table-cell table:style-name="Таблица22.J2" table:number-columns-spanned="2" office:value-type="string">
            <text:p text:style-name="P3">2024 год</text:p>
          </table:table-cell>
          <table:covered-table-cell/>
          <table:covered-table-cell table:style-name="Таблица22.A1"/>
          <table:covered-table-cell table:style-name="Таблица22.A1"/>
          <table:covered-table-cell table:style-name="Таблица22.A1"/>
        </table:table-row>
        <table:table-row table:style-name="TableLine499499608016"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3">6</text:p>
          </table:table-cell>
          <table:table-cell table:style-name="Таблица22.A1" office:value-type="string">
            <text:p text:style-name="P3">7</text:p>
          </table:table-cell>
          <table:table-cell table:style-name="Таблица22.H2" office:value-type="string">
            <text:p text:style-name="P3">8</text:p>
          </table:table-cell>
          <table:table-cell table:style-name="Таблица22.A1" table:number-columns-spanned="2" office:value-type="string">
            <text:p text:style-name="P3">9</text:p>
          </table:table-cell>
          <table:covered-table-cell/>
          <table:table-cell table:style-name="Таблица22.J2" office:value-type="string">
            <text:p text:style-name="P3">10</text:p>
          </table:table-cell>
          <table:table-cell table:style-name="Таблица22.A1" office:value-type="string">
            <text:p text:style-name="P3">11</text:p>
          </table:table-cell>
          <table:table-cell table:style-name="Таблица22.A1" office:value-type="string">
            <text:p text:style-name="P3">12</text:p>
          </table:table-cell>
          <table:table-cell table:style-name="Таблица22.A1" office:value-type="string">
            <text:p text:style-name="P3">13</text:p>
          </table:table-cell>
        </table:table-row>
        <table:table-row table:style-name="TableLine499499616448">
          <table:table-cell table:style-name="Таблица22.A1" office:value-type="string">
            <text:p text:style-name="P3"><text:s/></text:p>
          </table:table-cell>
          <table:table-cell table:style-name="Таблица22.A1" office:value-type="string">
            <text:p text:style-name="P2">Цель</text:p>
          </table:table-cell>
          <table:table-cell table:style-name="Таблица22.A1" office:value-type="string">
            <text:p text:style-name="P3"/>
          </table:table-cell>
          <table:table-cell table:style-name="Таблица22.A1" table:number-columns-spanned="11" office:value-type="string">
            <text:p text:style-name="P425"><text:span text:style-name="Основной_20_шрифт_20_абзаца"><text:span text:style-name="T5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 <text:s/>р</text:span></text:span><text:span text:style-name="Основной_20_шрифт_20_абзаца"><text:span text:style-name="T5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37"><text:span text:style-name="Основной_20_шрифт_20_абзаца"><text:span text:style-name="T5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2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column table:style-name="Таблица23.N"/>
        <text:soft-page-break/>
        <table:table-row table:style-name="TableLine499499594688">
          <table:table-cell table:style-name="Таблица23.A1" office:value-type="string">
            <text:p text:style-name="P3">1.</text:p>
          </table:table-cell>
          <table:table-cell table:style-name="Таблица23.A1" office:value-type="string">
            <text:p text:style-name="P2">Задача</text:p>
          </table:table-cell>
          <table:table-cell table:style-name="Таблица23.A1" office:value-type="string">
            <text:p text:style-name="P3"/>
          </table:table-cell>
          <table:table-cell table:style-name="Таблица23.D1" table:number-columns-spanned="11" office:value-type="string">
            <text:p text:style-name="P239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499608288">
          <table:table-cell table:style-name="Таблица23.A1" table:number-rows-spanned="4" office:value-type="string">
            <text:p text:style-name="P345">1.1.</text:p>
          </table:table-cell>
          <table:table-cell table:style-name="Таблица23.A1" table:number-rows-spanned="4" office:value-type="string">
            <text:p text:style-name="P290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3.A1" table:number-rows-spanned="4" office:value-type="string">
            <text:p text:style-name="P162">3</text:p>
          </table:table-cell>
          <table:table-cell table:style-name="Таблица23.A1" office:value-type="string">
            <text:p text:style-name="P2">Всего</text:p>
            <text:p text:style-name="P2"/>
          </table:table-cell>
          <table:table-cell table:style-name="Таблица23.A1" office:value-type="string">
            <text:p text:style-name="P136">40<text:span text:style-name="T98">5</text:span><text:span text:style-name="T104">8902,6</text:span></text:p>
          </table:table-cell>
          <table:table-cell table:style-name="Таблица23.A1" office:value-type="string">
            <text:p text:style-name="P3">801442,4</text:p>
          </table:table-cell>
          <table:table-cell table:style-name="Таблица23.A1" office:value-type="string">
            <text:p text:style-name="P3">841349,3</text:p>
          </table:table-cell>
          <table:table-cell table:style-name="Таблица23.A1" office:value-type="string">
            <text:p text:style-name="P128">8<text:span text:style-name="T98">36</text:span><text:span text:style-name="T104">866,4</text:span></text:p>
          </table:table-cell>
          <table:table-cell table:style-name="Таблица23.A1" office:value-type="string">
            <text:p text:style-name="P3">800227,7</text:p>
          </table:table-cell>
          <table:table-cell table:style-name="Таблица23.J2" table:number-columns-spanned="2" office:value-type="string">
            <text:p text:style-name="P136">779016,8</text:p>
          </table:table-cell>
          <table:covered-table-cell/>
          <table:table-cell table:style-name="Таблица23.A1" office:value-type="string">
            <text:p text:style-name="P165">1,2,3,4 кв.</text:p>
            <text:p text:style-name="P165">2020,</text:p>
            <text:p text:style-name="P165">2021,</text:p>
            <text:p text:style-name="P3">2022,</text:p>
            <text:p text:style-name="P3">2023 года</text:p>
            <text:p text:style-name="P3"/>
          </table:table-cell>
          <table:table-cell table:style-name="Таблица23.A1" table:number-rows-spanned="4" office:value-type="string">
            <text:p text:style-name="P241">Доля муниципальных образовательных, <text:s/>организаций, выполнивших муниципальное задание</text:p>
            <text:p text:style-name="P241"><text:s/></text:p>
            <text:p text:style-name="P429"><text:span text:style-name="Основной_20_шрифт_20_абзаца"><text:span text:style-name="T37"><text:s/></text:span></text:span></text:p>
          </table:table-cell>
          <table:table-cell table:style-name="Таблица23.D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499609648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Краевой бюджет</text:p>
          </table:table-cell>
          <table:table-cell table:style-name="Таблица23.D3" office:value-type="string">
            <text:p text:style-name="P3">2<text:span text:style-name="T94">841916,1</text:span></text:p>
          </table:table-cell>
          <table:table-cell table:style-name="Таблица23.D3" office:value-type="string">
            <text:p text:style-name="P3">566997,3</text:p>
          </table:table-cell>
          <table:table-cell table:style-name="Таблица23.D3" office:value-type="string">
            <text:p text:style-name="P3">580903,4</text:p>
          </table:table-cell>
          <table:table-cell table:style-name="Таблица23.D3" office:value-type="string">
            <text:p text:style-name="P3">564671,8</text:p>
          </table:table-cell>
          <table:table-cell table:style-name="Таблица23.D3" table:number-columns-spanned="2" office:value-type="string">
            <text:p text:style-name="P3">564671,8</text:p>
          </table:table-cell>
          <table:covered-table-cell/>
          <table:table-cell table:style-name="Таблица23.K3" office:value-type="string">
            <text:p text:style-name="P136">564671,8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3.A1"/>
          <table:covered-table-cell table:style-name="Таблица23.D1"/>
        </table:table-row>
        <table:table-row table:style-name="TableLine499499604208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Федеральный бюджет</text:p>
            <text:p text:style-name="P2"/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table:number-columns-spanned="2" office:value-type="string">
            <text:p text:style-name="P3">00,0</text:p>
          </table:table-cell>
          <table:covered-table-cell/>
          <table:table-cell table:style-name="Таблица23.K3" office:value-type="string">
            <text:p text:style-name="P3">00,0</text:p>
          </table:table-cell>
          <table:table-cell table:style-name="Таблица23.D3" office:value-type="string">
            <text:p text:style-name="P3"><text:s text:c="2"/></text:p>
          </table:table-cell>
          <table:covered-table-cell table:style-name="Таблица23.A1"/>
          <table:covered-table-cell table:style-name="Таблица23.D1"/>
        </table:table-row>
        <table:table-row table:style-name="TableLine499499610736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Муниципальный бюджет</text:p>
          </table:table-cell>
          <table:table-cell table:style-name="Таблица23.D3" office:value-type="string">
            <text:p text:style-name="P136">1<text:span text:style-name="T98">216</text:span><text:span text:style-name="T104">986,5</text:span></text:p>
          </table:table-cell>
          <table:table-cell table:style-name="Таблица23.D3" office:value-type="string">
            <text:p text:style-name="P3">234445,1</text:p>
          </table:table-cell>
          <table:table-cell table:style-name="Таблица23.D3" office:value-type="string">
            <text:p text:style-name="P3">260445,9</text:p>
          </table:table-cell>
          <table:table-cell table:style-name="Таблица23.D3" office:value-type="string">
            <text:p text:style-name="P3">2<text:span text:style-name="T98">7</text:span><text:span text:style-name="T104">2194,6</text:span></text:p>
          </table:table-cell>
          <table:table-cell table:style-name="Таблица23.D3" table:number-columns-spanned="2" office:value-type="string">
            <text:p text:style-name="P3">235555,9</text:p>
          </table:table-cell>
          <table:covered-table-cell/>
          <table:table-cell table:style-name="Таблица23.K3" office:value-type="string">
            <text:p text:style-name="P136">214345,0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  <text:p text:style-name="P3"/>
          </table:table-cell>
          <table:covered-table-cell table:style-name="Таблица23.A1"/>
          <table:covered-table-cell table:style-name="Таблица23.D1"/>
        </table:table-row>
      </table:table>
      <text:p text:style-name="P214">3</text:p>
      <text:p text:style-name="P21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2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ext:soft-page-break/>
        <table:table-row table:style-name="TableLine499499604752"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J1" office:value-type="string">
            <text:p text:style-name="P3">00,0</text:p>
          </table:table-cell>
          <table:table-cell table:style-name="Таблица24.A1" office:value-type="string">
            <text:p text:style-name="P165"/>
          </table:table-cell>
          <table:table-cell table:style-name="Таблица24.A1" office:value-type="string">
            <text:p text:style-name="Standard"/>
          </table:table-cell>
          <table:table-cell table:style-name="Таблица24.M1" office:value-type="string">
            <text:p text:style-name="Standard"/>
          </table:table-cell>
        </table:table-row>
        <table:table-row table:style-name="TableLine499499610192">
          <table:table-cell table:style-name="Таблица24.A2" office:value-type="string">
            <text:p text:style-name="P161"/>
          </table:table-cell>
          <table:table-cell table:style-name="Таблица24.A2" office:value-type="string">
            <text:p text:style-name="P161">в том числе:</text:p>
          </table:table-cell>
          <table:table-cell table:style-name="Таблица24.A2" office:value-type="string">
            <text:p text:style-name="P161"/>
          </table:table-cell>
          <table:table-cell table:style-name="Таблица24.A2" office:value-type="string">
            <text:p text:style-name="P2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  <table:table-cell table:style-name="Таблица24.A2" office:value-type="string">
            <text:p text:style-name="P165"/>
          </table:table-cell>
          <table:table-cell table:style-name="Таблица24.A2" office:value-type="string">
            <text:p text:style-name="P161"/>
          </table:table-cell>
          <table:table-cell table:style-name="Таблица24.M2" office:value-type="string">
            <text:p text:style-name="P161"/>
          </table:table-cell>
        </table:table-row>
        <table:table-row table:style-name="TableLine499499631408">
          <table:table-cell table:style-name="Таблица24.A2" table:number-rows-spanned="4" office:value-type="string">
            <text:p text:style-name="P161">1.1.1.</text:p>
          </table:table-cell>
          <table:table-cell table:style-name="Таблица24.A2" table:number-rows-spanned="4" office:value-type="string">
            <text:p text:style-name="P428"><text:span text:style-name="Основной_20_шрифт_20_абзаца"><text:span text:style-name="T35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4.A2" table:number-rows-spanned="4" office:value-type="string">
            <text:p text:style-name="P161">3</text:p>
          </table:table-cell>
          <table:table-cell table:style-name="Таблица24.A2" office:value-type="string">
            <text:p text:style-name="P3">Всего</text:p>
          </table:table-cell>
          <table:table-cell table:style-name="Таблица24.A2" office:value-type="string">
            <text:p text:style-name="P136">2286918,9</text:p>
          </table:table-cell>
          <table:table-cell table:style-name="Таблица24.A2" office:value-type="string">
            <text:p text:style-name="P3">452390,6</text:p>
          </table:table-cell>
          <table:table-cell table:style-name="Таблица24.A2" office:value-type="string">
            <text:p text:style-name="P3">465492,7</text:p>
          </table:table-cell>
          <table:table-cell table:style-name="Таблица24.A2" office:value-type="string">
            <text:p text:style-name="P3">4<text:span text:style-name="T82">71011,0</text:span></text:p>
          </table:table-cell>
          <table:table-cell table:style-name="Таблица24.A2" office:value-type="string">
            <text:p text:style-name="P3">449012,3</text:p>
          </table:table-cell>
          <table:table-cell table:style-name="Таблица24.J2" office:value-type="string">
            <text:p text:style-name="P136">449012,3</text:p>
          </table:table-cell>
          <table:table-cell table:style-name="Таблица24.A2" office:value-type="string">
            <text:p text:style-name="P3">1,2,3,4 кв.</text:p>
            <text:p text:style-name="P165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table-cell table:style-name="Таблица24.A2" table:number-rows-spanned="4" office:value-type="string">
            <text:p text:style-name="P241">Доля муниципальных образовательных организаций, выполнивших муниципальное задание</text:p>
          </table:table-cell>
          <table:table-cell table:style-name="Таблица24.M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499622704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Краевой</text:p>
            <text:p text:style-name="P162">бюджет</text:p>
          </table:table-cell>
          <table:table-cell table:style-name="Таблица24.A2" office:value-type="string">
            <text:p text:style-name="P3">1<text:span text:style-name="T94">837934,5</text:span></text:p>
          </table:table-cell>
          <table:table-cell table:style-name="Таблица24.A2" office:value-type="string">
            <text:p text:style-name="P3">367052,5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J2" office:value-type="string">
            <text:p text:style-name="P136">367720,5</text:p>
          </table:table-cell>
          <table:table-cell table:style-name="Таблица24.A2" office:value-type="string">
            <text:p text:style-name="P165">1,2,3,4 кв.</text:p>
            <text:p text:style-name="P165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covered-table-cell table:style-name="Таблица24.A2"/>
          <table:covered-table-cell table:style-name="Таблица24.M2"/>
        </table:table-row>
        <table:table-row table:style-name="TableLine499499618080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Федерал</text:p>
            <text:p text:style-name="P2">ьный <text:s/>бюджет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J2" office:value-type="string">
            <text:p text:style-name="P3">00,0</text:p>
          </table:table-cell>
          <table:table-cell table:style-name="Таблица24.A2" office:value-type="string">
            <text:p text:style-name="P165"/>
          </table:table-cell>
          <table:covered-table-cell table:style-name="Таблица24.A2"/>
          <table:covered-table-cell table:style-name="Таблица24.M2"/>
        </table:table-row>
        <table:table-row table:style-name="TableLine499499618352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Муниципальный бюджет</text:p>
          </table:table-cell>
          <table:table-cell table:style-name="Таблица24.A2" office:value-type="string">
            <text:p text:style-name="P136">448984,4</text:p>
          </table:table-cell>
          <table:table-cell table:style-name="Таблица24.A2" office:value-type="string">
            <text:p text:style-name="P3">85338,1</text:p>
          </table:table-cell>
          <table:table-cell table:style-name="Таблица24.A2" office:value-type="string">
            <text:p text:style-name="P3">97772,2</text:p>
          </table:table-cell>
          <table:table-cell table:style-name="Таблица24.A2" office:value-type="string">
            <text:p text:style-name="P136">103290,5</text:p>
          </table:table-cell>
          <table:table-cell table:style-name="Таблица24.A2" office:value-type="string">
            <text:p text:style-name="P136">81291,8</text:p>
          </table:table-cell>
          <table:table-cell table:style-name="Таблица24.J2" office:value-type="string">
            <text:p text:style-name="P136">81291,8</text:p>
          </table:table-cell>
          <table:table-cell table:style-name="Таблица24.A2" office:value-type="string">
            <text:p text:style-name="P165">1,2,3,4 кв.</text:p>
            <text:p text:style-name="P165">2020,</text:p>
            <text:p text:style-name="P3">2021,</text:p>
            <text:p text:style-name="P3">2022,</text:p>
          </table:table-cell>
          <table:covered-table-cell table:style-name="Таблица24.A2"/>
          <table:covered-table-cell table:style-name="Таблица24.M2"/>
        </table:table-row>
      </table:table>
      <text:p text:style-name="P3">4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ext:soft-page-break/>
        <table:table-row table:style-name="TableLine499499607200"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office:value-type="string">
            <text:p text:style-name="P231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42"/>
          </table:table-cell>
          <table:table-cell table:style-name="Таблица25.H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J1" office:value-type="string">
            <text:p text:style-name="P3"><text:s/></text:p>
          </table:table-cell>
          <table:table-cell table:style-name="Таблица25.A1" office:value-type="string">
            <text:p text:style-name="P353">2023 года</text:p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</table:table-row>
        <table:table-row table:style-name="TableLine49949962732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42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</table:table-row>
        <table:table-row table:style-name="TableLine499499633312">
          <table:table-cell table:style-name="Таблица25.D2" table:number-rows-spanned="4" office:value-type="string">
            <text:p text:style-name="P342">1.1.2</text:p>
          </table:table-cell>
          <table:table-cell table:style-name="Таблица25.D2" table:number-rows-spanned="4" office:value-type="string">
            <text:p text:style-name="P156">Финансовое обеспечение муниципального задания <text:s text:c="2"/>бюджетных, автономных некоммерческих дошкольных <text:s/>образовательных</text:p>
            <text:p text:style-name="P472"><text:span text:style-name="Основной_20_шрифт_20_абзаца"><text:span text:style-name="T30">организаций на оказание муниципальных </text:span></text:span><text:span text:style-name="Основной_20_шрифт_20_абзаца"><text:span text:style-name="T18">услуг.</text:span></text:span></text:p>
          </table:table-cell>
          <table:table-cell table:style-name="Таблица25.D2" table:number-rows-spanned="4" office:value-type="string">
            <text:p text:style-name="P162">3</text:p>
          </table:table-cell>
          <table:table-cell table:style-name="Таблица25.D2" office:value-type="string">
            <text:p text:style-name="P3">Всего</text:p>
          </table:table-cell>
          <table:table-cell table:style-name="Таблица25.D2" office:value-type="string">
            <text:p text:style-name="P3">1<text:span text:style-name="T94">4</text:span><text:span text:style-name="T98">87</text:span><text:span text:style-name="T104">267,2</text:span></text:p>
          </table:table-cell>
          <table:table-cell table:style-name="Таблица25.D2" office:value-type="string">
            <text:p text:style-name="P3">288855,7</text:p>
          </table:table-cell>
          <table:table-cell table:style-name="Таблица25.D2" office:value-type="string">
            <text:p text:style-name="P342">314664,8</text:p>
          </table:table-cell>
          <table:table-cell table:style-name="Таблица25.H2" office:value-type="string">
            <text:p text:style-name="P142">30<text:span text:style-name="T104">2107,9</text:span></text:p>
          </table:table-cell>
          <table:table-cell table:style-name="Таблица25.D2" office:value-type="string">
            <text:p text:style-name="P3">290819,4</text:p>
          </table:table-cell>
          <table:table-cell table:style-name="Таблица25.J2" office:value-type="string">
            <text:p text:style-name="P136">290819,4</text:p>
          </table:table-cell>
          <table:table-cell table:style-name="Таблица25.D2" office:value-type="string">
            <text:p text:style-name="P165">1,2,3,4 кв</text:p>
            <text:p text:style-name="P165">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5.D2" table:number-rows-spanned="4" office:value-type="string">
            <text:p text:style-name="P470"><text:span text:style-name="Основной_20_шрифт_20_абзаца"><text:span text:style-name="T24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5.D2" table:number-rows-spanned="4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5.4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Краевой</text:p>
            <text:p text:style-name="P162">бюджет</text:p>
          </table:table-cell>
          <table:table-cell table:style-name="Таблица25.D2" office:value-type="string">
            <text:p text:style-name="P136">1003981,6</text:p>
          </table:table-cell>
          <table:table-cell table:style-name="Таблица25.D2" office:value-type="string">
            <text:p text:style-name="P3">199944,8</text:p>
          </table:table-cell>
          <table:table-cell table:style-name="Таблица25.D2" office:value-type="string">
            <text:p text:style-name="P3">213182,9</text:p>
          </table:table-cell>
          <table:table-cell table:style-name="Таблица25.H2" office:value-type="string">
            <text:p text:style-name="P3">196951,3</text:p>
          </table:table-cell>
          <table:table-cell table:style-name="Таблица25.D2" office:value-type="string">
            <text:p text:style-name="P3">196951,3</text:p>
          </table:table-cell>
          <table:table-cell table:style-name="Таблица25.J2" office:value-type="string">
            <text:p text:style-name="P136">196951,3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5.D2"/>
          <table:covered-table-cell table:style-name="Таблица25.D2"/>
        </table:table-row>
        <table:table-row table:style-name="Таблица25.5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Федерал</text:p>
            <text:p text:style-name="P2">ьный бюджет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P3"/>
          </table:table-cell>
          <table:covered-table-cell table:style-name="Таблица25.D2"/>
          <table:covered-table-cell table:style-name="Таблица25.D2"/>
        </table:table-row>
        <table:table-row table:style-name="TableLine499499620528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Муниципальный бюджет</text:p>
          </table:table-cell>
          <table:table-cell table:style-name="Таблица25.D2" office:value-type="string">
            <text:p text:style-name="P136">4<text:span text:style-name="T98">83</text:span><text:span text:style-name="T104">285,6</text:span></text:p>
          </table:table-cell>
          <table:table-cell table:style-name="Таблица25.D2" office:value-type="string">
            <text:p text:style-name="P3">88910,9</text:p>
          </table:table-cell>
          <table:table-cell table:style-name="Таблица25.D2" office:value-type="string">
            <text:p text:style-name="P342">101481,9</text:p>
          </table:table-cell>
          <table:table-cell table:style-name="Таблица25.H2" office:value-type="string">
            <text:p text:style-name="P142">10<text:span text:style-name="T104">5156,6</text:span></text:p>
          </table:table-cell>
          <table:table-cell table:style-name="Таблица25.D2" office:value-type="string">
            <text:p text:style-name="P3">93868,1</text:p>
          </table:table-cell>
          <table:table-cell table:style-name="Таблица25.J2" office:value-type="string">
            <text:p text:style-name="P136">93868,1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</text:p>
          </table:table-cell>
          <table:covered-table-cell table:style-name="Таблица25.D2"/>
          <table:covered-table-cell table:style-name="Таблица25.D2"/>
        </table:table-row>
      </table:table>
      <text:p text:style-name="P3">5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499499628416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231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H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  <table:table-cell table:style-name="Таблица26.A1" office:value-type="string">
            <text:p text:style-name="P215">года</text:p>
          </table:table-cell>
          <table:table-cell table:style-name="Таблица26.A1" office:value-type="string">
            <text:p text:style-name="P233"/>
          </table:table-cell>
          <table:table-cell table:style-name="Таблица26.A1" office:value-type="string">
            <text:p text:style-name="P233"/>
          </table:table-cell>
        </table:table-row>
        <table:table-row table:style-name="TableLine499499624608">
          <table:covered-table-cell table:style-name="Таблица26.A1"/>
          <table:covered-table-cell table:style-name="Таблица26.A1"/>
          <table:covered-table-cell table:style-name="Таблица26.A1"/>
          <table:table-cell table:style-name="Таблица26.D2" office:value-type="string">
            <text:p text:style-name="P231">Внебюд</text:p>
            <text:p text:style-name="P231">жетные источни</text:p>
            <text:p text:style-name="P231">ки</text:p>
            <text:p text:style-name="P231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</table:table-row>
        <table:table-row table:style-name="TableLine499499631136">
          <table:table-cell table:style-name="Таблица26.D2" table:number-rows-spanned="5" office:value-type="string">
            <text:p text:style-name="P233">1.1.3</text:p>
          </table:table-cell>
          <table:table-cell table:style-name="Таблица26.D2" table:number-rows-spanned="5" office:value-type="string">
            <text:p text:style-name="P31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6.D2" table:number-rows-spanned="5" office:value-type="string">
            <text:p text:style-name="P233">3</text:p>
          </table:table-cell>
          <table:table-cell table:style-name="Таблица26.D2" office:value-type="string">
            <text:p text:style-name="P231">Всего</text:p>
          </table:table-cell>
          <table:table-cell table:style-name="Таблица26.D2" office:value-type="string">
            <text:p text:style-name="P142">26<text:span text:style-name="T104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2">57<text:span text:style-name="T104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6">33570,7</text:p>
          </table:table-cell>
          <table:table-cell table:style-name="Таблица26.D2" table:number-rows-spanned="2" office:value-type="string">
            <text:p text:style-name="P3">1,2,3,4 кв. 2020,</text:p>
            <text:p text:style-name="P3">2021,</text:p>
            <text:p text:style-name="P3">2022, 2023 года</text:p>
          </table:table-cell>
          <table:table-cell table:style-name="Таблица26.D2" table:number-rows-spanned="5" office:value-type="string">
            <text:p text:style-name="P241">Доля муниципальных <text:s/>образовательных организаций, выполнивших муниципальное задание</text:p>
          </table:table-cell>
          <table:table-cell table:style-name="Таблица26.D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499499651264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Краевой</text:p>
            <text:p text:style-name="P162">бюджет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covered-table-cell table:style-name="Таблица26.D2"/>
          <table:covered-table-cell table:style-name="Таблица26.D2"/>
          <table:covered-table-cell table:style-name="Таблица26.D2"/>
        </table:table-row>
        <table:table-row table:style-name="TableLine499499651536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  <table:table-row table:style-name="TableLine499499651808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Муниципальный бюджет</text:p>
          </table:table-cell>
          <table:table-cell table:style-name="Таблица26.D2" office:value-type="string">
            <text:p text:style-name="P142">26<text:span text:style-name="T104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2">57<text:span text:style-name="T104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6">33570,7</text:p>
          </table:table-cell>
          <table:table-cell table:style-name="Таблица26.D2" office:value-type="string">
            <text:p text:style-name="P3">1,2,3,4 кв. 2020,</text:p>
            <text:p text:style-name="P3">2021,</text:p>
            <text:p text:style-name="P3">2022, 2023 года</text:p>
          </table:table-cell>
          <table:covered-table-cell table:style-name="Таблица26.D2"/>
          <table:covered-table-cell table:style-name="Таблица26.D2"/>
        </table:table-row>
        <table:table-row table:style-name="TableLine499499640112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31">Внебюд</text:p>
            <text:p text:style-name="P231">жетные <text:s/></text:p>
            <text:p text:style-name="P212">источни</text:p>
            <text:p text:style-name="P231">ки </text:p>
            <text:p text:style-name="P231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</table:table>
      <text:p text:style-name="P3">6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Таблица27.1">
          <table:table-cell table:style-name="Таблица27.A1" table:number-rows-spanned="5" office:value-type="string">
            <text:p text:style-name="P161">1.1.4</text:p>
          </table:table-cell>
          <table:table-cell table:style-name="Таблица27.A1" table:number-rows-spanned="5" office:value-type="string">
            <text:p text:style-name="P31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7.A1" table:number-rows-spanned="5" office:value-type="string">
            <text:p text:style-name="P161">3</text:p>
          </table:table-cell>
          <table:table-cell table:style-name="Таблица27.A1" office:value-type="string">
            <text:p text:style-name="P2">Всего</text:p>
          </table:table-cell>
          <table:table-cell table:style-name="Таблица27.A1" office:value-type="string">
            <text:p text:style-name="P3">1<text:span text:style-name="T94">9627,5</text:span></text:p>
          </table:table-cell>
          <table:table-cell table:style-name="Таблица27.A1" office:value-type="string">
            <text:p text:style-name="P3">164,9</text:p>
          </table:table-cell>
          <table:table-cell table:style-name="Таблица27.A1" office:value-type="string">
            <text:p text:style-name="P3">1997,7</text:p>
          </table:table-cell>
          <table:table-cell table:style-name="Таблица27.H1" office:value-type="string">
            <text:p text:style-name="P3">6236,1</text:p>
          </table:table-cell>
          <table:table-cell table:style-name="Таблица27.A1" office:value-type="string">
            <text:p text:style-name="P3">5614,4</text:p>
          </table:table-cell>
          <table:table-cell table:style-name="Таблица27.J1" office:value-type="string">
            <text:p text:style-name="P136">5614,4</text:p>
          </table:table-cell>
          <table:table-cell table:style-name="Таблица27.A1" office:value-type="string">
            <text:p text:style-name="P3">1,2,3,4 кв. 2020, 2021, 2022, 2023,</text:p>
            <text:p text:style-name="P3">года</text:p>
          </table:table-cell>
          <table:table-cell table:style-name="Таблица27.A1" table:number-rows-spanned="5" office:value-type="string">
            <text:p text:style-name="P429"><text:span text:style-name="Основной_20_шрифт_20_абзаца"><text:span text:style-name="T3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7.H1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Краевой</text:p>
            <text:p text:style-name="P162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3">1<text:span text:style-name="T94">9627,5</text:span></text:p>
          </table:table-cell>
          <table:table-cell table:style-name="Таблица27.D2" office:value-type="string">
            <text:p text:style-name="P3">164,9</text:p>
          </table:table-cell>
          <table:table-cell table:style-name="Таблица27.D2" office:value-type="string">
            <text:p text:style-name="P3">1997,7</text:p>
          </table:table-cell>
          <table:table-cell table:style-name="Таблица27.D2" office:value-type="string">
            <text:p text:style-name="P3">6236,1</text:p>
          </table:table-cell>
          <table:table-cell table:style-name="Таблица27.D2" office:value-type="string">
            <text:p text:style-name="P3">5614,4</text:p>
          </table:table-cell>
          <table:table-cell table:style-name="Таблица27.J2" office:value-type="string">
            <text:p text:style-name="P136">5614,4</text:p>
          </table:table-cell>
          <table:table-cell table:style-name="Таблица27.D2" office:value-type="string">
            <text:p text:style-name="P7">1,2,3,4 кв. 2020, 2021, 2022, 2023,</text:p>
            <text:p text:style-name="P7">года</text:p>
            <text:p text:style-name="P7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31">Внебюд</text:p>
            <text:p text:style-name="P231">жетные <text:s/></text:p>
            <text:p text:style-name="P212">источни</text:p>
            <text:p text:style-name="P231">ки</text:p>
            <text:p text:style-name="P231"/>
          </table:table-cell>
          <table:table-cell table:style-name="Таблица27.D2" office:value-type="string">
            <text:p text:style-name="P3"><text:s/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</table:table>
      <text:p text:style-name="P165">7</text:p>
      <text:p text:style-name="P165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F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ext:soft-page-break/>
        <table:table-row table:style-name="TableLine499499638208">
          <table:table-cell table:style-name="Таблица28.A1" office:value-type="string">
            <text:p text:style-name="P233">2.</text:p>
          </table:table-cell>
          <table:table-cell table:style-name="Таблица28.A1" table:number-columns-spanned="2" office:value-type="string">
            <text:p text:style-name="P233">Задача</text:p>
          </table:table-cell>
          <table:covered-table-cell/>
          <table:table-cell table:style-name="Таблица28.A1" office:value-type="string">
            <text:p text:style-name="P373"/>
          </table:table-cell>
          <table:table-cell table:style-name="Таблица28.E1" table:number-columns-spanned="12" office:value-type="string">
            <text:p text:style-name="P497"><text:span text:style-name="Основной_20_шрифт_20_абзаца"><text:span text:style-name="T30">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2">
          <table:table-cell table:style-name="Таблица28.A2" table:number-rows-spanned="5" office:value-type="string">
            <text:p text:style-name="P161">2.1.</text:p>
          </table:table-cell>
          <table:table-cell table:style-name="Таблица28.A2" table:number-rows-spanned="5" table:number-columns-spanned="2" office:value-type="string">
            <text:p text:style-name="P161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28.A2" table:number-rows-spanned="5" office:value-type="string">
            <text:p text:style-name="P161">3</text:p>
          </table:table-cell>
          <table:table-cell table:style-name="Таблица28.A1" office:value-type="string">
            <text:p text:style-name="P231">Всего</text:p>
          </table:table-cell>
          <table:table-cell table:style-name="Таблица28.A1" office:value-type="string">
            <text:p text:style-name="P136">10306,3</text:p>
          </table:table-cell>
          <table:table-cell table:style-name="Таблица28.A1" office:value-type="string">
            <text:p text:style-name="P3">3 182,6</text:p>
          </table:table-cell>
          <table:table-cell table:style-name="Таблица28.A1" table:number-columns-spanned="2" office:value-type="string">
            <text:p text:style-name="P3">3215,9</text:p>
          </table:table-cell>
          <table:covered-table-cell/>
          <table:table-cell table:style-name="Таблица28.A1" office:value-type="string">
            <text:p text:style-name="P3">1302,6</text:p>
          </table:table-cell>
          <table:table-cell table:style-name="Таблица28.A1" table:number-columns-spanned="2" office:value-type="string">
            <text:p text:style-name="P3">1302,6</text:p>
          </table:table-cell>
          <table:covered-table-cell/>
          <table:table-cell table:style-name="Таблица28.M2" office:value-type="string">
            <text:p text:style-name="P136">1302,6</text:p>
          </table:table-cell>
          <table:table-cell table:style-name="Таблица28.A1" office:value-type="string">
            <text:p text:style-name="P165">1,2,3,4 кв.</text:p>
            <text:p text:style-name="P165">2020,</text:p>
            <text:p text:style-name="P3">2021,</text:p>
            <text:p text:style-name="P3">2022,2023</text:p>
            <text:p text:style-name="P3">года</text:p>
          </table:table-cell>
          <table:table-cell table:style-name="Таблица28.A2" table:number-rows-spanned="5" office:value-type="string">
            <text:p text:style-name="P241">Доля работников орга-</text:p>
            <text:p text:style-name="P241">низаций дополнительно</text:p>
            <text:p text:style-name="P241">го образования получившие выплаты</text:p>
          </table:table-cell>
          <table:table-cell table:style-name="Таблица28.E1" table:number-rows-spanned="5" office:value-type="string">
            <text:p text:style-name="P35">Управление образования</text:p>
            <text:p text:style-name="P35">админстрации мунци</text:p>
            <text:p text:style-name="P35">пального образования Кореновский район</text:p>
          </table:table-cell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Краевой</text:p>
            <text:p text:style-name="P162">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Федерал</text:p>
            <text:p text:style-name="P2">ьный 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499499640656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Муниципальный бюджет</text:p>
          </table:table-cell>
          <table:table-cell table:style-name="Таблица28.A2" office:value-type="string">
            <text:p text:style-name="P136">10306,3</text:p>
          </table:table-cell>
          <table:table-cell table:style-name="Таблица28.A2" office:value-type="string">
            <text:p text:style-name="P3">3 182,6</text:p>
          </table:table-cell>
          <table:table-cell table:style-name="Таблица28.A2" table:number-columns-spanned="2" office:value-type="string">
            <text:p text:style-name="P3">3215,9</text:p>
          </table:table-cell>
          <table:covered-table-cell/>
          <table:table-cell table:style-name="Таблица28.A2" office:value-type="string">
            <text:p text:style-name="P3">1302,6</text:p>
          </table:table-cell>
          <table:table-cell table:style-name="Таблица28.A2" table:number-columns-spanned="2" office:value-type="string">
            <text:p text:style-name="P3">1302,6</text:p>
          </table:table-cell>
          <table:covered-table-cell/>
          <table:table-cell table:style-name="Таблица28.M3" office:value-type="string">
            <text:p text:style-name="P136">1302,6</text:p>
          </table:table-cell>
          <table:table-cell table:style-name="Таблица28.A2" office:value-type="string">
            <text:p text:style-name="P168">1,2,3,4 кв.</text:p>
            <text:p text:style-name="P168">2020,</text:p>
            <text:p text:style-name="P7">2021,</text:p>
            <text:p text:style-name="P7">2022,2023</text:p>
            <text:p text:style-name="P7">года</text:p>
          </table:table-cell>
          <table:covered-table-cell table:style-name="Таблица28.A2"/>
          <table:covered-table-cell table:style-name="Таблица28.E1"/>
        </table:table-row>
        <table:table-row table:style-name="TableLine499499642560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Внебюджетные источники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499499643920">
          <table:table-cell table:style-name="Таблица28.A1" table:number-columns-spanned="2" office:value-type="string">
            <text:p text:style-name="P161">2.2.</text:p>
          </table:table-cell>
          <table:covered-table-cell/>
          <table:table-cell table:style-name="Таблица28.A1" office:value-type="string">
            <text:p text:style-name="P161">Субсидии ор</text:p>
          </table:table-cell>
          <table:table-cell table:style-name="Таблица28.A1" office:value-type="string">
            <text:p text:style-name="P161">3</text:p>
          </table:table-cell>
          <table:table-cell table:style-name="Таблица28.A1" office:value-type="string">
            <text:p text:style-name="P231">Всего</text:p>
          </table:table-cell>
          <table:table-cell table:style-name="Таблица28.A1" office:value-type="string">
            <text:p text:style-name="P136">15445,</text:p>
          </table:table-cell>
          <table:table-cell table:style-name="Таблица28.A1" office:value-type="string">
            <text:p text:style-name="P3">3 595,6</text:p>
          </table:table-cell>
          <table:table-cell table:style-name="Таблица28.A1" office:value-type="string">
            <text:p text:style-name="P3">3694,0</text:p>
          </table:table-cell>
          <table:table-cell table:style-name="Таблица28.A1" table:number-columns-spanned="3" office:value-type="string">
            <text:p text:style-name="P3">2718,6</text:p>
          </table:table-cell>
          <table:covered-table-cell/>
          <table:covered-table-cell/>
          <table:table-cell table:style-name="Таблица28.A1" office:value-type="string">
            <text:p text:style-name="P3">2718,6</text:p>
          </table:table-cell>
          <table:table-cell table:style-name="Таблица28.M2" office:value-type="string">
            <text:p text:style-name="P136">2718,</text:p>
          </table:table-cell>
          <table:table-cell table:style-name="Таблица28.E1" office:value-type="string">
            <text:p text:style-name="P165">1,2,3,</text:p>
          </table:table-cell>
          <table:table-cell table:style-name="Таблица28.A1" office:value-type="string">
            <text:p text:style-name="P325">Доля р<text:span text:style-name="T72">а-</text:span></text:p>
          </table:table-cell>
          <table:table-cell table:style-name="Таблица28.E1" office:value-type="string">
            <text:p text:style-name="P35">Управле<text:span text:style-name="T72">-</text:span></text:p>
          </table:table-cell>
        </table:table-row>
      </table:table>
      <text:p text:style-name="P216">8</text:p>
      <text:p text:style-name="P165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E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ext:soft-page-break/>
        <table:table-row table:style-name="TableLine499499639024">
          <table:table-cell table:style-name="Таблица89.A1" table:number-rows-spanned="5" office:value-type="string">
            <text:p text:style-name="P186">2.2.</text:p>
          </table:table-cell>
          <table:table-cell table:style-name="Таблица89.A1" table:number-rows-spanned="5" office:value-type="string">
            <text:p text:style-name="P186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186">му краю</text:p>
          </table:table-cell>
          <table:table-cell table:style-name="Таблица89.A1" table:number-rows-spanned="5" office:value-type="string">
            <text:p text:style-name="P186"/>
          </table:table-cell>
          <table:table-cell table:style-name="Таблица89.A1" office:value-type="string">
            <text:p text:style-name="P232"/>
          </table:table-cell>
          <table:table-cell table:style-name="Таблица89.A1" office:value-type="string">
            <text:p text:style-name="P136">4</text:p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J1" office:value-type="string">
            <text:p text:style-name="P136">6</text:p>
          </table:table-cell>
          <table:table-cell table:style-name="Таблица89.K1" office:value-type="string">
            <text:p text:style-name="P168">1,2,3,4 кв.</text:p>
            <text:p text:style-name="P168">2020,</text:p>
            <text:p text:style-name="P7">2021, 2022,2023 года</text:p>
          </table:table-cell>
          <table:table-cell table:style-name="Таблица89.A1" table:number-rows-spanned="5" office:value-type="string">
            <text:p text:style-name="P326">ботников муниципальных учреждений получивших выплаты</text:p>
          </table:table-cell>
          <table:table-cell table:style-name="Таблица89.K1" table:number-rows-spanned="5" office:value-type="string">
            <text:p text:style-name="P36">ние образования</text:p>
            <text:p text:style-name="P36">админстрации мунци</text:p>
            <text:p text:style-name="P36">пального образования Кореновский район</text:p>
          </table:table-cell>
        </table:table-row>
        <table:table-row table:style-name="TableLine49949966268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Краево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68"/>
          </table:table-cell>
          <table:covered-table-cell table:style-name="Таблица89.A1"/>
          <table:covered-table-cell table:style-name="Таблица89.K1"/>
        </table:table-row>
        <table:table-row table:style-name="TableLine49949966024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</text:p>
            <text:p text:style-name="P2">ьный 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68"/>
          </table:table-cell>
          <table:covered-table-cell table:style-name="Таблица89.A1"/>
          <table:covered-table-cell table:style-name="Таблица89.K1"/>
        </table:table-row>
        <table:table-row table:style-name="TableLine49949966187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 бюджет</text:p>
          </table:table-cell>
          <table:table-cell table:style-name="Таблица89.D2" office:value-type="string">
            <text:p text:style-name="P3">1<text:span text:style-name="T95">5445,4</text:span></text:p>
          </table:table-cell>
          <table:table-cell table:style-name="Таблица89.D2" office:value-type="string">
            <text:p text:style-name="P3">3 595,6</text:p>
          </table:table-cell>
          <table:table-cell table:style-name="Таблица89.D2" office:value-type="string">
            <text:p text:style-name="P3">3 694,0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J2" office:value-type="string">
            <text:p text:style-name="P137">2718,6</text:p>
          </table:table-cell>
          <table:table-cell table:style-name="Таблица89.K2" office:value-type="string">
            <text:p text:style-name="P165">1,2,3,4 кв.</text:p>
            <text:p text:style-name="P165">2020,</text:p>
            <text:p text:style-name="P3">2021, 2022,2023 года</text:p>
          </table:table-cell>
          <table:covered-table-cell table:style-name="Таблица89.A1"/>
          <table:covered-table-cell table:style-name="Таблица89.K1"/>
        </table:table-row>
        <table:table-row table:style-name="TableLine49949965888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3"/>
          </table:table-cell>
          <table:covered-table-cell table:style-name="Таблица89.A1"/>
          <table:covered-table-cell table:style-name="Таблица89.K1"/>
        </table:table-row>
        <table:table-row table:style-name="TableLine499499659424">
          <table:table-cell table:style-name="Таблица89.D2" office:value-type="string">
            <text:p text:style-name="P233">3.</text:p>
          </table:table-cell>
          <table:table-cell table:style-name="Таблица89.D2" office:value-type="string">
            <text:p text:style-name="P233">Задача</text:p>
          </table:table-cell>
          <table:table-cell table:style-name="Таблица89.D2" office:value-type="string">
            <text:p text:style-name="P233"/>
          </table:table-cell>
          <table:table-cell table:style-name="Таблица89.K2" table:number-columns-spanned="10" office:value-type="string">
            <text:p text:style-name="P34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9</text:p>
      <text:p text:style-name="P21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F"/>
        <table:table-column table:style-name="Таблица29.E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TableLine499499665408">
          <table:table-cell table:style-name="Таблица29.A1" table:number-rows-spanned="4" office:value-type="string">
            <text:p text:style-name="P344">3.1.</text:p>
          </table:table-cell>
          <table:table-cell table:style-name="Таблица29.A1" table:number-rows-spanned="4" office:value-type="string">
            <text:p text:style-name="P483"><text:span text:style-name="Основной_20_шрифт_20_абзаца"><text:span text:style-name="T6"><text:s/></text:span></text:span><text:span text:style-name="Основной_20_шрифт_20_абзаца"><text:span text:style-name="T6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</text:span></text:span><text:span text:style-name="Основной_20_шрифт_20_абзаца"><text:span text:style-name="T67">-</text:span></text:span></text:p>
          </table:table-cell>
          <table:table-cell table:style-name="Таблица29.A1" table:number-rows-spanned="4" office:value-type="string">
            <text:p text:style-name="P161">3</text:p>
          </table:table-cell>
          <table:table-cell table:style-name="Таблица29.A1" office:value-type="string">
            <text:p text:style-name="P231">Всего</text:p>
          </table:table-cell>
          <table:table-cell table:style-name="Таблица29.A1" office:value-type="string">
            <text:p text:style-name="P3">1<text:span text:style-name="T95">6237,8</text:span></text:p>
          </table:table-cell>
          <table:table-cell table:style-name="Таблица29.A1" office:value-type="string">
            <text:p text:style-name="P3">5 504,2</text:p>
          </table:table-cell>
          <table:table-cell table:style-name="Таблица29.A1" office:value-type="string">
            <text:p text:style-name="P3">2645,0</text:p>
          </table:table-cell>
          <table:table-cell table:style-name="Таблица29.A1" office:value-type="string">
            <text:p text:style-name="P3">3396,2</text:p>
          </table:table-cell>
          <table:table-cell table:style-name="Таблица29.A1" office:value-type="string">
            <text:p text:style-name="P3">2346,2</text:p>
          </table:table-cell>
          <table:table-cell table:style-name="Таблица29.J1" office:value-type="string">
            <text:p text:style-name="P137">2346,2</text:p>
          </table:table-cell>
          <table:table-cell table:style-name="Таблица29.K1" office:value-type="string">
            <text:p text:style-name="P165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9.A1" table:number-rows-spanned="4" office:value-type="string">
            <text:p text:style-name="P325">Отношение среднего <text:s/></text:p>
            <text:p text:style-name="P327">балла единого государст</text:p>
            <text:p text:style-name="P325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29.K1" table:number-rows-spanned="4" office:value-type="string">
            <text:p text:style-name="P35">Управление образования</text:p>
            <text:p text:style-name="P35">админстрации мунципального образования <text:s/>Кореновский район</text:p>
          </table:table-cell>
        </table:table-row>
        <table:table-row table:style-name="TableLine49949966785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Краевой</text:p>
            <text:p text:style-name="P162">бюджет</text:p>
          </table:table-cell>
          <table:table-cell table:style-name="Таблица29.D2" office:value-type="string">
            <text:p text:style-name="P3">1<text:span text:style-name="T95">6237,8</text:span></text:p>
          </table:table-cell>
          <table:table-cell table:style-name="Таблица29.D2" office:value-type="string">
            <text:p text:style-name="P3">5 504,2</text:p>
          </table:table-cell>
          <table:table-cell table:style-name="Таблица29.D2" office:value-type="string">
            <text:p text:style-name="P3">2645,0</text:p>
          </table:table-cell>
          <table:table-cell table:style-name="Таблица29.D2" office:value-type="string">
            <text:p text:style-name="P3">3396,2</text:p>
          </table:table-cell>
          <table:table-cell table:style-name="Таблица29.D2" office:value-type="string">
            <text:p text:style-name="P3">2346,2</text:p>
          </table:table-cell>
          <table:table-cell table:style-name="Таблица29.J2" office:value-type="string">
            <text:p text:style-name="P137">2346,2</text:p>
          </table:table-cell>
          <table:table-cell table:style-name="Таблица29.K2" office:value-type="string">
            <text:p text:style-name="P165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9.A1"/>
          <table:covered-table-cell table:style-name="Таблица29.K1"/>
        </table:table-row>
        <table:table-row table:style-name="TableLine499499666224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Федерал</text:p>
            <text:p text:style-name="P2">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65"/>
          </table:table-cell>
          <table:covered-table-cell table:style-name="Таблица29.A1"/>
          <table:covered-table-cell table:style-name="Таблица29.K1"/>
        </table:table-row>
        <table:table-row table:style-name="TableLine49949966649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Муниципал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65"/>
          </table:table-cell>
          <table:covered-table-cell table:style-name="Таблица29.A1"/>
          <table:covered-table-cell table:style-name="Таблица29.K1"/>
        </table:table-row>
      </table:table>
      <text:p text:style-name="P217">10</text:p>
      <text:p text:style-name="P165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F"/>
        <table:table-column table:style-name="Таблица90.E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ext:soft-page-break/>
        <table:table-row table:style-name="TableLine499499666768">
          <table:table-cell table:style-name="Таблица90.A1" office:value-type="string">
            <text:p text:style-name="P182"/>
          </table:table-cell>
          <table:table-cell table:style-name="Таблица90.A1" office:value-type="string">
            <text:p text:style-name="P495"><text:span text:style-name="Основной_20_шрифт_20_абзаца">ным программам основного общего и среднего общего образования, компенсация за </text:span>работу по подготовке и проведению указанной государственной аттестации</text:p>
          </table:table-cell>
          <table:table-cell table:style-name="Таблица90.A1" office:value-type="string">
            <text:p text:style-name="P182"/>
          </table:table-cell>
          <table:table-cell table:style-name="Таблица90.A1" office:value-type="string">
            <text:p text:style-name="P70">Внебюд</text:p>
            <text:p text:style-name="P70">жетные источники <text:s/>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 </text:p>
          </table:table-cell>
          <table:table-cell table:style-name="Таблица90.K1" office:value-type="string">
            <text:p text:style-name="P8"/>
          </table:table-cell>
          <table:table-cell table:style-name="Таблица90.A1" office:value-type="string">
            <text:p text:style-name="P329"><text:s/></text:p>
            <text:p text:style-name="P328"><text:s/></text:p>
          </table:table-cell>
          <table:table-cell table:style-name="Таблица90.M1" office:value-type="string">
            <text:p text:style-name="P37"><text:s/></text:p>
          </table:table-cell>
        </table:table-row>
        <table:table-row table:style-name="TableLine499499670032">
          <table:table-cell table:style-name="Таблица90.A2" office:value-type="string">
            <text:p text:style-name="P182">4.</text:p>
          </table:table-cell>
          <table:table-cell table:style-name="Таблица90.A2" office:value-type="string">
            <text:p text:style-name="P182">Задача</text:p>
          </table:table-cell>
          <table:table-cell table:style-name="Таблица90.A2" office:value-type="string">
            <text:p text:style-name="P182"/>
          </table:table-cell>
          <table:table-cell table:style-name="Таблица90.M1" table:number-columns-spanned="10" office:value-type="string">
            <text:p text:style-name="P498"><text:span text:style-name="Основной_20_шрифт_20_абзаца"><text:span text:style-name="T24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499670848">
          <table:table-cell table:style-name="Таблица90.A2" table:number-rows-spanned="3" office:value-type="string">
            <text:p text:style-name="P182">4.1.</text:p>
          </table:table-cell>
          <table:table-cell table:style-name="Таблица90.A2" table:number-rows-spanned="3" office:value-type="string">
            <text:p text:style-name="P181">Организация и проведение учебных сборов юношей 10-х классов общеобразовательных организаций</text:p>
          </table:table-cell>
          <table:table-cell table:style-name="Таблица90.A2" table:number-rows-spanned="3" office:value-type="string">
            <text:p text:style-name="P182">3</text:p>
          </table:table-cell>
          <table:table-cell table:style-name="Таблица90.A2" office:value-type="string">
            <text:p text:style-name="P69">Всего</text:p>
          </table:table-cell>
          <table:table-cell table:style-name="Таблица90.A2" office:value-type="string">
            <text:p text:style-name="P142">376,4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142">188,2</text:p>
          </table:table-cell>
          <table:table-cell table:style-name="Таблица90.A2" office:value-type="string">
            <text:p text:style-name="P8">188,2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69">1,2,3,4 кв.</text:p>
            <text:p text:style-name="P8">2021,</text:p>
            <text:p text:style-name="P8">2022,</text:p>
            <text:p text:style-name="P8">2023 года</text:p>
          </table:table-cell>
          <table:table-cell table:style-name="Таблица90.A2" table:number-rows-spanned="3" office:value-type="string">
            <text:p text:style-name="P431"><text:span text:style-name="Основной_20_шрифт_20_абзаца"><text:span text:style-name="T23">Доля учащихся принявших участие в учебных сборах, от общей численности</text:span></text:span></text:p>
            <text:p text:style-name="P431"><text:span text:style-name="Основной_20_шрифт_20_абзаца"><text:span text:style-name="T23">учащихся <text:s/>10-х классов</text:span></text:span></text:p>
          </table:table-cell>
          <table:table-cell table:style-name="Таблица90.M3" table:number-rows-spanned="3" office:value-type="string">
            <text:p text:style-name="P37">Управление образования админстрации мунципального образования Кореновский</text:p>
            <text:p text:style-name="P37">район</text:p>
          </table:table-cell>
        </table:table-row>
        <table:table-row table:style-name="TableLine499499676016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Краевой</text:p>
            <text:p text:style-name="P183">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69"/>
          </table:table-cell>
          <table:covered-table-cell table:style-name="Таблица90.A2"/>
          <table:covered-table-cell table:style-name="Таблица90.M3"/>
        </table:table-row>
        <table:table-row table:style-name="TableLine499499673296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Федерал</text:p>
            <text:p text:style-name="P69">ьный 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69"/>
          </table:table-cell>
          <table:covered-table-cell table:style-name="Таблица90.A2"/>
          <table:covered-table-cell table:style-name="Таблица90.M3"/>
        </table:table-row>
      </table:table>
      <text:p text:style-name="P217">11</text:p>
      <text:p text:style-name="P165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F"/>
        <table:table-column table:style-name="Таблица91.E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ext:soft-page-break/>
        <table:table-row table:style-name="TableLine499499668128">
          <table:table-cell table:style-name="Таблица91.A1" table:number-rows-spanned="2" office:value-type="string">
            <text:p text:style-name="P182"/>
          </table:table-cell>
          <table:table-cell table:style-name="Таблица91.A1" table:number-rows-spanned="2" office:value-type="string">
            <text:p text:style-name="P181"/>
          </table:table-cell>
          <table:table-cell table:style-name="Таблица91.A1" table:number-rows-spanned="2" office:value-type="string">
            <text:p text:style-name="P182"/>
          </table:table-cell>
          <table:table-cell table:style-name="Таблица91.A1" office:value-type="string">
            <text:p text:style-name="P69">Муниципальный бюджет</text:p>
          </table:table-cell>
          <table:table-cell table:style-name="Таблица91.A1" office:value-type="string">
            <text:p text:style-name="P142">376,4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142">188,2</text:p>
          </table:table-cell>
          <table:table-cell table:style-name="Таблица91.A1" office:value-type="string">
            <text:p text:style-name="P8">188,2</text:p>
          </table:table-cell>
          <table:table-cell table:style-name="Таблица91.J1" office:value-type="string">
            <text:p text:style-name="P8">00,0</text:p>
          </table:table-cell>
          <table:table-cell table:style-name="Таблица91.A1" office:value-type="string">
            <text:p text:style-name="P169"/>
          </table:table-cell>
          <table:table-cell table:style-name="Таблица91.A1" table:number-rows-spanned="2" office:value-type="string">
            <text:p text:style-name="P431"/>
          </table:table-cell>
          <table:table-cell table:style-name="Таблица91.M1" table:number-rows-spanned="2" office:value-type="string">
            <text:p text:style-name="P37"/>
          </table:table-cell>
        </table:table-row>
        <table:table-row table:style-name="TableLine499499552256">
          <table:covered-table-cell table:style-name="Таблица91.A1"/>
          <table:covered-table-cell table:style-name="Таблица91.A1"/>
          <table:covered-table-cell table:style-name="Таблица91.A1"/>
          <table:table-cell table:style-name="Таблица91.D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J2" office:value-type="string">
            <text:p text:style-name="P3">00,0</text:p>
          </table:table-cell>
          <table:table-cell table:style-name="Таблица91.D2" office:value-type="string">
            <text:p text:style-name="P169"/>
          </table:table-cell>
          <table:covered-table-cell table:style-name="Таблица91.A1"/>
          <table:covered-table-cell table:style-name="Таблица91.M1"/>
        </table:table-row>
        <table:table-row table:style-name="TableLine499499551984">
          <table:table-cell table:style-name="Таблица91.D2" office:value-type="string">
            <text:p text:style-name="P161">5.</text:p>
          </table:table-cell>
          <table:table-cell table:style-name="Таблица91.D2" office:value-type="string">
            <text:p text:style-name="P161">Задача</text:p>
          </table:table-cell>
          <table:table-cell table:style-name="Таблица91.D2" office:value-type="string">
            <text:p text:style-name="P161"/>
          </table:table-cell>
          <table:table-cell table:style-name="Таблица91.D3" table:number-columns-spanned="10" office:value-type="string">
            <text:p text:style-name="P425"><text:span text:style-name="Основной_20_шрифт_20_абзаца"><text:span text:style-name="T24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499548720">
          <table:table-cell table:style-name="Таблица91.D2" table:number-rows-spanned="3" office:value-type="string">
            <text:p text:style-name="P161">5.1.</text:p>
          </table:table-cell>
          <table:table-cell table:style-name="Таблица91.D2" table:number-rows-spanned="3" office:value-type="string">
            <text:p text:style-name="P161">Военно-патриотическое и дховно-нравственное воспитание</text:p>
            <text:p text:style-name="P161">в образовательных</text:p>
            <text:p text:style-name="P161">организациях <text:s/></text:p>
          </table:table-cell>
          <table:table-cell table:style-name="Таблица91.D2" table:number-rows-spanned="3" office:value-type="string">
            <text:p text:style-name="P161">3</text:p>
          </table:table-cell>
          <table:table-cell table:style-name="Таблица91.D2" office:value-type="string">
            <text:p text:style-name="P2"><text:s/>Всего</text:p>
          </table:table-cell>
          <table:table-cell table:style-name="Таблица91.D2" office:value-type="string">
            <text:p text:style-name="P3">1<text:span text:style-name="T98">923,1</text:span></text:p>
          </table:table-cell>
          <table:table-cell table:style-name="Таблица91.D2" office:value-type="string">
            <text:p text:style-name="P3">208,0</text:p>
          </table:table-cell>
          <table:table-cell table:style-name="Таблица91.D2" office:value-type="string">
            <text:p text:style-name="P3">768,<text:span text:style-name="T95">2</text:span></text:p>
          </table:table-cell>
          <table:table-cell table:style-name="Таблица91.D2" office:value-type="string">
            <text:p text:style-name="P142">863,7</text:p>
          </table:table-cell>
          <table:table-cell table:style-name="Таблица91.D2" office:value-type="string">
            <text:p text:style-name="P24">291,2</text:p>
          </table:table-cell>
          <table:table-cell table:style-name="Таблица91.J2" office:value-type="string">
            <text:p text:style-name="P76">00,0</text:p>
          </table:table-cell>
          <table:table-cell table:style-name="Таблица91.D2" office:value-type="string">
            <text:p text:style-name="P165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91.D2" table:number-rows-spanned="3" office:value-type="string">
            <text:p text:style-name="P333">1) доля учащихся общеобразова- тельных <text:s/>учреждений, <text:s/>принявших</text:p>
            <text:p text:style-name="P333">участие во всероссийских и краевых акциях конкурсах мероприятиях и <text:s/>со<text:span text:style-name="T73">-</text:span></text:p>
          </table:table-cell>
          <table:table-cell table:style-name="Таблица91.D3" table:number-rows-spanned="3" office:value-type="string">
            <text:p text:style-name="P35">Управление образования админстра-ции мунципального образования Кореновский</text:p>
            <text:p text:style-name="P35">район</text:p>
          </table:table-cell>
        </table:table-row>
        <table:table-row table:style-name="TableLine499499563136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Краевой</text:p>
            <text:p text:style-name="P2">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33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33"/>
          </table:table-cell>
          <table:covered-table-cell table:style-name="Таблица91.D2"/>
          <table:covered-table-cell table:style-name="Таблица91.D3"/>
        </table:table-row>
        <table:table-row table:style-name="TableLine499499548448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Федерал</text:p>
            <text:p text:style-name="P2">ьный 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33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33"/>
          </table:table-cell>
          <table:covered-table-cell table:style-name="Таблица91.D2"/>
          <table:covered-table-cell table:style-name="Таблица91.D3"/>
        </table:table-row>
      </table:table>
      <text:p text:style-name="P77">12</text:p>
      <text:p text:style-name="P7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F"/>
        <table:table-column table:style-name="Таблица30.I" table:number-columns-repeated="2"/>
        <table:table-column table:style-name="Таблица30.K"/>
        <table:table-column table:style-name="Таблица30.L"/>
        <table:table-column table:style-name="Таблица30.D"/>
        <text:soft-page-break/>
        <table:table-row table:style-name="TableLine499499675472">
          <table:table-cell table:style-name="Таблица30.A1" table:number-rows-spanned="2" office:value-type="string">
            <text:p text:style-name="P161"><text:s/></text:p>
          </table:table-cell>
          <table:table-cell table:style-name="Таблица30.A1" table:number-rows-spanned="2" office:value-type="string">
            <text:p text:style-name="P161"><text:s/></text:p>
          </table:table-cell>
          <table:table-cell table:style-name="Таблица30.A1" table:number-rows-spanned="2" office:value-type="string">
            <text:p text:style-name="P161"/>
          </table:table-cell>
          <table:table-cell table:style-name="Таблица30.A1" office:value-type="string">
            <text:p text:style-name="P2">Муниципальный бюджет</text:p>
          </table:table-cell>
          <table:table-cell table:style-name="Таблица30.A1" office:value-type="string">
            <text:p text:style-name="P3">1<text:span text:style-name="T98">923,1</text:span></text:p>
          </table:table-cell>
          <table:table-cell table:style-name="Таблица30.A1" office:value-type="string">
            <text:p text:style-name="P3">208,0</text:p>
          </table:table-cell>
          <table:table-cell table:style-name="Таблица30.A1" office:value-type="string">
            <text:p text:style-name="P3">768,<text:span text:style-name="T95">2</text:span></text:p>
          </table:table-cell>
          <table:table-cell table:style-name="Таблица30.A1" office:value-type="string">
            <text:p text:style-name="P142">863,7</text:p>
          </table:table-cell>
          <table:table-cell table:style-name="Таблица30.A1" office:value-type="string">
            <text:p text:style-name="P24">291,2</text:p>
          </table:table-cell>
          <table:table-cell table:style-name="Таблица30.J1" office:value-type="string">
            <text:p text:style-name="P24">00,0</text:p>
          </table:table-cell>
          <table:table-cell table:style-name="Таблица30.A1" office:value-type="string">
            <text:p text:style-name="P165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0.A1" table:number-rows-spanned="2" office:value-type="string">
            <text:p text:style-name="P333">ревнованиях</text:p>
            <text:p text:style-name="P336">в общей численности учащихся;</text:p>
            <text:p text:style-name="P336">2) обеспечение образова</text:p>
          </table:table-cell>
          <table:table-cell table:style-name="Таблица30.M1" table:number-rows-spanned="2" office:value-type="string">
            <text:p text:style-name="P35"/>
            <text:p text:style-name="P35"><text:s/></text:p>
          </table:table-cell>
        </table:table-row>
        <table:table-row table:style-name="TableLine499499549536">
          <table:covered-table-cell table:style-name="Таблица30.A1"/>
          <table:covered-table-cell table:style-name="Таблица30.A1"/>
          <table:covered-table-cell table:style-name="Таблица30.A1"/>
          <table:table-cell table:style-name="Таблица30.D2" office:value-type="string">
            <text:p text:style-name="P231">Внебюджетные</text:p>
            <text:p text:style-name="P231">источни</text:p>
            <text:p text:style-name="P231">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A1"/>
          <table:covered-table-cell table:style-name="Таблица30.M1"/>
        </table:table-row>
        <table:table-row table:style-name="TableLine499499553888">
          <table:table-cell table:style-name="Таблица30.D2" office:value-type="string">
            <text:p text:style-name="P161"/>
          </table:table-cell>
          <table:table-cell table:style-name="Таблица30.D2" office:value-type="string">
            <text:p text:style-name="P161">в том числе:</text:p>
          </table:table-cell>
          <table:table-cell table:style-name="Таблица30.D2" office:value-type="string">
            <text:p text:style-name="P161"/>
          </table:table-cell>
          <table:table-cell table:style-name="Таблица30.D2" office:value-type="string">
            <text:p text:style-name="P2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161"/>
          </table:table-cell>
          <table:table-cell table:style-name="Таблица30.M3" office:value-type="string">
            <text:p text:style-name="P161"/>
          </table:table-cell>
        </table:table-row>
        <table:table-row table:style-name="TableLine499499553344">
          <table:table-cell table:style-name="Таблица30.D2" table:number-rows-spanned="5" office:value-type="string">
            <text:p text:style-name="P161">5.1.1</text:p>
          </table:table-cell>
          <table:table-cell table:style-name="Таблица30.D2" table:number-rows-spanned="5" office:value-type="string">
            <text:p text:style-name="P161">Организация муниципальных, акций,</text:p>
            <text:p text:style-name="P161">конкурсов, мероприятий и соревнований</text:p>
          </table:table-cell>
          <table:table-cell table:style-name="Таблица30.D2" table:number-rows-spanned="5" office:value-type="string">
            <text:p text:style-name="P161">3</text:p>
          </table:table-cell>
          <table:table-cell table:style-name="Таблица30.D2" office:value-type="string">
            <text:p text:style-name="P2">Всего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table-cell table:style-name="Таблица30.D2" table:number-rows-spanned="5" office:value-type="string">
            <text:p text:style-name="P331">Доля учащихся обще</text:p>
            <text:p text:style-name="P331">образовательных учреждений, <text:s/>принявших участие во всероссийских и крае-</text:p>
            <text:p text:style-name="P331">вых акциях <text:s text:c="2"/>конкурсах мероприя </text:p>
          </table:table-cell>
          <table:table-cell table:style-name="Таблица30.M3" table:number-rows-spanned="5" office:value-type="string">
            <text:p text:style-name="P161">Управление образования</text:p>
            <text:p text:style-name="P35">админстрации мунципального образования Кореновский район</text:p>
          </table:table-cell>
        </table:table-row>
        <table:table-row table:style-name="TableLine499499564224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Краевой</text:p>
            <text:p text:style-name="P2">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499499554160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Федерал</text:p>
            <text:p text:style-name="P2">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499499554432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Муниципал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499499562592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31">Внебюд</text:p>
            <text:p text:style-name="P231">жетные</text:p>
            <text:p text:style-name="P231">источни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</table:table>
      <text:p text:style-name="P77">13</text:p>
      <text:p text:style-name="P7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F"/>
        <table:table-column table:style-name="Таблица31.I"/>
        <table:table-column table:style-name="Таблица31.E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Таблица31.1">
          <table:table-cell table:style-name="Таблица31.A1" office:value-type="string">
            <text:p text:style-name="P161"/>
          </table:table-cell>
          <table:table-cell table:style-name="Таблица31.A1" office:value-type="string">
            <text:p text:style-name="P161"/>
          </table:table-cell>
          <table:table-cell table:style-name="Таблица31.A1" office:value-type="string">
            <text:p text:style-name="P161"/>
          </table:table-cell>
          <table:table-cell table:style-name="Таблица31.A1" office:value-type="string">
            <text:p text:style-name="P2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J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32">тиях и <text:s/>соревнованиях в общей численности учащихся</text:p>
          </table:table-cell>
          <table:table-cell table:style-name="Таблица31.M1" office:value-type="string">
            <text:p text:style-name="P35"/>
          </table:table-cell>
        </table:table-row>
        <table:table-row table:style-name="Таблица31.1">
          <table:table-cell table:style-name="Таблица31.A2" table:number-rows-spanned="5" office:value-type="string">
            <text:p text:style-name="P161">5.1.2</text:p>
          </table:table-cell>
          <table:table-cell table:style-name="Таблица31.A2" table:number-rows-spanned="5" office:value-type="string">
            <text:p text:style-name="P161">Участие в краевых и всероссийских акциях, конкурсах, мероприятиях и соревнованиях</text:p>
          </table:table-cell>
          <table:table-cell table:style-name="Таблица31.A2" table:number-rows-spanned="5" office:value-type="string">
            <text:p text:style-name="P161">3</text:p>
          </table:table-cell>
          <table:table-cell table:style-name="Таблица31.A2" office:value-type="string">
            <text:p text:style-name="P2">Всего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</table:table-cell>
          <table:table-cell table:style-name="Таблица31.A2" table:number-rows-spanned="5" office:value-type="string">
            <text:p text:style-name="P331">Доля учащихся общеобразовательных учреждений, <text:s/>принявших <text:s/></text:p>
            <text:p text:style-name="P331">участие во всероссийских и краевых акциях конкурсах мероприятиях и <text:s/>сорев</text:p>
            <text:p text:style-name="P331">нованиях в общей численности учащихся</text:p>
          </table:table-cell>
          <table:table-cell table:style-name="Таблица31.M2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499502293632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Краевой</text:p>
            <text:p text:style-name="P162">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499502297984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Федерал</text:p>
            <text:p text:style-name="P2">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499502295264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Муниципал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499502305056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499502303968">
          <table:table-cell table:style-name="Таблица31.A1" office:value-type="string">
            <text:p text:style-name="P161">5.1.3</text:p>
          </table:table-cell>
          <table:table-cell table:style-name="Таблица31.A1" office:value-type="string">
            <text:p text:style-name="P161">Приобретение формы, инвентаря и обору<text:span text:style-name="T74">-</text:span></text:p>
          </table:table-cell>
          <table:table-cell table:style-name="Таблица31.A1" office:value-type="string">
            <text:p text:style-name="P161">3</text:p>
          </table:table-cell>
          <table:table-cell table:style-name="Таблица31.A1" office:value-type="string">
            <text:p text:style-name="P2">Всего</text:p>
          </table:table-cell>
          <table:table-cell table:style-name="Таблица31.A1" office:value-type="string">
            <text:p text:style-name="P3">1<text:span text:style-name="T98">923,1</text:span></text:p>
          </table:table-cell>
          <table:table-cell table:style-name="Таблица31.A1" office:value-type="string">
            <text:p text:style-name="P3">208,0</text:p>
          </table:table-cell>
          <table:table-cell table:style-name="Таблица31.A1" office:value-type="string">
            <text:p text:style-name="P3">768,<text:span text:style-name="T95">2</text:span></text:p>
          </table:table-cell>
          <table:table-cell table:style-name="Таблица31.A1" office:value-type="string">
            <text:p text:style-name="P142">863,7</text:p>
          </table:table-cell>
          <table:table-cell table:style-name="Таблица31.A1" office:value-type="string">
            <text:p text:style-name="P3">291,2</text:p>
          </table:table-cell>
          <table:table-cell table:style-name="Таблица31.J1" office:value-type="string">
            <text:p text:style-name="P3">00,0</text:p>
          </table:table-cell>
          <table:table-cell table:style-name="Таблица31.A1" office:value-type="string">
            <text:p text:style-name="P3">1,2,3,4 кв. 2020, </text:p>
          </table:table-cell>
          <table:table-cell table:style-name="Таблица31.A1" office:value-type="string">
            <text:p text:style-name="P161">Обеспечение</text:p>
            <text:p text:style-name="P161">образова-</text:p>
          </table:table-cell>
          <table:table-cell table:style-name="Таблица31.M1" office:value-type="string">
            <text:p text:style-name="P35">Управление</text:p>
            <text:p text:style-name="P35">образова<text:span text:style-name="T74">-</text:span></text:p>
          </table:table-cell>
        </table:table-row>
      </table:table>
      <text:p text:style-name="P218">14</text:p>
      <text:p text:style-name="P165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column table:style-name="Таблица96.F"/>
        <table:table-column table:style-name="Таблица96.I"/>
        <table:table-column table:style-name="Таблица96.E"/>
        <table:table-column table:style-name="Таблица96.K"/>
        <table:table-column table:style-name="Таблица96.L"/>
        <table:table-column table:style-name="Таблица96.M"/>
        <text:soft-page-break/>
        <table:table-row table:style-name="TableLine499502295536">
          <table:table-cell table:style-name="Таблица96.A1" table:number-rows-spanned="5" office:value-type="string">
            <text:p text:style-name="P188">5.1.3</text:p>
          </table:table-cell>
          <table:table-cell table:style-name="Таблица96.A1" table:number-rows-spanned="5" office:value-type="string">
            <text:p text:style-name="P188">дования, наградной, печатной и иной продукции</text:p>
          </table:table-cell>
          <table:table-cell table:style-name="Таблица96.A1" table:number-rows-spanned="5" office:value-type="string">
            <text:p text:style-name="P188">3</text:p>
          </table:table-cell>
          <table:table-cell table:style-name="Таблица96.A1" office:value-type="string">
            <text:p text:style-name="P78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><text:s/></text:p>
          </table:table-cell>
          <table:table-cell table:style-name="Таблица96.A1" office:value-type="string">
            <text:p text:style-name="P10"><text:s/>2021,</text:p>
            <text:p text:style-name="P10">2020,2023 года <text:s/></text:p>
          </table:table-cell>
          <table:table-cell table:style-name="Таблица96.A1" table:number-rows-spanned="5" office:value-type="string">
            <text:p text:style-name="P188">тельных организаций, формой, инвентарем и оборудованием, нагрудной и иной продукции</text:p>
          </table:table-cell>
          <table:table-cell table:style-name="Таблица96.M1" table:number-rows-spanned="5" office:value-type="string">
            <text:p text:style-name="P39">ния</text:p>
            <text:p text:style-name="P39">админстрации мунципального образования Кореновский район</text:p>
          </table:table-cell>
        </table:table-row>
        <table:table-row table:style-name="TableLine499502297440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Краевой</text:p>
            <text:p text:style-name="P162">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499502296624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Федерал</text:p>
            <text:p text:style-name="P2">ьный 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499502301248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Муниципальный бюджет</text:p>
          </table:table-cell>
          <table:table-cell table:style-name="Таблица96.D2" office:value-type="string">
            <text:p text:style-name="P3">1<text:span text:style-name="T98">923,1</text:span></text:p>
          </table:table-cell>
          <table:table-cell table:style-name="Таблица96.D2" office:value-type="string">
            <text:p text:style-name="P3">208,0</text:p>
          </table:table-cell>
          <table:table-cell table:style-name="Таблица96.D2" office:value-type="string">
            <text:p text:style-name="P3">768,<text:span text:style-name="T95">2</text:span></text:p>
          </table:table-cell>
          <table:table-cell table:style-name="Таблица96.D2" office:value-type="string">
            <text:p text:style-name="P142">863,7</text:p>
          </table:table-cell>
          <table:table-cell table:style-name="Таблица96.D2" office:value-type="string">
            <text:p text:style-name="P3">291,2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1,2,3,4 кв. 2020, 2021,</text:p>
            <text:p text:style-name="P10">2020,2023</text:p>
            <text:p text:style-name="P10">года <text:s/></text:p>
            <text:p text:style-name="P10"/>
          </table:table-cell>
          <table:covered-table-cell table:style-name="Таблица96.A1"/>
          <table:covered-table-cell table:style-name="Таблица96.M1"/>
        </table:table-row>
        <table:table-row table:style-name="TableLine499502303696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31">Внебюд</text:p>
            <text:p text:style-name="P231">жетные источни</text:p>
            <text:p text:style-name="P231">ки</text:p>
            <text:p text:style-name="P231"/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499502307776">
          <table:table-cell table:style-name="Таблица96.D2" office:value-type="string">
            <text:p text:style-name="P188">6.</text:p>
          </table:table-cell>
          <table:table-cell table:style-name="Таблица96.D2" office:value-type="string">
            <text:p text:style-name="P188">Задача</text:p>
          </table:table-cell>
          <table:table-cell table:style-name="Таблица96.D2" office:value-type="string">
            <text:p text:style-name="P188">3</text:p>
          </table:table-cell>
          <table:table-cell table:style-name="Таблица96.D6" table:number-columns-spanned="10" office:value-type="string">
            <text:p text:style-name="P3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15</text:p>
      <text:p text:style-name="P165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column table:style-name="Таблица95.F"/>
        <table:table-column table:style-name="Таблица95.I"/>
        <table:table-column table:style-name="Таблица95.E"/>
        <table:table-column table:style-name="Таблица95.K"/>
        <table:table-column table:style-name="Таблица95.L"/>
        <table:table-column table:style-name="Таблица95.M"/>
        <text:soft-page-break/>
        <table:table-row table:style-name="TableLine499502294176">
          <table:table-cell table:style-name="Таблица95.A1" table:number-rows-spanned="5" office:value-type="string">
            <text:p text:style-name="P188">6.1.</text:p>
          </table:table-cell>
          <table:table-cell table:style-name="Таблица95.A1" table:number-rows-spanned="5" office:value-type="string">
            <text:p text:style-name="P188">Популяризация и развитие физической культуры, спорта и туризма в образовательных организациях</text:p>
          </table:table-cell>
          <table:table-cell table:style-name="Таблица95.A1" table:number-rows-spanned="5" office:value-type="string">
            <text:p text:style-name="P188">3</text:p>
          </table:table-cell>
          <table:table-cell table:style-name="Таблица95.A1" office:value-type="string">
            <text:p text:style-name="P78">Всего</text:p>
          </table:table-cell>
          <table:table-cell table:style-name="Таблица95.A1" office:value-type="string">
            <text:p text:style-name="P142">256,8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42">128,4</text:p>
          </table:table-cell>
          <table:table-cell table:style-name="Таблица95.A1" office:value-type="string">
            <text:p text:style-name="P10">128,4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>1,2,3,4 кв. 2021,</text:p>
            <text:p text:style-name="P10">2022,2023</text:p>
            <text:p text:style-name="P10">года</text:p>
          </table:table-cell>
          <table:table-cell table:style-name="Таблица95.A1" table:number-rows-spanned="5" office:value-type="string">
            <text:p text:style-name="P335">1) доля учащихся общеобразовательных учреждений, <text:s/>принявших <text:s/>участие во всероссийских и краевых акциях</text:p>
            <text:p text:style-name="P338">конкурсах мероприятиях и <text:s/>соревнованиях в общей численности учащихся;</text:p>
            <text:p text:style-name="P335">2) обеспечение образовательных <text:s/>организаций, формой, инвентарем</text:p>
            <text:p text:style-name="P335">и оборудованием, нагрудной и </text:p>
          </table:table-cell>
          <table:table-cell table:style-name="Таблица95.M1" table:number-rows-spanned="5" office:value-type="string">
            <text:p text:style-name="P39">Управление образования админстрации мунципального образования Корновский район</text:p>
          </table:table-cell>
        </table:table-row>
        <table:table-row table:style-name="TableLine49950231267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Краевой</text:p>
            <text:p text:style-name="P189">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499502309408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Федерал</text:p>
            <text:p text:style-name="P79">ьный 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499502316480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9">Муниципальный бюджет</text:p>
          </table:table-cell>
          <table:table-cell table:style-name="Таблица95.D2" office:value-type="string">
            <text:p text:style-name="P142">256,8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42">128,4</text:p>
          </table:table-cell>
          <table:table-cell table:style-name="Таблица95.D2" office:value-type="string">
            <text:p text:style-name="P10">128,4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70">1,2,3,4 кв. 2021,2022,2023</text:p>
            <text:p text:style-name="P10">года</text:p>
          </table:table-cell>
          <table:covered-table-cell table:style-name="Таблица95.A1"/>
          <table:covered-table-cell table:style-name="Таблица95.M1"/>
        </table:table-row>
        <table:table-row table:style-name="TableLine499502314304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79">Внебюд</text:p>
            <text:p text:style-name="P79">жетные источни</text:p>
            <text:p text:style-name="P79">ки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/>
          </table:table-cell>
          <table:covered-table-cell table:style-name="Таблица95.A1"/>
          <table:covered-table-cell table:style-name="Таблица95.M1"/>
        </table:table-row>
      </table:table>
      <text:p text:style-name="P218">16</text:p>
      <text:p text:style-name="P165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column table:style-name="Таблица94.F"/>
        <table:table-column table:style-name="Таблица94.I"/>
        <table:table-column table:style-name="Таблица94.E"/>
        <table:table-column table:style-name="Таблица94.K"/>
        <table:table-column table:style-name="Таблица94.L"/>
        <table:table-column table:style-name="Таблица94.M"/>
        <text:soft-page-break/>
        <table:table-row table:style-name="TableLine499502301792">
          <table:table-cell table:style-name="Таблица94.A1" office:value-type="string">
            <text:p text:style-name="P187"/>
          </table:table-cell>
          <table:table-cell table:style-name="Таблица94.A1" office:value-type="string">
            <text:p text:style-name="P187"/>
          </table:table-cell>
          <table:table-cell table:style-name="Таблица94.A1" office:value-type="string">
            <text:p text:style-name="P187"/>
          </table:table-cell>
          <table:table-cell table:style-name="Таблица94.A1" office:value-type="string">
            <text:p text:style-name="P72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335">иной продукции <text:s/></text:p>
            <text:p text:style-name="P335"/>
            <text:p text:style-name="P335"/>
          </table:table-cell>
          <table:table-cell table:style-name="Таблица94.M1" office:value-type="string">
            <text:p text:style-name="P38"/>
          </table:table-cell>
        </table:table-row>
        <table:table-row table:style-name="TableLine499502315936">
          <table:table-cell table:style-name="Таблица94.A2" office:value-type="string">
            <text:p text:style-name="P187"/>
          </table:table-cell>
          <table:table-cell table:style-name="Таблица94.A2" office:value-type="string">
            <text:p text:style-name="P187">в том числе:</text:p>
          </table:table-cell>
          <table:table-cell table:style-name="Таблица94.A2" office:value-type="string">
            <text:p text:style-name="P187"/>
          </table:table-cell>
          <table:table-cell table:style-name="Таблица94.A2" office:value-type="string">
            <text:p text:style-name="P72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334"/>
          </table:table-cell>
          <table:table-cell table:style-name="Таблица94.M2" office:value-type="string">
            <text:p text:style-name="P38"/>
          </table:table-cell>
        </table:table-row>
        <table:table-row table:style-name="TableLine499502195984">
          <table:table-cell table:style-name="Таблица94.A2" table:number-rows-spanned="5" office:value-type="string">
            <text:p text:style-name="P161">6.1.1</text:p>
          </table:table-cell>
          <table:table-cell table:style-name="Таблица94.A2" table:number-rows-spanned="5" office:value-type="string">
            <text:p text:style-name="P161">Участие в краевых и всероссийских акциях, конкурсах, мероприятиях и соревнованиях</text:p>
          </table:table-cell>
          <table:table-cell table:style-name="Таблица94.A2" table:number-rows-spanned="5" office:value-type="string">
            <text:p text:style-name="P161">3</text:p>
          </table:table-cell>
          <table:table-cell table:style-name="Таблица94.A2" office:value-type="string">
            <text:p text:style-name="P2">Всего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165"/>
            <text:p text:style-name="P165"/>
            <text:p text:style-name="P165"/>
            <text:p text:style-name="P165"/>
          </table:table-cell>
          <table:table-cell table:style-name="Таблица94.A2" table:number-rows-spanned="5" office:value-type="string">
            <text:p text:style-name="P333">Доля учащихся обще</text:p>
            <text:p text:style-name="P336">образовательных учреждений, <text:s/>принявших</text:p>
            <text:p text:style-name="P333">участие во всероссийских и краевых акциях конкурсах <text:s/></text:p>
            <text:p text:style-name="P333">мероприятиях и <text:s/>соревнованиях в общей численности учащихся <text:s/></text:p>
          </table:table-cell>
          <table:table-cell table:style-name="Таблица94.M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499502200336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1">Краевой</text:p>
            <text:p text:style-name="P231">бюджет</text:p>
            <text:p text:style-name="P23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499502195168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">Федерал</text:p>
            <text:p text:style-name="P81">ьный бюджет</text:p>
            <text:p text:style-name="P81"/>
            <text:p text:style-name="P8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499502201152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1">Муницип</text:p>
            <text:p text:style-name="P212">альный</text:p>
            <text:p text:style-name="P231">бюджет</text:p>
            <text:p text:style-name="P231"/>
            <text:p text:style-name="P23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<text:s/></text:p>
            <text:p text:style-name="P3"/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499502196256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1">Внебюд</text:p>
            <text:p text:style-name="P231">жетные источни</text:p>
            <text:p text:style-name="P231">ки</text:p>
            <text:p text:style-name="P23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9"/>
          </table:table-cell>
          <table:covered-table-cell table:style-name="Таблица94.A2"/>
          <table:covered-table-cell table:style-name="Таблица94.M2"/>
        </table:table-row>
      </table:table>
      <text:p text:style-name="P98">17</text:p>
      <text:p text:style-name="P165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column table:style-name="Таблица92.F"/>
        <table:table-column table:style-name="Таблица92.I"/>
        <table:table-column table:style-name="Таблица92.E"/>
        <table:table-column table:style-name="Таблица92.K"/>
        <table:table-column table:style-name="Таблица92.L"/>
        <table:table-column table:style-name="Таблица92.M"/>
        <text:soft-page-break/>
        <table:table-row table:style-name="TableLine499502310768">
          <table:table-cell table:style-name="Таблица92.A1" table:number-rows-spanned="5" office:value-type="string">
            <text:p text:style-name="P161">6.1.2</text:p>
          </table:table-cell>
          <table:table-cell table:style-name="Таблица92.A1" table:number-rows-spanned="5" office:value-type="string">
            <text:p text:style-name="P161">Приобретение формы, инвентаря и оборудования, наградной, печатной и иной продукции</text:p>
          </table:table-cell>
          <table:table-cell table:style-name="Таблица92.A1" table:number-rows-spanned="5" office:value-type="string">
            <text:p text:style-name="P161">3</text:p>
          </table:table-cell>
          <table:table-cell table:style-name="Таблица92.A1" office:value-type="string">
            <text:p text:style-name="P2">Всего</text:p>
          </table:table-cell>
          <table:table-cell table:style-name="Таблица92.A1" office:value-type="string">
            <text:p text:style-name="P143">256,8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143">128,4</text:p>
          </table:table-cell>
          <table:table-cell table:style-name="Таблица92.A1" office:value-type="string">
            <text:p text:style-name="P3">128,4</text:p>
          </table:table-cell>
          <table:table-cell table:style-name="Таблица92.J1" office:value-type="string">
            <text:p text:style-name="P3">00,0</text:p>
          </table:table-cell>
          <table:table-cell table:style-name="Таблица92.A1" office:value-type="string">
            <text:p text:style-name="P165">1,2,3,4 кв. 2021,2022,2023</text:p>
            <text:p text:style-name="P11">года </text:p>
            <text:p text:style-name="P11"><text:s/></text:p>
          </table:table-cell>
          <table:table-cell table:style-name="Таблица92.A1" table:number-rows-spanned="5" office:value-type="string">
            <text:p text:style-name="P161">Обеспечение образовательных организаций, формой, инвентарем и <text:s/></text:p>
            <text:p text:style-name="P161">оборудованием, нагрудной и иной продукции</text:p>
          </table:table-cell>
          <table:table-cell table:style-name="Таблица92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499502201968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Краевой</text:p>
            <text:p text:style-name="P162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9"/>
          </table:table-cell>
          <table:covered-table-cell table:style-name="Таблица92.A1"/>
          <table:covered-table-cell table:style-name="Таблица92.M1"/>
        </table:table-row>
        <table:table-row table:style-name="TableLine499502199248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65"/>
            <text:p text:style-name="P165"/>
            <text:p text:style-name="P165"/>
          </table:table-cell>
          <table:covered-table-cell table:style-name="Таблица92.A1"/>
          <table:covered-table-cell table:style-name="Таблица92.M1"/>
        </table:table-row>
        <table:table-row table:style-name="TableLine499502190272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31">Муниципальный</text:p>
            <text:p text:style-name="P2">бюджет</text:p>
          </table:table-cell>
          <table:table-cell table:style-name="Таблица92.D2" office:value-type="string">
            <text:p text:style-name="P143">256,8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143">128,4</text:p>
          </table:table-cell>
          <table:table-cell table:style-name="Таблица92.D2" office:value-type="string">
            <text:p text:style-name="P3">128,4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65">1,2,3,4 кв. 2021,2022,2023</text:p>
            <text:p text:style-name="P11">года </text:p>
            <text:p text:style-name="P11"><text:s/></text:p>
          </table:table-cell>
          <table:covered-table-cell table:style-name="Таблица92.A1"/>
          <table:covered-table-cell table:style-name="Таблица92.M1"/>
        </table:table-row>
        <table:table-row table:style-name="TableLine499502197888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65"/>
          </table:table-cell>
          <table:covered-table-cell table:style-name="Таблица92.A1"/>
          <table:covered-table-cell table:style-name="Таблица92.M1"/>
        </table:table-row>
        <table:table-row table:style-name="TableLine499502188096">
          <table:table-cell table:style-name="Таблица92.D2" office:value-type="string">
            <text:p text:style-name="P187">7.</text:p>
          </table:table-cell>
          <table:table-cell table:style-name="Таблица92.D2" office:value-type="string">
            <text:p text:style-name="P187">Задача</text:p>
          </table:table-cell>
          <table:table-cell table:style-name="Таблица92.D2" office:value-type="string">
            <text:p text:style-name="P187"/>
          </table:table-cell>
          <table:table-cell table:style-name="Таблица92.D6" table:number-columns-spanned="10" office:value-type="string">
            <text:p text:style-name="P439"><text:span text:style-name="Основной_20_шрифт_20_абзаца"><text:span text:style-name="T24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18</text:p>
      <text:p text:style-name="P165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column table:style-name="Таблица93.F"/>
        <table:table-column table:style-name="Таблица93.I"/>
        <table:table-column table:style-name="Таблица93.E"/>
        <table:table-column table:style-name="Таблица93.K"/>
        <table:table-column table:style-name="Таблица93.L"/>
        <table:table-column table:style-name="Таблица93.M"/>
        <text:soft-page-break/>
        <table:table-row table:style-name="TableLine499502187824">
          <table:table-cell table:style-name="Таблица93.A1" table:number-rows-spanned="5" office:value-type="string">
            <text:p text:style-name="P187">7.1</text:p>
          </table:table-cell>
          <table:table-cell table:style-name="Таблица93.A1" table:number-rows-spanned="5" office:value-type="string">
            <text:p text:style-name="P187">Организация отдыха, оздоровления и занятости учащихся образовательных организаций</text:p>
          </table:table-cell>
          <table:table-cell table:style-name="Таблица93.A1" table:number-rows-spanned="5" office:value-type="string">
            <text:p text:style-name="P187">3</text:p>
          </table:table-cell>
          <table:table-cell table:style-name="Таблица93.A1" office:value-type="string">
            <text:p text:style-name="P71">Всего</text:p>
          </table:table-cell>
          <table:table-cell table:style-name="Таблица93.A1" office:value-type="string">
            <text:p text:style-name="P137">13<text:span text:style-name="T99">710,8</text:span></text:p>
          </table:table-cell>
          <table:table-cell table:style-name="Таблица93.A1" office:value-type="string">
            <text:p text:style-name="P9">00,0</text:p>
          </table:table-cell>
          <table:table-cell table:style-name="Таблица93.A1" office:value-type="string">
            <text:p text:style-name="P9">4187,0</text:p>
          </table:table-cell>
          <table:table-cell table:style-name="Таблица93.A1" office:value-type="string">
            <text:p text:style-name="P9">2<text:span text:style-name="T99">701,4</text:span></text:p>
          </table:table-cell>
          <table:table-cell table:style-name="Таблица93.A1" office:value-type="string">
            <text:p text:style-name="P9">3757,8</text:p>
          </table:table-cell>
          <table:table-cell table:style-name="Таблица93.A1" office:value-type="string">
            <text:p text:style-name="P137">3064,6</text:p>
          </table:table-cell>
          <table:table-cell table:style-name="Таблица93.A1" office:value-type="string">
            <text:p text:style-name="P9">1,2,3,4 кв. <text:s/>2021,</text:p>
            <text:p text:style-name="P9">2022,2023</text:p>
            <text:p text:style-name="P9">года</text:p>
            <text:p text:style-name="P9"><text:s/></text:p>
          </table:table-cell>
          <table:table-cell table:style-name="Таблица93.A1" table:number-rows-spanned="5" office:value-type="string">
            <text:p text:style-name="P485"><text:span text:style-name="Основной_20_шрифт_20_абзаца"><text:span text:style-name="T36">Удельный вес детей, охваченных всеми формами отдыха и </text:span></text:span></text:p>
            <text:p text:style-name="P485"><text:span text:style-name="Основной_20_шрифт_20_абзаца"><text:span text:style-name="T36">оздоровления от об-щей численности детей</text:span></text:span></text:p>
            <text:p text:style-name="P485"><text:span text:style-name="Основной_20_шрифт_20_абзаца"><text:span text:style-name="T36">в возрасте от 7 до 17 лет</text:span></text:span></text:p>
          </table:table-cell>
          <table:table-cell table:style-name="Таблица93.M1" table:number-rows-spanned="5" office:value-type="string">
            <text:p text:style-name="P38">Управление образования админстрации мунципального образования Кореновский</text:p>
            <text:p text:style-name="P38">район <text:s text:c="2"/></text:p>
          </table:table-cell>
        </table:table-row>
        <table:table-row table:style-name="TableLine499502202784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13">Краевой</text:p>
            <text:p text:style-name="P213">бюджет</text:p>
          </table:table-cell>
          <table:table-cell table:style-name="Таблица93.D2" office:value-type="string">
            <text:p text:style-name="P137">10723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2585,6</text:p>
          </table:table-cell>
          <table:table-cell table:style-name="Таблица93.D2" office:value-type="string">
            <text:p text:style-name="P3">2008,2</text:p>
          </table:table-cell>
          <table:table-cell table:style-name="Таблица93.D2" office:value-type="string">
            <text:p text:style-name="P3">3064,6</text:p>
          </table:table-cell>
          <table:table-cell table:style-name="Таблица93.D2" office:value-type="string">
            <text:p text:style-name="P137">3064,6</text:p>
          </table:table-cell>
          <table:table-cell table:style-name="Таблица93.D2" office:value-type="string">
            <text:p text:style-name="P3">1,2,3,4 кв. 2021,</text:p>
            <text:p text:style-name="P3">2022,2023</text:p>
            <text:p text:style-name="P11">года </text:p>
            <text:p text:style-name="P11"><text:s/></text:p>
          </table:table-cell>
          <table:covered-table-cell table:style-name="Таблица93.A1"/>
          <table:covered-table-cell table:style-name="Таблица93.M1"/>
        </table:table-row>
        <table:table-row table:style-name="TableLine499502203872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  <table:table-row table:style-name="TableLine499502186736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31">Муниципальный</text:p>
            <text:p text:style-name="P2">бюджет</text:p>
          </table:table-cell>
          <table:table-cell table:style-name="Таблица93.D2" office:value-type="string">
            <text:p text:style-name="P3">2<text:span text:style-name="T99">987,8</text:span>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601,4</text:p>
          </table:table-cell>
          <table:table-cell table:style-name="Таблица93.D2" office:value-type="string">
            <text:p text:style-name="P143">693,2</text:p>
          </table:table-cell>
          <table:table-cell table:style-name="Таблица93.D2" office:value-type="string">
            <text:p text:style-name="P3">693,2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,2,3,4 кв. <text:s/>2021,</text:p>
            <text:p text:style-name="P3">2022,2023</text:p>
            <text:p text:style-name="P75">года</text:p>
            <text:p text:style-name="P75"/>
          </table:table-cell>
          <table:covered-table-cell table:style-name="Таблица93.A1"/>
          <table:covered-table-cell table:style-name="Таблица93.M1"/>
        </table:table-row>
        <table:table-row table:style-name="TableLine499502187008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31">Внебюд</text:p>
            <text:p text:style-name="P231">жетные источни</text:p>
            <text:p text:style-name="P231">ки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</table:table>
      <text:p text:style-name="P98">18</text:p>
      <text:p text:style-name="P16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I"/>
        <table:table-column table:style-name="Таблица32.E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499502187280">
          <table:table-cell table:style-name="Таблица32.A1" office:value-type="string">
            <text:p text:style-name="P161"/>
          </table:table-cell>
          <table:table-cell table:style-name="Таблица32.A1" office:value-type="string">
            <text:p text:style-name="P344">в том числе:</text:p>
          </table:table-cell>
          <table:table-cell table:style-name="Таблица32.A1" office:value-type="string">
            <text:p text:style-name="P161"/>
          </table:table-cell>
          <table:table-cell table:style-name="Таблица32.A1" office:value-type="string">
            <text:p text:style-name="P2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J1" office:value-type="string">
            <text:p text:style-name="P3"/>
          </table:table-cell>
          <table:table-cell table:style-name="Таблица32.A1" office:value-type="string">
            <text:p text:style-name="P165"/>
          </table:table-cell>
          <table:table-cell table:style-name="Таблица32.A1" office:value-type="string">
            <text:p text:style-name="P257"/>
          </table:table-cell>
          <table:table-cell table:style-name="Таблица32.M1" office:value-type="string">
            <text:p text:style-name="P35"/>
          </table:table-cell>
        </table:table-row>
        <table:table-row table:style-name="TableLine499502218288">
          <table:table-cell table:style-name="Таблица32.A2" table:number-rows-spanned="4" office:value-type="string">
            <text:p text:style-name="P161">7.1.1</text:p>
          </table:table-cell>
          <table:table-cell table:style-name="Таблица32.A2" table:number-rows-spanned="4" office:value-type="string">
            <text:p text:style-name="P494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32.A2" table:number-rows-spanned="4" office:value-type="string">
            <text:p text:style-name="P161">3</text:p>
          </table:table-cell>
          <table:table-cell table:style-name="Таблица32.A2" office:value-type="string">
            <text:p text:style-name="P2">Всего</text:p>
          </table:table-cell>
          <table:table-cell table:style-name="Таблица32.A2" office:value-type="string">
            <text:p text:style-name="P137">12<text:span text:style-name="T99">877,0</text:span>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3740,4</text:p>
          </table:table-cell>
          <table:table-cell table:style-name="Таблица32.A2" office:value-type="string">
            <text:p text:style-name="P113">2<text:span text:style-name="T99">507,8</text:span></text:p>
          </table:table-cell>
          <table:table-cell table:style-name="Таблица32.A2" office:value-type="string">
            <text:p text:style-name="P3">3564,2</text:p>
          </table:table-cell>
          <table:table-cell table:style-name="Таблица32.J2" office:value-type="string">
            <text:p text:style-name="P137">3064,6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</table:table-cell>
          <table:table-cell table:style-name="Таблица32.A2" table:number-rows-spanned="4" office:value-type="string">
            <text:p text:style-name="P483"><text:span text:style-name="Основной_20_шрифт_20_абзаца"><text:span text:style-name="T36">Удельный <text:s/></text:span></text:span></text:p>
            <text:p text:style-name="P483"><text:span text:style-name="Основной_20_шрифт_20_абзаца"><text:span text:style-name="T36">вес детей, охваченных всеми формами отдыха</text:span></text:span></text:p>
            <text:p text:style-name="P483"><text:span text:style-name="Основной_20_шрифт_20_абзаца"><text:span text:style-name="T36">и оздоровления от общей числен</text:span></text:span></text:p>
            <text:p text:style-name="P483"><text:span text:style-name="Основной_20_шрифт_20_абзаца"><text:span text:style-name="T36">ности детей в возрасте от 7 до 17 лет</text:span></text:span></text:p>
          </table:table-cell>
          <table:table-cell table:style-name="Таблица32.M2" table:number-rows-spanned="4" office:value-type="string">
            <text:p text:style-name="P35">Управление</text:p>
            <text:p text:style-name="P35">образования админстрации мунципального образования Кореновский район</text:p>
          </table:table-cell>
        </table:table-row>
        <table:table-row table:style-name="TableLine499502215840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Краевой</text:p>
            <text:p text:style-name="P162">бюджет</text:p>
          </table:table-cell>
          <table:table-cell table:style-name="Таблица32.A2" office:value-type="string">
            <text:p text:style-name="P3">7658,4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2585,6</text:p>
          </table:table-cell>
          <table:table-cell table:style-name="Таблица32.A2" office:value-type="string">
            <text:p text:style-name="P3">2008,2</text:p>
          </table:table-cell>
          <table:table-cell table:style-name="Таблица32.A2" office:value-type="string">
            <text:p text:style-name="P3">3064,6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499502219376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Федерал</text:p>
            <text:p text:style-name="P231">ьный</text:p>
            <text:p text:style-name="P231">бюджет</text:p>
            <text:p text:style-name="P231"/>
            <text:p text:style-name="P231"/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499502211760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31">Муниципальный бюджет</text:p>
          </table:table-cell>
          <table:table-cell table:style-name="Таблица32.A2" office:value-type="string">
            <text:p text:style-name="P143">2154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1154,8</text:p>
          </table:table-cell>
          <table:table-cell table:style-name="Таблица32.A2" office:value-type="string">
            <text:p text:style-name="P143">499,6</text:p>
          </table:table-cell>
          <table:table-cell table:style-name="Таблица32.A2" office:value-type="string">
            <text:p text:style-name="P3">499,6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2.A2"/>
          <table:covered-table-cell table:style-name="Таблица32.M2"/>
        </table:table-row>
      </table:table>
      <text:p text:style-name="P98">19</text:p>
      <text:p text:style-name="P16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I"/>
        <table:table-column table:style-name="Таблица33.E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499502188912">
          <table:table-cell table:style-name="Таблица33.A1" table:number-rows-spanned="5" office:value-type="string">
            <text:p text:style-name="P161">7.1.2</text:p>
          </table:table-cell>
          <table:table-cell table:style-name="Таблица33.A1" table:number-rows-spanned="5" office:value-type="string">
            <text:p text:style-name="P161">Организация питания в лагерях труда и отдых на базе</text:p>
            <text:p text:style-name="P161">образовательных организациях</text:p>
            <text:p text:style-name="P161"/>
          </table:table-cell>
          <table:table-cell table:style-name="Таблица33.A1" table:number-rows-spanned="5" office:value-type="string">
            <text:p text:style-name="P161">3</text:p>
          </table:table-cell>
          <table:table-cell table:style-name="Таблица33.A1" office:value-type="string">
            <text:p text:style-name="P2">Всего</text:p>
          </table:table-cell>
          <table:table-cell table:style-name="Таблица33.A1" office:value-type="string">
            <text:p text:style-name="P143">833,8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446,6</text:p>
          </table:table-cell>
          <table:table-cell table:style-name="Таблица33.A1" office:value-type="string">
            <text:p text:style-name="P143">193,6</text:p>
          </table:table-cell>
          <table:table-cell table:style-name="Таблица33.A1" office:value-type="string">
            <text:p text:style-name="P3">193,6</text:p>
          </table:table-cell>
          <table:table-cell table:style-name="Таблица33.J1" office:value-type="string">
            <text:p text:style-name="P3">00,0</text:p>
          </table:table-cell>
          <table:table-cell table:style-name="Таблица33.A1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table-cell table:style-name="Таблица33.A1" table:number-rows-spanned="5" office:value-type="string">
            <text:p text:style-name="P483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33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499502208496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Краевой</text:p>
            <text:p text:style-name="P162">бюджет</text:p>
            <text:p text:style-name="P162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499502213392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Федерал</text:p>
            <text:p text:style-name="P231">ьный</text:p>
            <text:p text:style-name="P231">бюджет</text:p>
            <text:p text:style-name="P231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499502220192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31">Муниципальный бюджет</text:p>
          </table:table-cell>
          <table:table-cell table:style-name="Таблица33.D2" office:value-type="string">
            <text:p text:style-name="P143">833,8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446,6</text:p>
          </table:table-cell>
          <table:table-cell table:style-name="Таблица33.D2" office:value-type="string">
            <text:p text:style-name="P143">193,6</text:p>
          </table:table-cell>
          <table:table-cell table:style-name="Таблица33.D2" office:value-type="string">
            <text:p text:style-name="P3">193,6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499502210128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31">Внебюд</text:p>
            <text:p text:style-name="P231">жетные источни</text:p>
            <text:p text:style-name="P2">ки</text:p>
            <text:p text:style-name="P2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</table:table>
      <text:p text:style-name="P98">20</text:p>
      <text:p text:style-name="P161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ext:soft-page-break/>
        <table:table-row table:style-name="TableLine499502216656">
          <table:table-cell table:style-name="Таблица34.A1" table:number-rows-spanned="5" office:value-type="string">
            <text:p text:style-name="P161">8.1</text:p>
          </table:table-cell>
          <table:table-cell table:style-name="Таблица34.A1" table:number-rows-spanned="5" office:value-type="string">
            <text:p text:style-name="P161">Иные мероприятия по деятельности образовательных организаций</text:p>
          </table:table-cell>
          <table:table-cell table:style-name="Таблица34.A1" table:number-rows-spanned="5" office:value-type="string">
            <text:p text:style-name="P161">3</text:p>
          </table:table-cell>
          <table:table-cell table:style-name="Таблица34.A1" office:value-type="string">
            <text:p text:style-name="P2">Всего</text:p>
          </table:table-cell>
          <table:table-cell table:style-name="Таблица34.A1" office:value-type="string">
            <text:p text:style-name="P3">2<text:span text:style-name="T92">6340,6</text:span></text:p>
          </table:table-cell>
          <table:table-cell table:style-name="Таблица34.A1" office:value-type="string">
            <text:p text:style-name="P3">7586,9</text:p>
          </table:table-cell>
          <table:table-cell table:style-name="Таблица34.A1" office:value-type="string">
            <text:p text:style-name="P3">17712,5</text:p>
          </table:table-cell>
          <table:table-cell table:style-name="Таблица34.A1" office:value-type="string">
            <text:p text:style-name="P129">1041,2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J1" office:value-type="string">
            <text:p text:style-name="P3">00,0</text:p>
          </table:table-cell>
          <table:table-cell table:style-name="Таблица34.A1" office:value-type="string">
            <text:p text:style-name="P3">1,2,3,4 кв. 2020</text:p>
            <text:p text:style-name="P3">года</text:p>
            <text:p text:style-name="P3"/>
            <text:p text:style-name="P3"/>
            <text:p text:style-name="P3"/>
          </table:table-cell>
          <table:table-cell table:style-name="Таблица34.A1" table:number-rows-spanned="5" office:value-type="string">
            <text:p text:style-name="P483"><text:span text:style-name="Основной_20_шрифт_20_абзаца"><text:span text:style-name="T36"><text:s/>Обеспечение образовательного <text:s/>процесса в образовательных учреждениях</text:span></text:span></text:p>
          </table:table-cell>
          <table:table-cell table:style-name="Таблица34.M1" table:number-rows-spanned="5" office:value-type="string">
            <text:p text:style-name="P35">Управление образования админстрации мунци</text:p>
            <text:p text:style-name="P35">пального образования Кореновский район</text:p>
          </table:table-cell>
        </table:table-row>
        <table:table-row table:style-name="TableLine49950222916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Краевой</text:p>
            <text:p text:style-name="P162">бюджет</text:p>
            <text:p text:style-name="P16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49950222862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Федерал</text:p>
            <text:p text:style-name="P231">ьный</text:p>
            <text:p text:style-name="P231">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499502238416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31">Муниципальный <text:s/>бюджет</text:p>
          </table:table-cell>
          <table:table-cell table:style-name="Таблица34.D2" office:value-type="string">
            <text:p text:style-name="P3">2<text:span text:style-name="T92">6340,6</text:span></text:p>
          </table:table-cell>
          <table:table-cell table:style-name="Таблица34.D2" office:value-type="string">
            <text:p text:style-name="P3">7586,9</text:p>
          </table:table-cell>
          <table:table-cell table:style-name="Таблица34.D2" office:value-type="string">
            <text:p text:style-name="P3">17712,5</text:p>
          </table:table-cell>
          <table:table-cell table:style-name="Таблица34.D2" office:value-type="string">
            <text:p text:style-name="P129">1041,2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>1,2,3,4 кв. 2020,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49950222291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31">Внебюд</text:p>
            <text:p text:style-name="P231">жетные источни</text:p>
            <text:p text:style-name="P2">ки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</table:table>
      <text:p text:style-name="P98">21</text:p>
      <text:p text:style-name="P165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column table:style-name="Таблица97.F"/>
        <table:table-column table:style-name="Таблица97.I"/>
        <table:table-column table:style-name="Таблица97.J"/>
        <table:table-column table:style-name="Таблица97.K"/>
        <table:table-column table:style-name="Таблица97.L"/>
        <table:table-column table:style-name="Таблица97.M"/>
        <text:soft-page-break/>
        <table:table-row table:style-name="TableLine499502217472">
          <table:table-cell table:style-name="Таблица97.A1" table:number-rows-spanned="5" office:value-type="string">
            <text:p text:style-name="P82">8.2.</text:p>
          </table:table-cell>
          <table:table-cell table:style-name="Таблица97.A1" table:number-rows-spanned="5" office:value-type="string">
            <text:p text:style-name="P190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p>
          </table:table-cell>
          <table:table-cell table:style-name="Таблица97.A1" table:number-rows-spanned="5" office:value-type="string">
            <text:p text:style-name="P97">3</text:p>
          </table:table-cell>
          <table:table-cell table:style-name="Таблица97.A1" office:value-type="string">
            <text:p text:style-name="P80">Всего</text:p>
          </table:table-cell>
          <table:table-cell table:style-name="Таблица97.A1" office:value-type="string">
            <text:p text:style-name="P11">1<text:span text:style-name="T99">6229,9</text:span></text:p>
          </table:table-cell>
          <table:table-cell table:style-name="Таблица97.A1" office:value-type="string">
            <text:p text:style-name="P11">3 305,5</text:p>
          </table:table-cell>
          <table:table-cell table:style-name="Таблица97.A1" office:value-type="string">
            <text:p text:style-name="P11">3357,0</text:p>
          </table:table-cell>
          <table:table-cell table:style-name="Таблица97.A1" office:value-type="string">
            <text:p text:style-name="P143">4783,7</text:p>
          </table:table-cell>
          <table:table-cell table:style-name="Таблица97.A1" office:value-type="string">
            <text:p text:style-name="P11">4783,7</text:p>
          </table:table-cell>
          <table:table-cell table:style-name="Таблица97.A1" office:value-type="string">
            <text:p text:style-name="P11">00,0</text:p>
          </table:table-cell>
          <table:table-cell table:style-name="Таблица97.A1" office:value-type="string">
            <text:p text:style-name="P171">3,4 кв.</text:p>
            <text:p text:style-name="P11">2020,2021,2022,2023 года</text:p>
            <text:p text:style-name="P11"/>
          </table:table-cell>
          <table:table-cell table:style-name="Таблица97.A1" table:number-rows-spanned="5" office:value-type="string">
            <text:p text:style-name="P190">Удельный вес детей, охваченных медицинским осмотром, занимающихся  физи-</text:p>
            <text:p text:style-name="P190">зической</text:p>
            <text:p text:style-name="P190">культурой и спортом</text:p>
          </table:table-cell>
          <table:table-cell table:style-name="Таблица97.M1" table:number-rows-spanned="5" office:value-type="string">
            <text:p text:style-name="P190">Управление образования админстрации муниципального образования</text:p>
            <text:p text:style-name="P190">Кореновс</text:p>
            <text:p text:style-name="P190">кий район</text:p>
          </table:table-cell>
        </table:table-row>
        <table:table-row table:style-name="TableLine499502224544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Краевой</text:p>
            <text:p text:style-name="P162">бюджет</text:p>
            <text:p text:style-name="P162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499502232976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Федерал</text:p>
            <text:p text:style-name="P231">ьный</text:p>
            <text:p text:style-name="P231">бюджет</text:p>
            <text:p text:style-name="P231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499502233248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31">Муниципальный</text:p>
            <text:p text:style-name="P231">бюджет</text:p>
          </table:table-cell>
          <table:table-cell table:style-name="Таблица97.D2" office:value-type="string">
            <text:p text:style-name="P11">1<text:span text:style-name="T99">6229,9</text:span></text:p>
          </table:table-cell>
          <table:table-cell table:style-name="Таблица97.D2" office:value-type="string">
            <text:p text:style-name="P11">3 305,5</text:p>
          </table:table-cell>
          <table:table-cell table:style-name="Таблица97.D2" office:value-type="string">
            <text:p text:style-name="P11">3357,0</text:p>
          </table:table-cell>
          <table:table-cell table:style-name="Таблица97.D2" office:value-type="string">
            <text:p text:style-name="P143">4783,7</text:p>
          </table:table-cell>
          <table:table-cell table:style-name="Таблица97.D2" office:value-type="string">
            <text:p text:style-name="P11">4783,7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165">3,4 кв.</text:p>
            <text:p text:style-name="P3">2020,2021,2022,2023 года</text:p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499502237600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5" office:value-type="string">
            <text:p text:style-name="P231">Внебюд</text:p>
            <text:p text:style-name="P231">жетные источни</text:p>
            <text:p text:style-name="P2">ки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J5" office:value-type="string">
            <text:p text:style-name="P3">00,0</text:p>
          </table:table-cell>
          <table:table-cell table:style-name="Таблица97.D5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</table:table>
      <text:p text:style-name="P165">22</text:p>
      <text:p text:style-name="P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E"/>
        <table:table-column table:style-name="Таблица35.J"/>
        <table:table-column table:style-name="Таблица35.K"/>
        <table:table-column table:style-name="Таблица35.L"/>
        <table:table-column table:style-name="Таблица35.M"/>
        <text:soft-page-break/>
        <table:table-row table:style-name="TableLine499502225904">
          <table:table-cell table:style-name="Таблица35.A1" table:number-rows-spanned="5" office:value-type="string">
            <text:p text:style-name="P161">8.3</text:p>
          </table:table-cell>
          <table:table-cell table:style-name="Таблица35.A1" table:number-rows-spanned="5" office:value-type="string">
            <text:p text:style-name="P161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35.A1" table:number-rows-spanned="5" office:value-type="string">
            <text:p text:style-name="P161"/>
          </table:table-cell>
          <table:table-cell table:style-name="Таблица35.A1" office:value-type="string">
            <text:p text:style-name="P2">Всего</text:p>
          </table:table-cell>
          <table:table-cell table:style-name="Таблица35.A1" office:value-type="string">
            <text:p text:style-name="P3">139339,9</text:p>
          </table:table-cell>
          <table:table-cell table:style-name="Таблица35.A1" office:value-type="string">
            <text:p text:style-name="P3">11 223,2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65">года</text:p>
          </table:table-cell>
          <table:table-cell table:style-name="Таблица35.A1" table:number-rows-spanned="5" office:value-type="string">
            <text:p text:style-name="P483"><text:span text:style-name="Основной_20_шрифт_20_абзаца"><text:span text:style-name="T36">Обеспечение образовательного <text:s/>процесса в образовательных учреждениях</text:span></text:span></text:p>
          </table:table-cell>
          <table:table-cell table:style-name="Таблица35.M1" table:number-rows-spanned="5" office:value-type="string">
            <text:p text:style-name="P161">Управление образования админстрации муниципального образования</text:p>
            <text:p text:style-name="P161">Кореновс</text:p>
            <text:p text:style-name="P161">кий район</text:p>
          </table:table-cell>
        </table:table-row>
        <table:table-row table:style-name="TableLine49950222182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">Краевой</text:p>
            <text:p text:style-name="P162">бюджет</text:p>
          </table:table-cell>
          <table:table-cell table:style-name="Таблица35.D2" office:value-type="string">
            <text:p text:style-name="P137">11223,2</text:p>
            <text:p text:style-name="P3"/>
          </table:table-cell>
          <table:table-cell table:style-name="Таблица35.D2" office:value-type="string">
            <text:p text:style-name="P3">11 223,2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,00</text:p>
          </table:table-cell>
          <table:table-cell table:style-name="Таблица35.D2" office:value-type="string">
            <text:p text:style-name="P11">1,2,3,</text:p>
            <text:p text:style-name="P11">4 кв. 2020,</text:p>
            <text:p text:style-name="P165">года</text:p>
            <text:p text:style-name="P165"/>
          </table:table-cell>
          <table:covered-table-cell table:style-name="Таблица35.A1"/>
          <table:covered-table-cell table:style-name="Таблица35.M1"/>
        </table:table-row>
        <table:table-row table:style-name="TableLine499502247120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A1" office:value-type="string">
            <text:p text:style-name="P2">Федеральный</text:p>
            <text:p text:style-name="P2">бюджет</text:p>
          </table:table-cell>
          <table:table-cell table:style-name="Таблица35.A1" office:value-type="string">
            <text:p text:style-name="P137">128116,7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65">года</text:p>
            <text:p text:style-name="P165"/>
          </table:table-cell>
          <table:covered-table-cell table:style-name="Таблица35.A1"/>
          <table:covered-table-cell table:style-name="Таблица35.M1"/>
        </table:table-row>
        <table:table-row table:style-name="TableLine49950225174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31">Муниципальный</text:p>
            <text:p text:style-name="P231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  <table:table-row table:style-name="TableLine49950224195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31">Внебюд</text:p>
            <text:p text:style-name="P231">жетные <text:s/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</table:table>
      <text:p text:style-name="P94">23</text:p>
      <text:p text:style-name="P2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column table:style-name="Таблица98.F"/>
        <table:table-column table:style-name="Таблица98.E"/>
        <table:table-column table:style-name="Таблица98.J"/>
        <table:table-column table:style-name="Таблица98.K"/>
        <table:table-column table:style-name="Таблица98.L"/>
        <table:table-column table:style-name="Таблица98.M"/>
        <text:soft-page-break/>
        <table:table-row table:style-name="TableLine499502225632">
          <table:table-cell table:style-name="Таблица98.A1" office:value-type="string">
            <text:p text:style-name="P190"/>
          </table:table-cell>
          <table:table-cell table:style-name="Таблица98.A1" office:value-type="string">
            <text:p text:style-name="P190"/>
          </table:table-cell>
          <table:table-cell table:style-name="Таблица98.A1" office:value-type="string">
            <text:p text:style-name="P190"/>
          </table:table-cell>
          <table:table-cell table:style-name="Таблица98.A1" office:value-type="string">
            <text:p text:style-name="P96">источни</text:p>
            <text:p text:style-name="P95">ки</text:p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J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486"><text:span text:style-name="Основной_20_шрифт_20_абзаца"><text:span text:style-name="T36"/></text:span></text:p>
          </table:table-cell>
          <table:table-cell table:style-name="Таблица98.M1" office:value-type="string">
            <text:p text:style-name="P190"/>
            <text:p text:style-name="P190"/>
          </table:table-cell>
        </table:table-row>
      </table:table>
      <text:p text:style-name="P8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503"/>
      <text:p text:style-name="P2"/>
      <table:table table:name="Таблица36" table:style-name="Таблица36">
        <table:table-column table:style-name="Таблица36.A"/>
        <table:table-column table:style-name="Таблица36.B"/>
        <table:table-row table:style-name="TableLine499502249840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2"/>
      <text:p text:style-name="P3">ПАСПОРТ</text:p>
      <text:p text:style-name="P374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 муниципальной программы муниципального образования Кореновский район</text:span></text:span></text:p>
      <text:p text:style-name="P374"><text:span text:style-name="Основной_20_шрифт_20_абзаца"><text:span text:style-name="T30">«Развитие образования» на 2020-2024 годы</text:span></text:span></text:p>
      <text:p text:style-name="P3"/>
      <table:table table:name="Таблица37" table:style-name="Таблица37">
        <table:table-column table:style-name="Таблица37.A"/>
        <table:table-column table:style-name="Таблица37.B"/>
        <table:table-row table:style-name="TableLine499502251472">
          <table:table-cell table:style-name="Таблица37.A1" office:value-type="string">
            <text:p text:style-name="P380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37.A1" office:value-type="string">
            <text:p text:style-name="P384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02239504">
          <table:table-cell table:style-name="Таблица37.A1" office:value-type="string">
            <text:p text:style-name="P380"><text:span text:style-name="Основной_20_шрифт_20_абзаца"><text:span text:style-name="T57">Участники <text:s/>подпрограммы</text:span></text:span></text:p>
            <text:p text:style-name="P317"/>
          </table:table-cell>
          <table:table-cell table:style-name="Таблица37.A1" office:value-type="string">
            <text:p text:style-name="P382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499502239776">
          <table:table-cell table:style-name="Таблица37.A1" office:value-type="string">
            <text:p text:style-name="P380"><text:span text:style-name="Основной_20_шрифт_20_абзаца"><text:span text:style-name="T57">Цели подпрограммы</text:span></text:span></text:p>
            <text:p text:style-name="P317"/>
          </table:table-cell>
          <table:table-cell table:style-name="Таблица37.A1" office:value-type="string">
            <text:p text:style-name="P456"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499502254464">
          <table:table-cell table:style-name="Таблица37.A1" office:value-type="string">
            <text:p text:style-name="P380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37.A1" office:value-type="string">
            <text:p text:style-name="P248">- проведение комплекса мероприятий по пожарной антитеррористической безопасности, организации подвоза учащихся;</text:p>
            <text:p text:style-name="P24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499502256096">
          <table:table-cell table:style-name="Таблица37.A1" office:value-type="string">
            <text:p text:style-name="P383">Перечень целевых показателей</text:p>
            <text:p text:style-name="P380"><text:span text:style-name="Основной_20_шрифт_20_абзаца"><text:span text:style-name="T57">подпрограммы</text:span></text:span></text:p>
            <text:p text:style-name="P383"/>
          </table:table-cell>
          <table:table-cell table:style-name="Таблица37.A1" office:value-type="string">
            <text:p text:style-name="P443"><text:span text:style-name="Основной_20_шрифт_20_абзаца"><text:span text:style-name="T24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3"><text:span text:style-name="Основной_20_шрифт_20_абзаца"><text:span text:style-name="T24">- <text:s/>доля образовательных организаций, в которых проведены ремонтные работы зданий и отдельных помещений;</text:span></text:span></text:p>
            <text:p text:style-name="P443"><text:span text:style-name="Основной_20_шрифт_20_абзаца"><text:span text:style-name="T24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row table:style-name="TableLine499502248208"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443"><text:span text:style-name="Основной_20_шрифт_20_абзаца"><text:span text:style-name="T24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44"><text:span text:style-name="Основной_20_шрифт_20_абзаца"><text:span text:style-name="T24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44"><text:span text:style-name="Основной_20_шрифт_20_абзаца"><text:span text:style-name="T24">- введение дополнительных мест в системе дошкольного образования</text:span></text:span></text:p>
          </table:table-cell>
        </table:table-row>
        <table:table-row table:style-name="TableLine499502244944">
          <table:table-cell table:style-name="Таблица38.A1" office:value-type="string">
            <text:p text:style-name="Прижатый_20_влево"><text:span text:style-name="Основной_20_шрифт_20_абзаца"><text:span text:style-name="T51">Этапы и сроки реализации подпрограммы</text:span></text:span></text:p>
          </table:table-cell>
          <table:table-cell table:style-name="Таблица38.A1" office:value-type="string">
            <text:p text:style-name="Обычный"><text:span text:style-name="Основной_20_шрифт_20_абзаца"><text:span text:style-name="T48">2020-2024 годы</text:span></text:span></text:p>
          </table:table-cell>
        </table:table-row>
        <table:table-row table:style-name="TableLine499502245216">
          <table:table-cell table:style-name="Таблица38.A1" office:value-type="string">
            <text:p text:style-name="Прижатый_20_влево"><text:span text:style-name="Основной_20_шрифт_20_абзаца"><text:span text:style-name="T51">Объемы бюджетных ассигнований подпрограммы</text:span></text:span></text:p>
            <text:p text:style-name="Прижатый_20_влево"/>
          </table:table-cell>
          <table:table-cell table:style-name="Таблица38.A1" office:value-type="string">
            <text:p text:style-name="P248">Объем финансирования мероприятий подпрограммы составит:</text:p>
            <text:p text:style-name="P248">общий объем – <text:span text:style-name="T84">5</text:span><text:span text:style-name="T99">2</text:span><text:span text:style-name="T104">8 133,6</text:span> тысяч рублей</text:p>
            <text:p text:style-name="P239"/>
            <text:p text:style-name="P239">за счет средств федерального бюджета – <text:s text:c="14"/><text:span text:style-name="T99">208 519,4</text:span> тысяч рублей, в том числе на:</text:p>
            <text:p text:style-name="P239">2020 год – 996,3 тысяч рублей</text:p>
            <text:p text:style-name="P239">2021 год – 35 822,1 тысяч рублей</text:p>
            <text:p text:style-name="P239">2022 год – <text:span text:style-name="T99">94 267,2</text:span> тысяч рублей</text:p>
            <text:p text:style-name="P239">2023 год — 38 666,9 тысяч рублей</text:p>
            <text:p text:style-name="P239">2024 год – 38 766,9 тысяч рублей</text:p>
            <text:p text:style-name="P239"/>
            <text:p text:style-name="P239">за счет средств краевого бюджета – 1<text:span text:style-name="T99">5</text:span><text:span text:style-name="T104">1 903,6</text:span> тысяч рублей, в том числе на:</text:p>
            <text:p text:style-name="P239">2020 год – 61 484,1 тысяч рублей</text:p>
            <text:p text:style-name="P239">2021 год – 14 230,1 тысяч рублей</text:p>
            <text:p text:style-name="P239">2022 год – <text:span text:style-name="T99">3</text:span><text:span text:style-name="T104">4 967,9</text:span> тысяч рублей</text:p>
            <text:p text:style-name="P239">2023 год — 21 020,3 тысяч рублей</text:p>
            <text:p text:style-name="P239">2024 год – <text:span text:style-name="T95">20 201,2</text:span> тысяч рублей</text:p>
            <text:p text:style-name="P248"/>
            <text:p text:style-name="P248">за счет средств бюджета муниципального образования Кореновский район <text:s/>- <text:span text:style-name="T99">16</text:span><text:span text:style-name="T104">5 451,4</text:span> тысяч рублей, в том числе на:</text:p>
            <text:p text:style-name="P248">2020 год – 39 507,9 тысяча рублей</text:p>
            <text:p text:style-name="P248">2021 год – 52 952,2 <text:s/>тысяч рублей</text:p>
            <text:p text:style-name="P248">2022 год – <text:span text:style-name="T104">41 080,0 </text:span>тысяч рублей</text:p>
            <text:p text:style-name="P239">2023 год — 25 438,0 тысяч рублей</text:p>
            <text:p text:style-name="P239">2024 год – <text:span text:style-name="T96">6 473,3</text:span> тысяч рублей</text:p>
            <text:p text:style-name="P239"/>
            <text:p text:style-name="P239">за счет средств <text:s/>внебюджетных источников – <text:s text:c="8"/>2 259,2 тысяч рублей, в том числе на:</text:p>
            <text:p text:style-name="P239">2020 год – 2 259,2 тысячи рублей</text:p>
          </table:table-cell>
        </table:table-row>
      </table:table>
      <text:p text:style-name="P3"><text:soft-page-break/>3</text:p>
      <text:p text:style-name="P2"/>
      <table:table table:name="Таблица39" table:style-name="Таблица39">
        <table:table-column table:style-name="Таблица39.A"/>
        <table:table-column table:style-name="Таблица39.B"/>
        <table:table-row table:style-name="TableLine499502252016">
          <table:table-cell table:style-name="Таблица39.A1" office:value-type="string">
            <text:p text:style-name="P414"/>
          </table:table-cell>
          <table:table-cell table:style-name="Таблица39.B1" office:value-type="string">
            <text:p text:style-name="P243">2021 год – 00,0 тысяч рублей</text:p>
            <text:p text:style-name="P239">2022 год – 00,0 тысяч рублей</text:p>
            <text:p text:style-name="P239">2023 год — 00,0 тысяч рублей</text:p>
            <text:p text:style-name="P239">2024 год – 00,0 тысяч рублей</text:p>
          </table:table-cell>
        </table:table-row>
        <table:table-row table:style-name="TableLine499502240592">
          <table:table-cell table:style-name="Таблица39.A2" office:value-type="string">
            <text:p text:style-name="P414">Контроль за выполнением подпрограммы</text:p>
          </table:table-cell>
          <table:table-cell table:style-name="Таблица39.B2" office:value-type="string">
            <text:p text:style-name="P239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25"><text:span text:style-name="Основной_20_шрифт_20_абзаца"><text:span text:style-name="T5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62"> </text:span></text:span><text:span text:style-name="Основной_20_шрифт_20_абзаца"><text:span text:style-name="T5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8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95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95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95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95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A"/>
        <table:table-row table:style-name="TableLine499502252832">
          <table:table-cell table:style-name="Таблица40.A1" office:value-type="string">
            <text:p text:style-name="P340"/>
          </table:table-cell>
          <table:table-cell table:style-name="Таблица40.A1" office:value-type="string">
            <text:p text:style-name="P341">2017 год</text:p>
          </table:table-cell>
          <table:table-cell table:style-name="Таблица40.A1" office:value-type="string">
            <text:p text:style-name="P341">2018 год</text:p>
          </table:table-cell>
          <table:table-cell table:style-name="Таблица40.D1" office:value-type="string">
            <text:p text:style-name="P341">2019 год</text:p>
          </table:table-cell>
        </table:table-row>
        <table:table-row table:style-name="TableLine499502255552">
          <table:table-cell table:style-name="Таблица40.A2" office:value-type="string">
            <text:p text:style-name="P340">Количество приобретенных автобусов для перевозки учащихся, единиц</text:p>
          </table:table-cell>
          <table:table-cell table:style-name="Таблица40.A2" office:value-type="string">
            <text:p text:style-name="P341">3</text:p>
          </table:table-cell>
          <table:table-cell table:style-name="Таблица40.A2" office:value-type="string">
            <text:p text:style-name="P341">4</text:p>
          </table:table-cell>
          <table:table-cell table:style-name="Таблица40.D2" office:value-type="string">
            <text:p text:style-name="P341">4</text:p>
          </table:table-cell>
        </table:table-row>
      </table:table>
      <text:p text:style-name="P398"><text:tab/>В месте с тем в связи с завершением срока эксплуатации школьных авто</text:p>
      <text:p text:style-name="P398">бусов (более 10 лет) в целях обеспечения безопасного подвоза учащихся в пе<text:span text:style-name="T75">-</text:span></text:p>
      <text:p text:style-name="P404">4</text:p>
      <text:p text:style-name="P404"><text:soft-page-break/></text:p>
      <text:p text:style-name="P398">риод с 2020 по 2022 годы необходимо заменить 5 автобусов.</text:p>
      <text:p text:style-name="P469"><text:span text:style-name="Основной_20_шрифт_20_абзаца"><text:span text:style-name="T59"><text:tab/>В районе реализуются адаптивные образовательные программы для детей с </text:span></text:span><text:span text:style-name="Основной_20_шрифт_20_абзаца"><text:span text:style-name="T60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0">высокий уровень психолого-медико-социального сопровождения.</text:span></text:span></text:p>
      <text:p text:style-name="P14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48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48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8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TableLine499502248752">
          <table:table-cell table:style-name="Таблица41.A1" office:value-type="string">
            <text:p text:style-name="P166"><text:bookmark text:name="OLE_LINK1"/><text:bookmark text:name="OLE_LINK2"/> </text:p>
          </table:table-cell>
          <table:table-cell table:style-name="Таблица41.A1" office:value-type="string">
            <text:p text:style-name="P166">2017 год</text:p>
          </table:table-cell>
          <table:table-cell table:style-name="Таблица41.A1" office:value-type="string">
            <text:p text:style-name="P166">2018 год</text:p>
          </table:table-cell>
          <table:table-cell table:style-name="Таблица41.D1" office:value-type="string">
            <text:p text:style-name="P166">2019 год</text:p>
          </table:table-cell>
        </table:table-row>
        <table:table-row table:style-name="TableLine499502249024">
          <table:table-cell table:style-name="Таблица41.A2" office:value-type="string">
            <text:p text:style-name="P162">Количество капитально отремонтированных спортивных залов общеобразовательных организаций</text:p>
          </table:table-cell>
          <table:table-cell table:style-name="Таблица41.B2" office:value-type="string">
            <text:p text:style-name="P166">2</text:p>
          </table:table-cell>
          <table:table-cell table:style-name="Таблица41.B2" office:value-type="string">
            <text:p text:style-name="P166">1</text:p>
          </table:table-cell>
          <table:table-cell table:style-name="Таблица41.D2" office:value-type="string">
            <text:p text:style-name="P166">1</text:p>
          </table:table-cell>
        </table:table-row>
      </table:table>
      <text:p text:style-name="P14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48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25"><text:span text:style-name="Основной_20_шрифт_20_абзаца"><text:span text:style-name="T5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3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42"><text:span text:style-name="Основной_20_шрифт_20_абзаца"><text:span text:style-name="T5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3"><text:span text:style-name="Основной_20_шрифт_20_абзаца"><text:span text:style-name="T38">2.1. Основная цель подпрограммы –</text:span></text:span><text:span text:style-name="Основной_20_шрифт_20_абзаца"><text:span text:style-name="T59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25"><text:span text:style-name="Основной_20_шрифт_20_абзаца"><text:span text:style-name="T39">2.2. </text:span></text:span><text:span text:style-name="Основной_20_шрифт_20_абзаца"><text:span text:style-name="T24">Для достижения указанной цели необходимо решить основные задачи:</text:span></text:span><text:span text:style-name="Основной_20_шрифт_20_абзаца"><text:span text:style-name="T59"> </text:span></text:span><text:span text:style-name="Основной_20_шрифт_20_абзаца"><text:span text:style-name="T60"><text:s/></text:span></text:span></text:p>
      <text:p text:style-name="P374"><text:span text:style-name="Основной_20_шрифт_20_абзаца"><text:span text:style-name="T60">5</text:span></text:span></text:p>
      <text:p text:style-name="P349"/>
      <text:p text:style-name="P259"><text:soft-page-break/>- проведение комплекса мероприятий по пожарной антитеррористической безопасности, организации подвоза учащихся;</text:p>
      <text:p text:style-name="P425"><text:span text:style-name="Основной_20_шрифт_20_абзаца"><text:span text:style-name="T6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25"><text:span text:style-name="Основной_20_шрифт_20_абзаца"><text:span text:style-name="T60">- введение дополнительных мест в системе дошкольного образования</text:span></text:span></text:p>
      <text:p text:style-name="P425"><text:span text:style-name="Основной_20_шрифт_20_абзаца"><text:span text:style-name="T38">2.3. Сроки реализации подпрограммы: 2020 – 2023 годы.</text:span></text:span>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 table:number-columns-repeated="2"/>
        <table:table-column table:style-name="Таблица42.F"/>
        <table:table-column table:style-name="Таблица42.G"/>
        <table:table-column table:style-name="Таблица42.H"/>
        <table:table-row table:style-name="TableLine499502245488">
          <table:table-cell table:style-name="Таблица42.A1" table:number-rows-spanned="3" office:value-type="string">
            <text:p text:style-name="P246">Объем финансирования мероприятий</text:p>
          </table:table-cell>
          <table:table-cell table:style-name="Таблица4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42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99502259360">
          <table:covered-table-cell table:style-name="Таблица42.A1"/>
          <table:covered-table-cell table:style-name="Таблица42.A1"/>
          <table:table-cell table:style-name="Таблица42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42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499502264528">
          <table:covered-table-cell table:style-name="Таблица42.A1"/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46">2020 год</text:p>
          </table:table-cell>
          <table:table-cell table:style-name="Таблица42.A1" office:value-type="string">
            <text:p text:style-name="P246">2021</text:p>
            <text:p text:style-name="P246">год</text:p>
          </table:table-cell>
          <table:table-cell table:style-name="Таблица42.F3" office:value-type="string">
            <text:p text:style-name="P246">2022</text:p>
            <text:p text:style-name="P246">год</text:p>
          </table:table-cell>
          <table:table-cell table:style-name="Таблица42.A1" office:value-type="string">
            <text:p text:style-name="P246">2023 год</text:p>
          </table:table-cell>
          <table:table-cell table:style-name="Таблица42.H3" office:value-type="string">
            <text:p text:style-name="P246">2024 год</text:p>
          </table:table-cell>
        </table:table-row>
        <table:table-row table:style-name="TableLine499502265072">
          <table:table-cell table:style-name="Таблица42.A1" table:number-rows-spanned="4" office:value-type="string">
            <text:p text:style-name="P464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</text:span></text:span></text:p>
          </table:table-cell>
          <table:table-cell table:style-name="Таблица42.A1" table:number-rows-spanned="4" office:value-type="string">
            <text:p text:style-name="P144">52<text:span text:style-name="T104">8133,6</text:span></text:p>
          </table:table-cell>
          <table:table-cell table:style-name="Таблица42.A1" office:value-type="string">
            <text:p text:style-name="P236">Краевой бюджет</text:p>
          </table:table-cell>
          <table:table-cell table:style-name="Таблица42.A1" office:value-type="string">
            <text:p text:style-name="P246">61484,1</text:p>
          </table:table-cell>
          <table:table-cell table:style-name="Таблица42.A1" office:value-type="string">
            <text:p text:style-name="P246">14 230,1</text:p>
          </table:table-cell>
          <table:table-cell table:style-name="Таблица42.F3" office:value-type="string">
            <text:p text:style-name="P255">3<text:span text:style-name="T104">4967,9</text:span></text:p>
          </table:table-cell>
          <table:table-cell table:style-name="Таблица42.A1" office:value-type="string">
            <text:p text:style-name="P246">21020,3</text:p>
          </table:table-cell>
          <table:table-cell table:style-name="Таблица42.H3" office:value-type="string">
            <text:p text:style-name="P252">20201,2</text:p>
          </table:table-cell>
        </table:table-row>
        <table:table-row table:style-name="TableLine499502266704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Федеральный бюджет</text:p>
          </table:table-cell>
          <table:table-cell table:style-name="Таблица42.A1" office:value-type="string">
            <text:p text:style-name="P3">996,3</text:p>
          </table:table-cell>
          <table:table-cell table:style-name="Таблица42.A1" office:value-type="string">
            <text:p text:style-name="P3">35822,1</text:p>
          </table:table-cell>
          <table:table-cell table:style-name="Таблица42.F3" office:value-type="string">
            <text:p text:style-name="P143">94267,2</text:p>
          </table:table-cell>
          <table:table-cell table:style-name="Таблица42.A1" office:value-type="string">
            <text:p text:style-name="P3">38666,9</text:p>
          </table:table-cell>
          <table:table-cell table:style-name="Таблица42.H3" office:value-type="string">
            <text:p text:style-name="P3">38766,9</text:p>
          </table:table-cell>
        </table:table-row>
        <table:table-row table:style-name="TableLine499502271600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Муниципальный бюджет</text:p>
          </table:table-cell>
          <table:table-cell table:style-name="Таблица42.A1" office:value-type="string">
            <text:p text:style-name="P246">39507,9</text:p>
          </table:table-cell>
          <table:table-cell table:style-name="Таблица42.A1" office:value-type="string">
            <text:p text:style-name="P246">52952,2</text:p>
          </table:table-cell>
          <table:table-cell table:style-name="Таблица42.F3" office:value-type="string">
            <text:p text:style-name="P262">41080,0</text:p>
          </table:table-cell>
          <table:table-cell table:style-name="Таблица42.A1" office:value-type="string">
            <text:p text:style-name="P246">25438,0</text:p>
          </table:table-cell>
          <table:table-cell table:style-name="Таблица42.H3" office:value-type="string">
            <text:p text:style-name="P252">6473,3</text:p>
          </table:table-cell>
        </table:table-row>
        <table:table-row table:style-name="TableLine499502271328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Внебюджетные источники</text:p>
          </table:table-cell>
          <table:table-cell table:style-name="Таблица42.A1" office:value-type="string">
            <text:p text:style-name="P246">2 259,2</text:p>
          </table:table-cell>
          <table:table-cell table:style-name="Таблица42.A1" office:value-type="string">
            <text:p text:style-name="P246">00,0</text:p>
          </table:table-cell>
          <table:table-cell table:style-name="Таблица42.F3" office:value-type="string">
            <text:p text:style-name="P246">00,0</text:p>
          </table:table-cell>
          <table:table-cell table:style-name="Таблица42.A1" office:value-type="string">
            <text:p text:style-name="P246">00,0</text:p>
          </table:table-cell>
          <table:table-cell table:style-name="Таблица42.H3" office:value-type="string">
            <text:p text:style-name="P246">00,0</text:p>
          </table:table-cell>
        </table:table-row>
      </table:table>
      <text:p text:style-name="P24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46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">6</text:p>
      <text:p text:style-name="P29"/>
      <text:p text:style-name="P29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46"/>
      <text:p text:style-name="P246">6. Механизм реализации подпрограммы и контроль за ее выполнением</text:p>
      <text:p text:style-name="P246"/>
      <text:p text:style-name="P239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9">- обеспечивает разработку и реализацию подпрограммы;</text:p>
      <text:p text:style-name="P239">- организует работу по достижению целевых показателей подпрограммы;</text:p>
      <text:p text:style-name="P239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39">ходе реализации подпрограммы.</text:p>
      <text:p text:style-name="P387">Исполнителями мероприятий Подпрограммы являются образовательные</text:p>
      <text:p text:style-name="P386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86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6">выполнения мероприятий;</text:p>
      <text:p text:style-name="P386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04"/>
      <table:table table:name="Таблица43" table:style-name="Таблица43">
        <table:table-column table:style-name="Таблица43.A"/>
        <table:table-column table:style-name="Таблица43.B"/>
        <table:table-row table:style-name="TableLine499502258816">
          <table:table-cell table:style-name="Таблица43.A1" office:value-type="string">
            <text:p text:style-name="P270"/>
          </table:table-cell>
          <table:table-cell table:style-name="Таблица43.A1" office:value-type="string">
            <text:p text:style-name="P376"><text:span text:style-name="Основной_20_шрифт_20_абзаца"><text:span text:style-name="T13">Приложение № 1</text:span></text:span></text:p>
            <text:p text:style-name="P376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76"><text:span text:style-name="Основной_20_шрифт_20_абзаца"><text:span text:style-name="T17">«</text:span></text:span><text:span text:style-name="Основной_20_шрифт_20_абзаца"><text:span text:style-name="T10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81"/>
      <text:p text:style-name="P376"><text:span text:style-name="Основной_20_шрифт_20_абзаца"><text:span text:style-name="T13">ЦЕЛИ, ЗАДАЧИ И ЦЕЛЕВЫЕ ПОКАЗАТЕЛИ <text:s/>ПОДПРОГРАММЫ</text:span></text:span></text:p>
      <text:p text:style-name="P374"><text:span text:style-name="Основной_20_шрифт_20_абзаца"><text:span text:style-name="T14">муниципальной подпрограммы муниципального образования Кореновский район «</text:span></text:span><text:span text:style-name="Основной_20_шрифт_20_абзаца"><text:span text:style-name="T11">Обеспечение</text:span></text:span></text:p>
      <text:p text:style-name="P374"><text:span text:style-name="Основной_20_шрифт_20_абзаца"><text:span text:style-name="T11">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 муниципального образования</text:span></text:span></text:p>
      <text:p text:style-name="P3">Кореновский район Развитие образования» на 2020-2024 годы</text:p>
      <text:p text:style-name="P36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2"/>
        <table:table-column table:style-name="Таблица44.D"/>
        <table:table-column table:style-name="Таблица44.H" table:number-columns-repeated="2"/>
        <table:table-row table:style-name="Таблица44.1">
          <table:table-cell table:style-name="Таблица44.A1" table:number-rows-spanned="2" office:value-type="string">
            <text:p text:style-name="P319">№</text:p>
            <text:p text:style-name="P283">п/п</text:p>
          </table:table-cell>
          <table:table-cell table:style-name="Таблица44.A1" table:number-rows-spanned="2" office:value-type="string">
            <text:p text:style-name="P283">Наименование целевого показателя</text:p>
          </table:table-cell>
          <table:table-cell table:style-name="Таблица44.A1" table:number-rows-spanned="2" office:value-type="string">
            <text:p text:style-name="P283">Ед. изм.</text:p>
          </table:table-cell>
          <table:table-cell table:style-name="Таблица44.A1" table:number-rows-spanned="2" office:value-type="string">
            <text:p text:style-name="P283">Статус 1</text:p>
          </table:table-cell>
          <table:table-cell table:style-name="Таблица44.E1" table:number-columns-spanned="5" office:value-type="string">
            <text:p text:style-name="P28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499502269696">
          <table:covered-table-cell table:style-name="Таблица44.A1"/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E2" office:value-type="string">
            <text:p text:style-name="P283">2020 год</text:p>
          </table:table-cell>
          <table:table-cell table:style-name="Таблица44.E2" office:value-type="string">
            <text:p text:style-name="P283">2021 год</text:p>
          </table:table-cell>
          <table:table-cell table:style-name="Таблица44.E2" office:value-type="string">
            <text:p text:style-name="P283">2022 год</text:p>
          </table:table-cell>
          <table:table-cell table:style-name="Таблица44.H2" office:value-type="string">
            <text:p text:style-name="P283">2023 год</text:p>
          </table:table-cell>
          <table:table-cell table:style-name="Таблица44.I2" office:value-type="string">
            <text:p text:style-name="P283">2024 год</text:p>
          </table:table-cell>
        </table:table-row>
        <table:table-row table:style-name="TableLine499502268064">
          <table:table-cell table:style-name="Таблица44.E2" office:value-type="string">
            <text:p text:style-name="P283">1</text:p>
          </table:table-cell>
          <table:table-cell table:style-name="Таблица44.E2" office:value-type="string">
            <text:p text:style-name="P283">2</text:p>
          </table:table-cell>
          <table:table-cell table:style-name="Таблица44.E2" office:value-type="string">
            <text:p text:style-name="P283">3</text:p>
          </table:table-cell>
          <table:table-cell table:style-name="Таблица44.E2" office:value-type="string">
            <text:p text:style-name="P283">4</text:p>
          </table:table-cell>
          <table:table-cell table:style-name="Таблица44.E2" office:value-type="string">
            <text:p text:style-name="P283">5</text:p>
          </table:table-cell>
          <table:table-cell table:style-name="Таблица44.E2" office:value-type="string">
            <text:p text:style-name="P283">6</text:p>
          </table:table-cell>
          <table:table-cell table:style-name="Таблица44.E2" office:value-type="string">
            <text:p text:style-name="P283">7</text:p>
          </table:table-cell>
          <table:table-cell table:style-name="Таблица44.H2" office:value-type="string">
            <text:p text:style-name="P283">8</text:p>
          </table:table-cell>
          <table:table-cell table:style-name="Таблица44.I2" office:value-type="string">
            <text:p text:style-name="P283">9</text:p>
          </table:table-cell>
        </table:table-row>
        <table:table-row table:style-name="TableLine499502270240">
          <table:table-cell table:style-name="Таблица44.E2" office:value-type="string">
            <text:p text:style-name="P281">1.</text:p>
          </table:table-cell>
          <table:table-cell table:style-name="Таблица44.H2" table:number-columns-spanned="7" office:value-type="string">
            <text:p text:style-name="P380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6">Обеспечение образовательного процесс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I2" office:value-type="string">
            <text:p text:style-name="P322"/>
          </table:table-cell>
        </table:table-row>
        <table:table-row table:style-name="TableLine499502265344">
          <table:table-cell table:style-name="Таблица44.E2" office:value-type="string">
            <text:p text:style-name="P289">1.1.</text:p>
          </table:table-cell>
          <table:table-cell table:style-name="Таблица44.E2" office:value-type="string">
            <text:p text:style-name="P443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44.E2" office:value-type="string">
            <text:p text:style-name="P271">процентов</text:p>
          </table:table-cell>
          <table:table-cell table:style-name="Таблица44.E2" office:value-type="string">
            <text:p text:style-name="P271">3</text:p>
          </table:table-cell>
          <table:table-cell table:style-name="Таблица44.E2" office:value-type="string">
            <text:p text:style-name="P67">60,5</text:p>
          </table:table-cell>
          <table:table-cell table:style-name="Таблица44.E2" office:value-type="string">
            <text:p text:style-name="P67">70,5</text:p>
          </table:table-cell>
          <table:table-cell table:style-name="Таблица44.E2" office:value-type="string">
            <text:p text:style-name="P67">75,0</text:p>
          </table:table-cell>
          <table:table-cell table:style-name="Таблица44.H2" office:value-type="string">
            <text:p text:style-name="P67">75,1</text:p>
          </table:table-cell>
          <table:table-cell table:style-name="Таблица44.I2" office:value-type="string">
            <text:p text:style-name="P67">75,1</text:p>
          </table:table-cell>
        </table:table-row>
        <table:table-row table:style-name="Таблица44.6">
          <table:table-cell table:style-name="Таблица44.E2" office:value-type="string">
            <text:p text:style-name="P283">1.2.</text:p>
          </table:table-cell>
          <table:table-cell table:style-name="Таблица44.E2" office:value-type="string">
            <text:p text:style-name="P443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44.E2" office:value-type="string">
            <text:p text:style-name="P271">процентов</text:p>
          </table:table-cell>
          <table:table-cell table:style-name="Таблица44.E2" office:value-type="string">
            <text:p text:style-name="P271">3</text:p>
          </table:table-cell>
          <table:table-cell table:style-name="Таблица44.E2" office:value-type="string">
            <text:p text:style-name="P67">30,0</text:p>
          </table:table-cell>
          <table:table-cell table:style-name="Таблица44.E2" office:value-type="string">
            <text:p text:style-name="P67">31,0</text:p>
          </table:table-cell>
          <table:table-cell table:style-name="Таблица44.E2" office:value-type="string">
            <text:p text:style-name="P67">35,0</text:p>
          </table:table-cell>
          <table:table-cell table:style-name="Таблица44.H2" office:value-type="string">
            <text:p text:style-name="P67">35,2</text:p>
          </table:table-cell>
          <table:table-cell table:style-name="Таблица44.I2" office:value-type="string">
            <text:p text:style-name="P67">35,2</text:p>
          </table:table-cell>
        </table:table-row>
        <table:table-row table:style-name="Таблица44.6">
          <table:table-cell table:style-name="Таблица44.A7" office:value-type="string">
            <text:p text:style-name="P283">1.3.</text:p>
          </table:table-cell>
          <table:table-cell table:style-name="Таблица44.A7" office:value-type="string">
            <text:p text:style-name="P443"><text:span text:style-name="Основной_20_шрифт_20_абзаца"><text:span text:style-name="T24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44.A7" office:value-type="string">
            <text:p text:style-name="P271">процентов</text:p>
          </table:table-cell>
          <table:table-cell table:style-name="Таблица44.A7" office:value-type="string">
            <text:p text:style-name="P271">3</text:p>
          </table:table-cell>
          <table:table-cell table:style-name="Таблица44.A7" office:value-type="string">
            <text:p text:style-name="P67">80,0</text:p>
          </table:table-cell>
          <table:table-cell table:style-name="Таблица44.A7" office:value-type="string">
            <text:p text:style-name="P67">85,0</text:p>
          </table:table-cell>
          <table:table-cell table:style-name="Таблица44.A7" office:value-type="string">
            <text:p text:style-name="P67">90,0</text:p>
          </table:table-cell>
          <table:table-cell table:style-name="Таблица44.H7" office:value-type="string">
            <text:p text:style-name="P67">90,1</text:p>
          </table:table-cell>
          <table:table-cell table:style-name="Таблица44.I7" office:value-type="string">
            <text:p text:style-name="P67">90,1</text:p>
          </table:table-cell>
        </table:table-row>
      </table:table>
      <text:p text:style-name="P2"/>
      <text:p text:style-name="P3"><text:soft-page-break/>2</text:p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2"/>
        <table:table-column table:style-name="Таблица45.D"/>
        <table:table-column table:style-name="Таблица45.H" table:number-columns-repeated="2"/>
        <table:table-row table:style-name="Таблица45.1">
          <table:table-cell table:style-name="Таблица45.A1" office:value-type="string">
            <text:p text:style-name="P283"/>
          </table:table-cell>
          <table:table-cell table:style-name="Таблица45.A1" office:value-type="string">
            <text:p text:style-name="P443"><text:span text:style-name="Основной_20_шрифт_20_абзаца"><text:span text:style-name="T24">окончанием срока использования</text:span></text:span></text:p>
          </table:table-cell>
          <table:table-cell table:style-name="Таблица45.A1" office:value-type="string">
            <text:p text:style-name="P271"/>
          </table:table-cell>
          <table:table-cell table:style-name="Таблица45.A1" office:value-type="string">
            <text:p text:style-name="P271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H1" office:value-type="string">
            <text:p text:style-name="P29"/>
          </table:table-cell>
          <table:table-cell table:style-name="Таблица45.I1" office:value-type="string">
            <text:p text:style-name="P29"/>
          </table:table-cell>
        </table:table-row>
        <table:table-row table:style-name="Таблица45.2">
          <table:table-cell table:style-name="Таблица45.A2" office:value-type="string">
            <text:p text:style-name="P283">1.4.</text:p>
          </table:table-cell>
          <table:table-cell table:style-name="Таблица45.A2" office:value-type="string">
            <text:p text:style-name="P457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45.A2" office:value-type="string">
            <text:p text:style-name="P271">процентов</text:p>
          </table:table-cell>
          <table:table-cell table:style-name="Таблица45.A2" office:value-type="string">
            <text:p text:style-name="P271">3</text:p>
          </table:table-cell>
          <table:table-cell table:style-name="Таблица45.A2" office:value-type="string">
            <text:p text:style-name="P271">100,0</text:p>
          </table:table-cell>
          <table:table-cell table:style-name="Таблица45.A2" office:value-type="string">
            <text:p text:style-name="P271">100,0</text:p>
          </table:table-cell>
          <table:table-cell table:style-name="Таблица45.A2" office:value-type="string">
            <text:p text:style-name="P271">100,0</text:p>
          </table:table-cell>
          <table:table-cell table:style-name="Таблица45.H2" office:value-type="string">
            <text:p text:style-name="P271">100,0</text:p>
          </table:table-cell>
          <table:table-cell table:style-name="Таблица45.I2" office:value-type="string">
            <text:p text:style-name="P271">100,0</text:p>
          </table:table-cell>
        </table:table-row>
        <table:table-row table:style-name="Таблица45.2">
          <table:table-cell table:style-name="Таблица45.A2" office:value-type="string">
            <text:p text:style-name="P283">1.5.</text:p>
          </table:table-cell>
          <table:table-cell table:style-name="Таблица45.A2" office:value-type="string">
            <text:p text:style-name="P444">Д<text:span text:style-name="Основной_20_шрифт_20_абзаца"><text:span text:style-name="T24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45.A2" office:value-type="string">
            <text:p text:style-name="P271">процентов</text:p>
          </table:table-cell>
          <table:table-cell table:style-name="Таблица45.A2" office:value-type="string">
            <text:p text:style-name="P271">3</text:p>
          </table:table-cell>
          <table:table-cell table:style-name="Таблица45.A2" office:value-type="string">
            <text:p text:style-name="P271">2,7</text:p>
          </table:table-cell>
          <table:table-cell table:style-name="Таблица45.A2" office:value-type="string">
            <text:p text:style-name="P271">2,8</text:p>
          </table:table-cell>
          <table:table-cell table:style-name="Таблица45.A2" office:value-type="string">
            <text:p text:style-name="P271">2,9</text:p>
          </table:table-cell>
          <table:table-cell table:style-name="Таблица45.H2" office:value-type="string">
            <text:p text:style-name="P271">3,0</text:p>
          </table:table-cell>
          <table:table-cell table:style-name="Таблица45.I2" office:value-type="string">
            <text:p text:style-name="P271">3,0</text:p>
          </table:table-cell>
        </table:table-row>
        <table:table-row table:style-name="Таблица45.2">
          <table:table-cell table:style-name="Таблица45.A4" office:value-type="string">
            <text:p text:style-name="P283">1.6</text:p>
          </table:table-cell>
          <table:table-cell table:style-name="Таблица45.A4" office:value-type="string">
            <text:p text:style-name="P428"><text:span text:style-name="Основной_20_шрифт_20_абзаца"><text:span text:style-name="T24">Введение дополнительных мест в системе дошкольного образования</text:span></text:span></text:p>
          </table:table-cell>
          <table:table-cell table:style-name="Таблица45.A4" office:value-type="string">
            <text:p text:style-name="P271">единиц</text:p>
          </table:table-cell>
          <table:table-cell table:style-name="Таблица45.A4" office:value-type="string">
            <text:p text:style-name="P271">3</text:p>
          </table:table-cell>
          <table:table-cell table:style-name="Таблица45.A4" office:value-type="string">
            <text:p text:style-name="P271">30</text:p>
          </table:table-cell>
          <table:table-cell table:style-name="Таблица45.A4" office:value-type="string">
            <text:p text:style-name="P271">325</text:p>
          </table:table-cell>
          <table:table-cell table:style-name="Таблица45.A4" office:value-type="string">
            <text:p text:style-name="P271">30</text:p>
          </table:table-cell>
          <table:table-cell table:style-name="Таблица45.H4" office:value-type="string">
            <text:p text:style-name="P271">31</text:p>
          </table:table-cell>
          <table:table-cell table:style-name="Таблица45.I4" office:value-type="string">
            <text:p text:style-name="P271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6" table:style-name="Таблица46">
        <table:table-column table:style-name="Таблица46.A"/>
        <table:table-column table:style-name="Таблица46.B"/>
        <text:soft-page-break/>
        <table:table-row table:style-name="TableLine499502263984">
          <table:table-cell table:style-name="Таблица46.A1" office:value-type="string">
            <text:p text:style-name="P270"/>
          </table:table-cell>
          <table:table-cell table:style-name="Таблица46.A1" office:value-type="string">
            <text:p text:style-name="P376"><text:span text:style-name="Основной_20_шрифт_20_абзаца"><text:span text:style-name="T13">Приложение № 2</text:span></text:span></text:p>
            <text:p text:style-name="P376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76"><text:span text:style-name="Основной_20_шрифт_20_абзаца"><text:span text:style-name="T17">«</text:span></text:span><text:span text:style-name="Основной_20_шрифт_20_абзаца"><text:span text:style-name="T10"> </text:span></text:span><text:span text:style-name="Основной_20_шрифт_20_абзаца"><text:span text:style-name="T11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359"/>
      <text:p text:style-name="P3">ПЕРЕЧЕНЬ ОСНОВНЫХ МЕРОПРИЯТИЙ ПОДПРОГРАММЫ</text:p>
      <text:p text:style-name="P374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9">Обеспечение</text:span></text:span></text:p>
      <text:p text:style-name="P374"><text:span text:style-name="Основной_20_шрифт_20_абзаца"><text:span text:style-name="T9">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30"> муниципальной программы муниципального образования Кореновский район</text:span></text:span></text:p>
      <text:p text:style-name="P374"><text:span text:style-name="Основной_20_шрифт_20_абзаца"><text:span text:style-name="T30">Развитие образования» на 2020-2024 годы</text:span></text:span></text:p>
      <text:p text:style-name="P374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 table:number-columns-repeated="2"/>
        <table:table-column table:style-name="Таблица47.F"/>
        <table:table-column table:style-name="Таблица47.D" table:number-columns-repeated="2"/>
        <table:table-column table:style-name="Таблица47.I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able:table-row table:style-name="TableLine499502287920">
          <table:table-cell table:style-name="Таблица47.A1" table:number-rows-spanned="2" office:value-type="string">
            <text:p text:style-name="P2">№</text:p>
            <text:p text:style-name="P2">п/п</text:p>
          </table:table-cell>
          <table:table-cell table:style-name="Таблица47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47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47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47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47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47.A1" table:number-rows-spanned="2" office:value-type="string">
            <text:p text:style-name="P3">срокреализации мероприятия</text:p>
          </table:table-cell>
          <table:table-cell table:style-name="Таблица47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47.A1" table:number-rows-spanned="2" office:value-type="string">
            <text:p text:style-name="P35">Муниципальный заказчик мероприятия,ответственный за выполнение мероприятий получа-</text:p>
            <text:p text:style-name="P35">тель суб-</text:p>
            <text:p text:style-name="P35">сидий (субвенция, иных меж</text:p>
            <text:p text:style-name="P35">бюджетных трансфертов)</text:p>
          </table:table-cell>
        </table:table-row>
        <table:table-row table:style-name="TableLine499502281936"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table-cell table:style-name="Таблица47.A1" office:value-type="string">
            <text:p text:style-name="P3">2020</text:p>
            <text:p text:style-name="P3">год</text:p>
          </table:table-cell>
          <table:table-cell table:style-name="Таблица47.A1" office:value-type="string">
            <text:p text:style-name="P3">2021</text:p>
            <text:p text:style-name="P3">год</text:p>
          </table:table-cell>
          <table:table-cell table:style-name="Таблица47.H2" office:value-type="string">
            <text:p text:style-name="P3">2022</text:p>
            <text:p text:style-name="P3">год</text:p>
          </table:table-cell>
          <table:table-cell table:style-name="Таблица47.A1" office:value-type="string">
            <text:p text:style-name="P3">2023 год</text:p>
          </table:table-cell>
          <table:table-cell table:style-name="Таблица47.J2" office:value-type="string">
            <text:p text:style-name="P3">2024 год</text:p>
          </table:table-cell>
          <table:covered-table-cell table:style-name="Таблица47.A1"/>
          <table:covered-table-cell table:style-name="Таблица47.A1"/>
          <table:covered-table-cell table:style-name="Таблица47.A1"/>
        </table:table-row>
        <table:table-row table:style-name="TableLine499502279760">
          <table:table-cell table:style-name="Таблица47.A1" office:value-type="string">
            <text:p text:style-name="P3">1</text:p>
          </table:table-cell>
          <table:table-cell table:style-name="Таблица47.A1" office:value-type="string">
            <text:p text:style-name="P3">2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>5</text:p>
          </table:table-cell>
          <table:table-cell table:style-name="Таблица47.A1" office:value-type="string">
            <text:p text:style-name="P3">6</text:p>
          </table:table-cell>
          <table:table-cell table:style-name="Таблица47.A1" office:value-type="string">
            <text:p text:style-name="P3">7</text:p>
          </table:table-cell>
          <table:table-cell table:style-name="Таблица47.H2" office:value-type="string">
            <text:p text:style-name="P3">8</text:p>
          </table:table-cell>
          <table:table-cell table:style-name="Таблица47.A1" office:value-type="string">
            <text:p text:style-name="P3">9</text:p>
          </table:table-cell>
          <table:table-cell table:style-name="Таблица47.J2" office:value-type="string">
            <text:p text:style-name="P3">10</text:p>
          </table:table-cell>
          <table:table-cell table:style-name="Таблица47.A1" office:value-type="string">
            <text:p text:style-name="P3">11</text:p>
          </table:table-cell>
          <table:table-cell table:style-name="Таблица47.A1" office:value-type="string">
            <text:p text:style-name="P3">12</text:p>
          </table:table-cell>
          <table:table-cell table:style-name="Таблица47.A1" office:value-type="string">
            <text:p text:style-name="P3">13</text:p>
          </table:table-cell>
        </table:table-row>
      </table:table>
      <text:p text:style-name="P3">2</text:p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column table:style-name="Таблица48.J"/>
        <table:table-column table:style-name="Таблица48.K"/>
        <table:table-column table:style-name="Таблица48.L"/>
        <table:table-column table:style-name="Таблица48.M"/>
        <table:table-column table:style-name="Таблица48.N"/>
        <text:soft-page-break/>
        <table:table-row table:style-name="TableLine499502281664">
          <table:table-cell table:style-name="Таблица48.A1" table:number-columns-spanned="2" office:value-type="string">
            <text:p text:style-name="P3"/>
          </table:table-cell>
          <table:covered-table-cell/>
          <table:table-cell table:style-name="Таблица48.A1" office:value-type="string">
            <text:p text:style-name="P320">Цель</text:p>
          </table:table-cell>
          <table:table-cell table:style-name="Таблица48.A1" office:value-type="string">
            <text:p text:style-name="P3"/>
          </table:table-cell>
          <table:table-cell table:style-name="Таблица48.A1" table:number-columns-spanned="10" office:value-type="string">
            <text:p text:style-name="P456"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456"><text:span text:style-name="Основной_20_шрифт_20_абзаца"><text:span text:style-name="T5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02285744">
          <table:table-cell table:style-name="Таблица48.A2" table:number-columns-spanned="2" office:value-type="string">
            <text:p text:style-name="P3">1.</text:p>
          </table:table-cell>
          <table:covered-table-cell/>
          <table:table-cell table:style-name="Таблица48.A2" office:value-type="string">
            <text:p text:style-name="P2">Задача</text:p>
          </table:table-cell>
          <table:table-cell table:style-name="Таблица48.A2" office:value-type="string">
            <text:p text:style-name="P3"/>
          </table:table-cell>
          <table:table-cell table:style-name="Таблица48.A2" table:number-columns-spanned="10" office:value-type="string">
            <text:p text:style-name="P24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02276768">
          <table:table-cell table:style-name="Таблица48.A2" table:number-rows-spanned="5" office:value-type="string">
            <text:p text:style-name="P3">1.1</text:p>
          </table:table-cell>
          <table:table-cell table:style-name="Таблица48.A2" table:number-rows-spanned="5" table:number-columns-spanned="2" office:value-type="string">
            <text:p text:style-name="P381"><text:span text:style-name="Основной_20_шрифт_20_абзаца"><text:span text:style-name="T21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48.A2" table:number-rows-spanned="5" office:value-type="string">
            <text:p text:style-name="P3">3</text:p>
          </table:table-cell>
          <table:table-cell table:style-name="Таблица48.A2" office:value-type="string">
            <text:p text:style-name="P2">Всего</text:p>
            <text:p text:style-name="P2"/>
          </table:table-cell>
          <table:table-cell table:style-name="Таблица48.A2" office:value-type="string">
            <text:p text:style-name="P138">2<text:span text:style-name="T105">8480,4</text:span></text:p>
          </table:table-cell>
          <table:table-cell table:style-name="Таблица48.A2" office:value-type="string">
            <text:p text:style-name="P284">2 916,0</text:p>
          </table:table-cell>
          <table:table-cell table:style-name="Таблица48.A2" office:value-type="string">
            <text:p text:style-name="P284">10908,1</text:p>
          </table:table-cell>
          <table:table-cell table:style-name="Таблица48.I3" office:value-type="string">
            <text:p text:style-name="P316">12468,7</text:p>
          </table:table-cell>
          <table:table-cell table:style-name="Таблица48.A2" office:value-type="string">
            <text:p text:style-name="P284">1093,8</text:p>
          </table:table-cell>
          <table:table-cell table:style-name="Таблица48.K3" office:value-type="string">
            <text:p text:style-name="P314">1093,8</text:p>
          </table:table-cell>
          <table:table-cell table:style-name="Таблица48.A2" office:value-type="string">
            <text:p text:style-name="P271">1,2,3,4 кв. 2020,</text:p>
            <text:p text:style-name="P271">2021,</text:p>
            <text:p text:style-name="P271">2022,</text:p>
            <text:p text:style-name="P271">2023 года</text:p>
          </table:table-cell>
          <table:table-cell table:style-name="Таблица48.A1" table:number-rows-spanned="5" office:value-type="string">
            <text:p text:style-name="P449"><text:span text:style-name="Основной_20_шрифт_20_абзаца"><text:span text:style-name="T24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9"><text:span text:style-name="Основной_20_шрифт_20_абзаца"><text:span text:style-name="T24">2) Доля обновленных автобусов и микроавтобусов для подвоза учащихся в общем числе <text:s/></text:span></text:span></text:p>
            <text:p text:style-name="P449"><text:span text:style-name="Основной_20_шрифт_20_абзаца"><text:span text:style-name="T24">автобусов и <text:s/></text:span></text:span></text:p>
          </table:table-cell>
          <table:table-cell table:style-name="Таблица48.A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02274864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Краево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271"/>
          </table:table-cell>
          <table:covered-table-cell table:style-name="Таблица48.A1"/>
          <table:covered-table-cell table:style-name="Таблица48.A2"/>
        </table:table-row>
        <table:table-row table:style-name="TableLine499499557152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Федеральны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3"/>
          </table:table-cell>
          <table:covered-table-cell table:style-name="Таблица48.A1"/>
          <table:covered-table-cell table:style-name="Таблица48.A2"/>
        </table:table-row>
        <table:table-row table:style-name="TableLine499326319104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Муниципальный бюджет</text:p>
            <text:p text:style-name="P2"/>
          </table:table-cell>
          <table:table-cell table:style-name="Таблица48.A1" office:value-type="string">
            <text:p text:style-name="P138">2<text:span text:style-name="T105">8480,4</text:span></text:p>
          </table:table-cell>
          <table:table-cell table:style-name="Таблица48.A1" office:value-type="string">
            <text:p text:style-name="P284">2 916,0</text:p>
          </table:table-cell>
          <table:table-cell table:style-name="Таблица48.A1" office:value-type="string">
            <text:p text:style-name="P284">10908,1</text:p>
          </table:table-cell>
          <table:table-cell table:style-name="Таблица48.I4" office:value-type="string">
            <text:p text:style-name="P316">12468,7</text:p>
          </table:table-cell>
          <table:table-cell table:style-name="Таблица48.A1" office:value-type="string">
            <text:p text:style-name="P284">1093,8</text:p>
          </table:table-cell>
          <table:table-cell table:style-name="Таблица48.K4" office:value-type="string">
            <text:p text:style-name="P314">1093,8</text:p>
          </table:table-cell>
          <table:table-cell table:style-name="Таблица48.A1" office:value-type="string">
            <text:p text:style-name="P271">1,2,3,4 кв. 2020,</text:p>
            <text:p text:style-name="P271">2021,</text:p>
            <text:p text:style-name="P271">2022,</text:p>
            <text:p text:style-name="P271">2023 года</text:p>
          </table:table-cell>
          <table:covered-table-cell table:style-name="Таблица48.A1"/>
          <table:covered-table-cell table:style-name="Таблица48.A2"/>
        </table:table-row>
        <table:table-row table:style-name="TableLine499504071488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2" office:value-type="string">
            <text:p text:style-name="P2">Внебюджетные источники</text:p>
          </table:table-cell>
          <table:table-cell table:style-name="Таблица48.A2" office:value-type="string">
            <text:p text:style-name="P3">00,0</text:p>
          </table:table-cell>
          <table:table-cell table:style-name="Таблица48.A2" office:value-type="string">
            <text:p text:style-name="P284">00,0</text:p>
          </table:table-cell>
          <table:table-cell table:style-name="Таблица48.A2" office:value-type="string">
            <text:p text:style-name="P284">00,0</text:p>
          </table:table-cell>
          <table:table-cell table:style-name="Таблица48.I3" office:value-type="string">
            <text:p text:style-name="P284">00,0</text:p>
          </table:table-cell>
          <table:table-cell table:style-name="Таблица48.A2" office:value-type="string">
            <text:p text:style-name="P284">00,0</text:p>
          </table:table-cell>
          <table:table-cell table:style-name="Таблица48.K3" office:value-type="string">
            <text:p text:style-name="P284">00,0</text:p>
          </table:table-cell>
          <table:table-cell table:style-name="Таблица48.A2" office:value-type="string">
            <text:p text:style-name="P284"/>
          </table:table-cell>
          <table:covered-table-cell table:style-name="Таблица48.A1"/>
          <table:covered-table-cell table:style-name="Таблица48.A2"/>
        </table:table-row>
      </table:table>
      <text:p text:style-name="P3">4</text:p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column table:style-name="Таблица49.J"/>
        <table:table-column table:style-name="Таблица49.K"/>
        <table:table-column table:style-name="Таблица49.L"/>
        <table:table-column table:style-name="Таблица49.M"/>
        <table:table-column table:style-name="Таблица49.N"/>
        <text:soft-page-break/>
        <table:table-row table:style-name="TableLine499504067952">
          <table:table-cell table:style-name="Таблица49.A1" office:value-type="string">
            <text:p text:style-name="P161"/>
          </table:table-cell>
          <table:table-cell table:style-name="Таблица49.A1" office:value-type="string">
            <text:p text:style-name="P160"/>
          </table:table-cell>
          <table:table-cell table:style-name="Таблица49.A1" office:value-type="string">
            <text:p text:style-name="P161"/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284"/>
          </table:table-cell>
          <table:table-cell table:style-name="Таблица49.A1" office:value-type="string">
            <text:p text:style-name="P284"/>
          </table:table-cell>
          <table:table-cell table:style-name="Таблица49.A1" office:value-type="string">
            <text:p text:style-name="P284"/>
          </table:table-cell>
          <table:table-cell table:style-name="Таблица49.A1" office:value-type="string">
            <text:p text:style-name="P284"/>
          </table:table-cell>
          <table:table-cell table:style-name="Таблица49.J1" office:value-type="string">
            <text:p text:style-name="P284"/>
          </table:table-cell>
          <table:table-cell table:style-name="Таблица49.A1" office:value-type="string">
            <text:p text:style-name="P271"/>
          </table:table-cell>
          <table:table-cell table:style-name="Таблица49.A1" office:value-type="string">
            <text:p text:style-name="P476"><text:span text:style-name="Основной_20_шрифт_20_абзаца"><text:span text:style-name="T24">микроавтобусов, <text:s/></text:span></text:span></text:p>
            <text:p text:style-name="P477"><text:span text:style-name="Основной_20_шрифт_20_абзаца"><text:span text:style-name="T24">подлежащих замене в <text:s/>связи с окончанием срока использования;</text:span></text:span></text:p>
            <text:p text:style-name="P477"><text:span text:style-name="Основной_20_шрифт_20_абзаца"><text:span text:style-name="T24">3) количество проведенных мероприятий</text:span></text:span></text:p>
          </table:table-cell>
          <table:table-cell table:style-name="Таблица49.M1" office:value-type="string">
            <text:p text:style-name="P35"/>
          </table:table-cell>
          <table:table-cell table:style-name="Таблица49.N1" office:value-type="string">
            <text:p text:style-name="P3"/>
          </table:table-cell>
        </table:table-row>
        <table:table-row table:style-name="TableLine499504069856">
          <table:table-cell table:style-name="Таблица49.A2" table:number-rows-spanned="3" office:value-type="string">
            <text:p text:style-name="P161">1.1.1</text:p>
          </table:table-cell>
          <table:table-cell table:style-name="Таблица49.A2" table:number-rows-spanned="3" office:value-type="string">
            <text:p text:style-name="P160">Мероприятия по пожарной безопасности в образовательных организациях</text:p>
            <text:p text:style-name="P161"/>
          </table:table-cell>
          <table:table-cell table:style-name="Таблица49.A2" table:number-rows-spanned="3" office:value-type="string">
            <text:p text:style-name="P161">3</text:p>
          </table:table-cell>
          <table:table-cell table:style-name="Таблица49.A2" office:value-type="string">
            <text:p text:style-name="P2">Всего</text:p>
            <text:p text:style-name="P2"/>
          </table:table-cell>
          <table:table-cell table:style-name="Таблица49.A2" office:value-type="string">
            <text:p text:style-name="P235">22066,3</text:p>
          </table:table-cell>
          <table:table-cell table:style-name="Таблица49.A2" office:value-type="string">
            <text:p text:style-name="P284">944,3</text:p>
          </table:table-cell>
          <table:table-cell table:style-name="Таблица49.A2" office:value-type="string">
            <text:p text:style-name="P284">8143,7</text:p>
          </table:table-cell>
          <table:table-cell table:style-name="Таблица49.A2" office:value-type="string">
            <text:p text:style-name="P316">11842,7</text:p>
          </table:table-cell>
          <table:table-cell table:style-name="Таблица49.A2" office:value-type="string">
            <text:p text:style-name="P284">567,8</text:p>
          </table:table-cell>
          <table:table-cell table:style-name="Таблица49.J2" office:value-type="string">
            <text:p text:style-name="P314">567,8</text:p>
          </table:table-cell>
          <table:table-cell table:style-name="Таблица49.A2" office:value-type="string">
            <text:p text:style-name="P271">1,2,3,4 кв. 2020,</text:p>
            <text:p text:style-name="P271">2021,</text:p>
            <text:p text:style-name="P271">2022,</text:p>
            <text:p text:style-name="P271">2023 года <text:s/></text:p>
          </table:table-cell>
          <table:table-cell table:style-name="Таблица49.A2" table:number-rows-spanned="3" office:value-type="string">
            <text:p text:style-name="P449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49.M2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49.N1" office:value-type="string">
            <text:p text:style-name="P3"/>
          </table:table-cell>
        </table:table-row>
        <table:table-row table:style-name="TableLine499504070944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Краево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J2" office:value-type="string">
            <text:p text:style-name="P284">00,0</text:p>
          </table:table-cell>
          <table:table-cell table:style-name="Таблица49.A2" office:value-type="string">
            <text:p text:style-name="P284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  <table:table-row table:style-name="TableLine499504075024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Федеральны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A2" office:value-type="string">
            <text:p text:style-name="P284">00,0</text:p>
          </table:table-cell>
          <table:table-cell table:style-name="Таблица49.J2" office:value-type="string">
            <text:p text:style-name="P284">00,0</text:p>
          </table:table-cell>
          <table:table-cell table:style-name="Таблица49.A2" office:value-type="string">
            <text:p text:style-name="P284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</table:table>
      <text:p text:style-name="P100">5</text:p>
      <text:p text:style-name="P165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499504076384">
          <table:table-cell table:style-name="Таблица104.A1" table:number-rows-spanned="2" office:value-type="string">
            <text:p text:style-name="P185"/>
          </table:table-cell>
          <table:table-cell table:style-name="Таблица104.A1" table:number-rows-spanned="2" office:value-type="string">
            <text:p text:style-name="P184"/>
          </table:table-cell>
          <table:table-cell table:style-name="Таблица104.A1" table:number-rows-spanned="2" office:value-type="string">
            <text:p text:style-name="P13"/>
          </table:table-cell>
          <table:table-cell table:style-name="Таблица104.A1" office:value-type="string">
            <text:p text:style-name="P2">Муниципальный бюджет</text:p>
          </table:table-cell>
          <table:table-cell table:style-name="Таблица104.A1" office:value-type="string">
            <text:p text:style-name="P235">22066,3</text:p>
          </table:table-cell>
          <table:table-cell table:style-name="Таблица104.A1" office:value-type="string">
            <text:p text:style-name="P284">944,3</text:p>
          </table:table-cell>
          <table:table-cell table:style-name="Таблица104.A1" office:value-type="string">
            <text:p text:style-name="P284">8143,7</text:p>
          </table:table-cell>
          <table:table-cell table:style-name="Таблица104.A1" office:value-type="string">
            <text:p text:style-name="P316">11842,7</text:p>
          </table:table-cell>
          <table:table-cell table:style-name="Таблица104.A1" office:value-type="string">
            <text:p text:style-name="P284">567,8</text:p>
          </table:table-cell>
          <table:table-cell table:style-name="Таблица104.A1" office:value-type="string">
            <text:p text:style-name="P314">567,8</text:p>
          </table:table-cell>
          <table:table-cell table:style-name="Таблица104.A1" office:value-type="string">
            <text:p text:style-name="P273">1,2,3,</text:p>
            <text:p text:style-name="P273">4 кв. 2020,</text:p>
            <text:p text:style-name="P271">2021,</text:p>
            <text:p text:style-name="P271">2022,</text:p>
            <text:p text:style-name="P271">2023 года</text:p>
          </table:table-cell>
          <table:table-cell table:style-name="Таблица104.L1" table:number-rows-spanned="2" office:value-type="string">
            <text:p text:style-name="P452"/>
          </table:table-cell>
          <table:table-cell table:style-name="Таблица104.M1" table:number-rows-spanned="2" office:value-type="string">
            <text:p text:style-name="P41"/>
          </table:table-cell>
        </table:table-row>
        <table:table-row table:style-name="TableLine49950406632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3"/>
          </table:table-cell>
          <table:covered-table-cell table:style-name="Таблица104.L1"/>
          <table:covered-table-cell table:style-name="Таблица104.M1"/>
        </table:table-row>
        <table:table-row table:style-name="TableLine499504074752">
          <table:table-cell table:style-name="Таблица104.D2" table:number-rows-spanned="4" office:value-type="string">
            <text:p text:style-name="P185">1.1.2</text:p>
          </table:table-cell>
          <table:table-cell table:style-name="Таблица104.D2" table:number-rows-spanned="4" office:value-type="string">
            <text:p text:style-name="P184">Мероприятия по антитеррористической защищённости в образовательных организациях</text:p>
            <text:p text:style-name="P185"/>
          </table:table-cell>
          <table:table-cell table:style-name="Таблица104.D2" table:number-rows-spanned="4" office:value-type="string">
            <text:p text:style-name="P13"/>
          </table:table-cell>
          <table:table-cell table:style-name="Таблица104.D2" office:value-type="string">
            <text:p text:style-name="P84">Всего</text:p>
            <text:p text:style-name="P84"/>
          </table:table-cell>
          <table:table-cell table:style-name="Таблица104.D2" office:value-type="string">
            <text:p text:style-name="P138">6<text:span text:style-name="T106">4</text:span>14,1</text:p>
          </table:table-cell>
          <table:table-cell table:style-name="Таблица104.D2" office:value-type="string">
            <text:p text:style-name="P286">1971,7</text:p>
          </table:table-cell>
          <table:table-cell table:style-name="Таблица104.D2" office:value-type="string">
            <text:p text:style-name="P286">2764,4</text:p>
          </table:table-cell>
          <table:table-cell table:style-name="Таблица104.D2" office:value-type="string">
            <text:p text:style-name="P286"><text:span text:style-name="T106">6</text:span>26,0</text:p>
          </table:table-cell>
          <table:table-cell table:style-name="Таблица104.D2" office:value-type="string">
            <text:p text:style-name="P286">526,0</text:p>
          </table:table-cell>
          <table:table-cell table:style-name="Таблица104.D2" office:value-type="string">
            <text:p text:style-name="P314">526,0</text:p>
          </table:table-cell>
          <table:table-cell table:style-name="Таблица104.D2" office:value-type="string">
            <text:p text:style-name="P273">1,2,3,4 кв. 2020,</text:p>
            <text:p text:style-name="P273">2021,</text:p>
            <text:p text:style-name="P273">2022,</text:p>
            <text:p text:style-name="P273">2023 года <text:s/></text:p>
          </table:table-cell>
          <table:table-cell table:style-name="Таблица104.L3" table:number-rows-spanned="4" office:value-type="string">
            <text:p text:style-name="P452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104.M3" table:number-rows-spanned="4" office:value-type="string">
            <text:p text:style-name="P41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0408318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73"/>
          </table:table-cell>
          <table:covered-table-cell table:style-name="Таблица104.L3"/>
          <table:covered-table-cell table:style-name="Таблица104.M3"/>
        </table:table-row>
        <table:table-row table:style-name="TableLine49950408563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84">00,0</text:p>
          </table:table-cell>
          <table:table-cell table:style-name="Таблица104.D2" office:value-type="string">
            <text:p text:style-name="P273"/>
          </table:table-cell>
          <table:covered-table-cell table:style-name="Таблица104.L3"/>
          <table:covered-table-cell table:style-name="Таблица104.M3"/>
        </table:table-row>
        <table:table-row table:style-name="TableLine49950407910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6" office:value-type="string">
            <text:p text:style-name="P2">Муници бюджет</text:p>
          </table:table-cell>
          <table:table-cell table:style-name="Таблица104.D6" office:value-type="string">
            <text:p text:style-name="P138">6<text:span text:style-name="T106">4</text:span>14,1</text:p>
          </table:table-cell>
          <table:table-cell table:style-name="Таблица104.D6" office:value-type="string">
            <text:p text:style-name="P286">1971,7</text:p>
          </table:table-cell>
          <table:table-cell table:style-name="Таблица104.D6" office:value-type="string">
            <text:p text:style-name="P286">2764,4</text:p>
          </table:table-cell>
          <table:table-cell table:style-name="Таблица104.D6" office:value-type="string">
            <text:p text:style-name="P286"><text:span text:style-name="T106">6</text:span>26,0</text:p>
          </table:table-cell>
          <table:table-cell table:style-name="Таблица104.D6" office:value-type="string">
            <text:p text:style-name="P286">526,0</text:p>
          </table:table-cell>
          <table:table-cell table:style-name="Таблица104.J6" office:value-type="string">
            <text:p text:style-name="P314">526,0</text:p>
          </table:table-cell>
          <table:table-cell table:style-name="Таблица104.D6" office:value-type="string">
            <text:p text:style-name="P284">1,2,3,4 кв. 2020,2021,<text:span text:style-name="T76"> </text:span></text:p>
          </table:table-cell>
          <table:covered-table-cell table:style-name="Таблица104.L3"/>
          <table:covered-table-cell table:style-name="Таблица104.M3"/>
        </table:table-row>
      </table:table>
      <text:p text:style-name="P100">6</text:p>
      <text:p text:style-name="P165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 table:number-columns-repeated="2"/>
        <table:table-column table:style-name="Таблица103.K"/>
        <table:table-column table:style-name="Таблица103.L"/>
        <table:table-column table:style-name="Таблица103.M"/>
        <text:soft-page-break/>
        <table:table-row table:style-name="TableLine499504076656"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54"/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office:value-type="string">
            <text:p text:style-name="P2"/>
          </table:table-cell>
          <table:table-cell table:style-name="Таблица103.A1" office:value-type="string">
            <text:p text:style-name="P3"/>
          </table:table-cell>
          <table:table-cell table:style-name="Таблица103.A1" office:value-type="string">
            <text:p text:style-name="P284"/>
          </table:table-cell>
          <table:table-cell table:style-name="Таблица103.A1" office:value-type="string">
            <text:p text:style-name="P284"/>
          </table:table-cell>
          <table:table-cell table:style-name="Таблица103.A1" office:value-type="string">
            <text:p text:style-name="P284"/>
          </table:table-cell>
          <table:table-cell table:style-name="Таблица103.A1" office:value-type="string">
            <text:p text:style-name="P284"/>
          </table:table-cell>
          <table:table-cell table:style-name="Таблица103.A1" office:value-type="string">
            <text:p text:style-name="P284"/>
          </table:table-cell>
          <table:table-cell table:style-name="Таблица103.K1" office:value-type="string">
            <text:p text:style-name="P297">2022,</text:p>
            <text:p text:style-name="P306">2023</text:p>
            <text:p text:style-name="P306">года</text:p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432"/>
          </table:table-cell>
        </table:table-row>
        <table:table-row table:style-name="TableLine499504083728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84">00,0</text:p>
          </table:table-cell>
          <table:table-cell table:style-name="Таблица103.D2" office:value-type="string">
            <text:p text:style-name="P284">00,0</text:p>
          </table:table-cell>
          <table:table-cell table:style-name="Таблица103.D2" office:value-type="string">
            <text:p text:style-name="P284">00,0</text:p>
          </table:table-cell>
          <table:table-cell table:style-name="Таблица103.D2" office:value-type="string">
            <text:p text:style-name="P284">00,0</text:p>
          </table:table-cell>
          <table:table-cell table:style-name="Таблица103.D2" office:value-type="string">
            <text:p text:style-name="P307">00,0</text:p>
          </table:table-cell>
          <table:table-cell table:style-name="Таблица103.K2" office:value-type="string">
            <text:p text:style-name="P286"/>
          </table:table-cell>
          <table:covered-table-cell table:style-name="Таблица103.A1"/>
          <table:covered-table-cell table:style-name="Таблица103.A1"/>
        </table:table-row>
        <table:table-row table:style-name="TableLine499503964864">
          <table:table-cell table:style-name="Таблица103.D2" table:number-rows-spanned="5" office:value-type="string">
            <text:p text:style-name="P13">1.1.3.</text:p>
          </table:table-cell>
          <table:table-cell table:style-name="Таблица103.D2" table:number-rows-spanned="5" office:value-type="string">
            <text:p text:style-name="P54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 </text:p>
          </table:table-cell>
          <table:table-cell table:style-name="Таблица103.D2" table:number-rows-spanned="5" office:value-type="string">
            <text:p text:style-name="P13">3</text:p>
          </table:table-cell>
          <table:table-cell table:style-name="Таблица103.D2" office:value-type="string">
            <text:p text:style-name="P13">Всего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K2" office:value-type="string">
            <text:p text:style-name="P286"/>
          </table:table-cell>
          <table:table-cell table:style-name="Таблица103.D2" table:number-rows-spanned="5" office:value-type="string">
            <text:p text:style-name="P432"><text:span text:style-name="Основной_20_шрифт_20_абзаца"><text:span text:style-name="T24">Доля обновленных автобусов и микроавто</text:span></text:span></text:p>
            <text:p text:style-name="P432"><text:span text:style-name="Основной_20_шрифт_20_абзаца"><text:span text:style-name="T24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103.D2" table:number-rows-spanned="5" office:value-type="string">
            <text:p text:style-name="P432"><text:span text:style-name="Основной_20_шрифт_20_абзаца"><text:span text:style-name="T24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49950396459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13">Краево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K2" office:value-type="string">
            <text:p text:style-name="P286"/>
          </table:table-cell>
          <table:covered-table-cell table:style-name="Таблица103.D2"/>
          <table:covered-table-cell table:style-name="Таблица103.D2"/>
        </table:table-row>
        <table:table-row table:style-name="TableLine49950395942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Федер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K2" office:value-type="string">
            <text:p text:style-name="P286"/>
          </table:table-cell>
          <table:covered-table-cell table:style-name="Таблица103.D2"/>
          <table:covered-table-cell table:style-name="Таблица103.D2"/>
        </table:table-row>
        <table:table-row table:style-name="TableLine49950396894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Муницип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K2" office:value-type="string">
            <text:p text:style-name="P286"/>
          </table:table-cell>
          <table:covered-table-cell table:style-name="Таблица103.D2"/>
          <table:covered-table-cell table:style-name="Таблица103.D2"/>
        </table:table-row>
        <table:table-row table:style-name="TableLine49950396649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Внебюджетные источники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>00,0</text:p>
          </table:table-cell>
          <table:table-cell table:style-name="Таблица103.D2" office:value-type="string">
            <text:p text:style-name="P286"/>
          </table:table-cell>
          <table:table-cell table:style-name="Таблица103.K2" office:value-type="string">
            <text:p text:style-name="P286"/>
          </table:table-cell>
          <table:covered-table-cell table:style-name="Таблица103.D2"/>
          <table:covered-table-cell table:style-name="Таблица103.D2"/>
        </table:table-row>
      </table:table>
      <text:p text:style-name="P110">7</text:p>
      <text:p text:style-name="P165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row table:style-name="TableLine499504085088"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55">пальных об<text:soft-page-break/>разовательных организа </text:p>
            <text:p text:style-name="P157">циях (приобретение автобусов и микро автобу­<text:span text:style-name="T76">с</text:span>ов <text:s/>для муниципальных образовательных организаций)</text:p>
          </table:table-cell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425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301"/>
          </table:table-cell>
          <table:table-cell table:style-name="Таблица102.A1" office:value-type="string">
            <text:p text:style-name="P451"/>
          </table:table-cell>
          <table:table-cell table:style-name="Таблица102.M1" office:value-type="string">
            <text:p text:style-name="P487"/>
          </table:table-cell>
        </table:table-row>
        <table:table-row table:style-name="TableLine499503959152">
          <table:table-cell table:style-name="Таблица102.A2" office:value-type="string">
            <text:p text:style-name="P3">2.</text:p>
          </table:table-cell>
          <table:table-cell table:style-name="Таблица102.A2" office:value-type="string">
            <text:p text:style-name="P158">Задача</text:p>
          </table:table-cell>
          <table:table-cell table:style-name="Таблица102.A2" office:value-type="string">
            <text:p text:style-name="P3"/>
          </table:table-cell>
          <table:table-cell table:style-name="Таблица102.D2" table:number-columns-spanned="10" office:value-type="string">
            <text:p text:style-name="P425"><text:span text:style-name="Основной_20_шрифт_20_абзаца"><text:span text:style-name="T6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03965680">
          <table:table-cell table:style-name="Таблица102.A2" office:value-type="string">
            <text:p text:style-name="P487"/>
          </table:table-cell>
          <table:table-cell table:style-name="Таблица102.A2" office:value-type="string">
            <text:p text:style-name="P159">в том числе:</text:p>
          </table:table-cell>
          <table:table-cell table:style-name="Таблица102.A2" office:value-type="string">
            <text:p text:style-name="P487"/>
          </table:table-cell>
          <table:table-cell table:style-name="Таблица102.A2" office:value-type="string">
            <text:p text:style-name="P83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285"/>
          </table:table-cell>
          <table:table-cell table:style-name="Таблица102.A2" office:value-type="string">
            <text:p text:style-name="P487"/>
          </table:table-cell>
          <table:table-cell table:style-name="Таблица102.D2" office:value-type="string">
            <text:p text:style-name="P487"/>
          </table:table-cell>
        </table:table-row>
        <table:table-row table:style-name="TableLine499503963776">
          <table:table-cell table:style-name="Таблица102.A2" table:number-rows-spanned="3" office:value-type="string">
            <text:p text:style-name="P352">2.1</text:p>
          </table:table-cell>
          <table:table-cell table:style-name="Таблица102.A2" table:number-rows-spanned="3" office:value-type="string">
            <text:p text:style-name="P118">Проведение ремонтных работ в образовательных организациях</text:p>
          </table:table-cell>
          <table:table-cell table:style-name="Таблица102.A2" table:number-rows-spanned="3" office:value-type="string">
            <text:p text:style-name="P487"/>
          </table:table-cell>
          <table:table-cell table:style-name="Таблица102.A2" office:value-type="string">
            <text:p text:style-name="P114">Всего</text:p>
          </table:table-cell>
          <table:table-cell table:style-name="Таблица102.A2" office:value-type="string">
            <text:p text:style-name="P129">8<text:span text:style-name="T99">0019,2</text:span></text:p>
          </table:table-cell>
          <table:table-cell table:style-name="Таблица102.A2" office:value-type="string">
            <text:p text:style-name="P115">26719,5</text:p>
          </table:table-cell>
          <table:table-cell table:style-name="Таблица102.A2" office:value-type="string">
            <text:p text:style-name="P115">24644,4</text:p>
          </table:table-cell>
          <table:table-cell table:style-name="Таблица102.A2" office:value-type="string">
            <text:p text:style-name="P129">1<text:span text:style-name="T99">4891,0</text:span></text:p>
          </table:table-cell>
          <table:table-cell table:style-name="Таблица102.A2" office:value-type="string">
            <text:p text:style-name="P115">13764,3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276">1,2,3,</text:p>
            <text:p text:style-name="P276">4 кв. 2020,</text:p>
            <text:p text:style-name="P273">2021,</text:p>
            <text:p text:style-name="P273">2022,</text:p>
            <text:p text:style-name="P273">2023 года <text:s/></text:p>
          </table:table-cell>
          <table:table-cell table:style-name="Таблица102.A2" table:number-rows-spanned="3" office:value-type="string">
            <text:p text:style-name="P117">1) доля образовательных организаций, в которых проведены ремонтные работы зданий и отдельных помещений;</text:p>
            <text:p text:style-name="P117">2) введение</text:p>
          </table:table-cell>
          <table:table-cell table:style-name="Таблица102.D2" table:number-rows-spanned="3" office:value-type="string">
            <text:p text:style-name="P202"/>
          </table:table-cell>
        </table:table-row>
        <table:table-row table:style-name="TableLine499503971664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2">Федеральный бюджет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285"/>
          </table:table-cell>
          <table:covered-table-cell table:style-name="Таблица102.A2"/>
          <table:covered-table-cell table:style-name="Таблица102.D2"/>
        </table:table-row>
        <table:table-row table:style-name="TableLine499503959696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3">Краевой бюджет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115">00,0</text:p>
          </table:table-cell>
          <table:table-cell table:style-name="Таблица102.A2" office:value-type="string">
            <text:p text:style-name="P285"/>
          </table:table-cell>
          <table:covered-table-cell table:style-name="Таблица102.A2"/>
          <table:covered-table-cell table:style-name="Таблица102.D2"/>
        </table:table-row>
      </table:table>
      <text:p text:style-name="P110">8</text:p>
      <text:p text:style-name="P172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499503962144">
          <table:table-cell table:style-name="Таблица101.A1" table:number-rows-spanned="2" office:value-type="string">
            <text:p text:style-name="P119"/>
          </table:table-cell>
          <table:table-cell table:style-name="Таблица101.A1" table:number-rows-spanned="2" office:value-type="string">
            <text:p text:style-name="P475"/>
          </table:table-cell>
          <table:table-cell table:style-name="Таблица101.A1" table:number-rows-spanned="2" office:value-type="string">
            <text:p text:style-name="P202"/>
          </table:table-cell>
          <table:table-cell table:style-name="Таблица101.A1" office:value-type="string">
            <text:p text:style-name="P101">Муниципальный </text:p>
            <text:p text:style-name="P102">бюджет</text:p>
          </table:table-cell>
          <table:table-cell table:style-name="Таблица101.A1" office:value-type="string">
            <text:p text:style-name="P129">8<text:span text:style-name="T99">0019,2</text:span></text:p>
          </table:table-cell>
          <table:table-cell table:style-name="Таблица101.A1" office:value-type="string">
            <text:p text:style-name="P115">26719,5</text:p>
          </table:table-cell>
          <table:table-cell table:style-name="Таблица101.A1" office:value-type="string">
            <text:p text:style-name="P115">24644,4</text:p>
          </table:table-cell>
          <table:table-cell table:style-name="Таблица101.A1" office:value-type="string">
            <text:p text:style-name="P129">1<text:span text:style-name="T99">4891,0</text:span></text:p>
          </table:table-cell>
          <table:table-cell table:style-name="Таблица101.A1" office:value-type="string">
            <text:p text:style-name="P115">13764,3</text:p>
          </table:table-cell>
          <table:table-cell table:style-name="Таблица101.J1" office:value-type="string">
            <text:p text:style-name="P115">00,0</text:p>
          </table:table-cell>
          <table:table-cell table:style-name="Таблица101.A1" office:value-type="string">
            <text:p text:style-name="P276">1,2,3,</text:p>
            <text:p text:style-name="P276">4 кв. 2020,</text:p>
            <text:p text:style-name="P273">2021,</text:p>
            <text:p text:style-name="P273">2022,</text:p>
            <text:p text:style-name="P273">2023 года <text:s/></text:p>
          </table:table-cell>
          <table:table-cell table:style-name="Таблица101.A1" table:number-rows-spanned="2" office:value-type="string">
            <text:p text:style-name="P455"/>
          </table:table-cell>
          <table:table-cell table:style-name="Таблица101.M1" table:number-rows-spanned="2" office:value-type="string">
            <text:p text:style-name="P209"/>
          </table:table-cell>
        </table:table-row>
        <table:table-row table:style-name="TableLine499503962960">
          <table:covered-table-cell table:style-name="Таблица101.A1"/>
          <table:covered-table-cell table:style-name="Таблица101.A1"/>
          <table:covered-table-cell table:style-name="Таблица101.A1"/>
          <table:table-cell table:style-name="Таблица101.D2" office:value-type="string">
            <text:p text:style-name="P2">Внебюд</text:p>
            <text:p text:style-name="P2"><text:s/>жетные <text:span text:style-name="T85">источники</text:span> </text:p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J2" office:value-type="string">
            <text:p text:style-name="P12"/>
          </table:table-cell>
          <table:table-cell table:style-name="Таблица101.D2" office:value-type="string">
            <text:p text:style-name="P285"/>
          </table:table-cell>
          <table:covered-table-cell table:style-name="Таблица101.A1"/>
          <table:covered-table-cell table:style-name="Таблица101.M1"/>
        </table:table-row>
        <table:table-row table:style-name="TableLine499503984448">
          <table:table-cell table:style-name="Таблица101.D2" table:number-rows-spanned="4" office:value-type="string">
            <text:p text:style-name="P119">2.1.1</text:p>
          </table:table-cell>
          <table:table-cell table:style-name="Таблица101.D2" table:number-rows-spanned="4" office:value-type="string">
            <text:p text:style-name="P475"><text:span text:style-name="Основной_20_шрифт_20_абзаца"><text:span text:style-name="T46">Проведение капитального и текущего ремо</text:span></text:span><text:span text:style-name="Основной_20_шрифт_20_абзаца"><text:span text:style-name="T30">нта зданий и отдельных </text:span></text:span></text:p>
            <text:p text:style-name="P475"><text:span text:style-name="Основной_20_шрифт_20_абзаца"><text:span text:style-name="T30">помещений образовательных организаций, сооружений, инженерных сетей, благо</text:span></text:span></text:p>
            <text:p text:style-name="P474"><text:span text:style-name="Основной_20_шрифт_20_абзаца"><text:span text:style-name="T30">устройство </text:span></text:span></text:p>
            <text:p text:style-name="P448"><text:span text:style-name="Основной_20_шрифт_20_абзаца"><text:span text:style-name="T30">территорий (проектирование, меро </text:span></text:span></text:p>
          </table:table-cell>
          <table:table-cell table:style-name="Таблица101.D2" table:number-rows-spanned="4" office:value-type="string">
            <text:p text:style-name="P202"/>
          </table:table-cell>
          <table:table-cell table:style-name="Таблица101.D2" office:value-type="string">
            <text:p text:style-name="P2">Всего</text:p>
          </table:table-cell>
          <table:table-cell table:style-name="Таблица101.D2" office:value-type="string">
            <text:p text:style-name="P129">8<text:span text:style-name="T99">0019,2</text:span></text:p>
          </table:table-cell>
          <table:table-cell table:style-name="Таблица101.D2" office:value-type="string">
            <text:p text:style-name="P115">26719,5</text:p>
          </table:table-cell>
          <table:table-cell table:style-name="Таблица101.D2" office:value-type="string">
            <text:p text:style-name="P115">24644,4</text:p>
          </table:table-cell>
          <table:table-cell table:style-name="Таблица101.D2" office:value-type="string">
            <text:p text:style-name="P129">1<text:span text:style-name="T99">4891,0</text:span></text:p>
          </table:table-cell>
          <table:table-cell table:style-name="Таблица101.D2" office:value-type="string">
            <text:p text:style-name="P284">13764,3</text:p>
          </table:table-cell>
          <table:table-cell table:style-name="Таблица101.J2" office:value-type="string">
            <text:p text:style-name="P284">00,0</text:p>
          </table:table-cell>
          <table:table-cell table:style-name="Таблица101.D2" office:value-type="string">
            <text:p text:style-name="P271">1,2,3,4 кв. 2020,</text:p>
            <text:p text:style-name="P271">2021,</text:p>
            <text:p text:style-name="P271">2022,</text:p>
            <text:p text:style-name="P271">2023 года <text:s/></text:p>
          </table:table-cell>
          <table:table-cell table:style-name="Таблица101.D2" table:number-rows-spanned="4" office:value-type="string">
            <text:p text:style-name="P455"><text:span text:style-name="Основной_20_шрифт_20_абзаца"><text:span text:style-name="T24">Доля образовательных организаций, в которых про ведены</text:span></text:span></text:p>
            <text:p text:style-name="P454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01.M3" table:number-rows-spanned="4" office:value-type="string">
            <text:p text:style-name="P209">Управление образования администрации муниц пального оразования <text:s/></text:p>
            <text:p text:style-name="P45">Кореновский район</text:p>
            <text:p text:style-name="P44"><text:s/></text:p>
          </table:table-cell>
        </table:table-row>
        <table:table-row table:style-name="TableLine499503975200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2">Федеральны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J2" office:value-type="string">
            <text:p text:style-name="P3">00,0</text:p>
          </table:table-cell>
          <table:table-cell table:style-name="Таблица101.D2" office:value-type="string">
            <text:p text:style-name="P285"/>
          </table:table-cell>
          <table:covered-table-cell table:style-name="Таблица101.D2"/>
          <table:covered-table-cell table:style-name="Таблица101.M3"/>
        </table:table-row>
        <table:table-row table:style-name="TableLine499503982000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3">Краево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99">00,0</text:p>
          </table:table-cell>
          <table:table-cell table:style-name="Таблица101.J2" office:value-type="string">
            <text:p text:style-name="P99">00,0</text:p>
          </table:table-cell>
          <table:table-cell table:style-name="Таблица101.D2" office:value-type="string">
            <text:p text:style-name="P307"/>
          </table:table-cell>
          <table:covered-table-cell table:style-name="Таблица101.D2"/>
          <table:covered-table-cell table:style-name="Таблица101.M3"/>
        </table:table-row>
        <table:table-row table:style-name="TableLine499503988800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101">Муниципальный </text:p>
            <text:p text:style-name="P102">бюджет</text:p>
          </table:table-cell>
          <table:table-cell table:style-name="Таблица101.D2" office:value-type="string">
            <text:p text:style-name="P129">8<text:span text:style-name="T99">0019,2</text:span></text:p>
          </table:table-cell>
          <table:table-cell table:style-name="Таблица101.D2" office:value-type="string">
            <text:p text:style-name="P115">26719,5</text:p>
          </table:table-cell>
          <table:table-cell table:style-name="Таблица101.D2" office:value-type="string">
            <text:p text:style-name="P115">24644,4</text:p>
          </table:table-cell>
          <table:table-cell table:style-name="Таблица101.D2" office:value-type="string">
            <text:p text:style-name="P129">1<text:span text:style-name="T99">4891,0</text:span></text:p>
          </table:table-cell>
          <table:table-cell table:style-name="Таблица101.D2" office:value-type="string">
            <text:p text:style-name="P284">13764,3</text:p>
          </table:table-cell>
          <table:table-cell table:style-name="Таблица101.J2" office:value-type="string">
            <text:p text:style-name="P284">00,0</text:p>
          </table:table-cell>
          <table:table-cell table:style-name="Таблица101.D2" office:value-type="string">
            <text:p text:style-name="P302">1,2,3,4 кв. </text:p>
            <text:p text:style-name="P301">2020,</text:p>
          </table:table-cell>
          <table:covered-table-cell table:style-name="Таблица101.D2"/>
          <table:covered-table-cell table:style-name="Таблица101.M3"/>
        </table:table-row>
      </table:table>
      <text:p text:style-name="P110">9</text:p>
      <text:p text:style-name="P165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I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499503958608">
          <table:table-cell table:style-name="Таблица100.A1" table:number-rows-spanned="2" office:value-type="string">
            <text:p text:style-name="P115"/>
          </table:table-cell>
          <table:table-cell table:style-name="Таблица100.A1" table:number-rows-spanned="2" office:value-type="string">
            <text:p text:style-name="P64"><text:span text:style-name="Основной_20_шрифт_20_абзаца">приятия по подготовке к новому учебному году, осенне-зимнему периоду  и иные мероприятия)</text:span></text:p>
          </table:table-cell>
          <table:table-cell table:style-name="Таблица100.A1" table:number-rows-spanned="2" office:value-type="string">
            <text:p text:style-name="P115"/>
          </table:table-cell>
          <table:table-cell table:style-name="Таблица100.A1" office:value-type="string">
            <text:p text:style-name="P83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303">2021,</text:p>
            <text:p text:style-name="P303">2022,</text:p>
            <text:p text:style-name="P303">2023 года <text:s/></text:p>
          </table:table-cell>
          <table:table-cell table:style-name="Таблица100.A1" table:number-rows-spanned="2" office:value-type="string">
            <text:p text:style-name="P450"/>
          </table:table-cell>
          <table:table-cell table:style-name="Таблица100.M1" table:number-rows-spanned="2" office:value-type="string">
            <text:p text:style-name="P40"/>
          </table:table-cell>
        </table:table-row>
        <table:table-row table:style-name="TableLine499503986624">
          <table:covered-table-cell table:style-name="Таблица100.A1"/>
          <table:covered-table-cell table:style-name="Таблица100.A1"/>
          <table:covered-table-cell table:style-name="Таблица100.A1"/>
          <table:table-cell table:style-name="Таблица100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272"/>
          </table:table-cell>
          <table:covered-table-cell table:style-name="Таблица100.A1"/>
          <table:covered-table-cell table:style-name="Таблица100.M1"/>
        </table:table-row>
        <table:table-row table:style-name="TableLine499503990704">
          <table:table-cell table:style-name="Таблица100.D2" table:number-rows-spanned="5" office:value-type="string">
            <text:p text:style-name="P115">2.1.2</text:p>
          </table:table-cell>
          <table:table-cell table:style-name="Таблица100.D2" table:number-rows-spanned="5" office:value-type="string">
            <text:p text:style-name="P61">Предоставление субсидий на софинансирование расходных обязательств возникающих при выполнении органов местно </text:p>
            <text:p text:style-name="P59">го самоуправления</text:p>
            <text:p text:style-name="P58">по вопро сам местного значения по организации предо<text:span text:style-name="Основной_20_шрифт_20_абзаца"> </text:span></text:p>
          </table:table-cell>
          <table:table-cell table:style-name="Таблица100.D2" table:number-rows-spanned="5" office:value-type="string">
            <text:p text:style-name="P115">3</text:p>
          </table:table-cell>
          <table:table-cell table:style-name="Таблица100.D2" office:value-type="string">
            <text:p text:style-name="P83">Всего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72"><text:s/></text:p>
            <text:p text:style-name="P272"/>
            <text:p text:style-name="P272"><text:s/></text:p>
          </table:table-cell>
          <table:table-cell table:style-name="Таблица100.D2" table:number-rows-spanned="5" office:value-type="string">
            <text:p text:style-name="P450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00.M3" table:number-rows-spanned="5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499503987168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12">Краево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72"/>
          </table:table-cell>
          <table:covered-table-cell table:style-name="Таблица100.D2"/>
          <table:covered-table-cell table:style-name="Таблица100.M3"/>
        </table:table-row>
        <table:table-row table:style-name="TableLine499503973568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Федер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72"/>
          </table:table-cell>
          <table:covered-table-cell table:style-name="Таблица100.D2"/>
          <table:covered-table-cell table:style-name="Таблица100.M3"/>
        </table:table-row>
        <table:table-row table:style-name="TableLine499503978736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Муницип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72"><text:s/></text:p>
          </table:table-cell>
          <table:covered-table-cell table:style-name="Таблица100.D2"/>
          <table:covered-table-cell table:style-name="Таблица100.M3"/>
        </table:table-row>
        <table:table-row table:style-name="TableLine499503982816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5">Внебюджетные <text:s/></text:p>
            <text:p text:style-name="P83">источники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72"/>
          </table:table-cell>
          <table:covered-table-cell table:style-name="Таблица100.D2"/>
          <table:covered-table-cell table:style-name="Таблица100.M3"/>
        </table:table-row>
      </table:table>
      <text:p text:style-name="P110">10</text:p>
      <text:p text:style-name="P16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 table:number-columns-repeated="2"/>
        <table:table-column table:style-name="Таблица99.F"/>
        <table:table-column table:style-name="Таблица99.G"/>
        <table:table-column table:style-name="Таблица99.H"/>
        <table:table-column table:style-name="Таблица99.I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ext:soft-page-break/>
        <table:table-row table:style-name="TableLine499503984720"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63">ставления общедо­ступного</text:p>
            <text:p text:style-name="P62"><text:span text:style-name="Основной_20_шрифт_20_абзаца">и бесплатного начального общего, основного общего, среднего общего образования <text:s text:c="2"/></text:span></text:p>
            <text:p text:style-name="P61"><text:span text:style-name="Основной_20_шрифт_20_абзаца">по основным общеобразовательным программам в муниципаль­ных об</text:span></text:p>
            <text:p text:style-name="P58"><text:span text:style-name="Основной_20_шрифт_20_абзаца">разовательных организациях, расположенных в сельской <text:s/>и</text:span></text:p>
            <text:p text:style-name="P57"><text:span text:style-name="Основной_20_шрифт_20_абзаца"><text:span text:style-name="T30">местности, условий для занятий <text:s/></text:span></text:span></text:p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83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J1" office:value-type="string">
            <text:p text:style-name="P12"/>
          </table:table-cell>
          <table:table-cell table:style-name="Таблица99.A1" office:value-type="string">
            <text:p text:style-name="P272"/>
          </table:table-cell>
          <table:table-cell table:style-name="Таблица99.A1" office:value-type="string">
            <text:p text:style-name="P459"><text:span text:style-name="Основной_20_шрифт_20_абзаца"><text:span text:style-name="T24"/></text:span></text:p>
          </table:table-cell>
          <table:table-cell table:style-name="Таблица99.M1" office:value-type="string">
            <text:p text:style-name="P40"/>
            <text:p text:style-name="P40"/>
          </table:table-cell>
        </table:table-row>
      </table:table>
      <text:p text:style-name="P110">11</text:p>
      <text:p text:style-name="P16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column table:style-name="Таблица50.K"/>
        <table:table-column table:style-name="Таблица50.L"/>
        <table:table-column table:style-name="Таблица50.M"/>
        <text:soft-page-break/>
        <table:table-row table:style-name="TableLine499503983904"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62"><text:span text:style-name="Основной_20_шрифт_20_абзаца">физической культуры и спортом (капитальный ремонт спортивных залов муниципальных общеобразовательных орга </text:span></text:p>
            <text:p text:style-name="P61"><text:span text:style-name="Основной_20_шрифт_20_абзаца">низаций, помещений при них, других помещений расположенных в сельской <text:s/></text:span></text:p>
            <text:p text:style-name="P58"><text:span text:style-name="Основной_20_шрифт_20_абзаца">местности)</text:span></text:p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J1" office:value-type="string">
            <text:p text:style-name="P3"/>
          </table:table-cell>
          <table:table-cell table:style-name="Таблица50.A1" office:value-type="string">
            <text:p text:style-name="P284"/>
          </table:table-cell>
          <table:table-cell table:style-name="Таблица50.A1" office:value-type="string">
            <text:p text:style-name="P265"/>
          </table:table-cell>
          <table:table-cell table:style-name="Таблица50.M1" office:value-type="string">
            <text:p text:style-name="P483"/>
          </table:table-cell>
        </table:table-row>
        <table:table-row table:style-name="TableLine499504004304">
          <table:table-cell table:style-name="Таблица50.A2" table:number-rows-spanned="2" office:value-type="string">
            <text:p text:style-name="P3">2.1.3</text:p>
          </table:table-cell>
          <table:table-cell table:style-name="Таблица50.A2" table:number-rows-spanned="2" office:value-type="string">
            <text:p text:style-name="P472"><text:span text:style-name="Основной_20_шрифт_20_абзаца"><text:span text:style-name="T48">Организация предоставления  общедоступного и <text:s/></text:span></text:span></text:p>
          </table:table-cell>
          <table:table-cell table:style-name="Таблица50.A2" table:number-rows-spanned="2" office:value-type="string">
            <text:p text:style-name="P3">3</text:p>
          </table:table-cell>
          <table:table-cell table:style-name="Таблица50.A2" office:value-type="string">
            <text:p text:style-name="P2">Всего</text:p>
            <text:p text:style-name="P2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84"/>
          </table:table-cell>
          <table:table-cell table:style-name="Таблица50.A2" table:number-rows-spanned="2" office:value-type="string">
            <text:p text:style-name="P265">Доля образователь-</text:p>
            <text:p text:style-name="P265">ных организаций, в </text:p>
          </table:table-cell>
          <table:table-cell table:style-name="Таблица50.M2" table:number-rows-spanned="2" office:value-type="string">
            <text:p text:style-name="P483"><text:span text:style-name="Основной_20_шрифт_20_абзаца"><text:span text:style-name="T21">Управление образования администрации</text:span></text:span> <text:s/><text:span text:style-name="Основной_20_шрифт_20_абзаца"><text:span text:style-name="T30"><text:s/></text:span></text:span></text:p>
          </table:table-cell>
        </table:table-row>
        <table:table-row table:style-name="TableLine499503996144">
          <table:covered-table-cell table:style-name="Таблица50.A2"/>
          <table:covered-table-cell table:style-name="Таблица50.A2"/>
          <table:covered-table-cell table:style-name="Таблица50.A2"/>
          <table:table-cell table:style-name="Таблица50.A2" office:value-type="string">
            <text:p text:style-name="P86">Краевой бюджет</text:p>
            <text:p text:style-name="P86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84"/>
          </table:table-cell>
          <table:covered-table-cell table:style-name="Таблица50.A2"/>
          <table:covered-table-cell table:style-name="Таблица50.M2"/>
        </table:table-row>
      </table:table>
      <text:p text:style-name="P121">12</text:p>
      <text:p text:style-name="P121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/>
        <table:table-column table:style-name="Таблица125.J"/>
        <table:table-column table:style-name="Таблица125.K"/>
        <table:table-column table:style-name="Таблица125.L"/>
        <table:table-column table:style-name="Таблица125.M"/>
        <table:table-row table:style-name="TableLine499504007296">
          <table:table-cell table:style-name="Таблица125.A1" table:number-rows-spanned="3" office:value-type="string">
            <text:p text:style-name="P116"/>
          </table:table-cell>
          <table:table-cell table:style-name="Таблица125.A1" table:number-rows-spanned="3" office:value-type="string">
            <text:p text:style-name="P473"><text:span text:style-name="Основной_20_шрифт_20_абзаца"><text:span text:style-name="T48">монта спор</text:span></text:span><text:soft-page-break/><text:span text:style-name="Основной_20_шрифт_20_абзаца"><text:span text:style-name="T48">тивных залов муниципальных общеобразовательных организаций, помещений при них, других помещений физкульзкультурно-спортивного <text:s/>назначения фи</text:span></text:span><text:span text:style-name="Основной_20_шрифт_20_абзаца"><text:span text:style-name="T49">з</text:span></text:span><text:span text:style-name="Основной_20_шрифт_20_абзаца"><text:span text:style-name="T48">культурно- оздоро</text:span></text:span></text:p>
            <text:p text:style-name="P473"><text:span text:style-name="Основной_20_шрифт_20_абзаца"><text:span text:style-name="T48">вительных комплексов)</text:span></text:span></text:p>
          </table:table-cell>
          <table:table-cell table:style-name="Таблица125.A1" table:number-rows-spanned="3" office:value-type="string">
            <text:p text:style-name="P116"/>
          </table:table-cell>
          <table:table-cell table:style-name="Таблица125.A1" office:value-type="string">
            <text:p text:style-name="P122">Федераль<text:soft-page-break/>ный</text:p>
            <text:p text:style-name="P123">бюджет</text:p>
            <text:p text:style-name="P123"/>
            <text:p text:style-name="P123"/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277"/>
          </table:table-cell>
          <table:table-cell table:style-name="Таблица125.A1" table:number-rows-spanned="3" office:value-type="string">
            <text:p text:style-name="P268">которых <text:soft-page-break/>проведены ремонтные работы зданий и отдельных помещений</text:p>
          </table:table-cell>
          <table:table-cell table:style-name="Таблица125.M1" table:number-rows-spanned="3" office:value-type="string">
            <text:p text:style-name="P46"><text:s/><text:span text:style-name="Основной_20_шрифт_20_абзаца">муници</text:span><text:soft-page-break/><text:span text:style-name="Основной_20_шрифт_20_абзаца">пального образования Кореновс-</text:span></text:p>
            <text:p text:style-name="P46"><text:span text:style-name="Основной_20_шрифт_20_абзаца">кий район</text:span></text:p>
          </table:table-cell>
        </table:table-row>
        <table:table-row table:style-name="TableLine499504007024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84"/>
          </table:table-cell>
          <table:covered-table-cell table:style-name="Таблица125.A1"/>
          <table:covered-table-cell table:style-name="Таблица125.M1"/>
        </table:table-row>
        <table:table-row table:style-name="TableLine499504002128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84"/>
          </table:table-cell>
          <table:covered-table-cell table:style-name="Таблица125.A1"/>
          <table:covered-table-cell table:style-name="Таблица125.M1"/>
        </table:table-row>
        <table:table-row table:style-name="TableLine499503992880">
          <table:table-cell table:style-name="Таблица125.D2" table:number-rows-spanned="3" office:value-type="string">
            <text:p text:style-name="P143">2.2</text:p>
          </table:table-cell>
          <table:table-cell table:style-name="Таблица125.D2" table:number-rows-spanned="3" office:value-type="string">
            <text:p text:style-name="P65"><text:span text:style-name="Основной_20_шрифт_20_абзаца">Создание условий для укрепления здоровья детей за счёт обеспечения их горячим питаем (ор</text:span></text:p>
          </table:table-cell>
          <table:table-cell table:style-name="Таблица125.D2" table:number-rows-spanned="3" office:value-type="string">
            <text:p text:style-name="P121">3</text:p>
          </table:table-cell>
          <table:table-cell table:style-name="Таблица125.D2" office:value-type="string">
            <text:p text:style-name="P2">Всего</text:p>
          </table:table-cell>
          <table:table-cell table:style-name="Таблица125.D2" office:value-type="string">
            <text:p text:style-name="P3">21300,5</text:p>
          </table:table-cell>
          <table:table-cell table:style-name="Таблица125.D2" office:value-type="string">
            <text:p text:style-name="P3">7 149,2</text:p>
          </table:table-cell>
          <table:table-cell table:style-name="Таблица125.D2" office:value-type="string">
            <text:p text:style-name="P3">14151,3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71">1,2,3,4 кв. 2020,</text:p>
            <text:p text:style-name="P271">2021,</text:p>
            <text:p text:style-name="P271">2022 года <text:s/></text:p>
          </table:table-cell>
          <table:table-cell table:style-name="Таблица125.D2" table:number-rows-spanned="3" office:value-type="string">
            <text:p text:style-name="P458"><text:span text:style-name="Основной_20_шрифт_20_абзаца"><text:span text:style-name="T24">Доля <text:s/>учащихся, охваченных горячим питанием, от общей численности учащихся общеоб </text:span></text:span></text:p>
          </table:table-cell>
          <table:table-cell table:style-name="Таблица125.M4" table:number-rows-spanned="3" office:value-type="string">
            <text:p text:style-name="P35">Управление образования администрации муницпального образования Кореновский </text:p>
          </table:table-cell>
        </table:table-row>
        <table:table-row table:style-name="TableLine49950399832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">Краевой бюджет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84"/>
          </table:table-cell>
          <table:covered-table-cell table:style-name="Таблица125.D2"/>
          <table:covered-table-cell table:style-name="Таблица125.M4"/>
        </table:table-row>
        <table:table-row table:style-name="TableLine499504000224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86">Федераль 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84"/>
          </table:table-cell>
          <table:covered-table-cell table:style-name="Таблица125.D2"/>
          <table:covered-table-cell table:style-name="Таблица125.M4"/>
        </table:table-row>
      </table:table>
      <text:p text:style-name="P219">13</text:p>
      <text:p text:style-name="P219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/>
        <table:table-column table:style-name="Таблица122.I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499503999952">
          <table:table-cell table:style-name="Таблица122.A1" table:number-rows-spanned="3" office:value-type="string">
            <text:p text:style-name="P196"/>
          </table:table-cell>
          <table:table-cell table:style-name="Таблица122.A1" table:number-rows-spanned="3" office:value-type="string">
            <text:p text:style-name="P447"><text:span text:style-name="Основной_20_шрифт_20_абзаца"><text:span text:style-name="T30">ганизация</text:span></text:span></text:p>
            <text:p text:style-name="P446"><text:soft-page-break/><text:span text:style-name="Основной_20_шрифт_20_абзаца"><text:span text:style-name="T30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 </text:span></text:span></text:p>
          </table:table-cell>
          <table:table-cell table:style-name="Таблица122.A1" table:number-rows-spanned="3" office:value-type="string">
            <text:p text:style-name="P196"/>
          </table:table-cell>
          <table:table-cell table:style-name="Таблица122.D1" office:value-type="string">
            <text:p text:style-name="P87">ный <text:soft-page-break/>бюджет</text:p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K1" office:value-type="string">
            <text:p text:style-name="P294"/>
          </table:table-cell>
          <table:table-cell table:style-name="Таблица122.A1" table:number-rows-spanned="3" office:value-type="string">
            <text:p text:style-name="P66"><text:span text:style-name="Основной_20_шрифт_20_абзаца"><text:span text:style-name="T64">разова</text:span></text:span><text:soft-page-break/><text:span text:style-name="Основной_20_шрифт_20_абзаца"><text:span text:style-name="T64">тельных учреждений</text:span></text:span></text:p>
          </table:table-cell>
          <table:table-cell table:style-name="Таблица122.M1" table:number-rows-spanned="3" office:value-type="string">
            <text:p text:style-name="P220">район</text:p>
          </table:table-cell>
        </table:table-row>
        <table:table-row table:style-name="TableLine499504025248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Муниципальный бюджет</text:p>
          </table:table-cell>
          <table:table-cell table:style-name="Таблица122.D2" office:value-type="string">
            <text:p text:style-name="P3">21300,5</text:p>
          </table:table-cell>
          <table:table-cell table:style-name="Таблица122.D2" office:value-type="string">
            <text:p text:style-name="P3">7 149,2</text:p>
          </table:table-cell>
          <table:table-cell table:style-name="Таблица122.D2" office:value-type="string">
            <text:p text:style-name="P3">14151,3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71">1,2,3,4 кв. 2020,</text:p>
            <text:p text:style-name="P271">2021,</text:p>
            <text:p text:style-name="P271">2022 года <text:s text:c="2"/></text:p>
          </table:table-cell>
          <table:covered-table-cell table:style-name="Таблица122.A1"/>
          <table:covered-table-cell table:style-name="Таблица122.M1"/>
        </table:table-row>
        <table:table-row table:style-name="TableLine499504016544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Внебюджетные источники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  <text:p text:style-name="P3"/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84"/>
          </table:table-cell>
          <table:covered-table-cell table:style-name="Таблица122.A1"/>
          <table:covered-table-cell table:style-name="Таблица122.M1"/>
        </table:table-row>
      </table:table>
      <text:p text:style-name="P219">14</text:p>
      <text:p text:style-name="P219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column table:style-name="Таблица121.H"/>
        <table:table-column table:style-name="Таблица121.I"/>
        <table:table-column table:style-name="Таблица121.J"/>
        <table:table-column table:style-name="Таблица121.K"/>
        <table:table-column table:style-name="Таблица121.L"/>
        <table:table-column table:style-name="Таблица121.M"/>
        <table:table-row table:style-name="TableLine499504002672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446"><text:span text:style-name="Основной_20_шрифт_20_абзаца"><text:span text:style-name="T32">из рас</text:span></text:span><text:span text:style-name="Основной_20_шрифт_20_абзаца"><text:span text:style-name="T30">чёта 5 </text:span></text:span><text:soft-page-break/><text:span text:style-name="Основной_20_шрифт_20_абзаца"><text:span text:style-name="T30">рублей в день на</text:span></text:span><text:span text:style-name="Основной_20_шрифт_20_абзаца"><text:span text:style-name="T68"> <text:s/></text:span></text:span><text:span text:style-name="Основной_20_шрифт_20_абзаца"><text:span text:style-name="T30">одного учащегося, обеспечение <text:s/></text:span></text:span></text:p>
            <text:p text:style-name="P60"><text:span text:style-name="Основной_20_шрифт_20_абзаца">учащихся <text:s/>и 15 рублей в день на одного обучающегося из категории <text:s/>малообеспеченных семей и молоком</text:span></text:p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71"/>
          </table:table-cell>
          <table:table-cell table:style-name="Таблица121.A1" office:value-type="string">
            <text:p text:style-name="P458"/>
          </table:table-cell>
          <table:table-cell table:style-name="Таблица121.M1" office:value-type="string">
            <text:p text:style-name="P35"/>
          </table:table-cell>
        </table:table-row>
        <table:table-row table:style-name="TableLine499504019536">
          <table:table-cell table:style-name="Таблица121.A2" table:number-rows-spanned="3" office:value-type="string">
            <text:p text:style-name="P3">2.4</text:p>
          </table:table-cell>
          <table:table-cell table:style-name="Таблица121.A2" table:number-rows-spanned="3" office:value-type="string">
            <text:p text:style-name="P56">Предоставление субвенций 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121.A2" table:number-rows-spanned="3" office:value-type="string">
            <text:p text:style-name="P3">3</text:p>
          </table:table-cell>
          <table:table-cell table:style-name="Таблица121.A2" office:value-type="string">
            <text:p text:style-name="P2">Всего</text:p>
          </table:table-cell>
          <table:table-cell table:style-name="Таблица121.A2" office:value-type="string">
            <text:p text:style-name="P138">5686,6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3">1108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8">1136,2</text:p>
          </table:table-cell>
          <table:table-cell table:style-name="Таблица121.A2" office:value-type="string">
            <text:p text:style-name="P271">1,2,3,4 кв. 2020,</text:p>
            <text:p text:style-name="P271">2021,</text:p>
            <text:p text:style-name="P271">2022,</text:p>
            <text:p text:style-name="P284">2023 года <text:s text:c="2"/></text:p>
          </table:table-cell>
          <table:table-cell table:style-name="Таблица121.A2" table:number-rows-spanned="3" office:value-type="string">
            <text:p text:style-name="P458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121.M2" table:number-rows-spanned="3" office:value-type="string">
            <text:p text:style-name="P35">Управление образования администрации муницпального образования Кореновский район</text:p>
          </table:table-cell>
        </table:table-row>
        <table:table-row table:style-name="TableLine499504009744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86">Федеральный бюджет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294"/>
          </table:table-cell>
          <table:covered-table-cell table:style-name="Таблица121.A2"/>
          <table:covered-table-cell table:style-name="Таблица121.M2"/>
        </table:table-row>
        <table:table-row table:style-name="TableLine499504021440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3">Краевой бюджет</text:p>
          </table:table-cell>
          <table:table-cell table:style-name="Таблица121.A2" office:value-type="string">
            <text:p text:style-name="P138">5686,6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3">1108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8">1136,2</text:p>
          </table:table-cell>
          <table:table-cell table:style-name="Таблица121.A2" office:value-type="string">
            <text:p text:style-name="P274">1,2,3,4 кв. 2020,</text:p>
          </table:table-cell>
          <table:covered-table-cell table:style-name="Таблица121.A2"/>
          <table:covered-table-cell table:style-name="Таблица121.M2"/>
        </table:table-row>
      </table:table>
      <text:p text:style-name="P219">15</text:p>
      <text:p text:style-name="P219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column table:style-name="Таблица120.H"/>
        <table:table-column table:style-name="Таблица120.I"/>
        <table:table-column table:style-name="Таблица120.J"/>
        <table:table-column table:style-name="Таблица120.K"/>
        <table:table-column table:style-name="Таблица120.L"/>
        <table:table-column table:style-name="Таблица120.M"/>
        <text:soft-page-break/>
        <table:table-row table:style-name="TableLine499504015456">
          <table:table-cell table:style-name="Таблица120.A1" table:number-rows-spanned="3" office:value-type="string">
            <text:p text:style-name="P161"/>
          </table:table-cell>
          <table:table-cell table:style-name="Таблица120.A1" table:number-rows-spanned="3" office:value-type="string">
            <text:p text:style-name="P60">ем учащихся из многодетных семей в муниципальных общеобразовательных организациях</text:p>
          </table:table-cell>
          <table:table-cell table:style-name="Таблица120.A1" table:number-rows-spanned="3" office:value-type="string">
            <text:p text:style-name="P161"/>
          </table:table-cell>
          <table:table-cell table:style-name="Таблица120.A1" office:value-type="string">
            <text:p text:style-name="P2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275">2021,</text:p>
            <text:p text:style-name="P275">2022,</text:p>
            <text:p text:style-name="P300">2023 года <text:s/></text:p>
          </table:table-cell>
          <table:table-cell table:style-name="Таблица120.A1" table:number-rows-spanned="3" office:value-type="string">
            <text:p text:style-name="P449"/>
          </table:table-cell>
          <table:table-cell table:style-name="Таблица120.M1" table:number-rows-spanned="3" office:value-type="string">
            <text:p text:style-name="P370"/>
          </table:table-cell>
        </table:table-row>
        <table:table-row table:style-name="TableLine499504031232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Муниципальный</text:p>
            <text:p text:style-name="P2">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84"/>
          </table:table-cell>
          <table:covered-table-cell table:style-name="Таблица120.A1"/>
          <table:covered-table-cell table:style-name="Таблица120.M1"/>
        </table:table-row>
        <table:table-row table:style-name="TableLine499504036400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Внебюджетные источники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84"/>
          </table:table-cell>
          <table:covered-table-cell table:style-name="Таблица120.A1"/>
          <table:covered-table-cell table:style-name="Таблица120.M1"/>
        </table:table-row>
        <table:table-row table:style-name="TableLine499504027968">
          <table:table-cell table:style-name="Таблица120.D2" table:number-rows-spanned="4" office:value-type="string">
            <text:p text:style-name="P161">2.5</text:p>
          </table:table-cell>
          <table:table-cell table:style-name="Таблица120.D2" table:number-rows-spanned="4" office:value-type="string">
            <text:p text:style-name="P161">Организация предоставления</text:p>
            <text:p text:style-name="P161">общедоступного и бесплатного дошкольного, начального общего, основного общего, средне общего образования по основным общеоб-разо </text:p>
          </table:table-cell>
          <table:table-cell table:style-name="Таблица120.D2" table:number-rows-spanned="4" office:value-type="string">
            <text:p text:style-name="P161">3</text:p>
          </table:table-cell>
          <table:table-cell table:style-name="Таблица120.D2" office:value-type="string">
            <text:p text:style-name="P2">Всего</text:p>
          </table:table-cell>
          <table:table-cell table:style-name="Таблица120.D2" office:value-type="string">
            <text:p text:style-name="P3">7185,6</text:p>
          </table:table-cell>
          <table:table-cell table:style-name="Таблица120.D2" office:value-type="string">
            <text:p text:style-name="P3">4 408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776,9</text:p>
          </table:table-cell>
          <table:table-cell table:style-name="Таблица120.D2" office:value-type="string">
            <text:p text:style-name="P284">1,2,34 кв. 2020,2024 года</text:p>
          </table:table-cell>
          <table:table-cell table:style-name="Таблица120.D2" table:number-rows-spanned="4" office:value-type="string">
            <text:p text:style-name="P449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20.M4" table:number-rows-spanned="4" office:value-type="string">
            <text:p text:style-name="P370">Управление <text:s/></text:p>
            <text:p text:style-name="P35">образования администра-</text:p>
            <text:p text:style-name="P35">ции муницпального образования</text:p>
            <text:p text:style-name="P35">Кореновский район</text:p>
          </table:table-cell>
        </table:table-row>
        <table:table-row table:style-name="TableLine499504039392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3">Краевой бюджет</text:p>
          </table:table-cell>
          <table:table-cell table:style-name="Таблица120.D2" office:value-type="string">
            <text:p text:style-name="P3">6471,9</text:p>
          </table:table-cell>
          <table:table-cell table:style-name="Таблица120.D2" office:value-type="string">
            <text:p text:style-name="P3">4 056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415,9</text:p>
          </table:table-cell>
          <table:table-cell table:style-name="Таблица120.D2" office:value-type="string">
            <text:p text:style-name="P284">1,2,3,4 кв. 2020,2024 года</text:p>
          </table:table-cell>
          <table:covered-table-cell table:style-name="Таблица120.D2"/>
          <table:covered-table-cell table:style-name="Таблица120.M4"/>
        </table:table-row>
        <table:table-row table:style-name="TableLine499504038304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86">Федеральный 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88"/>
          </table:table-cell>
          <table:covered-table-cell table:style-name="Таблица120.D2"/>
          <table:covered-table-cell table:style-name="Таблица120.M4"/>
        </table:table-row>
        <table:table-row table:style-name="TableLine499504040752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2">Муниципальный бюджет</text:p>
          </table:table-cell>
          <table:table-cell table:style-name="Таблица120.D2" office:value-type="string">
            <text:p text:style-name="P3">713,7</text:p>
          </table:table-cell>
          <table:table-cell table:style-name="Таблица120.D2" office:value-type="string">
            <text:p text:style-name="P3">352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361,0</text:p>
          </table:table-cell>
          <table:table-cell table:style-name="Таблица120.D2" office:value-type="string">
            <text:p text:style-name="P284">1,2,3,4 кв. 2020,</text:p>
          </table:table-cell>
          <table:covered-table-cell table:style-name="Таблица120.D2"/>
          <table:covered-table-cell table:style-name="Таблица120.M4"/>
        </table:table-row>
      </table:table>
      <text:p text:style-name="P219">16</text:p>
      <text:p text:style-name="P219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column table:style-name="Таблица119.H"/>
        <table:table-column table:style-name="Таблица119.I"/>
        <table:table-column table:style-name="Таблица119.J"/>
        <table:table-column table:style-name="Таблица119.K"/>
        <table:table-column table:style-name="Таблица119.L"/>
        <table:table-column table:style-name="Таблица119.M"/>
        <text:soft-page-break/>
        <table:table-row table:style-name="TableLine499504019808">
          <table:table-cell table:style-name="Таблица119.A1" table:number-rows-spanned="2" office:value-type="string">
            <text:p text:style-name="P161"/>
          </table:table-cell>
          <table:table-cell table:style-name="Таблица119.A1" table:number-rows-spanned="2" office:value-type="string">
            <text:p text:style-name="P197">вательным программам в муниципаль­ных образовательных <text:s/>организациях <text:s/></text:p>
            <text:p text:style-name="P197">капитальный ремонт зданий и сооружений. благоустройство территорий, при</text:p>
            <text:p text:style-name="P197">легающих к зданиям и сооружениям муниципальных </text:p>
            <text:p text:style-name="P198">образовательных организацией)</text:p>
          </table:table-cell>
          <table:table-cell table:style-name="Таблица119.A1" table:number-rows-spanned="2" office:value-type="string">
            <text:p text:style-name="P161"/>
          </table:table-cell>
          <table:table-cell table:style-name="Таблица119.A1" office:value-type="string">
            <text:p text:style-name="P2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10">2024 </text:p>
            <text:p text:style-name="P310">года</text:p>
          </table:table-cell>
          <table:table-cell table:style-name="Таблица119.A1" table:number-rows-spanned="2" office:value-type="string">
            <text:p text:style-name="P449"/>
          </table:table-cell>
          <table:table-cell table:style-name="Таблица119.M1" table:number-rows-spanned="2" office:value-type="string">
            <text:p text:style-name="P160"/>
          </table:table-cell>
        </table:table-row>
        <table:table-row table:style-name="TableLine499504026880"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D2" office:value-type="string">
            <text:p text:style-name="P89">Внебюджетные источники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284"/>
          </table:table-cell>
          <table:covered-table-cell table:style-name="Таблица119.A1"/>
          <table:covered-table-cell table:style-name="Таблица119.M1"/>
        </table:table-row>
        <table:table-row table:style-name="TableLine499504038576">
          <table:table-cell table:style-name="Таблица119.D2" table:number-rows-spanned="2" office:value-type="string">
            <text:p text:style-name="P161">2.6</text:p>
          </table:table-cell>
          <table:table-cell table:style-name="Таблица119.D2" table:number-rows-spanned="2" office:value-type="string">
            <text:p text:style-name="P161">Организация предоставления общедо­ступного и бесплатного дошкольно</text:p>
          </table:table-cell>
          <table:table-cell table:style-name="Таблица119.D2" table:number-rows-spanned="2" office:value-type="string">
            <text:p text:style-name="P161">3</text:p>
          </table:table-cell>
          <table:table-cell table:style-name="Таблица119.D2" office:value-type="string">
            <text:p text:style-name="P2">Всего</text:p>
          </table:table-cell>
          <table:table-cell table:style-name="Таблица119.D2" office:value-type="string">
            <text:p text:style-name="P3">7665,6</text:p>
          </table:table-cell>
          <table:table-cell table:style-name="Таблица119.D2" office:value-type="string">
            <text:p text:style-name="P3">7 665,6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84">1,2,3,4 кв. 2020</text:p>
            <text:p text:style-name="P284">года</text:p>
          </table:table-cell>
          <table:table-cell table:style-name="Таблица119.D2" table:number-rows-spanned="2" office:value-type="string">
            <text:p text:style-name="P449"><text:span text:style-name="Основной_20_шрифт_20_абзаца"><text:span text:style-name="T24">Доля образовательных организаций, в которых проведены ре </text:span></text:span></text:p>
          </table:table-cell>
          <table:table-cell table:style-name="Таблица119.M3" table:number-rows-spanned="2" office:value-type="string">
            <text:p text:style-name="P160">Управление образования администрации муниципального </text:p>
          </table:table-cell>
        </table:table-row>
        <table:table-row table:style-name="TableLine499504025792">
          <table:covered-table-cell table:style-name="Таблица119.D2"/>
          <table:covered-table-cell table:style-name="Таблица119.D2"/>
          <table:covered-table-cell table:style-name="Таблица119.D2"/>
          <table:table-cell table:style-name="Таблица119.D2" office:value-type="string">
            <text:p text:style-name="P86">Краевой бюджет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84">1,2,3,4 кв. </text:p>
          </table:table-cell>
          <table:covered-table-cell table:style-name="Таблица119.D2"/>
          <table:covered-table-cell table:style-name="Таблица119.M3"/>
        </table:table-row>
      </table:table>
      <text:p text:style-name="P221">17</text:p>
      <text:p text:style-name="P163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column table:style-name="Таблица118.H"/>
        <table:table-column table:style-name="Таблица118.I"/>
        <table:table-column table:style-name="Таблица118.J"/>
        <table:table-column table:style-name="Таблица118.K"/>
        <table:table-column table:style-name="Таблица118.L"/>
        <table:table-column table:style-name="Таблица118.M"/>
        <text:soft-page-break/>
        <table:table-row table:style-name="TableLine499504029872">
          <table:table-cell table:style-name="Таблица118.A1" table:number-rows-spanned="4" office:value-type="string">
            <text:p text:style-name="P196"/>
          </table:table-cell>
          <table:table-cell table:style-name="Таблица118.A1" table:number-rows-spanned="4" office:value-type="string">
            <text:p text:style-name="P197">го, начального общего, основного общего, среднего общего образования по основным общеобразовательным <text:s/></text:p>
            <text:p text:style-name="P197">программам в рамках реализации мероприятия регионального проекта Красно </text:p>
            <text:p text:style-name="P196">дарского края «Современная <text:s/>школа» (обновление матер<text:span text:style-name="T79">и</text:span>ально-техниче</text:p>
            <text:p text:style-name="P196">ской базы для формирования у обучащихся современ </text:p>
          </table:table-cell>
          <table:table-cell table:style-name="Таблица118.A1" table:number-rows-spanned="4" office:value-type="string">
            <text:p text:style-name="P196"/>
          </table:table-cell>
          <table:table-cell table:style-name="Таблица118.A1" office:value-type="string">
            <text:p text:style-name="P90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305">2020 года</text:p>
          </table:table-cell>
          <table:table-cell table:style-name="Таблица118.A1" table:number-rows-spanned="4" office:value-type="string">
            <text:p text:style-name="P53"><text:span text:style-name="Основной_20_шрифт_20_абзаца"><text:span text:style-name="T64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118.M1" table:number-rows-spanned="4" office:value-type="string">
            <text:p text:style-name="P199">образования Кореновский район</text:p>
            <text:p text:style-name="P48"/>
            <text:p text:style-name="P50"><text:s/></text:p>
          </table:table-cell>
        </table:table-row>
        <table:table-row table:style-name="TableLine499504053808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Федеральный бюджет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84"/>
          </table:table-cell>
          <table:covered-table-cell table:style-name="Таблица118.A1"/>
          <table:covered-table-cell table:style-name="Таблица118.M1"/>
        </table:table-row>
        <table:table-row table:style-name="TableLine499504055440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Муниципальный бюджет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/>
          </table:table-cell>
          <table:table-cell table:style-name="Таблица118.D2" office:value-type="string">
            <text:p text:style-name="P284">1,2,3,4 кв. 2020 года </text:p>
          </table:table-cell>
          <table:covered-table-cell table:style-name="Таблица118.A1"/>
          <table:covered-table-cell table:style-name="Таблица118.M1"/>
        </table:table-row>
        <table:table-row table:style-name="TableLine499504055168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2">Внебюджетные источники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84"><text:s/></text:p>
          </table:table-cell>
          <table:covered-table-cell table:style-name="Таблица118.A1"/>
          <table:covered-table-cell table:style-name="Таблица118.M1"/>
        </table:table-row>
      </table:table>
      <text:p text:style-name="P221">18</text:p>
      <text:p text:style-name="P163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column table:style-name="Таблица117.H"/>
        <table:table-column table:style-name="Таблица117.I"/>
        <table:table-column table:style-name="Таблица117.J"/>
        <table:table-column table:style-name="Таблица117.K"/>
        <table:table-column table:style-name="Таблица117.L"/>
        <table:table-column table:style-name="Таблица117.M"/>
        <text:soft-page-break/>
        <table:table-row table:style-name="TableLine499504038848">
          <table:table-cell table:style-name="Таблица117.A1" office:value-type="string">
            <text:p text:style-name="P161"/>
          </table:table-cell>
          <table:table-cell table:style-name="Таблица117.A1" office:value-type="string">
            <text:p text:style-name="P199">ных навыков по предметной области «Технология» и других предметных областей</text:p>
          </table:table-cell>
          <table:table-cell table:style-name="Таблица117.A1" office:value-type="string">
            <text:p text:style-name="P161"/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284"/>
          </table:table-cell>
          <table:table-cell table:style-name="Таблица117.A1" office:value-type="string">
            <text:p text:style-name="P449"/>
          </table:table-cell>
          <table:table-cell table:style-name="Таблица117.M1" office:value-type="string">
            <text:p text:style-name="P160"/>
          </table:table-cell>
        </table:table-row>
        <table:table-row table:style-name="TableLine499504053264">
          <table:table-cell table:style-name="Таблица117.A2" table:number-rows-spanned="5" office:value-type="string">
            <text:p text:style-name="P161">2.7</text:p>
          </table:table-cell>
          <table:table-cell table:style-name="Таблица117.A2" table:number-rows-spanned="5" office:value-type="string">
            <text:p text:style-name="P161">Организация предоставления общедо­ступного и бесплатного дошкольного, начального общего, основного общего, среднего общегообразова-</text:p>
            <text:p text:style-name="P161">ния по основным общеобразовательным программам в муниципальных образователь </text:p>
          </table:table-cell>
          <table:table-cell table:style-name="Таблица117.A2" table:number-rows-spanned="5" office:value-type="string">
            <text:p text:style-name="P161">3</text:p>
          </table:table-cell>
          <table:table-cell table:style-name="Таблица117.A2" office:value-type="string">
            <text:p text:style-name="P2">Всего</text:p>
          </table:table-cell>
          <table:table-cell table:style-name="Таблица117.A2" office:value-type="string">
            <text:p text:style-name="P3">1037,9</text:p>
          </table:table-cell>
          <table:table-cell table:style-name="Таблица117.A2" office:value-type="string">
            <text:p text:style-name="P3">1 037,9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84">1,2,3,4 кв. 2020 года</text:p>
          </table:table-cell>
          <table:table-cell table:style-name="Таблица117.A2" table:number-rows-spanned="5" office:value-type="string">
            <text:p text:style-name="P449"><text:span text:style-name="Основной_20_шрифт_20_абзаца"><text:span text:style-name="T24">Доля образовательных организаций, в которых проведены ремонтные работы зданий и <text:s/></text:span></text:span></text:p>
            <text:p text:style-name="P470"><text:span text:style-name="Основной_20_шрифт_20_абзаца"><text:span text:style-name="T24">отдельных помещений, <text:s/>обновления материально-технической базы <text:s/></text:span></text:span></text:p>
          </table:table-cell>
          <table:table-cell table:style-name="Таблица117.M2" table:number-rows-spanned="5" office:value-type="string">
            <text:p text:style-name="P160">Управление образования администрации муниципального образова</text:p>
            <text:p text:style-name="P160">ния Кореновский район</text:p>
          </table:table-cell>
        </table:table-row>
        <table:table-row table:style-name="TableLine499504047008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19">Краевой бюджет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28">00,0</text:p>
          </table:table-cell>
          <table:table-cell table:style-name="Таблица117.A2" office:value-type="string">
            <text:p text:style-name="P293"/>
          </table:table-cell>
          <table:covered-table-cell table:style-name="Таблица117.A2"/>
          <table:covered-table-cell table:style-name="Таблица117.M2"/>
        </table:table-row>
        <table:table-row table:style-name="TableLine499504050272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3">996,3</text:p>
          </table:table-cell>
          <table:table-cell table:style-name="Таблица117.A2" office:value-type="string">
            <text:p text:style-name="P3">996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96"/>
          </table:table-cell>
          <table:covered-table-cell table:style-name="Таблица117.A2"/>
          <table:covered-table-cell table:style-name="Таблица117.M2"/>
        </table:table-row>
        <table:table-row table:style-name="TableLine499504059792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</text:p>
            <text:p text:style-name="P2">пальный бюджет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96">1,2,3,4 кв. 2020, <text:s/>года</text:p>
          </table:table-cell>
          <table:covered-table-cell table:style-name="Таблица117.A2"/>
          <table:covered-table-cell table:style-name="Таблица117.M2"/>
        </table:table-row>
        <table:table-row table:style-name="TableLine499504057344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Внебюджетные источники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93"/>
          </table:table-cell>
          <table:covered-table-cell table:style-name="Таблица117.A2"/>
          <table:covered-table-cell table:style-name="Таблица117.M2"/>
        </table:table-row>
      </table:table>
      <text:p text:style-name="P221">19</text:p>
      <text:p text:style-name="P163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/>
        <table:table-column table:style-name="Таблица116.L"/>
        <table:table-column table:style-name="Таблица116.M"/>
        <text:soft-page-break/>
        <table:table-row table:style-name="TableLine499504058160">
          <table:table-cell table:style-name="Таблица116.A1" office:value-type="string">
            <text:p text:style-name="P161"/>
          </table:table-cell>
          <table:table-cell table:style-name="Таблица116.A1" office:value-type="string">
            <text:p text:style-name="P199">ных организациях расположенных</text:p>
            <text:p text:style-name="P199">в сельской местности и малых городах (создание (обновление) материально-технической базы для <text:s/></text:p>
            <text:p text:style-name="P195">реализа-</text:p>
            <text:p text:style-name="P195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</text:p>
          </table:table-cell>
          <table:table-cell table:style-name="Таблица116.A1" office:value-type="string">
            <text:p text:style-name="P161"/>
          </table:table-cell>
          <table:table-cell table:style-name="Таблица116.A1" office:value-type="string">
            <text:p text:style-name="P2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284"/>
          </table:table-cell>
          <table:table-cell table:style-name="Таблица116.A1" office:value-type="string">
            <text:p text:style-name="P449"/>
          </table:table-cell>
          <table:table-cell table:style-name="Таблица116.M1" office:value-type="string">
            <text:p text:style-name="P160"/>
          </table:table-cell>
        </table:table-row>
      </table:table>
      <text:p text:style-name="P221">20</text:p>
      <text:p text:style-name="P16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/>
        <table:table-column table:style-name="Таблица124.J"/>
        <table:table-column table:style-name="Таблица124.K"/>
        <table:table-column table:style-name="Таблица124.L"/>
        <table:table-column table:style-name="Таблица124.M"/>
        <text:soft-page-break/>
        <table:table-row table:style-name="TableLine499504060336">
          <table:table-cell table:style-name="Таблица124.A1" office:value-type="string">
            <text:p text:style-name="P199"/>
          </table:table-cell>
          <table:table-cell table:style-name="Таблица124.A1" office:value-type="string">
            <text:p text:style-name="P199">малых городах)</text:p>
          </table:table-cell>
          <table:table-cell table:style-name="Таблица124.A1" office:value-type="string">
            <text:p text:style-name="P199"/>
          </table:table-cell>
          <table:table-cell table:style-name="Таблица124.A1" office:value-type="string">
            <text:p text:style-name="P227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95"/>
          </table:table-cell>
          <table:table-cell table:style-name="Таблица124.A1" office:value-type="string">
            <text:p text:style-name="P199"/>
          </table:table-cell>
          <table:table-cell table:style-name="Таблица124.M1" office:value-type="string">
            <text:p text:style-name="P49"><text:s/></text:p>
          </table:table-cell>
        </table:table-row>
        <table:table-row table:style-name="TableLine499505346704">
          <table:table-cell table:style-name="Таблица124.A2" table:number-rows-spanned="5" office:value-type="string">
            <text:p text:style-name="P161">2.8.</text:p>
            <text:p text:style-name="P161"><text:s/></text:p>
          </table:table-cell>
          <table:table-cell table:style-name="Таблица124.A2" table:number-rows-spanned="5" office:value-type="string">
            <text:p text:style-name="P161">Организация предоставления общедоступного и бесплатного начального общего, основного</text:p>
            <text:p text:style-name="P161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text:span text:style-name="T78"> </text:span></text:p>
          </table:table-cell>
          <table:table-cell table:style-name="Таблица124.A2" table:number-rows-spanned="5" office:value-type="string">
            <text:p text:style-name="P161">3</text:p>
          </table:table-cell>
          <table:table-cell table:style-name="Таблица124.A2" office:value-type="string">
            <text:p text:style-name="P2">Всего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84">3,4 кв. 2020 года</text:p>
          </table:table-cell>
          <table:table-cell table:style-name="Таблица124.A2" table:number-rows-spanned="5" office:value-type="string">
            <text:p text:style-name="P449"><text:span text:style-name="Основной_20_шрифт_20_абзаца"><text:span text:style-name="T24">Доля образовательных организаций, в которых проведены</text:span></text:span></text:p>
            <text:p text:style-name="P449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24.M2" table:number-rows-spanned="5" office:value-type="string">
            <text:p text:style-name="P160">Управление образования администрации муници -</text:p>
            <text:p text:style-name="P160">пального образования Кореновский район</text:p>
            <text:p text:style-name="P160"><text:s/></text:p>
          </table:table-cell>
        </table:table-row>
        <table:table-row table:style-name="TableLine49950534561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8">Краевой бюджет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84">3,4 кв. 2020 года <text:s/></text:p>
          </table:table-cell>
          <table:covered-table-cell table:style-name="Таблица124.A2"/>
          <table:covered-table-cell table:style-name="Таблица124.M2"/>
        </table:table-row>
        <table:table-row table:style-name="TableLine499505355952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Федеральный бюджет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293"/>
          </table:table-cell>
          <table:covered-table-cell table:style-name="Таблица124.A2"/>
          <table:covered-table-cell table:style-name="Таблица124.M2"/>
        </table:table-row>
        <table:table-row table:style-name="TableLine49950535649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Муниципальный бюджет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84">3,4 кв. 2020</text:p>
            <text:p text:style-name="P284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499505353232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Внебюджетные источники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84"/>
          </table:table-cell>
          <table:covered-table-cell table:style-name="Таблица124.A2"/>
          <table:covered-table-cell table:style-name="Таблица124.M2"/>
        </table:table-row>
      </table:table>
      <text:p text:style-name="P221">21</text:p>
      <text:p text:style-name="P163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H"/>
        <table:table-column table:style-name="Таблица115.I"/>
        <table:table-column table:style-name="Таблица115.J"/>
        <table:table-column table:style-name="Таблица115.K"/>
        <table:table-column table:style-name="Таблица115.L"/>
        <table:table-column table:style-name="Таблица115.M"/>
        <text:soft-page-break/>
        <table:table-row table:style-name="TableLine499505347792">
          <table:table-cell table:style-name="Таблица115.A1" office:value-type="string">
            <text:p text:style-name="P233"/>
          </table:table-cell>
          <table:table-cell table:style-name="Таблица115.A1" office:value-type="string">
            <text:p text:style-name="P199">тение дв<text:span text:style-name="T78">и-</text:span></text:p>
            <text:p text:style-name="P105">жимого</text:p>
            <text:p text:style-name="P195">имущества для оснащения вновь созданных <text:s/></text:p>
            <text:p text:style-name="P195">мест в муниципальных общеобразовательных организациях)</text:p>
          </table:table-cell>
          <table:table-cell table:style-name="Таблица115.A1" office:value-type="string">
            <text:p text:style-name="P233"/>
          </table:table-cell>
          <table:table-cell table:style-name="Таблица115.A1" office:value-type="string">
            <text:p text:style-name="P2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16"/>
          </table:table-cell>
          <table:table-cell table:style-name="Таблица115.A1" office:value-type="string">
            <text:p text:style-name="P165"/>
          </table:table-cell>
          <table:table-cell table:style-name="Таблица115.A1" office:value-type="string">
            <text:p text:style-name="P449"/>
          </table:table-cell>
          <table:table-cell table:style-name="Таблица115.M1" office:value-type="string">
            <text:p text:style-name="P160"/>
          </table:table-cell>
        </table:table-row>
        <table:table-row table:style-name="TableLine499505347248">
          <table:table-cell table:style-name="Таблица115.A2" table:number-rows-spanned="5" office:value-type="string">
            <text:p text:style-name="P233">2.9.</text:p>
          </table:table-cell>
          <table:table-cell table:style-name="Таблица115.A2" table:number-rows-spanned="5" office:value-type="string">
            <text:p text:style-name="P161">Иные межбюджетные трансферты на дополнительную помощь местным</text:p>
            <text:p text:style-name="P161">бюджетам для решения социально значимых вопросов местного значения</text:p>
          </table:table-cell>
          <table:table-cell table:style-name="Таблица115.A2" table:number-rows-spanned="5" office:value-type="string">
            <text:p text:style-name="P233">3</text:p>
          </table:table-cell>
          <table:table-cell table:style-name="Таблица115.A2" office:value-type="string">
            <text:p text:style-name="P2">Всего</text:p>
          </table:table-cell>
          <table:table-cell table:style-name="Таблица115.A2" office:value-type="string">
            <text:p text:style-name="P235">4000,0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105">15</text:span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65">4 кв.</text:p>
            <text:p text:style-name="P284">2020 года</text:p>
          </table:table-cell>
          <table:table-cell table:style-name="Таблица115.A2" table:number-rows-spanned="5" office:value-type="string">
            <text:p text:style-name="P449"><text:span text:style-name="Основной_20_шрифт_20_абзаца"><text:span text:style-name="T24">Доля образовательных организаций, в которых <text:s text:c="3"/></text:span></text:span></text:p>
            <text:p text:style-name="P449"><text:span text:style-name="Основной_20_шрифт_20_абзаца"><text:span text:style-name="T24">проведены ремонтные работы зданий и отдельных помещений</text:span></text:span></text:p>
          </table:table-cell>
          <table:table-cell table:style-name="Таблица115.M2" table:number-rows-spanned="5" office:value-type="string">
            <text:p text:style-name="P160">Управление образования администрации</text:p>
            <text:p text:style-name="P160">муниципального образования Кореновский район</text:p>
          </table:table-cell>
        </table:table-row>
        <table:table-row table:style-name="TableLine499505361120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7">Краевой бюджет</text:p>
          </table:table-cell>
          <table:table-cell table:style-name="Таблица115.A2" office:value-type="string">
            <text:p text:style-name="P235">4000,0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105">15</text:span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65">4 кв.</text:p>
            <text:p text:style-name="P284">2020</text:p>
            <text:p text:style-name="P165">года</text:p>
          </table:table-cell>
          <table:covered-table-cell table:style-name="Таблица115.A2"/>
          <table:covered-table-cell table:style-name="Таблица115.M2"/>
        </table:table-row>
        <table:table-row table:style-name="TableLine499505369824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Федер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06"/>
          </table:table-cell>
          <table:covered-table-cell table:style-name="Таблица115.A2"/>
          <table:covered-table-cell table:style-name="Таблица115.M2"/>
        </table:table-row>
        <table:table-row table:style-name="TableLine499505375808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Муницип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65"/>
          </table:table-cell>
          <table:covered-table-cell table:style-name="Таблица115.A2"/>
          <table:covered-table-cell table:style-name="Таблица115.M2"/>
        </table:table-row>
        <table:table-row table:style-name="TableLine499505377440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Внебюджетные источники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65"/>
          </table:table-cell>
          <table:covered-table-cell table:style-name="Таблица115.A2"/>
          <table:covered-table-cell table:style-name="Таблица115.M2"/>
        </table:table-row>
      </table:table>
      <text:p text:style-name="P221">22</text:p>
      <text:p text:style-name="P163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column table:style-name="Таблица114.I"/>
        <table:table-column table:style-name="Таблица114.J"/>
        <table:table-column table:style-name="Таблица114.K"/>
        <table:table-column table:style-name="Таблица114.L"/>
        <table:table-column table:style-name="Таблица114.M"/>
        <text:soft-page-break/>
        <table:table-row table:style-name="TableLine499505348336">
          <table:table-cell table:style-name="Таблица114.A1" table:number-rows-spanned="5" office:value-type="string">
            <text:p text:style-name="P233">2.10</text:p>
          </table:table-cell>
          <table:table-cell table:style-name="Таблица114.A1" table:number-rows-spanned="5" office:value-type="string">
            <text:p text:style-name="P161">Предоставление грантов в форме субсидий некоммерческих организациям, не являющимся казенными учрежде-</text:p>
            <text:p text:style-name="P161">ниями, для внедрение целевой модели цифровой образовательной среды в образовательных организациях в рамках регио-</text:p>
            <text:p text:style-name="P161">нального проекта «Цифровая образовательная среда»</text:p>
            <text:p text:style-name="P161"/>
          </table:table-cell>
          <table:table-cell table:style-name="Таблица114.A1" table:number-rows-spanned="5" office:value-type="string">
            <text:p text:style-name="P233">3</text:p>
          </table:table-cell>
          <table:table-cell table:style-name="Таблица114.A1" office:value-type="string">
            <text:p text:style-name="P2">Всего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165">3 кв.</text:p>
            <text:p text:style-name="P284">2020 года</text:p>
          </table:table-cell>
          <table:table-cell table:style-name="Таблица114.A1" table:number-rows-spanned="5" office:value-type="string">
            <text:p text:style-name="P161">Количество общеобразовательных организаций в которых обновлена <text:s text:c="2"/></text:p>
            <text:p text:style-name="P150">материально-техническая база для внедрения целевой модели цифровой</text:p>
            <text:p text:style-name="P150">образовательной среды</text:p>
          </table:table-cell>
          <table:table-cell table:style-name="Таблица114.M1" table:number-rows-spanned="5" office:value-type="string">
            <text:p text:style-name="P160">Управление образования администрации муниципального <text:s/></text:p>
            <text:p text:style-name="P160">образования Кореновский район</text:p>
          </table:table-cell>
        </table:table-row>
        <table:table-row table:style-name="TableLine499505376080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6">Краево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84"/>
          </table:table-cell>
          <table:covered-table-cell table:style-name="Таблица114.A1"/>
          <table:covered-table-cell table:style-name="Таблица114.M1"/>
        </table:table-row>
        <table:table-row table:style-name="TableLine499505375264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Федерал</text:p>
            <text:p text:style-name="P2">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84"/>
          </table:table-cell>
          <table:covered-table-cell table:style-name="Таблица114.A1"/>
          <table:covered-table-cell table:style-name="Таблица114.M1"/>
        </table:table-row>
        <table:table-row table:style-name="TableLine499505364928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Муниципал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84"/>
          </table:table-cell>
          <table:covered-table-cell table:style-name="Таблица114.A1"/>
          <table:covered-table-cell table:style-name="Таблица114.M1"/>
        </table:table-row>
        <table:table-row table:style-name="TableLine499505369280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Внебюд</text:p>
            <text:p text:style-name="P2">жетные источники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165">3 кв.</text:p>
            <text:p text:style-name="P165">2020 год</text:p>
          </table:table-cell>
          <table:covered-table-cell table:style-name="Таблица114.A1"/>
          <table:covered-table-cell table:style-name="Таблица114.M1"/>
        </table:table-row>
      </table:table>
      <text:p text:style-name="P221">23</text:p>
      <text:p text:style-name="P222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column table:style-name="Таблица113.H"/>
        <table:table-column table:style-name="Таблица113.I"/>
        <table:table-column table:style-name="Таблица113.J"/>
        <table:table-column table:style-name="Таблица113.K"/>
        <table:table-column table:style-name="Таблица113.L"/>
        <table:table-column table:style-name="Таблица113.M"/>
        <text:soft-page-break/>
        <table:table-row table:style-name="TableLine499505372816">
          <table:table-cell table:style-name="Таблица113.A1" table:number-rows-spanned="4" office:value-type="string">
            <text:p text:style-name="P161">2.11</text:p>
          </table:table-cell>
          <table:table-cell table:style-name="Таблица113.A1" table:number-rows-spanned="4" office:value-type="string">
            <text:p text:style-name="P16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13.A1" table:number-rows-spanned="4" office:value-type="string">
            <text:p text:style-name="P161">3</text:p>
          </table:table-cell>
          <table:table-cell table:style-name="Таблица113.A1" office:value-type="string">
            <text:p text:style-name="P2">Всего</text:p>
          </table:table-cell>
          <table:table-cell table:style-name="Таблица113.A1" office:value-type="string">
            <text:p text:style-name="P3">225924,1</text:p>
          </table:table-cell>
          <table:table-cell table:style-name="Таблица113.A1" office:value-type="string">
            <text:p text:style-name="P3">19469,9</text:p>
          </table:table-cell>
          <table:table-cell table:style-name="Таблица113.A1" office:value-type="string">
            <text:p text:style-name="P3">49098,4</text:p>
          </table:table-cell>
          <table:table-cell table:style-name="Таблица113.A1" office:value-type="string">
            <text:p text:style-name="P3">53945,2</text:p>
          </table:table-cell>
          <table:table-cell table:style-name="Таблица113.A1" office:value-type="string">
            <text:p text:style-name="P3">51638,5</text:p>
          </table:table-cell>
          <table:table-cell table:style-name="Таблица113.A1" office:value-type="string">
            <text:p text:style-name="P3">51772,1</text:p>
          </table:table-cell>
          <table:table-cell table:style-name="Таблица113.A1" office:value-type="string">
            <text:p text:style-name="P165">1,2,34 кв.</text:p>
            <text:p text:style-name="P284">2020 20212022 2024 года</text:p>
          </table:table-cell>
          <table:table-cell table:style-name="Таблица113.A1" table:number-rows-spanned="4" office:value-type="string">
            <text:p text:style-name="P458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58"><text:span text:style-name="Основной_20_шрифт_20_абзаца"><text:span text:style-name="T24">тельных <text:s/></text:span></text:span></text:p>
            <text:p text:style-name="P458"><text:span text:style-name="Основной_20_шрифт_20_абзаца"><text:span text:style-name="T24">учреждений</text:span></text:span></text:p>
          </table:table-cell>
          <table:table-cell table:style-name="Таблица113.M1" table:number-rows-spanned="4" office:value-type="string">
            <text:p text:style-name="P35">Управление образования администрации муницпального о<text:span text:style-name="T78">б</text:span>разования Кореновский район</text:p>
            <text:p text:style-name="P161"/>
          </table:table-cell>
        </table:table-row>
        <table:table-row table:style-name="TableLine499505368464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Краевой бюджет</text:p>
          </table:table-cell>
          <table:table-cell table:style-name="Таблица113.D2" office:value-type="string">
            <text:p text:style-name="P3">63236,9</text:p>
          </table:table-cell>
          <table:table-cell table:style-name="Таблица113.D2" office:value-type="string">
            <text:p text:style-name="P3">18 691,1</text:p>
          </table:table-cell>
          <table:table-cell table:style-name="Таблица113.D2" office:value-type="string">
            <text:p text:style-name="P3">11312,3</text:p>
          </table:table-cell>
          <table:table-cell table:style-name="Таблица113.D2" office:value-type="string">
            <text:p text:style-name="P3">11393,2</text:p>
          </table:table-cell>
          <table:table-cell table:style-name="Таблица113.D2" office:value-type="string">
            <text:p text:style-name="P3">10906,0</text:p>
          </table:table-cell>
          <table:table-cell table:style-name="Таблица113.D2" office:value-type="string">
            <text:p text:style-name="P3">10934,3</text:p>
          </table:table-cell>
          <table:table-cell table:style-name="Таблица113.D2" office:value-type="string">
            <text:p text:style-name="P165">1,2,34 кв.</text:p>
            <text:p text:style-name="P284">2020 20212022 2024 года </text:p>
          </table:table-cell>
          <table:covered-table-cell table:style-name="Таблица113.A1"/>
          <table:covered-table-cell table:style-name="Таблица113.M1"/>
        </table:table-row>
        <table:table-row table:style-name="TableLine499505373904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Федерал</text:p>
            <text:p text:style-name="P2">ьный бюджет</text:p>
          </table:table-cell>
          <table:table-cell table:style-name="Таблица113.D2" office:value-type="string">
            <text:p text:style-name="P3">153650,0</text:p>
          </table:table-cell>
          <table:table-cell table:style-name="Таблица113.D2" office:value-type="string">
            <text:p text:style-name="P3">00,0</text:p>
          </table:table-cell>
          <table:table-cell table:style-name="Таблица113.D2" office:value-type="string">
            <text:p text:style-name="P3">35822,1</text:p>
          </table:table-cell>
          <table:table-cell table:style-name="Таблица113.D2" office:value-type="string">
            <text:p text:style-name="P3">40394,1</text:p>
          </table:table-cell>
          <table:table-cell table:style-name="Таблица113.D2" office:value-type="string">
            <text:p text:style-name="P3">38666,9</text:p>
          </table:table-cell>
          <table:table-cell table:style-name="Таблица113.D2" office:value-type="string">
            <text:p text:style-name="P3">38766,9</text:p>
          </table:table-cell>
          <table:table-cell table:style-name="Таблица113.D2" office:value-type="string">
            <text:p text:style-name="P165">1,2,34 кв.</text:p>
            <text:p text:style-name="P480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  <table:table-row table:style-name="TableLine499505374176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2">Муниципальный</text:p>
            <text:p text:style-name="P2">бюджет</text:p>
          </table:table-cell>
          <table:table-cell table:style-name="Таблица113.D2" office:value-type="string">
            <text:p text:style-name="P3">9037,2</text:p>
          </table:table-cell>
          <table:table-cell table:style-name="Таблица113.D2" office:value-type="string">
            <text:p text:style-name="P3">778,8</text:p>
          </table:table-cell>
          <table:table-cell table:style-name="Таблица113.D2" office:value-type="string">
            <text:p text:style-name="P3">1964,0</text:p>
          </table:table-cell>
          <table:table-cell table:style-name="Таблица113.D2" office:value-type="string">
            <text:p text:style-name="P3">2157,9</text:p>
          </table:table-cell>
          <table:table-cell table:style-name="Таблица113.D2" office:value-type="string">
            <text:p text:style-name="P3">2065,6</text:p>
          </table:table-cell>
          <table:table-cell table:style-name="Таблица113.D2" office:value-type="string">
            <text:p text:style-name="P3">2070,9</text:p>
          </table:table-cell>
          <table:table-cell table:style-name="Таблица113.D2" office:value-type="string">
            <text:p text:style-name="P165">1,2,34 кв.</text:p>
            <text:p text:style-name="P377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</table:table>
      <text:p text:style-name="P221">24</text:p>
      <text:p text:style-name="P16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499505371728">
          <table:table-cell table:style-name="Таблица106.A1" office:value-type="string">
            <text:p text:style-name="P191"/>
          </table:table-cell>
          <table:table-cell table:style-name="Таблица106.A1" office:value-type="string">
            <text:p text:style-name="P191"/>
          </table:table-cell>
          <table:table-cell table:style-name="Таблица106.A1" office:value-type="string">
            <text:p text:style-name="P193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I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173"/>
          </table:table-cell>
          <table:table-cell table:style-name="Таблица106.A1" office:value-type="string">
            <text:p text:style-name="P192"/>
          </table:table-cell>
          <table:table-cell table:style-name="Таблица106.I1" office:value-type="string">
            <text:p text:style-name="P42"/>
          </table:table-cell>
        </table:table-row>
        <table:table-row table:style-name="TableLine499505381520">
          <table:table-cell table:style-name="Таблица106.A2" table:number-rows-spanned="5" office:value-type="string">
            <text:p text:style-name="P191">2.12.</text:p>
          </table:table-cell>
          <table:table-cell table:style-name="Таблица106.A2" table:number-rows-spanned="5" office:value-type="string">
            <text:p text:style-name="P191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p>
            <text:p text:style-name="P191">общего образования по основным об <text:s text:c="2"/></text:p>
            <text:p text:style-name="P488"><text:span text:style-name="T30">щеобразовательным программа в муниципальных образо</text:span><text:span text:style-name="Основной_20_шрифт_20_абзаца"><text:span text:style-name="T30"> </text:span></text:span></text:p>
          </table:table-cell>
          <table:table-cell table:style-name="Таблица106.A2" table:number-rows-spanned="5" office:value-type="string">
            <text:p text:style-name="P108">3</text:p>
          </table:table-cell>
          <table:table-cell table:style-name="Таблица106.A2" office:value-type="string">
            <text:p text:style-name="P85">Всего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I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73">3 кв.</text:p>
            <text:p text:style-name="P287">2020 года</text:p>
          </table:table-cell>
          <table:table-cell table:style-name="Таблица106.A2" table:number-rows-spanned="5" office:value-type="string">
            <text:p text:style-name="P192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6.I2" table:number-rows-spanned="5" office:value-type="string">
            <text:p text:style-name="P42">Управление образования администрации муницпального оразования Кореновский район</text:p>
          </table:table-cell>
        </table:table-row>
        <table:table-row table:style-name="TableLine499505387232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3">Краевой бюджет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4">3 кв.</text:p>
            <text:p text:style-name="P299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49950539512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3"/>
          </table:table-cell>
          <table:covered-table-cell table:style-name="Таблица106.A2"/>
          <table:covered-table-cell table:style-name="Таблица106.I2"/>
        </table:table-row>
        <table:table-row table:style-name="TableLine49950538097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4">3 кв.</text:p>
            <text:p text:style-name="P299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499505385872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1" office:value-type="string">
            <text:p text:style-name="P88">Внебюджетные источники</text:p>
          </table:table-cell>
          <table:table-cell table:style-name="Таблица106.A1" office:value-type="string">
            <text:p text:style-name="P107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/>
          </table:table-cell>
          <table:covered-table-cell table:style-name="Таблица106.A2"/>
          <table:covered-table-cell table:style-name="Таблица106.I2"/>
        </table:table-row>
      </table:table>
      <text:p text:style-name="P221">24</text:p>
      <text:p text:style-name="P16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499505379072">
          <table:table-cell table:style-name="Таблица111.A1" office:value-type="string">
            <text:p text:style-name="P193"/>
          </table:table-cell>
          <table:table-cell table:style-name="Таблица111.A1" office:value-type="string">
            <text:p text:style-name="P199">вательных органи<text:span text:style-name="Основной_20_шрифт_20_абзаца"> </text:span></text:p>
            <text:p text:style-name="P193">зациях, созданию условий <text:s/>для осуществления присмотра и</text:p>
            <text:p text:style-name="P193">ухода за детьми, содержания детей в муници-</text:p>
            <text:p text:style-name="P491"><text:span text:style-name="Основной_20_шрифт_20_абзаца"><text:span text:style-name="T30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111.A1" office:value-type="string">
            <text:p text:style-name="P193"/>
          </table:table-cell>
          <table:table-cell table:style-name="Таблица111.A1" office:value-type="string">
            <text:p text:style-name="P88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J1" office:value-type="string">
            <text:p text:style-name="P15"/>
          </table:table-cell>
          <table:table-cell table:style-name="Таблица111.A1" office:value-type="string">
            <text:p text:style-name="P292"/>
          </table:table-cell>
          <table:table-cell table:style-name="Таблица111.A1" office:value-type="string">
            <text:p text:style-name="P194"/>
          </table:table-cell>
          <table:table-cell table:style-name="Таблица111.M1" office:value-type="string">
            <text:p text:style-name="P43"><text:s/></text:p>
          </table:table-cell>
        </table:table-row>
      </table:table>
      <text:p text:style-name="P221">26</text:p>
      <text:p text:style-name="P221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 table:number-columns-repeated="2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ext:soft-page-break/>
        <table:table-row table:style-name="TableLine499505380704">
          <table:table-cell table:style-name="Таблица105.A1" office:value-type="string">
            <text:p text:style-name="P191"/>
          </table:table-cell>
          <table:table-cell table:style-name="Таблица105.B1" office:value-type="string">
            <text:p text:style-name="P490"><text:span text:style-name="Основной_20_шрифт_20_абзаца"><text:span text:style-name="T30">общеобразователь </text:span></text:span></text:p>
            <text:p text:style-name="P489"><text:span text:style-name="Основной_20_шрифт_20_абзаца"><text:span text:style-name="T30">ных организаций оборудова</text:span></text:span></text:p>
            <text:p text:style-name="P199"><text:span text:style-name="Основной_20_шрифт_20_абзаца">нием для обеззараживания воздуха, предназначенным для работы в присутствии людей»</text:span></text:p>
          </table:table-cell>
          <table:table-cell table:style-name="Таблица105.A1" office:value-type="string">
            <text:p text:style-name="P191"/>
          </table:table-cell>
          <table:table-cell table:style-name="Таблица105.A1" office:value-type="string">
            <text:p text:style-name="P85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73"/>
          </table:table-cell>
          <table:table-cell table:style-name="Таблица105.A1" office:value-type="string">
            <text:p text:style-name="P453"/>
          </table:table-cell>
          <table:table-cell table:style-name="Таблица105.B1" office:value-type="string">
            <text:p text:style-name="P42"/>
          </table:table-cell>
        </table:table-row>
        <table:table-row table:style-name="TableLine499505396480">
          <table:table-cell table:style-name="Таблица105.A2" table:number-rows-spanned="5" office:value-type="string">
            <text:p text:style-name="P191">2.13.</text:p>
          </table:table-cell>
          <table:table-cell table:style-name="Таблица105.B2" table:number-rows-spanned="5" office:value-type="string">
            <text:p text:style-name="P191">Создание условий для содержания детей дошкольного возраста в муниципальных образо-</text:p>
            <text:p text:style-name="P193">вательных организациях (приобретение движимого имущества, необходимого для обес<text:span text:style-name="T77"> </text:span></text:p>
          </table:table-cell>
          <table:table-cell table:style-name="Таблица105.A2" table:number-rows-spanned="5" office:value-type="string">
            <text:p text:style-name="P191">3</text:p>
          </table:table-cell>
          <table:table-cell table:style-name="Таблица105.A2" office:value-type="string">
            <text:p text:style-name="P85">Всего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73">4 кв. 2020 года</text:p>
          </table:table-cell>
          <table:table-cell table:style-name="Таблица105.A2" table:number-rows-spanned="4" office:value-type="string">
            <text:p text:style-name="P453"><text:span text:style-name="Основной_20_шрифт_20_абзаца"><text:span text:style-name="T24">Количество введенных мест</text:span></text:span></text:p>
          </table:table-cell>
          <table:table-cell table:style-name="Таблица105.B2" table:number-rows-spanned="4" office:value-type="string">
            <text:p text:style-name="P42">Управление образования <text:s/>администрации муницпаль</text:p>
            <text:p text:style-name="P42">ного образования Коре-</text:p>
            <text:p text:style-name="P42">новский район</text:p>
          </table:table-cell>
        </table:table-row>
        <table:table-row table:style-name="TableLine499505402192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3">Краевой бюджет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3">4 кв. 2020 года</text:p>
          </table:table-cell>
          <table:covered-table-cell table:style-name="Таблица105.A2"/>
          <table:covered-table-cell table:style-name="Таблица105.B2"/>
        </table:table-row>
        <table:table-row table:style-name="TableLine499505399472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Федеральный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3"/>
          </table:table-cell>
          <table:covered-table-cell table:style-name="Таблица105.A2"/>
          <table:covered-table-cell table:style-name="Таблица105.B2"/>
        </table:table-row>
        <table:table-row table:style-name="TableLine499505401648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Муниципальный</text:p>
            <text:p text:style-name="P2">бюджет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3"/>
          </table:table-cell>
          <table:covered-table-cell table:style-name="Таблица105.A2"/>
          <table:covered-table-cell table:style-name="Таблица105.B2"/>
        </table:table-row>
        <table:table-row table:style-name="TableLine499505400288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Внебюджетные источники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73"/>
          </table:table-cell>
          <table:table-cell table:style-name="Таблица105.A2" office:value-type="string">
            <text:p text:style-name="P453"/>
          </table:table-cell>
          <table:table-cell table:style-name="Таблица105.B2" office:value-type="string">
            <text:p text:style-name="P42"/>
          </table:table-cell>
        </table:table-row>
      </table:table>
      <text:p text:style-name="P221">27</text:p>
      <text:p text:style-name="P16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ext:soft-page-break/>
        <table:table-row table:style-name="TableLine499505385600">
          <table:table-cell table:style-name="Таблица107.A1" office:value-type="string">
            <text:p text:style-name="P191"/>
          </table:table-cell>
          <table:table-cell table:style-name="Таблица107.A1" office:value-type="string">
            <text:p text:style-name="P199">печения функционирования вновь созданных и <text:s/>(или) создаваемых мест в муниципальных образо<text:span text:style-name="T77">вательных организациях, в том числе для разме-</text:span></text:p>
            <text:p text:style-name="P193">щения детей в <text:s/>возрасте до 3 лет)</text:p>
          </table:table-cell>
          <table:table-cell table:style-name="Таблица107.A1" office:value-type="string">
            <text:p text:style-name="P191"/>
          </table:table-cell>
          <table:table-cell table:style-name="Таблица107.A1" office:value-type="string">
            <text:p text:style-name="P85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J1" office:value-type="string">
            <text:p text:style-name="P14"/>
          </table:table-cell>
          <table:table-cell table:style-name="Таблица107.A1" office:value-type="string">
            <text:p text:style-name="P291"/>
          </table:table-cell>
          <table:table-cell table:style-name="Таблица107.A1" office:value-type="string">
            <text:p text:style-name="P192"/>
          </table:table-cell>
          <table:table-cell table:style-name="Таблица107.M1" office:value-type="string">
            <text:p text:style-name="P42"><text:s/></text:p>
          </table:table-cell>
        </table:table-row>
        <table:table-row table:style-name="TableLine499505401104">
          <table:table-cell table:style-name="Таблица107.A2" table:number-rows-spanned="2" office:value-type="string">
            <text:p text:style-name="P161">2.14.</text:p>
          </table:table-cell>
          <table:table-cell table:style-name="Таблица107.A2" table:number-rows-spanned="2" office:value-type="string">
            <text:p text:style-name="P161">Участие в профилактике терроризма в части обеспечения инженерно-технической защищенности муниципаль­</text:p>
          </table:table-cell>
          <table:table-cell table:style-name="Таблица107.A2" table:number-rows-spanned="2" office:value-type="string">
            <text:p text:style-name="P161">3</text:p>
          </table:table-cell>
          <table:table-cell table:style-name="Таблица107.A2" office:value-type="string">
            <text:p text:style-name="P2">Всего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165">4 кв.</text:p>
            <text:p text:style-name="P284">2023 года</text:p>
          </table:table-cell>
          <table:table-cell table:style-name="Таблица107.A2" table:number-rows-spanned="2" office:value-type="string">
            <text:p text:style-name="P161">Доля образовательных учреждений в которых созданы безопасные условия для образо вательного </text:p>
          </table:table-cell>
          <table:table-cell table:style-name="Таблица107.M2" table:number-rows-spanned="2" office:value-type="string">
            <text:p text:style-name="P35">Управление образования администрации муницпального оразования Кореновский район</text:p>
          </table:table-cell>
        </table:table-row>
        <table:table-row table:style-name="TableLine499505283872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D3" office:value-type="string">
            <text:p text:style-name="P3">Краевой бюджет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165">4 кв.</text:p>
            <text:p text:style-name="P284">2023 года</text:p>
          </table:table-cell>
          <table:covered-table-cell table:style-name="Таблица107.A2"/>
          <table:covered-table-cell table:style-name="Таблица107.M2"/>
        </table:table-row>
      </table:table>
      <text:p text:style-name="P221">28</text:p>
      <text:p text:style-name="P163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column table:style-name="Таблица51.M"/>
        <text:soft-page-break/>
        <table:table-row table:style-name="TableLine499505405184">
          <table:table-cell table:style-name="Таблица51.A1" table:number-rows-spanned="3" office:value-type="string">
            <text:p text:style-name="P161"/>
          </table:table-cell>
          <table:table-cell table:style-name="Таблица51.A1" table:number-rows-spanned="3" office:value-type="string">
            <text:p text:style-name="P161">ных образовательных организаций</text:p>
          </table:table-cell>
          <table:table-cell table:style-name="Таблица51.A1" table:number-rows-spanned="3" office:value-type="string">
            <text:p text:style-name="P161">3</text:p>
          </table:table-cell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65"/>
          </table:table-cell>
          <table:table-cell table:style-name="Таблица51.A1" table:number-rows-spanned="3" office:value-type="string">
            <text:p text:style-name="P161">процесса</text:p>
          </table:table-cell>
          <table:table-cell table:style-name="Таблица51.M1" table:number-rows-spanned="3" office:value-type="string">
            <text:p text:style-name="P35"><text:s/></text:p>
          </table:table-cell>
        </table:table-row>
        <table:table-row table:style-name="TableLine499505275984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>4 кв.</text:p>
            <text:p text:style-name="P284">2023 года</text:p>
          </table:table-cell>
          <table:covered-table-cell table:style-name="Таблица51.A1"/>
          <table:covered-table-cell table:style-name="Таблица51.M1"/>
        </table:table-row>
        <table:table-row table:style-name="TableLine499505280880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Внебюджетные источники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/>
          </table:table-cell>
          <table:covered-table-cell table:style-name="Таблица51.A1"/>
          <table:covered-table-cell table:style-name="Таблица51.M1"/>
        </table:table-row>
        <table:table-row table:style-name="TableLine499505282784">
          <table:table-cell table:style-name="Таблица51.D2" table:number-rows-spanned="5" office:value-type="string">
            <text:p text:style-name="P161">2.15.</text:p>
          </table:table-cell>
          <table:table-cell table:style-name="Таблица51.D2" table:number-rows-spanned="5" office:value-type="string">
            <text:p text:style-name="P161">Участие в осуществлении мероприятий по предупреждению детского дорожно-транспортного травма</text:p>
            <text:p text:style-name="P161">тизма на территории муниципальных образова </text:p>
          </table:table-cell>
          <table:table-cell table:style-name="Таблица51.D2" table:number-rows-spanned="5" office:value-type="string">
            <text:p text:style-name="P161">3</text:p>
          </table:table-cell>
          <table:table-cell table:style-name="Таблица51.D2" office:value-type="string">
            <text:p text:style-name="P2">Всего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>4 кв.</text:p>
            <text:p text:style-name="P284">2023 года</text:p>
          </table:table-cell>
          <table:table-cell table:style-name="Таблица51.D2" table:number-rows-spanned="5" office:value-type="string">
            <text:p text:style-name="P161">Доля образовательных учреждений в которых созданы <text:s/></text:p>
            <text:p text:style-name="P150">безопасные условия для образовательного процесса</text:p>
          </table:table-cell>
          <table:table-cell table:style-name="Таблица51.M4" table:number-rows-spanned="5" office:value-type="string">
            <text:p text:style-name="P35">Управление образования администрации муниц</text:p>
            <text:p text:style-name="P2">пального оразования Кореновский район</text:p>
          </table:table-cell>
        </table:table-row>
        <table:table-row table:style-name="TableLine499505280064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3">Краевой бюджет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>4 кв.</text:p>
            <text:p text:style-name="P284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499505288496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65"/>
          </table:table-cell>
          <table:covered-table-cell table:style-name="Таблица51.D2"/>
          <table:covered-table-cell table:style-name="Таблица51.M4"/>
        </table:table-row>
        <table:table-row table:style-name="TableLine499505281424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>4 кв.</text:p>
            <text:p text:style-name="P284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499505284688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Внебюджетные 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65"/>
          </table:table-cell>
          <table:covered-table-cell table:style-name="Таблица51.D2"/>
          <table:covered-table-cell table:style-name="Таблица51.M4"/>
        </table:table-row>
      </table:table>
      <text:p text:style-name="P112">29</text:p>
      <text:p text:style-name="P161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499505289584">
          <table:table-cell table:style-name="Таблица108.A1" office:value-type="string">
            <text:p text:style-name="P161"/>
          </table:table-cell>
          <table:table-cell table:style-name="Таблица108.A1" office:value-type="string">
            <text:p text:style-name="P200">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08.A1" office:value-type="string">
            <text:p text:style-name="P161"/>
          </table:table-cell>
          <table:table-cell table:style-name="Таблица108.A1" office:value-type="string">
            <text:p text:style-name="P91">источники</text:p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296"/>
          </table:table-cell>
          <table:table-cell table:style-name="Таблица108.A1" office:value-type="string">
            <text:p text:style-name="P470"/>
          </table:table-cell>
          <table:table-cell table:style-name="Таблица108.M1" office:value-type="string">
            <text:p text:style-name="P35"/>
          </table:table-cell>
        </table:table-row>
        <table:table-row table:style-name="TableLine499505275440">
          <table:table-cell table:style-name="Таблица108.A2" table:number-rows-spanned="5" office:value-type="string">
            <text:p text:style-name="P161">2.16</text:p>
          </table:table-cell>
          <table:table-cell table:style-name="Таблица108.A2" table:number-rows-spanned="5" office:value-type="string">
            <text:p text:style-name="P161">Осуществление ежемесячной</text:p>
            <text:p text:style-name="P161">компенсационной выплаты на питание обучающимся с ограниченными возможностями здоровья, для которых общеобразо </text:p>
          </table:table-cell>
          <table:table-cell table:style-name="Таблица108.A2" table:number-rows-spanned="5" office:value-type="string">
            <text:p text:style-name="P161">3</text:p>
          </table:table-cell>
          <table:table-cell table:style-name="Таблица108.A2" office:value-type="string">
            <text:p text:style-name="P2">Всего</text:p>
          </table:table-cell>
          <table:table-cell table:style-name="Таблица108.A2" office:value-type="string">
            <text:p text:style-name="P121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1">00,0</text:p>
          </table:table-cell>
          <table:table-cell table:style-name="Таблица108.A2" office:value-type="string">
            <text:p text:style-name="P3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296">1,2,34 кв.</text:p>
            <text:p text:style-name="P284">2021 года</text:p>
          </table:table-cell>
          <table:table-cell table:style-name="Таблица108.A2" table:number-rows-spanned="5" office:value-type="string">
            <text:p text:style-name="P470"><text:span text:style-name="Основной_20_шрифт_20_абзаца"><text:span text:style-name="T24">Доля <text:s/>учащихся, <text:s/></text:span></text:span></text:p>
            <text:p text:style-name="P458"><text:span text:style-name="Основной_20_шрифт_20_абзаца"><text:span text:style-name="T24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108.M2" table:number-rows-spanned="5" office:value-type="string">
            <text:p text:style-name="P35">Управление образо</text:p>
            <text:p text:style-name="P35">вания администрации муницпального оразования Кореновский район</text:p>
          </table:table-cell>
        </table:table-row>
        <table:table-row table:style-name="TableLine499505304272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3">Краевой бюджет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284"><text:s/></text:p>
          </table:table-cell>
          <table:covered-table-cell table:style-name="Таблица108.A2"/>
          <table:covered-table-cell table:style-name="Таблица108.M2"/>
        </table:table-row>
        <table:table-row table:style-name="TableLine499505302912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Федеральный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65"/>
          </table:table-cell>
          <table:covered-table-cell table:style-name="Таблица108.A2"/>
          <table:covered-table-cell table:style-name="Таблица108.M2"/>
        </table:table-row>
        <table:table-row table:style-name="TableLine499505294480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Муниципальный</text:p>
            <text:p text:style-name="P2">бюджет</text:p>
          </table:table-cell>
          <table:table-cell table:style-name="Таблица108.A2" office:value-type="string">
            <text:p text:style-name="P121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1">00,0</text:p>
          </table:table-cell>
          <table:table-cell table:style-name="Таблица108.A2" office:value-type="string">
            <text:p text:style-name="P138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65">1,2,34 кв.</text:p>
            <text:p text:style-name="P284">2021 года</text:p>
          </table:table-cell>
          <table:covered-table-cell table:style-name="Таблица108.A2"/>
          <table:covered-table-cell table:style-name="Таблица108.M2"/>
        </table:table-row>
        <table:table-row table:style-name="TableLine499505293936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Внебюд 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65"/>
          </table:table-cell>
          <table:covered-table-cell table:style-name="Таблица108.A2"/>
          <table:covered-table-cell table:style-name="Таблица108.M2"/>
        </table:table-row>
      </table:table>
      <text:p text:style-name="P112">30</text:p>
      <text:p text:style-name="P161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499505278704">
          <table:table-cell table:style-name="Таблица112.A1" office:value-type="string">
            <text:p text:style-name="P161"/>
          </table:table-cell>
          <table:table-cell table:style-name="Таблица112.A1" office:value-type="string">
            <text:p text:style-name="P200">вательными организациями Кореновского района организовано <text:s/></text:p>
            <text:p text:style-name="P200">обучение на дому</text:p>
          </table:table-cell>
          <table:table-cell table:style-name="Таблица112.A1" office:value-type="string">
            <text:p text:style-name="P2"/>
          </table:table-cell>
          <table:table-cell table:style-name="Таблица112.A1" office:value-type="string">
            <text:p text:style-name="P200">жетные</text:p>
            <text:p text:style-name="P201">источники</text:p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165"/>
          </table:table-cell>
          <table:table-cell table:style-name="Таблица112.A1" office:value-type="string">
            <text:p text:style-name="P458"/>
          </table:table-cell>
          <table:table-cell table:style-name="Таблица112.M1" office:value-type="string">
            <text:p text:style-name="P35"/>
          </table:table-cell>
        </table:table-row>
        <table:table-row table:style-name="TableLine499505292848">
          <table:table-cell table:style-name="Таблица112.A2" table:number-rows-spanned="5" office:value-type="string">
            <text:p text:style-name="P161">2.17</text:p>
          </table:table-cell>
          <table:table-cell table:style-name="Таблица112.A2" table:number-rows-spanned="5" office:value-type="string">
            <text:p text:style-name="P161">Создание условий для укрепления здоровья детей за счёт обеспечения их горячим <text:s/>питанием</text:p>
          </table:table-cell>
          <table:table-cell table:style-name="Таблица112.A2" table:number-rows-spanned="5" office:value-type="string">
            <text:p text:style-name="P2">3</text:p>
          </table:table-cell>
          <table:table-cell table:style-name="Таблица112.A2" office:value-type="string">
            <text:p text:style-name="P2">Всего</text:p>
          </table:table-cell>
          <table:table-cell table:style-name="Таблица112.A2" office:value-type="string">
            <text:p text:style-name="P138">10295,2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38">5706,1</text:p>
          </table:table-cell>
          <table:table-cell table:style-name="Таблица112.A2" office:value-type="string">
            <text:p text:style-name="P138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65">1,2,34 кв.</text:p>
            <text:p text:style-name="P480"><text:span text:style-name="Основной_20_шрифт_20_абзаца"><text:span text:style-name="T13">202</text:span></text:span><text:span text:style-name="Основной_20_шрифт_20_абзаца"><text:span text:style-name="T16">3</text:span></text:span><text:span text:style-name="Основной_20_шрифт_20_абзаца"><text:span text:style-name="T13"> года</text:span></text:span></text:p>
          </table:table-cell>
          <table:table-cell table:style-name="Таблица112.A2" table:number-rows-spanned="5" office:value-type="string">
            <text:p text:style-name="P458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58"><text:span text:style-name="Основной_20_шрифт_20_абзаца"><text:span text:style-name="T24">тельных <text:s/></text:span></text:span></text:p>
            <text:p text:style-name="P458"><text:span text:style-name="Основной_20_шрифт_20_абзаца"><text:span text:style-name="T24">учреждений</text:span></text:span></text:p>
          </table:table-cell>
          <table:table-cell table:style-name="Таблица112.M2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61"/>
          </table:table-cell>
        </table:table-row>
        <table:table-row table:style-name="TableLine49950529774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3">Краевой бюджет</text:p>
            <text:p text:style-name="P3"/>
          </table:table-cell>
          <table:table-cell table:style-name="Таблица112.A2" office:value-type="string">
            <text:p text:style-name="P138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5"><text:span text:style-name="Основной_20_шрифт_20_абзаца"><text:span text:style-name="T80"><text:s/></text:span></text:span></text:p>
            <text:p text:style-name="P175"><text:span text:style-name="Основной_20_шрифт_20_абзаца"><text:span text:style-name="T80"/></text:span></text:p>
            <text:p text:style-name="P175"><text:span text:style-name="Основной_20_шрифт_20_абзаца"><text:span text:style-name="T80"/></text:span></text:p>
            <text:p text:style-name="P175"><text:span text:style-name="Основной_20_шрифт_20_абзаца"><text:span text:style-name="T80"/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49950530644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65"/>
          </table:table-cell>
          <table:covered-table-cell table:style-name="Таблица112.A2"/>
          <table:covered-table-cell table:style-name="Таблица112.M2"/>
        </table:table-row>
        <table:table-row table:style-name="TableLine49950529801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</text:p>
            <text:p text:style-name="P2">бюджет</text:p>
          </table:table-cell>
          <table:table-cell table:style-name="Таблица112.A2" office:value-type="string">
            <text:p text:style-name="P138">5706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38">5706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65">1,2,34 кв.</text:p>
            <text:p text:style-name="P481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81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49950530264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</text:p>
            <text:p text:style-name="P2">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65"/>
          </table:table-cell>
          <table:covered-table-cell table:style-name="Таблица112.A2"/>
          <table:covered-table-cell table:style-name="Таблица112.M2"/>
        </table:table-row>
      </table:table>
      <text:p text:style-name="P112">31</text:p>
      <text:p text:style-name="P161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499505307808">
          <table:table-cell table:style-name="Таблица110.A1" table:number-rows-spanned="5" office:value-type="string">
            <text:p text:style-name="P161">2.18</text:p>
          </table:table-cell>
          <table:table-cell table:style-name="Таблица110.A1" table:number-rows-spanned="5" office:value-type="string">
            <text:p text:style-name="P161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110.A1" table:number-rows-spanned="5" office:value-type="string">
            <text:p text:style-name="P2">3</text:p>
          </table:table-cell>
          <table:table-cell table:style-name="Таблица110.A1" office:value-type="string">
            <text:p text:style-name="P2">Всего</text:p>
          </table:table-cell>
          <table:table-cell table:style-name="Таблица110.A1" office:value-type="string">
            <text:p text:style-name="P3">25315,3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8508,8</text:p>
          </table:table-cell>
          <table:table-cell table:style-name="Таблица110.A1" office:value-type="string">
            <text:p text:style-name="P3">8384,8</text:p>
          </table:table-cell>
          <table:table-cell table:style-name="Таблица110.A1" office:value-type="string">
            <text:p text:style-name="P165">8421,7</text:p>
          </table:table-cell>
          <table:table-cell table:style-name="Таблица110.A1" office:value-type="string">
            <text:p text:style-name="P481"><text:span text:style-name="Основной_20_шрифт_20_абзаца"><text:span text:style-name="T13">1,2,3,</text:span></text:span></text:p>
            <text:p text:style-name="P481"><text:span text:style-name="Основной_20_шрифт_20_абзаца"><text:span text:style-name="T13">4 кв <text:s/>2022,</text:span></text:span></text:p>
            <text:p text:style-name="P481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3,</text:span></text:span></text:p>
            <text:p text:style-name="P481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81"><text:span text:style-name="Основной_20_шрифт_20_абзаца"><text:span text:style-name="T13"/></text:span></text:p>
          </table:table-cell>
          <table:table-cell table:style-name="Таблица110.A1" table:number-rows-spanned="5" office:value-type="string">
            <text:p text:style-name="P458"><text:span text:style-name="Основной_20_шрифт_20_абзаца"><text:span text:style-name="T24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58"><text:span text:style-name="Основной_20_шрифт_20_абзаца"><text:span text:style-name="T24">тельных <text:s/></text:span></text:span></text:p>
            <text:p text:style-name="P458"><text:span text:style-name="Основной_20_шрифт_20_абзаца"><text:span text:style-name="T24">учреждений</text:span></text:span></text:p>
          </table:table-cell>
          <table:table-cell table:style-name="Таблица110.M1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61"/>
          </table:table-cell>
        </table:table-row>
        <table:table-row table:style-name="TableLine49950531760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3">Краевой бюджет</text:p>
          </table:table-cell>
          <table:table-cell table:style-name="Таблица110.D2" office:value-type="string">
            <text:p text:style-name="P3">16454,9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5530,7</text:p>
          </table:table-cell>
          <table:table-cell table:style-name="Таблица110.D2" office:value-type="string">
            <text:p text:style-name="P3">5450,1</text:p>
          </table:table-cell>
          <table:table-cell table:style-name="Таблица110.D2" office:value-type="string">
            <text:p text:style-name="P3">5474,1</text:p>
          </table:table-cell>
          <table:table-cell table:style-name="Таблица110.D2" office:value-type="string">
            <text:p text:style-name="P175">1,2,3,</text:p>
            <text:p text:style-name="P175">4 кв.</text:p>
            <text:p text:style-name="P481"><text:span text:style-name="Основной_20_шрифт_20_абзаца"><text:span text:style-name="T13">2022,</text:span></text:span></text:p>
            <text:p text:style-name="P481"><text:span text:style-name="Основной_20_шрифт_20_абзаца"><text:span text:style-name="T13">2023,</text:span></text:span></text:p>
            <text:p text:style-name="P481"><text:span text:style-name="Основной_20_шрифт_20_абзаца"><text:span text:style-name="T13">2024 года</text:span></text:span></text:p>
            <text:p text:style-name="P481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4995053118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65"/>
          </table:table-cell>
          <table:covered-table-cell table:style-name="Таблица110.A1"/>
          <table:covered-table-cell table:style-name="Таблица110.M1"/>
        </table:table-row>
        <table:table-row table:style-name="TableLine49950531678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</text:p>
            <text:p text:style-name="P2">бюджет</text:p>
          </table:table-cell>
          <table:table-cell table:style-name="Таблица110.D2" office:value-type="string">
            <text:p text:style-name="P3">8860,4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2978,1</text:p>
          </table:table-cell>
          <table:table-cell table:style-name="Таблица110.D2" office:value-type="string">
            <text:p text:style-name="P3">2934,7</text:p>
          </table:table-cell>
          <table:table-cell table:style-name="Таблица110.D2" office:value-type="string">
            <text:p text:style-name="P3">2947,6</text:p>
          </table:table-cell>
          <table:table-cell table:style-name="Таблица110.D2" office:value-type="string">
            <text:p text:style-name="P481"><text:span text:style-name="Основной_20_шрифт_20_абзаца"><text:span text:style-name="T13">1,2,3,</text:span></text:span></text:p>
            <text:p text:style-name="P481"><text:span text:style-name="Основной_20_шрифт_20_абзаца"><text:span text:style-name="T13">4 кв <text:s/>2022, </text:span></text:span><text:span text:style-name="Основной_20_шрифт_20_абзаца"><text:span text:style-name="T15">20</text:span></text:span><text:span text:style-name="Основной_20_шрифт_20_абзаца"><text:span text:style-name="T13">23,</text:span></text:span></text:p>
            <text:p text:style-name="P481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81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49950531596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</text:p>
            <text:p text:style-name="P2">источники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65"/>
          </table:table-cell>
          <table:covered-table-cell table:style-name="Таблица110.A1"/>
          <table:covered-table-cell table:style-name="Таблица110.M1"/>
        </table:table-row>
      </table:table>
      <text:p text:style-name="P112">32</text:p>
      <text:p text:style-name="P161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H"/>
        <table:table-column table:style-name="Таблица109.I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499505298288">
          <table:table-cell table:style-name="Таблица109.A1" table:number-rows-spanned="5" office:value-type="string">
            <text:p text:style-name="P161">2.19</text:p>
          </table:table-cell>
          <table:table-cell table:style-name="Таблица109.A1" table:number-rows-spanned="5" office:value-type="string">
            <text:p text:style-name="P161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p>
          </table:table-cell>
          <table:table-cell table:style-name="Таблица109.A1" table:number-rows-spanned="5" office:value-type="string">
            <text:p text:style-name="P163">3</text:p>
          </table:table-cell>
          <table:table-cell table:style-name="Таблица109.A1" office:value-type="string">
            <text:p text:style-name="P163">Всего</text:p>
          </table:table-cell>
          <table:table-cell table:style-name="Таблица109.A1" office:value-type="string">
            <text:p text:style-name="P141">722,1</text:p>
          </table:table-cell>
          <table:table-cell table:style-name="Таблица109.A1" office:value-type="string">
            <text:p text:style-name="P167">00,0</text:p>
          </table:table-cell>
          <table:table-cell table:style-name="Таблица109.A1" office:value-type="string">
            <text:p text:style-name="P167">00,0</text:p>
          </table:table-cell>
          <table:table-cell table:style-name="Таблица109.A1" office:value-type="string">
            <text:p text:style-name="P167">240,7</text:p>
          </table:table-cell>
          <table:table-cell table:style-name="Таблица109.A1" office:value-type="string">
            <text:p text:style-name="P167">240,7</text:p>
          </table:table-cell>
          <table:table-cell table:style-name="Таблица109.A1" office:value-type="string">
            <text:p text:style-name="P141">240,7</text:p>
          </table:table-cell>
          <table:table-cell table:style-name="Таблица109.A1" office:value-type="string">
            <text:p text:style-name="P175">1,2,3,</text:p>
            <text:p text:style-name="P175">4 кв.</text:p>
            <text:p text:style-name="P481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81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table-cell table:style-name="Таблица109.A1" table:number-rows-spanned="5" office:value-type="string">
            <text:p text:style-name="P470"><text:span text:style-name="Основной_20_шрифт_20_абзаца"><text:span text:style-name="T24">Доля <text:s/>учащихся </text:span></text:span><text:span text:style-name="Основной_20_шрифт_20_абзаца"><text:span text:style-name="T30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24">, охваченных горячим питанием, от общей численности учащихся общеобразова-</text:span></text:span></text:p>
            <text:p text:style-name="P470"><text:span text:style-name="Основной_20_шрифт_20_абзаца"><text:span text:style-name="T24">тельных <text:s/></text:span></text:span></text:p>
            <text:p text:style-name="P470"><text:span text:style-name="Основной_20_шрифт_20_абзаца"><text:span text:style-name="T24">учреждений</text:span></text:span></text:p>
          </table:table-cell>
          <table:table-cell table:style-name="Таблица109.M1" table:number-rows-spanned="5" office:value-type="string">
            <text:p text:style-name="P208">Управление образования администрации муницпального оразования Кореновский район</text:p>
            <text:p text:style-name="P161"/>
          </table:table-cell>
        </table:table-row>
        <table:table-row table:style-name="TableLine49950531297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7">Краевой бюджет</text:p>
          </table:table-cell>
          <table:table-cell table:style-name="Таблица109.D2" office:value-type="string">
            <text:p text:style-name="P141">722,1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240,7</text:p>
          </table:table-cell>
          <table:table-cell table:style-name="Таблица109.D2" office:value-type="string">
            <text:p text:style-name="P167">240,7</text:p>
          </table:table-cell>
          <table:table-cell table:style-name="Таблица109.D2" office:value-type="string">
            <text:p text:style-name="P141">240,7</text:p>
          </table:table-cell>
          <table:table-cell table:style-name="Таблица109.D2" office:value-type="string">
            <text:p text:style-name="P175">1,2,3,</text:p>
            <text:p text:style-name="P175">4 кв.</text:p>
            <text:p text:style-name="P481"><text:span text:style-name="Основной_20_шрифт_20_абзаца"><text:span text:style-name="T13">202</text:span></text:span><text:span text:style-name="Основной_20_шрифт_20_абзаца"><text:span text:style-name="T15">2, <text:s/></text:span></text:span></text:p>
            <text:p text:style-name="P481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49950532140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3">Федеральный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298"/>
          </table:table-cell>
          <table:covered-table-cell table:style-name="Таблица109.A1"/>
          <table:covered-table-cell table:style-name="Таблица109.M1"/>
        </table:table-row>
        <table:table-row table:style-name="TableLine4995053148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3">Муниципальный</text:p>
            <text:p text:style-name="P163">бюджет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75">1,2,3,</text:p>
            <text:p text:style-name="P175">4 кв.</text:p>
            <text:p text:style-name="P480"><text:span text:style-name="Основной_20_шрифт_20_абзаца"><text:span text:style-name="T13">202</text:span></text:span><text:span text:style-name="Основной_20_шрифт_20_абзаца"><text:span text:style-name="T15">2, 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49950532494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3">Внебюджетные</text:p>
            <text:p text:style-name="P163">источники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7">00,0</text:p>
          </table:table-cell>
          <table:table-cell table:style-name="Таблица109.D2" office:value-type="string">
            <text:p text:style-name="P165"/>
          </table:table-cell>
          <table:covered-table-cell table:style-name="Таблица109.A1"/>
          <table:covered-table-cell table:style-name="Таблица109.M1"/>
        </table:table-row>
        <table:table-row table:style-name="TableLine499505321952">
          <table:table-cell table:style-name="Таблица109.D2" office:value-type="string">
            <text:p text:style-name="P132">2.20</text:p>
          </table:table-cell>
          <table:table-cell table:style-name="Таблица109.D2" office:value-type="string">
            <text:p text:style-name="P132">Организация проедостав-</text:p>
          </table:table-cell>
          <table:table-cell table:style-name="Таблица109.D2" office:value-type="string">
            <text:p text:style-name="P132">3</text:p>
          </table:table-cell>
          <table:table-cell table:style-name="Таблица109.D2" office:value-type="string">
            <text:p text:style-name="P205">Всего</text:p>
          </table:table-cell>
          <table:table-cell table:style-name="Таблица109.D2" office:value-type="string">
            <text:p text:style-name="P145">71946,3</text:p>
          </table:table-cell>
          <table:table-cell table:style-name="Таблица109.D2" office:value-type="string">
            <text:p text:style-name="P133">00,0</text:p>
          </table:table-cell>
          <table:table-cell table:style-name="Таблица109.D2" office:value-type="string">
            <text:p text:style-name="P133">00,0</text:p>
          </table:table-cell>
          <table:table-cell table:style-name="Таблица109.D2" office:value-type="string">
            <text:p text:style-name="P145">71946,3</text:p>
          </table:table-cell>
          <table:table-cell table:style-name="Таблица109.D2" office:value-type="string">
            <text:p text:style-name="P133">00,0</text:p>
          </table:table-cell>
          <table:table-cell table:style-name="Таблица109.D2" office:value-type="string">
            <text:p text:style-name="P133">00,0</text:p>
          </table:table-cell>
          <table:table-cell table:style-name="Таблица109.D2" office:value-type="string">
            <text:p text:style-name="P176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table-cell table:style-name="Таблица109.D2" office:value-type="string">
            <text:p text:style-name="P204"><text:span text:style-name="T90">Д</text:span>оля образователь</text:p>
          </table:table-cell>
          <table:table-cell table:style-name="Таблица109.M6" office:value-type="string">
            <text:p text:style-name="P132">Управление об-</text:p>
          </table:table-cell>
        </table:table-row>
      </table:table>
      <text:p text:style-name="P131">33</text:p>
      <text:p text:style-name="P91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/>
        <table:table-column table:style-name="Таблица126.J"/>
        <table:table-column table:style-name="Таблица126.K"/>
        <table:table-column table:style-name="Таблица126.L"/>
        <table:table-column table:style-name="Таблица126.M"/>
        <table:table-row table:style-name="TableLine499505322496">
          <table:table-cell table:style-name="Таблица126.A1" table:number-rows-spanned="4" office:value-type="string">
            <text:p text:style-name="P204"/>
          </table:table-cell>
          <table:table-cell table:style-name="Таблица126.A1" table:number-rows-spanned="4" office:value-type="string">
            <text:p text:style-name="P132">ления обще<text:soft-page-break/>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 </text:p>
          </table:table-cell>
          <table:table-cell table:style-name="Таблица126.A1" table:number-rows-spanned="4" office:value-type="string">
            <text:p text:style-name="P126"/>
          </table:table-cell>
          <table:table-cell table:style-name="Таблица126.A1" office:value-type="string">
            <text:p text:style-name="P167">Краевой <text:soft-page-break/>бюджет</text:p>
          </table:table-cell>
          <table:table-cell table:style-name="Таблица126.A1" office:value-type="string">
            <text:p text:style-name="P145">15195,0</text:p>
          </table:table-cell>
          <table:table-cell table:style-name="Таблица126.A1" office:value-type="string">
            <text:p text:style-name="P133">00,0</text:p>
          </table:table-cell>
          <table:table-cell table:style-name="Таблица126.A1" office:value-type="string">
            <text:p text:style-name="P133">00,0</text:p>
          </table:table-cell>
          <table:table-cell table:style-name="Таблица126.A1" office:value-type="string">
            <text:p text:style-name="P145">15195,0</text:p>
          </table:table-cell>
          <table:table-cell table:style-name="Таблица126.A1" office:value-type="string">
            <text:p text:style-name="P133">00,0</text:p>
          </table:table-cell>
          <table:table-cell table:style-name="Таблица126.A1" office:value-type="string">
            <text:p text:style-name="P133">00,0</text:p>
          </table:table-cell>
          <table:table-cell table:style-name="Таблица126.A1" office:value-type="string">
            <text:p text:style-name="P177"><text:span text:style-name="Основной_20_шрифт_20_абзаца"><text:span text:style-name="T13">3,4 кв. </text:span></text:span><text:soft-page-break/><text:span text:style-name="Основной_20_шрифт_20_абзаца"><text:span text:style-name="T13">202</text:span></text:span><text:span text:style-name="Основной_20_шрифт_20_абзаца"><text:span text:style-name="T15">2</text:span></text:span></text:p>
          </table:table-cell>
          <table:table-cell table:style-name="Таблица126.A1" table:number-rows-spanned="4" office:value-type="string">
            <text:p text:style-name="P161">ных учре<text:soft-page-break/>ждений в которых созданы <text:s/></text:p>
            <text:p text:style-name="P150">безопасные условия для образовательного процесса</text:p>
          </table:table-cell>
          <table:table-cell table:style-name="Таблица126.M1" table:number-rows-spanned="4" office:value-type="string">
            <text:p text:style-name="P47">разования <text:soft-page-break/>администрации муницпального оразования Кореновский район</text:p>
            <text:p text:style-name="P204"/>
          </table:table-cell>
        </table:table-row>
        <table:table-row table:style-name="TableLine499505311616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3">Федеральный</text:p>
          </table:table-cell>
          <table:table-cell table:style-name="Таблица126.D2" office:value-type="string">
            <text:p text:style-name="P145">53873,1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45">53873,1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77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49950533555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3">Муниципальный</text:p>
            <text:p text:style-name="P163">бюджет</text:p>
          </table:table-cell>
          <table:table-cell table:style-name="Таблица126.D2" office:value-type="string">
            <text:p text:style-name="P145">2878,2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229">2878,2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76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499505340720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3">Внебюджетные</text:p>
            <text:p text:style-name="P163">источники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33">00,0</text:p>
          </table:table-cell>
          <table:table-cell table:style-name="Таблица126.D2" office:value-type="string">
            <text:p text:style-name="P176"/>
          </table:table-cell>
          <table:covered-table-cell table:style-name="Таблица126.A1"/>
          <table:covered-table-cell table:style-name="Таблица126.M1"/>
        </table:table-row>
      </table:table>
      <text:p text:style-name="P131">34</text:p>
      <text:p text:style-name="P126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/>
        <table:table-column table:style-name="Таблица127.H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499505323040">
          <table:table-cell table:style-name="Таблица127.A1" office:value-type="string">
            <text:p text:style-name="P204"/>
          </table:table-cell>
          <table:table-cell table:style-name="Таблица127.A1" office:value-type="string">
            <text:p text:style-name="P132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p>
          </table:table-cell>
          <table:table-cell table:style-name="Таблица127.A1" office:value-type="string">
            <text:p text:style-name="P126"/>
          </table:table-cell>
          <table:table-cell table:style-name="Таблица127.A1" office:value-type="string">
            <text:p text:style-name="P126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482"><text:span text:style-name="Основной_20_шрифт_20_абзаца"><text:span text:style-name="T13"/></text:span></text:p>
          </table:table-cell>
          <table:table-cell table:style-name="Таблица127.A1" office:value-type="string">
            <text:p text:style-name="P460"><text:span text:style-name="Основной_20_шрифт_20_абзаца"><text:span text:style-name="T24"/></text:span></text:p>
          </table:table-cell>
          <table:table-cell table:style-name="Таблица127.M1" office:value-type="string">
            <text:p text:style-name="P47"><text:s/></text:p>
          </table:table-cell>
        </table:table-row>
      </table:table>
      <text:p text:style-name="P127"/>
      <text:p text:style-name="P126">Начальник </text:p>
      <text:p text:style-name="P467"><text:span text:style-name="T30">управления образовани</text:span><text:span text:style-name="T33">я</text:span><text:span text:style-name="Основной_20_шрифт_20_абзаца"><text:span text:style-name="T30"><text:tab/><text:tab/><text:tab/><text:tab/><text:tab/><text:tab/><text:tab/><text:tab/><text:tab/><text:tab/><text:tab/><text:tab/> <text:s text:c="13"/>С.М.Батог</text:span></text:span></text:p>
      <text:p text:style-name="P505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row table:style-name="TableLine499505334192"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53" table:style-name="Таблица53">
        <table:table-column table:style-name="Таблица53.A"/>
        <table:table-column table:style-name="Таблица53.B"/>
        <table:table-row table:style-name="TableLine499505343984">
          <table:table-cell table:style-name="Таблица53.A1" office:value-type="string">
            <text:p text:style-name="P380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53.A1" office:value-type="string">
            <text:p text:style-name="P382">управление образования администрации муниципального образования Кореновский район</text:p>
            <text:p text:style-name="P382"/>
          </table:table-cell>
        </table:table-row>
        <table:table-row table:style-name="TableLine499505330112">
          <table:table-cell table:style-name="Таблица53.A1" office:value-type="string">
            <text:p text:style-name="P380"><text:span text:style-name="Основной_20_шрифт_20_абзаца"><text:span text:style-name="T57">Участники <text:s/>подпрограммы</text:span></text:span></text:p>
            <text:p text:style-name="P317"/>
          </table:table-cell>
          <table:table-cell table:style-name="Таблица53.A1" office:value-type="string">
            <text:p text:style-name="P382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82"/>
          </table:table-cell>
        </table:table-row>
        <table:table-row table:style-name="TableLine499505334464">
          <table:table-cell table:style-name="Таблица53.A1" office:value-type="string">
            <text:p text:style-name="P380"><text:span text:style-name="Основной_20_шрифт_20_абзаца"><text:span text:style-name="T57">Цели подпрограммы</text:span></text:span></text:p>
            <text:p text:style-name="P317"/>
          </table:table-cell>
          <table:table-cell table:style-name="Таблица53.A1" office:value-type="string">
            <text:p text:style-name="P462"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499505327120">
          <table:table-cell table:style-name="Таблица53.A1" office:value-type="string">
            <text:p text:style-name="P380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53.A1" office:value-type="string">
            <text:p text:style-name="P425"><text:span text:style-name="Основной_20_шрифт_20_абзаца"><text:span text:style-name="T24"><text:s/></text:span></text:span><text:span text:style-name="Основной_20_шрифт_20_абзаца"><text:span text:style-name="T5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86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499505336912">
          <table:table-cell table:style-name="Таблица53.A1" office:value-type="string">
            <text:p text:style-name="P383">Перечень целевых показателей</text:p>
            <text:p text:style-name="P380"><text:span text:style-name="Основной_20_шрифт_20_абзаца"><text:span text:style-name="T57">подпрограммы</text:span></text:span></text:p>
            <text:p text:style-name="P383"/>
          </table:table-cell>
          <table:table-cell table:style-name="Таблица53.A1" office:value-type="string">
            <text:p text:style-name="P51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4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48">- осуществление вы­платы компенсации части <text:s/></text:p>
          </table:table-cell>
        </table:table-row>
      </table:table>
      <text:p text:style-name="P111">2</text:p>
      <text:p text:style-name="P3"><text:soft-page-break/></text:p>
      <table:table table:name="Таблица54" table:style-name="Таблица54">
        <table:table-column table:style-name="Таблица54.A"/>
        <table:table-column table:style-name="Таблица54.B"/>
        <table:table-row table:style-name="TableLine499505340176">
          <table:table-cell table:style-name="Таблица54.A1" office:value-type="string">
            <text:p text:style-name="P380"/>
          </table:table-cell>
          <table:table-cell table:style-name="Таблица54.A1" office:value-type="string">
            <text:p text:style-name="P248">родительской платы родителям воспи­танников</text:p>
          </table:table-cell>
        </table:table-row>
        <table:table-row table:style-name="TableLine499505337456">
          <table:table-cell table:style-name="Таблица54.A2" office:value-type="string">
            <text:p text:style-name="P385">Этапы и сроки реализации подпрограммы</text:p>
            <text:p text:style-name="P465"/>
          </table:table-cell>
          <table:table-cell table:style-name="Таблица54.A2" office:value-type="string">
            <text:p text:style-name="Обычный"><text:span text:style-name="Основной_20_шрифт_20_абзаца"><text:span text:style-name="T48">2020-2023 годы</text:span></text:span></text:p>
          </table:table-cell>
        </table:table-row>
        <table:table-row table:style-name="TableLine499505339632">
          <table:table-cell table:style-name="Таблица54.A2" office:value-type="string">
            <text:p text:style-name="P380"><text:span text:style-name="Основной_20_шрифт_20_абзаца"><text:span text:style-name="T56">Объемы бюджетных ассигнований подпрограммы</text:span></text:span></text:p>
            <text:p text:style-name="P465"/>
          </table:table-cell>
          <table:table-cell table:style-name="Таблица54.A2" office:value-type="string">
            <text:p text:style-name="P248">Объем финансирования мероприятий подпрограммы составит:</text:p>
            <text:p text:style-name="P248">общий объем – <text:s/><text:span text:style-name="T97">358 826,6</text:span> тысяч рублей</text:p>
            <text:p text:style-name="P239">за счет средств федерального бюджета – 00,0 тысяч рублей, в том числе на:</text:p>
            <text:p text:style-name="P239">2020 год – 00,0 тысяч рублей</text:p>
            <text:p text:style-name="P239">2021 год – 00,0тысяч рублей</text:p>
            <text:p text:style-name="P239">2022 год – 00,0 тысяч рублей</text:p>
            <text:p text:style-name="P248">2023 год — 00,0 тысяч рублей</text:p>
            <text:p text:style-name="P248">2024 год – 00,0 тысяч рублей</text:p>
            <text:p text:style-name="P248"/>
            <text:p text:style-name="P248">за счет средств краевого бюджета — <text:span text:style-name="T97">350 966,6</text:span> тысяч рублей, в том числе на:</text:p>
            <text:p text:style-name="P248">2020 год – 64 134,1 тысяч рублей</text:p>
            <text:p text:style-name="P248">2021 год – 70 869,2 тысяч рублей</text:p>
            <text:p text:style-name="P248">2022 год – 69 961,0 тысяч рублей</text:p>
            <text:p text:style-name="P248">2023 год — 72 239,0 тысяч рублей</text:p>
            <text:p text:style-name="P248">2024 год – <text:span text:style-name="T97">73 763,3</text:span> тысяч рублей</text:p>
            <text:p text:style-name="P248"/>
            <text:p text:style-name="P248">за счет средств бюджета муниципального образования Кореновский район <text:s/>- <text:span text:style-name="T86">7</text:span> <text:span text:style-name="T97">860,0</text:span> тысяч рублей, в том числе на:</text:p>
            <text:p text:style-name="P248">2020 год – 990,0 тысяч рублей</text:p>
            <text:p text:style-name="P248">2021 год – 1130,0 тысяч рублей</text:p>
            <text:p text:style-name="P248">2022 год – 540,0 тысяч рублей</text:p>
            <text:p text:style-name="P248">2023 год — <text:span text:style-name="T86">4 </text:span><text:span text:style-name="T89">66</text:span>0,0 тысяч рублей</text:p>
            <text:p text:style-name="P248">2024 год – <text:span text:style-name="T97">540,0</text:span> тысяч рублей</text:p>
            <text:p text:style-name="P239">за счет средств <text:s/>внебюджетных источников – <text:s text:c="8"/>00,0 тысяч рублей, в том числе на:</text:p>
            <text:p text:style-name="P239">2020 год – 00,0 тысячи рублей</text:p>
            <text:p text:style-name="P248">2021 год – 00,0 тысяч рублей</text:p>
            <text:p text:style-name="P248">2022 год — 00,0 тысяч рублей</text:p>
            <text:p text:style-name="P248">2023 год — 00,0 тысяч рублей</text:p>
            <text:p text:style-name="P248">2024 год – 00,0 тысяч рублей</text:p>
          </table:table-cell>
        </table:table-row>
        <table:table-row table:style-name="TableLine499505337728">
          <table:table-cell table:style-name="Таблица54.A1" office:value-type="string">
            <text:p text:style-name="P385">Контроль за выполнением подпрограммы</text:p>
          </table:table-cell>
          <table:table-cell table:style-name="Таблица54.A1" office:value-type="string">
            <text:p text:style-name="P239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25"><text:span text:style-name="Основной_20_шрифт_20_абзаца"><text:span text:style-name="T36"><text:tab/></text:span></text:span><text:span text:style-name="Основной_20_шрифт_20_абзаца"><text:span text:style-name="T37">Вопрос обеспечения системы образования муниципального образования</text:span></text:span></text:p>
      <text:p text:style-name="P111">3</text:p>
      <text:p text:style-name="P374"><text:soft-page-break/><text:span text:style-name="Основной_20_шрифт_20_абзаца"><text:span text:style-name="T37"/></text:span></text:p>
      <text:p text:style-name="P425"><text:span text:style-name="Основной_20_шрифт_20_абзаца"><text:span text:style-name="T3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25"><text:span text:style-name="Основной_20_шрифт_20_абзаца"><text:span text:style-name="T24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48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148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p>
      <text:p text:style-name="P148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14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48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239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23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23">Программа рассчитана на реализацию в течение 3 лет, что позволит обеспечить</text:p>
      <text:p text:style-name="P323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"/>
      <text:p text:style-name="P2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11">4</text:p>
      <text:p text:style-name="P3"><text:soft-page-break/></text:p>
      <text:p text:style-name="P425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25"><text:span text:style-name="Основной_20_шрифт_20_абзаца"><text:span text:style-name="T39">2.2. </text:span></text:span><text:span text:style-name="Основной_20_шрифт_20_абзаца"><text:span text:style-name="T59">Для достижения основной цели предусматривается решение следующей задачи:</text:span></text:span></text:p>
      <text:p text:style-name="P386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396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239">2.3. Сроки реализации подпрограммы: 2020 – 2023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Обычный"><text:span text:style-name="Основной_20_шрифт_20_абзаца"><text:span text:style-name="T45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"/>
      <text:p text:style-name="P3">4. Обоснование ресурсного обеспечения подпрограммы</text:p>
      <text:p text:style-name="P3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 table:number-columns-repeated="2"/>
        <table:table-row table:style-name="TableLine499505338000">
          <table:table-cell table:style-name="Таблица55.A1" table:number-rows-spanned="3" office:value-type="string">
            <text:p text:style-name="P246">Объем финансирования мероприятий</text:p>
          </table:table-cell>
          <table:table-cell table:style-name="Таблица5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5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99505340992">
          <table:covered-table-cell table:style-name="Таблица55.A1"/>
          <table:covered-table-cell table:style-name="Таблица55.A1"/>
          <table:table-cell table:style-name="Таблица5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55.A1" table:number-columns-spanned="5" office:value-type="string">
            <text:p text:style-name="P374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99505332016">
          <table:covered-table-cell table:style-name="Таблица55.A1"/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46">2020</text:p>
            <text:p text:style-name="P246">год</text:p>
          </table:table-cell>
          <table:table-cell table:style-name="Таблица55.A1" office:value-type="string">
            <text:p text:style-name="P246">2021 год</text:p>
          </table:table-cell>
          <table:table-cell table:style-name="Таблица55.F3" office:value-type="string">
            <text:p text:style-name="P246">2022 год</text:p>
          </table:table-cell>
          <table:table-cell table:style-name="Таблица55.A1" office:value-type="string">
            <text:p text:style-name="P246">2023 год</text:p>
          </table:table-cell>
          <table:table-cell table:style-name="Таблица55.H3" office:value-type="string">
            <text:p text:style-name="P246">2024 год</text:p>
          </table:table-cell>
        </table:table-row>
        <table:table-row table:style-name="TableLine499505327936">
          <table:table-cell table:style-name="Таблица55.A1" table:number-rows-spanned="4" office:value-type="string">
            <text:p text:style-name="P464"><text:span text:style-name="Основной_20_шрифт_20_абзаца"><text:span text:style-name="T24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55.A1" table:number-rows-spanned="4" office:value-type="string">
            <text:p text:style-name="P139">358826,6</text:p>
          </table:table-cell>
          <table:table-cell table:style-name="Таблица55.A1" office:value-type="string">
            <text:p text:style-name="P236">Краевой бюджет</text:p>
          </table:table-cell>
          <table:table-cell table:style-name="Таблица55.A1" office:value-type="string">
            <text:p text:style-name="P246">64 134,1</text:p>
          </table:table-cell>
          <table:table-cell table:style-name="Таблица55.A1" office:value-type="string">
            <text:p text:style-name="P246">70869,2</text:p>
          </table:table-cell>
          <table:table-cell table:style-name="Таблица55.F3" office:value-type="string">
            <text:p text:style-name="P246">69961,0</text:p>
          </table:table-cell>
          <table:table-cell table:style-name="Таблица55.A1" office:value-type="string">
            <text:p text:style-name="P246">72239,0</text:p>
          </table:table-cell>
          <table:table-cell table:style-name="Таблица55.H3" office:value-type="string">
            <text:p text:style-name="P253">73763,3</text:p>
          </table:table-cell>
        </table:table-row>
        <table:table-row table:style-name="TableLine499505328208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Федеральный бюджет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F3" office:value-type="string">
            <text:p text:style-name="P246">00,0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H3" office:value-type="string">
            <text:p text:style-name="P246">00,0</text:p>
          </table:table-cell>
        </table:table-row>
        <table:table-row table:style-name="TableLine499505328480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Муниципальный бюджет</text:p>
          </table:table-cell>
          <table:table-cell table:style-name="Таблица55.A1" office:value-type="string">
            <text:p text:style-name="P246">990,0</text:p>
          </table:table-cell>
          <table:table-cell table:style-name="Таблица55.A1" office:value-type="string">
            <text:p text:style-name="P246">1130,0</text:p>
          </table:table-cell>
          <table:table-cell table:style-name="Таблица55.F3" office:value-type="string">
            <text:p text:style-name="P246"><text:span text:style-name="T86">4</text:span><text:span text:style-name="T89">660,0</text:span></text:p>
          </table:table-cell>
          <table:table-cell table:style-name="Таблица55.A1" office:value-type="string">
            <text:p text:style-name="P246">540,0</text:p>
          </table:table-cell>
          <table:table-cell table:style-name="Таблица55.H3" office:value-type="string">
            <text:p text:style-name="P253">540,0</text:p>
          </table:table-cell>
        </table:table-row>
        <table:table-row table:style-name="TableLine499505329840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Внебюджетные источники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F3" office:value-type="string">
            <text:p text:style-name="P246">00,0</text:p>
          </table:table-cell>
          <table:table-cell table:style-name="Таблица55.A1" office:value-type="string">
            <text:p text:style-name="P246">00,0</text:p>
          </table:table-cell>
          <table:table-cell table:style-name="Таблица55.H3" office:value-type="string">
            <text:p text:style-name="P246">00,0</text:p>
          </table:table-cell>
        </table:table-row>
      </table:table>
      <text:p text:style-name="P463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3">Оценка <text:s text:c="3"/>эффективности <text:s text:c="2"/>реализации <text:s text:c="4"/>подпрограммы <text:s text:c="3"/>производится</text:p>
      <text:p text:style-name="P111">5</text:p>
      <text:p text:style-name="P3"><text:soft-page-break/></text:p>
      <text:p text:style-name="P29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9"/>
      <text:p text:style-name="P246">6. Механизм реализации подпрограммы и контроль за ее выполнением</text:p>
      <text:p text:style-name="P246"/>
      <text:p text:style-name="P23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9"><text:tab/>- обеспечивает разработку и реализацию подпрограммы;</text:p>
      <text:p text:style-name="P239"><text:tab/>- организует работу по достижению целевых показателей подпрограммы;</text:p>
      <text:p text:style-name="P239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39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87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6">Подпрограммы в следующие сроки:</text:p>
      <text:p text:style-name="P386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6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6" table:style-name="Таблица56">
        <table:table-column table:style-name="Таблица56.A"/>
        <table:table-column table:style-name="Таблица56.B"/>
        <table:table-row table:style-name="TableLine499505331744">
          <table:table-cell table:style-name="Таблица56.A1" office:value-type="string">
            <text:p text:style-name="P269"/>
          </table:table-cell>
          <table:table-cell table:style-name="Таблица56.A1" office:value-type="string">
            <text:p text:style-name="P4"><text:s/>Приложение № 1</text:p>
            <text:p text:style-name="P376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76"><text:span text:style-name="Основной_20_шрифт_20_абзаца"><text:span text:style-name="T17">«Развитие образования» на 2020-2024 годы</text:span></text:span></text:p>
          </table:table-cell>
        </table:table-row>
      </table:table>
      <text:p text:style-name="P363"/>
      <text:p text:style-name="P376"><text:span text:style-name="Основной_20_шрифт_20_абзаца"><text:span text:style-name="T13">ЦЕЛИ, ЗАДАЧИ И ЦЕЛЕВЫЕ ПОКАЗАТЕЛИ <text:s/>ПОДПРОГРАММЫ</text:span></text:span></text:p>
      <text:p text:style-name="P374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column table:style-name="Таблица57.H" table:number-columns-repeated="2"/>
        <table:table-row table:style-name="Таблица57.1">
          <table:table-cell table:style-name="Таблица57.A1" table:number-rows-spanned="2" office:value-type="string">
            <text:p text:style-name="P319">№</text:p>
            <text:p text:style-name="P283">п/п</text:p>
          </table:table-cell>
          <table:table-cell table:style-name="Таблица57.A1" table:number-rows-spanned="2" office:value-type="string">
            <text:p text:style-name="P283">Наименование целевого показателя</text:p>
          </table:table-cell>
          <table:table-cell table:style-name="Таблица57.A1" table:number-rows-spanned="2" office:value-type="string">
            <text:p text:style-name="P283">Ед. изм.</text:p>
          </table:table-cell>
          <table:table-cell table:style-name="Таблица57.A1" table:number-rows-spanned="2" office:value-type="string">
            <text:p text:style-name="P283">Статус 1</text:p>
          </table:table-cell>
          <table:table-cell table:style-name="Таблица57.E1" table:number-columns-spanned="5" office:value-type="string">
            <text:p text:style-name="P28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499540880464">
          <table:covered-table-cell table:style-name="Таблица57.A1"/>
          <table:covered-table-cell table:style-name="Таблица57.A1"/>
          <table:covered-table-cell table:style-name="Таблица57.A1"/>
          <table:covered-table-cell table:style-name="Таблица57.A1"/>
          <table:table-cell table:style-name="Таблица57.E2" office:value-type="string">
            <text:p text:style-name="P283">2020 год</text:p>
          </table:table-cell>
          <table:table-cell table:style-name="Таблица57.E2" office:value-type="string">
            <text:p text:style-name="P283">2021 год</text:p>
          </table:table-cell>
          <table:table-cell table:style-name="Таблица57.E2" office:value-type="string">
            <text:p text:style-name="P283">2022 год</text:p>
          </table:table-cell>
          <table:table-cell table:style-name="Таблица57.H2" office:value-type="string">
            <text:p text:style-name="P283">2023 год</text:p>
          </table:table-cell>
          <table:table-cell table:style-name="Таблица57.I2" office:value-type="string">
            <text:p text:style-name="P283">2024 год</text:p>
          </table:table-cell>
        </table:table-row>
        <table:table-row table:style-name="TableLine499540874208">
          <table:table-cell table:style-name="Таблица57.E2" office:value-type="string">
            <text:p text:style-name="P283">1</text:p>
          </table:table-cell>
          <table:table-cell table:style-name="Таблица57.E2" office:value-type="string">
            <text:p text:style-name="P283">2</text:p>
          </table:table-cell>
          <table:table-cell table:style-name="Таблица57.E2" office:value-type="string">
            <text:p text:style-name="P283">3</text:p>
          </table:table-cell>
          <table:table-cell table:style-name="Таблица57.E2" office:value-type="string">
            <text:p text:style-name="P283">4</text:p>
          </table:table-cell>
          <table:table-cell table:style-name="Таблица57.E2" office:value-type="string">
            <text:p text:style-name="P283">5</text:p>
          </table:table-cell>
          <table:table-cell table:style-name="Таблица57.E2" office:value-type="string">
            <text:p text:style-name="P283">6</text:p>
          </table:table-cell>
          <table:table-cell table:style-name="Таблица57.E2" office:value-type="string">
            <text:p text:style-name="P283">7</text:p>
          </table:table-cell>
          <table:table-cell table:style-name="Таблица57.H2" office:value-type="string">
            <text:p text:style-name="P283">8</text:p>
          </table:table-cell>
          <table:table-cell table:style-name="Таблица57.I2" office:value-type="string">
            <text:p text:style-name="P283">9</text:p>
          </table:table-cell>
        </table:table-row>
        <table:table-row table:style-name="TableLine499540865504">
          <table:table-cell table:style-name="Таблица57.E2" office:value-type="string">
            <text:p text:style-name="P281">1.</text:p>
          </table:table-cell>
          <table:table-cell table:style-name="Таблица57.E2" table:number-columns-spanned="6" office:value-type="string">
            <text:p text:style-name="P426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0">Меры социальной поддержки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7.H2" office:value-type="string">
            <text:p text:style-name="P426"/>
          </table:table-cell>
          <table:table-cell table:style-name="Таблица57.I2" office:value-type="string">
            <text:p text:style-name="P426"/>
          </table:table-cell>
        </table:table-row>
        <table:table-row table:style-name="TableLine499540873664">
          <table:table-cell table:style-name="Таблица57.E2" office:value-type="string">
            <text:p text:style-name="P289">1.1.</text:p>
          </table:table-cell>
          <table:table-cell table:style-name="Таблица57.E2" office:value-type="string">
            <text:p text:style-name="P468"><text:span text:style-name="Основной_20_шрифт_20_абзаца"><text:span text:style-name="T30">Число</text:span></text:span><text:span text:style-name="Основной_20_шрифт_20_абзаца"><text:span text:style-name="T34"> </text:span></text:span><text:span text:style-name="Основной_20_шрифт_20_абзаца"><text:span text:style-name="T30">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57.E2" office:value-type="string">
            <text:p text:style-name="P271">человек</text:p>
          </table:table-cell>
          <table:table-cell table:style-name="Таблица57.E2" office:value-type="string">
            <text:p text:style-name="P271">3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6</text:p>
          </table:table-cell>
          <table:table-cell table:style-name="Таблица57.H2" office:value-type="string">
            <text:p text:style-name="P67">7</text:p>
          </table:table-cell>
          <table:table-cell table:style-name="Таблица57.I2" office:value-type="string">
            <text:p text:style-name="P67">7</text:p>
          </table:table-cell>
        </table:table-row>
        <table:table-row table:style-name="TableLine499540882368">
          <table:table-cell table:style-name="Таблица57.E2" office:value-type="string">
            <text:p text:style-name="P289">1.2.</text:p>
          </table:table-cell>
          <table:table-cell table:style-name="Таблица57.E2" office:value-type="string">
            <text:p text:style-name="P150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57.E2" office:value-type="string">
            <text:p text:style-name="P271">процентов</text:p>
          </table:table-cell>
          <table:table-cell table:style-name="Таблица57.E2" office:value-type="string">
            <text:p text:style-name="P271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  <table:table-row table:style-name="TableLine499540870672">
          <table:table-cell table:style-name="Таблица57.E2" office:value-type="string">
            <text:p text:style-name="P289">1.3.</text:p>
          </table:table-cell>
          <table:table-cell table:style-name="Таблица57.E2" office:value-type="string">
            <text:p text:style-name="P150">Осуществление вы­платы компенсации <text:s/></text:p>
          </table:table-cell>
          <table:table-cell table:style-name="Таблица57.E2" office:value-type="string">
            <text:p text:style-name="P271">процентов</text:p>
          </table:table-cell>
          <table:table-cell table:style-name="Таблица57.E2" office:value-type="string">
            <text:p text:style-name="P271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</table:table>
      <text:p text:style-name="P364"/>
      <text:p text:style-name="P364"><text:soft-page-break/></text:p>
      <table:table table:name="Таблица58" table:style-name="Таблица58">
        <table:table-column table:style-name="Таблица58.A"/>
        <table:table-column table:style-name="Таблица58.B"/>
        <table:table-row table:style-name="TableLine499540869584">
          <table:table-cell table:style-name="Таблица58.A1" office:value-type="string">
            <text:p text:style-name="P270"/>
          </table:table-cell>
          <table:table-cell table:style-name="Таблица58.A1" office:value-type="string">
            <text:p text:style-name="P4"><text:s/>Приложение № 2</text:p>
            <text:p text:style-name="P376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17">«Развитие образования»</text:span></text:span></text:p>
            <text:p text:style-name="P376"><text:span text:style-name="Основной_20_шрифт_20_абзаца"><text:span text:style-name="T17">на 2020-2024 годы</text:span></text:span></text:p>
          </table:table-cell>
        </table:table-row>
      </table:table>
      <text:p text:style-name="P374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6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column table:style-name="Таблица59.H"/>
        <table:table-column table:style-name="Таблица59.G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499540869040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499540868496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499540876928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A1" office:value-type="string">
            <text:p text:style-name="P3">11</text:p>
          </table:table-cell>
          <table:table-cell table:style-name="Таблица59.A1" office:value-type="string">
            <text:p text:style-name="P3">12</text:p>
          </table:table-cell>
          <table:table-cell table:style-name="Таблица59.A1" office:value-type="string">
            <text:p text:style-name="P3">13</text:p>
          </table:table-cell>
        </table:table-row>
        <table:table-row table:style-name="TableLine499540873392">
          <table:table-cell table:style-name="Таблица59.A4" office:value-type="string">
            <text:p text:style-name="P3"/>
          </table:table-cell>
          <table:table-cell table:style-name="Таблица59.A4" office:value-type="string">
            <text:p text:style-name="P2">Цель</text:p>
          </table:table-cell>
          <table:table-cell table:style-name="Таблица59.A4" office:value-type="string">
            <text:p text:style-name="P3"/>
          </table:table-cell>
          <table:table-cell table:style-name="Таблица59.A4" table:number-columns-spanned="10" office:value-type="string">
            <text:p text:style-name="P462"><text:span text:style-name="Основной_20_шрифт_20_абзаца"><text:span text:style-name="T24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2</text:p>
      <text:p text:style-name="P9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G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ext:soft-page-break/>
        <table:table-row table:style-name="TableLine499540873936">
          <table:table-cell table:style-name="Таблица60.A1" office:value-type="string">
            <text:p text:style-name="P3">1.</text:p>
          </table:table-cell>
          <table:table-cell table:style-name="Таблица60.A1" office:value-type="string">
            <text:p text:style-name="P2">Задача</text:p>
          </table:table-cell>
          <table:table-cell table:style-name="Таблица60.A1" office:value-type="string">
            <text:p text:style-name="P3">3</text:p>
          </table:table-cell>
          <table:table-cell table:style-name="Таблица60.A1" table:number-columns-spanned="10" office:value-type="string">
            <text:p text:style-name="P386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40877744">
          <table:table-cell table:style-name="Таблица60.A2" table:number-rows-spanned="4" office:value-type="string">
            <text:p text:style-name="P375"><text:span text:style-name="Основной_20_шрифт_20_абзаца"><text:span text:style-name="T6">1.1</text:span></text:span></text:p>
          </table:table-cell>
          <table:table-cell table:style-name="Таблица60.A2" table:number-rows-spanned="4" office:value-type="string">
            <text:p text:style-name="P381"><text:span text:style-name="Основной_20_шрифт_20_абзаца"><text:span text:style-name="T6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3">3<text:span text:style-name="T97">740,0</text:span></text:p>
          </table:table-cell>
          <table:table-cell table:style-name="Таблица60.A2" office:value-type="string">
            <text:p text:style-name="P284">990,0</text:p>
          </table:table-cell>
          <table:table-cell table:style-name="Таблица60.A2" office:value-type="string">
            <text:p text:style-name="P284">1130,0</text:p>
          </table:table-cell>
          <table:table-cell table:style-name="Таблица60.H2" office:value-type="string">
            <text:p text:style-name="P284">540,0</text:p>
          </table:table-cell>
          <table:table-cell table:style-name="Таблица60.A2" office:value-type="string">
            <text:p text:style-name="P284">540,0</text:p>
          </table:table-cell>
          <table:table-cell table:style-name="Таблица60.J2" office:value-type="string">
            <text:p text:style-name="P315">540,0</text:p>
          </table:table-cell>
          <table:table-cell table:style-name="Таблица60.A2" office:value-type="string">
            <text:p text:style-name="P271">1,2,34 кв. 2020,</text:p>
            <text:p text:style-name="P271">2021,</text:p>
            <text:p text:style-name="P271">2022,</text:p>
            <text:p text:style-name="P271">2023</text:p>
            <text:p text:style-name="P271">года</text:p>
            <text:p text:style-name="P271"/>
            <text:p text:style-name="P271"/>
          </table:table-cell>
          <table:table-cell table:style-name="Таблица60.A2" table:number-rows-spanned="4" office:value-type="string">
            <text:p text:style-name="P429"><text:span text:style-name="Основной_20_шрифт_20_абзаца"><text:span text:style-name="T30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893248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60.E3" office:value-type="string">
            <text:p text:style-name="P3">00,0</text:p>
          </table:table-cell>
          <table:table-cell table:style-name="Таблица60.F3" office:value-type="string">
            <text:p text:style-name="P3">00,0</text:p>
          </table:table-cell>
          <table:table-cell table:style-name="Таблица60.G3" office:value-type="string">
            <text:p text:style-name="P3">00,0</text:p>
          </table:table-cell>
          <table:table-cell table:style-name="Таблица60.H3" office:value-type="string">
            <text:p text:style-name="P3">00,0</text:p>
          </table:table-cell>
          <table:table-cell table:style-name="Таблица60.I3" office:value-type="string">
            <text:p text:style-name="P3">00,0</text:p>
          </table:table-cell>
          <table:table-cell table:style-name="Таблица60.J3" office:value-type="string">
            <text:p text:style-name="P3">00,0</text:p>
          </table:table-cell>
          <table:table-cell table:style-name="Таблица60.K3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499540895696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60.E4" office:value-type="string">
            <text:p text:style-name="P3">00,0</text:p>
          </table:table-cell>
          <table:table-cell table:style-name="Таблица60.F4" office:value-type="string">
            <text:p text:style-name="P3">00,0</text:p>
          </table:table-cell>
          <table:table-cell table:style-name="Таблица60.G4" office:value-type="string">
            <text:p text:style-name="P3">00,0</text:p>
          </table:table-cell>
          <table:table-cell table:style-name="Таблица60.H4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J4" office:value-type="string">
            <text:p text:style-name="P3">00,0</text:p>
          </table:table-cell>
          <table:table-cell table:style-name="Таблица60.K4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499540887536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5" office:value-type="string">
            <text:p text:style-name="P2">Муниципальный бюджет</text:p>
          </table:table-cell>
          <table:table-cell table:style-name="Таблица60.E5" office:value-type="string">
            <text:p text:style-name="P3">3<text:span text:style-name="T97">740,0</text:span></text:p>
          </table:table-cell>
          <table:table-cell table:style-name="Таблица60.F5" office:value-type="string">
            <text:p text:style-name="P284">990,0</text:p>
          </table:table-cell>
          <table:table-cell table:style-name="Таблица60.G5" office:value-type="string">
            <text:p text:style-name="P284">1130,0</text:p>
          </table:table-cell>
          <table:table-cell table:style-name="Таблица60.H5" office:value-type="string">
            <text:p text:style-name="P284">540,0</text:p>
          </table:table-cell>
          <table:table-cell table:style-name="Таблица60.I5" office:value-type="string">
            <text:p text:style-name="P284">540,0</text:p>
          </table:table-cell>
          <table:table-cell table:style-name="Таблица60.J5" office:value-type="string">
            <text:p text:style-name="P315">540,0</text:p>
          </table:table-cell>
          <table:table-cell table:style-name="Таблица60.K5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  <text:p text:style-name="P271"/>
          </table:table-cell>
          <table:covered-table-cell table:style-name="Таблица60.A2"/>
          <table:covered-table-cell table:style-name="Таблица60.A2"/>
        </table:table-row>
      </table:table>
      <text:p text:style-name="P92">3</text:p>
      <text:p text:style-name="P9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 table:number-columns-repeated="2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ext:soft-page-break/>
        <table:table-row table:style-name="TableLine499540874752">
          <table:table-cell table:style-name="Таблица61.A1" office:value-type="string">
            <text:p text:style-name="Standard"/>
          </table:table-cell>
          <table:table-cell table:style-name="Таблица61.A1" office:value-type="string">
            <text:p text:style-name="Standard"/>
          </table:table-cell>
          <table:table-cell table:style-name="Таблица61.C1" office:value-type="string">
            <text:p text:style-name="Standard"/>
          </table:table-cell>
          <table:table-cell table:style-name="Таблица61.C1" office:value-type="string">
            <text:p text:style-name="P2">Внебюджетные источники</text:p>
          </table:table-cell>
          <table:table-cell table:style-name="Таблица61.C1" office:value-type="string">
            <text:p text:style-name="P3">00,0</text:p>
          </table:table-cell>
          <table:table-cell table:style-name="Таблица61.C1" office:value-type="string">
            <text:p text:style-name="P284">00,0</text:p>
          </table:table-cell>
          <table:table-cell table:style-name="Таблица61.C1" office:value-type="string">
            <text:p text:style-name="P284">00,0</text:p>
          </table:table-cell>
          <table:table-cell table:style-name="Таблица61.C1" office:value-type="string">
            <text:p text:style-name="P284">00,0</text:p>
          </table:table-cell>
          <table:table-cell table:style-name="Таблица61.C1" office:value-type="string">
            <text:p text:style-name="P284">00,0</text:p>
          </table:table-cell>
          <table:table-cell table:style-name="Таблица61.J1" office:value-type="string">
            <text:p text:style-name="P284">00,0</text:p>
          </table:table-cell>
          <table:table-cell table:style-name="Таблица61.C1" office:value-type="string">
            <text:p text:style-name="P271"><text:s/></text:p>
          </table:table-cell>
          <table:table-cell table:style-name="Таблица61.C1" office:value-type="string">
            <text:p text:style-name="Standard"/>
          </table:table-cell>
          <table:table-cell table:style-name="Таблица61.M1" office:value-type="string">
            <text:p text:style-name="Standard"/>
          </table:table-cell>
        </table:table-row>
        <table:table-row table:style-name="TableLine499540899776">
          <table:table-cell table:style-name="Таблица61.A2" office:value-type="string">
            <text:p text:style-name="P233">2.</text:p>
          </table:table-cell>
          <table:table-cell table:style-name="Таблица61.A2" office:value-type="string">
            <text:p text:style-name="P233">Задача</text:p>
          </table:table-cell>
          <table:table-cell table:style-name="Таблица61.A1" office:value-type="string">
            <text:p text:style-name="P233"/>
          </table:table-cell>
          <table:table-cell table:style-name="Таблица61.D2" table:number-columns-spanned="10" office:value-type="string">
            <text:p text:style-name="P160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40890528">
          <table:table-cell table:style-name="Таблица61.A2" table:number-rows-spanned="3" office:value-type="string">
            <text:p text:style-name="P24">2.1</text:p>
          </table:table-cell>
          <table:table-cell table:style-name="Таблица61.A2" table:number-rows-spanned="3" office:value-type="string">
            <text:p text:style-name="P160">Компенсационные выплаты</text:p>
          </table:table-cell>
          <table:table-cell table:style-name="Таблица61.A2" table:number-rows-spanned="3" office:value-type="string">
            <text:p text:style-name="P233"/>
          </table:table-cell>
          <table:table-cell table:style-name="Таблица61.A2" office:value-type="string">
            <text:p text:style-name="P2">Всего</text:p>
          </table:table-cell>
          <table:table-cell table:style-name="Таблица61.A2" office:value-type="string">
            <text:p text:style-name="P139">350966,6</text:p>
          </table:table-cell>
          <table:table-cell table:style-name="Таблица61.A2" office:value-type="string">
            <text:p text:style-name="P284">64134,1</text:p>
          </table:table-cell>
          <table:table-cell table:style-name="Таблица61.A2" office:value-type="string">
            <text:p text:style-name="P284">70869,2</text:p>
          </table:table-cell>
          <table:table-cell table:style-name="Таблица61.A2" office:value-type="string">
            <text:p text:style-name="P284">69961,0</text:p>
          </table:table-cell>
          <table:table-cell table:style-name="Таблица61.A2" office:value-type="string">
            <text:p text:style-name="P284">72239,0</text:p>
          </table:table-cell>
          <table:table-cell table:style-name="Таблица61.J3" office:value-type="string">
            <text:p text:style-name="P315">73763,3</text:p>
          </table:table-cell>
          <table:table-cell table:style-name="Таблица61.A2" office:value-type="string">
            <text:p text:style-name="P271">1,2,3,4 кв. 2020,</text:p>
            <text:p text:style-name="P271">2021,</text:p>
            <text:p text:style-name="P271">2022,2023</text:p>
            <text:p text:style-name="P271">года</text:p>
            <text:p text:style-name="P271"/>
          </table:table-cell>
          <table:table-cell table:style-name="Таблица61.A2" table:number-rows-spanned="3" office:value-type="string">
            <text:p text:style-name="P161">Осуществление компенсационных вы­платы <text:s/></text:p>
          </table:table-cell>
          <table:table-cell table:style-name="Таблица61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88699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</table:table-cell>
          <table:table-cell table:style-name="Таблица61.A2" office:value-type="string">
            <text:p text:style-name="P139">350966,6</text:p>
          </table:table-cell>
          <table:table-cell table:style-name="Таблица61.A2" office:value-type="string">
            <text:p text:style-name="P284">64134,1</text:p>
          </table:table-cell>
          <table:table-cell table:style-name="Таблица61.A2" office:value-type="string">
            <text:p text:style-name="P284">70869,2</text:p>
          </table:table-cell>
          <table:table-cell table:style-name="Таблица61.A2" office:value-type="string">
            <text:p text:style-name="P284">69961,0</text:p>
          </table:table-cell>
          <table:table-cell table:style-name="Таблица61.A2" office:value-type="string">
            <text:p text:style-name="P284">72239,0</text:p>
          </table:table-cell>
          <table:table-cell table:style-name="Таблица61.J3" office:value-type="string">
            <text:p text:style-name="P315">73763,3</text:p>
          </table:table-cell>
          <table:table-cell table:style-name="Таблица61.A2" office:value-type="string">
            <text:p text:style-name="P271">1,2,3.4 кв. 2020,</text:p>
            <text:p text:style-name="P271">2021,</text:p>
            <text:p text:style-name="P271">2022,</text:p>
            <text:p text:style-name="P271">2023</text:p>
            <text:p text:style-name="P271">года</text:p>
            <text:p text:style-name="P271"/>
          </table:table-cell>
          <table:covered-table-cell table:style-name="Таблица61.A2"/>
          <table:covered-table-cell table:style-name="Таблица61.M3"/>
        </table:table-row>
        <table:table-row table:style-name="TableLine49954090521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J3" office:value-type="string">
            <text:p text:style-name="P3">00,0</text:p>
          </table:table-cell>
          <table:table-cell table:style-name="Таблица61.A2" office:value-type="string">
            <text:p text:style-name="P271"/>
            <text:p text:style-name="P271"/>
            <text:p text:style-name="P271"/>
          </table:table-cell>
          <table:covered-table-cell table:style-name="Таблица61.A2"/>
          <table:covered-table-cell table:style-name="Таблица61.M3"/>
        </table:table-row>
      </table:table>
      <text:p text:style-name="P92">4</text:p>
      <text:p text:style-name="P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able:table-column table:style-name="Таблица62.N"/>
        <text:soft-page-break/>
        <table:table-row table:style-name="TableLine499540890800">
          <table:table-cell table:style-name="Таблица62.A1" table:number-rows-spanned="2" office:value-type="string">
            <text:p text:style-name="P24"/>
          </table:table-cell>
          <table:table-cell table:style-name="Таблица62.A1" table:number-rows-spanned="2" office:value-type="string">
            <text:p text:style-name="P160"/>
          </table:table-cell>
          <table:table-cell table:style-name="Таблица62.A1" table:number-rows-spanned="2" office:value-type="string">
            <text:p text:style-name="P233"/>
          </table:table-cell>
          <table:table-cell table:style-name="Таблица62.A1" office:value-type="string">
            <text:p text:style-name="P2">Муниципальный бюджет</text:p>
          </table:table-cell>
          <table:table-cell table:style-name="Таблица62.A1" office:value-type="string">
            <text:p text:style-name="P3">00,0</text:p>
          </table:table-cell>
          <table:table-cell table:style-name="Таблица62.A1" office:value-type="string">
            <text:p text:style-name="P284">00,0</text:p>
          </table:table-cell>
          <table:table-cell table:style-name="Таблица62.A1" office:value-type="string">
            <text:p text:style-name="P284">00,00</text:p>
          </table:table-cell>
          <table:table-cell table:style-name="Таблица62.A1" office:value-type="string">
            <text:p text:style-name="P284">00,0</text:p>
          </table:table-cell>
          <table:table-cell table:style-name="Таблица62.A1" office:value-type="string">
            <text:p text:style-name="P284">00,0</text:p>
          </table:table-cell>
          <table:table-cell table:style-name="Таблица62.J1" table:number-columns-spanned="2" office:value-type="string">
            <text:p text:style-name="P284">00,0</text:p>
          </table:table-cell>
          <table:covered-table-cell/>
          <table:table-cell table:style-name="Таблица62.A1" office:value-type="string">
            <text:p text:style-name="P271"/>
          </table:table-cell>
          <table:table-cell table:style-name="Таблица62.A1" table:number-rows-spanned="2" office:value-type="string">
            <text:p text:style-name="P161"/>
          </table:table-cell>
          <table:table-cell table:style-name="Таблица62.N1" table:number-rows-spanned="2" office:value-type="string">
            <text:p text:style-name="P35"/>
          </table:table-cell>
        </table:table-row>
        <table:table-row table:style-name="TableLine499540913104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84">00,0</text:p>
          </table:table-cell>
          <table:table-cell table:style-name="Таблица62.D2" office:value-type="string">
            <text:p text:style-name="P284">00,0</text:p>
          </table:table-cell>
          <table:table-cell table:style-name="Таблица62.D2" office:value-type="string">
            <text:p text:style-name="P284">00,0</text:p>
          </table:table-cell>
          <table:table-cell table:style-name="Таблица62.D2" office:value-type="string">
            <text:p text:style-name="P284">00,0</text:p>
          </table:table-cell>
          <table:table-cell table:style-name="Таблица62.J2" table:number-columns-spanned="2" office:value-type="string">
            <text:p text:style-name="P284">00,0</text:p>
          </table:table-cell>
          <table:covered-table-cell/>
          <table:table-cell table:style-name="Таблица62.D2" office:value-type="string">
            <text:p text:style-name="P271"><text:s/></text:p>
          </table:table-cell>
          <table:covered-table-cell table:style-name="Таблица62.A1"/>
          <table:covered-table-cell table:style-name="Таблица62.N1"/>
        </table:table-row>
        <table:table-row table:style-name="TableLine499540906576">
          <table:table-cell table:style-name="Таблица62.D2" office:value-type="string">
            <text:p text:style-name="P161"/>
          </table:table-cell>
          <table:table-cell table:style-name="Таблица62.D2" office:value-type="string">
            <text:p text:style-name="P161">в том числе:</text:p>
          </table:table-cell>
          <table:table-cell table:style-name="Таблица62.D2" office:value-type="string">
            <text:p text:style-name="P161"/>
          </table:table-cell>
          <table:table-cell table:style-name="Таблица62.D2" office:value-type="string">
            <text:p text:style-name="P2"/>
          </table:table-cell>
          <table:table-cell table:style-name="Таблица62.D2" office:value-type="string">
            <text:p text:style-name="P3"/>
          </table:table-cell>
          <table:table-cell table:style-name="Таблица62.D2" office:value-type="string">
            <text:p text:style-name="P284"/>
          </table:table-cell>
          <table:table-cell table:style-name="Таблица62.D2" office:value-type="string">
            <text:p text:style-name="P284"/>
          </table:table-cell>
          <table:table-cell table:style-name="Таблица62.D2" office:value-type="string">
            <text:p text:style-name="P284"/>
          </table:table-cell>
          <table:table-cell table:style-name="Таблица62.D2" table:number-columns-spanned="3" office:value-type="string">
            <text:p text:style-name="P284"/>
          </table:table-cell>
          <table:covered-table-cell/>
          <table:covered-table-cell/>
          <table:table-cell table:style-name="Таблица62.D2" office:value-type="string">
            <text:p text:style-name="P271"/>
          </table:table-cell>
          <table:table-cell table:style-name="Таблица62.D2" office:value-type="string">
            <text:p text:style-name="P483"/>
          </table:table-cell>
          <table:table-cell table:style-name="Таблица62.N3" office:value-type="string">
            <text:p text:style-name="P483"/>
          </table:table-cell>
        </table:table-row>
        <table:table-row table:style-name="TableLine499540900048">
          <table:table-cell table:style-name="Таблица62.D2" table:number-rows-spanned="3" office:value-type="string">
            <text:p text:style-name="P24">2.1.1</text:p>
          </table:table-cell>
          <table:table-cell table:style-name="Таблица62.D2" table:number-rows-spanned="3" office:value-type="string">
            <text:p text:style-name="P160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62.D2" table:number-rows-spanned="3" office:value-type="string">
            <text:p text:style-name="P23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39">22600,6</text:p>
          </table:table-cell>
          <table:table-cell table:style-name="Таблица62.D2" office:value-type="string">
            <text:p text:style-name="P284">3855,5</text:p>
          </table:table-cell>
          <table:table-cell table:style-name="Таблица62.D2" office:value-type="string">
            <text:p text:style-name="P284">5092,2</text:p>
          </table:table-cell>
          <table:table-cell table:style-name="Таблица62.D2" office:value-type="string">
            <text:p text:style-name="P284">4387,9</text:p>
          </table:table-cell>
          <table:table-cell table:style-name="Таблица62.D2" table:number-columns-spanned="2" office:value-type="string">
            <text:p text:style-name="P284">4563,9</text:p>
          </table:table-cell>
          <table:covered-table-cell/>
          <table:table-cell table:style-name="Таблица62.J2" office:value-type="string">
            <text:p text:style-name="P315">4701,1</text:p>
          </table:table-cell>
          <table:table-cell table:style-name="Таблица62.D2" office:value-type="string">
            <text:p text:style-name="P271">1,2,34 кв. 2020,</text:p>
            <text:p text:style-name="P271">2021,</text:p>
            <text:p text:style-name="P271">2022,</text:p>
            <text:p text:style-name="P271">2023</text:p>
            <text:p text:style-name="P271">года</text:p>
          </table:table-cell>
          <table:table-cell table:style-name="Таблица62.D2" table:number-rows-spanned="3" office:value-type="string">
            <text:p text:style-name="P161">Осуществление компенсационных вы­платы</text:p>
          </table:table-cell>
          <table:table-cell table:style-name="Таблица62.N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0059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Краевой бюджет</text:p>
            <text:p text:style-name="P2"/>
          </table:table-cell>
          <table:table-cell table:style-name="Таблица62.D2" office:value-type="string">
            <text:p text:style-name="P139">22600,6</text:p>
          </table:table-cell>
          <table:table-cell table:style-name="Таблица62.D2" office:value-type="string">
            <text:p text:style-name="P284">3855,5</text:p>
          </table:table-cell>
          <table:table-cell table:style-name="Таблица62.D2" office:value-type="string">
            <text:p text:style-name="P284">5092,2</text:p>
          </table:table-cell>
          <table:table-cell table:style-name="Таблица62.D2" office:value-type="string">
            <text:p text:style-name="P284">4387,9</text:p>
          </table:table-cell>
          <table:table-cell table:style-name="Таблица62.D2" table:number-columns-spanned="2" office:value-type="string">
            <text:p text:style-name="P284">4563,9</text:p>
          </table:table-cell>
          <table:covered-table-cell/>
          <table:table-cell table:style-name="Таблица62.J2" office:value-type="string">
            <text:p text:style-name="P315">4701,1</text:p>
          </table:table-cell>
          <table:table-cell table:style-name="Таблица62.D2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</table:table-cell>
          <table:covered-table-cell table:style-name="Таблица62.D2"/>
          <table:covered-table-cell table:style-name="Таблица62.N3"/>
        </table:table-row>
        <table:table-row table:style-name="TableLine49954090304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table:number-columns-spanned="2" office:value-type="string">
            <text:p text:style-name="P3">00,0</text:p>
          </table:table-cell>
          <table:covered-table-cell/>
          <table:table-cell table:style-name="Таблица62.J2" office:value-type="string">
            <text:p text:style-name="P3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D2"/>
          <table:covered-table-cell table:style-name="Таблица62.N3"/>
        </table:table-row>
      </table:table>
      <text:p text:style-name="P93">5</text:p>
      <text:p text:style-name="P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able:table-column table:style-name="Таблица63.M"/>
        <table:table-column table:style-name="Таблица63.N"/>
        <text:soft-page-break/>
        <table:table-row table:style-name="TableLine499540903312">
          <table:table-cell table:style-name="Таблица63.A1" table:number-rows-spanned="2" office:value-type="string">
            <text:p text:style-name="P483"/>
          </table:table-cell>
          <table:table-cell table:style-name="Таблица63.A1" table:number-rows-spanned="2" office:value-type="string">
            <text:p text:style-name="P160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63.A1" table:number-rows-spanned="2" office:value-type="string">
            <text:p text:style-name="P161"/>
          </table:table-cell>
          <table:table-cell table:style-name="Таблица63.A1" office:value-type="string">
            <text:p text:style-name="P2">Муниципальный бюджет</text:p>
          </table:table-cell>
          <table:table-cell table:style-name="Таблица63.A1" office:value-type="string">
            <text:p text:style-name="P3">00,0</text:p>
          </table:table-cell>
          <table:table-cell table:style-name="Таблица63.A1" office:value-type="string">
            <text:p text:style-name="P284">00,0</text:p>
          </table:table-cell>
          <table:table-cell table:style-name="Таблица63.A1" office:value-type="string">
            <text:p text:style-name="P284">00,0</text:p>
          </table:table-cell>
          <table:table-cell table:style-name="Таблица63.A1" office:value-type="string">
            <text:p text:style-name="P284">00,0</text:p>
          </table:table-cell>
          <table:table-cell table:style-name="Таблица63.A1" office:value-type="string">
            <text:p text:style-name="P284">00,0</text:p>
          </table:table-cell>
          <table:table-cell table:style-name="Таблица63.J1" office:value-type="string">
            <text:p text:style-name="P284">00,0</text:p>
          </table:table-cell>
          <table:table-cell table:style-name="Таблица63.A1" office:value-type="string">
            <text:p text:style-name="P271"/>
          </table:table-cell>
          <table:table-cell table:style-name="Таблица63.A1" office:value-type="string">
            <text:p text:style-name="P483"/>
          </table:table-cell>
          <table:table-cell table:style-name="Таблица63.M1" table:number-columns-spanned="2" office:value-type="string">
            <text:p text:style-name="P483"/>
          </table:table-cell>
          <table:covered-table-cell/>
        </table:table-row>
        <table:table-row table:style-name="TableLine49954091283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4">00,0</text:p>
          </table:table-cell>
          <table:table-cell table:style-name="Таблица63.D2" office:value-type="string">
            <text:p text:style-name="P284">00,0</text:p>
          </table:table-cell>
          <table:table-cell table:style-name="Таблица63.D2" office:value-type="string">
            <text:p text:style-name="P284">00,0</text:p>
          </table:table-cell>
          <table:table-cell table:style-name="Таблица63.D2" office:value-type="string">
            <text:p text:style-name="P284">00,0</text:p>
          </table:table-cell>
          <table:table-cell table:style-name="Таблица63.J2" office:value-type="string">
            <text:p text:style-name="P284">00,0</text:p>
          </table:table-cell>
          <table:table-cell table:style-name="Таблица63.A1" office:value-type="string">
            <text:p text:style-name="P499"/>
          </table:table-cell>
          <table:table-cell table:style-name="Таблица63.A1" office:value-type="string">
            <text:p text:style-name="P499"/>
          </table:table-cell>
          <table:table-cell table:style-name="Таблица63.M1" office:value-type="string">
            <text:p text:style-name="P499"/>
          </table:table-cell>
          <table:table-cell table:style-name="Таблица63.N2" office:value-type="string">
            <text:p text:style-name="P499"/>
          </table:table-cell>
        </table:table-row>
        <table:table-row table:style-name="TableLine499540903856">
          <table:table-cell table:style-name="Таблица63.D2" table:number-rows-spanned="3" office:value-type="string">
            <text:p text:style-name="P24">2.1.2</text:p>
          </table:table-cell>
          <table:table-cell table:style-name="Таблица63.D2" table:number-rows-spanned="3" office:value-type="string">
            <text:p text:style-name="P160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63.D2" table:number-rows-spanned="3" office:value-type="string">
            <text:p text:style-name="P233">3</text:p>
          </table:table-cell>
          <table:table-cell table:style-name="Таблица63.D2" office:value-type="string">
            <text:p text:style-name="P2">Всего</text:p>
            <text:p text:style-name="P2"/>
          </table:table-cell>
          <table:table-cell table:style-name="Таблица63.D2" office:value-type="string">
            <text:p text:style-name="P3">2<text:span text:style-name="T97">8049,3</text:span></text:p>
          </table:table-cell>
          <table:table-cell table:style-name="Таблица63.D2" office:value-type="string">
            <text:p text:style-name="P284">4 033,1</text:p>
          </table:table-cell>
          <table:table-cell table:style-name="Таблица63.D2" office:value-type="string">
            <text:p text:style-name="P284">4800,<text:span text:style-name="T97">0</text:span></text:p>
          </table:table-cell>
          <table:table-cell table:style-name="Таблица63.D2" office:value-type="string">
            <text:p text:style-name="P284">6405,4</text:p>
          </table:table-cell>
          <table:table-cell table:style-name="Таблица63.D2" office:value-type="string">
            <text:p text:style-name="P284">6405,4</text:p>
          </table:table-cell>
          <table:table-cell table:style-name="Таблица63.J2" office:value-type="string">
            <text:p text:style-name="P315">6405,4</text:p>
          </table:table-cell>
          <table:table-cell table:style-name="Таблица63.D2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</table:table-cell>
          <table:table-cell table:style-name="Таблица63.D2" table:number-rows-spanned="3" office:value-type="string">
            <text:p text:style-name="P161"><text:s/>Осуществление компенсационных вы­платы</text:p>
          </table:table-cell>
          <table:table-cell table:style-name="Таблица63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63.N2" office:value-type="string">
            <text:p text:style-name="P35"/>
          </table:table-cell>
        </table:table-row>
        <table:table-row table:style-name="TableLine49954091745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Краевой бюджет</text:p>
          </table:table-cell>
          <table:table-cell table:style-name="Таблица63.D2" office:value-type="string">
            <text:p text:style-name="P3">2<text:span text:style-name="T97">8049,3</text:span></text:p>
          </table:table-cell>
          <table:table-cell table:style-name="Таблица63.D2" office:value-type="string">
            <text:p text:style-name="P284">4 033,1</text:p>
          </table:table-cell>
          <table:table-cell table:style-name="Таблица63.D2" office:value-type="string">
            <text:p text:style-name="P284">4800,<text:span text:style-name="T97">0</text:span></text:p>
          </table:table-cell>
          <table:table-cell table:style-name="Таблица63.D2" office:value-type="string">
            <text:p text:style-name="P284">6405,4</text:p>
          </table:table-cell>
          <table:table-cell table:style-name="Таблица63.D2" office:value-type="string">
            <text:p text:style-name="P284">6405,4</text:p>
          </table:table-cell>
          <table:table-cell table:style-name="Таблица63.J2" office:value-type="string">
            <text:p text:style-name="P315">6405,4</text:p>
          </table:table-cell>
          <table:table-cell table:style-name="Таблица63.D2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499"/>
          </table:table-cell>
        </table:table-row>
        <table:table-row table:style-name="TableLine49954092344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<text:s/>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J2" office:value-type="string">
            <text:p text:style-name="P3">00,0</text:p>
          </table:table-cell>
          <table:table-cell table:style-name="Таблица63.D2" office:value-type="string">
            <text:p text:style-name="P3"/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499"/>
          </table:table-cell>
        </table:table-row>
      </table:table>
      <text:p text:style-name="P92">6</text:p>
      <text:p text:style-name="P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ext:soft-page-break/>
        <table:table-row table:style-name="TableLine499540915552"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office:value-type="string">
            <text:p text:style-name="P2">бюджет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84"/>
          </table:table-cell>
          <table:table-cell table:style-name="Таблица64.A1" office:value-type="string">
            <text:p text:style-name="P284"/>
          </table:table-cell>
          <table:table-cell table:style-name="Таблица64.A1" office:value-type="string">
            <text:p text:style-name="P284"/>
          </table:table-cell>
          <table:table-cell table:style-name="Таблица64.A1" office:value-type="string">
            <text:p text:style-name="P284"/>
          </table:table-cell>
          <table:table-cell table:style-name="Таблица64.J1" office:value-type="string">
            <text:p text:style-name="P284"/>
          </table:table-cell>
          <table:table-cell table:style-name="Таблица64.A1" office:value-type="string">
            <text:p text:style-name="P271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M1" table:number-rows-spanned="3" office:value-type="string">
            <text:p text:style-name="Standard"/>
          </table:table-cell>
        </table:table-row>
        <table:table-row table:style-name="TableLine499540926976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/>
          </table:table-cell>
          <table:covered-table-cell table:style-name="Таблица64.A1"/>
          <table:covered-table-cell table:style-name="Таблица64.M1"/>
        </table:table-row>
        <table:table-row table:style-name="TableLine499540920448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Внебюджетные источники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/>
          </table:table-cell>
          <table:covered-table-cell table:style-name="Таблица64.A1"/>
          <table:covered-table-cell table:style-name="Таблица64.M1"/>
        </table:table-row>
        <table:table-row table:style-name="TableLine499540924800">
          <table:table-cell table:style-name="Таблица64.D2" table:number-rows-spanned="5" office:value-type="string">
            <text:p text:style-name="P233">2.1.3</text:p>
          </table:table-cell>
          <table:table-cell table:style-name="Таблица64.D2" table:number-rows-spanned="5" office:value-type="string">
            <text:p text:style-name="P161">Стимулирование педагогических работников и образовательных организаций</text:p>
          </table:table-cell>
          <table:table-cell table:style-name="Таблица64.D2" table:number-rows-spanned="5" office:value-type="string">
            <text:p text:style-name="P233">3</text:p>
          </table:table-cell>
          <table:table-cell table:style-name="Таблица64.D2" office:value-type="string">
            <text:p text:style-name="P2">Всего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><text:s/></text:p>
            <text:p text:style-name="P271"/>
            <text:p text:style-name="P271"/>
            <text:p text:style-name="P271"/>
            <text:p text:style-name="P271"/>
          </table:table-cell>
          <table:table-cell table:style-name="Таблица64.D2" table:number-rows-spanned="5" office:value-type="string">
            <text:p text:style-name="P161"><text:s/>Осуществление компенсационных вы­платы</text:p>
          </table:table-cell>
          <table:table-cell table:style-name="Таблица64.M4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29968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Краево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/>
          </table:table-cell>
          <table:covered-table-cell table:style-name="Таблица64.D2"/>
          <table:covered-table-cell table:style-name="Таблица64.M4"/>
        </table:table-row>
        <table:table-row table:style-name="TableLine499540926160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Федер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/>
          </table:table-cell>
          <table:covered-table-cell table:style-name="Таблица64.D2"/>
          <table:covered-table-cell table:style-name="Таблица64.M4"/>
        </table:table-row>
        <table:table-row table:style-name="TableLine499540930240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>00,0</text:p>
          </table:table-cell>
          <table:table-cell table:style-name="Таблица64.D2" office:value-type="string">
            <text:p text:style-name="P271"/>
            <text:p text:style-name="P271"/>
            <text:p text:style-name="P271"/>
            <text:p text:style-name="P271"/>
          </table:table-cell>
          <table:covered-table-cell table:style-name="Таблица64.D2"/>
          <table:covered-table-cell table:style-name="Таблица64.M4"/>
        </table:table-row>
        <table:table-row table:style-name="TableLine499540927520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Внебюджетные источники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D2" office:value-type="string">
            <text:p text:style-name="P284">00,0</text:p>
          </table:table-cell>
          <table:table-cell table:style-name="Таблица64.J2" office:value-type="string">
            <text:p text:style-name="P284"/>
          </table:table-cell>
          <table:table-cell table:style-name="Таблица64.D2" office:value-type="string">
            <text:p text:style-name="P271"/>
          </table:table-cell>
          <table:covered-table-cell table:style-name="Таблица64.D2"/>
          <table:covered-table-cell table:style-name="Таблица64.M4"/>
        </table:table-row>
      </table:table>
      <text:p text:style-name="P92">7</text:p>
      <text:p text:style-name="P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499540930512">
          <table:table-cell table:style-name="Таблица65.A1" table:number-rows-spanned="5" office:value-type="string">
            <text:p text:style-name="P233">2.1.4</text:p>
          </table:table-cell>
          <table:table-cell table:style-name="Таблица65.A1" table:number-rows-spanned="5" office:value-type="string">
            <text:p text:style-name="P483"><text:span text:style-name="Основной_20_шрифт_20_абзаца"><text:span text:style-name="T6"><text:s/></text:span></text:span><text:span text:style-name="Основной_20_шрифт_20_абзаца"><text:span text:style-name="T6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65.A1" table:number-rows-spanned="5" office:value-type="string">
            <text:p text:style-name="P233">3</text:p>
          </table:table-cell>
          <table:table-cell table:style-name="Таблица65.A1" office:value-type="string">
            <text:p text:style-name="P2">Всего</text:p>
            <text:p text:style-name="P2"/>
          </table:table-cell>
          <table:table-cell table:style-name="Таблица65.A1" office:value-type="string">
            <text:p text:style-name="P3">1<text:span text:style-name="T97">63946,6</text:span></text:p>
          </table:table-cell>
          <table:table-cell table:style-name="Таблица65.A1" office:value-type="string">
            <text:p text:style-name="P284">29 448,4</text:p>
          </table:table-cell>
          <table:table-cell table:style-name="Таблица65.A1" office:value-type="string">
            <text:p text:style-name="P284">30437,6</text:p>
          </table:table-cell>
          <table:table-cell table:style-name="Таблица65.A1" office:value-type="string">
            <text:p text:style-name="P284">3<text:span text:style-name="T97">3278,9</text:span></text:p>
          </table:table-cell>
          <table:table-cell table:style-name="Таблица65.A1" office:value-type="string">
            <text:p text:style-name="P284">34697,3</text:p>
          </table:table-cell>
          <table:table-cell table:style-name="Таблица65.J1" table:number-columns-spanned="2" office:value-type="string">
            <text:p text:style-name="P315">36084,4</text:p>
          </table:table-cell>
          <table:covered-table-cell/>
          <table:table-cell table:style-name="Таблица65.A1" office:value-type="string">
            <text:p text:style-name="P271">1,2,3,4 кв. 2020,</text:p>
            <text:p text:style-name="P271">2021,</text:p>
            <text:p text:style-name="P271">2022,2023</text:p>
            <text:p text:style-name="P271">года</text:p>
            <text:p text:style-name="P271"/>
          </table:table-cell>
          <table:table-cell table:style-name="Таблица65.A1" table:number-rows-spanned="5" office:value-type="string">
            <text:p text:style-name="P161">Осуществление компенсационных вы­платы <text:s/></text:p>
          </table:table-cell>
          <table:table-cell table:style-name="Таблица65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3105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Краевой бюджет</text:p>
          </table:table-cell>
          <table:table-cell table:style-name="Таблица65.A1" office:value-type="string">
            <text:p text:style-name="P3">1<text:span text:style-name="T97">63946,6</text:span></text:p>
          </table:table-cell>
          <table:table-cell table:style-name="Таблица65.A1" office:value-type="string">
            <text:p text:style-name="P284">29 448,4</text:p>
          </table:table-cell>
          <table:table-cell table:style-name="Таблица65.A1" office:value-type="string">
            <text:p text:style-name="P284">30437,6</text:p>
          </table:table-cell>
          <table:table-cell table:style-name="Таблица65.D2" office:value-type="string">
            <text:p text:style-name="P284">3<text:span text:style-name="T97">3278,9</text:span></text:p>
          </table:table-cell>
          <table:table-cell table:style-name="Таблица65.D2" office:value-type="string">
            <text:p text:style-name="P284">34697,3</text:p>
          </table:table-cell>
          <table:table-cell table:style-name="Таблица65.J2" table:number-columns-spanned="2" office:value-type="string">
            <text:p text:style-name="P315">36084,4</text:p>
          </table:table-cell>
          <table:covered-table-cell/>
          <table:table-cell table:style-name="Таблица65.D2" office:value-type="string">
            <text:p text:style-name="P271">1,2,3,4 кв. 2020,</text:p>
            <text:p text:style-name="P271">2021,</text:p>
            <text:p text:style-name="P271">2022,2023</text:p>
            <text:p text:style-name="P271">года</text:p>
            <text:p text:style-name="P271"/>
          </table:table-cell>
          <table:covered-table-cell table:style-name="Таблица65.A1"/>
          <table:covered-table-cell table:style-name="Таблица65.N1"/>
        </table:table-row>
        <table:table-row table:style-name="TableLine499540929152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J2" table:number-columns-spanned="2" office:value-type="string">
            <text:p text:style-name="P284">00,0</text:p>
          </table:table-cell>
          <table:covered-table-cell/>
          <table:table-cell table:style-name="Таблица65.D2" office:value-type="string">
            <text:p text:style-name="P271"/>
          </table:table-cell>
          <table:covered-table-cell table:style-name="Таблица65.A1"/>
          <table:covered-table-cell table:style-name="Таблица65.N1"/>
        </table:table-row>
        <table:table-row table:style-name="TableLine49954093976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Муниципальный бюджет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table:number-columns-spanned="2" office:value-type="string">
            <text:p text:style-name="P284">00,0</text:p>
          </table:table-cell>
          <table:covered-table-cell/>
          <table:table-cell table:style-name="Таблица65.J2" office:value-type="string">
            <text:p text:style-name="P284">00,0</text:p>
          </table:table-cell>
          <table:table-cell table:style-name="Таблица65.D2" office:value-type="string">
            <text:p text:style-name="P271"/>
          </table:table-cell>
          <table:covered-table-cell table:style-name="Таблица65.A1"/>
          <table:covered-table-cell table:style-name="Таблица65.N1"/>
        </table:table-row>
        <table:table-row table:style-name="TableLine499540939488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жетные источники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office:value-type="string">
            <text:p text:style-name="P284">00,0</text:p>
          </table:table-cell>
          <table:table-cell table:style-name="Таблица65.D2" table:number-columns-spanned="2" office:value-type="string">
            <text:p text:style-name="P284">00,0</text:p>
          </table:table-cell>
          <table:covered-table-cell/>
          <table:table-cell table:style-name="Таблица65.J2" office:value-type="string">
            <text:p text:style-name="P284">00,0</text:p>
          </table:table-cell>
          <table:table-cell table:style-name="Таблица65.D2" office:value-type="string">
            <text:p text:style-name="P271"/>
          </table:table-cell>
          <table:covered-table-cell table:style-name="Таблица65.A1"/>
          <table:covered-table-cell table:style-name="Таблица65.N1"/>
        </table:table-row>
      </table:table>
      <text:p text:style-name="P93">8</text:p>
      <text:p text:style-name="P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ext:soft-page-break/>
        <table:table-row table:style-name="TableLine499540921536">
          <table:table-cell table:style-name="Таблица66.A1" table:number-rows-spanned="5" office:value-type="string">
            <text:p text:style-name="P233">2.1.5</text:p>
          </table:table-cell>
          <table:table-cell table:style-name="Таблица66.A1" table:number-rows-spanned="5" office:value-type="string">
            <text:p text:style-name="P483"><text:span text:style-name="Основной_20_шрифт_20_абзаца"><text:span text:style-name="T6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66.A1" table:number-rows-spanned="5" office:value-type="string">
            <text:p text:style-name="P233">3</text:p>
          </table:table-cell>
          <table:table-cell table:style-name="Таблица66.A1" office:value-type="string">
            <text:p text:style-name="P2">Всего</text:p>
          </table:table-cell>
          <table:table-cell table:style-name="Таблица66.A1" office:value-type="string">
            <text:p text:style-name="P139">136019,7</text:p>
          </table:table-cell>
          <table:table-cell table:style-name="Таблица66.A1" office:value-type="string">
            <text:p text:style-name="P284">26 734,6</text:p>
          </table:table-cell>
          <table:table-cell table:style-name="Таблица66.A1" office:value-type="string">
            <text:p text:style-name="P284">30374,5</text:p>
          </table:table-cell>
          <table:table-cell table:style-name="Таблица66.A1" office:value-type="string">
            <text:p text:style-name="P284">25792,2</text:p>
          </table:table-cell>
          <table:table-cell table:style-name="Таблица66.A1" office:value-type="string">
            <text:p text:style-name="P284">26559,2</text:p>
          </table:table-cell>
          <table:table-cell table:style-name="Таблица66.J1" office:value-type="string">
            <text:p text:style-name="P315">26559,2</text:p>
          </table:table-cell>
          <table:table-cell table:style-name="Таблица66.A1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  <text:p text:style-name="P271"><text:s text:c="2"/></text:p>
          </table:table-cell>
          <table:table-cell table:style-name="Таблица66.A1" table:number-rows-spanned="5" office:value-type="string">
            <text:p text:style-name="P161">Осуществление компенсационных вы­платы <text:s/></text:p>
          </table:table-cell>
          <table:table-cell table:style-name="Таблица66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42480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Краевой бюджет</text:p>
          </table:table-cell>
          <table:table-cell table:style-name="Таблица66.D2" office:value-type="string">
            <text:p text:style-name="P139">136019,7</text:p>
          </table:table-cell>
          <table:table-cell table:style-name="Таблица66.D2" office:value-type="string">
            <text:p text:style-name="P284">26 734,6</text:p>
          </table:table-cell>
          <table:table-cell table:style-name="Таблица66.D2" office:value-type="string">
            <text:p text:style-name="P284">30374,5</text:p>
          </table:table-cell>
          <table:table-cell table:style-name="Таблица66.D2" office:value-type="string">
            <text:p text:style-name="P284">25792,2</text:p>
          </table:table-cell>
          <table:table-cell table:style-name="Таблица66.D2" office:value-type="string">
            <text:p text:style-name="P284">26559,2</text:p>
          </table:table-cell>
          <table:table-cell table:style-name="Таблица66.J2" office:value-type="string">
            <text:p text:style-name="P315">26559,2</text:p>
          </table:table-cell>
          <table:table-cell table:style-name="Таблица66.D2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  <text:p text:style-name="P271"><text:s/></text:p>
          </table:table-cell>
          <table:covered-table-cell table:style-name="Таблица66.A1"/>
          <table:covered-table-cell table:style-name="Таблица66.M1"/>
        </table:table-row>
        <table:table-row table:style-name="TableLine49954094166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J2" office:value-type="string">
            <text:p text:style-name="P284">00,0</text:p>
          </table:table-cell>
          <table:table-cell table:style-name="Таблица66.D2" office:value-type="string">
            <text:p text:style-name="P271"/>
          </table:table-cell>
          <table:covered-table-cell table:style-name="Таблица66.A1"/>
          <table:covered-table-cell table:style-name="Таблица66.M1"/>
        </table:table-row>
        <table:table-row table:style-name="TableLine499540938400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J2" office:value-type="string">
            <text:p text:style-name="P284">00,0</text:p>
          </table:table-cell>
          <table:table-cell table:style-name="Таблица66.D2" office:value-type="string">
            <text:p text:style-name="P271"/>
          </table:table-cell>
          <table:covered-table-cell table:style-name="Таблица66.A1"/>
          <table:covered-table-cell table:style-name="Таблица66.M1"/>
        </table:table-row>
        <table:table-row table:style-name="TableLine499540935136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жетные источники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D2" office:value-type="string">
            <text:p text:style-name="P284">00,0</text:p>
          </table:table-cell>
          <table:table-cell table:style-name="Таблица66.J2" office:value-type="string">
            <text:p text:style-name="P284">00,0</text:p>
          </table:table-cell>
          <table:table-cell table:style-name="Таблица66.D2" office:value-type="string">
            <text:p text:style-name="P271"/>
          </table:table-cell>
          <table:covered-table-cell table:style-name="Таблица66.A1"/>
          <table:covered-table-cell table:style-name="Таблица66.M1"/>
        </table:table-row>
      </table:table>
      <text:p text:style-name="P92">9</text:p>
      <text:p text:style-name="P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 table:number-columns-repeated="2"/>
        <table:table-column table:style-name="Таблица67.H" table:number-columns-repeated="2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499540943840">
          <table:table-cell table:style-name="Таблица67.A1" table:number-rows-spanned="5" office:value-type="string">
            <text:p text:style-name="P233">2.1.6</text:p>
          </table:table-cell>
          <table:table-cell table:style-name="Таблица67.A1" table:number-rows-spanned="5" office:value-type="string">
            <text:p text:style-name="P483"><text:span text:style-name="Основной_20_шрифт_20_абзаца"><text:span text:style-name="T6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67.A1" table:number-rows-spanned="5" office:value-type="string">
            <text:p text:style-name="P233">3</text:p>
          </table:table-cell>
          <table:table-cell table:style-name="Таблица67.A1" office:value-type="string">
            <text:p text:style-name="P2">Всего</text:p>
            <text:p text:style-name="P2"/>
          </table:table-cell>
          <table:table-cell table:style-name="Таблица67.A1" office:value-type="string">
            <text:p text:style-name="P139">85,0</text:p>
          </table:table-cell>
          <table:table-cell table:style-name="Таблица67.A1" office:value-type="string">
            <text:p text:style-name="P284">00,0</text:p>
          </table:table-cell>
          <table:table-cell table:style-name="Таблица67.A1" office:value-type="string">
            <text:p text:style-name="P284">48,6</text:p>
          </table:table-cell>
          <table:table-cell table:style-name="Таблица67.A1" office:value-type="string">
            <text:p text:style-name="P315">36,4</text:p>
          </table:table-cell>
          <table:table-cell table:style-name="Таблица67.A1" table:number-columns-spanned="2" office:value-type="string">
            <text:p text:style-name="P284">00,0</text:p>
          </table:table-cell>
          <table:covered-table-cell/>
          <table:table-cell table:style-name="Таблица67.K1" office:value-type="string">
            <text:p text:style-name="P284">00,0</text:p>
          </table:table-cell>
          <table:table-cell table:style-name="Таблица67.A1" office:value-type="string">
            <text:p text:style-name="P271">1,2,34 кв.</text:p>
            <text:p text:style-name="P271">2021,</text:p>
            <text:p text:style-name="P271">2022,2023</text:p>
            <text:p text:style-name="P271">года</text:p>
            <text:p text:style-name="P271"><text:s text:c="2"/></text:p>
            <text:p text:style-name="P271"/>
          </table:table-cell>
          <table:table-cell table:style-name="Таблица67.A1" table:number-rows-spanned="5" office:value-type="string">
            <text:p text:style-name="P161">Осуществление компенсационных вы­платы <text:s/></text:p>
          </table:table-cell>
          <table:table-cell table:style-name="Таблица67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37856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Краевой бюджет</text:p>
          </table:table-cell>
          <table:table-cell table:style-name="Таблица67.D2" office:value-type="string">
            <text:p text:style-name="P139">85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48,6</text:p>
          </table:table-cell>
          <table:table-cell table:style-name="Таблица67.D2" office:value-type="string">
            <text:p text:style-name="P315">36,4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J2" table:number-columns-spanned="2" office:value-type="string">
            <text:p text:style-name="P284">00,0</text:p>
          </table:table-cell>
          <table:covered-table-cell/>
          <table:table-cell table:style-name="Таблица67.D2" office:value-type="string">
            <text:p text:style-name="P271">1,2,34 кв.</text:p>
            <text:p text:style-name="P271">2021,</text:p>
            <text:p text:style-name="P271">2022,2023</text:p>
            <text:p text:style-name="P271">года</text:p>
            <text:p text:style-name="P271"><text:s/></text:p>
            <text:p text:style-name="P271"/>
          </table:table-cell>
          <table:covered-table-cell table:style-name="Таблица67.A1"/>
          <table:covered-table-cell table:style-name="Таблица67.N1"/>
        </table:table-row>
        <table:table-row table:style-name="Таблица67.3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Федер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J2" table:number-columns-spanned="2" office:value-type="string">
            <text:p text:style-name="P284">00,0</text:p>
          </table:table-cell>
          <table:covered-table-cell/>
          <table:table-cell table:style-name="Таблица67.D2" office:value-type="string">
            <text:p text:style-name="P271"/>
          </table:table-cell>
          <table:covered-table-cell table:style-name="Таблица67.A1"/>
          <table:covered-table-cell table:style-name="Таблица67.N1"/>
        </table:table-row>
        <table:table-row table:style-name="TableLine499540948464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Муницип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J2" table:number-columns-spanned="2" office:value-type="string">
            <text:p text:style-name="P284">00,0</text:p>
          </table:table-cell>
          <table:covered-table-cell/>
          <table:table-cell table:style-name="Таблица67.D2" office:value-type="string">
            <text:p text:style-name="P271"/>
          </table:table-cell>
          <table:covered-table-cell table:style-name="Таблица67.A1"/>
          <table:covered-table-cell table:style-name="Таблица67.N1"/>
        </table:table-row>
        <table:table-row table:style-name="TableLine499540948736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Внебюджетные источники</text:p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D2" office:value-type="string">
            <text:p text:style-name="P284">00,0</text:p>
          </table:table-cell>
          <table:table-cell table:style-name="Таблица67.J2" table:number-columns-spanned="2" office:value-type="string">
            <text:p text:style-name="P284">00,0</text:p>
          </table:table-cell>
          <table:covered-table-cell/>
          <table:table-cell table:style-name="Таблица67.D2" office:value-type="string">
            <text:p text:style-name="P271"/>
          </table:table-cell>
          <table:covered-table-cell table:style-name="Таблица67.A1"/>
          <table:covered-table-cell table:style-name="Таблица67.N1"/>
        </table:table-row>
      </table:table>
      <text:p text:style-name="P93">10</text:p>
      <text:p text:style-name="P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2"/>
        <table:table-column table:style-name="Таблица68.H" table:number-columns-repeated="2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ext:soft-page-break/>
        <table:table-row table:style-name="TableLine499540949008">
          <table:table-cell table:style-name="Таблица68.A1" table:number-rows-spanned="5" office:value-type="string">
            <text:p text:style-name="P233">2.1.7</text:p>
          </table:table-cell>
          <table:table-cell table:style-name="Таблица68.A1" table:number-rows-spanned="5" office:value-type="string">
            <text:p text:style-name="P483"><text:span text:style-name="Основной_20_шрифт_20_абзаца"><text:span text:style-name="T6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68.A1" table:number-rows-spanned="5" office:value-type="string">
            <text:p text:style-name="P233">3</text:p>
          </table:table-cell>
          <table:table-cell table:style-name="Таблица68.A1" office:value-type="string">
            <text:p text:style-name="P2">Всего</text:p>
            <text:p text:style-name="P2"/>
          </table:table-cell>
          <table:table-cell table:style-name="Таблица68.A1" office:value-type="string">
            <text:p text:style-name="P139">95,8</text:p>
          </table:table-cell>
          <table:table-cell table:style-name="Таблица68.A1" office:value-type="string">
            <text:p text:style-name="P284">00,0</text:p>
          </table:table-cell>
          <table:table-cell table:style-name="Таблица68.A1" office:value-type="string">
            <text:p text:style-name="P284">48,8</text:p>
          </table:table-cell>
          <table:table-cell table:style-name="Таблица68.A1" office:value-type="string">
            <text:p text:style-name="P315">47,0</text:p>
          </table:table-cell>
          <table:table-cell table:style-name="Таблица68.A1" office:value-type="string">
            <text:p text:style-name="P311">00,0</text:p>
          </table:table-cell>
          <table:table-cell table:style-name="Таблица68.J1" office:value-type="string">
            <text:p text:style-name="P284">00,0</text:p>
          </table:table-cell>
          <table:table-cell table:style-name="Таблица68.A1" office:value-type="string">
            <text:p text:style-name="P271">1,2,34 кв.</text:p>
            <text:p text:style-name="P271">2021,</text:p>
            <text:p text:style-name="P271">2022,2023</text:p>
            <text:p text:style-name="P271">года</text:p>
            <text:p text:style-name="P271"><text:s text:c="2"/></text:p>
            <text:p text:style-name="P271"/>
          </table:table-cell>
          <table:table-cell table:style-name="Таблица68.A1" table:number-rows-spanned="5" office:value-type="string">
            <text:p text:style-name="P161">Осуществление компенсационных вы­платы <text:s/></text:p>
          </table:table-cell>
          <table:table-cell table:style-name="Таблица68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56080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Краевой бюджет</text:p>
          </table:table-cell>
          <table:table-cell table:style-name="Таблица68.D2" office:value-type="string">
            <text:p text:style-name="P139">95,8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48,8</text:p>
          </table:table-cell>
          <table:table-cell table:style-name="Таблица68.D2" office:value-type="string">
            <text:p text:style-name="P315">47,0</text:p>
          </table:table-cell>
          <table:table-cell table:style-name="Таблица68.D2" office:value-type="string">
            <text:p text:style-name="P311">00,0</text:p>
          </table:table-cell>
          <table:table-cell table:style-name="Таблица68.J2" office:value-type="string">
            <text:p text:style-name="P284">00,0</text:p>
          </table:table-cell>
          <table:table-cell table:style-name="Таблица68.D2" office:value-type="string">
            <text:p text:style-name="P271">1,2,34 кв.</text:p>
            <text:p text:style-name="P271">2021,</text:p>
            <text:p text:style-name="P271">2022,2023</text:p>
            <text:p text:style-name="P271">года</text:p>
            <text:p text:style-name="P271"><text:s text:c="2"/></text:p>
            <text:p text:style-name="P271"/>
          </table:table-cell>
          <table:covered-table-cell table:style-name="Таблица68.A1"/>
          <table:covered-table-cell table:style-name="Таблица68.M1"/>
        </table:table-row>
        <table:table-row table:style-name="TableLine499540966688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Федеральный бюджет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J2" office:value-type="string">
            <text:p text:style-name="P284">00,0</text:p>
          </table:table-cell>
          <table:table-cell table:style-name="Таблица68.D2" office:value-type="string">
            <text:p text:style-name="P271"/>
          </table:table-cell>
          <table:covered-table-cell table:style-name="Таблица68.A1"/>
          <table:covered-table-cell table:style-name="Таблица68.M1"/>
        </table:table-row>
        <table:table-row table:style-name="TableLine499540966144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Муниципальный бюджет</text:p>
            <text:p text:style-name="P2"/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J2" office:value-type="string">
            <text:p text:style-name="P284">00,0</text:p>
          </table:table-cell>
          <table:table-cell table:style-name="Таблица68.D2" office:value-type="string">
            <text:p text:style-name="P271"/>
          </table:table-cell>
          <table:covered-table-cell table:style-name="Таблица68.A1"/>
          <table:covered-table-cell table:style-name="Таблица68.M1"/>
        </table:table-row>
        <table:table-row table:style-name="TableLine499540969136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Внебюджетные источники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D2" office:value-type="string">
            <text:p text:style-name="P284">00,0</text:p>
          </table:table-cell>
          <table:table-cell table:style-name="Таблица68.J2" office:value-type="string">
            <text:p text:style-name="P284">00,0</text:p>
          </table:table-cell>
          <table:table-cell table:style-name="Таблица68.D2" office:value-type="string">
            <text:p text:style-name="P271"/>
          </table:table-cell>
          <table:covered-table-cell table:style-name="Таблица68.A1"/>
          <table:covered-table-cell table:style-name="Таблица68.M1"/>
        </table:table-row>
      </table:table>
      <text:p text:style-name="P2"/>
      <text:p text:style-name="P3">11</text:p>
      <text:p text:style-name="P2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 table:number-columns-repeated="2"/>
        <table:table-column table:style-name="Таблица69.H" table:number-columns-repeated="2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ext:soft-page-break/>
        <table:table-row table:style-name="TableLine499540950096">
          <table:table-cell table:style-name="Таблица69.A1" table:number-rows-spanned="5" office:value-type="string">
            <text:p text:style-name="P233">2.1.8</text:p>
          </table:table-cell>
          <table:table-cell table:style-name="Таблица69.A1" table:number-rows-spanned="5" office:value-type="string">
            <text:p text:style-name="P483"><text:span text:style-name="Основной_20_шрифт_20_абзаца"><text:span text:style-name="T6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69.A1" table:number-rows-spanned="5" office:value-type="string">
            <text:p text:style-name="P233">3</text:p>
          </table:table-cell>
          <table:table-cell table:style-name="Таблица69.A1" office:value-type="string">
            <text:p text:style-name="P2">Всего</text:p>
            <text:p text:style-name="P2"/>
          </table:table-cell>
          <table:table-cell table:style-name="Таблица69.A1" office:value-type="string">
            <text:p text:style-name="P139">39,6</text:p>
          </table:table-cell>
          <table:table-cell table:style-name="Таблица69.A1" office:value-type="string">
            <text:p text:style-name="P284">00,0</text:p>
          </table:table-cell>
          <table:table-cell table:style-name="Таблица69.A1" office:value-type="string">
            <text:p text:style-name="P284">00,0</text:p>
          </table:table-cell>
          <table:table-cell table:style-name="Таблица69.A1" office:value-type="string">
            <text:p text:style-name="P284">13,2</text:p>
          </table:table-cell>
          <table:table-cell table:style-name="Таблица69.A1" office:value-type="string">
            <text:p text:style-name="P284">13,2</text:p>
          </table:table-cell>
          <table:table-cell table:style-name="Таблица69.J1" office:value-type="string">
            <text:p text:style-name="P315">13,2</text:p>
          </table:table-cell>
          <table:table-cell table:style-name="Таблица69.A1" office:value-type="string">
            <text:p text:style-name="P271">1,2,34 кв.</text:p>
            <text:p text:style-name="P271">2022,</text:p>
            <text:p text:style-name="P271">2023</text:p>
            <text:p text:style-name="P271">года</text:p>
            <text:p text:style-name="P271"><text:s text:c="2"/></text:p>
            <text:p text:style-name="P271"/>
          </table:table-cell>
          <table:table-cell table:style-name="Таблица69.A1" table:number-rows-spanned="5" office:value-type="string">
            <text:p text:style-name="P161">Осуществление компенсационных вы­платы <text:s/></text:p>
          </table:table-cell>
          <table:table-cell table:style-name="Таблица69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6152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Краевой бюджет</text:p>
          </table:table-cell>
          <table:table-cell table:style-name="Таблица69.D2" office:value-type="string">
            <text:p text:style-name="P139">39,6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13,2</text:p>
          </table:table-cell>
          <table:table-cell table:style-name="Таблица69.D2" office:value-type="string">
            <text:p text:style-name="P284">13,2</text:p>
          </table:table-cell>
          <table:table-cell table:style-name="Таблица69.J2" office:value-type="string">
            <text:p text:style-name="P315">13,2</text:p>
          </table:table-cell>
          <table:table-cell table:style-name="Таблица69.D2" office:value-type="string">
            <text:p text:style-name="P271">1,2,34 кв.</text:p>
            <text:p text:style-name="P271">2022,2023</text:p>
            <text:p text:style-name="P271">года</text:p>
            <text:p text:style-name="P271"><text:s text:c="2"/></text:p>
            <text:p text:style-name="P271"/>
            <text:p text:style-name="P271"/>
          </table:table-cell>
          <table:covered-table-cell table:style-name="Таблица69.A1"/>
          <table:covered-table-cell table:style-name="Таблица69.M1"/>
        </table:table-row>
        <table:table-row table:style-name="TableLine499540952544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Федеральный бюджет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J2" office:value-type="string">
            <text:p text:style-name="P284">00,0</text:p>
          </table:table-cell>
          <table:table-cell table:style-name="Таблица69.D2" office:value-type="string">
            <text:p text:style-name="P271"/>
          </table:table-cell>
          <table:covered-table-cell table:style-name="Таблица69.A1"/>
          <table:covered-table-cell table:style-name="Таблица69.M1"/>
        </table:table-row>
        <table:table-row table:style-name="TableLine49954095336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Муниципальный бюджет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J2" office:value-type="string">
            <text:p text:style-name="P284">00,0</text:p>
          </table:table-cell>
          <table:table-cell table:style-name="Таблица69.D2" office:value-type="string">
            <text:p text:style-name="P271"/>
            <text:p text:style-name="P271"/>
            <text:p text:style-name="P271"/>
            <text:p text:style-name="P271"/>
            <text:p text:style-name="P271"/>
          </table:table-cell>
          <table:covered-table-cell table:style-name="Таблица69.A1"/>
          <table:covered-table-cell table:style-name="Таблица69.M1"/>
        </table:table-row>
        <table:table-row table:style-name="TableLine49954095907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Внебюджетные источники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>00,0</text:p>
          </table:table-cell>
          <table:table-cell table:style-name="Таблица69.D2" office:value-type="string">
            <text:p text:style-name="P284"/>
          </table:table-cell>
          <table:table-cell table:style-name="Таблица69.J2" office:value-type="string">
            <text:p text:style-name="P284">00,0</text:p>
          </table:table-cell>
          <table:table-cell table:style-name="Таблица69.D2" office:value-type="string">
            <text:p text:style-name="P271"/>
          </table:table-cell>
          <table:covered-table-cell table:style-name="Таблица69.A1"/>
          <table:covered-table-cell table:style-name="Таблица69.M1"/>
        </table:table-row>
      </table:table>
      <text:p text:style-name="P93">12</text:p>
      <text:p text:style-name="P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 table:number-columns-repeated="2"/>
        <table:table-column table:style-name="Таблица70.H" table:number-columns-repeated="2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ext:soft-page-break/>
        <table:table-row table:style-name="TableLine499540962064">
          <table:table-cell table:style-name="Таблица70.A1" table:number-rows-spanned="4" office:value-type="string">
            <text:p text:style-name="P233">2.1.9</text:p>
          </table:table-cell>
          <table:table-cell table:style-name="Таблица70.A1" table:number-rows-spanned="4" office:value-type="string">
            <text:p text:style-name="P483"><text:span text:style-name="Основной_20_шрифт_20_абзаца"><text:span text:style-name="T5">Предоставление субвенций местным</text:span></text:span></text:p>
            <text:p text:style-name="P26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347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70.A1" table:number-rows-spanned="4" office:value-type="string">
            <text:p text:style-name="P233">3</text:p>
          </table:table-cell>
          <table:table-cell table:style-name="Таблица70.A1" office:value-type="string">
            <text:p text:style-name="P2">Всего</text:p>
            <text:p text:style-name="P2"/>
          </table:table-cell>
          <table:table-cell table:style-name="Таблица70.A1" office:value-type="string">
            <text:p text:style-name="P3">130,0</text:p>
          </table:table-cell>
          <table:table-cell table:style-name="Таблица70.A1" office:value-type="string">
            <text:p text:style-name="P284">62,5</text:p>
          </table:table-cell>
          <table:table-cell table:style-name="Таблица70.A1" office:value-type="string">
            <text:p text:style-name="P284">67,5</text:p>
          </table:table-cell>
          <table:table-cell table:style-name="Таблица70.A1" office:value-type="string">
            <text:p text:style-name="P284">00,0</text:p>
          </table:table-cell>
          <table:table-cell table:style-name="Таблица70.A1" office:value-type="string">
            <text:p text:style-name="P284">00,0</text:p>
          </table:table-cell>
          <table:table-cell table:style-name="Таблица70.J1" office:value-type="string">
            <text:p text:style-name="P284">00,0</text:p>
          </table:table-cell>
          <table:table-cell table:style-name="Таблица70.A1" office:value-type="string">
            <text:p text:style-name="P271">1,2,34 кв. 2020,</text:p>
            <text:p text:style-name="P271">2021,</text:p>
            <text:p text:style-name="P271">2022,</text:p>
            <text:p text:style-name="P271">2023</text:p>
            <text:p text:style-name="P271">года</text:p>
          </table:table-cell>
          <table:table-cell table:style-name="Таблица70.A1" table:number-rows-spanned="4" office:value-type="string">
            <text:p text:style-name="P161">Осуществление компенсационных вы­платы <text:s/></text:p>
          </table:table-cell>
          <table:table-cell table:style-name="Таблица70.M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5444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Краевой бюджет</text:p>
          </table:table-cell>
          <table:table-cell table:style-name="Таблица70.D2" office:value-type="string">
            <text:p text:style-name="P3">130,0</text:p>
          </table:table-cell>
          <table:table-cell table:style-name="Таблица70.D2" office:value-type="string">
            <text:p text:style-name="P284">62,5</text:p>
          </table:table-cell>
          <table:table-cell table:style-name="Таблица70.D2" office:value-type="string">
            <text:p text:style-name="P284">67,5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J2" office:value-type="string">
            <text:p text:style-name="P284">00,0</text:p>
          </table:table-cell>
          <table:table-cell table:style-name="Таблица70.D2" office:value-type="string">
            <text:p text:style-name="P271">1,2,34 кв. 2020,</text:p>
            <text:p text:style-name="P271">2021,</text:p>
            <text:p text:style-name="P271">2022,2023</text:p>
            <text:p text:style-name="P271">года</text:p>
          </table:table-cell>
          <table:covered-table-cell table:style-name="Таблица70.A1"/>
          <table:covered-table-cell table:style-name="Таблица70.M1"/>
        </table:table-row>
        <table:table-row table:style-name="TableLine49954096478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Федераль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J2" office:value-type="string">
            <text:p text:style-name="P284">00,0</text:p>
          </table:table-cell>
          <table:table-cell table:style-name="Таблица70.D2" office:value-type="string">
            <text:p text:style-name="P271"/>
            <text:p text:style-name="P271"/>
            <text:p text:style-name="P271"/>
          </table:table-cell>
          <table:covered-table-cell table:style-name="Таблица70.A1"/>
          <table:covered-table-cell table:style-name="Таблица70.M1"/>
        </table:table-row>
        <table:table-row table:style-name="TableLine49954096832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  <text:p text:style-name="P2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D2" office:value-type="string">
            <text:p text:style-name="P284">00,0</text:p>
          </table:table-cell>
          <table:table-cell table:style-name="Таблица70.J2" office:value-type="string">
            <text:p text:style-name="P284">00,0</text:p>
          </table:table-cell>
          <table:table-cell table:style-name="Таблица70.D2" office:value-type="string">
            <text:p text:style-name="P271"/>
          </table:table-cell>
          <table:covered-table-cell table:style-name="Таблица70.A1"/>
          <table:covered-table-cell table:style-name="Таблица70.M1"/>
        </table:table-row>
      </table:table>
      <text:p text:style-name="P93">13</text:p>
      <text:p text:style-name="P165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 table:number-columns-repeated="2"/>
        <table:table-column table:style-name="Таблица71.H" table:number-columns-repeated="2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ext:soft-page-break/>
        <table:table-row table:style-name="TableLine499540965328"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347">раслей «Образование» и «Физическая культура и <text:s/></text:p>
            <text:p text:style-name="P483"><text:span text:style-name="Основной_20_шрифт_20_абзаца"><text:span text:style-name="T5">спорт»</text:span></text:span></text:p>
          </table:table-cell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2">Внебюджетные источники</text:p>
          </table:table-cell>
          <table:table-cell table:style-name="Таблица71.A1" office:value-type="string">
            <text:p text:style-name="P3">00,0</text:p>
          </table:table-cell>
          <table:table-cell table:style-name="Таблица71.A1" office:value-type="string">
            <text:p text:style-name="P284">00,0</text:p>
          </table:table-cell>
          <table:table-cell table:style-name="Таблица71.A1" office:value-type="string">
            <text:p text:style-name="P284">00,0</text:p>
          </table:table-cell>
          <table:table-cell table:style-name="Таблица71.A1" office:value-type="string">
            <text:p text:style-name="P284">00,0</text:p>
          </table:table-cell>
          <table:table-cell table:style-name="Таблица71.A1" office:value-type="string">
            <text:p text:style-name="P284">00,0</text:p>
          </table:table-cell>
          <table:table-cell table:style-name="Таблица71.J1" office:value-type="string">
            <text:p text:style-name="P284">00,0</text:p>
          </table:table-cell>
          <table:table-cell table:style-name="Таблица71.A1" office:value-type="string">
            <text:p text:style-name="P271"/>
          </table:table-cell>
          <table:table-cell table:style-name="Таблица71.A1" office:value-type="string">
            <text:p text:style-name="Standard"/>
          </table:table-cell>
          <table:table-cell table:style-name="Таблица71.M1" office:value-type="string">
            <text:p text:style-name="Standard"/>
          </table:table-cell>
        </table:table-row>
        <table:table-row table:style-name="TableLine499540973760">
          <table:table-cell table:style-name="Таблица71.A2" office:value-type="string">
            <text:p text:style-name="P233">3.</text:p>
          </table:table-cell>
          <table:table-cell table:style-name="Таблица71.A2" office:value-type="string">
            <text:p text:style-name="P344">Задача</text:p>
          </table:table-cell>
          <table:table-cell table:style-name="Таблица71.A2" office:value-type="string">
            <text:p text:style-name="P233"/>
          </table:table-cell>
          <table:table-cell table:style-name="Таблица71.D2" table:number-columns-spanned="10" office:value-type="string">
            <text:p text:style-name="P343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40980560">
          <table:table-cell table:style-name="Таблица71.A2" table:number-rows-spanned="5" office:value-type="string">
            <text:p text:style-name="P233">3.1</text:p>
          </table:table-cell>
          <table:table-cell table:style-name="Таблица71.A2" table:number-rows-spanned="5" office:value-type="string">
            <text:p text:style-name="P483"><text:span text:style-name="Основной_20_шрифт_20_абзаца"><text:span text:style-name="T46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71.A2" table:number-rows-spanned="5" office:value-type="string">
            <text:p text:style-name="P233">3</text:p>
          </table:table-cell>
          <table:table-cell table:style-name="Таблица71.A2" office:value-type="string">
            <text:p text:style-name="P2">Всего</text:p>
            <text:p text:style-name="P2"/>
          </table:table-cell>
          <table:table-cell table:style-name="Таблица71.A2" office:value-type="string">
            <text:p text:style-name="P3"><text:span text:style-name="T89">12</text:span>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312">12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J3" office:value-type="string">
            <text:p text:style-name="P284">00,0</text:p>
          </table:table-cell>
          <table:table-cell table:style-name="Таблица71.A2" office:value-type="string">
            <text:p text:style-name="P279">1,2,34 кв.</text:p>
            <text:p text:style-name="P313">2022</text:p>
          </table:table-cell>
          <table:table-cell table:style-name="Таблица71.A2" table:number-rows-spanned="5" office:value-type="string">
            <text:p text:style-name="P416">Развитие и сохранение кадрового потенциала учреждений образования</text:p>
            <text:p text:style-name="P344"/>
          </table:table-cell>
          <table:table-cell table:style-name="Таблица71.D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098409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Краево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J3" office:value-type="string">
            <text:p text:style-name="P284">00,0</text:p>
          </table:table-cell>
          <table:table-cell table:style-name="Таблица71.A2" office:value-type="string">
            <text:p text:style-name="P271"/>
          </table:table-cell>
          <table:covered-table-cell table:style-name="Таблица71.A2"/>
          <table:covered-table-cell table:style-name="Таблица71.D2"/>
        </table:table-row>
        <table:table-row table:style-name="TableLine49954097104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312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J3" office:value-type="string">
            <text:p text:style-name="P284">00,0</text:p>
          </table:table-cell>
          <table:table-cell table:style-name="Таблица71.A2" office:value-type="string">
            <text:p text:style-name="P271"/>
          </table:table-cell>
          <table:covered-table-cell table:style-name="Таблица71.A2"/>
          <table:covered-table-cell table:style-name="Таблица71.D2"/>
        </table:table-row>
        <table:table-row table:style-name="TableLine49954098001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Муниципальный бюджет</text:p>
          </table:table-cell>
          <table:table-cell table:style-name="Таблица71.A2" office:value-type="string">
            <text:p text:style-name="P3"><text:span text:style-name="T89">12</text:span>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312">12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J3" office:value-type="string">
            <text:p text:style-name="P284">00,0</text:p>
          </table:table-cell>
          <table:table-cell table:style-name="Таблица71.A2" office:value-type="string">
            <text:p text:style-name="P279">1,2,34 кв.</text:p>
            <text:p text:style-name="P313">2022</text:p>
          </table:table-cell>
          <table:covered-table-cell table:style-name="Таблица71.A2"/>
          <table:covered-table-cell table:style-name="Таблица71.D2"/>
        </table:table-row>
        <table:table-row table:style-name="TableLine49954097076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Внебюджетные источники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A2" office:value-type="string">
            <text:p text:style-name="P284">00,0</text:p>
          </table:table-cell>
          <table:table-cell table:style-name="Таблица71.J3" office:value-type="string">
            <text:p text:style-name="P284">00,0</text:p>
          </table:table-cell>
          <table:table-cell table:style-name="Таблица71.A2" office:value-type="string">
            <text:p text:style-name="P271"/>
          </table:table-cell>
          <table:covered-table-cell table:style-name="Таблица71.A2"/>
          <table:covered-table-cell table:style-name="Таблица71.D2"/>
        </table:table-row>
        <table:table-row table:style-name="TableLine499540969680">
          <table:table-cell table:style-name="Таблица71.A2" office:value-type="string">
            <text:p text:style-name="P124">3.2</text:p>
          </table:table-cell>
          <table:table-cell table:style-name="Таблица71.A2" office:value-type="string">
            <text:p text:style-name="P203"><text:span text:style-name="T86">Приобретение жилья для педагогических работников </text:span><text:span text:style-name="T87">муниципальных образовательных учре</text:span></text:p>
          </table:table-cell>
          <table:table-cell table:style-name="Таблица71.A2" office:value-type="string">
            <text:p text:style-name="P124">3</text:p>
          </table:table-cell>
          <table:table-cell table:style-name="Таблица71.A2" office:value-type="string">
            <text:p text:style-name="P211">Всего</text:p>
          </table:table-cell>
          <table:table-cell table:style-name="Таблица71.A2" office:value-type="string">
            <text:p text:style-name="P224">4000,0</text:p>
          </table:table-cell>
          <table:table-cell table:style-name="Таблица71.A2" office:value-type="string">
            <text:p text:style-name="P308">00,0</text:p>
          </table:table-cell>
          <table:table-cell table:style-name="Таблица71.A2" office:value-type="string">
            <text:p text:style-name="P308">4000,0</text:p>
          </table:table-cell>
          <table:table-cell table:style-name="Таблица71.A2" office:value-type="string">
            <text:p text:style-name="P308">00,0</text:p>
          </table:table-cell>
          <table:table-cell table:style-name="Таблица71.A2" office:value-type="string">
            <text:p text:style-name="P308">00,0</text:p>
          </table:table-cell>
          <table:table-cell table:style-name="Таблица71.J3" office:value-type="string">
            <text:p text:style-name="P308">00,0</text:p>
          </table:table-cell>
          <table:table-cell table:style-name="Таблица71.A2" office:value-type="string">
            <text:p text:style-name="P278">1,2,34 кв. </text:p>
            <text:p text:style-name="P309">2022</text:p>
            <text:p text:style-name="P309">года</text:p>
          </table:table-cell>
          <table:table-cell table:style-name="Таблица71.A2" office:value-type="string">
            <text:p text:style-name="P416">Развитие и сохранение кадрового потенциала учрежде </text:p>
          </table:table-cell>
          <table:table-cell table:style-name="Таблица71.D2" office:value-type="string">
            <text:p text:style-name="P35">Управление образования администрации <text:s/></text:p>
          </table:table-cell>
        </table:table-row>
      </table:table>
      <text:p text:style-name="P223">14</text:p>
      <text:p text:style-name="P161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 table:number-columns-repeated="2"/>
        <table:table-column table:style-name="Таблица123.H" table:number-columns-repeated="2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ext:soft-page-break/>
        <table:table-row table:style-name="TableLine499540972400">
          <table:table-cell table:style-name="Таблица123.A1" table:number-rows-spanned="4" office:value-type="string">
            <text:p text:style-name="P125"/>
          </table:table-cell>
          <table:table-cell table:style-name="Таблица123.A1" table:number-rows-spanned="4" office:value-type="string">
            <text:p text:style-name="P225">ждений</text:p>
          </table:table-cell>
          <table:table-cell table:style-name="Таблица123.A1" table:number-rows-spanned="4" office:value-type="string">
            <text:p text:style-name="P125"/>
          </table:table-cell>
          <table:table-cell table:style-name="Таблица123.A1" office:value-type="string">
            <text:p text:style-name="P2">Краевой бюджет</text:p>
          </table:table-cell>
          <table:table-cell table:style-name="Таблица123.A1" office:value-type="string">
            <text:p text:style-name="P3">00,0</text:p>
          </table:table-cell>
          <table:table-cell table:style-name="Таблица123.A1" office:value-type="string">
            <text:p text:style-name="P284">00,0</text:p>
          </table:table-cell>
          <table:table-cell table:style-name="Таблица123.A1" office:value-type="string">
            <text:p text:style-name="P284">00,0</text:p>
          </table:table-cell>
          <table:table-cell table:style-name="Таблица123.A1" office:value-type="string">
            <text:p text:style-name="P284">00,0</text:p>
          </table:table-cell>
          <table:table-cell table:style-name="Таблица123.A1" office:value-type="string">
            <text:p text:style-name="P284">00,0</text:p>
          </table:table-cell>
          <table:table-cell table:style-name="Таблица123.A1" office:value-type="string">
            <text:p text:style-name="P284">00,0</text:p>
          </table:table-cell>
          <table:table-cell table:style-name="Таблица123.A1" office:value-type="string">
            <text:p text:style-name="P304"/>
          </table:table-cell>
          <table:table-cell table:style-name="Таблица123.A1" table:number-rows-spanned="4" office:value-type="string">
            <text:p text:style-name="P417">ний образования</text:p>
            <text:p text:style-name="P346"/>
          </table:table-cell>
          <table:table-cell table:style-name="Таблица123.M1" table:number-rows-spanned="4" office:value-type="string">
            <text:p text:style-name="P210">муниципального образования Кореновский район</text:p>
          </table:table-cell>
        </table:table-row>
        <table:table-row table:style-name="TableLine499540981104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Федеральный бюджет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304"/>
          </table:table-cell>
          <table:covered-table-cell table:style-name="Таблица123.A1"/>
          <table:covered-table-cell table:style-name="Таблица123.M1"/>
        </table:table-row>
        <table:table-row table:style-name="TableLine499540979200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224">4000,0</text:p>
          </table:table-cell>
          <table:table-cell table:style-name="Таблица123.D2" office:value-type="string">
            <text:p text:style-name="P308">00,0</text:p>
          </table:table-cell>
          <table:table-cell table:style-name="Таблица123.D2" office:value-type="string">
            <text:p text:style-name="P308">4000,0</text:p>
          </table:table-cell>
          <table:table-cell table:style-name="Таблица123.D2" office:value-type="string">
            <text:p text:style-name="P308">00,0</text:p>
          </table:table-cell>
          <table:table-cell table:style-name="Таблица123.D2" office:value-type="string">
            <text:p text:style-name="P308">00,0</text:p>
          </table:table-cell>
          <table:table-cell table:style-name="Таблица123.D2" office:value-type="string">
            <text:p text:style-name="P308">00,0</text:p>
          </table:table-cell>
          <table:table-cell table:style-name="Таблица123.D2" office:value-type="string">
            <text:p text:style-name="P278">1,2,34 кв. </text:p>
            <text:p text:style-name="P309">2022</text:p>
            <text:p text:style-name="P309">года</text:p>
          </table:table-cell>
          <table:covered-table-cell table:style-name="Таблица123.A1"/>
          <table:covered-table-cell table:style-name="Таблица123.M1"/>
        </table:table-row>
        <table:table-row table:style-name="TableLine499540983552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ки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284">00,0</text:p>
          </table:table-cell>
          <table:table-cell table:style-name="Таблица123.D2" office:value-type="string">
            <text:p text:style-name="P304"/>
          </table:table-cell>
          <table:covered-table-cell table:style-name="Таблица123.A1"/>
          <table:covered-table-cell table:style-name="Таблица123.M1"/>
        </table:table-row>
      </table:table>
      <text:p text:style-name="P120"/>
      <text:p text:style-name="P120"/>
      <text:p text:style-name="P120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06"/>
      <text:p text:style-name="P2"/>
      <table:table table:name="Таблица72" table:style-name="Таблица72">
        <table:table-column table:style-name="Таблица72.A"/>
        <table:table-column table:style-name="Таблица72.B"/>
        <table:table-row table:style-name="TableLine499540979744">
          <table:table-cell table:style-name="Таблица72.A1" office:value-type="string">
            <text:p text:style-name="P2"/>
          </table:table-cell>
          <table:table-cell table:style-name="Таблица72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161"/>
      <text:p text:style-name="P165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73" table:style-name="Таблица73">
        <table:table-column table:style-name="Таблица73.A"/>
        <table:table-column table:style-name="Таблица73.B"/>
        <table:table-row table:style-name="TableLine499540983008">
          <table:table-cell table:style-name="Таблица73.A1" office:value-type="string">
            <text:p text:style-name="P380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73.A1" office:value-type="string">
            <text:p text:style-name="P382">управление образования администрации муниципального образования Кореновский район</text:p>
            <text:p text:style-name="P382"/>
          </table:table-cell>
        </table:table-row>
        <table:table-row table:style-name="TableLine499540985456">
          <table:table-cell table:style-name="Таблица73.A1" office:value-type="string">
            <text:p text:style-name="P380"><text:span text:style-name="Основной_20_шрифт_20_абзаца"><text:span text:style-name="T57">Участники <text:s/>подпрограммы</text:span></text:span></text:p>
            <text:p text:style-name="P317"/>
          </table:table-cell>
          <table:table-cell table:style-name="Таблица73.A1" office:value-type="string">
            <text:p text:style-name="P382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499540977024">
          <table:table-cell table:style-name="Таблица73.A1" office:value-type="string">
            <text:p text:style-name="P380"><text:span text:style-name="Основной_20_шрифт_20_абзаца"><text:span text:style-name="T57">Цели подпрограммы</text:span></text:span></text:p>
            <text:p text:style-name="P317"/>
          </table:table-cell>
          <table:table-cell table:style-name="Таблица73.A1" office:value-type="string">
            <text:p text:style-name="P443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499540985728">
          <table:table-cell table:style-name="Таблица73.A1" office:value-type="string">
            <text:p text:style-name="P380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73.A1" office:value-type="string">
            <text:p text:style-name="P425"><text:span text:style-name="Основной_20_шрифт_20_абзаца"><text:span text:style-name="T5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499540971856">
          <table:table-cell table:style-name="Таблица73.A1" office:value-type="string">
            <text:p text:style-name="P383">Перечень целевых показателей</text:p>
            <text:p text:style-name="P380"><text:span text:style-name="Основной_20_шрифт_20_абзаца"><text:span text:style-name="T57">подпрограммы</text:span></text:span></text:p>
            <text:p text:style-name="P383"/>
          </table:table-cell>
          <table:table-cell table:style-name="Таблица73.A1" office:value-type="string">
            <text:p text:style-name="P425"><text:span text:style-name="Основной_20_шрифт_20_абзаца"><text:span text:style-name="T24">- доля выполнения муниципальных услуг в сфере образования;</text:span></text:span></text:p>
            <text:p text:style-name="P425"><text:span text:style-name="Основной_20_шрифт_20_абзаца"><text:span text:style-name="T24">-количество культурных поездок, походов учащихся образовательных организаций;</text:span></text:span></text:p>
            <text:p text:style-name="P425"><text:span text:style-name="Основной_20_шрифт_20_абзаца"><text:span text:style-name="T24">-количество проведенных массовых мероприятий</text:span></text:span></text:p>
          </table:table-cell>
        </table:table-row>
        <table:table-row table:style-name="TableLine499541001504">
          <table:table-cell table:style-name="Таблица73.A1" office:value-type="string">
            <text:p text:style-name="P383">Этапы и сроки реализации подпрограммы</text:p>
          </table:table-cell>
          <table:table-cell table:style-name="Таблица73.A1" office:value-type="string">
            <text:p text:style-name="Обычный"><text:span text:style-name="Основной_20_шрифт_20_абзаца"><text:span text:style-name="T48">2020-2024 годы</text:span></text:span></text:p>
          </table:table-cell>
        </table:table-row>
        <table:table-row table:style-name="TableLine499541001232">
          <table:table-cell table:style-name="Таблица73.A7" office:value-type="string">
            <text:p text:style-name="P380"><text:span text:style-name="Основной_20_шрифт_20_абзаца"><text:span text:style-name="T57">Объемы бюджетных ассигнований подпрограммы</text:span></text:span></text:p>
          </table:table-cell>
          <table:table-cell table:style-name="Таблица73.A7" office:value-type="string">
            <text:p text:style-name="P248">Объем финансирования мероприятий подпрограммы составит:</text:p>
            <text:p text:style-name="P248">общий объем – 1<text:span text:style-name="T100">95 045,0</text:span> тысяч рублей</text:p>
          </table:table-cell>
        </table:table-row>
      </table:table>
      <text:p text:style-name="P92"><text:soft-page-break/>2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row table:style-name="TableLine499540985184">
          <table:table-cell table:style-name="Таблица74.A1" office:value-type="string">
            <text:p text:style-name="P385">Контроль за выполнением подпрограммы</text:p>
          </table:table-cell>
          <table:table-cell table:style-name="Таблица74.A1" office:value-type="string">
            <text:p text:style-name="P239">за счет средств федерального бюджета – 00,0 тысяч рублей, в том числе на:</text:p>
            <text:p text:style-name="P239">2020 год – 00,0 тысяч рублей</text:p>
            <text:p text:style-name="P239">2021 год – 00,0тысяч рублей</text:p>
            <text:p text:style-name="P239">2022 год – 00,0 тысяч рублей</text:p>
            <text:p text:style-name="P248">2023 год — 00,0 тысяч рублей</text:p>
            <text:p text:style-name="P248">2024 год – 00,0 тысяч рублей</text:p>
            <text:p text:style-name="P248">за счет средств краевого бюджета — <text:span text:style-name="T97">37 522,5</text:span> тысяч рублей, в том числе на:</text:p>
            <text:p text:style-name="P248">2020 год – 5 866,1 тысяч рублей</text:p>
            <text:p text:style-name="P248">2021 год – 6 246,1 тысяч рублей</text:p>
            <text:p text:style-name="P248">2022 год – 8 470,1 тысяч рублей</text:p>
            <text:p text:style-name="P248">2023 год — 8 470,1 тысяч рублей</text:p>
            <text:p text:style-name="P248">2024 год – <text:span text:style-name="T97">8 470,1</text:span> тысяч рублей</text:p>
            <text:p text:style-name="P249">за счет средств бюджета муниципального образования Кореновский район — 1<text:span text:style-name="T101">5</text:span><text:span text:style-name="T102">7 522,5</text:span> тысяч рублей в том числе на:</text:p>
            <text:p text:style-name="P248">2020 год – 36 775,6 тысяч рублей</text:p>
            <text:p text:style-name="P248">2021 год – 39 447,1 тысяч рублей</text:p>
            <text:p text:style-name="P248">2022 год – <text:span text:style-name="T102">41 877,5</text:span> тысяч рублей</text:p>
            <text:p text:style-name="P248">2023 год — 39 422,3 тысяч рублей</text:p>
            <text:p text:style-name="P248">2024 год – 0,00 тысяч рублей</text:p>
            <text:p text:style-name="P248"/>
            <text:p text:style-name="P239">за счет средств <text:s/>внебюджетных источников – <text:s text:c="8"/>00,0 тысяч рублей, в том числе на:</text:p>
            <text:p text:style-name="P239">2020 год – 00,0 тысячи рублей</text:p>
            <text:p text:style-name="P248">2021 год – 00,0 тысяч рублей</text:p>
            <text:p text:style-name="P248">2022 год — 00,0 тысяч рублей</text:p>
            <text:p text:style-name="P248">2023 год — 00,0 тысяч рублей</text:p>
            <text:p text:style-name="P248">2024 год – 00,0 тысяч рублей </text:p>
          </table:table-cell>
        </table:table-row>
        <table:table-row table:style-name="TableLine499541003952">
          <table:table-cell table:style-name="Таблица74.A2" office:value-type="string">
            <text:p text:style-name="P385">Контроль за выполнением подпрограммы</text:p>
          </table:table-cell>
          <table:table-cell table:style-name="Таблица74.B2" office:value-type="string">
            <text:p text:style-name="P239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9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9"><text:tab/>В соответствие с Федеральным Законом от 27 июля 2010 года № 210-ФЗ</text:p>
      <text:p text:style-name="P92">3</text:p>
      <text:p text:style-name="P92"><text:soft-page-break/></text:p>
      <text:p text:style-name="P29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9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48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56"/>
      <text:p text:style-name="P425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повышения качества и расширение спектра муниципальных услуг в сфере образования.</text:span></text:span></text:p>
      <text:p text:style-name="P425"><text:span text:style-name="Основной_20_шрифт_20_абзаца"><text:span text:style-name="T39">2.2. </text:span></text:span><text:span text:style-name="Основной_20_шрифт_20_абзаца"><text:span text:style-name="T59">Для достижения основной цели предусматривается решение следующей задачи:</text:span></text:span></text:p>
      <text:p text:style-name="P425"><text:span text:style-name="Основной_20_шрифт_20_абзаца"><text:span text:style-name="T59">- </text:span></text:span><text:span text:style-name="Основной_20_шрифт_20_абзаца"><text:span text:style-name="T19">обеспечение <text:s/>высокого качества управления процессами развития образования</text:span></text:span></text:p>
      <text:p text:style-name="P425"><text:span text:style-name="Основной_20_шрифт_20_абзаца"><text:span text:style-name="T19">на муниципальном уровне, повышение социального статуса и профессионализма <text:s/>педагогических  работников;</text:span></text:span></text:p>
      <text:p text:style-name="P425"><text:span text:style-name="Основной_20_шрифт_20_абзаца"><text:span text:style-name="T19">- </text:span></text:span><text:span text:style-name="Основной_20_шрифт_20_абзаца"><text:span text:style-name="T20">-количество культурных поездок, походов учащихся образовательных организаций;</text:span></text:span></text:p>
      <text:p text:style-name="P425"><text:span text:style-name="Основной_20_шрифт_20_абзаца"><text:span text:style-name="T58">-количество проведенных массовых мероприятий</text:span></text:span></text:p>
      <text:p text:style-name="P239">2.3. Сроки реализации подпрограммы: 2020 – 2024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>Плановые значения целевых показателей приведены в приложение № 1.</text:p>
      <text:p text:style-name="P366"/>
      <text:p text:style-name="P3">3. Перечень основных мероприятий подпрограммы</text:p>
      <text:p text:style-name="P367"/>
      <text:p text:style-name="Обычный"><text:span text:style-name="Основной_20_шрифт_20_абзаца"><text:span text:style-name="T45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67"/>
      <text:p text:style-name="P3">4. Обоснование ресурсного обеспечения подпрограммы</text:p>
      <text:p text:style-name="P367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row table:style-name="TableLine499540995248">
          <table:table-cell table:style-name="Таблица75.A1" table:number-rows-spanned="3" office:value-type="string">
            <text:p text:style-name="P246">Объем финансирования мероприятий</text:p>
          </table:table-cell>
          <table:table-cell table:style-name="Таблица7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7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99541000416">
          <table:covered-table-cell table:style-name="Таблица75.A1"/>
          <table:covered-table-cell table:style-name="Таблица75.A1"/>
          <table:table-cell table:style-name="Таблица7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75.A1" table:number-columns-spanned="5" office:value-type="string">
            <text:p text:style-name="P374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99540991712">
          <table:covered-table-cell table:style-name="Таблица75.A1"/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46">2020</text:p>
            <text:p text:style-name="P246">год</text:p>
          </table:table-cell>
          <table:table-cell table:style-name="Таблица75.A1" office:value-type="string">
            <text:p text:style-name="P246">2021 год</text:p>
          </table:table-cell>
          <table:table-cell table:style-name="Таблица75.F3" office:value-type="string">
            <text:p text:style-name="P246">2022 год</text:p>
          </table:table-cell>
          <table:table-cell table:style-name="Таблица75.A1" office:value-type="string">
            <text:p text:style-name="P246">2023 год</text:p>
          </table:table-cell>
          <table:table-cell table:style-name="Таблица75.H3" office:value-type="string">
            <text:p text:style-name="P246">2024 год</text:p>
          </table:table-cell>
        </table:table-row>
        <table:table-row table:style-name="TableLine499540988448">
          <table:table-cell table:style-name="Таблица75.A1" table:number-rows-spanned="2" office:value-type="string">
            <text:p text:style-name="P464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24">«Обеспечение реализации муни</text:span></text:span></text:p>
          </table:table-cell>
          <table:table-cell table:style-name="Таблица75.A1" table:number-rows-spanned="2" office:value-type="string">
            <text:p text:style-name="P3">1<text:span text:style-name="T102">95045,0</text:span></text:p>
          </table:table-cell>
          <table:table-cell table:style-name="Таблица75.A1" office:value-type="string">
            <text:p text:style-name="P236">Краевой бюджет</text:p>
          </table:table-cell>
          <table:table-cell table:style-name="Таблица75.A1" office:value-type="string">
            <text:p text:style-name="P246">5 866,1</text:p>
          </table:table-cell>
          <table:table-cell table:style-name="Таблица75.A1" office:value-type="string">
            <text:p text:style-name="P246">6 246,1</text:p>
          </table:table-cell>
          <table:table-cell table:style-name="Таблица75.F3" office:value-type="string">
            <text:p text:style-name="P246">8 470,1</text:p>
          </table:table-cell>
          <table:table-cell table:style-name="Таблица75.A1" office:value-type="string">
            <text:p text:style-name="P246">8 470,1</text:p>
          </table:table-cell>
          <table:table-cell table:style-name="Таблица75.H3" office:value-type="string">
            <text:p text:style-name="P253">8 470,1</text:p>
          </table:table-cell>
        </table:table-row>
        <table:table-row table:style-name="TableLine499540993616"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">Федеральный бюджет</text:p>
          </table:table-cell>
          <table:table-cell table:style-name="Таблица75.A1" office:value-type="string">
            <text:p text:style-name="P246">00,0</text:p>
          </table:table-cell>
          <table:table-cell table:style-name="Таблица75.A1" office:value-type="string">
            <text:p text:style-name="P246">00,0</text:p>
          </table:table-cell>
          <table:table-cell table:style-name="Таблица75.F3" office:value-type="string">
            <text:p text:style-name="P246">00,0</text:p>
          </table:table-cell>
          <table:table-cell table:style-name="Таблица75.A1" office:value-type="string">
            <text:p text:style-name="P246">00,0</text:p>
          </table:table-cell>
          <table:table-cell table:style-name="Таблица75.H3" office:value-type="string">
            <text:p text:style-name="P246">00,0</text:p>
          </table:table-cell>
        </table:table-row>
      </table:table>
      <text:p text:style-name="P463"><text:span text:style-name="Основной_20_шрифт_20_абзаца"><text:span text:style-name="T30">4</text:span></text:span></text:p>
      <text:p text:style-name="P350"><text:soft-page-break/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 table:number-columns-repeated="2"/>
        <table:table-column table:style-name="Таблица76.F"/>
        <table:table-column table:style-name="Таблица76.G"/>
        <table:table-column table:style-name="Таблица76.H"/>
        <table:table-row table:style-name="TableLine499540997968">
          <table:table-cell table:style-name="Таблица76.A1" table:number-rows-spanned="2" office:value-type="string">
            <text:p text:style-name="P464"><text:span text:style-name="Основной_20_шрифт_20_абзаца"><text:span text:style-name="T24">ципальной программы и прочие мероприятия в</text:span></text:span></text:p>
            <text:p text:style-name="P464"><text:span text:style-name="Основной_20_шрифт_20_абзаца"><text:span text:style-name="T24"><text:s/>области образования»</text:span></text:span></text:p>
          </table:table-cell>
          <table:table-cell table:style-name="Таблица76.A1" table:number-rows-spanned="2" office:value-type="string">
            <text:p text:style-name="P3"><text:s/></text:p>
          </table:table-cell>
          <table:table-cell table:style-name="Таблица76.A1" office:value-type="string">
            <text:p text:style-name="P2">Муниципальный бюджет</text:p>
          </table:table-cell>
          <table:table-cell table:style-name="Таблица76.A1" office:value-type="string">
            <text:p text:style-name="P246">36775,6</text:p>
          </table:table-cell>
          <table:table-cell table:style-name="Таблица76.A1" office:value-type="string">
            <text:p text:style-name="P246">39447,1</text:p>
          </table:table-cell>
          <table:table-cell table:style-name="Таблица76.F1" office:value-type="string">
            <text:p text:style-name="P256">41877,5</text:p>
          </table:table-cell>
          <table:table-cell table:style-name="Таблица76.F1" office:value-type="string">
            <text:p text:style-name="P246">39422,3</text:p>
          </table:table-cell>
          <table:table-cell table:style-name="Таблица76.A1" office:value-type="string">
            <text:p text:style-name="P256">00,0</text:p>
          </table:table-cell>
        </table:table-row>
        <table:table-row table:style-name="TableLine499540990080">
          <table:covered-table-cell table:style-name="Таблица76.A1"/>
          <table:covered-table-cell table:style-name="Таблица76.A1"/>
          <table:table-cell table:style-name="Таблица76.A1" office:value-type="string">
            <text:p text:style-name="P2">Внебюджетные ис точники</text:p>
          </table:table-cell>
          <table:table-cell table:style-name="Таблица76.A1" office:value-type="string">
            <text:p text:style-name="P246">00,0</text:p>
          </table:table-cell>
          <table:table-cell table:style-name="Таблица76.A1" office:value-type="string">
            <text:p text:style-name="P246">00,0</text:p>
          </table:table-cell>
          <table:table-cell table:style-name="Таблица76.F1" office:value-type="string">
            <text:p text:style-name="P246">00,0</text:p>
          </table:table-cell>
          <table:table-cell table:style-name="Таблица76.F1" office:value-type="string">
            <text:p text:style-name="P246">00,0</text:p>
          </table:table-cell>
          <table:table-cell table:style-name="Таблица76.A1" office:value-type="string">
            <text:p text:style-name="P246">00,0</text:p>
          </table:table-cell>
        </table:table-row>
      </table:table>
      <text:p text:style-name="P463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72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69"/>
      <text:p text:style-name="P246">6. Механизм реализации подпрограммы и контроль за ее выполнением</text:p>
      <text:p text:style-name="P368"/>
      <text:p text:style-name="P23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9"><text:tab/>- обеспечивает разработку и реализацию подпрограммы;</text:p>
      <text:p text:style-name="P239"><text:tab/>- организует работу по достижению целевых показателей подпрограммы;</text:p>
      <text:p text:style-name="P239">- представляет в управление экономики администрации муниципального</text:p>
      <text:p text:style-name="P239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25"><text:span text:style-name="Основной_20_шрифт_20_абзаца"><text:span text:style-name="T5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86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6">Подпрограммы в следующие сроки:</text:p>
      <text:p text:style-name="P386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6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07"/>
      <text:p text:style-name="P29"/>
      <text:p text:style-name="P466"><text:span text:style-name="Основной_20_шрифт_20_абзаца"><text:span text:style-name="T13"><text:s/></text:span></text:span></text:p>
      <table:table table:name="Таблица77" table:style-name="Таблица77">
        <table:table-column table:style-name="Таблица77.A"/>
        <table:table-column table:style-name="Таблица77.B"/>
        <table:table-row table:style-name="TableLine499540995792">
          <table:table-cell table:style-name="Таблица77.A1" office:value-type="string">
            <text:p text:style-name="P354"/>
          </table:table-cell>
          <table:table-cell table:style-name="Таблица77.A1" office:value-type="string">
            <text:p text:style-name="P354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282"/>
      <text:p text:style-name="P376"><text:span text:style-name="Основной_20_шрифт_20_абзаца"><text:span text:style-name="T13">ЦЕЛИ, ЗАДАЧИ И ЦЕЛЕВЫЕ ПОКАЗАТЕЛИ <text:s/>ПОДПРОГРАММЫ</text:span></text:span></text:p>
      <text:p text:style-name="P374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36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C"/>
        <table:table-column table:style-name="Таблица78.F"/>
        <table:table-column table:style-name="Таблица78.G"/>
        <table:table-column table:style-name="Таблица78.H" table:number-columns-repeated="2"/>
        <table:table-row table:style-name="Таблица78.1">
          <table:table-cell table:style-name="Таблица78.A1" table:number-rows-spanned="2" office:value-type="string">
            <text:p text:style-name="P319">№</text:p>
            <text:p text:style-name="P283">п/п</text:p>
          </table:table-cell>
          <table:table-cell table:style-name="Таблица78.A1" table:number-rows-spanned="2" office:value-type="string">
            <text:p text:style-name="P283">Наименование целевого показателя</text:p>
          </table:table-cell>
          <table:table-cell table:style-name="Таблица78.A1" table:number-rows-spanned="2" office:value-type="string">
            <text:p text:style-name="P283">Ед. изм.</text:p>
          </table:table-cell>
          <table:table-cell table:style-name="Таблица78.A1" table:number-rows-spanned="2" office:value-type="string">
            <text:p text:style-name="P283">Статус 1</text:p>
          </table:table-cell>
          <table:table-cell table:style-name="Таблица78.E1" table:number-columns-spanned="5" office:value-type="string">
            <text:p text:style-name="P28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499541002864">
          <table:covered-table-cell table:style-name="Таблица78.A1"/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E2" office:value-type="string">
            <text:p text:style-name="P283">2020 год</text:p>
          </table:table-cell>
          <table:table-cell table:style-name="Таблица78.E2" office:value-type="string">
            <text:p text:style-name="P283">2021 год</text:p>
          </table:table-cell>
          <table:table-cell table:style-name="Таблица78.E2" office:value-type="string">
            <text:p text:style-name="P283">2022 год</text:p>
          </table:table-cell>
          <table:table-cell table:style-name="Таблица78.H2" office:value-type="string">
            <text:p text:style-name="P283">2023 год</text:p>
          </table:table-cell>
          <table:table-cell table:style-name="Таблица78.I2" office:value-type="string">
            <text:p text:style-name="P283">2024 год</text:p>
          </table:table-cell>
        </table:table-row>
        <table:table-row table:style-name="TableLine499540996608">
          <table:table-cell table:style-name="Таблица78.E2" office:value-type="string">
            <text:p text:style-name="P283">1</text:p>
          </table:table-cell>
          <table:table-cell table:style-name="Таблица78.E2" office:value-type="string">
            <text:p text:style-name="P283">2</text:p>
          </table:table-cell>
          <table:table-cell table:style-name="Таблица78.E2" office:value-type="string">
            <text:p text:style-name="P283">3</text:p>
          </table:table-cell>
          <table:table-cell table:style-name="Таблица78.E2" office:value-type="string">
            <text:p text:style-name="P283">4</text:p>
          </table:table-cell>
          <table:table-cell table:style-name="Таблица78.E2" office:value-type="string">
            <text:p text:style-name="P283">5</text:p>
          </table:table-cell>
          <table:table-cell table:style-name="Таблица78.E2" office:value-type="string">
            <text:p text:style-name="P283">6</text:p>
          </table:table-cell>
          <table:table-cell table:style-name="Таблица78.E2" office:value-type="string">
            <text:p text:style-name="P283">7</text:p>
          </table:table-cell>
          <table:table-cell table:style-name="Таблица78.H2" office:value-type="string">
            <text:p text:style-name="P283">8</text:p>
          </table:table-cell>
          <table:table-cell table:style-name="Таблица78.I2" office:value-type="string">
            <text:p text:style-name="P283">9</text:p>
          </table:table-cell>
        </table:table-row>
        <table:table-row table:style-name="TableLine499540990352">
          <table:table-cell table:style-name="Таблица78.E2" office:value-type="string">
            <text:p text:style-name="P281">1.</text:p>
          </table:table-cell>
          <table:table-cell table:style-name="Таблица78.H2" table:number-columns-spanned="8" office:value-type="string">
            <text:p text:style-name="P426"><text:span text:style-name="Основной_20_шрифт_20_абзаца"><text:span text:style-name="T3">Подпрограмма </text:span></text:span><text:span text:style-name="Основной_20_шрифт_20_абзаца"><text:span text:style-name="T24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40992800">
          <table:table-cell table:style-name="Таблица78.E2" office:value-type="string">
            <text:p text:style-name="P289">1.1.</text:p>
          </table:table-cell>
          <table:table-cell table:style-name="Таблица78.E2" office:value-type="string">
            <text:p text:style-name="P443"><text:span text:style-name="Основной_20_шрифт_20_абзаца"><text:span text:style-name="T30">Доля выполнения муниципальных услуг в сфере образования</text:span></text:span></text:p>
          </table:table-cell>
          <table:table-cell table:style-name="Таблица78.E2" office:value-type="string">
            <text:p text:style-name="P271">процентов</text:p>
          </table:table-cell>
          <table:table-cell table:style-name="Таблица78.E2" office:value-type="string">
            <text:p text:style-name="P271">3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H2" office:value-type="string">
            <text:p text:style-name="P67">100</text:p>
          </table:table-cell>
          <table:table-cell table:style-name="Таблица78.I2" office:value-type="string">
            <text:p text:style-name="P67">100</text:p>
          </table:table-cell>
        </table:table-row>
        <table:table-row table:style-name="TableLine499540999056">
          <table:table-cell table:style-name="Таблица78.E2" office:value-type="string">
            <text:p text:style-name="P289">1.2.</text:p>
          </table:table-cell>
          <table:table-cell table:style-name="Таблица78.E2" office:value-type="string">
            <text:p text:style-name="P150">Количество культурных поездок, походов учащихся образовательных организаций</text:p>
          </table:table-cell>
          <table:table-cell table:style-name="Таблица78.E2" office:value-type="string">
            <text:p text:style-name="P271">единиц</text:p>
          </table:table-cell>
          <table:table-cell table:style-name="Таблица78.E2" office:value-type="string">
            <text:p text:style-name="P271">3</text:p>
          </table:table-cell>
          <table:table-cell table:style-name="Таблица78.E2" office:value-type="string">
            <text:p text:style-name="P67">33</text:p>
          </table:table-cell>
          <table:table-cell table:style-name="Таблица78.E2" office:value-type="string">
            <text:p text:style-name="P67">35</text:p>
          </table:table-cell>
          <table:table-cell table:style-name="Таблица78.E2" office:value-type="string">
            <text:p text:style-name="P67">45</text:p>
          </table:table-cell>
          <table:table-cell table:style-name="Таблица78.H2" office:value-type="string">
            <text:p text:style-name="P67">16</text:p>
          </table:table-cell>
          <table:table-cell table:style-name="Таблица78.I2" office:value-type="string">
            <text:p text:style-name="P67">16</text:p>
          </table:table-cell>
        </table:table-row>
        <table:table-row table:style-name="TableLine499540999328">
          <table:table-cell table:style-name="Таблица78.E2" office:value-type="string">
            <text:p text:style-name="P289">1.3.</text:p>
          </table:table-cell>
          <table:table-cell table:style-name="Таблица78.E2" office:value-type="string">
            <text:p text:style-name="P150">Количество проведенных массовых мероприятий</text:p>
          </table:table-cell>
          <table:table-cell table:style-name="Таблица78.E2" office:value-type="string">
            <text:p text:style-name="P271">единиц</text:p>
          </table:table-cell>
          <table:table-cell table:style-name="Таблица78.E2" office:value-type="string">
            <text:p text:style-name="P271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H2" office:value-type="string">
            <text:p text:style-name="P67">3</text:p>
          </table:table-cell>
          <table:table-cell table:style-name="Таблица78.I2" office:value-type="string">
            <text:p text:style-name="P67">3</text:p>
          </table:table-cell>
        </table:table-row>
      </table:table>
      <text:p text:style-name="P29"><text:soft-page-break/></text:p>
      <text:p text:style-name="P29"/>
      <table:table table:name="Таблица79" table:style-name="Таблица79">
        <table:table-column table:style-name="Таблица79.A"/>
        <table:table-column table:style-name="Таблица79.B"/>
        <table:table-row table:style-name="TableLine499540987088">
          <table:table-cell table:style-name="Таблица79.A1" office:value-type="string">
            <text:p text:style-name="P354"/>
          </table:table-cell>
          <table:table-cell table:style-name="Таблица79.A1" office:value-type="string">
            <text:p text:style-name="P354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3">ПЕРЕЧЕНЬ ОСНОВНЫХ МЕРОПРИЯТИЙ ПОДПРОГРАММЫ</text:p>
      <text:p text:style-name="P374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24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30">» муниципальной программы муниципального образования Кореновский район «Развитие образования» на 2020-2024 годы</text:span></text:span></text:p>
      <text:p text:style-name="P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4"/>
        <table:table-column table:style-name="Таблица80.I" table:number-columns-repeated="2"/>
        <table:table-column table:style-name="Таблица80.K"/>
        <table:table-column table:style-name="Таблица80.L"/>
        <table:table-column table:style-name="Таблица80.M"/>
        <table:table-row table:style-name="TableLine499541019456">
          <table:table-cell table:style-name="Таблица80.A1" table:number-rows-spanned="2" office:value-type="string">
            <text:p text:style-name="P2">№</text:p>
            <text:p text:style-name="P2">п/п</text:p>
          </table:table-cell>
          <table:table-cell table:style-name="Таблица80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80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80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80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80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80.A1" table:number-rows-spanned="2" office:value-type="string">
            <text:p text:style-name="P3">срокреализации мероприятия</text:p>
          </table:table-cell>
          <table:table-cell table:style-name="Таблица80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80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499541012112"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A1" office:value-type="string">
            <text:p text:style-name="P3">2020</text:p>
            <text:p text:style-name="P3">год</text:p>
          </table:table-cell>
          <table:table-cell table:style-name="Таблица80.A1" office:value-type="string">
            <text:p text:style-name="P3">2021</text:p>
            <text:p text:style-name="P3">год</text:p>
          </table:table-cell>
          <table:table-cell table:style-name="Таблица80.H2" office:value-type="string">
            <text:p text:style-name="P3">2022</text:p>
            <text:p text:style-name="P3">год</text:p>
          </table:table-cell>
          <table:table-cell table:style-name="Таблица80.A1" office:value-type="string">
            <text:p text:style-name="P3">2023 год</text:p>
          </table:table-cell>
          <table:table-cell table:style-name="Таблица80.J2" office:value-type="string">
            <text:p text:style-name="P3">2024 год</text:p>
          </table:table-cell>
          <table:covered-table-cell table:style-name="Таблица80.A1"/>
          <table:covered-table-cell table:style-name="Таблица80.A1"/>
          <table:covered-table-cell table:style-name="Таблица80.A1"/>
        </table:table-row>
        <table:table-row table:style-name="TableLine499541012928">
          <table:table-cell table:style-name="Таблица80.A1" office:value-type="string">
            <text:p text:style-name="P3">1</text:p>
          </table:table-cell>
          <table:table-cell table:style-name="Таблица80.A1" office:value-type="string">
            <text:p text:style-name="P3">2</text:p>
          </table:table-cell>
          <table:table-cell table:style-name="Таблица80.A1" office:value-type="string">
            <text:p text:style-name="P3">3</text:p>
          </table:table-cell>
          <table:table-cell table:style-name="Таблица80.A1" office:value-type="string">
            <text:p text:style-name="P3">4</text:p>
          </table:table-cell>
          <table:table-cell table:style-name="Таблица80.A1" office:value-type="string">
            <text:p text:style-name="P3">5</text:p>
          </table:table-cell>
          <table:table-cell table:style-name="Таблица80.A1" office:value-type="string">
            <text:p text:style-name="P3">6</text:p>
          </table:table-cell>
          <table:table-cell table:style-name="Таблица80.A1" office:value-type="string">
            <text:p text:style-name="P3">7</text:p>
          </table:table-cell>
          <table:table-cell table:style-name="Таблица80.H2" office:value-type="string">
            <text:p text:style-name="P3">8</text:p>
          </table:table-cell>
          <table:table-cell table:style-name="Таблица80.A1" office:value-type="string">
            <text:p text:style-name="P3">9</text:p>
          </table:table-cell>
          <table:table-cell table:style-name="Таблица80.J2" office:value-type="string">
            <text:p text:style-name="P3">10</text:p>
          </table:table-cell>
          <table:table-cell table:style-name="Таблица80.A1" office:value-type="string">
            <text:p text:style-name="P3">11</text:p>
          </table:table-cell>
          <table:table-cell table:style-name="Таблица80.A1" office:value-type="string">
            <text:p text:style-name="P3">12</text:p>
          </table:table-cell>
          <table:table-cell table:style-name="Таблица80.A1" office:value-type="string">
            <text:p text:style-name="P3">13</text:p>
          </table:table-cell>
        </table:table-row>
        <table:table-row table:style-name="TableLine499541014288">
          <table:table-cell table:style-name="Таблица80.A1" office:value-type="string">
            <text:p text:style-name="P3"/>
          </table:table-cell>
          <table:table-cell table:style-name="Таблица80.A1" office:value-type="string">
            <text:p text:style-name="P2">Цель</text:p>
          </table:table-cell>
          <table:table-cell table:style-name="Таблица80.A1" office:value-type="string">
            <text:p text:style-name="P3"/>
          </table:table-cell>
          <table:table-cell table:style-name="Таблица80.A1" table:number-columns-spanned="10" office:value-type="string">
            <text:p text:style-name="P443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2</text:p>
      <text:p text:style-name="P165"><text:soft-page-break/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 table:number-columns-repeated="2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499541021632">
          <table:table-cell table:style-name="Таблица81.A1" office:value-type="string">
            <text:p text:style-name="P3">1.</text:p>
          </table:table-cell>
          <table:table-cell table:style-name="Таблица81.A1" office:value-type="string">
            <text:p text:style-name="P2">Задача</text:p>
          </table:table-cell>
          <table:table-cell table:style-name="Таблица81.A1" office:value-type="string">
            <text:p text:style-name="P162"/>
          </table:table-cell>
          <table:table-cell table:style-name="Таблица81.D1" table:number-columns-spanned="10" office:value-type="string">
            <text:p text:style-name="P425"><text:span text:style-name="Основной_20_шрифт_20_абзаца"><text:span text:style-name="T5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19">повышение социального статуса и профессионализма </text:span></text:span><text:span text:style-name="Основной_20_шрифт_20_абзаца"><text:span text:style-name="T57"><text:s/></text:span></text:span><text:span text:style-name="Основной_20_шрифт_20_абзаца"><text:span text:style-name="T19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9541017552">
          <table:table-cell table:style-name="Таблица81.A2" table:number-rows-spanned="4" office:value-type="string">
            <text:p text:style-name="P3">1.1.</text:p>
          </table:table-cell>
          <table:table-cell table:style-name="Таблица81.A2" table:number-rows-spanned="4" office:value-type="string">
            <text:p text:style-name="P35"><text:s/>Обеспечение выполнения муниципальных услуг в сфере образования</text:p>
          </table:table-cell>
          <table:table-cell table:style-name="Таблица81.A2" table:number-rows-spanned="4" office:value-type="string">
            <text:p text:style-name="P162">3</text:p>
          </table:table-cell>
          <table:table-cell table:style-name="Таблица81.A2" office:value-type="string">
            <text:p text:style-name="P386">Всего</text:p>
          </table:table-cell>
          <table:table-cell table:style-name="Таблица81.A2" office:value-type="string">
            <text:p text:style-name="P389">1<text:span text:style-name="T102">95044,9</text:span></text:p>
          </table:table-cell>
          <table:table-cell table:style-name="Таблица81.A2" office:value-type="string">
            <text:p text:style-name="P389">42641,6</text:p>
          </table:table-cell>
          <table:table-cell table:style-name="Таблица81.A2" office:value-type="string">
            <text:p text:style-name="P389">45693,2</text:p>
          </table:table-cell>
          <table:table-cell table:style-name="Таблица81.A2" office:value-type="string">
            <text:p text:style-name="P394">50347,6</text:p>
          </table:table-cell>
          <table:table-cell table:style-name="Таблица81.A2" office:value-type="string">
            <text:p text:style-name="P389">47892,4</text:p>
          </table:table-cell>
          <table:table-cell table:style-name="Таблица81.J2" office:value-type="string">
            <text:p text:style-name="P393">8470,1</text:p>
          </table:table-cell>
          <table:table-cell table:style-name="Таблица81.A2" office:value-type="string">
            <text:p text:style-name="P389">1,2,3,4 кв.</text:p>
            <text:p text:style-name="P389">2020,</text:p>
            <text:p text:style-name="P166">2021,</text:p>
            <text:p text:style-name="P166">2022,2023</text:p>
            <text:p text:style-name="P166">года</text:p>
          </table:table-cell>
          <table:table-cell table:style-name="Таблица81.A2" table:number-rows-spanned="4" office:value-type="string">
            <text:p text:style-name="P449"><text:span text:style-name="Основной_20_шрифт_20_абзаца"><text:span text:style-name="T23">Доля выполнения муниципальных услуг в сфере образования</text:span></text:span></text:p>
          </table:table-cell>
          <table:table-cell table:style-name="Таблица81.M2" table:number-rows-spanned="4" office:value-type="string">
            <text:p text:style-name="P408">Управление образования администрации муниципального образования Кореновский район</text:p>
          </table:table-cell>
        </table:table-row>
        <table:table-row table:style-name="TableLine499541014560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406">Краевой бюджет</text:p>
          </table:table-cell>
          <table:table-cell table:style-name="Таблица81.A2" office:value-type="string">
            <text:p text:style-name="P140">37522,5</text:p>
          </table:table-cell>
          <table:table-cell table:style-name="Таблица81.A2" office:value-type="string">
            <text:p text:style-name="P166">5 866,1</text:p>
          </table:table-cell>
          <table:table-cell table:style-name="Таблица81.A2" office:value-type="string">
            <text:p text:style-name="P166">6 246,1</text:p>
          </table:table-cell>
          <table:table-cell table:style-name="Таблица81.A2" office:value-type="string">
            <text:p text:style-name="P166">8 470,1</text:p>
          </table:table-cell>
          <table:table-cell table:style-name="Таблица81.A2" office:value-type="string">
            <text:p text:style-name="P166">8 470,1</text:p>
          </table:table-cell>
          <table:table-cell table:style-name="Таблица81.J2" office:value-type="string">
            <text:p text:style-name="P140">8470,1</text:p>
          </table:table-cell>
          <table:table-cell table:style-name="Таблица81.A2" office:value-type="string">
            <text:p text:style-name="P389">1,2,3,4 кв.</text:p>
            <text:p text:style-name="P389">2020,</text:p>
            <text:p text:style-name="P166">2021,</text:p>
            <text:p text:style-name="P166">2022,2023</text:p>
            <text:p text:style-name="P166">года</text:p>
          </table:table-cell>
          <table:covered-table-cell table:style-name="Таблица81.A2"/>
          <table:covered-table-cell table:style-name="Таблица81.M2"/>
        </table:table-row>
        <table:table-row table:style-name="TableLine499541020000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Федеральный бюджет</text:p>
          </table:table-cell>
          <table:table-cell table:style-name="Таблица81.A2" office:value-type="string">
            <text:p text:style-name="P166">00,0</text:p>
          </table:table-cell>
          <table:table-cell table:style-name="Таблица81.A2" office:value-type="string">
            <text:p text:style-name="P166">00,0</text:p>
          </table:table-cell>
          <table:table-cell table:style-name="Таблица81.A2" office:value-type="string">
            <text:p text:style-name="P166">00,0</text:p>
          </table:table-cell>
          <table:table-cell table:style-name="Таблица81.A2" office:value-type="string">
            <text:p text:style-name="P166">00,0</text:p>
          </table:table-cell>
          <table:table-cell table:style-name="Таблица81.A2" office:value-type="string">
            <text:p text:style-name="P166">00,0</text:p>
          </table:table-cell>
          <table:table-cell table:style-name="Таблица81.J2" office:value-type="string">
            <text:p text:style-name="P166">00,0</text:p>
          </table:table-cell>
          <table:table-cell table:style-name="Таблица81.A2" office:value-type="string">
            <text:p text:style-name="P162"/>
          </table:table-cell>
          <table:covered-table-cell table:style-name="Таблица81.A2"/>
          <table:covered-table-cell table:style-name="Таблица81.M2"/>
        </table:table-row>
        <table:table-row table:style-name="TableLine499541018368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Муниципальный бюджет</text:p>
          </table:table-cell>
          <table:table-cell table:style-name="Таблица81.A2" office:value-type="string">
            <text:p text:style-name="P389">1<text:span text:style-name="T102">57522,4</text:span></text:p>
          </table:table-cell>
          <table:table-cell table:style-name="Таблица81.A2" office:value-type="string">
            <text:p text:style-name="P389">36 775,6</text:p>
          </table:table-cell>
          <table:table-cell table:style-name="Таблица81.A2" office:value-type="string">
            <text:p text:style-name="P389">39447,1</text:p>
          </table:table-cell>
          <table:table-cell table:style-name="Таблица81.A2" office:value-type="string">
            <text:p text:style-name="P407">41877,5</text:p>
          </table:table-cell>
          <table:table-cell table:style-name="Таблица81.A2" office:value-type="string">
            <text:p text:style-name="P389">39422,3</text:p>
          </table:table-cell>
          <table:table-cell table:style-name="Таблица81.J2" office:value-type="string">
            <text:p text:style-name="P389">00,0</text:p>
          </table:table-cell>
          <table:table-cell table:style-name="Таблица81.A2" office:value-type="string">
            <text:p text:style-name="P389">1,2,3,4 кв.</text:p>
            <text:p text:style-name="P389">2020,</text:p>
            <text:p text:style-name="P166">2021,</text:p>
            <text:p text:style-name="P166">2022,2023 года</text:p>
            <text:p text:style-name="P166"/>
          </table:table-cell>
          <table:covered-table-cell table:style-name="Таблица81.A2"/>
          <table:covered-table-cell table:style-name="Таблица81.M2"/>
        </table:table-row>
      </table:table>
      <text:p text:style-name="P93">3</text:p>
      <text:p text:style-name="P165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2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499541018640"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P2">Внебюджетные источни ки</text:p>
            <text:p text:style-name="P2"/>
          </table:table-cell>
          <table:table-cell table:style-name="Таблица82.A1" office:value-type="string">
            <text:p text:style-name="P166">00,0</text:p>
          </table:table-cell>
          <table:table-cell table:style-name="Таблица82.A1" office:value-type="string">
            <text:p text:style-name="P166">00,0</text:p>
          </table:table-cell>
          <table:table-cell table:style-name="Таблица82.A1" office:value-type="string">
            <text:p text:style-name="P166">00,0</text:p>
          </table:table-cell>
          <table:table-cell table:style-name="Таблица82.A1" office:value-type="string">
            <text:p text:style-name="P166">00,0</text:p>
          </table:table-cell>
          <table:table-cell table:style-name="Таблица82.A1" office:value-type="string">
            <text:p text:style-name="P166">00,0</text:p>
          </table:table-cell>
          <table:table-cell table:style-name="Таблица82.J1" office:value-type="string">
            <text:p text:style-name="P166">00,0</text:p>
          </table:table-cell>
          <table:table-cell table:style-name="Таблица82.A1" office:value-type="string">
            <text:p text:style-name="P162"/>
          </table:table-cell>
          <table:table-cell table:style-name="Таблица82.A1" office:value-type="string">
            <text:p text:style-name="Standard"/>
          </table:table-cell>
          <table:table-cell table:style-name="Таблица82.M1" office:value-type="string">
            <text:p text:style-name="Standard"/>
          </table:table-cell>
        </table:table-row>
        <table:table-row table:style-name="TableLine499541008032">
          <table:table-cell table:style-name="Таблица82.A2" office:value-type="string">
            <text:p text:style-name="P162"/>
          </table:table-cell>
          <table:table-cell table:style-name="Таблица82.A2" office:value-type="string">
            <text:p text:style-name="P151">в том числе:</text:p>
          </table:table-cell>
          <table:table-cell table:style-name="Таблица82.A2" office:value-type="string">
            <text:p text:style-name="P162"/>
          </table:table-cell>
          <table:table-cell table:style-name="Таблица82.A2" office:value-type="string">
            <text:p text:style-name="P386"/>
          </table:table-cell>
          <table:table-cell table:style-name="Таблица82.A2" office:value-type="string">
            <text:p text:style-name="P166"/>
          </table:table-cell>
          <table:table-cell table:style-name="Таблица82.A2" office:value-type="string">
            <text:p text:style-name="P166"/>
          </table:table-cell>
          <table:table-cell table:style-name="Таблица82.A2" office:value-type="string">
            <text:p text:style-name="P166"/>
          </table:table-cell>
          <table:table-cell table:style-name="Таблица82.A2" office:value-type="string">
            <text:p text:style-name="P166"/>
          </table:table-cell>
          <table:table-cell table:style-name="Таблица82.A2" table:number-columns-spanned="2" office:value-type="string">
            <text:p text:style-name="P166"/>
          </table:table-cell>
          <table:covered-table-cell/>
          <table:table-cell table:style-name="Таблица82.A2" office:value-type="string">
            <text:p text:style-name="P162"/>
          </table:table-cell>
          <table:table-cell table:style-name="Таблица82.A2" office:value-type="string">
            <text:p text:style-name="P391"/>
          </table:table-cell>
          <table:table-cell table:style-name="Таблица82.M2" office:value-type="string">
            <text:p text:style-name="P408"/>
          </table:table-cell>
        </table:table-row>
        <table:table-row table:style-name="TableLine499541027344">
          <table:table-cell table:style-name="Таблица82.A2" table:number-rows-spanned="4" office:value-type="string">
            <text:p text:style-name="P162">1.1.1</text:p>
          </table:table-cell>
          <table:table-cell table:style-name="Таблица82.A2" table:number-rows-spanned="4" office:value-type="string">
            <text:p text:style-name="P151">Финансовое обеспечение руководства и управления в сфере образования «Центральный аппарат»</text:p>
          </table:table-cell>
          <table:table-cell table:style-name="Таблица82.A2" table:number-rows-spanned="4" office:value-type="string">
            <text:p text:style-name="P162">3</text:p>
          </table:table-cell>
          <table:table-cell table:style-name="Таблица82.A2" office:value-type="string">
            <text:p text:style-name="P386">Всего</text:p>
          </table:table-cell>
          <table:table-cell table:style-name="Таблица82.A2" office:value-type="string">
            <text:p text:style-name="P226">33615,5</text:p>
          </table:table-cell>
          <table:table-cell table:style-name="Таблица82.A2" office:value-type="string">
            <text:p text:style-name="P166">7 618,8</text:p>
          </table:table-cell>
          <table:table-cell table:style-name="Таблица82.A2" office:value-type="string">
            <text:p text:style-name="P166">8490,6</text:p>
          </table:table-cell>
          <table:table-cell table:style-name="Таблица82.A2" office:value-type="string">
            <text:p text:style-name="P226">9504,2</text:p>
          </table:table-cell>
          <table:table-cell table:style-name="Таблица82.A2" office:value-type="string">
            <text:p text:style-name="P166">8001,9</text:p>
          </table:table-cell>
          <table:table-cell table:style-name="Таблица82.J3" office:value-type="string">
            <text:p text:style-name="P166">00,0</text:p>
          </table:table-cell>
          <table:table-cell table:style-name="Таблица82.A2" office:value-type="string">
            <text:p text:style-name="P484"><text:span text:style-name="Основной_20_шрифт_20_абзаца"><text:span text:style-name="T59">1,2,3,4 кв.</text:span></text:span></text:p>
            <text:p text:style-name="P389">2020,</text:p>
            <text:p text:style-name="P166">2021,</text:p>
            <text:p text:style-name="P166">2022,2023</text:p>
            <text:p text:style-name="P162">года</text:p>
            <text:p text:style-name="P162"/>
          </table:table-cell>
          <table:table-cell table:style-name="Таблица82.A2" table:number-rows-spanned="4" office:value-type="string">
            <text:p text:style-name="P449"><text:span text:style-name="Основной_20_шрифт_20_абзаца"><text:span text:style-name="T23">Доля выполнения муниципальных </text:span></text:span><text:span text:style-name="Основной_20_шрифт_20_абзаца"><text:span text:style-name="T59"><text:s/></text:span></text:span><text:span text:style-name="Основной_20_шрифт_20_абзаца"><text:span text:style-name="T23">услуг в сфере образова</text:span></text:span></text:p>
            <text:p text:style-name="P162">ния</text:p>
          </table:table-cell>
          <table:table-cell table:style-name="Таблица82.M2" table:number-rows-spanned="4" office:value-type="string">
            <text:p text:style-name="P408">Управление образования администрации муниципального об-</text:p>
            <text:p text:style-name="P162">разования Кореновский район</text:p>
          </table:table-cell>
        </table:table-row>
        <table:table-row table:style-name="TableLine499541031152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406">Краевой бюджет</text:p>
            <text:p text:style-name="P406"/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J3" office:value-type="string">
            <text:p text:style-name="P166">00,0</text:p>
          </table:table-cell>
          <table:table-cell table:style-name="Таблица82.A2" office:value-type="string">
            <text:p text:style-name="P162"/>
          </table:table-cell>
          <table:covered-table-cell table:style-name="Таблица82.A2"/>
          <table:covered-table-cell table:style-name="Таблица82.M2"/>
        </table:table-row>
        <table:table-row table:style-name="TableLine499541026256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Федеральный бюджет</text:p>
            <text:p text:style-name="P2"/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A2" office:value-type="string">
            <text:p text:style-name="P166">00,0</text:p>
          </table:table-cell>
          <table:table-cell table:style-name="Таблица82.J3" office:value-type="string">
            <text:p text:style-name="P166">00,0</text:p>
          </table:table-cell>
          <table:table-cell table:style-name="Таблица82.A2" office:value-type="string">
            <text:p text:style-name="P162"/>
          </table:table-cell>
          <table:covered-table-cell table:style-name="Таблица82.A2"/>
          <table:covered-table-cell table:style-name="Таблица82.M2"/>
        </table:table-row>
        <table:table-row table:style-name="TableLine499541034416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Муниципальный бюджет</text:p>
            <text:p text:style-name="P2"/>
          </table:table-cell>
          <table:table-cell table:style-name="Таблица82.A2" office:value-type="string">
            <text:p text:style-name="P226">33615,5</text:p>
          </table:table-cell>
          <table:table-cell table:style-name="Таблица82.A2" office:value-type="string">
            <text:p text:style-name="P166">7 618,8</text:p>
          </table:table-cell>
          <table:table-cell table:style-name="Таблица82.A2" office:value-type="string">
            <text:p text:style-name="P166">8490,6</text:p>
          </table:table-cell>
          <table:table-cell table:style-name="Таблица82.A2" office:value-type="string">
            <text:p text:style-name="P226">9504,2</text:p>
          </table:table-cell>
          <table:table-cell table:style-name="Таблица82.A2" office:value-type="string">
            <text:p text:style-name="P166">8001,9</text:p>
          </table:table-cell>
          <table:table-cell table:style-name="Таблица82.J3" office:value-type="string">
            <text:p text:style-name="P166">00,0</text:p>
          </table:table-cell>
          <table:table-cell table:style-name="Таблица82.A2" office:value-type="string">
            <text:p text:style-name="P492"><text:span text:style-name="Основной_20_шрифт_20_абзаца"><text:span text:style-name="T59">1,2,3,4 кв.</text:span></text:span></text:p>
            <text:p text:style-name="P390">2020,</text:p>
            <text:p text:style-name="P179">2021,</text:p>
            <text:p text:style-name="P179">2022,2023</text:p>
            <text:p text:style-name="P207">года</text:p>
          </table:table-cell>
          <table:covered-table-cell table:style-name="Таблица82.A2"/>
          <table:covered-table-cell table:style-name="Таблица82.M2"/>
        </table:table-row>
      </table:table>
      <text:p text:style-name="P351">4</text:p>
      <text:p text:style-name="P351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H"/>
        <table:table-column table:style-name="Таблица83.I" table:number-columns-repeated="2"/>
        <table:table-column table:style-name="Таблица83.K"/>
        <table:table-column table:style-name="Таблица83.L" table:number-columns-repeated="2"/>
        <table:table-row table:style-name="TableLine499541020272">
          <table:table-cell table:style-name="Таблица83.A1" office:value-type="string">
            <text:p text:style-name="P371"/>
          </table:table-cell>
          <table:table-cell table:style-name="Таблица83.A1" office:value-type="string">
            <text:p text:style-name="P162"/>
          </table:table-cell>
          <table:table-cell table:style-name="Таблица83.A1" office:value-type="string">
            <text:p text:style-name="P371"/>
          </table:table-cell>
          <table:table-cell table:style-name="Таблица83.A1" office:value-type="string">
            <text:p text:style-name="P2">Внебюджетные источники</text:p>
          </table:table-cell>
          <table:table-cell table:style-name="Таблица83.A1" office:value-type="string">
            <text:p text:style-name="P166">00,0</text:p>
          </table:table-cell>
          <table:table-cell table:style-name="Таблица83.A1" office:value-type="string">
            <text:p text:style-name="P166">00,0</text:p>
          </table:table-cell>
          <table:table-cell table:style-name="Таблица83.A1" office:value-type="string">
            <text:p text:style-name="P166">00,0</text:p>
          </table:table-cell>
          <table:table-cell table:style-name="Таблица83.A1" office:value-type="string">
            <text:p text:style-name="P166">00,0</text:p>
          </table:table-cell>
          <table:table-cell table:style-name="Таблица83.A1" office:value-type="string">
            <text:p text:style-name="P166">00,0</text:p>
          </table:table-cell>
          <table:table-cell table:style-name="Таблица83.J1" office:value-type="string">
            <text:p text:style-name="P166">00,0</text:p>
          </table:table-cell>
          <table:table-cell table:style-name="Таблица83.A1" office:value-type="string">
            <text:p text:style-name="P162"/>
          </table:table-cell>
          <table:table-cell table:style-name="Таблица83.A1" office:value-type="string">
            <text:p text:style-name="P52"/>
          </table:table-cell>
          <table:table-cell table:style-name="Таблица83.M1" office:value-type="string">
            <text:p text:style-name="P408"/>
          </table:table-cell>
        </table:table-row>
        <table:table-row table:style-name="TableLine499541027072">
          <table:table-cell table:style-name="Таблица83.A2" table:number-rows-spanned="4" office:value-type="string">
            <text:p text:style-name="P371">1.1.2.</text:p>
          </table:table-cell>
          <table:table-cell table:style-name="Таблица83.A2" table:number-rows-spanned="4" office:value-type="string">
            <text:p text:style-name="P162">Финансовое обеспечение деятельности казенных организаций</text:p>
          </table:table-cell>
          <table:table-cell table:style-name="Таблица83.A2" table:number-rows-spanned="4" office:value-type="string">
            <text:p text:style-name="P371"/>
          </table:table-cell>
          <table:table-cell table:style-name="Таблица83.A2" office:value-type="string">
            <text:p text:style-name="P386">Всего</text:p>
          </table:table-cell>
          <table:table-cell table:style-name="Таблица83.A2" office:value-type="string">
            <text:p text:style-name="P166">1<text:span text:style-name="T102">58278,5</text:span></text:p>
          </table:table-cell>
          <table:table-cell table:style-name="Таблица83.A2" office:value-type="string">
            <text:p text:style-name="P166">34989,9</text:p>
          </table:table-cell>
          <table:table-cell table:style-name="Таблица83.A2" office:value-type="string">
            <text:p text:style-name="P166">35982,6</text:p>
          </table:table-cell>
          <table:table-cell table:style-name="Таблица83.A2" office:value-type="string">
            <text:p text:style-name="P226">39645,4</text:p>
          </table:table-cell>
          <table:table-cell table:style-name="Таблица83.A2" office:value-type="string">
            <text:p text:style-name="P166">39190,5</text:p>
          </table:table-cell>
          <table:table-cell table:style-name="Таблица83.J2" office:value-type="string">
            <text:p text:style-name="P140">8470,1</text:p>
          </table:table-cell>
          <table:table-cell table:style-name="Таблица83.A2" office:value-type="string">
            <text:p text:style-name="P484"><text:span text:style-name="Основной_20_шрифт_20_абзаца"><text:span text:style-name="T59">1,2,3,4 кв.</text:span></text:span></text:p>
            <text:p text:style-name="P389">2020,</text:p>
            <text:p text:style-name="P166">2021,</text:p>
            <text:p text:style-name="P166">2022,2023</text:p>
            <text:p text:style-name="P403">года</text:p>
          </table:table-cell>
          <table:table-cell table:style-name="Таблица83.A2" table:number-rows-spanned="4" office:value-type="string">
            <text:p text:style-name="P449"><text:span text:style-name="Основной_20_шрифт_20_абзаца"><text:span text:style-name="T52">Доля выполнения муниципальных </text:span></text:span><text:span text:style-name="Основной_20_шрифт_20_абзаца"><text:span text:style-name="T59"><text:s/></text:span></text:span><text:span text:style-name="Основной_20_шрифт_20_абзаца"><text:span text:style-name="T52">услуг в сфере образова</text:span></text:span><text:span text:style-name="Основной_20_шрифт_20_абзаца"><text:span text:style-name="T30">ния</text:span></text:span></text:p>
          </table:table-cell>
          <table:table-cell table:style-name="Таблица83.M2" table:number-rows-spanned="4" office:value-type="string">
            <text:p text:style-name="P408">Управление образования администрации муниципального об-</text:p>
            <text:p text:style-name="P162">разования Кореновский район</text:p>
          </table:table-cell>
        </table:table-row>
        <table:table-row table:style-name="TableLine499541026800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406">Краевой бюджет</text:p>
          </table:table-cell>
          <table:table-cell table:style-name="Таблица83.A2" office:value-type="string">
            <text:p text:style-name="P140">37522,5</text:p>
          </table:table-cell>
          <table:table-cell table:style-name="Таблица83.A2" office:value-type="string">
            <text:p text:style-name="P166">5866,1</text:p>
          </table:table-cell>
          <table:table-cell table:style-name="Таблица83.A2" office:value-type="string">
            <text:p text:style-name="P166">6246,1</text:p>
          </table:table-cell>
          <table:table-cell table:style-name="Таблица83.A2" office:value-type="string">
            <text:p text:style-name="P166">8 470,1</text:p>
          </table:table-cell>
          <table:table-cell table:style-name="Таблица83.A2" office:value-type="string">
            <text:p text:style-name="P166">8470,1</text:p>
          </table:table-cell>
          <table:table-cell table:style-name="Таблица83.J2" office:value-type="string">
            <text:p text:style-name="P140">8470,1</text:p>
          </table:table-cell>
          <table:table-cell table:style-name="Таблица83.A2" office:value-type="string">
            <text:p text:style-name="P484"><text:span text:style-name="Основной_20_шрифт_20_абзаца"><text:span text:style-name="T59">1,2,3,4 кв.</text:span></text:span></text:p>
            <text:p text:style-name="P389">2020,</text:p>
            <text:p text:style-name="P166">2021,</text:p>
            <text:p text:style-name="P166">2022,2023</text:p>
            <text:p text:style-name="P397">года</text:p>
          </table:table-cell>
          <table:covered-table-cell table:style-name="Таблица83.A2"/>
          <table:covered-table-cell table:style-name="Таблица83.M2"/>
        </table:table-row>
        <table:table-row table:style-name="TableLine499541036592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Федеральный</text:p>
            <text:p text:style-name="P2">бюджет</text:p>
          </table:table-cell>
          <table:table-cell table:style-name="Таблица83.A2" office:value-type="string">
            <text:p text:style-name="P166">00,0</text:p>
          </table:table-cell>
          <table:table-cell table:style-name="Таблица83.A2" office:value-type="string">
            <text:p text:style-name="P166">00,0</text:p>
          </table:table-cell>
          <table:table-cell table:style-name="Таблица83.A2" office:value-type="string">
            <text:p text:style-name="P166">00,0</text:p>
          </table:table-cell>
          <table:table-cell table:style-name="Таблица83.A2" office:value-type="string">
            <text:p text:style-name="P166">00,0</text:p>
          </table:table-cell>
          <table:table-cell table:style-name="Таблица83.A2" office:value-type="string">
            <text:p text:style-name="P166">00,0</text:p>
          </table:table-cell>
          <table:table-cell table:style-name="Таблица83.J2" office:value-type="string">
            <text:p text:style-name="P166">00,0</text:p>
          </table:table-cell>
          <table:table-cell table:style-name="Таблица83.A2" office:value-type="string">
            <text:p text:style-name="P396"/>
          </table:table-cell>
          <table:covered-table-cell table:style-name="Таблица83.A2"/>
          <table:covered-table-cell table:style-name="Таблица83.M2"/>
        </table:table-row>
        <table:table-row table:style-name="TableLine499541025440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Муниципальный бюджет</text:p>
          </table:table-cell>
          <table:table-cell table:style-name="Таблица83.A2" office:value-type="string">
            <text:p text:style-name="P166">1<text:span text:style-name="T102">20756,0</text:span></text:p>
          </table:table-cell>
          <table:table-cell table:style-name="Таблица83.A2" office:value-type="string">
            <text:p text:style-name="P166">29 123,8</text:p>
          </table:table-cell>
          <table:table-cell table:style-name="Таблица83.A2" office:value-type="string">
            <text:p text:style-name="P166">29736,5</text:p>
          </table:table-cell>
          <table:table-cell table:style-name="Таблица83.A2" office:value-type="string">
            <text:p text:style-name="P226">31175,3</text:p>
          </table:table-cell>
          <table:table-cell table:style-name="Таблица83.A2" office:value-type="string">
            <text:p text:style-name="P166">30720,4</text:p>
          </table:table-cell>
          <table:table-cell table:style-name="Таблица83.J2" office:value-type="string">
            <text:p text:style-name="P166">00,0</text:p>
          </table:table-cell>
          <table:table-cell table:style-name="Таблица83.A2" office:value-type="string">
            <text:p text:style-name="P492"><text:span text:style-name="Основной_20_шрифт_20_абзаца"><text:span text:style-name="T59">1,2,3,4 кв.</text:span></text:span></text:p>
            <text:p text:style-name="P390">2020,</text:p>
            <text:p text:style-name="P179">2021,</text:p>
            <text:p text:style-name="P179">2022,2023</text:p>
            <text:p text:style-name="P401">года</text:p>
          </table:table-cell>
          <table:covered-table-cell table:style-name="Таблица83.A2"/>
          <table:covered-table-cell table:style-name="Таблица83.M2"/>
        </table:table-row>
      </table:table>
      <text:p text:style-name="P92">5</text:p>
      <text:p text:style-name="P3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 table:number-columns-repeated="2"/>
        <table:table-column table:style-name="Таблица84.K"/>
        <table:table-column table:style-name="Таблица84.L" table:number-columns-repeated="2"/>
        <table:table-row table:style-name="TableLine499541033056">
          <table:table-cell table:style-name="Таблица84.A1" office:value-type="string">
            <text:p text:style-name="P499"/>
          </table:table-cell>
          <table:table-cell table:style-name="Таблица84.A1" office:value-type="string">
            <text:p text:style-name="P499"/>
          </table:table-cell>
          <table:table-cell table:style-name="Таблица84.A1" office:value-type="string">
            <text:p text:style-name="P499"/>
          </table:table-cell>
          <table:table-cell table:style-name="Таблица84.D1" office:value-type="string">
            <text:p text:style-name="P2">Внебюджетные источники</text:p>
          </table:table-cell>
          <table:table-cell table:style-name="Таблица84.D1" office:value-type="string">
            <text:p text:style-name="P166">00,0</text:p>
          </table:table-cell>
          <table:table-cell table:style-name="Таблица84.D1" office:value-type="string">
            <text:p text:style-name="P166">00,0</text:p>
          </table:table-cell>
          <table:table-cell table:style-name="Таблица84.D1" office:value-type="string">
            <text:p text:style-name="P166">00,0</text:p>
          </table:table-cell>
          <table:table-cell table:style-name="Таблица84.D1" office:value-type="string">
            <text:p text:style-name="P166">00,0</text:p>
          </table:table-cell>
          <table:table-cell table:style-name="Таблица84.D1" office:value-type="string">
            <text:p text:style-name="P166">00,0</text:p>
          </table:table-cell>
          <table:table-cell table:style-name="Таблица84.J1" office:value-type="string">
            <text:p text:style-name="P166">00,0</text:p>
          </table:table-cell>
          <table:table-cell table:style-name="Таблица84.D1" office:value-type="string">
            <text:p text:style-name="P389"/>
          </table:table-cell>
          <table:table-cell table:style-name="Таблица84.A1" office:value-type="string">
            <text:p text:style-name="P499"/>
          </table:table-cell>
          <table:table-cell table:style-name="Таблица84.M1" office:value-type="string">
            <text:p text:style-name="P499"/>
          </table:table-cell>
        </table:table-row>
        <table:table-row table:style-name="TableLine499541025168">
          <table:table-cell table:style-name="Таблица84.A2" table:number-rows-spanned="4" office:value-type="string">
            <text:p text:style-name="P233">1.1.3.</text:p>
          </table:table-cell>
          <table:table-cell table:style-name="Таблица84.A2" table:number-rows-spanned="4" office:value-type="string">
            <text:p text:style-name="P411">Финансовое обеспе</text:p>
            <text:p text:style-name="P411">чение культурных и иных поездок, походов учащихся образовательных организаций и работников</text:p>
          </table:table-cell>
          <table:table-cell table:style-name="Таблица84.A2" table:number-rows-spanned="4" office:value-type="string">
            <text:p text:style-name="P424"/>
          </table:table-cell>
          <table:table-cell table:style-name="Таблица84.A2" office:value-type="string">
            <text:p text:style-name="P386">Всего</text:p>
          </table:table-cell>
          <table:table-cell table:style-name="Таблица84.A2" office:value-type="string">
            <text:p text:style-name="P166">1<text:span text:style-name="T102">606,0</text:span></text:p>
          </table:table-cell>
          <table:table-cell table:style-name="Таблица84.A2" office:value-type="string">
            <text:p text:style-name="P166">33,0</text:p>
          </table:table-cell>
          <table:table-cell table:style-name="Таблица84.A2" office:value-type="string">
            <text:p text:style-name="P166">875,0</text:p>
          </table:table-cell>
          <table:table-cell table:style-name="Таблица84.A2" office:value-type="string">
            <text:p text:style-name="P226">598,0</text:p>
          </table:table-cell>
          <table:table-cell table:style-name="Таблица84.A2" office:value-type="string">
            <text:p text:style-name="P166">100,0</text:p>
          </table:table-cell>
          <table:table-cell table:style-name="Таблица84.J2" office:value-type="string">
            <text:p text:style-name="P166">00,0</text:p>
          </table:table-cell>
          <table:table-cell table:style-name="Таблица84.A2" office:value-type="string">
            <text:p text:style-name="P403">1,2,3,4 кв.</text:p>
            <text:p text:style-name="P389">2020,</text:p>
            <text:p text:style-name="P166">2021,</text:p>
            <text:p text:style-name="P166">2022,2023</text:p>
            <text:p text:style-name="P403">года</text:p>
            <text:p text:style-name="P403"/>
          </table:table-cell>
          <table:table-cell table:style-name="Таблица84.A2" table:number-rows-spanned="4" office:value-type="string">
            <text:p text:style-name="P161">Количество</text:p>
            <text:p text:style-name="P161">культурных поездок, походов учащихся образовательных организаций</text:p>
          </table:table-cell>
          <table:table-cell table:style-name="Таблица84.M2" table:number-rows-spanned="4" office:value-type="string">
            <text:p text:style-name="P408">Управление</text:p>
            <text:p text:style-name="P408">образования администрации муниципального об-</text:p>
            <text:p text:style-name="P162">разования Кореновский район</text:p>
          </table:table-cell>
        </table:table-row>
        <table:table-row table:style-name="TableLine49954104747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406">Краевой бюджет</text:p>
            <text:p text:style-name="P406"/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J2" office:value-type="string">
            <text:p text:style-name="P166">00,0</text:p>
          </table:table-cell>
          <table:table-cell table:style-name="Таблица84.A2" office:value-type="string">
            <text:p text:style-name="P162"/>
          </table:table-cell>
          <table:covered-table-cell table:style-name="Таблица84.A2"/>
          <table:covered-table-cell table:style-name="Таблица84.M2"/>
        </table:table-row>
        <table:table-row table:style-name="TableLine49954104230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A2" office:value-type="string">
            <text:p text:style-name="P166">00,0</text:p>
          </table:table-cell>
          <table:table-cell table:style-name="Таблица84.J2" office:value-type="string">
            <text:p text:style-name="P166">00,0</text:p>
          </table:table-cell>
          <table:table-cell table:style-name="Таблица84.A2" office:value-type="string">
            <text:p text:style-name="P162"/>
          </table:table-cell>
          <table:covered-table-cell table:style-name="Таблица84.A2"/>
          <table:covered-table-cell table:style-name="Таблица84.M2"/>
        </table:table-row>
        <table:table-row table:style-name="TableLine49954103931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Муниципальный бюджет</text:p>
          </table:table-cell>
          <table:table-cell table:style-name="Таблица84.A2" office:value-type="string">
            <text:p text:style-name="P166">1<text:span text:style-name="T102">606,0</text:span></text:p>
          </table:table-cell>
          <table:table-cell table:style-name="Таблица84.A2" office:value-type="string">
            <text:p text:style-name="P166">33,0</text:p>
          </table:table-cell>
          <table:table-cell table:style-name="Таблица84.A2" office:value-type="string">
            <text:p text:style-name="P166">875,0</text:p>
          </table:table-cell>
          <table:table-cell table:style-name="Таблица84.A2" office:value-type="string">
            <text:p text:style-name="P130"><text:span text:style-name="T102">5</text:span>98,0</text:p>
          </table:table-cell>
          <table:table-cell table:style-name="Таблица84.A2" office:value-type="string">
            <text:p text:style-name="P166">100,0</text:p>
          </table:table-cell>
          <table:table-cell table:style-name="Таблица84.J2" office:value-type="string">
            <text:p text:style-name="P166">00,0</text:p>
          </table:table-cell>
          <table:table-cell table:style-name="Таблица84.A2" office:value-type="string">
            <text:p text:style-name="P403">1,2,3,4 кв.</text:p>
            <text:p text:style-name="P389">2020,</text:p>
            <text:p text:style-name="P166">2021,</text:p>
            <text:p text:style-name="P166">2022,2023</text:p>
            <text:p text:style-name="P403">года</text:p>
            <text:p text:style-name="P403"/>
          </table:table-cell>
          <table:covered-table-cell table:style-name="Таблица84.A2"/>
          <table:covered-table-cell table:style-name="Таблица84.M2"/>
        </table:table-row>
      </table:table>
      <text:p text:style-name="P93">6</text:p>
      <text:p text:style-name="P93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 table:number-columns-repeated="2"/>
        <table:table-column table:style-name="Таблица85.K"/>
        <table:table-column table:style-name="Таблица85.L"/>
        <table:table-column table:style-name="Таблица85.M"/>
        <table:table-row table:style-name="TableLine499541025984">
          <table:table-cell table:style-name="Таблица85.A1" office:value-type="string">
            <text:p text:style-name="P233"/>
          </table:table-cell>
          <table:table-cell table:style-name="Таблица85.A1" office:value-type="string">
            <text:p text:style-name="P412"/>
          </table:table-cell>
          <table:table-cell table:style-name="Таблица85.A1" office:value-type="string">
            <text:p text:style-name="P412"/>
          </table:table-cell>
          <table:table-cell table:style-name="Таблица85.A1" office:value-type="string">
            <text:p text:style-name="P2">Внебюджетные источники</text:p>
            <text:p text:style-name="P2"/>
          </table:table-cell>
          <table:table-cell table:style-name="Таблица85.A1" office:value-type="string">
            <text:p text:style-name="P166">00,0</text:p>
          </table:table-cell>
          <table:table-cell table:style-name="Таблица85.A1" office:value-type="string">
            <text:p text:style-name="P166">00,0</text:p>
          </table:table-cell>
          <table:table-cell table:style-name="Таблица85.A1" office:value-type="string">
            <text:p text:style-name="P166">00,0</text:p>
          </table:table-cell>
          <table:table-cell table:style-name="Таблица85.A1" office:value-type="string">
            <text:p text:style-name="P166">00,0</text:p>
          </table:table-cell>
          <table:table-cell table:style-name="Таблица85.A1" office:value-type="string">
            <text:p text:style-name="P166">00,0</text:p>
          </table:table-cell>
          <table:table-cell table:style-name="Таблица85.J1" office:value-type="string">
            <text:p text:style-name="P166">00,0</text:p>
          </table:table-cell>
          <table:table-cell table:style-name="Таблица85.A1" office:value-type="string">
            <text:p text:style-name="P403"/>
          </table:table-cell>
          <table:table-cell table:style-name="Таблица85.A1" office:value-type="string">
            <text:p text:style-name="P161"/>
          </table:table-cell>
          <table:table-cell table:style-name="Таблица85.M1" office:value-type="string">
            <text:p text:style-name="P408"/>
          </table:table-cell>
        </table:table-row>
        <table:table-row table:style-name="TableLine499541046384">
          <table:table-cell table:style-name="Таблица85.A2" table:number-rows-spanned="4" office:value-type="string">
            <text:p text:style-name="P233">1.1.4.</text:p>
          </table:table-cell>
          <table:table-cell table:style-name="Таблица85.A2" table:number-rows-spanned="4" office:value-type="string">
            <text:p text:style-name="P412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85.A2" table:number-rows-spanned="4" office:value-type="string">
            <text:p text:style-name="P412"/>
          </table:table-cell>
          <table:table-cell table:style-name="Таблица85.A2" office:value-type="string">
            <text:p text:style-name="P386">Всего</text:p>
          </table:table-cell>
          <table:table-cell table:style-name="Таблица85.A2" office:value-type="string">
            <text:p text:style-name="P226">1545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345,0</text:p>
          </table:table-cell>
          <table:table-cell table:style-name="Таблица85.A2" office:value-type="string">
            <text:p text:style-name="P166"><text:span text:style-name="T102">6</text:span>00,0</text:p>
          </table:table-cell>
          <table:table-cell table:style-name="Таблица85.A2" office:value-type="string">
            <text:p text:style-name="P166">600,0</text:p>
          </table:table-cell>
          <table:table-cell table:style-name="Таблица85.J2" office:value-type="string">
            <text:p text:style-name="P166">00,0</text:p>
          </table:table-cell>
          <table:table-cell table:style-name="Таблица85.A2" office:value-type="string">
            <text:p text:style-name="P403">1,2,3,4 кв.</text:p>
            <text:p text:style-name="P389">2020,</text:p>
            <text:p text:style-name="P166">2021,</text:p>
            <text:p text:style-name="P166">2022,2023</text:p>
            <text:p text:style-name="P403">года</text:p>
            <text:p text:style-name="P403"/>
          </table:table-cell>
          <table:table-cell table:style-name="Таблица85.A2" table:number-rows-spanned="4" office:value-type="string">
            <text:p text:style-name="P161">Количество проведенных</text:p>
            <text:p text:style-name="P161">массовых мероприятий</text:p>
          </table:table-cell>
          <table:table-cell table:style-name="Таблица85.M2" table:number-rows-spanned="4" office:value-type="string">
            <text:p text:style-name="P408">Управление образования</text:p>
            <text:p text:style-name="P409">администрации муниципального об-</text:p>
            <text:p text:style-name="P410">разования Кореновский район</text:p>
          </table:table-cell>
        </table:table-row>
        <table:table-row table:style-name="TableLine499541056176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406">Краевой бюджет</text:p>
            <text:p text:style-name="P406"/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J2" office:value-type="string">
            <text:p text:style-name="P166">00,0</text:p>
          </table:table-cell>
          <table:table-cell table:style-name="Таблица85.A2" office:value-type="string">
            <text:p text:style-name="P162"/>
          </table:table-cell>
          <table:covered-table-cell table:style-name="Таблица85.A2"/>
          <table:covered-table-cell table:style-name="Таблица85.M2"/>
        </table:table-row>
        <table:table-row table:style-name="TableLine499541040672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J2" office:value-type="string">
            <text:p text:style-name="P166">00,0</text:p>
          </table:table-cell>
          <table:table-cell table:style-name="Таблица85.A2" office:value-type="string">
            <text:p text:style-name="P162"/>
          </table:table-cell>
          <table:covered-table-cell table:style-name="Таблица85.A2"/>
          <table:covered-table-cell table:style-name="Таблица85.M2"/>
        </table:table-row>
        <table:table-row table:style-name="TableLine499541040400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Муниципальный бюджет</text:p>
          </table:table-cell>
          <table:table-cell table:style-name="Таблица85.A2" office:value-type="string">
            <text:p text:style-name="P166"><text:span text:style-name="T102">15</text:span>45,0</text:p>
          </table:table-cell>
          <table:table-cell table:style-name="Таблица85.A2" office:value-type="string">
            <text:p text:style-name="P166">00,0</text:p>
          </table:table-cell>
          <table:table-cell table:style-name="Таблица85.A2" office:value-type="string">
            <text:p text:style-name="P166">345,0</text:p>
          </table:table-cell>
          <table:table-cell table:style-name="Таблица85.A2" office:value-type="string">
            <text:p text:style-name="P166"><text:span text:style-name="T102">6</text:span>00,0</text:p>
          </table:table-cell>
          <table:table-cell table:style-name="Таблица85.A2" office:value-type="string">
            <text:p text:style-name="P166">600,0</text:p>
          </table:table-cell>
          <table:table-cell table:style-name="Таблица85.J2" office:value-type="string">
            <text:p text:style-name="P166">00,0</text:p>
          </table:table-cell>
          <table:table-cell table:style-name="Таблица85.A2" office:value-type="string">
            <text:p text:style-name="P403">1,2,3,4 кв.</text:p>
            <text:p text:style-name="P389">2020,</text:p>
            <text:p text:style-name="P166">2021,</text:p>
            <text:p text:style-name="P166">2022,2023</text:p>
            <text:p text:style-name="P403">года</text:p>
            <text:p text:style-name="P403"/>
          </table:table-cell>
          <table:covered-table-cell table:style-name="Таблица85.A2"/>
          <table:covered-table-cell table:style-name="Таблица85.M2"/>
        </table:table-row>
      </table:table>
      <text:p text:style-name="P92">7</text:p>
      <text:p text:style-name="P3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 table:number-columns-repeated="2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499541049376">
          <table:table-cell table:style-name="Таблица86.A1" office:value-type="string">
            <text:p text:style-name="P233"/>
          </table:table-cell>
          <table:table-cell table:style-name="Таблица86.A1" office:value-type="string">
            <text:p text:style-name="P412"/>
          </table:table-cell>
          <table:table-cell table:style-name="Таблица86.A1" office:value-type="string">
            <text:p text:style-name="P412"/>
          </table:table-cell>
          <table:table-cell table:style-name="Таблица86.A1" office:value-type="string">
            <text:p text:style-name="P2">Внебюджетные источни</text:p>
            <text:p text:style-name="P2">ки</text:p>
          </table:table-cell>
          <table:table-cell table:style-name="Таблица86.A1" office:value-type="string">
            <text:p text:style-name="P166">00,0</text:p>
          </table:table-cell>
          <table:table-cell table:style-name="Таблица86.A1" office:value-type="string">
            <text:p text:style-name="P166">00,0</text:p>
          </table:table-cell>
          <table:table-cell table:style-name="Таблица86.A1" office:value-type="string">
            <text:p text:style-name="P166">00,0</text:p>
          </table:table-cell>
          <table:table-cell table:style-name="Таблица86.A1" office:value-type="string">
            <text:p text:style-name="P166">00,0</text:p>
          </table:table-cell>
          <table:table-cell table:style-name="Таблица86.A1" office:value-type="string">
            <text:p text:style-name="P166">00,0</text:p>
          </table:table-cell>
          <table:table-cell table:style-name="Таблица86.J1" office:value-type="string">
            <text:p text:style-name="P166">00,0</text:p>
          </table:table-cell>
          <table:table-cell table:style-name="Таблица86.A1" office:value-type="string">
            <text:p text:style-name="P166"/>
          </table:table-cell>
          <table:table-cell table:style-name="Таблица86.A1" office:value-type="string">
            <text:p text:style-name="P403"/>
          </table:table-cell>
          <table:table-cell table:style-name="Таблица86.M1" office:value-type="string">
            <text:p text:style-name="P161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30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Специалист</meta:initial-creator>
    <meta:creation-date>2021-12-27T09:55:00Z</meta:creation-date>
    <dc:date>2022-04-08T14:24:58.222000000</dc:date>
    <meta:print-date>2022-04-08T14:24:18.739000000</meta:print-date>
    <meta:editing-cycles>34</meta:editing-cycles>
    <meta:editing-duration>PT3M12S</meta:editing-duration>
    <meta:document-statistic meta:table-count="127" meta:image-count="1" meta:object-count="0" meta:page-count="120" meta:paragraph-count="5172" meta:word-count="15963" meta:character-count="125056" meta:non-whitespace-character-count="112660"/>
    <meta:template xlink:type="simple" xlink:actuate="onRequest" xlink:title="" xlink:href="file:///C:/Users/Елена%20Кузьмина/Downloads/проект.odt/Normal"/>
  </office:meta>
</office:document-meta>
</file>