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ConsPlusTitle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style:letter-kerning="true" fo:background-color="#ffffff" style:font-name-asian="Times New Roman" style:font-size-asian="14pt" style:language-asian="ru" style:country-asian="RU" style:font-weight-asian="bold" style:font-name-complex="Times New Roman"/>
    </style:style>
    <style:style style:name="P7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/>
    </style:style>
    <style:style style:name="P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rsid="00966dde" officeooo:paragraph-rsid="00966dde" style:letter-kerning="true" style:font-name-asian="Times New Roman" style:font-size-asian="14pt" style:language-asian="ru" style:country-asian="RU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fo:font-weight="normal" officeooo:rsid="00966dde" officeooo:paragraph-rsid="00966dde" style:letter-kerning="true" style:font-name-asian="Times New Roman" style:font-size-asian="14pt" style:language-asian="ru" style:country-asian="RU" style:font-weight-asian="normal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size-complex="14pt" style:font-weight-complex="normal"/>
    </style:style>
    <style:style style:name="P15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" fo:font-size="14pt" officeooo:rsid="0088b06e" officeooo:paragraph-rsid="0088b06e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19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officeooo:paragraph-rsid="0080a2b1" style:font-size-asian="14pt" style:font-size-complex="14pt"/>
    </style:style>
    <style:style style:name="P21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fo:language="ru" fo:country="RU" officeooo:rsid="008abb86" officeooo:paragraph-rsid="008abb8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1" fo:font-size="12pt" fo:language="ru" fo:country="RU" style:letter-kerning="true" style:font-name-asian="Liberation Serif2" style:font-size-asian="12pt" style:language-asian="hi" style:country-asian="IN" style:font-name-complex="Liberation Serif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26" style:family="paragraph" style:parent-style-name="Основной_20_текст_20__28_2_29_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officeooo:paragraph-rsid="0090913b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/>
    </style:style>
    <style:style style:name="P2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848a62" style:letter-kerning="true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848a62" style:letter-kerning="true" style:font-name-asian="Times New Roman" style:font-size-asian="14pt" style:language-asian="ru" style:country-asian="RU" style:font-name-complex="Times New Roman" style:font-size-complex="12pt" style:language-complex="ar" style:country-complex="SA"/>
    </style:style>
    <style:style style:name="P33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8abb86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95%" fo:text-align="justify" style:justify-single-word="false" fo:orphans="2" fo:widows="2" fo:text-indent="1.251cm" style:auto-text-indent="false" fo:background-color="transparent"/>
      <style:text-properties officeooo:paragraph-rsid="008e5463"/>
    </style:style>
    <style:style style:name="P36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officeooo:paragraph-rsid="008e5463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9715b" style:font-size-asian="12pt" style:language-complex="zxx" style:country-complex="none"/>
    </style:style>
    <style:style style:name="P3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99715b" style:font-size-asian="18pt" style:language-complex="zxx" style:country-complex="none"/>
    </style:style>
    <style:style style:name="P3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99715b" style:font-size-asian="14pt" style:language-complex="zxx" style:country-complex="none"/>
    </style:style>
    <style:style style:name="P4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99715b" style:font-size-asian="14pt" style:language-complex="zxx" style:country-complex="non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99715b" style:font-size-asian="12pt" style:font-size-complex="12pt" style:language-complex="zxx" style:country-complex="none"/>
    </style:style>
    <style:style style:name="P43" style:family="paragraph" style:parent-style-name="Standard">
      <style:paragraph-properties fo:line-height="150%"/>
      <style:text-properties style:font-name="Times New Roman" officeooo:paragraph-rsid="0099715b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officeooo:paragraph-rsid="0099715b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99715b" style:font-size-asian="12pt"/>
    </style:style>
    <style:style style:name="T1" style:family="text">
      <style:text-properties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/>
    </style:style>
    <style:style style:name="T2" style:family="text">
      <style:text-properties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weight-complex="normal"/>
    </style:style>
    <style:style style:name="T3" style:family="text">
      <style:text-properties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T4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/>
    </style:style>
    <style:style style:name="T5" style:family="text">
      <style:text-properties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etter-spacing="normal" fo:language="ru" fo:country="RU" fo:font-style="normal" fo:font-weight="normal" officeooo:rsid="007f4271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letter-spacing="normal" fo:language="ru" fo:country="RU" fo:font-style="normal" fo:font-weight="normal" officeooo:rsid="00950bd0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etter-spacing="normal" fo:language="ru" fo:country="RU" fo:font-style="normal" fo:font-weight="normal" officeooo:rsid="008abb49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 officeooo:rsid="00210b22" style:language-complex="zxx" style:country-complex="none"/>
    </style:style>
    <style:style style:name="T11" style:family="text">
      <style:text-properties style:use-window-font-color="true" loext:opacity="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 text:display="none"/>
    </style:style>
    <style:style style:name="T12" style:family="text"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T13" style:family="text">
      <style:text-properties style:use-window-font-color="true" loext:opacity="0%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/>
    </style:style>
    <style:style style:name="T14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15" style:family="text">
      <style:text-properties style:use-window-font-color="true" loext:opacity="0%" style:font-name="Times New Roman" fo:font-size="14pt" officeooo:rsid="007f4271" style:font-size-asian="14pt" style:font-name-complex="Times New Roman" style:font-size-complex="14pt"/>
    </style:style>
    <style:style style:name="T16" style:family="text">
      <style:text-properties style:use-window-font-color="true" loext:opacity="0%" style:font-name="Times New Roman" fo:font-size="14pt" officeooo:rsid="0080a2b1" style:font-size-asian="14pt" style:font-name-complex="Times New Roman" style:font-size-complex="14pt"/>
    </style:style>
    <style:style style:name="T17" style:family="text">
      <style:text-properties style:use-window-font-color="true" loext:opacity="0%" style:font-name="Times New Roman" fo:font-size="14pt" officeooo:rsid="00950bd0" style:font-size-asian="14pt" style:font-name-complex="Times New Roman" style:font-size-complex="14pt"/>
    </style:style>
    <style:style style:name="T18" style:family="text">
      <style:text-properties style:use-window-font-color="true" loext:opacity="0%" style:font-name="Times New Roman" fo:font-size="14pt" style:font-size-asian="14pt" style:font-size-complex="14pt"/>
    </style:style>
    <style:style style:name="T19" style:family="text">
      <style:text-properties style:use-window-font-color="true" loext:opacity="0%" style:font-name="Times New Roman" fo:font-size="14pt" fo:language="ru" fo:country="RU" officeooo:rsid="008abb4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officeooo:rsid="008abb8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officeooo:rsid="008c59d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officeooo:rsid="00966dd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fo:font-weight="bold" officeooo:rsid="008abb49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Times New Roman" fo:font-size="14pt" fo:language="ru" fo:country="RU" officeooo:rsid="00966dde" style:letter-kerning="true" style:font-name-asian="Times New Roman" style:font-size-asian="14pt" style:language-asian="ru" style:country-asian="RU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7" style:family="text">
      <style:text-properties style:use-window-font-color="true" loext:opacity="0%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28" style:family="text">
      <style:text-properties style:use-window-font-color="true" loext:opacity="0%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T30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66dde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fo:font-size="12pt" fo:language="ru" fo:country="RU" fo:font-weight="bold" officeooo:rsid="0099715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7f4271" style:font-weight-asian="normal" style:font-name-complex="Times New Roman" style:font-weight-complex="normal"/>
    </style:style>
    <style:style style:name="T34" style:family="text">
      <style:text-properties style:font-name-complex="Times New Roman"/>
    </style:style>
    <style:style style:name="T35" style:family="text">
      <style:text-properties officeooo:rsid="0080a2b1" style:font-name-complex="Times New Roman"/>
    </style:style>
    <style:style style:name="T36" style:family="text">
      <style:text-properties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weight="bold" style:font-weight-asian="bold" style:font-name-complex="Times New Roman"/>
    </style:style>
    <style:style style:name="T38" style:family="text">
      <style:text-properties fo:color="#000000" loext:opacity="100%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4pt" fo:letter-spacing="normal" fo:language="ru" fo:country="RU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40" style:family="text">
      <style:text-properties fo:color="#000000" loext:opacity="100%" style:font-name="Times New Roman" fo:font-size="14pt" fo:letter-spacing="normal" fo:language="ru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41" style:family="text">
      <style:text-properties officeooo:rsid="00966dde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fo:font-weight="bold" officeooo:rsid="0099715b" style:font-size-asian="12pt" style:font-weight-asian="bold"/>
    </style:style>
    <style:style style:name="T4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37" text:outline-level="1"/>
      <text:list xml:id="list1913134288" text:style-name="WW8Num2">
        <text:list-item>
          <text:list>
            <text:list-header>
              <text:h text:style-name="P39" text:outline-level="2">АДМИНИСТРАЦИЯ <text:s/>МУНИЦИПАЛЬНОГО <text:s/>ОБРАЗОВАНИЯ</text:h>
              <text:h text:style-name="P40" text:outline-level="2">КОРЕНОВСКИЙ <text:s/>РАЙОН</text:h>
            </text:list-header>
          </text:list>
        </text:list-item>
      </text:list>
      <text:h text:style-name="P38" text:outline-level="1">ПОСТАНОВЛЕНИЕ</text:h>
      <text:p text:style-name="P43"><text:span text:style-name="T42">От </text:span><text:span text:style-name="T43">05.04.2022</text:span><text:span text:style-name="T44"><text:tab/><text:tab/><text:tab/><text:tab/><text:tab/></text:span><text:span text:style-name="T42"> <text:s text:c="44"/></text:span><text:span text:style-name="T43"><text:s text:c="22"/></text:span><text:span text:style-name="T42">№ </text:span><text:span text:style-name="T31">425</text:span></text:p>
      <text:p text:style-name="P42">г. <text:s/>Кореновск</text:p>
      <text:p text:style-name="P45"><text:span text:style-name="T10"><text:s text:c="2"/></text:span></text:p>
      <text:p text:style-name="P5"><text:span text:style-name="T14">О </text:span><text:span text:style-name="T15">признании утратившими силу некоторых </text:span><text:span text:style-name="T17">нормативных </text:span><text:span text:style-name="T24">правовых актов</text:span><text:span text:style-name="T15"> администрации муниципального образования Кореновский район</text:span><text:span text:style-name="T14"> </text:span></text:p>
      <text:p text:style-name="P21"/>
      <text:p text:style-name="P21"/>
      <text:p text:style-name="P19"><text:span text:style-name="T37"><text:tab/></text:span><text:span text:style-name="T33">В связи с вступлением в силу Федерального закона от 31 июля 2020 года № 248-ФЗ «О государственном контроле (надзоре) и муниципальном контроле в Российской Федерации, в соответствии с Федеральным законом от 06 октября 2003 года № 131-ФЗ «Об общих принципах организации местного самоуправления в Российской Федерации»</text:span><text:span text:style-name="T32">, решением Совета муниципального образования </text:span><text:span text:style-name="T36">Кореновский</text:span><text:span text:style-name="T32"> район от 29 сентября 2021 года № 133 <text:s text:c="29"/>«Об утверждении Положения о муниципальном земельном контроле на территории муниципального образования Кореновский район», администрация муниципального образования </text:span><text:span text:style-name="T36">Кореновский район </text:span><text:span text:style-name="T32">п о с т а н о в л я е т: </text:span></text:p>
      <text:p text:style-name="P20"><text:span text:style-name="T34">1. </text:span><text:span text:style-name="T35">Признать утратившими силу:</text:span></text:p>
      <text:p text:style-name="P33"><text:span text:style-name="T16">1) </text:span><text:span text:style-name="T19">постановление администрации муниципального образования Кореновский район от 01 сентября 2017 года № 1162 «Об утверждении Порядка проведения квалификационного экзамена для граждан, претендующих на получение аттестации экспертов, привлекаемых администрацией муниципального образования Кореновский район к проведению мероприятий по муниципальному земельному контролю, Положения об аттестационной комиссии администрации муниципального образования Кореновский район по проведению квалификационного экзамена для граждан, претендующих на получение аттестации экспертов, привлекаемых к проведению мероприятий по муниципальному земельному контролю, </text:span><text:span text:style-name="T20">формы заявления об аттестации эксперта, привлекаемого к проведению мероприятий по муниципальному земельному контролю, перечня видов экспертиз, для проведения которых администрации муниципального образования Кореновский район требуется привлечение экспертов, критериев аттестации экспертов, привлекаемых администрацией муниципального образования Кореновский район к проведению мероприятий по муниципальному земельному контролю, Правил формирования и ведения реестра сведений об аттестации экспертов, </text:span><text:soft-page-break/><text:span text:style-name="T20">привлекаемых администрацией муниципального образования Кореновский район к проведению мероприятий по муниципальному земельному контролю»;</text:span></text:p>
      <text:p text:style-name="P22"/>
      <text:p text:style-name="P33"><text:span text:style-name="T20">2) </text:span><text:span text:style-name="T21">постановление администрации муниципального образования Кореновский район от 17 декабря 2019 года № 1858 «Об утверждении Порядка оформления и содержания заданий на проведение мероприятий по контролю без взаимодействия с юридическими лицами, индивидуальными предпринимателями при осуществлении муниципального земельного контроля и оформления результатов таких мероприятий в муниципальном образовании Кореновский район».</text:span></text:p>
      <text:p text:style-name="P36"><text:span text:style-name="Основной_20_шрифт_20_абзаца"><text:span text:style-name="T27">2. Управлению службы протокола и информационной политики администрации муниципального образования Кореновский район (Симоненко)</text:span></text:span><text:span text:style-name="blk"><text:span text:style-name="T38"> </text:span></text:span><text:span text:style-name="blk"><text:span text:style-name="T28">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</text:span></text:span><text:span text:style-name="Основной_20_шрифт_20_абзаца"><text:span text:style-name="T27">.</text:span></text:span></text:p>
      <text:p text:style-name="P36"><text:span text:style-name="Основной_20_шрифт_20_абзаца"><text:span text:style-name="T27">3. Контроль за выполнением настоящего постановления возложить на заместителя главы муниципального образования Кореновский район <text:s text:c="23"/></text:span></text:span><text:span text:style-name="Основной_20_шрифт_20_абзаца"><text:span text:style-name="T39">С.В. Колупайко</text:span></text:span><text:span text:style-name="Основной_20_шрифт_20_абзаца"><text:span text:style-name="T40">.</text:span></text:span></text:p>
      <text:p text:style-name="P35"><text:span text:style-name="Основной_20_текст_20__2b__20_12_20_pt"><text:span text:style-name="T26">4. Постановление вступает в силу после его официального опубликования.</text:span></text:span></text:p>
      <text:p text:style-name="P17"/>
      <text:p text:style-name="P16"/>
      <text:p text:style-name="P16"/>
      <text:p text:style-name="P18"><text:span text:style-name="T41">Исполняющий обязанности г</text:span>лав<text:span text:style-name="T41">ы</text:span> </text:p>
      <text:p text:style-name="P18">муниципального образования</text:p>
      <text:p text:style-name="P34"><text:span text:style-name="T23">Кореновский </text:span><text:span text:style-name="T18">район <text:s text:c="5"/><text:tab/><text:tab/><text:tab/><text:tab/> <text:s text:c="38"/></text:span><text:span text:style-name="T22">С.В. Колупайко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1"><text:span text:style-name="T13"/></text:p>
      <text:p text:style-name="P28"><text:bookmark-start text:name="_PictureBullets"/><text:span text:style-name="Цветовое_20_выделение"><text:span text:style-name="T11">Кореновский район <text:s text:c="79"/>М.Г. Наумова</text:span></text:span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hyphenation-ladder-count="no-limit" style:text-autospace="none"/>
      <style:text-properties fo:color="#26282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508cm" style:auto-text-indent="false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unformattex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42cm" fo:background-color="#ffffff"/>
      <style:text-properties fo:font-size="13pt" fo:language="none" fo:country="none" style:font-size-asian="13pt" style:language-asian="none" style:country-asian="none" style:font-size-complex="13pt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/>
    <style:style style:name="Основной_20_шрифт_20_абзаца1" style:display-name="Основной шрифт абзаца1" style:family="text"/>
    <style:style style:name="blk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">
      <style:text-properties fo:font-size="13pt" style:font-size-asian="13pt" style:font-size-complex="13pt" style:language-complex="ar" style:country-complex="SA"/>
    </style:style>
    <style:style style:name="Основной_20_текст_20__2b__20_12_20_pt" style:display-name="Основной текст + 12 pt" style:family="text" style:parent-style-name="Основной_20_текст_5f_">
      <style:text-properties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23cm" fo:margin-left="0cm" fo:margin-right="0cm" fo:margin-top="0.0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MP2"><text:page-number text:select-page="current">2</text:page-number></text:p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4" style:display-name="Преобразование 4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5" style:display-name="Преобразование 5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6" style:display-name="Преобразование 6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7" style:display-name="Преобразование 7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8" style:display-name="Преобразование 8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9" style:display-name="Преобразование 9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0" style:display-name="Преобразование 10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1" style:display-name="Преобразование 11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12" style:display-name="Преобразование 12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3" style:display-name="Преобразование 13" style:page-layout-name="Mpm5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14" style:display-name="Преобразование 14" style:page-layout-name="Mpm6" draw:style-name="Mdp1">
      <style:header>
        <text:p text:style-name="MP3"/>
        <text:p text:style-name="MP3"/>
      </style:header>
      <style:header-first>
        <text:p text:style-name="MP3"/>
      </style:header-first>
      <style:footer>
        <text:p text:style-name="Standard"/>
      </style:footer>
      <style:footer-first>
        <text:p text:style-name="Standard"/>
      </style:footer-first>
    </style:master-page>
    <style:master-page style:name="First_20_Page" style:display-name="First Page" style:page-layout-name="Mpm7" draw:style-name="Mdp1" style:next-style-name="Standard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creation-date>2022-01-13T14:17:00</meta:creation-date>
    <dc:date>2022-04-06T09:34:28.686000000</dc:date>
    <meta:print-date>2022-04-06T09:34:19.887000000</meta:print-date>
    <meta:editing-cycles>235</meta:editing-cycles>
    <meta:editing-duration>P1DT10H18M51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9" meta:word-count="377" meta:character-count="3385" meta:non-whitespace-character-count="2856"/>
  </office:meta>
</office:document-meta>
</file>