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, Monospace"/>
    <style:font-face style:name="Cousine" svg:font-family="Cousine, 'Courier New'"/>
    <style:font-face style:name="Cousine1" svg:font-family="Cousine, 'Courier new', Monaco, monospac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PT Serif" svg:font-family="'PT Serif', 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6" style:family="table">
      <style:table-properties style:width="16.889cm" table:align="left" style:writing-mode="lr-tb"/>
    </style:style>
    <style:style style:name="Таблица6.A" style:family="table-column">
      <style:table-column-properties style:column-width="1.302cm"/>
    </style:style>
    <style:style style:name="Таблица6.B" style:family="table-column">
      <style:table-column-properties style:column-width="5.203cm"/>
    </style:style>
    <style:style style:name="Таблица6.C" style:family="table-column">
      <style:table-column-properties style:column-width="3.902cm"/>
    </style:style>
    <style:style style:name="Таблица6.D" style:family="table-column">
      <style:table-column-properties style:column-width="2.602cm"/>
    </style:style>
    <style:style style:name="Таблица6.E" style:family="table-column">
      <style:table-column-properties style:column-width="3.881cm"/>
    </style:style>
    <style:style style:name="Таблица6.A1" style:family="table-cell">
      <style:table-cell-properties fo:padding="0.049cm" fo:border="0.75pt solid #000000"/>
    </style:style>
    <style:style style:name="Таблица1" style:family="table">
      <style:table-properties style:width="26.771cm" fo:margin-left="-0.235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3.417cm"/>
    </style:style>
    <style:style style:name="Таблица1.C" style:family="table-column">
      <style:table-column-properties style:column-width="3.395cm"/>
    </style:style>
    <style:style style:name="Таблица1.D" style:family="table-column">
      <style:table-column-properties style:column-width="3.198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3.307cm"/>
    </style:style>
    <style:style style:name="Таблица1.I" style:family="table-column">
      <style:table-column-properties style:column-width="2.6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258cm" fo:keep-together="auto"/>
    </style:style>
    <style:style style:name="Таблица2" style:family="table">
      <style:table-properties style:width="26.746cm" fo:margin-left="-0.235cm" table:align="left" style:writing-mode="lr-tb"/>
    </style:style>
    <style:style style:name="Таблица2.A" style:family="table-column">
      <style:table-column-properties style:column-width="1.566cm"/>
    </style:style>
    <style:style style:name="Таблица2.B" style:family="table-column">
      <style:table-column-properties style:column-width="4.519cm"/>
    </style:style>
    <style:style style:name="Таблица2.C" style:family="table-column">
      <style:table-column-properties style:column-width="6.586cm"/>
    </style:style>
    <style:style style:name="Таблица2.D" style:family="table-column">
      <style:table-column-properties style:column-width="5.844cm"/>
    </style:style>
    <style:style style:name="Таблица2.E" style:family="table-column">
      <style:table-column-properties style:column-width="3.537cm"/>
    </style:style>
    <style:style style:name="Таблица2.F" style:family="table-column">
      <style:table-column-properties style:column-width="4.6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988cm" fo:margin-left="-0.288cm" table:align="left" style:writing-mode="lr-tb"/>
    </style:style>
    <style:style style:name="Таблица3.A" style:family="table-column">
      <style:table-column-properties style:column-width="1.707cm"/>
    </style:style>
    <style:style style:name="Таблица3.B" style:family="table-column">
      <style:table-column-properties style:column-width="2.284cm"/>
    </style:style>
    <style:style style:name="Таблица3.C" style:family="table-column">
      <style:table-column-properties style:column-width="4.113cm"/>
    </style:style>
    <style:style style:name="Таблица3.D" style:family="table-column">
      <style:table-column-properties style:column-width="5.985cm"/>
    </style:style>
    <style:style style:name="Таблица3.E" style:family="table-column">
      <style:table-column-properties style:column-width="4.598cm"/>
    </style:style>
    <style:style style:name="Таблица3.F" style:family="table-column">
      <style:table-column-properties style:column-width="5.221cm"/>
    </style:style>
    <style:style style:name="Таблица3.G" style:family="table-column">
      <style:table-column-properties style:column-width="3.0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6.185cm" fo:margin-left="-0.288cm" table:align="left" style:writing-mode="lr-tb"/>
    </style:style>
    <style:style style:name="Таблица4.A" style:family="table-column">
      <style:table-column-properties style:column-width="1.106cm"/>
    </style:style>
    <style:style style:name="Таблица4.B" style:family="table-column">
      <style:table-column-properties style:column-width="4.186cm"/>
    </style:style>
    <style:style style:name="Таблица4.C" style:family="table-column">
      <style:table-column-properties style:column-width="6.013cm"/>
    </style:style>
    <style:style style:name="Таблица4.D" style:family="table-column">
      <style:table-column-properties style:column-width="5.002cm"/>
    </style:style>
    <style:style style:name="Таблица4.E" style:family="table-column">
      <style:table-column-properties style:column-width="3.993cm"/>
    </style:style>
    <style:style style:name="Таблица4.F" style:family="table-column">
      <style:table-column-properties style:column-width="2.79cm"/>
    </style:style>
    <style:style style:name="Таблица4.G" style:family="table-column">
      <style:table-column-properties style:column-width="3.0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26.7cm" fo:margin-left="-0.224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3.792cm"/>
    </style:style>
    <style:style style:name="Таблица5.C" style:family="table-column">
      <style:table-column-properties style:column-width="3.616cm"/>
    </style:style>
    <style:style style:name="Таблица5.D" style:family="table-column">
      <style:table-column-properties style:column-width="3.203cm"/>
    </style:style>
    <style:style style:name="Таблица5.E" style:family="table-column">
      <style:table-column-properties style:column-width="3.175cm"/>
    </style:style>
    <style:style style:name="Таблица5.F" style:family="table-column">
      <style:table-column-properties style:column-width="5.203cm"/>
    </style:style>
    <style:style style:name="Таблица5.G" style:family="table-column">
      <style:table-column-properties style:column-width="3.5cm"/>
    </style:style>
    <style:style style:name="Таблица5.H" style:family="table-column">
      <style:table-column-properties style:column-width="3.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49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orphans="2" fo:widows="2" style:vertical-align="auto"/>
      <style:text-properties fo:font-size="14pt" fo:font-weight="bold" officeooo:paragraph-rsid="0091a168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vertical-align="auto" style:writing-mode="lr-tb">
        <style:tab-stops>
          <style:tab-stop style:position="0cm"/>
        </style:tab-stops>
      </style:paragraph-properties>
      <style:text-properties fo:font-size="14pt" fo:font-weight="bold" officeooo:paragraph-rsid="0091a168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vertical-align="auto" style:writing-mode="lr-tb">
        <style:tab-stops>
          <style:tab-stop style:position="0cm"/>
        </style:tab-stops>
      </style:paragraph-properties>
      <style:text-properties fo:font-size="14pt" fo:font-weight="bold" officeooo:paragraph-rsid="0091a168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Таблицы_20__28_моноширинный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64d5a" fo:hyphenate="false" fo:hyphenation-remain-char-count="2" fo:hyphenation-push-char-count="2" loext:hyphenation-no-caps="false"/>
    </style:style>
    <style:style style:name="P10" style:family="paragraph" style:parent-style-name="Таблицы_20__28_моноширинный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72c8b6" fo:hyphenate="false" fo:hyphenation-remain-char-count="2" fo:hyphenation-push-char-count="2" loext:hyphenation-no-caps="false"/>
    </style:style>
    <style:style style:name="P11" style:family="paragraph" style:parent-style-name="Standard">
      <style:text-properties style:use-window-font-color="true" loext:opacity="0%"/>
    </style:style>
    <style:style style:name="P12" style:family="paragraph" style:parent-style-name="Standard">
      <style:paragraph-properties fo:hyphenation-ladder-count="no-limit"/>
      <style:text-properties style:use-window-font-color="true" loext:opacity="0%" fo:font-size="14p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fo:font-size="14pt" style:font-size-asian="14pt" style:language-asian="ru" style:country-asian="RU" style:font-size-complex="14pt"/>
    </style:style>
    <style:style style:name="P14" style:family="paragraph" style:parent-style-name="Standard">
      <style:text-properties style:use-window-font-color="true" loext:opacity="0%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4pt" officeooo:paragraph-rsid="002bfb9c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 fo:font-size="14pt" style:font-size-asian="14pt" style:font-size-complex="14pt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fo:font-size="14pt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12.224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2.224cm"/>
        </style:tab-stops>
      </style:paragraph-properties>
      <style:text-properties style:use-window-font-color="true" loext:opacity="0%" fo:font-size="14pt" officeooo:paragraph-rsid="0090ebe2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officeooo:paragraph-rsid="00248aa5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style:use-window-font-color="true" loext:opacity="0%" fo:font-size="14pt" style:font-size-asian="14pt" style:font-size-complex="14pt"/>
    </style:style>
    <style:style style:name="P28" style:family="paragraph" style:parent-style-name="Standard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indent="1.249cm" style:auto-text-indent="false" style:text-autospace="none"/>
      <style:text-properties style:use-window-font-color="true" loext:opacity="0%" fo:font-size="14pt" style:font-size-asian="14pt" style:font-size-complex="14pt"/>
    </style:style>
    <style:style style:name="P35" style:family="paragraph" style:parent-style-name="Standard">
      <style:paragraph-properties fo:margin-left="0cm" fo:margin-right="0.497cm" fo:text-indent="0cm" style:auto-text-indent="false" style:text-autospace="none" style:punctuation-wrap="simple" style:vertical-align="baseline"/>
      <style:text-properties style:use-window-font-color="true" loext:opacity="0%" fo:font-size="14pt" style:font-size-asian="14pt" style:font-size-complex="14pt"/>
    </style:style>
    <style:style style:name="P36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fo:font-weight="bold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4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size-complex="14pt" style:font-weight-complex="normal"/>
    </style:style>
    <style:style style:name="P41" style:family="paragraph" style:parent-style-name="Standard">
      <style:paragraph-properties>
        <style:tab-stops>
          <style:tab-stop style:position="12.224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punctuation-wrap="simple" style:vertical-align="baseline"/>
      <style:text-properties style:use-window-font-color="true" loext:opacity="0%" fo:font-size="14pt" fo:font-weight="bold" style:font-size-asian="14pt" style:language-asian="ru" style:country-asian="RU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punctuation-wrap="simple" style:vertical-align="baseline"/>
      <style:text-properties style:use-window-font-color="true" loext:opacity="0%" fo:font-size="14pt" fo:font-weight="bold" style:font-size-asian="14pt" style:language-asian="ru" style:country-asian="RU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fo:background-color="transparent" style:font-size-asian="14pt" style:font-weight-asian="bold" style:font-size-complex="14pt"/>
    </style:style>
    <style:style style:name="P47" style:family="paragraph" style:parent-style-name="Standard">
      <style:paragraph-properties fo:margin-top="0.319cm" fo:margin-bottom="0.319cm" style:contextual-spacing="true" fo:text-align="center" style:justify-single-word="false"/>
      <style:text-properties style:use-window-font-color="true" loext:opacity="0%" fo:font-size="14pt" fo:font-weight="bold" style:font-name-asian="Cambria" style:font-size-asian="14pt" style:language-asian="en" style:country-asian="US" style:font-weight-asian="bold" style:font-size-complex="14pt" style:font-weight-complex="bold"/>
    </style:style>
    <style:style style:name="P48" style:family="paragraph" style:parent-style-name="Standard">
      <style:paragraph-properties fo:margin-top="0.318cm" fo:margin-bottom="0.318cm" style:contextual-spacing="false" fo:text-align="center" style:justify-single-word="false"/>
      <style:text-properties style:use-window-font-color="true" loext:opacity="0%" fo:font-size="14pt" fo:font-weight="bold" style:font-name-asian="Cambria" style:font-size-asian="14pt" style:language-asian="en" style:country-asian="US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fo:font-size="14pt" style:font-name-asian="Cambria" style:font-size-asian="14pt" style:language-asian="en" style:country-asian="US" style:font-size-complex="14pt"/>
    </style:style>
    <style:style style:name="P50" style:family="paragraph" style:parent-style-name="Standard">
      <style:paragraph-properties fo:margin-top="0.318cm" fo:margin-bottom="0.318cm" style:contextual-spacing="false"/>
      <style:text-properties style:use-window-font-color="true" loext:opacity="0%" fo:font-size="14pt" style:font-name-asian="Cambria" style:font-size-asian="14pt" style:language-asian="en" style:country-asian="US" style:font-size-complex="14pt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fo:font-size="14pt" style:font-name-asian="Cambria" style:font-size-asian="14pt" style:language-asian="en" style:country-asian="US" style:font-name-complex="Times New Roman" style:font-size-complex="14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90ebe2" style:letter-kerning="true" style:font-name-asian="Times New Roman" style:font-size-asian="14pt" style:language-asian="ru" style:country-asian="RU" style:font-name-complex="Times New Roman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rsid="0090ebe2" officeooo:paragraph-rsid="0090ebe2" style:letter-kerning="true" style:font-name-asian="Times New Roman" style:font-size-asian="14pt" style:language-asian="ru" style:country-asian="RU" style:font-name-complex="Times New Roman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90ebe2" style:letter-kerning="true" style:font-name-asian="Times New Roman" style:font-size-asian="14pt" style:language-asian="ru" style:country-asian="RU" style:font-name-complex="Times New Roman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2.224cm"/>
        </style:tab-stops>
      </style:paragraph-properties>
      <style:text-properties style:use-window-font-color="true" loext:opacity="0%" fo:font-size="14pt" officeooo:paragraph-rsid="0090ebe2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fo:font-weight="normal" style:font-size-asian="14pt" style:font-weight-asian="normal" style:font-name-complex="Times New Roman" style:font-size-complex="14pt"/>
    </style:style>
    <style:style style:name="P61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fo:font-weight="normal" officeooo:rsid="00834488" officeooo:paragraph-rsid="00834488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/>
      <style:text-properties style:use-window-font-color="true" loext:opacity="0%" style:font-name="Times New Roman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66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6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4pt" officeooo:paragraph-rsid="0037c9dc" style:font-size-asian="14pt" style:font-name-complex="Times New Roman" style:font-size-complex="14pt"/>
    </style:style>
    <style:style style:name="P6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6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8daae" style:font-size-asian="14pt" style:font-name-complex="Times New Roman" style:font-size-complex="14pt"/>
    </style:style>
    <style:style style:name="P70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7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8ae26" style:font-size-asian="14pt" style:font-name-complex="Times New Roman" style:font-size-complex="14pt"/>
    </style:style>
    <style:style style:name="P7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404cm"/>
        </style:tab-stops>
      </style:paragraph-properties>
      <style:text-properties style:use-window-font-color="true" loext:opacity="0%" style:font-name="Times New Roman" fo:font-size="14pt" officeooo:paragraph-rsid="0062b6c6" style:font-size-asian="14pt" style:font-name-complex="Times New Roman" style:font-size-complex="14pt"/>
    </style:style>
    <style:style style:name="P7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baae5" style:font-size-asian="14pt" style:font-name-complex="Times New Roman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officeooo:paragraph-rsid="004decfb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75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76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4pt" officeooo:paragraph-rsid="0034d976" style:font-size-asian="14pt" style:font-name-complex="Times New Roman" style:font-size-complex="14pt"/>
    </style:style>
    <style:style style:name="P77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paragraph-rsid="0085084e" style:font-size-asian="14pt" style:font-name-complex="Times New Roman" style:font-size-complex="14pt"/>
    </style:style>
    <style:style style:name="P79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80" style:family="paragraph" style:parent-style-name="ConsPlusNormal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8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82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 style:font-name="Times New Roman" fo:font-size="14pt" style:font-size-asian="14pt" style:font-size-complex="14pt"/>
    </style:style>
    <style:style style:name="P84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85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8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4pt" officeooo:paragraph-rsid="00430aa7" style:font-size-asian="14pt" style:language-asian="ru" style:country-asian="RU" style:font-size-complex="14pt"/>
    </style:style>
    <style:style style:name="P87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style:font-name="Times New Roman" fo:font-size="14pt" style:font-size-asian="14pt" style:language-asian="ru" style:country-asian="RU" style:font-size-complex="14pt"/>
    </style:style>
    <style:style style:name="P88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89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paragraph-rsid="001e5c1c" style:font-size-asian="14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paragraph-rsid="001f0c42" style:font-size-asian="14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rsid="001e5c1c" officeooo:paragraph-rsid="001e5c1c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93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P94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9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e5c1c" style:font-name-asian="Times New Roman" style:font-size-asian="14pt" style:font-weight-asian="normal" style:font-name-complex="Times New Roman" style:font-size-complex="14pt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e5c1c" style:font-name-asian="Times New Roman" style:font-size-asian="14pt" style:font-weight-asian="normal" style:font-name-complex="Times New Roman" style:font-size-complex="14pt" style:font-weight-complex="normal"/>
    </style:style>
    <style:style style:name="P9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0c42" style:font-name-asian="Times New Roman" style:font-size-asian="14pt" style:font-weight-asian="normal" style:font-name-complex="Times New Roman" style:font-size-complex="14pt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0c42" style:font-name-asian="Times New Roman" style:font-size-asian="14pt" style:font-weight-asian="normal" style:font-name-complex="Times New Roman" style:font-size-complex="14pt" style:font-weight-complex="normal"/>
    </style:style>
    <style:style style:name="P9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0da2" style:font-name-asian="Times New Roman" style:font-size-asian="14pt" style:font-weight-asian="normal" style:font-name-complex="Times New Roman" style:font-size-complex="14pt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0da2" style:font-name-asian="Times New Roman" style:font-size-asian="14pt" style:font-weight-asian="normal" style:font-name-complex="Times New Roman" style:font-size-complex="14pt" style:font-weight-complex="normal"/>
    </style:style>
    <style:style style:name="P10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a66e" style:font-name-asian="Times New Roman" style:font-size-asian="14pt" style:font-weight-asian="normal" style:font-name-complex="Times New Roman" style:font-size-complex="14pt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a66e" style:font-name-asian="Times New Roman" style:font-size-asian="14pt" style:font-weight-asian="normal" style:font-name-complex="Times New Roman" style:font-size-complex="14pt" style:font-weight-complex="normal"/>
    </style:style>
    <style:style style:name="P10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15d90" style:font-name-asian="Times New Roman" style:font-size-asian="14pt" style:font-weight-asian="normal" style:font-name-complex="Times New Roman" style:font-size-complex="14pt" style:font-weight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15d90" style:font-name-asian="Times New Roman" style:font-size-asian="14pt" style:font-weight-asian="normal" style:font-name-complex="Times New Roman" style:font-size-complex="14pt" style:font-weight-complex="normal"/>
    </style:style>
    <style:style style:name="P10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2b95a" style:font-name-asian="Times New Roman" style:font-size-asian="14pt" style:font-weight-asian="normal" style:font-name-complex="Times New Roman" style:font-size-complex="14pt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2b95a" style:font-name-asian="Times New Roman" style:font-size-asian="14pt" style:font-weight-asian="normal" style:font-name-complex="Times New Roman" style:font-size-complex="14pt" style:font-weight-complex="normal"/>
    </style:style>
    <style:style style:name="P10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48aa5" style:font-name-asian="Times New Roman" style:font-size-asian="14pt" style:font-weight-asian="normal" style:font-name-complex="Times New Roman" style:font-size-complex="14pt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48aa5" style:font-name-asian="Times New Roman" style:font-size-asian="14pt" style:font-weight-asian="normal" style:font-name-complex="Times New Roman" style:font-size-complex="14pt" style:font-weight-complex="normal"/>
    </style:style>
    <style:style style:name="P10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4decfb" style:font-name-asian="Times New Roman" style:font-size-asian="14pt" style:font-weight-asian="normal" style:font-name-complex="Times New Roman" style:font-size-complex="14pt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4decfb" style:font-name-asian="Times New Roman" style:font-size-asian="14pt" style:font-weight-asian="normal" style:font-name-complex="Times New Roman" style:font-size-complex="14pt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bold" officeooo:paragraph-rsid="001f0da2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112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113" style:family="paragraph" style:parent-style-name="ConsPlusNormal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114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115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style:font-name="Times New Roman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6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background-color="transparent" style:font-size-asian="14pt" style:font-name-complex="Times New Roman" style:font-size-complex="14pt"/>
    </style:style>
    <style:style style:name="P117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1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19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20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1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2pt" officeooo:paragraph-rsid="002bfb9c" style:font-size-asian="12pt" style:font-name-complex="Times New Roman" style:font-size-complex="12pt"/>
    </style:style>
    <style:style style:name="P122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2pt" officeooo:paragraph-rsid="0034d976" style:font-size-asian="12pt" style:font-name-complex="Times New Roman" style:font-size-complex="12pt"/>
    </style:style>
    <style:style style:name="P123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24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25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26" style:family="paragraph" style:parent-style-name="Standard">
      <style:paragraph-properties fo:margin-left="0cm" fo:margin-right="0cm" fo:text-indent="1.27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2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b1a38" style:font-size-asian="12pt" style:font-size-complex="12pt"/>
    </style:style>
    <style:style style:name="P12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5591ea" style:font-size-asian="12pt" style:font-size-complex="12pt"/>
    </style:style>
    <style:style style:name="P129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fo:font-weight="normal" officeooo:rsid="005591ea" officeooo:paragraph-rsid="005591ea" style:font-size-asian="12pt" style:font-weight-asian="normal" style:font-name-complex="Times New Roman" style:font-size-complex="12pt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rsid="001e5c1c" officeooo:paragraph-rsid="001e5c1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paragraph-rsid="00248aa5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32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133" style:family="paragraph" style:parent-style-name="ConsPlusTitle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134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135" style:family="paragraph" style:parent-style-name="Preformatted_20_Text">
      <style:paragraph-properties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13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13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2pt" fo:font-weight="normal" officeooo:paragraph-rsid="0022b95a" style:font-name-asian="Times New Roman" style:font-size-asian="12pt" style:font-weight-asian="normal" style:font-name-complex="Times New Roman" style:font-size-complex="12pt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2pt" fo:font-weight="normal" officeooo:paragraph-rsid="0022b95a" style:font-name-asian="Times New Roman" style:font-size-asian="12pt" style:font-weight-asian="normal" style:font-name-complex="Times New Roman" style:font-size-complex="12pt" style:font-weight-complex="normal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paragraph-rsid="00248aa5" style:font-name-asian="Cambria" style:font-size-asian="12pt" style:language-asian="en" style:country-asian="US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2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style:font-size-asian="10.5pt" style:font-name-complex="Times New Roman" style:font-size-complex="12pt"/>
    </style:style>
    <style:style style:name="P14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7c9dc"/>
    </style:style>
    <style:style style:name="P144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145" style:family="paragraph" style:parent-style-name="ConsPlusNonformat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8pt" officeooo:paragraph-rsid="0022b95a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47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148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149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150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8pt" officeooo:paragraph-rsid="0037c9dc" style:font-size-asian="8pt" style:font-size-complex="8pt"/>
    </style:style>
    <style:style style:name="P151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8pt" style:font-size-asian="8pt" style:language-asian="ru" style:country-asian="RU" style:font-name-complex="Times New Roman" style:font-size-complex="8pt"/>
    </style:style>
    <style:style style:name="P152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8pt" fo:font-weight="bold" style:font-size-asian="8pt" style:font-weight-asian="bold" style:font-name-complex="Times New Roman" style:font-size-complex="8pt"/>
    </style:style>
    <style:style style:name="P153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8pt" fo:font-weight="bold" style:font-size-asian="8pt" style:font-weight-asian="bold" style:font-name-complex="Times New Roman" style:font-size-complex="8pt"/>
    </style:style>
    <style:style style:name="P154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Times New Roman" fo:font-size="8pt" fo:font-weight="normal" officeooo:paragraph-rsid="004a5b90" style:font-size-asian="8pt" style:font-weight-asian="normal" style:font-name-complex="Times New Roman" style:font-size-complex="8pt"/>
    </style:style>
    <style:style style:name="P155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8pt" fo:font-weight="normal" style:font-size-asian="8pt" style:font-weight-asian="normal" style:font-name-complex="Times New Roman" style:font-size-complex="8pt"/>
    </style:style>
    <style:style style:name="P156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8pt" fo:font-weight="normal" style:font-size-asian="8pt" style:font-weight-asian="normal" style:font-name-complex="Times New Roman" style:font-size-complex="8pt"/>
    </style:style>
    <style:style style:name="P15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style:font-name-complex="Times New Roman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officeooo:paragraph-rsid="00215d90" style:font-name-complex="Times New Roman" fo:hyphenate="false" fo:hyphenation-remain-char-count="2" fo:hyphenation-push-char-count="2" loext:hyphenation-no-caps="false"/>
    </style:style>
    <style:style style:name="P159" style:family="paragraph" style:parent-style-name="ConsPlusTitle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font-weight="normal" officeooo:paragraph-rsid="004decfb" style:font-size-asian="10pt" style:font-weight-asian="normal" style:font-name-complex="Times New Roman" style:font-size-complex="10pt"/>
    </style:style>
    <style:style style:name="P161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6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/>
    </style:style>
    <style:style style:name="P16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punctuation-wrap="simple" style:vertical-align="baseline"/>
      <style:text-properties style:use-window-font-color="true" loext:opacity="0%"/>
    </style:style>
    <style:style style:name="P1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165" style:family="paragraph" style:parent-style-name="ConsPlusNonformat">
      <style:paragraph-properties fo:text-align="justify" style:justify-single-word="false"/>
      <style:text-properties style:use-window-font-color="true" loext:opacity="0%"/>
    </style:style>
    <style:style style:name="P16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16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37c9dc"/>
    </style:style>
    <style:style style:name="P16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490713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/>
    </style:style>
    <style:style style:name="P17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/>
    </style:style>
    <style:style style:name="P171" style:family="paragraph" style:parent-style-name="Standard">
      <style:paragraph-properties fo:margin-left="0cm" fo:margin-right="-0.002cm" fo:text-align="justify" style:justify-single-word="false" fo:text-indent="1.251cm" style:auto-text-indent="false" style:text-autospace="none" style:punctuation-wrap="simple" style:vertical-align="baseline"/>
      <style:text-properties style:use-window-font-color="true" loext:opacity="0%"/>
    </style:style>
    <style:style style:name="P172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173" style:family="paragraph" style:parent-style-name="Standard">
      <style:paragraph-properties fo:margin-left="0cm" fo:margin-right="0.497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/>
    </style:style>
    <style:style style:name="P175" style:family="paragraph" style:parent-style-name="ConsPlusTitle">
      <style:paragraph-properties fo:text-align="justify" style:justify-single-word="false"/>
      <style:text-properties style:use-window-font-color="true" loext:opacity="0%"/>
    </style:style>
    <style:style style:name="P176" style:family="paragraph" style:parent-style-name="Preformatted_20_Text">
      <style:paragraph-properties fo:text-align="justify" style:justify-single-word="false"/>
      <style:text-properties style:use-window-font-color="true" loext:opacity="0%"/>
    </style:style>
    <style:style style:name="P177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fo:font-size="8pt" style:font-size-asian="8pt" style:language-asian="ru" style:country-asian="RU" style:font-size-complex="8pt"/>
    </style:style>
    <style:style style:name="P178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fo:font-size="8pt" officeooo:paragraph-rsid="004c915d" style:font-size-asian="8pt" style:language-asian="ru" style:country-asian="RU" style:font-size-complex="8pt"/>
    </style:style>
    <style:style style:name="P179" style:family="paragraph" style:parent-style-name="Standard">
      <style:paragraph-properties fo:text-align="center" style:justify-single-word="false" fo:hyphenation-ladder-count="no-limit"/>
      <style:text-properties style:use-window-font-color="true" loext:opacity="0%" fo:font-size="8pt" style:font-size-asian="8pt" style:language-asian="ru" style:country-asian="RU" style:font-size-complex="8pt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fo:font-size="8pt" style:font-size-asian="8pt" style:language-asian="ru" style:country-asian="RU" style:font-size-complex="8pt"/>
    </style:style>
    <style:style style:name="P181" style:family="paragraph" style:parent-style-name="Standard">
      <style:text-properties style:use-window-font-color="true" loext:opacity="0%" fo:font-size="8pt" style:font-size-asian="8pt" style:font-size-complex="8pt"/>
    </style:style>
    <style:style style:name="P182" style:family="paragraph" style:parent-style-name="Standard">
      <style:paragraph-properties fo:text-align="justify" style:justify-single-word="false"/>
      <style:text-properties style:use-window-font-color="true" loext:opacity="0%" fo:font-size="8pt" style:font-size-asian="8pt" style:font-size-complex="8pt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8pt" style:font-size-asian="8pt" style:font-size-complex="8pt"/>
    </style:style>
    <style:style style:name="P1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8pt" style:font-size-asian="8pt" style:font-size-complex="8pt"/>
    </style:style>
    <style:style style:name="P18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fo:font-size="8pt" style:font-size-asian="8pt" style:font-size-complex="8pt"/>
    </style:style>
    <style:style style:name="P186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 style:punctuation-wrap="simple" style:vertical-align="baseline"/>
      <style:text-properties style:use-window-font-color="true" loext:opacity="0%" fo:font-size="8pt" style:font-size-asian="8pt" style:font-size-complex="8pt"/>
    </style:style>
    <style:style style:name="P18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use-window-font-color="true" loext:opacity="0%" fo:font-size="8pt" style:font-size-asian="8pt" style:font-size-complex="8pt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use-window-font-color="true" loext:opacity="0%" fo:font-size="8pt" style:font-size-asian="8pt" style:font-size-complex="8pt"/>
    </style:style>
    <style:style style:name="P189" style:family="paragraph" style:parent-style-name="Standard">
      <style:paragraph-properties fo:margin-left="1.249cm" fo:margin-right="0cm" fo:text-indent="-1.249cm" style:auto-text-indent="false"/>
      <style:text-properties style:use-window-font-color="true" loext:opacity="0%" fo:font-size="8pt" style:font-size-asian="8pt" style:font-size-complex="8pt"/>
    </style:style>
    <style:style style:name="P190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8pt" style:font-size-asian="8pt" style:font-name-complex="Times New Roman" style:font-size-complex="8pt"/>
    </style:style>
    <style:style style:name="P191" style:family="paragraph" style:parent-style-name="Standard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style:use-window-font-color="true" loext:opacity="0%" fo:font-size="8pt" style:font-name-asian="Cambria" style:font-size-asian="8pt" style:language-asian="en" style:country-asian="US" style:font-name-complex="Times New Roman" style:font-size-complex="8pt"/>
    </style:style>
    <style:style style:name="P192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/>
    </style:style>
    <style:style style:name="P19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 style:font-size-complex="14pt"/>
    </style:style>
    <style:style style:name="P194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/>
    </style:style>
    <style:style style:name="P19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use-window-font-color="true" loext:opacity="0%" style:language-asian="ru" style:country-asian="RU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loext:opacity="0%" style:language-asian="ru" style:country-asian="RU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hyphenation-ladder-count="no-limit"/>
      <style:text-properties style:use-window-font-color="true" loext:opacity="0%" style:language-asian="ru" style:country-asian="RU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200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201" style:family="paragraph" style:parent-style-name="Standard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203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204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206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/>
    </style:style>
    <style:style style:name="P207" style:family="paragraph" style:parent-style-name="ConsPlusTitle">
      <style:paragraph-properties fo:text-align="center" style:justify-single-word="false"/>
      <style:text-properties style:use-window-font-color="true" loext:opacity="0%"/>
    </style:style>
    <style:style style:name="P208" style:family="paragraph" style:parent-style-name="ConsPlusTitle">
      <style:paragraph-properties fo:text-align="center" style:justify-single-word="false"/>
      <style:text-properties style:use-window-font-color="true" loext:opacity="0%" officeooo:paragraph-rsid="006acea9"/>
    </style:style>
    <style:style style:name="P20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use-window-font-color="true" loext:opacity="0%"/>
    </style:style>
    <style:style style:name="P210" style:family="paragraph" style:parent-style-name="Нормальный_20__28_таблица_29_">
      <style:paragraph-properties fo:text-align="center" style:justify-single-word="false" fo:orphans="0" fo:widows="0" fo:hyphenation-ladder-count="no-limit"/>
      <style:text-properties style:use-window-font-color="true" loext:opacity="0%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.101cm" fo:margin-right="0.101cm" fo:text-align="center" style:justify-single-word="false" fo:orphans="0" fo:widows="0" fo:hyphenation-ladder-count="no-limit" fo:text-indent="0cm" style:auto-text-indent="false"/>
      <style:text-properties style:use-window-font-color="true" loext:opacity="0%" officeooo:paragraph-rsid="00177593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/>
    </style:style>
    <style:style style:name="P213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officeooo:paragraph-rsid="00164d5a"/>
    </style:style>
    <style:style style:name="P214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/>
    </style:style>
    <style:style style:name="P215" style:family="paragraph" style:parent-style-name="Standard">
      <style:paragraph-properties fo:margin-top="0.319cm" fo:margin-bottom="0.319cm" style:contextual-spacing="true" fo:text-align="center" style:justify-single-word="false"/>
      <style:text-properties style:use-window-font-color="true" loext:opacity="0%"/>
    </style:style>
    <style:style style:name="P216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text-position="super 58%"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17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21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use-window-font-color="true" loext:opacity="0%" fo:font-size="10pt" style:font-size-asian="10pt" style:font-size-complex="10pt"/>
    </style:style>
    <style:style style:name="P2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use-window-font-color="true" loext:opacity="0%" fo:font-size="10pt" style:font-size-asian="10pt" style:font-size-complex="10pt"/>
    </style:style>
    <style:style style:name="P2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use-window-font-color="true" loext:opacity="0%" fo:font-size="10pt" officeooo:paragraph-rsid="0034d976" style:font-size-asian="10pt" style:font-size-complex="10pt"/>
    </style:style>
    <style:style style:name="P2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fo:font-size="10pt" style:font-size-asian="10pt" style:font-size-complex="10pt"/>
    </style:style>
    <style:style style:name="P222" style:family="paragraph" style:parent-style-name="Нормальный_20__28_таблица_29_">
      <style:paragraph-properties fo:text-align="center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223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fo:font-size="10pt" style:font-size-asian="10pt" style:font-size-complex="10pt"/>
    </style:style>
    <style:style style:name="P224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fo:font-size="10pt" officeooo:paragraph-rsid="00177593" style:font-size-asian="10pt" style:font-size-complex="10pt"/>
    </style:style>
    <style:style style:name="P2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style:font-size-asian="10pt" style:font-size-complex="10pt"/>
    </style:style>
    <style:style style:name="P2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officeooo:paragraph-rsid="002bfb9c" style:font-size-asian="10pt" style:font-size-complex="10pt"/>
    </style:style>
    <style:style style:name="P2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officeooo:paragraph-rsid="002c13f5" style:font-size-asian="10pt" style:font-size-complex="10pt"/>
    </style:style>
    <style:style style:name="P228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style:use-window-font-color="true" loext:opacity="0%" fo:font-size="10pt" style:font-size-asian="10pt" style:font-size-complex="10pt"/>
    </style:style>
    <style:style style:name="P229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fo:font-size="10pt" style:font-size-asian="10pt" style:font-size-complex="10pt"/>
    </style:style>
    <style:style style:name="P230" style:family="paragraph" style:parent-style-name="Нормальный_20__28_таблица_29_">
      <style:paragraph-properties fo:margin-top="0cm" fo:margin-bottom="0cm" style:contextual-spacing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231" style:family="paragraph" style:parent-style-name="Standard">
      <style:paragraph-properties fo:margin-left="0.101cm" fo:margin-right="0.101cm" fo:orphans="0" fo:widows="0" fo:text-indent="0cm" style:auto-text-indent="false"/>
      <style:text-properties style:use-window-font-color="true" loext:opacity="0%" fo:font-size="10pt" style:font-size-asian="10pt" style:font-size-complex="10pt"/>
    </style:style>
    <style:style style:name="P232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style:use-window-font-color="true" loext:opacity="0%" fo:font-size="10pt" style:font-size-asian="10pt" style:language-asian="ru" style:country-asian="RU" style:font-size-complex="10pt"/>
    </style:style>
    <style:style style:name="P233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use-window-font-color="true" loext:opacity="0%" fo:font-size="10pt" style:font-name-asian="Times New Roman" style:font-size-asian="10pt" style:language-asian="en" style:country-asian="US" style:font-size-complex="10pt"/>
    </style:style>
    <style:style style:name="P234" style:family="paragraph" style:parent-style-name="Нормальный_20__28_таблица_29_">
      <style:paragraph-properties fo:margin-top="0cm" fo:margin-bottom="0cm" style:contextual-spacing="false" fo:orphans="0" fo:widows="0" fo:hyphenation-ladder-count="no-limit" style:snap-to-layout-grid="false"/>
      <style:text-properties style:use-window-font-color="true" loext:opacity="0%" fo:font-size="10pt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5" style:family="paragraph" style:parent-style-name="Нормальный_20__28_таблица_29_">
      <style:paragraph-properties fo:text-align="center" style:justify-single-word="false" fo:orphans="0" fo:widows="0" fo:hyphenation-ladder-count="no-limit"/>
      <style:text-properties style:use-window-font-color="true" loext:opacity="0%" fo:font-size="10pt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.101cm" fo:margin-right="0.101cm" fo:text-align="center" style:justify-single-word="false" fo:orphans="0" fo:widows="0" fo:hyphenation-ladder-count="no-limit" fo:text-indent="0cm" style:auto-text-indent="false"/>
      <style:text-properties style:use-window-font-color="true" loext:opacity="0%" fo:font-size="10pt" officeooo:paragraph-rsid="00177593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7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use-window-font-color="true" loext:opacity="0%" fo:font-size="10pt" style:font-name-asian="Cambria" style:font-size-asian="10pt" style:language-asian="en" style:country-asian="US" style:font-size-complex="10pt"/>
    </style:style>
    <style:style style:name="P238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use-window-font-color="true" loext:opacity="0%" fo:font-size="10pt" style:font-name-asian="Cambria" style:font-size-asian="10pt" style:language-asian="en" style:country-asian="US" style:font-size-complex="10pt"/>
    </style:style>
    <style:style style:name="P2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22b95a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248aa5" fo:hyphenate="false" fo:hyphenation-remain-char-count="2" fo:hyphenation-push-char-count="2" loext:hyphenation-no-caps="false"/>
    </style:style>
    <style:style style:name="P241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242" style:family="paragraph" style:parent-style-name="Standard">
      <style:paragraph-properties fo:margin-left="0cm" fo:margin-right="0cm" fo:text-indent="0cm" style:auto-text-indent="false"/>
      <style:text-properties style:use-window-font-color="true" loext:opacity="0%"/>
    </style:style>
    <style:style style:name="P243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/>
    </style:style>
    <style:style style:name="P244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2pt" style:font-size-asian="12pt" style:font-size-complex="12pt"/>
    </style:style>
    <style:style style:name="P245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2pt" officeooo:paragraph-rsid="0034d976" style:font-size-asian="12pt" style:font-size-complex="12pt"/>
    </style:style>
    <style:style style:name="P246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loext:opacity="0%" fo:font-size="12pt" style:font-size-asian="12pt" style:font-size-complex="12pt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cm" fo:margin-right="0cm" fo:orphans="0" fo:widows="0" fo:text-indent="1.27cm" style:auto-text-indent="false"/>
      <style:text-properties style:use-window-font-color="true" loext:opacity="0%" fo:font-size="12pt" style:font-size-asian="12pt" style:font-size-complex="12pt"/>
    </style:style>
    <style:style style:name="P248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use-window-font-color="true" loext:opacity="0%" fo:font-size="12pt" style:font-name-asian="Cambria" style:font-size-asian="12pt" style:language-asian="en" style:country-asian="US" style:font-size-complex="12pt"/>
    </style:style>
    <style:style style:name="P249" style:family="paragraph" style:parent-style-name="Standard">
      <style:paragraph-properties fo:margin-left="0cm" fo:margin-right="0cm" fo:hyphenation-ladder-count="no-limit" fo:text-indent="1.27cm" style:auto-text-indent="false"/>
      <style:text-properties style:use-window-font-color="true" loext:opacity="0%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0" style:family="paragraph" style:parent-style-name="Text_20_body">
      <style:paragraph-properties fo:margin-top="0cm" fo:margin-bottom="0.25cm" style:contextual-spacing="true" fo:line-height="100%" fo:text-align="center" style:justify-single-word="false"/>
      <style:text-properties style:use-window-font-color="true" loext:opacity="0%" fo:font-size="12pt" fo:font-weight="bold" style:font-name-asian="Cambria" style:font-size-asian="12pt" style:language-asian="en" style:country-asian="US" style:font-weight-asian="bold" style:font-size-complex="12pt"/>
    </style:style>
    <style:style style:name="P251" style:family="paragraph" style:parent-style-name="Standard">
      <style:paragraph-properties fo:margin-left="0cm" fo:margin-right="0cm" fo:text-indent="0cm" style:auto-text-indent="false"/>
      <style:text-properties style:use-window-font-color="true" loext:opacity="0%" officeooo:paragraph-rsid="002b4495"/>
    </style:style>
    <style:style style:name="P252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loext:opacity="0%"/>
    </style:style>
    <style:style style:name="P253" style:family="paragraph" style:parent-style-name="Standard">
      <style:paragraph-properties fo:margin-left="0cm" fo:margin-right="0cm" fo:text-indent="0cm" style:auto-text-indent="false" style:text-autospace="none" style:punctuation-wrap="simple" style:vertical-align="baseline"/>
      <style:text-properties style:use-window-font-color="true" loext:opacity="0%" officeooo:paragraph-rsid="002b4495"/>
    </style:style>
    <style:style style:name="P254" style:family="paragraph" style:parent-style-name="Standard">
      <style:paragraph-properties fo:margin-left="0cm" fo:margin-right="0.497cm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255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1pt" style:font-size-asian="11pt"/>
    </style:style>
    <style:style style:name="P256" style:family="paragraph" style:parent-style-name="Text_20_body">
      <style:paragraph-properties fo:text-align="center" style:justify-single-word="false"/>
      <style:text-properties style:use-window-font-color="true" loext:opacity="0%" fo:font-size="11pt" style:font-name-asian="Cambria" style:font-size-asian="11pt" style:language-asian="en" style:country-asian="US" style:font-size-complex="11pt"/>
    </style:style>
    <style:style style:name="P257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fo:hyphenate="true" fo:hyphenation-remain-char-count="2" fo:hyphenation-push-char-count="2" loext:hyphenation-no-caps="false"/>
    </style:style>
    <style:style style:name="P258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officeooo:paragraph-rsid="002bfb9c"/>
    </style:style>
    <style:style style:name="P259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260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officeooo:paragraph-rsid="0034d976"/>
    </style:style>
    <style:style style:name="P261" style:family="paragraph" style:parent-style-name="ConsPlusTitle">
      <style:text-properties style:use-window-font-color="true" loext:opacity="0%"/>
    </style:style>
    <style:style style:name="P262" style:family="paragraph" style:parent-style-name="Standard">
      <style:paragraph-properties fo:margin-left="0cm" fo:margin-right="0cm" fo:text-indent="1.27cm" style:auto-text-indent="false"/>
      <style:text-properties style:use-window-font-color="true" loext:opacity="0%"/>
    </style:style>
    <style:style style:name="P263" style:family="paragraph" style:parent-style-name="Нормальный_20__28_таблица_29_">
      <style:paragraph-properties fo:margin-top="0cm" fo:margin-bottom="0cm" style:contextual-spacing="false" fo:orphans="0" fo:widows="0" style:snap-to-layout-grid="false"/>
      <style:text-properties style:use-window-font-color="true" loext:opacity="0%"/>
    </style:style>
    <style:style style:name="P264" style:family="paragraph" style:parent-style-name="Standard">
      <style:paragraph-properties fo:text-align="justify" style:justify-single-word="false"/>
    </style:style>
    <style:style style:name="P265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4554a" fo:hyphenate="false" fo:hyphenation-remain-char-count="2" fo:hyphenation-push-char-count="2" loext:hyphenation-no-caps="false"/>
    </style:style>
    <style:style style:name="P266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623c5" fo:hyphenate="false" fo:hyphenation-remain-char-count="2" fo:hyphenation-push-char-count="2" loext:hyphenation-no-caps="false"/>
    </style:style>
    <style:style style:name="P267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6461e" fo:hyphenate="false" fo:hyphenation-remain-char-count="2" fo:hyphenation-push-char-count="2" loext:hyphenation-no-caps="false"/>
    </style:style>
    <style:style style:name="P268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786c6e" fo:hyphenate="false" fo:hyphenation-remain-char-count="2" fo:hyphenation-push-char-count="2" loext:hyphenation-no-caps="false"/>
    </style:style>
    <style:style style:name="P269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404cm"/>
        </style:tab-stops>
      </style:paragraph-properties>
    </style:style>
    <style:style style:name="P270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6754aa" fo:hyphenate="false" fo:hyphenation-remain-char-count="2" fo:hyphenation-push-char-count="2" loext:hyphenation-no-caps="false"/>
    </style:style>
    <style:style style:name="P271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66461e" fo:hyphenate="false" fo:hyphenation-remain-char-count="2" fo:hyphenation-push-char-count="2" loext:hyphenation-no-caps="false"/>
    </style:style>
    <style:style style:name="P272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7377f8" fo:hyphenate="false" fo:hyphenation-remain-char-count="2" fo:hyphenation-push-char-count="2" loext:hyphenation-no-caps="false"/>
    </style:style>
    <style:style style:name="P273" style:family="paragraph" style:parent-style-name="ConsPlusNonformat">
      <style:paragraph-properties fo:text-align="justify" style:justify-single-word="false"/>
      <style:text-properties fo:font-variant="normal" fo:text-transform="none" style:use-window-font-color="true" loext:opacity="0%" style:font-name="Cousine" fo:letter-spacing="normal" fo:font-style="normal" fo:font-weight="normal" style:font-style-asian="normal" style:font-weight-asian="normal" style:font-name-complex="Cousine"/>
    </style:style>
    <style:style style:name="P27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style:font-size-asian="14pt" style:font-style-asian="normal" style:font-weight-asian="normal" style:font-name-complex="Cousine" style:font-size-complex="14pt"/>
    </style:style>
    <style:style style:name="P27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2b4495" style:font-size-asian="14pt" style:font-style-asian="normal" style:font-weight-asian="normal" style:font-name-complex="Cousine" style:font-size-complex="14pt"/>
    </style:style>
    <style:style style:name="P27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2bfb9c" style:font-size-asian="14pt" style:font-style-asian="normal" style:font-weight-asian="normal" style:font-name-complex="Cousine" style:font-size-complex="14pt"/>
    </style:style>
    <style:style style:name="P27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2c13f5" style:font-size-asian="14pt" style:font-style-asian="normal" style:font-weight-asian="normal" style:font-name-complex="Cousine" style:font-size-complex="14pt"/>
    </style:style>
    <style:style style:name="P27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4decfb" style:font-size-asian="14pt" style:font-style-asian="normal" style:font-weight-asian="normal" style:font-name-complex="Cousine" style:font-size-complex="14pt"/>
    </style:style>
    <style:style style:name="P27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1.5pt" fo:letter-spacing="normal" fo:font-style="normal" fo:font-weight="normal" style:font-size-asian="11.5pt" style:font-style-asian="normal" style:font-weight-asian="normal" style:font-name-complex="Cousine"/>
    </style:style>
    <style:style style:name="P28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8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2b4495" style:font-size-asian="12pt" style:font-style-asian="normal" style:font-weight-asian="normal" style:font-name-complex="Times New Roman" style:font-size-complex="12pt"/>
    </style:style>
    <style:style style:name="P282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83" style:family="paragraph" style:parent-style-name="ConsPlusNonformat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84" style:family="paragraph" style:parent-style-name="Таблицы_20__28_моноширинный_29_">
      <style:paragraph-properties fo:margin-left="0cm" fo:margin-right="0cm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8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28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 style:font-size-asian="12pt" style:font-size-complex="12pt"/>
    </style:style>
    <style:style style:name="P28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7998" style:font-size-asian="12pt" style:font-size-complex="12pt"/>
    </style:style>
    <style:style style:name="P28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91ea" style:font-size-asian="12pt" style:font-size-complex="12pt"/>
    </style:style>
    <style:style style:name="P28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b1a38" style:font-size-asian="12pt" style:font-size-complex="12pt"/>
    </style:style>
    <style:style style:name="P290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6d706" style:font-size-asian="12pt" style:font-size-complex="12pt"/>
    </style:style>
    <style:style style:name="P291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 style:font-size-asian="12pt" style:font-size-complex="12pt"/>
    </style:style>
    <style:style style:name="P29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/>
    </style:style>
    <style:style style:name="P29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91ea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29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P29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P296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2pt" fo:letter-spacing="normal" fo:font-weight="normal" officeooo:paragraph-rsid="0056d706" style:font-size-asian="12pt" style:font-size-complex="12pt"/>
    </style:style>
    <style:style style:name="P29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29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P29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size-complex="14pt"/>
    </style:style>
    <style:style style:name="P30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f4838" style:font-size-asian="14pt" style:font-size-complex="14pt"/>
    </style:style>
    <style:style style:name="P301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size-complex="14pt"/>
    </style:style>
    <style:style style:name="P30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name-complex="Times New Roman" style:font-size-complex="14pt"/>
    </style:style>
    <style:style style:name="P303" style:family="paragraph" style:parent-style-name="Preformatted_20_Text">
      <style:paragraph-properties fo:text-align="center" style:justify-single-word="false"/>
      <style:text-properties fo:font-variant="normal" fo:text-transform="none" style:use-window-font-color="true" loext:opacity="0%" style:font-name="Times New Roman" fo:font-size="14pt" fo:letter-spacing="normal" fo:font-style="normal" fo:font-weight="bold" fo:background-color="transparent" style:font-size-asian="14pt" style:font-name-complex="Times New Roman" style:font-size-complex="14pt"/>
    </style:style>
    <style:style style:name="P304" style:family="paragraph" style:parent-style-name="Preformatted_20_Text">
      <style:paragraph-properties fo:text-align="center" style:justify-single-word="false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74f2d6" officeooo:paragraph-rsid="0074f2d6" fo:background-color="transparent" style:font-size-asian="14pt" style:font-name-complex="Times New Roman" style:font-size-complex="14pt"/>
    </style:style>
    <style:style style:name="P30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officeooo:paragraph-rsid="003f4838" style:font-size-asian="14pt" style:font-name-complex="Times New Roman" style:font-size-complex="14pt"/>
    </style:style>
    <style:style style:name="P306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30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ize-complex="8pt"/>
    </style:style>
    <style:style style:name="P308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7c9dc" style:font-size-asian="8pt" style:font-size-complex="8pt"/>
    </style:style>
    <style:style style:name="P309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db24e" style:font-size-asian="8pt" style:font-size-complex="8pt"/>
    </style:style>
    <style:style style:name="P310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32c8e" style:font-size-asian="8pt" style:font-size-complex="8pt"/>
    </style:style>
    <style:style style:name="P311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57998" style:font-size-asian="8pt" style:font-size-complex="8pt"/>
    </style:style>
    <style:style style:name="P31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7c9dc" style:font-size-asian="8pt" style:font-size-complex="8pt"/>
    </style:style>
    <style:style style:name="P313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style:font-size-asian="8pt" style:font-size-complex="8pt"/>
    </style:style>
    <style:style style:name="P314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37c9dc" style:font-size-asian="8pt" style:font-size-complex="8pt"/>
    </style:style>
    <style:style style:name="P31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557998" style:font-size-asian="8pt" style:font-size-complex="8pt"/>
    </style:style>
    <style:style style:name="P31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37c9dc" style:font-size-asian="8pt" style:font-size-complex="8pt"/>
    </style:style>
    <style:style style:name="P317" style:family="paragraph" style:parent-style-name="Text_20_body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318" style:family="paragraph" style:parent-style-name="Text_20_body">
      <style:paragraph-properties fo:margin-left="0cm" fo:margin-right="0cm" fo:margin-top="0cm" fo:margin-bottom="0cm" style:contextual-spacing="tru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319" style:family="paragraph" style:parent-style-name="Text_20_body">
      <style:paragraph-properties fo:margin-top="0cm" fo:margin-bottom="0cm" style:contextual-spacing="true" fo:text-align="center" style:justify-single-word="fals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320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21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22" style:family="paragraph" style:parent-style-name="Text_20_body">
      <style:paragraph-properties fo:margin-left="0cm" fo:margin-right="0cm" fo:margin-top="0cm" fo:margin-bottom="0cm" style:contextual-spacing="tru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23" style:family="paragraph" style:parent-style-name="Text_20_body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324" style:family="paragraph" style:parent-style-name="Text_20_body">
      <style:paragraph-properties fo:margin-left="0cm" fo:margin-right="0cm" fo:margin-top="0cm" fo:margin-bottom="0cm" style:contextual-spacing="tru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325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rier New1" fo:font-size="13pt" fo:letter-spacing="normal" fo:font-style="normal" fo:font-weight="normal" style:font-size-asian="13pt" style:font-style-asian="normal" style:font-weight-asian="normal" style:font-name-complex="Courier New1"/>
    </style:style>
    <style:style style:name="P326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/>
    </style:style>
    <style:style style:name="P32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37c9dc"/>
    </style:style>
    <style:style style:name="P328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557998"/>
    </style:style>
    <style:style style:name="P329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5591ea"/>
    </style:style>
    <style:style style:name="P33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/>
    </style:style>
    <style:style style:name="P33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37c9dc"/>
    </style:style>
    <style:style style:name="P332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fo:letter-spacing="normal" officeooo:paragraph-rsid="0034d976"/>
    </style:style>
    <style:style style:name="P33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37c9dc"/>
    </style:style>
    <style:style style:name="P33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557998"/>
    </style:style>
    <style:style style:name="P33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5591ea"/>
    </style:style>
    <style:style style:name="P33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37c9dc" style:font-size-asian="12pt" style:font-name-complex="Times New Roman" style:font-size-complex="12pt"/>
    </style:style>
    <style:style style:name="P33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letter-spacing="normal" fo:font-style="normal" fo:font-weight="normal"/>
    </style:style>
    <style:style style:name="P33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2pt" fo:letter-spacing="normal" fo:font-style="normal" fo:font-weight="normal" officeooo:paragraph-rsid="005591ea" style:font-size-asian="12pt" style:font-size-complex="12pt"/>
    </style:style>
    <style:style style:name="P33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8pt" fo:letter-spacing="normal" fo:font-style="normal" fo:font-weight="normal" officeooo:paragraph-rsid="005591ea" style:font-size-asian="8pt" style:language-asian="ru" style:country-asian="RU" style:font-size-complex="8pt"/>
    </style:style>
    <style:style style:name="P34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8pt" fo:letter-spacing="normal" fo:font-style="normal" fo:font-weight="normal" officeooo:paragraph-rsid="00535e33" style:font-size-asian="8pt" style:language-asian="ru" style:country-asian="RU" style:font-size-complex="8pt"/>
    </style:style>
    <style:style style:name="P3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2.224cm"/>
        </style:tab-stops>
      </style:paragraph-properties>
      <style:text-properties officeooo:paragraph-rsid="0090ebe2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2.224cm"/>
        </style:tab-stops>
      </style:paragraph-properties>
      <style:text-properties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224cm"/>
        </style:tab-stops>
      </style:paragraph-properties>
    </style:style>
    <style:style style:name="P34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/>
    </style:style>
    <style:style style:name="P345" style:family="paragraph" style:parent-style-name="Standard">
      <loext:graphic-properties draw:fill="none" draw:fill-color="#ffffff"/>
      <style:paragraph-properties fo:margin-left="0cm" fo:margin-right="0cm" fo:margin-top="0cm" fo:margin-bottom="0.25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46" style:family="paragraph" style:parent-style-name="Text_20_body">
      <style:paragraph-properties fo:margin-top="0cm" fo:margin-bottom="0.25cm" style:contextual-spacing="true" fo:line-height="100%" fo:text-align="center" style:justify-single-word="false"/>
      <style:text-properties officeooo:paragraph-rsid="00786c6e"/>
    </style:style>
    <style:style style:name="P347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4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/>
      <style:text-properties fo:color="#000000" loext:opacity="100%" style:font-name="Times New Roman" fo:font-size="14pt" fo:language="ru" fo:country="RU" fo:font-weight="bold" officeooo:rsid="00834488" officeooo:paragraph-rsid="0091a168" style:letter-kerning="true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34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2b6c6" style:font-size-asian="14pt" style:font-size-complex="14pt"/>
    </style:style>
    <style:style style:name="P35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2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officeooo:paragraph-rsid="0085084e"/>
    </style:style>
    <style:style style:name="P353" style:family="paragraph" style:parent-style-name="ConsPlusTitle">
      <style:paragraph-properties fo:text-align="center" style:justify-single-word="false"/>
      <style:text-properties fo:text-transform="uppercase" style:use-window-font-color="true" loext:opacity="0%" style:font-name="Times New Roman" fo:font-size="14pt" style:font-size-asian="14pt" style:font-name-complex="Times New Roman" style:font-size-complex="14pt"/>
    </style:style>
    <style:style style:name="P354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use-window-font-color="true" loext:opacity="0%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55" style:family="paragraph" style:parent-style-name="Standard" style:master-page-name="">
      <loext:graphic-properties draw:fill="none"/>
      <style:paragraph-properties fo:margin-left="0cm" fo:margin-right="0cm" fo:margin-top="0.191cm" fo:margin-bottom="0.191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vertical-align="auto" style:writing-mode="lr-tb">
        <style:tab-stops>
          <style:tab-stop style:position="0cm"/>
        </style:tab-stops>
      </style:paragraph-properties>
      <style:text-properties fo:font-size="18pt" fo:font-weight="bold" officeooo:paragraph-rsid="0091a168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356" style:family="paragraph" style:parent-style-name="Standard" style:master-page-name="First_20_Page">
      <style:paragraph-properties fo:text-align="center" style:justify-single-word="false" fo:orphans="2" fo:widows="2" style:page-number="auto" style:vertical-align="auto"/>
      <style:text-properties fo:font-size="10pt" officeooo:paragraph-rsid="0091a168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57" style:family="paragraph" style:parent-style-name="Standard" style:master-page-name="First_20_Page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58" style:family="paragraph" style:parent-style-name="Standard" style:master-page-name="Преобразование_20_2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59" style:family="paragraph" style:parent-style-name="Standard" style:master-page-name="First_20_Page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60" style:family="paragraph" style:parent-style-name="Standard" style:master-page-name="Преобразование_20_14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61" style:family="paragraph" style:parent-style-name="Standard" style:master-page-name="Преобразование_20_13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62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officeooo:paragraph-rsid="00931379" style:font-size-asian="14pt" style:font-size-complex="14pt" fo:hyphenate="false" fo:hyphenation-remain-char-count="2" fo:hyphenation-push-char-count="2" loext:hyphenation-no-caps="false"/>
    </style:style>
    <style:style style:name="P363" style:family="paragraph" style:parent-style-name="Standard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officeooo:paragraph-rsid="00931379" style:font-size-asian="14pt" style:font-size-complex="14pt" fo:hyphenate="false" fo:hyphenation-remain-char-count="2" fo:hyphenation-push-char-count="2" loext:hyphenation-no-caps="false"/>
    </style:style>
    <style:style style:name="P364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4pt" style:font-size-asian="14pt" style:font-size-complex="14pt"/>
    </style:style>
    <style:style style:name="P365" style:family="paragraph" style:parent-style-name="Standard" style:master-page-name="First_20_Page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366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P367" style:family="paragraph" style:parent-style-name="Standard" style:list-style-name="WW8Num3">
      <loext:graphic-properties draw:fill="none"/>
      <style:paragraph-properties fo:margin-left="1.3cm" fo:margin-right="0cm" fo:text-align="justify" style:justify-single-word="false" fo:orphans="0" fo:widows="0" fo:hyphenation-ladder-count="no-limit" fo:text-indent="-1.199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eb76" style:font-size-asian="14pt" style:font-size-complex="14pt"/>
    </style:style>
    <style:style style:name="T3" style:family="text">
      <style:text-properties fo:font-size="14pt" officeooo:rsid="00887916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6" style:family="text">
      <style:text-properties fo:font-size="14pt" officeooo:rsid="004ef700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7" style:family="text">
      <style:text-properties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9" style:family="text">
      <style:text-properties fo:font-size="14pt" officeooo:rsid="004ef700" fo:background-color="transparent" loext:char-shading-value="0" style:font-size-asian="14pt" style:font-name-complex="Times New Roman" style:font-size-complex="14pt"/>
    </style:style>
    <style:style style:name="T10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font-size="14pt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font-weight-complex="normal"/>
    </style:style>
    <style:style style:name="T13" style:family="text">
      <style:text-properties fo:font-size="14pt" fo:letter-spacing="-0.002cm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14" style:family="text">
      <style:text-properties fo:font-size="14pt" fo:letter-spacing="-0.002cm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font-size="14pt" fo:font-style="normal" fo:font-weight="normal" style:font-size-asian="14pt" style:font-size-complex="14pt"/>
    </style:style>
    <style:style style:name="T16" style:family="text">
      <style:text-properties fo:font-size="14pt" style:font-size-asian="12.25pt" style:font-size-complex="14pt"/>
    </style:style>
    <style:style style:name="T17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font-size="14pt" fo:language="ru" fo:country="RU" fo:font-weight="normal" officeooo:rsid="004ef700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font-size="14pt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6acea9" style:font-size-asian="14pt" style:font-name-complex="Times New Roman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ize="14pt" fo:font-weight="bold" officeooo:rsid="006acea9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fo:letter-spacing="normal" fo:language="ru" fo:country="RU" fo:font-style="normal" fo:font-weight="normal" officeooo:rsid="0085084e" style:font-size-asian="14pt" style:font-style-asian="normal" style:font-weight-asian="normal" style:font-name-complex="Times New Roman" style:font-size-complex="14pt" style:font-weight-complex="normal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a743f" style:font-size-asian="12pt" style:font-name-complex="Times New Roman" style:font-size-complex="12pt"/>
    </style:style>
    <style:style style:name="T36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font-name="Times New Roman" fo:font-size="12pt" fo:language="ru" fo:country="RU" fo:font-weight="bold" officeooo:rsid="001d999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3" style:family="text">
      <style:text-properties style:font-name="Times New Roman" fo:font-size="12pt" fo:font-style="normal" fo:font-weight="normal" style:font-size-asian="12pt" style:font-weight-asian="normal" style:font-name-complex="Times New Roman" style:font-size-complex="12pt"/>
    </style:style>
    <style:style style:name="T44" style:family="text">
      <style:text-properties style:font-name="Times New Roman" fo:font-size="12pt" fo:font-style="normal" fo:font-weight="normal" style:font-size-asian="12pt" style:font-size-complex="12pt"/>
    </style:style>
    <style:style style:name="T45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46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47" style:family="text">
      <style:text-properties style:font-name="Times New Roman" fo:font-size="8pt" style:font-size-asian="8pt" style:font-name-complex="Times New Roman" style:font-size-complex="8pt"/>
    </style:style>
    <style:style style:name="T48" style:family="text">
      <style:text-properties style:font-name="Times New Roman" fo:font-size="8pt" style:font-size-asian="8pt" style:language-asian="ru" style:country-asian="RU" style:font-name-complex="Times New Roman" style:font-size-complex="8pt"/>
    </style:style>
    <style:style style:name="T49" style:family="text">
      <style:text-properties style:font-name="Times New Roman" fo:font-size="8pt" style:font-size-asian="8pt" style:font-size-complex="8pt"/>
    </style:style>
    <style:style style:name="T50" style:family="text">
      <style:text-properties style:font-name="Times New Roman" fo:font-size="8pt" fo:language="ru" fo:country="RU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51" style:family="text">
      <style:text-properties style:font-name="Times New Roman" fo:font-size="8pt" fo:font-style="normal" fo:font-weight="normal" style:font-size-asian="8pt" style:font-weight-asian="normal" style:font-name-complex="Times New Roman" style:font-size-complex="8pt"/>
    </style:style>
    <style:style style:name="T52" style:family="text">
      <style:text-properties style:font-name="Times New Roman" fo:font-size="8pt" fo:font-style="normal" fo:font-weight="normal" style:font-size-asian="8pt" style:font-size-complex="8pt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fo:font-size="10pt" fo:language="ru" fo:country="RU" officeooo:rsid="001560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5" style:family="text">
      <style:text-properties style:font-name="Times New Roman" fo:font-size="10pt" fo:language="ru" fo:country="RU" officeooo:rsid="0017759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6" style:family="text">
      <style:text-properties style:font-name="Times New Roman" fo:font-style="normal"/>
    </style:style>
    <style:style style:name="T57" style:family="text">
      <style:text-properties style:font-name="Times New Roman" fo:font-style="normal" style:language-asian="ru" style:country-asian="RU" style:font-weight-asian="normal" style:font-name-complex="Times New Roman"/>
    </style:style>
    <style:style style:name="T58" style:family="text">
      <style:text-properties style:font-name="Times New Roman" officeooo:rsid="006acea9"/>
    </style:style>
    <style:style style:name="T59" style:family="text">
      <style:text-properties style:font-name="Times New Roman" officeooo:rsid="0090ebe2" style:language-complex="ar" style:country-complex="SA"/>
    </style:style>
    <style:style style:name="T60" style:family="text">
      <style:text-properties style:font-name="Times New Roman" fo:language="ru" fo:country="RU" officeooo:rsid="0090ebe2" style:letter-kerning="true" style:language-complex="ar" style:country-complex="SA"/>
    </style:style>
    <style:style style:name="T61" style:family="text">
      <style:text-properties style:font-name="Times New Roman" fo:language="ru" fo:country="RU" officeooo:rsid="0090ebe2" style:letter-kerning="true" style:font-name-asian="Times New Roman" style:language-asian="ru" style:country-asian="RU" style:font-name-complex="Times New Roman" style:language-complex="ar" style:country-complex="SA"/>
    </style:style>
    <style:style style:name="T62" style:family="text">
      <style:text-properties style:font-name="Times New Roman" fo:language="ru" fo:country="RU" officeooo:rsid="00931379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loext:opacity="0%"/>
    </style:style>
    <style:style style:name="T64" style:family="text">
      <style:text-properties style:use-window-font-color="true" loext:opacity="0%" fo:font-size="14pt" style:font-size-asian="14pt" style:font-size-complex="14pt"/>
    </style:style>
    <style:style style:name="T65" style:family="text">
      <style:text-properties style:use-window-font-color="true" loext:opacity="0%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6" style:family="text"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 style:font-size-complex="14pt"/>
    </style:style>
    <style:style style:name="T67" style:family="text">
      <style:text-properties style:use-window-font-color="true" loext:opacity="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 text:display="none"/>
    </style:style>
    <style:style style:name="T68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69" style:family="text">
      <style:text-properties style:use-window-font-color="true" loext:opacity="0%" style:font-name="Times New Roman" fo:font-size="14pt" officeooo:rsid="0062b6c6" style:font-size-asian="14pt" style:font-name-complex="Times New Roman" style:font-size-complex="14pt"/>
    </style:style>
    <style:style style:name="T70" style:family="text">
      <style:text-properties style:use-window-font-color="true" loext:opacity="0%" style:font-name="Times New Roman" fo:font-size="14pt" style:font-size-asian="14pt" style:font-size-complex="14pt"/>
    </style:style>
    <style:style style:name="T71" style:family="text">
      <style:text-properties style:use-window-font-color="true" loext:opacity="0%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72" style:family="text">
      <style:text-properties style:use-window-font-color="true" loext:opacity="0%" style:font-name="Times New Roman" fo:font-size="14pt" officeooo:rsid="0066461e" fo:background-color="transparent" loext:char-shading-value="0" style:font-name-asian="Times New Roman" style:font-size-asian="14pt" style:font-name-complex="Times New Roman" style:font-size-complex="14pt"/>
    </style:style>
    <style:style style:name="T73" style:family="text">
      <style:text-properties style:use-window-font-color="true" loext:opacity="0%" style:font-name="Times New Roman" fo:font-size="14pt" officeooo:rsid="0086fbb8" fo:background-color="transparent" loext:char-shading-value="0" style:font-name-asian="Times New Roman" style:font-size-asian="14pt" style:font-name-complex="Times New Roman" style:font-size-complex="14pt"/>
    </style:style>
    <style:style style:name="T74" style:family="text">
      <style:text-properties style:use-window-font-color="true" loext:opacity="0%" style:font-name="Times New Roman" fo:font-size="14pt" fo:language="ru" fo:country="RU" officeooo:rsid="0071105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5" style:family="text">
      <style:text-properties style:use-window-font-color="true" loext:opacity="0%" style:font-name="Times New Roman" fo:font-size="14pt" fo:language="ru" fo:country="RU" officeooo:rsid="008e636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6" style:family="text">
      <style:text-properties style:use-window-font-color="true" loext:opacity="0%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77" style:family="text">
      <style:text-properties style:use-window-font-color="true" loext:opacity="0%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78" style:family="text">
      <style:text-properties style:use-window-font-color="true" loext:opacity="0%" style:font-name="Times New Roman" fo:font-size="14pt" fo:language="ru" fo:country="RU" fo:font-weight="normal" officeooo:rsid="0090ebe2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style:use-window-font-color="true" loext:opacity="0%" style:font-name="Times New Roman" fo:font-size="14pt" fo:language="ru" fo:country="RU" officeooo:rsid="0090ebe2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0" style:family="text">
      <style:text-properties style:use-window-font-color="true" loext:opacity="0%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T81" style:family="text">
      <style:text-properties style:use-window-font-color="true" loext:opacity="0%" style:font-name="Times New Roman" fo:font-size="14pt" fo:letter-spacing="normal" fo:language="ru" fo:country="RU" fo:font-style="normal" fo:font-weight="normal" officeooo:rsid="0085084e" style:font-size-asian="14pt" style:font-style-asian="normal" style:font-weight-asian="normal" style:font-name-complex="Times New Roman" style:font-size-complex="14pt"/>
    </style:style>
    <style:style style:name="T82" style:family="text">
      <style:text-properties style:use-window-font-color="true" loext:opacity="0%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83" style:family="text">
      <style:text-properties style:use-window-font-color="true" loext:opacity="0%" style:font-name="Times New Roman" fo:font-size="12pt" fo:language="ru" fo:country="RU" fo:font-weight="bold" officeooo:rsid="0016b1e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8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8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87" style:family="text">
      <style:text-properties style:use-window-font-color="true" loext:opacity="0%" style:font-name="Times New Roman" fo:font-size="12pt" officeooo:rsid="00156050" style:font-name-asian="Times New Roman" style:font-size-asian="12pt" style:font-name-complex="Times New Roman" style:font-size-complex="12pt" style:font-weight-complex="bold"/>
    </style:style>
    <style:style style:name="T88" style:family="text">
      <style:text-properties style:use-window-font-color="true" loext:opacity="0%" style:font-name="Times New Roman" fo:font-size="12pt" officeooo:rsid="0016b1e7" style:font-name-asian="Times New Roman" style:font-size-asian="12pt" style:font-name-complex="Times New Roman" style:font-size-complex="12pt"/>
    </style:style>
    <style:style style:name="T89" style:family="text">
      <style:text-properties style:use-window-font-color="true" loext:opacity="0%" style:font-name="Times New Roman" fo:font-size="12pt" officeooo:rsid="0072c8b6" style:font-name-asian="Times New Roman" style:font-size-asian="12pt" style:font-name-complex="Times New Roman" style:font-size-complex="12pt"/>
    </style:style>
    <style:style style:name="T90" style:family="text">
      <style:text-properties style:use-window-font-color="true" loext:opacity="0%" fo:font-size="12pt" style:font-size-asian="12pt" style:font-size-complex="12pt"/>
    </style:style>
    <style:style style:name="T91" style:family="text">
      <style:text-properties style:use-window-font-color="true" loext:opacity="0%" fo:font-size="12pt" style:font-name-asian="Times New Roman" style:font-size-asian="12pt" style:font-name-complex="Times New Roman" style:font-size-complex="12pt" style:font-weight-complex="bold"/>
    </style:style>
    <style:style style:name="T92" style:family="text">
      <style:text-properties style:use-window-font-color="true" loext:opacity="0%" fo:font-size="12pt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93" style:family="text">
      <style:text-properties style:use-window-font-color="true" loext:opacity="0%" fo:font-size="12pt" fo:font-weight="bold" style:font-name-asian="Cambria" style:font-size-asian="12pt" style:language-asian="en" style:country-asian="US" style:font-weight-asian="bold" style:font-size-complex="12pt"/>
    </style:style>
    <style:style style:name="T94" style:family="text">
      <style:text-properties style:use-window-font-color="true" loext:opacity="0%" fo:font-size="12pt" fo:font-weight="bold" officeooo:rsid="00786c6e" style:font-name-asian="Cambria" style:font-size-asian="12pt" style:language-asian="en" style:country-asian="US" style:font-weight-asian="bold" style:font-size-complex="12pt"/>
    </style:style>
    <style:style style:name="T95" style:family="text">
      <style:text-properties style:use-window-font-color="true" loext:opacity="0%" style:font-name-complex="Times New Roman"/>
    </style:style>
    <style:style style:name="T96" style:family="text">
      <style:text-properties style:use-window-font-color="true" loext:opacity="0%" officeooo:rsid="0062b6c6" style:font-name-complex="Times New Roman"/>
    </style:style>
    <style:style style:name="T97" style:family="text">
      <style:text-properties style:use-window-font-color="true" loext:opacity="0%" officeooo:rsid="0068daae" style:font-name-complex="Times New Roman"/>
    </style:style>
    <style:style style:name="T98" style:family="text">
      <style:text-properties style:use-window-font-color="true" loext:opacity="0%" officeooo:rsid="006754aa" style:font-name-complex="Times New Roman"/>
    </style:style>
    <style:style style:name="T99" style:family="text">
      <style:text-properties style:use-window-font-color="true" loext:opacity="0%" officeooo:rsid="0086fbb8" style:font-name-complex="Times New Roman"/>
    </style:style>
    <style:style style:name="T100" style:family="text">
      <style:text-properties style:use-window-font-color="true" loext:opacity="0%" fo:language="ru" fo:country="RU" officeooo:rsid="006754aa" style:font-name-asian="Times New Roman" style:language-asian="zh" style:country-asian="CN" style:font-name-complex="Times New Roman" style:language-complex="ar" style:country-complex="SA"/>
    </style:style>
    <style:style style:name="T101" style:family="text">
      <style:text-properties style:use-window-font-color="true" loext:opacity="0%" fo:language="ru" fo:country="RU" style:font-name-asian="Times New Roman" style:font-name-complex="Times New Roman" style:language-complex="ar" style:country-complex="SA"/>
    </style:style>
    <style:style style:name="T10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0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23c5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461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a743f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6b1e7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2c8b6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0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56050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6fbb8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1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461e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1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db7ff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1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1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8daae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1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6fbb8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1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Cambria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1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86c6e" fo:background-color="transparent" loext:char-shading-value="0" style:font-name-asian="Cambria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1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6fbb8" fo:background-color="transparent" loext:char-shading-value="0" style:font-name-asian="Cambria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2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2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d999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2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6b1e7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23" style:family="text">
      <style:text-properties fo:font-variant="normal" fo:text-transform="none" style:use-window-font-color="true" loext:opacity="0%" style:font-name="Times New Roman1" fo:font-size="12pt" fo:letter-spacing="normal" fo:font-style="normal" fo:font-weight="bold" officeooo:rsid="00156050" style:font-name-asian="Times New Roman" style:font-size-asian="12pt" style:font-weight-asian="bold" style:font-name-complex="Times New Roman" style:font-size-complex="12pt" style:font-weight-complex="bold"/>
    </style:style>
    <style:style style:name="T124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25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name-complex="Times New Roman" style:font-size-complex="14pt"/>
    </style:style>
    <style:style style:name="T126" style:family="text">
      <style:text-properties fo:font-variant="normal" fo:text-transform="none" style:font-name="Times New Roman" fo:font-size="8pt" fo:letter-spacing="normal" officeooo:rsid="002b4495" style:font-size-asian="8pt" style:font-size-complex="8pt"/>
    </style:style>
    <style:style style:name="T127" style:family="text">
      <style:text-properties fo:font-variant="normal" fo:text-transform="none" style:font-name="Times New Roman" fo:font-size="8pt" fo:letter-spacing="normal" style:font-size-asian="8pt" style:font-name-complex="Times New Roman" style:font-size-complex="8pt"/>
    </style:style>
    <style:style style:name="T128" style:family="text">
      <style:text-properties fo:font-variant="normal" fo:text-transform="none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T129" style:family="text">
      <style:text-properties fo:font-variant="normal" fo:text-transform="none" style:font-name="Times New Roman" fo:font-size="8pt" fo:letter-spacing="normal" fo:font-style="normal" fo:font-weight="normal" officeooo:rsid="002b4495" style:font-size-asian="8pt" style:font-style-asian="normal" style:font-weight-asian="normal" style:font-size-complex="8pt"/>
    </style:style>
    <style:style style:name="T130" style:family="text">
      <style:text-properties fo:font-variant="normal" fo:text-transform="none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131" style:family="text">
      <style:text-properties fo:font-variant="normal" fo:text-transform="none" style:font-name="Times New Roman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T132" style:family="text">
      <style:text-properties fo:font-variant="normal" fo:text-transform="none" style:font-name="Times New Roman" fo:font-size="8pt" fo:letter-spacing="normal" style:font-name-asian="Times New Roman" style:font-size-asian="8pt" style:font-name-complex="Times New Roman" style:font-size-complex="8pt"/>
    </style:style>
    <style:style style:name="T133" style:family="text">
      <style:text-properties fo:font-variant="normal" fo:text-transform="none" style:font-name="Times New Roman" fo:font-size="8pt" fo:letter-spacing="normal" fo:language="ru" fo:country="RU" fo:font-style="normal" fo:font-weight="normal" style:font-name-asian="NSimSun1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134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35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36" style:family="text">
      <style:text-properties fo:font-variant="normal" fo:text-transform="none" style:font-name="Times New Roman" fo:font-size="12pt" fo:letter-spacing="normal" fo:language="ru" fo:country="RU" fo:font-style="normal" fo:font-weight="normal" style:font-name-asian="NSimSun1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137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332c8e" style:font-name-asian="NSimSun1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138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490713" style:font-name-asian="NSimSun1" style:font-size-asian="12pt" style:language-asian="zh" style:country-asian="CN" style:font-name-complex="Liberation Mono" style:font-size-complex="12pt" style:language-complex="ar" style:country-complex="SA"/>
    </style:style>
    <style:style style:name="T139" style:family="text">
      <style:text-properties fo:font-variant="normal" fo:text-transform="none" style:font-name="Times New Roman" fo:letter-spacing="normal" fo:font-style="normal" fo:font-weight="normal" style:language-asian="ru" style:country-asian="RU"/>
    </style:style>
    <style:style style:name="T140" style:family="text">
      <style:text-properties fo:font-variant="normal" fo:text-transform="none" fo:font-size="12pt" fo:letter-spacing="normal" style:font-size-asian="12pt" style:font-size-complex="12pt"/>
    </style:style>
    <style:style style:name="T141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42" style:family="text">
      <style:text-properties fo:font-variant="normal" fo:text-transform="none" fo:font-size="12pt" fo:letter-spacing="normal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/>
    </style:style>
    <style:style style:name="T143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size-complex="8pt"/>
    </style:style>
    <style:style style:name="T144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145" style:family="text">
      <style:text-properties fo:font-variant="normal" fo:text-transform="none" fo:font-size="8pt" fo:letter-spacing="normal" fo:font-style="normal" fo:font-weight="normal" officeooo:rsid="00216986" style:font-size-asian="8pt" style:font-style-asian="normal" style:font-weight-asian="normal" style:font-name-complex="Times New Roman" style:font-size-complex="8pt"/>
    </style:style>
    <style:style style:name="T146" style:family="text">
      <style:text-properties fo:font-variant="normal" fo:text-transform="none" fo:font-size="8pt" fo:letter-spacing="normal" fo:font-style="normal" style:font-size-asian="8pt" style:font-style-asian="normal" style:font-size-complex="8pt"/>
    </style:style>
    <style:style style:name="T147" style:family="text">
      <style:text-properties fo:font-variant="normal" fo:text-transform="none" fo:font-size="8pt" fo:letter-spacing="normal" fo:font-style="normal" officeooo:rsid="002b4495" style:font-size-asian="8pt" style:font-style-asian="normal" style:font-size-complex="8pt"/>
    </style:style>
    <style:style style:name="T148" style:family="text">
      <style:text-properties fo:font-variant="normal" fo:text-transform="none" fo:font-size="8pt" fo:letter-spacing="normal" style:font-size-asian="8pt" style:font-size-complex="8pt"/>
    </style:style>
    <style:style style:name="T149" style:family="text">
      <style:text-properties fo:font-variant="normal" fo:text-transform="none" fo:font-size="8pt" fo:letter-spacing="normal" officeooo:rsid="002b4495" style:font-size-asian="8pt" style:font-size-complex="8pt"/>
    </style:style>
    <style:style style:name="T150" style:family="text">
      <style:text-properties fo:font-variant="normal" fo:text-transform="none" fo:letter-spacing="normal" style:font-name-asian="Liberation Mono"/>
    </style:style>
    <style:style style:name="T151" style:family="text">
      <style:text-properties fo:font-variant="normal" fo:text-transform="none" fo:letter-spacing="normal" fo:font-style="normal" fo:font-weight="normal"/>
    </style:style>
    <style:style style:name="T152" style:family="text">
      <style:text-properties fo:font-variant="normal" fo:text-transform="none" fo:letter-spacing="normal" fo:font-style="normal" fo:font-weight="normal" style:font-size-asian="12pt" style:font-name-complex="Times New Roman" style:font-size-complex="12pt"/>
    </style:style>
    <style:style style:name="T153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154" style:family="text">
      <style:text-properties fo:font-variant="normal" fo:text-transform="none" fo:letter-spacing="normal" fo:font-style="normal" fo:font-weight="normal" officeooo:rsid="0076e686" fo:background-color="transparent" loext:char-shading-value="0" style:font-weight-asian="normal" style:font-weight-complex="normal"/>
    </style:style>
    <style:style style:name="T155" style:family="text">
      <style:text-properties fo:font-variant="normal" fo:text-transform="none" fo:letter-spacing="normal" fo:language="ru" fo:country="RU" fo:font-style="normal" fo:font-weight="normal" officeooo:rsid="003b1a38" style:font-name-asian="NSimSun1" style:language-asian="zh" style:country-asian="CN" style:font-name-complex="Liberation Mono" style:language-complex="ar" style:country-complex="SA"/>
    </style:style>
    <style:style style:name="T156" style:family="text">
      <style:text-properties fo:font-variant="normal" fo:text-transform="none" style:font-name="Cousine" fo:font-size="14pt" fo:letter-spacing="normal" fo:font-style="normal" fo:font-weight="normal" style:font-size-asian="14pt" style:font-style-asian="normal" style:font-weight-asian="normal" style:font-name-complex="Cousine" style:font-size-complex="14pt"/>
    </style:style>
    <style:style style:name="T15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58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159" style:family="text">
      <style:text-properties fo:font-variant="normal" fo:text-transform="none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60" style:family="text">
      <style:text-properties fo:font-variant="normal" fo:text-transform="none" style:font-name="Courier New1" fo:font-size="13pt" fo:letter-spacing="normal" fo:font-style="normal" fo:font-weight="normal" style:font-size-asian="13pt" style:font-style-asian="normal" style:font-weight-asian="normal" style:font-name-complex="Courier New1"/>
    </style:style>
    <style:style style:name="T161" style:family="text">
      <style:text-properties style:language-asian="ru" style:country-asian="RU"/>
    </style:style>
    <style:style style:name="T162" style:family="text">
      <style:text-properties fo:font-size="12pt" style:font-size-asian="12pt" style:font-size-complex="12pt"/>
    </style:style>
    <style:style style:name="T163" style:family="text">
      <style:text-properties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64" style:family="text">
      <style:text-properties fo:font-size="8pt" style:font-size-asian="8pt" style:font-size-complex="8pt"/>
    </style:style>
    <style:style style:name="T165" style:family="text">
      <style:text-properties fo:font-size="8pt" style:font-size-asian="8pt" style:font-size-complex="14pt"/>
    </style:style>
    <style:style style:name="T166" style:family="text">
      <style:text-properties fo:font-size="8pt" fo:font-weight="bold" style:font-name-asian="Times New Roman" style:font-size-asian="8pt" style:language-asian="en" style:country-asian="US" style:font-weight-asian="bold" style:font-size-complex="8pt" style:font-weight-complex="bold"/>
    </style:style>
    <style:style style:name="T167" style:family="text">
      <style:text-properties fo:font-size="8pt" fo:font-style="normal" fo:font-weight="normal" style:font-size-asian="8pt" style:font-size-complex="8pt"/>
    </style:style>
    <style:style style:name="T168" style:family="text">
      <style:text-properties fo:font-size="8pt" fo:language="ru" fo:country="RU" fo:font-weight="bold" style:font-name-asian="Cambria" style:font-size-asian="8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T169" style:family="text">
      <style:text-properties fo:font-size="11pt" style:font-name-asian="Courier New" style:font-size-asian="11pt"/>
    </style:style>
    <style:style style:name="T170" style:family="text">
      <style:text-properties fo:font-size="10pt" style:font-size-asian="10pt" style:font-size-complex="10pt"/>
    </style:style>
    <style:style style:name="T171" style:family="text">
      <style:text-properties fo:font-size="10pt" officeooo:rsid="00164d5a" style:font-size-asian="10pt" style:font-size-complex="10pt"/>
    </style:style>
    <style:style style:name="T172" style:family="text">
      <style:text-properties fo:font-size="10pt" style:font-name-asian="Times New Roman" style:font-size-asian="10pt" style:font-name-complex="Times New Roman" style:font-size-complex="10pt"/>
    </style:style>
    <style:style style:name="T173" style:family="text">
      <style:text-properties officeooo:rsid="0006c570"/>
    </style:style>
    <style:style style:name="T174" style:family="text">
      <style:text-properties officeooo:rsid="0008ecbf"/>
    </style:style>
    <style:style style:name="T175" style:family="text">
      <style:text-properties officeooo:rsid="00133afb"/>
    </style:style>
    <style:style style:name="T176" style:family="text">
      <style:text-properties officeooo:rsid="00177593"/>
    </style:style>
    <style:style style:name="T177" style:family="text">
      <style:text-properties style:font-name-asian="Times New Roman" style:font-name-complex="Times New Roman"/>
    </style:style>
    <style:style style:name="T178" style:family="text">
      <style:text-properties officeooo:rsid="001db7ff"/>
    </style:style>
    <style:style style:name="T179" style:family="text">
      <style:text-properties officeooo:rsid="00248aa5"/>
    </style:style>
    <style:style style:name="T180" style:family="text">
      <style:text-properties fo:font-style="normal" fo:font-weight="normal"/>
    </style:style>
    <style:style style:name="T181" style:family="text">
      <style:text-properties officeooo:rsid="00332c8e"/>
    </style:style>
    <style:style style:name="T182" style:family="text">
      <style:text-properties officeooo:rsid="0034d976"/>
    </style:style>
    <style:style style:name="T183" style:family="text">
      <style:text-properties style:font-size-asian="12pt" style:font-size-complex="12pt"/>
    </style:style>
    <style:style style:name="T184" style:family="text">
      <style:text-properties officeooo:rsid="0051bfb4"/>
    </style:style>
    <style:style style:name="T185" style:family="text">
      <style:text-properties fo:background-color="transparent" loext:char-shading-value="0" style:font-weight-asian="bold"/>
    </style:style>
    <style:style style:name="T186" style:family="text">
      <style:text-properties fo:background-color="transparent" loext:char-shading-value="0" style:language-asian="ru" style:country-asian="RU"/>
    </style:style>
    <style:style style:name="T187" style:family="text">
      <style:text-properties officeooo:rsid="00557998"/>
    </style:style>
    <style:style style:name="T188" style:family="text">
      <style:text-properties officeooo:rsid="0061af98"/>
    </style:style>
    <style:style style:name="T189" style:family="text">
      <style:text-properties officeooo:rsid="0062b6c6"/>
    </style:style>
    <style:style style:name="T190" style:family="text">
      <style:text-properties style:font-name-complex="Times New Roman"/>
    </style:style>
    <style:style style:name="T191" style:family="text">
      <style:text-properties officeooo:rsid="0068ae26" style:font-name-complex="Times New Roman"/>
    </style:style>
    <style:style style:name="T192" style:family="text">
      <style:text-properties officeooo:rsid="0068daae" style:font-name-complex="Times New Roman"/>
    </style:style>
    <style:style style:name="T193" style:family="text"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T194" style:family="text">
      <style:text-properties fo:language="ru" fo:country="RU" style:font-name-asian="Times New Roman" style:font-name-complex="Times New Roman" style:language-complex="ar" style:country-complex="SA"/>
    </style:style>
    <style:style style:name="T195" style:family="text">
      <style:text-properties fo:language="ru" fo:country="RU" style:letter-kerning="true"/>
    </style:style>
    <style:style style:name="T196" style:family="text">
      <style:text-properties fo:language="ru" fo:country="RU" style:letter-kerning="true" style:font-name-asian="Times New Roman" style:language-asian="ru" style:country-asian="RU" style:font-name-complex="Times New Roman"/>
    </style:style>
    <style:style style:name="T197" style:family="text">
      <style:text-properties fo:color="#000000" loext:opacity="100%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198" style:family="text">
      <style:text-properties fo:color="#000000" loext:opacity="100%" style:font-name="Times New Roman" fo:font-size="14pt" fo:letter-spacing="normal" fo:language="ru" fo:country="RU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199" style:family="text">
      <style:text-properties fo:color="#000000" loext:opacity="100%" style:font-name="Times New Roman" fo:font-size="14pt" fo:letter-spacing="normal" fo:language="ru" fo:country="RU" fo:font-style="normal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200" style:family="text">
      <style:text-properties officeooo:rsid="00887916"/>
    </style:style>
    <style:style style:name="T201" style:family="text">
      <style:text-properties officeooo:rsid="008e6368"/>
    </style:style>
    <style:style style:name="T202" style:family="text">
      <style:text-properties officeooo:rsid="0090ebe2"/>
    </style:style>
    <style:style style:name="T203" style:family="text">
      <style:text-properties officeooo:rsid="009313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6"><draw:frame draw:style-name="fr1" draw:name="Изображение1" text:anchor-type="as-char" svg:width="1.933cm" svg:height="2.32cm" draw:z-index="0"><draw:image xlink:href="Pictures/10000000000003B5000004A1541885118B1CC373.png" xlink:type="simple" xlink:show="embed" xlink:actuate="onLoad" draw:mime-type="image/png"/></draw:frame></text:p>
      <text:p text:style-name="P4">АДМИНИСТРАЦИЯ <text:s/>МУНИЦИПАЛЬНОГО <text:s/>ОБРАЗОВАНИЯ</text:p>
      <text:p text:style-name="P5">КОРЕНОВСКИЙ <text:s/>РАЙОН</text:p>
      <text:p text:style-name="P355">ПОСТАНОВЛЕНИЕ</text:p>
      <text:p text:style-name="P3">от <text:span text:style-name="T203">05.04.2022</text:span> <text:s text:c="102"/>№ <text:span text:style-name="T203">426</text:span></text:p>
      <text:p text:style-name="P348">г. Кореновск</text:p>
      <text:p text:style-name="P63"/>
      <text:p text:style-name="P40"/>
      <text:p text:style-name="P79">Об утверждении типовых форм документов, используемых </text:p>
      <text:p text:style-name="P85"><text:span text:style-name="T190">при осуществлении муниципального земельного контроля на территории сельских поселений, входящих в состав муниципального образования </text:span><text:span text:style-name="T193">Кореновский</text:span><text:span text:style-name="T190"> район </text:span></text:p>
      <text:p text:style-name="P79"/>
      <text:p text:style-name="P112"/>
      <text:p text:style-name="P83">В целях обеспечения эффективности осуществления муниципального земельного контроля на территории сельских поселений, входящих в состав муниципального образования <text:span text:style-name="T194">Кореновский</text:span> район, руководствуясь частью 3 статьи 21 Федерального закона от 31 июля 2020 года № 248-ФЗ <text:s text:c="38"/>«О государственном контроле (надзоре) и муниципальном контроле в Российской Федерации», решением Совета муниципального образования <text:span text:style-name="T194">Кореновский</text:span> район от 29 сентября 2021 года № 133 «Об утверждении Положения о муниципальном земельном контроле на территории муниципального образования Кореновский район, администрация муниципального образования <text:span text:style-name="T194">Кореновский район </text:span>п о с т а н о в л я е т: </text:p>
      <text:p text:style-name="P84"><text:span text:style-name="T190">1.<text:tab/>Утвердить типовые формы документов используемых при осуществлении муниципального земельного контроля на территории сельских поселений, входящих в состав муниципального образования </text:span><text:span text:style-name="T194">Кореновский район</text:span><text:span text:style-name="T190">:</text:span></text:p>
      <text:p text:style-name="P82"><text:span text:style-name="T192"><text:tab/>1) </text:span><text:span text:style-name="T190">уведомление о проведении профилактического визита </text:span><text:span text:style-name="T191">(</text:span><text:span text:style-name="T190">приложение <text:s text:c="14"/>№ 1);</text:span></text:p>
      <text:p text:style-name="P350"><text:span text:style-name="T97"><text:tab/>2) </text:span><text:span text:style-name="T96">учетная карточка профилактического </text:span><text:span text:style-name="T100">визита</text:span><text:span text:style-name="T96"> (приложение № 2);</text:span></text:p>
      <text:p text:style-name="P349"><text:span text:style-name="T97"><text:tab/>3) </text:span><text:span text:style-name="T95">отчёт о проведении профилактического визита (приложение № 3);</text:span></text:p>
      <text:p text:style-name="P69">4) протокол осмотра (приложение № 4);</text:p>
      <text:p text:style-name="P68">5) протокол опроса (приложение № 5);</text:p>
      <text:p text:style-name="P68">6) протокол инструментального обследования (приложение № 6);</text:p>
      <text:p text:style-name="P70">7) мотивированное представление о проведении контрольного мероприятия (приложение № 7);</text:p>
      <text:p text:style-name="P73">8) мотивированное представление <text:span text:style-name="T22">о направлении предостережения о недопустимости нарушения обязательных требований </text:span><text:span text:style-name="T58">земельного </text:span><text:soft-page-break/><text:span text:style-name="T58">законодательства</text:span> (приложение № 8);</text:p>
      <text:p text:style-name="P71">9) мотивированное представление об отсутствии основания для проведения контрольного мероприятия (приложение № 9);</text:p>
      <text:p text:style-name="P68"><text:span text:style-name="T189">10</text:span>) требование о предоставлении документов (приложение № 1<text:span text:style-name="T189">0</text:span>);</text:p>
      <text:p text:style-name="P72">1<text:span text:style-name="T189">1</text:span>) <text:span text:style-name="T189">акт </text:span>о невозможности проведения контрольного мероприятия (приложение № <text:span text:style-name="T189">11</text:span>);</text:p>
      <text:p text:style-name="P72"><text:span text:style-name="T189">12</text:span>) предписание <text:span text:style-name="T153">об устранении выявленных нарушений обязательных требований </text:span><text:span text:style-name="T154">земельного законодательства</text:span><text:span text:style-name="T153"> </text:span>(приложение № <text:span text:style-name="T189">12</text:span>);</text:p>
      <text:p text:style-name="P269"><text:span text:style-name="T69">13</text:span><text:span text:style-name="T68">) задание на проведение контрольного мероприятия без взаимодействия с контролируемым лиц</text:span><text:span text:style-name="T74">ом</text:span><text:span text:style-name="T68"> (приложение № 1</text:span><text:span text:style-name="T69">3</text:span><text:span text:style-name="T68">);</text:span></text:p>
      <text:p text:style-name="P265"><text:span text:style-name="Цветовое_20_выделение_20_для_20_Текст"><text:span text:style-name="T73">14</text:span></text:span><text:span text:style-name="Цветовое_20_выделение_20_для_20_Текст"><text:span text:style-name="T71">) </text:span></text:span><text:span text:style-name="Цветовое_20_выделение_20_для_20_Текст"><text:span text:style-name="T72">а</text:span></text:span><text:span text:style-name="Цветовое_20_выделение_20_для_20_Текст"><text:span text:style-name="T103">кт </text:span></text:span><text:span text:style-name="T120">по фактам воспрепятствования мерам по осуществлению </text:span><text:span text:style-name="Цветовое_20_выделение_20_для_20_Текст"><text:span text:style-name="T103">контрольного мероприятия</text:span></text:span><text:span text:style-name="Цветовое_20_выделение_20_для_20_Текст"><text:span text:style-name="T102"> (приложение № </text:span></text:span><text:span text:style-name="Цветовое_20_выделение_20_для_20_Текст"><text:span text:style-name="T116">14</text:span></text:span><text:span text:style-name="Цветовое_20_выделение_20_для_20_Текст"><text:span text:style-name="T102">);</text:span></text:span></text:p>
      <text:p text:style-name="P266"><text:span text:style-name="Цветовое_20_выделение_20_для_20_Текст"><text:span text:style-name="T111">15</text:span></text:span><text:span text:style-name="Цветовое_20_выделение_20_для_20_Текст"><text:span text:style-name="T104">) </text:span></text:span><text:span text:style-name="Цветовое_20_выделение_20_для_20_Текст"><text:span text:style-name="T105">у</text:span></text:span><text:span text:style-name="Цветовое_20_выделение"><text:span text:style-name="T104">четная карточка консультации (приложение № </text:span></text:span><text:span text:style-name="Цветовое_20_выделение"><text:span text:style-name="T111">15</text:span></text:span><text:span text:style-name="Цветовое_20_выделение"><text:span text:style-name="T104">);</text:span></text:span></text:p>
      <text:p text:style-name="P267"><text:span text:style-name="Цветовое_20_выделение_20_для_20_Текст"><text:span text:style-name="T116">16</text:span></text:span><text:span text:style-name="Цветовое_20_выделение_20_для_20_Текст"><text:span text:style-name="T115">) </text:span></text:span><text:span text:style-name="Цветовое_20_выделение_20_для_20_Текст"><text:span text:style-name="T114">ж</text:span></text:span><text:span text:style-name="Цветовое_20_выделение_20_для_20_Текст"><text:span text:style-name="T105">урнал </text:span></text:span><text:span text:style-name="Цветовое_20_выделение_20_для_20_Текст"><text:span text:style-name="T121">регистрации учетных</text:span></text:span><text:span text:style-name="Цветовое_20_выделение_20_для_20_Текст"><text:span text:style-name="T106"> </text:span></text:span><text:span text:style-name="Цветовое_20_выделение_20_для_20_Текст"><text:span text:style-name="T105">карточек профилактических визитов (приложение № </text:span></text:span><text:span text:style-name="Цветовое_20_выделение_20_для_20_Текст"><text:span text:style-name="T111">16</text:span></text:span><text:span text:style-name="Цветовое_20_выделение_20_для_20_Текст"><text:span text:style-name="T105">); </text:span></text:span></text:p>
      <text:p text:style-name="P271"><text:span text:style-name="Цветовое_20_выделение_20_для_20_Текст"><text:span text:style-name="T116">17</text:span></text:span><text:span text:style-name="Цветовое_20_выделение_20_для_20_Текст"><text:span text:style-name="T112">) журнал </text:span></text:span><text:span text:style-name="Цветовое_20_выделение_20_для_20_Текст"><text:span text:style-name="T113">регистрации учетных </text:span></text:span><text:span text:style-name="Цветовое_20_выделение_20_для_20_Текст"><text:span text:style-name="T112">карточек консультаций <text:s text:c="14"/>(приложение № </text:span></text:span><text:span text:style-name="Цветовое_20_выделение_20_для_20_Текст"><text:span text:style-name="T116">17</text:span></text:span><text:span text:style-name="Цветовое_20_выделение_20_для_20_Текст"><text:span text:style-name="T112">);</text:span></text:span></text:p>
      <text:p text:style-name="P270"><text:span text:style-name="Цветовое_20_выделение_20_для_20_Текст"><text:span text:style-name="T116">18</text:span></text:span><text:span text:style-name="Цветовое_20_выделение_20_для_20_Текст"><text:span text:style-name="T114">) </text:span></text:span><text:span text:style-name="Цветовое_20_выделение_20_для_20_Текст"><text:span text:style-name="T109">ж</text:span></text:span><text:span text:style-name="Цветовое_20_выделение"><text:span text:style-name="T109">урнал </text:span></text:span><text:span text:style-name="Цветовое_20_выделение"><text:span text:style-name="T122">учета </text:span></text:span><text:span text:style-name="Цветовое_20_выделение"><text:span text:style-name="T109">предостережений </text:span></text:span><text:span text:style-name="Цветовое_20_выделение"><text:span text:style-name="T110">о недопустимости нарушения обязательных требований земельного законодательства </text:span></text:span><text:span text:style-name="Цветовое_20_выделение"><text:span text:style-name="T109">(приложение № </text:span></text:span><text:span text:style-name="Цветовое_20_выделение"><text:span text:style-name="T111">18</text:span></text:span><text:span text:style-name="Цветовое_20_выделение"><text:span text:style-name="T109">);</text:span></text:span></text:p>
      <text:p text:style-name="P272"><text:span text:style-name="Цветовое_20_выделение"><text:span text:style-name="T111">19</text:span></text:span><text:span text:style-name="Цветовое_20_выделение"><text:span text:style-name="T109">) журнал </text:span></text:span><text:span text:style-name="Цветовое_20_выделение"><text:span text:style-name="T107">учета </text:span></text:span><text:span text:style-name="Цветовое_20_выделение"><text:span text:style-name="T109">предписаний </text:span></text:span><text:span text:style-name="Цветовое_20_выделение"><text:span text:style-name="T107">об устранении выявленных нарушений </text:span></text:span><text:span text:style-name="Цветовое_20_выделение"><text:span text:style-name="T108">обязательных требований земельного законодательства </text:span></text:span><text:span text:style-name="Цветовое_20_выделение"><text:span text:style-name="T109">(приложение № </text:span></text:span><text:span text:style-name="Цветовое_20_выделение"><text:span text:style-name="T111">19</text:span></text:span><text:span text:style-name="Цветовое_20_выделение"><text:span text:style-name="T109">);</text:span></text:span></text:p>
      <text:p text:style-name="P268"><text:span text:style-name="Цветовое_20_выделение"><text:span text:style-name="T111">20</text:span></text:span><text:span text:style-name="Цветовое_20_выделение"><text:span text:style-name="T109">) ж</text:span></text:span><text:span text:style-name="Цветовое_20_выделение"><text:span text:style-name="T117">урнал учета контрольных мероприятий без взаимодействия <text:s text:c="25"/>с контролируемыми лицами </text:span></text:span><text:span text:style-name="Цветовое_20_выделение"><text:span text:style-name="T118">и заданий на их проведение </text:span></text:span><text:span text:style-name="Цветовое_20_выделение"><text:span text:style-name="T117">(приложение № </text:span></text:span><text:span text:style-name="Цветовое_20_выделение"><text:span text:style-name="T119">20</text:span></text:span><text:span text:style-name="Цветовое_20_выделение"><text:span text:style-name="T117">);</text:span></text:span></text:p>
      <text:p text:style-name="P270"><text:span text:style-name="Цветовое_20_выделение"><text:span text:style-name="T119">21</text:span></text:span><text:span text:style-name="Цветовое_20_выделение"><text:span text:style-name="T117">) <text:s text:c="3"/>фототаблица к протоколу (приложение № </text:span></text:span><text:span text:style-name="Цветовое_20_выделение"><text:span text:style-name="T119">21</text:span></text:span><text:span text:style-name="Цветовое_20_выделение"><text:span text:style-name="T117">); </text:span></text:span></text:p>
      <text:p text:style-name="P351"><text:span text:style-name="T95">2.<text:tab/>Утвердить требования к оформлению документов, используемых при осуществлении муниципального земельного контроля на территории сельских поселений, входящих в состав муниципального образования </text:span><text:span text:style-name="T101">Кореновский </text:span><text:span text:style-name="T95">район </text:span><text:span text:style-name="T98">(приложение № 2</text:span><text:span text:style-name="T99">2</text:span><text:span text:style-name="T98">)</text:span><text:span text:style-name="T95">.</text:span></text:p>
      <text:p text:style-name="P344"><text:span text:style-name="blk"><text:span text:style-name="T77">3. </text:span></text:span><text:span text:style-name="Основной_20_шрифт_20_абзаца"><text:span text:style-name="T80">Управлению службы протокола и информационной политики администрации муниципального образования Кореновский район (Симоненко)</text:span></text:span><text:span text:style-name="blk"><text:span text:style-name="T197"> </text:span></text:span><text:span text:style-name="blk"><text:span text:style-name="T82">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</text:span></text:span><text:span text:style-name="Основной_20_шрифт_20_абзаца"><text:span text:style-name="T80">.</text:span></text:span></text:p>
      <text:p text:style-name="P352"><text:span text:style-name="Основной_20_шрифт_20_абзаца"><text:span text:style-name="T81">4</text:span></text:span><text:span text:style-name="Основной_20_шрифт_20_абзаца"><text:span text:style-name="T80">. Контроль за выполнением настоящего постановления возложить на заместителя главы муниципального образования Кореновский район <text:s text:c="23"/></text:span></text:span><text:span text:style-name="Основной_20_шрифт_20_абзаца"><text:span text:style-name="T198">С.В. Колупайко</text:span></text:span><text:span text:style-name="Основной_20_шрифт_20_абзаца"><text:span text:style-name="T199">.</text:span></text:span></text:p>
      <text:p text:style-name="P78"><text:span text:style-name="Основной_20_текст_20__2b__20_12_20_pt"><text:span text:style-name="T30">5</text:span></text:span><text:span text:style-name="Основной_20_текст_20__2b__20_12_20_pt"><text:span text:style-name="T29">. Постановление вступает в силу после его официального опубликования.</text:span></text:span></text:p>
      <text:p text:style-name="P65"/>
      <text:p text:style-name="P65"/>
      <text:p text:style-name="P81"><text:span text:style-name="T201">Исполняющий обязанности г</text:span>лав<text:span text:style-name="T201">ы</text:span> </text:p>
      <text:p text:style-name="P81">муниципального образования</text:p>
      <text:p text:style-name="P264"><text:span text:style-name="T76">Кореновский </text:span><text:span text:style-name="T70">район <text:s text:c="5"/><text:tab/><text:tab/><text:tab/><text:tab/> <text:s text:c="38"/></text:span><text:span text:style-name="T75">С.В. Колупайко</text:span></text:p>
      <text:p text:style-name="P357">ПРИЛОЖЕНИЕ № 1</text:p>
      <text:p text:style-name="P201"/>
      <text:p text:style-name="P28">УТВЕРЖДЕНО</text:p>
      <text:p text:style-name="P201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28">от <text:span text:style-name="T62">05.04.2022</text:span> № <text:span text:style-name="T203">426</text:span></text:p>
      <text:p text:style-name="P33"/>
      <text:p text:style-name="P33"/>
      <text:p text:style-name="P33"/>
      <text:p text:style-name="P44">УВЕДОМЛЕНИЕ</text:p>
      <text:p text:style-name="P44">о проведении профилактического визита</text:p>
      <text:p text:style-name="P45"/>
      <text:p text:style-name="P163"><text:span text:style-name="T161">В соответствии со статьёй 52 Федерального закона от 31 июля 2020 г. № 248-ФЗ <text:s text:c="16"/>«О государственном контроле (надзоре) и муниципальном контроле в Российской Федерации», </text:span><text:span text:style-name="T186">пунктом 3.7. Положения </text:span><text:span text:style-name="T161">о муниципальном земельном контроле, осуществляемом на территории сельских поселений, входящих в состав муниципального образования </text:span><text:span text:style-name="T163">Кореновский</text:span><text:span text:style-name="T161"> район, утверждённого решением Совета муниципального образования </text:span><text:span text:style-name="T163">Кореновский</text:span><text:span text:style-name="T161"> район от 29 сентября 2021 года № 133 уведомляем о проведении профилактического мероприятия – профилактического визита в форме профилактической беседы в отношении</text:span><text:span text:style-name="T4">_____________________________________________________</text:span></text:p>
      <text:p text:style-name="P177">(наименование юридического лица, фамилия, имя, отчество (последнее – при наличии) </text:p>
      <text:p text:style-name="P192">________________________________________________________________________________</text:p>
      <text:p text:style-name="P177">гражданина, индивидуального предпринимателя)</text:p>
      <text:p text:style-name="P13"/>
      <text:p text:style-name="P162"><text:span text:style-name="T161">профилактическая беседа будет проведена: по месту осуществления деятельности контролируемого лица либо путем использования видео-конференц-связи по адресу(ам):</text:span><text:span text:style-name="T4"> ____________________________________________________________________</text:span></text:p>
      <text:p text:style-name="P177"><text:s text:c="28"/></text:p>
      <text:p text:style-name="P193">________________________________________________________________________________</text:p>
      <text:p text:style-name="P178"><text:s/>(адрес нахождения юридического лица, индивидуального предпринимателя, гражданина)</text:p>
      <text:p text:style-name="P180"/>
      <text:p text:style-name="P194">Дата начала проведения профилактического визита: «___» _____20__ г.</text:p>
      <text:p text:style-name="P194">Время начала проведения профилактического визита: ____час. ____ мин.</text:p>
      <text:p text:style-name="P194"/>
      <text:p text:style-name="P194">Просим Вас предоставить возможность провести мероприятие.</text:p>
      <text:p text:style-name="P13"/>
      <text:p text:style-name="P133">Глава муниципального образования</text:p>
      <text:p text:style-name="P261"><text:span text:style-name="T38">Кореновский</text:span><text:span text:style-name="T31"> район/</text:span></text:p>
      <text:p text:style-name="P133">Заместитель главы </text:p>
      <text:p text:style-name="P133">муниципального образования </text:p>
      <text:p text:style-name="P261"><text:span text:style-name="T39">Кореновский</text:span><text:span text:style-name="T32"> район <text:s text:c="15"/><text:tab/><text:tab/> <text:s text:c="2"/>______________ <text:s text:c="18"/>_______________</text:span></text:p>
      <text:p text:style-name="P261"><text:span text:style-name="T33"><text:s text:c="82"/></text:span><text:span text:style-name="T45"><text:s/></text:span><text:span text:style-name="T46">(подпись) <text:s text:c="55"/>(Ф.И.О.) <text:s text:c="2"/></text:span></text:p>
      <text:p text:style-name="P41"/>
      <text:p text:style-name="P54">Исполняющий обязанности </text:p>
      <text:p text:style-name="P52"><text:span text:style-name="T202">н</text:span>ачальник<text:span text:style-name="T202">а </text:span>управления </text:p>
      <text:p text:style-name="P52">земельных и имущественных отношений</text:p>
      <text:p text:style-name="P52">администрации муниципального образования</text:p>
      <text:p text:style-name="P343"><text:span text:style-name="T66">Кореновский район <text:s text:c="78"/></text:span><text:span text:style-name="T79">Н.В. Суворова</text:span></text:p>
      <text:p text:style-name="P358">ПРИЛОЖЕНИЕ № 2</text:p>
      <text:p text:style-name="P202"/>
      <text:p text:style-name="P29">УТВЕРЖДЕНО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29">от <text:span text:style-name="T62">05.04.2022</text:span> № <text:span text:style-name="T203">426</text:span></text:p>
      <text:p text:style-name="P33"/>
      <text:p text:style-name="P33"/>
      <text:p text:style-name="P60"/>
      <text:p text:style-name="P95">Администрация муниципального образования Кореновский район </text:p>
      <text:p text:style-name="P96">муниципальный земельный контроль</text:p>
      <text:p text:style-name="P130"/>
      <text:p text:style-name="P8"><text:span text:style-name="Цветовое_20_выделение"><text:span text:style-name="T64">Учетная карточка профилактического визита</text:span></text:span></text:p>
      <text:p text:style-name="P243"><text:span text:style-name="T169"><text:s text:c="30"/></text:span><text:span text:style-name="T23"><text:s text:c="3"/>№_________</text:span></text:p>
      <text:p text:style-name="P262"/>
      <text:p text:style-name="P120">Дата и время проведения профилактического визита:</text:p>
      <text:p text:style-name="P246">«___»_______20__ года с _____час. _____мин. по ______час. _____мин.</text:p>
      <text:p text:style-name="P77"/>
      <text:p text:style-name="P243"><text:span text:style-name="T34">Профилактический визит проводил</text:span><text:span text:style-name="T23">__________________________________________</text:span></text:p>
      <text:p text:style-name="P75">____________________________________________________________________</text:p>
      <text:p text:style-name="P206"><text:span text:style-name="T34"><text:s text:c="5"/></text:span><text:span text:style-name="T47"><text:s/>(должность, фамилия, инициалы должностного лица, проводившего профилактический визит)</text:span></text:p>
      <text:p text:style-name="P119">Контролируемое лицо, в отношении которого проведен профилактический визит</text:p>
      <text:p text:style-name="P75">________________________________________________________________________________________________________________________________________</text:p>
      <text:p text:style-name="P148">(фамилия, инициалы контролируемого лица или наименование контролируемого лица, ОГРН, ИНН, присвоенная категория риска)</text:p>
      <text:p text:style-name="P243"><text:span text:style-name="T34">Форма проведения профилактического визита</text:span><text:span text:style-name="T23">__________________________________</text:span></text:p>
      <text:p text:style-name="P75">____________________________________________________________________</text:p>
      <text:p text:style-name="P123"><text:s/>_______________________________________________________________________________</text:p>
      <text:p text:style-name="P148">(по месту осуществления деятельности контролируемого лица (указывается адрес) либо в формате видеоконференцсвязи)</text:p>
      <text:p text:style-name="P119">Обязательность профилактического визита: Да/Нет____________________________________</text:p>
      <text:p text:style-name="P243"><text:span text:style-name="T34">Краткое содержание профилактического визита</text:span><text:span text:style-name="T23">_________________________________</text:span>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243"/>
      <text:p text:style-name="P284"/>
      <text:p text:style-name="P274"><text:bookmark text:name="p_2881"/>_______________________ <text:s text:c="7"/>__________________________</text:p>
      <text:p text:style-name="P251"><text:bookmark text:name="p_2891"/><text:span text:style-name="T140"><text:s text:c="7"/></text:span><text:span text:style-name="T126">(</text:span><text:span text:style-name="T128">должность, фамилия, инициалы инспектора</text:span><text:span text:style-name="T129">)</text:span><text:span text:style-name="T143"> <text:s text:c="3"/><text:tab/><text:tab/><text:tab/><text:tab/><text:tab/> (подпись) <text:s text:c="24"/><text:tab/></text:span></text:p>
      <text:p text:style-name="P149"/>
      <text:p text:style-name="P149"/>
      <text:p text:style-name="P149"/>
      <text:p text:style-name="P149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59">ПРИЛОЖЕНИЕ № 3</text:p>
      <text:p text:style-name="P202"/>
      <text:p text:style-name="P29">УТВЕРЖДЕН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29">от <text:span text:style-name="T203">05.04.2022</text:span> № <text:span text:style-name="T62">426</text:span></text:p>
      <text:p text:style-name="P37"/>
      <text:p text:style-name="P37"/>
      <text:p text:style-name="P37"/>
      <text:p text:style-name="P62">Главе </text:p>
      <text:p text:style-name="P62">муниципального образования </text:p>
      <text:p text:style-name="P62">Кореновский район</text:p>
      <text:p text:style-name="P62"/>
      <text:p text:style-name="P62"/>
      <text:p text:style-name="P62">Голобородько С.А.</text:p>
      <text:p text:style-name="P37"/>
      <text:p text:style-name="P37"/>
      <text:p text:style-name="P37"/>
      <text:p text:style-name="P37">ОТЧЁТ</text:p>
      <text:p text:style-name="P37">о проведении профилактического визита </text:p>
      <text:p text:style-name="P199"/>
      <text:p text:style-name="P161">__________________<text:tab/><text:tab/><text:tab/><text:tab/> <text:tab/><text:tab/> <text:s text:c="5"/>«___» __________20__ года</text:p>
      <text:p text:style-name="P182"><text:s text:c="8"/>(место составления)</text:p>
      <text:p text:style-name="P181"/>
      <text:p text:style-name="P189"><text:tab/><text:tab/><text:tab/><text:tab/><text:tab/><text:tab/> </text:p>
      <text:p text:style-name="P171">При осуществлении профилактического визита должностным лицом органа муниципального земельного контроля_______________________________________________</text:p>
      <text:p text:style-name="P186"><text:s text:c="69"/>(должность и фамилия, имя, отчество инспектора)</text:p>
      <text:p text:style-name="P19">____________________________________________________________________</text:p>
      <text:p text:style-name="P14"/>
      <text:p text:style-name="P11">проводимого по месту осуществления деятельности контролируемого лица «___»_______20__ года с _____час. _____мин. по ______час. _____мин.</text:p>
      <text:p text:style-name="P11"/>
      <text:p text:style-name="P11">в отношении:____________________________________________________________________ <text:s text:c="40"/><text:tab/><text:tab/><text:tab/><text:span text:style-name="T164">(наименование юридического лица, фамилия, имя, отчество (последнее - при наличии)</text:span></text:p>
      <text:p text:style-name="P199">________________________________________________________________________________ <text:s text:c="2"/><text:span text:style-name="T164">гражданина, индивидуального предпринимателя)</text:span></text:p>
      <text:p text:style-name="P181"/>
      <text:p text:style-name="P11">проживающего по адресу: _________________________________________________________</text:p>
      <text:p text:style-name="P188">(адрес регистрации и фактического места жительства гражданина)</text:p>
      <text:p text:style-name="P181"/>
      <text:p text:style-name="P11">расположенного по адресу: ________________________________________________________<text:span text:style-name="T21"><text:tab/><text:tab/><text:tab/><text:tab/><text:tab/><text:tab/> <text:s text:c="3"/></text:span><text:span text:style-name="T165">(почтовый индекс, область, город, улица, дом)</text:span><text:span text:style-name="T164"><text:tab/></text:span></text:p>
      <text:p text:style-name="P11">________________________________________________________________________________</text:p>
      <text:p text:style-name="P11"/>
      <text:p text:style-name="P172">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о чём свидетельствует<text:span text:style-name="T1">____________________________________________</text:span></text:p>
      <text:p text:style-name="P172">________________________________________________________________________________________________________________________________________________________________</text:p>
      <text:p text:style-name="P173"><text:soft-page-break/></text:p>
      <text:p text:style-name="P173">в связи с чем прошу принять решение о проведении контрольных мероприятий.</text:p>
      <text:p text:style-name="P172"/>
      <text:p text:style-name="P172">Перечень прилагаемых документов и материалов: _____________________________________</text:p>
      <text:p text:style-name="P254"/>
      <text:p text:style-name="P254"/>
      <text:p text:style-name="P275">_______________________ <text:s text:c="7"/>__________________________</text:p>
      <text:p text:style-name="P253"><text:bookmark text:name="p_28911"/><text:span text:style-name="T140"><text:s text:c="7"/></text:span><text:span text:style-name="T126">(</text:span><text:span text:style-name="T128">должность, фамилия, инициалы инспектора</text:span><text:span text:style-name="T129">)</text:span><text:span text:style-name="T143"> <text:s text:c="3"/><text:tab/><text:tab/><text:tab/><text:tab/><text:tab/> (подпись) <text:s text:c="24"/><text:tab/></text:span></text:p>
      <text:p text:style-name="P254"/>
      <text:p text:style-name="P35"/>
      <text:p text:style-name="P22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59">ПРИЛОЖЕНИЕ № 4</text:p>
      <text:p text:style-name="P202"/>
      <text:p text:style-name="P29">УТВЕРЖДЕН</text:p>
      <text:p text:style-name="P202"><text:span text:style-name="T1">постановлением администрации муниципального образования </text:span><text:span text:style-name="T17">Кореновский </text:span><text:span text:style-name="T1">район</text:span></text:p>
      <text:p text:style-name="P362">от <text:span text:style-name="T203">05.04.2022</text:span> № <text:span text:style-name="T62">426</text:span></text:p>
      <text:p text:style-name="P79"/>
      <text:p text:style-name="P79"/>
      <text:p text:style-name="P79"/>
      <text:p text:style-name="P95">Администрация муниципального образования Кореновский район </text:p>
      <text:p text:style-name="P96">муниципальный земельный контроль</text:p>
      <text:p text:style-name="P90"/>
      <text:p text:style-name="P79">ПРОТОКОЛ ОСМОТРА</text:p>
      <text:p text:style-name="P117"/>
      <text:p text:style-name="P117">«____» _____________ 20___ г. <text:s text:c="62"/>___________________</text:p>
      <text:p text:style-name="P144"><text:s text:c="14"/>(дата составления)<text:tab/><text:tab/><text:tab/><text:tab/><text:tab/><text:tab/><text:tab/> <text:s text:c="29"/>(место составления)</text:p>
      <text:p text:style-name="P273"/>
      <text:p text:style-name="P166"><text:bookmark text:name="p_229"/><text:span text:style-name="T134">Осмотр начат: </text:span><text:span text:style-name="T124">_____________________ <text:tab/>________________________</text:span></text:p>
      <text:p text:style-name="P166"><text:bookmark text:name="p_230"/><text:span text:style-name="T150"><text:s text:c="13"/></text:span><text:span text:style-name="T132"><text:s text:c="8"/></text:span><text:span text:style-name="T127"><text:tab/><text:tab/></text:span><text:span text:style-name="T130">(дата) <text:s text:c="15"/><text:tab/><text:tab/><text:tab/><text:tab/>(время)</text:span></text:p>
      <text:p text:style-name="P166"><text:bookmark text:name="p_231"/><text:span text:style-name="T134">Осмотр окончен:</text:span><text:span text:style-name="T124"> __________________ <text:tab/>_________________________</text:span></text:p>
      <text:p text:style-name="P166"><text:bookmark text:name="p_232"/><text:span text:style-name="T150"><text:s text:c="19"/></text:span><text:span text:style-name="T132"><text:s text:c="2"/></text:span><text:span text:style-name="T127"><text:tab/></text:span><text:span text:style-name="T130">(дата) <text:s text:c="15"/><text:tab/><text:tab/><text:tab/><text:tab/>(время)</text:span></text:p>
      <text:p text:style-name="P166"><text:span text:style-name="T156">_________________________________________________________</text:span><text:bookmark text:name="p_234"/><text:span text:style-name="T127"> </text:span><text:span text:style-name="T124">____________________________________________________________________</text:span></text:p>
      <text:p text:style-name="P297">________________________________________________________________________________________________________________________________________</text:p>
      <text:p text:style-name="P200"><text:bookmark text:name="p_236"/><text:span text:style-name="T150"><text:s/></text:span><text:span text:style-name="T132"><text:s text:c="9"/></text:span><text:span text:style-name="T130">(должность, фамилия, инициалы должностного лица, которое провело осмотр)</text:span></text:p>
      <text:p text:style-name="P166"><text:bookmark text:name="p_237"/><text:span text:style-name="T134">на основании </text:span><text:span text:style-name="T157">статьи 76</text:span><text:span text:style-name="T134"> Федерального закона от 31 июля 2020 года № 248-ФЗ <text:s text:c="38"/>«О</text:span><text:bookmark text:name="p_238"/><text:span text:style-name="T134"> государственном контроле (надзоре) и муниципальном контроле в Российской</text:span><text:bookmark text:name="p_239"/><text:span text:style-name="T134"> Федерации» и ___________________________________________________________________</text:span></text:p>
      <text:p text:style-name="P297"><text:bookmark text:name="p_240"/>____________________________________________________________________</text:p>
      <text:p text:style-name="P297">____________________________________________________________________</text:p>
      <text:p text:style-name="P200"><text:bookmark text:name="p_241"/><text:span text:style-name="T130">(дата и номер решения о проведении контрольного мероприятия)</text:span><text:bookmark text:name="p_242"/><text:span text:style-name="T130"> </text:span></text:p>
      <text:p text:style-name="P166"><text:span text:style-name="T134">в присутствии гражданина, являющегося контролируемым лицом, руководителя,</text:span><text:bookmark text:name="p_243"/><text:span text:style-name="T134"> иного должностного лица, уполномоченного представителя контролируемого</text:span><text:bookmark text:name="p_244"/><text:span text:style-name="T134"> лица</text:span></text:p>
      <text:p text:style-name="P297"><text:bookmark text:name="p_245"/>____________________________________________________________________</text:p>
      <text:p text:style-name="P297">____________________________________________________________________</text:p>
      <text:p text:style-name="P200"><text:bookmark text:name="p_246"/><text:span text:style-name="T130">(должность, фамилия, инициалы, наименование и номер документа,</text:span><text:bookmark text:name="p_247"/><text:span text:style-name="T130"> удостоверяющего личность)</text:span><text:bookmark text:name="p_248"/><text:span text:style-name="T130"> </text:span></text:p>
      <text:p text:style-name="P280">с участием специалиста, эксперта __________________________________________________</text:p>
      <text:p text:style-name="P297"><text:bookmark text:name="p_249"/>____________________________________________________________________</text:p>
      <text:p text:style-name="P297">____________________________________________________________________</text:p>
      <text:p text:style-name="P306"><text:bookmark text:name="p_250"/>(должность, фамилия, инициалы, наименование и номер документа, удостоверяющего личность)</text:p>
      <text:p text:style-name="P280"><text:bookmark text:name="p_252"/>проведен осмотр объекта (ов) земельных отношений: _________________________________</text:p>
      <text:p text:style-name="P297"><text:bookmark text:name="p_253"/>____________________________________________________________________</text:p>
      <text:p text:style-name="P297">____________________________________________________________________</text:p>
      <text:p text:style-name="P200"><text:bookmark text:name="p_254"/><text:span text:style-name="T132"><text:s/></text:span><text:span text:style-name="T130">(</text:span><text:span text:style-name="T133">характеристика земельного участка: категория, вид разрешенного использования, кадастровый номер, площадь, адрес и иные данные</text:span><text:span text:style-name="T130">)</text:span></text:p>
      <text:p text:style-name="P280"><text:bookmark text:name="p_258"/>В ходе осмотра проводилась(ись):__________________________________________________</text:p>
      <text:p text:style-name="P297"><text:bookmark text:name="p_259"/>____________________________________________________________________</text:p>
      <text:p text:style-name="P306"><text:bookmark text:name="p_260"/>(фотосъемка, видео-, аудиозапись)</text:p>
      <text:p text:style-name="P261"><text:span text:style-name="T31">В результате осмотра установлено:</text:span><text:span text:style-name="T26">__________________________________________</text:span></text:p>
      <text:p text:style-name="P89"><text:soft-page-break/>________________________________________________________________________________________________________________________________________</text:p>
      <text:p text:style-name="P89">____________________________________________________________________</text:p>
      <text:p text:style-name="P89">____________________________________________________________________</text:p>
      <text:p text:style-name="P155">(указываются обстоятельства, выявленные при проведении осмотра объекта земельных отношений)</text:p>
      <text:p text:style-name="P282"/>
      <text:p text:style-name="P282"><text:bookmark text:name="p_270"/>К протоколу осмотра прилагается(ются):</text:p>
      <text:p text:style-name="P297"><text:bookmark text:name="p_271"/>____________________________________________________________________</text:p>
      <text:p text:style-name="P200"><text:bookmark text:name="p_272"/><text:span text:style-name="T150"><text:s/></text:span><text:span text:style-name="T132"><text:s text:c="15"/></text:span><text:span text:style-name="T130">(чертеж, схема места осмотра, фототаблица)</text:span></text:p>
      <text:p text:style-name="P280"><text:bookmark text:name="p_273"/>Особые отметки: ________________________________________________________________</text:p>
      <text:p text:style-name="P166"><text:bookmark text:name="p_274"/><text:span text:style-name="T124">___________________________________________________________________</text:span><text:bookmark text:name="p_275"/><text:span text:style-name="T124">_</text:span></text:p>
      <text:p text:style-name="P297"><text:bookmark text:name="p_277"/>____________________________________________________________________</text:p>
      <text:p text:style-name="P200"><text:span text:style-name="T131"><text:s text:c="4"/></text:span><text:span text:style-name="T130">(факты отказа в доступе на территорию, к производственным и иным объектам)</text:span></text:p>
      <text:p text:style-name="P280"/>
      <text:p text:style-name="P166"><text:bookmark text:name="p_278"/><text:span text:style-name="T134"><text:tab/>Замечания, <text:s/>заявления, сделанные лицами, присутствующими <text:s text:c="2"/>(участвующими)</text:span><text:bookmark text:name="p_279"/><text:span text:style-name="T134"> при осмотре:</text:span><text:bookmark text:name="p_280"/><text:span text:style-name="T124">______________________________________________________________</text:span></text:p>
      <text:p text:style-name="P297"><text:bookmark text:name="p_281"/>____________________________________________________________________</text:p>
      <text:p text:style-name="P297"><text:bookmark text:name="p_282"/>____________________________________________________________________</text:p>
      <text:p text:style-name="P165"/>
      <text:p text:style-name="P88"/>
      <text:p text:style-name="P118">Подписи лиц, <text:s/>принимавших участие (присутствовавших) в (при) <text:s text:c="2"/>проведении</text:p>
      <text:p text:style-name="P280"><text:bookmark text:name="p_284"/>осмотра:</text:p>
      <text:p text:style-name="P281"/>
      <text:p text:style-name="P280"/>
      <text:p text:style-name="P280"><text:bookmark text:name="p_285"/>Должностное лицо органа,</text:p>
      <text:p text:style-name="P166"><text:bookmark text:name="p_286"/><text:span text:style-name="T134">осуществляющего </text:span><text:span text:style-name="T136">муниципальный </text:span></text:p>
      <text:p text:style-name="P166"><text:span text:style-name="T136">земельный контроль</text:span><text:span text:style-name="T134">:</text:span></text:p>
      <text:p text:style-name="P280"/>
      <text:p text:style-name="P274"><text:bookmark text:name="p_288"/>_______________________ <text:s text:c="7"/>__________________________</text:p>
      <text:p text:style-name="P166"><text:bookmark text:name="p_289"/><text:span text:style-name="T150"><text:s text:c="12"/></text:span><text:span text:style-name="T132"><text:s text:c="4"/></text:span><text:span text:style-name="T130">(подпись) <text:s text:c="24"/><text:tab/><text:tab/><text:tab/><text:tab/><text:tab/><text:tab/>(фамилия, инициалы)</text:span></text:p>
      <text:p text:style-name="P279"/>
      <text:p text:style-name="P280">Контролируемое лицо, представитель</text:p>
      <text:p text:style-name="P280"><text:bookmark text:name="p_293"/>контролируемого лица:</text:p>
      <text:p text:style-name="P280"/>
      <text:p text:style-name="P274"><text:bookmark text:name="p_294"/>_________________________ <text:s text:c="5"/>__________________________</text:p>
      <text:p text:style-name="P166"><text:bookmark text:name="p_295"/><text:span text:style-name="T150"><text:s text:c="12"/></text:span><text:span text:style-name="T132"><text:s text:c="4"/></text:span><text:span text:style-name="T130">(подпись) <text:s text:c="24"/><text:tab/><text:tab/><text:tab/><text:tab/><text:tab/><text:tab/>(фамилия, инициалы)</text:span></text:p>
      <text:p text:style-name="P280"><text:bookmark text:name="p_296"/>Специалист:</text:p>
      <text:p text:style-name="P297"><text:bookmark text:name="p_297"/>______________________________ <text:s text:c="13"/>______________________________</text:p>
      <text:p text:style-name="P166"><text:bookmark text:name="p_298"/><text:span text:style-name="T150"><text:s text:c="13"/></text:span><text:span text:style-name="T132"><text:s/></text:span><text:span text:style-name="T130">(подпись) <text:s text:c="24"/><text:tab/><text:tab/><text:tab/><text:tab/><text:tab/><text:tab/>(фамилия, инициалы)</text:span></text:p>
      <text:p text:style-name="P280"><text:bookmark text:name="p_299"/>Эксперт:</text:p>
      <text:p text:style-name="P297"><text:bookmark text:name="p_300"/>______________________________ <text:s text:c="13"/>___________________________</text:p>
      <text:p text:style-name="P166"><text:bookmark text:name="p_301"/><text:span text:style-name="T150"><text:s text:c="14"/></text:span><text:span text:style-name="T132"><text:s text:c="2"/></text:span><text:span text:style-name="T130">(подпись) <text:s text:c="24"/><text:tab/><text:tab/><text:tab/><text:tab/><text:tab/><text:tab/>(фамилия, инициалы)</text:span></text:p>
      <text:p text:style-name="P157"/>
      <text:p text:style-name="P157"/>
      <text:p text:style-name="P159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59">ПРИЛОЖЕНИЕ № 5</text:p>
      <text:p text:style-name="P202"/>
      <text:p text:style-name="P29">УТВЕРЖДЕН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79"/>
      <text:p text:style-name="P79"/>
      <text:p text:style-name="P79"/>
      <text:p text:style-name="P95">Администрация муниципального образования Кореновский район </text:p>
      <text:p text:style-name="P96">муниципальный земельный контроль</text:p>
      <text:p text:style-name="P92"/>
      <text:p text:style-name="P79">ПРОТОКОЛ ОПРОСА</text:p>
      <text:p text:style-name="P66"/>
      <text:p text:style-name="P117">«____» _____________ 20___ г. <text:s text:c="60"/>___________________</text:p>
      <text:p text:style-name="P165"><text:span text:style-name="T53"><text:s text:c="2"/></text:span><text:span text:style-name="T47"><text:s text:c="11"/>(дата составления)<text:tab/><text:tab/><text:tab/><text:tab/><text:tab/><text:tab/><text:tab/> <text:s text:c="25"/>(место составления)</text:span></text:p>
      <text:p text:style-name="P66"/>
      <text:p text:style-name="P64"/>
      <text:p text:style-name="P243"><text:span text:style-name="T34">Опрос начат: </text:span><text:span text:style-name="T23">_________________ <text:s/>________________________</text:span></text:p>
      <text:p text:style-name="P243"><text:span text:style-name="T34"><text:s text:c="16"/></text:span><text:span text:style-name="T47"><text:s text:c="2"/><text:tab/><text:tab/> <text:s text:c="6"/>(дата) <text:s text:c="17"/><text:tab/><text:tab/><text:tab/>(время)</text:span></text:p>
      <text:p text:style-name="P243"><text:span text:style-name="T34">Опрос окончен: </text:span><text:span text:style-name="T23">_____________________ ________________________</text:span></text:p>
      <text:p text:style-name="P243"><text:span text:style-name="T34"><text:s text:c="20"/></text:span><text:span text:style-name="T47"><text:s/><text:tab/><text:tab/> <text:s text:c="6"/>(дата) <text:s text:c="14"/><text:tab/><text:tab/><text:tab/><text:tab/> <text:s text:c="9"/>(время)</text:span></text:p>
      <text:p text:style-name="P75">____________________________________________________________________</text:p>
      <text:p text:style-name="P25">____________________________________________________________________</text:p>
      <text:p text:style-name="P242"><text:span text:style-name="T1">____________________________________________________________________</text:span><text:span text:style-name="T162"> <text:s text:c="44"/></text:span></text:p>
      <text:p text:style-name="P75">____________________________________________________________________</text:p>
      <text:p text:style-name="P206"><text:span text:style-name="T34"><text:s text:c="5"/></text:span><text:span text:style-name="T47"><text:s text:c="6"/>(должность, фамилия, инициалы должностного лица, которое провело опрос)</text:span></text:p>
      <text:p text:style-name="P347"><text:span text:style-name="T84">на основании </text:span><text:span text:style-name="Гипертекстовая_20_ссылка"><text:span text:style-name="T84">статьи 78</text:span></text:span><text:span text:style-name="T84"> Федерального закона от 31 июля 2020 года № 248-ФЗ <text:s text:c="33"/>«О государственном контроле (надзоре) и муниципальном контроле в <text:s/>Российской Федерации» и</text:span><text:span text:style-name="T68">__________________________________________________________</text:span></text:p>
      <text:p text:style-name="P75">________________________________________________________________________________________________________________________________________</text:p>
      <text:p text:style-name="P148">(дата и номер решения о проведении контрольного мероприятия)</text:p>
      <text:p text:style-name="P262"/>
      <text:p text:style-name="P120">в присутствии гражданина, являющегося контролируемым лицом, руководителя, иного должностного лица, <text:s/>уполномоченного <text:s text:c="2"/>представителя контролируемого лица:</text:p>
      <text:p text:style-name="P75">________________________________________________________________________________________________________________________________________</text:p>
      <text:p text:style-name="P206"><text:span text:style-name="T34"><text:s text:c="6"/></text:span><text:span text:style-name="T47">(должность, фамилия, инициалы, наименование и номер документа, удостоверяющего личность)</text:span></text:p>
      <text:p text:style-name="P243"><text:span text:style-name="T34">с участием специалиста, эксперта</text:span><text:span text:style-name="T23">___________________________________________</text:span></text:p>
      <text:p text:style-name="P75">________________________________________________________________________________________________________________________________________</text:p>
      <text:p text:style-name="P206"><text:span text:style-name="T34"><text:s text:c="4"/></text:span><text:span text:style-name="T47"><text:s/>(должность, фамилия, инициалы, наименование и номер документа, удостоверяющего личность)</text:span></text:p>
      <text:p text:style-name="P243"><text:span text:style-name="T34">проведен опрос контролируемого <text:s/>лица, должностного лица <text:s text:c="2"/>контролируемого лица </text:span><text:span text:style-name="T23">____________________________________________________________________________________________________________________________________________________________________________________________________________</text:span></text:p>
      <text:p text:style-name="P206"><text:span text:style-name="T34"><text:s text:c="3"/></text:span><text:span text:style-name="T47"><text:s text:c="2"/>(должность, фамилия, инициалы, наименование и номер документа, удостоверяющего личность)</text:span></text:p>
      <text:p text:style-name="P243"><text:soft-page-break/><text:span text:style-name="T34">В результате опроса установлено:</text:span><text:span text:style-name="T23">___________________________________________</text:span>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262"/>
      <text:p text:style-name="P243"><text:span text:style-name="T34">Проведен опрос иного лица: </text:span><text:span text:style-name="T23">_______________________________________________</text:span></text:p>
      <text:p text:style-name="P75">________________________________________________________________________________________________________________________________________</text:p>
      <text:p text:style-name="P206"><text:span text:style-name="T34"><text:s text:c="5"/></text:span><text:span text:style-name="T47">(место работы, должность, фамилия, инициалы, наименование и номер документа, удостоверяющего личность)</text:span></text:p>
      <text:p text:style-name="P119"/>
      <text:p text:style-name="P243"><text:span text:style-name="T34">В результате опроса установлено:</text:span><text:span text:style-name="T23">___________________________________________</text:span>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119"/>
      <text:p text:style-name="P243"><text:span text:style-name="T34">Особые отметки:</text:span><text:span text:style-name="T23">_______________________________________________________</text:span></text:p>
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6"><text:span text:style-name="T34"><text:s text:c="23"/></text:span><text:span text:style-name="T47">(факты отказа в участии в опросе)</text:span></text:p>
      <text:p text:style-name="P243"/>
      <text:p text:style-name="P119">Подписи лиц, принимавших участие <text:s/>(присутствовавших) в (при) <text:s/>проведении опроса:</text:p>
      <text:p text:style-name="P262"/>
      <text:p text:style-name="P119">Должностное лицо органа,</text:p>
      <text:p text:style-name="P243"><text:span text:style-name="T34">осуществляющего </text:span><text:span text:style-name="T40">муниципальный </text:span></text:p>
      <text:p text:style-name="P243"><text:span text:style-name="T40">земельный контроль</text:span><text:span text:style-name="T34">:</text:span></text:p>
      <text:p text:style-name="P244"/>
      <text:p text:style-name="P75">_____________________________________ <text:s text:c="6"/>___________________________</text:p>
      <text:p text:style-name="P243"><text:span text:style-name="T34"><text:s text:c="16"/><text:tab/><text:tab/></text:span><text:span text:style-name="T47">(подпись) <text:s text:c="24"/><text:tab/><text:tab/><text:tab/><text:tab/> <text:s text:c="5"/>(фамилия, инициалы)</text:span></text:p>
      <text:p text:style-name="P119"/>
      <text:p text:style-name="P126"/>
      <text:p text:style-name="P119">Контролируемое лицо, представитель</text:p>
      <text:p text:style-name="P119">контролируемого лица:</text:p>
      <text:p text:style-name="P244"/>
      <text:p text:style-name="P75">_____________________________________ <text:s text:c="6"/>___________________________</text:p>
      <text:p text:style-name="P243"><text:span text:style-name="T34"><text:s text:c="13"/></text:span><text:span text:style-name="T47"><text:s text:c="3"/><text:tab/><text:tab/>(подпись) <text:s text:c="24"/><text:tab/><text:tab/><text:tab/><text:tab/> <text:s text:c="5"/>(фамилия, инициалы)</text:span></text:p>
      <text:p text:style-name="P262"/>
      <text:p text:style-name="P119">Опрашиваемое лицо:</text:p>
      <text:p text:style-name="P244"/>
      <text:p text:style-name="P75">_____________________________________ <text:s text:c="6"/>___________________________</text:p>
      <text:p text:style-name="P243"><text:span text:style-name="T34"><text:s text:c="15"/><text:tab/><text:tab/></text:span><text:span text:style-name="T47"> (подпись) <text:s text:c="24"/><text:tab/><text:tab/><text:tab/><text:tab/> <text:s text:c="3"/>(фамилия, инициалы)</text:span></text:p>
      <text:p text:style-name="P119"><text:soft-page-break/>Специалист:</text:p>
      <text:p text:style-name="P75">_____________________________________ <text:s text:c="6"/>___________________________</text:p>
      <text:p text:style-name="P243"><text:span text:style-name="T34"><text:s text:c="15"/></text:span><text:span text:style-name="T47"><text:s/><text:tab/><text:tab/>(подпись) <text:s text:c="24"/><text:tab/><text:tab/><text:tab/><text:tab/> <text:s text:c="3"/>(фамилия, инициалы)</text:span></text:p>
      <text:p text:style-name="P262"/>
      <text:p text:style-name="P119">Эксперт:</text:p>
      <text:p text:style-name="P75">_____________________________________ <text:s text:c="6"/>___________________________</text:p>
      <text:p text:style-name="P257"><text:span text:style-name="T23"><text:s text:c="16"/><text:tab/><text:tab/></text:span><text:span text:style-name="T47">(подпись) <text:s text:c="24"/><text:tab/><text:tab/><text:tab/><text:tab/> <text:s text:c="3"/>(фамилия, инициалы)</text:span></text:p>
      <text:p text:style-name="P12"/>
      <text:p text:style-name="P12"/>
      <text:p text:style-name="P12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65"><text:span text:style-name="T2">ПР</text:span><text:span text:style-name="T1">ИЛОЖЕНИЕ № 6</text:span></text:p>
      <text:p text:style-name="P202"/>
      <text:p text:style-name="P29">УТВЕРЖДЕН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79"/>
      <text:p text:style-name="P79"/>
      <text:p text:style-name="P79"/>
      <text:p text:style-name="P95">Администрация муниципального образования Кореновский район </text:p>
      <text:p text:style-name="P96">муниципальный земельный контроль</text:p>
      <text:p text:style-name="P90"/>
      <text:p text:style-name="P37">ПРОТОКОЛ </text:p>
      <text:p text:style-name="P37">инструментального обследования</text:p>
      <text:p text:style-name="P94"/>
      <text:p text:style-name="P88"/>
      <text:p text:style-name="P117">«____» _____________ 20___ г. <text:s text:c="60"/>___________________</text:p>
      <text:p text:style-name="P165"><text:span text:style-name="T53"><text:s text:c="2"/></text:span><text:span text:style-name="T47"><text:s text:c="11"/>(дата составления)<text:tab/><text:tab/><text:tab/><text:tab/><text:tab/><text:tab/><text:tab/> <text:s text:c="25"/>(место составления)</text:span></text:p>
      <text:p text:style-name="P66"/>
      <text:p text:style-name="P66"/>
      <text:p text:style-name="P243"><text:span text:style-name="T34">Инструментальное обследование начато: </text:span><text:span text:style-name="T23">______________ <text:s/>______________________</text:span></text:p>
      <text:p text:style-name="P243"><text:span text:style-name="T34"><text:s text:c="38"/></text:span><text:span text:style-name="T47"><text:s text:c="4"/><text:tab/><text:tab/><text:tab/><text:tab/>(дата) <text:s text:c="9"/><text:tab/><text:tab/> <text:s text:c="12"/>(время)</text:span></text:p>
      <text:p text:style-name="P243"><text:span text:style-name="T34">Инструментальное обследование окончено:</text:span><text:span text:style-name="T23">______________ ___________________</text:span></text:p>
      <text:p text:style-name="P243"><text:span text:style-name="T34"><text:s text:c="41"/></text:span><text:span text:style-name="T47"><text:s/><text:tab/><text:tab/><text:tab/> <text:s text:c="23"/>(дата) <text:s text:c="10"/><text:tab/><text:tab/> <text:s text:c="10"/>(время)</text:span></text:p>
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>________________________________________________________________________________________________________________________________________</text:p>
      <text:p text:style-name="P206"><text:span text:style-name="T34"><text:s text:c="2"/></text:span><text:span text:style-name="T47">(должность, фамилия, инициалы должностного лица, специалиста, которое провело инструментальное обследование)</text:span></text:p>
      <text:p text:style-name="P347"><text:span text:style-name="T84">на основании </text:span><text:span text:style-name="Гипертекстовая_20_ссылка"><text:span text:style-name="T84">статьи 82</text:span></text:span><text:span text:style-name="T84"> Федерального закона от 31 июля 2020года № 248-ФЗ <text:s text:c="36"/>«О государственном контроле (надзоре) и муниципальном контроле в <text:s/>Российской Федерации» и</text:span><text:span text:style-name="T68">__________________________________________________________</text:span></text:p>
      <text:p text:style-name="P75">________________________________________________________________________________________________________________________________________</text:p>
      <text:p text:style-name="P148">(дата и номер решения о проведении контрольного мероприятия)</text:p>
      <text:p text:style-name="P119">в присутствии гражданина, являющегося контролируемым лицом, руководителя, иного должностного лица, <text:s/>уполномоченного представителя <text:s text:c="2"/>контролируемого лица:</text:p>
      <text:p text:style-name="P75">____________________________________________________________________________________________________________________________________________________________________________________________________________</text:p>
      <text:p text:style-name="P148"><text:s text:c="5"/>(должность, фамилия, инициалы, наименование и номер документа, удостоверяющего личность)</text:p>
      <text:p text:style-name="P119"/>
      <text:p text:style-name="P243"><text:span text:style-name="T34">с участием специалиста, эксперта</text:span><text:span text:style-name="T23"> ___________________________________________</text:span></text:p>
      <text:p text:style-name="P25">____________________________________________________________________</text:p>
      <text:p text:style-name="P206"><text:span text:style-name="T34"><text:s text:c="4"/></text:span><text:span text:style-name="T47"><text:s/>(должность, фамилия, инициалы, наименование и номер документа, удостоверяющего личность)</text:span></text:p>
      <text:p text:style-name="P121"/>
      <text:p text:style-name="P258"><text:soft-page-break/><text:span text:style-name="T34">проведено инструментальное обследование</text:span><text:span text:style-name="T23">____________________________________</text:span></text:p>
      <text:p text:style-name="P75">____________________________________________________________________________________________________________________________________________________________________________________________________________</text:p>
      <text:p text:style-name="P206"><text:span text:style-name="T47"><text:s/>(</text:span><text:span text:style-name="T50">перечень объектов инструментального обследования, в том числе адрес, вид количество и иные идентификационные признаки исследуемых объектов, имеющих значение для контрольного мероприятия)</text:span></text:p>
      <text:p text:style-name="P119"/>
      <text:p text:style-name="P243"><text:span text:style-name="T34">В ходе инструментального обследования использовалось(ись):</text:span><text:span text:style-name="T23">______________________</text:span></text:p>
      <text:p text:style-name="P75">____________________________________________________________________________________________________________________________________________________________________________________________________________</text:p>
      <text:p text:style-name="P206"><text:span text:style-name="T34"><text:s/></text:span><text:span text:style-name="T47"><text:s text:c="2"/>(используемые специальное оборудование и (или) технические приборы, информация о сроке их поверки (при необходимости)</text:span></text:p>
      <text:p text:style-name="P243"><text:span text:style-name="T34">Применяемая(ые) методика(и) инструментального обследования:</text:span><text:span text:style-name="T23"> ____________________</text:span></text:p>
      <text:p text:style-name="P75">____________________________________________________________________________________________________________________________________________________________________________________________________________</text:p>
      <text:p text:style-name="P206"><text:span text:style-name="T34"><text:s text:c="22"/></text:span><text:span text:style-name="T47"><text:s/>(наименование методики(ик)</text:span></text:p>
      <text:p text:style-name="P243"><text:span text:style-name="T34">В ходе инструментального обследования проводилась(ись):</text:span><text:span text:style-name="T23">________________________</text:span></text:p>
      <text:p text:style-name="P75">________________________________________________________________________________________________________________________________________</text:p>
      <text:p text:style-name="P206"><text:span text:style-name="T34"><text:s text:c="15"/></text:span><text:span text:style-name="T47"><text:s text:c="2"/>(фотосъемка, видео-, аудиозапись)</text:span></text:p>
      <text:p text:style-name="P243"><text:span text:style-name="T34">В результате инструментального обследования установлено:</text:span><text:span text:style-name="T23">_______________________</text:span>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</text:p>
      <text:p text:style-name="P75">________________________________________________________________________________________________________________________________________</text:p>
      <text:p text:style-name="P243"><text:span text:style-name="T34">К протоколу инструментального обследования прилагается(ются):</text:span><text:span text:style-name="T23">___________________</text:span></text:p>
      <text:p text:style-name="P75">________________________________________________________________________________________________________________________________________</text:p>
      <text:p text:style-name="P206"><text:span text:style-name="T34"><text:s text:c="23"/></text:span><text:span text:style-name="T47"><text:s/>(чертеж, фото, таблицы)</text:span></text:p>
      <text:p text:style-name="P243"><text:span text:style-name="T34">Особые отметки:</text:span><text:span text:style-name="T23">________________________________________________________</text:span></text:p>
      <text:p text:style-name="P75">____________________________________________________________________________________________________________________________________________________________________________________________________________</text:p>
      <text:p text:style-name="P206"><text:span text:style-name="T34"><text:s text:c="4"/></text:span><text:span text:style-name="T47"><text:s text:c="2"/>(факты отказа в доступе на территорию, к производственным и иным объектам)</text:span></text:p>
      <text:p text:style-name="P184"/>
      <text:p text:style-name="P259"><text:span text:style-name="T34">Замечания, заявления, сделанные <text:s/>лицами, присутствующими <text:s text:c="2"/>(участвующими) при инструментальном обследовании:</text:span><text:span text:style-name="T23">___________________________________________</text:span></text:p>
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0">Подписи лиц, принимавших <text:s/>участие (присутствовавших) </text:p>
      <text:p text:style-name="P120">в (при) проведении инструментального обследования:</text:p>
      <text:p text:style-name="P262"><text:soft-page-break/></text:p>
      <text:p text:style-name="P119">Должностное лицо органа,</text:p>
      <text:p text:style-name="P243"><text:span text:style-name="T34">осуществляющего </text:span><text:span text:style-name="T40">муниципальный </text:span></text:p>
      <text:p text:style-name="P243"><text:span text:style-name="T40">земельный контроль</text:span><text:span text:style-name="T34">:</text:span></text:p>
      <text:p text:style-name="P244"/>
      <text:p text:style-name="P75">_____________________________________ <text:s text:c="8"/>___________________________</text:p>
      <text:p text:style-name="P243"><text:span text:style-name="T34"><text:s text:c="14"/><text:tab/><text:tab/></text:span><text:span text:style-name="T47"> <text:s/>(подпись) <text:s text:c="23"/><text:tab/><text:tab/><text:tab/><text:tab/> <text:tab/>(фамилия, инициалы)</text:span></text:p>
      <text:p text:style-name="P119"/>
      <text:p text:style-name="P126"/>
      <text:p text:style-name="P119">Контролируемое лицо, представитель</text:p>
      <text:p text:style-name="P119">контролируемого лица:</text:p>
      <text:p text:style-name="P244"/>
      <text:p text:style-name="P75">_______________________ ______________ <text:s text:c="6"/>___________________________</text:p>
      <text:p text:style-name="P243"><text:span text:style-name="T34"><text:s text:c="5"/></text:span><text:span text:style-name="T47"><text:s text:c="11"/><text:tab/><text:tab/> <text:s/>(подпись) <text:s text:c="23"/><text:tab/><text:tab/><text:tab/><text:tab/><text:tab/> (фамилия, инициалы)</text:span></text:p>
      <text:p text:style-name="P262"/>
      <text:p text:style-name="P119">Специалист:</text:p>
      <text:p text:style-name="P75">______________________________________ <text:s text:c="6"/>___________________________</text:p>
      <text:p text:style-name="P243"><text:span text:style-name="T34"><text:s text:c="14"/></text:span><text:span text:style-name="T47"><text:s text:c="2"/><text:tab/><text:tab/>(подпись) <text:s text:c="24"/><text:tab/><text:tab/><text:tab/><text:tab/><text:tab/>(фамилия, инициалы)</text:span></text:p>
      <text:p text:style-name="P262"/>
      <text:p text:style-name="P119">Эксперт:</text:p>
      <text:p text:style-name="P147">__________________________________________________________________ <text:s text:c="6"/>__________________________________________________</text:p>
      <text:p text:style-name="P257"><text:span text:style-name="T36"><text:s text:c="14"/></text:span><text:span text:style-name="T48"><text:s text:c="2"/><text:tab/><text:tab/>(подпись) <text:s text:c="24"/><text:tab/><text:tab/><text:tab/><text:tab/><text:tab/>(фамилия, инициалы)</text:span></text:p>
      <text:p text:style-name="P151"/>
      <text:p text:style-name="P151"/>
      <text:p text:style-name="P151"/>
      <text:p text:style-name="P151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59"><text:span text:style-name="T173">ПР</text:span>ИЛОЖЕНИЕ № 7</text:p>
      <text:p text:style-name="P202"/>
      <text:p text:style-name="P29">УТВЕРЖДЕНО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79"/>
      <text:p text:style-name="P353"/>
      <text:p text:style-name="P353"/>
      <text:p text:style-name="P62">Главе </text:p>
      <text:p text:style-name="P62">муниципального образования </text:p>
      <text:p text:style-name="P62">Кореновский район</text:p>
      <text:p text:style-name="P62"/>
      <text:p text:style-name="P62"/>
      <text:p text:style-name="P62">Голобородько С.А.</text:p>
      <text:p text:style-name="P354"/>
      <text:p text:style-name="P353"/>
      <text:p text:style-name="P353"/>
      <text:p text:style-name="P353">мотивированное представление </text:p>
      <text:p text:style-name="P79">о проведении контрольного мероприятия № ___</text:p>
      <text:p text:style-name="P79"/>
      <text:p text:style-name="P21">____________<text:tab/><text:tab/><text:tab/><text:tab/><text:tab/><text:tab/><text:tab/> <text:s text:c="2"/>___________________</text:p>
      <text:p text:style-name="P229">(место составления)<text:tab/><text:tab/><text:tab/><text:tab/><text:tab/><text:tab/><text:tab/> <text:s text:c="12"/>(дата составления)</text:p>
      <text:p text:style-name="P18"/>
      <text:p text:style-name="P170">Мной,<text:span text:style-name="T170">_______________________________________________________________________________</text:span></text:p>
      <text:p text:style-name="P225">_____________________________________________________________________________________________</text:p>
      <text:p text:style-name="P185">(должность, Ф.И.О должностного лица, инспектора)</text:p>
      <text:p text:style-name="P183"/>
      <text:p text:style-name="P169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169">1) проведения контрольного (ых) мероприятия (ий) в форме ____________________________</text:p>
      <text:p text:style-name="P169"><text:s text:c="96"/><text:span text:style-name="T164"><text:s text:c="28"/>(наименование мероприятия)</text:span></text:p>
      <text:p text:style-name="P169">на основании ____________________________________________________________________</text:p>
      <text:p text:style-name="P216"><text:s text:c="18"/>(вид документа с указанием реквизитов (номер, дата))</text:p>
      <text:p text:style-name="P169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185">(вид документа с указанием реквизитов (номер, дата), данные лица, обратившегося с обращением (заявлением))</text:p>
      <text:p text:style-name="P183"/>
      <text:p text:style-name="P169">установлено:_____________________________________________________________________</text:p>
      <text:p text:style-name="P155">(указываются обстоятельства, выявленные нарушения)</text:p>
      <text:p text:style-name="P1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9">что свидетельствует <text:span text:style-name="T21">о подтверждении достоверности сведений о причинении вреда (ущерба) или об угрозе причинения вреда (ущерба) охраняемым законом ценностям либо выявлении </text:span><text:soft-page-break/><text:span text:style-name="T21">соответствия объекта контроля индикаторам риска нарушения требований земельного законодательства, а именно________________________________________________________</text:span></text:p>
      <text:p text:style-name="P16">________________________________________________________________________________________________________________________________________</text:p>
      <text:p text:style-name="P221">(вид охраняемых законом ценностей, индикатор риска нарушений требований земельного законодательства, установленный положением о виде муниципального контроля)</text:p>
      <text:p text:style-name="P228"/>
      <text:p text:style-name="P169">На основании вышеизложенного, руководствуясь статьёй 60 Федерального закона <text:s text:c="24"/>от 31 июля 2020 г. № 248-ФЗ «О государственном контроле (надзоре) и муниципальном контроле в Российской Федерации» прошу инициировать проведение контрольного мероприятия в форме_____________________________________________________________</text:p>
      <text:p text:style-name="P179"><text:s text:c="86"/>(наименование контрольного мероприятия)</text:p>
      <text:p text:style-name="P198">в отношении контролируемого лица_________________________________________________</text:p>
      <text:p text:style-name="P179">(наименование юридического лица, Ф.И.О. индивидуального предпринимателя, Ф.И.О. гражданина, место нахождения (жительства) и иные данные)</text:p>
      <text:p text:style-name="P179">________________________________________________________________________________________________________________________</text:p>
      <text:p text:style-name="P198">Объекты контроля:</text:p>
      <text:p text:style-name="P197">деятельность, действия (бездействие) контролируемых лиц в сфере землепользования,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p>
      <text:p text:style-name="P197">результаты деятельности контролируемых лиц, в том числе работы и услуги, к которым предъявляются обязательные требования;</text:p>
      <text:p text:style-name="P164"><text:span text:style-name="T161">объекты земельных отношений, расположенные в границах сельских поселений, входящих в состав муниципального образования </text:span><text:span text:style-name="T163">Кореновский</text:span><text:span text:style-name="T161"> район, в частности:</text:span></text:p>
      <text:p text:style-name="P195">________________________________________________________________________________</text:p>
      <text:p text:style-name="P187">(характеристика земельного участка: категория, вид разрешенного использования, кадастровый номер, площадь, адрес и иные данные)</text:p>
      <text:p text:style-name="P195">_______________________________________________________________________________.</text:p>
      <text:p text:style-name="P232"/>
      <text:p text:style-name="P232"/>
      <text:p text:style-name="P252">Приложение:<text:span text:style-name="T1"> __________________________________________________________</text:span></text:p>
      <text:p text:style-name="P34"><text:tab/><text:tab/> <text:s text:c="3"/></text:p>
      <text:p text:style-name="P34"/>
      <text:p text:style-name="P276">_______________________ <text:s text:c="7"/>__________________________</text:p>
      <text:p text:style-name="P17"><text:bookmark text:name="p_28913"/><text:span text:style-name="T140"><text:s text:c="7"/></text:span><text:span text:style-name="T126">(</text:span><text:span text:style-name="T128">должность, фамилия, инициалы инспектора</text:span><text:span text:style-name="T129">)</text:span><text:span text:style-name="T143"> <text:s text:c="3"/><text:tab/><text:tab/><text:tab/><text:tab/><text:tab/> (подпись) <text:s text:c="24"/><text:tab/></text:span></text:p>
      <text:p text:style-name="P16"><text:s text:c="26"/><text:tab/> <text:s text:c="8"/><text:tab/> <text:s text:c="3"/><text:tab/> <text:s/><text:tab/><text:tab/><text:tab/> </text:p>
      <text:p text:style-name="P94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59"><text:span text:style-name="T174">П</text:span>РИЛОЖЕНИЕ № 8</text:p>
      <text:p text:style-name="P202"/>
      <text:p text:style-name="P29">УТВЕРЖДЕНО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79"/>
      <text:p text:style-name="P79"/>
      <text:p text:style-name="P79"/>
      <text:p text:style-name="P62">Главе </text:p>
      <text:p text:style-name="P62">муниципального образования </text:p>
      <text:p text:style-name="P62">Кореновский район</text:p>
      <text:p text:style-name="P62"/>
      <text:p text:style-name="P62"/>
      <text:p text:style-name="P61">Голобородько С.А.</text:p>
      <text:p text:style-name="P79"/>
      <text:p text:style-name="P79"/>
      <text:p text:style-name="P353"/>
      <text:p text:style-name="P353">мотивированное представление </text:p>
      <text:p text:style-name="P208"><text:span text:style-name="T23">о направлении предостережения о недопустимости нарушения обязательных требований </text:span><text:span text:style-name="T24">земельного законодательства</text:span><text:span text:style-name="T28"> </text:span><text:span text:style-name="T27"><text:s/>№ ____</text:span></text:p>
      <text:p text:style-name="P94"/>
      <text:p text:style-name="P21">____________<text:tab/><text:tab/><text:tab/><text:tab/><text:tab/><text:tab/><text:tab/> <text:s text:c="2"/>___________________</text:p>
      <text:p text:style-name="P229">(место составления)<text:tab/><text:tab/><text:tab/><text:tab/><text:tab/><text:tab/><text:tab/> <text:s text:c="12"/>(дата составления)</text:p>
      <text:p text:style-name="P18"/>
      <text:p text:style-name="P170">Мной,<text:span text:style-name="T170">_______________________________________________________________________________</text:span></text:p>
      <text:p text:style-name="P225">_____________________________________________________________________________________________</text:p>
      <text:p text:style-name="P185">(должность, Ф.И.О должностного лица, инспектора)</text:p>
      <text:p text:style-name="P183"/>
      <text:p text:style-name="P169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169">1) проведения контрольного (ых) мероприятия (ий) в форме ____________________________</text:p>
      <text:p text:style-name="P169"><text:s text:c="96"/><text:span text:style-name="T164"><text:s text:c="29"/>(наименование мероприятия)</text:span></text:p>
      <text:p text:style-name="P169">на основании ____________________________________________________________________</text:p>
      <text:p text:style-name="P216"><text:s text:c="18"/>(вид документа с указанием реквизитов (номер, дата))</text:p>
      <text:p text:style-name="P169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185">(вид документа с указанием реквизитов (номер, дата), данные лица, обратившегося с обращением (заявлением))</text:p>
      <text:p text:style-name="P183"/>
      <text:p text:style-name="P169">установлено:_____________________________________________________________________</text:p>
      <text:p text:style-name="P155">(указываются обстоятельства, а также возможные нарушения)</text:p>
      <text:p text:style-name="P1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9">что свидетельствует о невозможности (отсутствии) подтверждения достоверности сведений о причинении вреда (ущерба) или об угрозе причинения вреда (ущерба) охраняемым законом <text:soft-page-break/>ценностям либо выявлении соответствия объекта контроля индикаторам риска нарушения требований земельного законодательства, а именно____________________________________</text:p>
      <text:p text:style-name="P16">____________________________________________________________________</text:p>
      <text:p text:style-name="P221">(вид охраняемых законом ценностей, индикатор риска нарушений требований земельного законодательства, установленный положением о виде муниципального контроля)</text:p>
      <text:p text:style-name="P169">________________________________________________________________________________________________________________________________________________________________</text:p>
      <text:p text:style-name="P225"/>
      <text:p text:style-name="P169">Указанные действия (бездействие) могут привести к нарушениям следующих обязательных требований:</text:p>
      <text:p text:style-name="P169">________________________________________________________________________________________________________________________________________________________________</text:p>
      <text:p text:style-name="P225"/>
      <text:p text:style-name="P169">На основании вышеизложенного, руководствуясь статьёй 60 Федерального закона <text:s text:c="28"/>от 31 июля 2020 года № 248-ФЗ «О государственном контроле (надзоре) и муниципальном контроле в Российской Федерации» прошу объявить предостережение о недопустимости нарушения обязательных требований <text:span text:style-name="T161">_______________________________________________</text:span></text:p>
      <text:p text:style-name="P179">(наименование юридического лица, Ф.И.О. индивидуального предпринимателя, Ф.И.О. гражданина, место нахождения (жительства) и иные данные)</text:p>
      <text:p text:style-name="P179">________________________________________________________________________________________________________________________</text:p>
      <text:p text:style-name="P232"/>
      <text:p text:style-name="P232"/>
      <text:p text:style-name="P252">Приложение:<text:span text:style-name="T1"> _________________________________________________</text:span></text:p>
      <text:p text:style-name="P34"><text:tab/><text:tab/> <text:s text:c="3"/></text:p>
      <text:p text:style-name="P34"/>
      <text:p text:style-name="P276">_______________________ <text:s text:c="7"/>__________________________</text:p>
      <text:p text:style-name="P226"><text:bookmark text:name="p_28914"/><text:span text:style-name="T140"><text:s text:c="7"/></text:span><text:span text:style-name="T126">(</text:span><text:span text:style-name="T128">должность, фамилия, инициалы инспектора</text:span><text:span text:style-name="T129">)</text:span><text:span text:style-name="T143"> <text:s text:c="3"/><text:tab/><text:tab/><text:tab/><text:tab/><text:tab/> (подпись) <text:s text:c="24"/><text:tab/></text:span></text:p>
      <text:p text:style-name="P16"><text:s text:c="26"/><text:tab/> <text:s text:c="8"/><text:tab/> <text:s text:c="3"/></text:p>
      <text:p text:style-name="P16"><text:tab/><text:tab/><text:tab/><text:tab/><text:tab/> <text:s/><text:tab/><text:tab/><text:tab/> </text:p>
      <text:p text:style-name="P94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59">ПРИЛОЖЕНИЕ № 9</text:p>
      <text:p text:style-name="P202"/>
      <text:p text:style-name="P29">УТВЕРЖДЕНО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79"/>
      <text:p text:style-name="P79"/>
      <text:p text:style-name="P79"/>
      <text:p text:style-name="P62">Главе </text:p>
      <text:p text:style-name="P62">муниципального образования </text:p>
      <text:p text:style-name="P62">Кореновский район</text:p>
      <text:p text:style-name="P62"/>
      <text:p text:style-name="P62"/>
      <text:p text:style-name="P61">Голобородько С.А.</text:p>
      <text:p text:style-name="P79"/>
      <text:p text:style-name="P79"/>
      <text:p text:style-name="P79"/>
      <text:p text:style-name="P353">мотивированное представление </text:p>
      <text:p text:style-name="P79">об отсутствии основания для проведения контрольного мероприятия </text:p>
      <text:p text:style-name="P79">№ ____</text:p>
      <text:p text:style-name="P79"/>
      <text:p text:style-name="P21">____________<text:tab/><text:tab/><text:tab/><text:tab/><text:tab/><text:tab/><text:tab/> <text:s text:c="2"/>___________________</text:p>
      <text:p text:style-name="P229">(место составления)<text:tab/><text:tab/><text:tab/><text:tab/><text:tab/><text:tab/><text:tab/> <text:s text:c="12"/>(дата составления)</text:p>
      <text:p text:style-name="P18"/>
      <text:p text:style-name="P170">Мной,<text:span text:style-name="T170">_______________________________________________________________________________</text:span></text:p>
      <text:p text:style-name="P185"><text:s/>(должность, Ф.И.О должностного лица, инспектора)</text:p>
      <text:p text:style-name="P183"/>
      <text:p text:style-name="P169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169">1) проведения контрольного (ых) мероприятия (ий) в форме ____________________________</text:p>
      <text:p text:style-name="P169"><text:s text:c="96"/><text:span text:style-name="T164"><text:s text:c="33"/>(наименование мероприятия)</text:span></text:p>
      <text:p text:style-name="P169">на основании ____________________________________________________________________</text:p>
      <text:p text:style-name="P216"><text:s text:c="18"/>(вид документа с указанием реквизитов (номер, дата))</text:p>
      <text:p text:style-name="P169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185">(вид документа с указанием реквизитов (номер, дата), данные лица, обратившегося с обращением (заявлением))</text:p>
      <text:p text:style-name="P183"/>
      <text:p text:style-name="P169">установлено: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4">(указываются обстоятельства, а также возможные нарушения)</text:p>
      <text:p text:style-name="P169"><text:soft-page-break/>что свидетельствует о невозможности подтвердить личность гражданина, полномочия представителя организации, об обнаружении недостоверности сведений о причинении вреда (ущерба) или об угрозе причинения вреда (ущерба) охраняемым законом ценностям. </text:p>
      <text:p text:style-name="P169"><text:tab/>На основании вышеизложенного, руководствуясь статьёй 60 Федерального закона <text:s text:c="25"/>от 31 июля 2020 года № 248-ФЗ «О государственном контроле (надзоре) и муниципальном контроле в Российской Федерации» отсутствуют основания для проведения контрольного мероприятия либо объявления предостережения.</text:p>
      <text:p text:style-name="P232"/>
      <text:p text:style-name="P252">Приложение:<text:span text:style-name="T1"> _________________________________________________</text:span></text:p>
      <text:p text:style-name="P34"><text:tab/><text:tab/> <text:s text:c="3"/></text:p>
      <text:p text:style-name="P277">_______________________ <text:s text:c="7"/>__________________________</text:p>
      <text:p text:style-name="P227"><text:bookmark text:name="p_28915"/><text:span text:style-name="T140"><text:s text:c="7"/></text:span><text:span text:style-name="T126">(</text:span><text:span text:style-name="T128">должность, фамилия, инициалы инспектора</text:span><text:span text:style-name="T129">)</text:span><text:span text:style-name="T143"> <text:s text:c="3"/><text:tab/><text:tab/><text:tab/><text:tab/><text:tab/> (подпись) <text:s text:c="24"/><text:tab/></text:span></text:p>
      <text:p text:style-name="P225"/>
      <text:p text:style-name="P225"/>
      <text:p text:style-name="P22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59">ПРИЛОЖЕНИЕ № 1<text:span text:style-name="T188">0</text:span></text:p>
      <text:p text:style-name="P202"/>
      <text:p text:style-name="P29">УТВЕРЖДЕНО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79"/>
      <text:p text:style-name="P79"/>
      <text:p text:style-name="P109">Администрация муниципального образования Кореновский район </text:p>
      <text:p text:style-name="P110">муниципальный земельный контроль</text:p>
      <text:p text:style-name="P74"/>
      <text:p text:style-name="P79">ТРЕБОВАНИЕ</text:p>
      <text:p text:style-name="P79">о предоставлении документов</text:p>
      <text:p text:style-name="P80"/>
      <text:p text:style-name="P117">«____» ____________ 20___ г. <text:s text:c="61"/>_______________________</text:p>
      <text:p text:style-name="P165"><text:span text:style-name="T47"><text:s text:c="9"/>(дата составления требования) <text:s text:c="116"/>(место составления требования</text:span><text:span text:style-name="T53">)</text:span></text:p>
      <text:p text:style-name="P66"/>
      <text:p text:style-name="P165"><text:span text:style-name="T34">Кому </text:span><text:span text:style-name="T23">________________________________________________________________</text:span></text:p>
      <text:p text:style-name="P144"><text:s text:c="46"/>(полное наименование контролируемого лица, сведения о государственной регистрации)</text:p>
      <text:p text:style-name="P165"><text:span text:style-name="T34">адрес</text:span><text:span text:style-name="T23"> _______________________________________________________________.</text:span></text:p>
      <text:p text:style-name="P79"/>
      <text:p text:style-name="P134">В рамках контрольного мероприятия _____________________________, проводимого (ой) на</text:p>
      <text:p text:style-name="P156"><text:s text:c="96"/>(наименование контрольного мероприятия)</text:p>
      <text:p text:style-name="P175"><text:span text:style-name="T31">основании распоряжения администрации муниципального образования </text:span><text:span text:style-name="T38">Кореновский</text:span><text:span text:style-name="T31"> район от «___»______20____г. № ___ «___________________________________________________» </text:span></text:p>
      <text:p text:style-name="P156"><text:s text:c="155"/>(название распоряжения)</text:p>
      <text:p text:style-name="P89"/>
      <text:p text:style-name="P134">Вам необходимо в течение ______ дней, представить следующие документы:</text:p>
      <text:list xml:id="list1477871377" text:style-name="WW8Num3">
        <text:list-header>
          <text:p text:style-name="P366"><text:span text:style-name="T184">1) </text:span>______________________________________________________;</text:p>
          <text:p text:style-name="P367"><text:span text:style-name="T184">2) </text:span>______________________________________________________;</text:p>
        </text:list-header>
      </text:list>
      <text:p text:style-name="P196"><text:span text:style-name="T184">3) </text:span>______________________________________________________.</text:p>
      <text:p text:style-name="P296"><text:span text:style-name="T57">За непредставление или <text:s/>несвоевременное <text:s/>представление <text:s text:c="2"/>сведений, а</text:span><text:bookmark text:name="p_377"/><text:span text:style-name="T57"> </text:span><text:span text:style-name="T56">равно представление сведений в неполном <text:s/>объеме <text:s/>или <text:s/>в <text:s/>искаженном <text:s/>виде</text:span><text:bookmark text:name="p_378"/><text:span text:style-name="T56"> контролируемое лицо несет административную ответственность.</text:span></text:p>
      <text:p text:style-name="P290"/>
      <text:p text:style-name="P290">Отметки об ознакомлении/направлении требования _____________________________</text:p>
      <text:p text:style-name="P285"><text:bookmark text:name="p_386"/>________________________________________________________________________________</text:p>
      <text:p text:style-name="P326"><text:bookmark text:name="p_388"/><text:s text:c="4"/><text:span text:style-name="T52">(отметки проставляются после реализации указанных в них действий)</text:span></text:p>
      <text:p text:style-name="P290"/>
      <text:p text:style-name="P278">_______________________ <text:s text:c="7"/>__________________________</text:p>
      <text:p text:style-name="P160"><text:bookmark text:name="p_289151"/><text:span text:style-name="T140"><text:s text:c="7"/></text:span><text:span text:style-name="T149">(</text:span><text:span text:style-name="T146">должность, фамилия, инициалы инспектора</text:span><text:span text:style-name="T147">)</text:span><text:span text:style-name="T146"> <text:s text:c="3"/><text:tab/><text:tab/><text:tab/><text:tab/><text:tab/> (подпись) <text:s text:c="11"/></text:span></text:p>
      <text:p text:style-name="P42"/>
      <text:p text:style-name="P42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59">ПРИЛОЖЕНИЕ № 1<text:span text:style-name="T188">1</text:span></text:p>
      <text:p text:style-name="P202"/>
      <text:p text:style-name="P29">УТВЕРЖДЕН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33"/>
      <text:p text:style-name="P36"/>
      <text:p text:style-name="P97">Администрация муниципального образования Кореновский район </text:p>
      <text:p text:style-name="P98">муниципальный земельный контроль</text:p>
      <text:p text:style-name="P91"/>
      <text:p text:style-name="P79">АКТ </text:p>
      <text:p text:style-name="P79">о невозможности проведения контрольного мероприятия</text:p>
      <text:p text:style-name="P66"/>
      <text:p text:style-name="P117">«____» _____________ 20___ г. <text:s text:c="62"/>__________________</text:p>
      <text:p text:style-name="P165"><text:span text:style-name="T53"><text:s text:c="6"/></text:span><text:span text:style-name="T47"><text:s text:c="4"/>(дата составления акта)<text:tab/><text:tab/><text:tab/><text:tab/><text:tab/><text:tab/><text:tab/> <text:s text:c="21"/>(место составления акта)</text:span></text:p>
      <text:p text:style-name="P144"/>
      <text:p text:style-name="P117">_____час. _____мин.</text:p>
      <text:p text:style-name="P125"/>
      <text:p text:style-name="P167"><text:span text:style-name="T25">___________________________________________________________________</text:span><text:bookmark text:name="p_669"/><text:span text:style-name="T25">_</text:span></text:p>
      <text:p text:style-name="P308"/>
      <text:p text:style-name="P299"><text:bookmark text:name="p_670"/>____________________________________________________________________</text:p>
      <text:p text:style-name="P299">____________________________________________________________________</text:p>
      <text:p text:style-name="P299">________________________________________________________________________________________________________________________________________</text:p>
      <text:p text:style-name="P309"><text:bookmark text:name="p_671"/>(должность, фамилия, инициалы должностного лица, уполномоченного на проведение контрольного мероприятия)</text:p>
      <text:p text:style-name="P286"/>
      <text:p text:style-name="P286"><text:bookmark text:name="p_673"/>с участием специалиста, эксперта___________________________________________________</text:p>
      <text:p text:style-name="P299"><text:bookmark text:name="p_674"/>____________________________________________________________________</text:p>
      <text:p text:style-name="P327"><text:bookmark text:name="p_675"/><text:s text:c="6"/><text:span text:style-name="T52">(должность, фамилия, инициалы, наименование и номер документа, удостоверяющего личность)</text:span></text:p>
      <text:p text:style-name="P286"><text:bookmark text:name="p_677"/>на основании____________________________________________________________________</text:p>
      <text:p text:style-name="P302"><text:bookmark text:name="p_678"/>________________________________________________________________________________________________________________________________________</text:p>
      <text:p text:style-name="P150">(дата и номер решения о проведении контрольного мероприятия)</text:p>
      <text:p text:style-name="P333"><text:bookmark text:name="p_680"/><text:span text:style-name="T37">по адресу/адресам</text:span>_________________________________________________________</text:p>
      <text:p text:style-name="P331"><text:bookmark text:name="p_681"/><text:s text:c="26"/><text:span text:style-name="T52">(место проведения контрольного мероприятия)</text:span></text:p>
      <text:p text:style-name="P299"><text:bookmark text:name="p_682"/>____________________________________________________________________</text:p>
      <text:p text:style-name="P331"><text:bookmark text:name="p_683"/><text:span text:style-name="T44">должно быть проведено_________________контрольное мероприятие</text:span><text:bookmark text:name="p_684"/> <text:s text:c="18"/><text:span text:style-name="T49"><text:s text:c="11"/><text:tab/><text:tab/><text:tab/><text:tab/> <text:s text:c="34"/></text:span><text:span text:style-name="T52">(плановое/внеплановое)</text:span></text:p>
      <text:p text:style-name="P301"><text:bookmark text:name="p_685"/>____________________________________________________________________</text:p>
      <text:p text:style-name="P308"><text:bookmark text:name="p_686"/>(наименование вида контрольного мероприятия)</text:p>
      <text:p text:style-name="P286"><text:bookmark text:name="p_687"/>в отношении<text:span text:style-name="T1">___________________________________________________________</text:span></text:p>
      <text:p text:style-name="P299">____________________________________________________________________________________________________________________________________________________________________________________________________________</text:p>
      <text:p text:style-name="P150"><text:span text:style-name="T151">(фамилия, инициалы контролируемого лица или наименование контролируемого</text:span><text:bookmark text:name="p_690"/><text:span text:style-name="T151"> лица, ОГРН, ИНН, присвоенная категория риска)</text:span></text:p>
      <text:p text:style-name="P333"/>
      <text:p text:style-name="P286"><text:bookmark text:name="p_692"/>Дата и время проведения контрольного мероприятия:</text:p>
      <text:p text:style-name="P286">«____»_______________20__г. с______ час._______ мин. до____ час._____ мин.</text:p>
      <text:p text:style-name="P286"/>
      <text:p text:style-name="P286"><text:bookmark text:name="p_694"/><text:soft-page-break/>Продолжительность_____</text:p>
      <text:p text:style-name="P286"/>
      <text:p text:style-name="P286"><text:bookmark text:name="p_695"/>Общая продолжительность контрольного мероприятия:</text:p>
      <text:p text:style-name="P299"><text:bookmark text:name="p_696"/>____________________________________________________________________</text:p>
      <text:p text:style-name="P331"><text:bookmark text:name="p_697"/><text:s text:c="27"/><text:span text:style-name="T49"><text:s text:c="4"/></text:span><text:span text:style-name="T52">(рабочих дней/часов)</text:span></text:p>
      <text:p text:style-name="P333"/>
      <text:p text:style-name="P333"/>
      <text:p text:style-name="P292"><text:bookmark text:name="p_698"/><text:span text:style-name="T183"><text:tab/>С копией решения о проведении <text:s text:c="2"/>контрольного мероприятия</text:span><text:bookmark text:name="p_699"/><text:span text:style-name="T183"> ознакомлен(ы):</text:span><text:bookmark text:name="p_700"/><text:span text:style-name="T1">_________________________________________________________________________</text:span><text:bookmark text:name="p_701"/><text:span text:style-name="T1">____________________________________________________</text:span></text:p>
      <text:p text:style-name="P308"><text:bookmark text:name="p_702"/>(фамилии, инициалы, подпись гражданина, являющегося контролируемым лицом,</text:p>
      <text:p text:style-name="P314"><text:bookmark text:name="p_703"/><text:s text:c="3"/><text:span text:style-name="T180">руководителя, иного должностного лица, уполномоченного представителя</text:span></text:p>
      <text:p text:style-name="P314"><text:bookmark text:name="p_704"/><text:s text:c="18"/><text:span text:style-name="T180">контролируемого лица, дата, время)</text:span></text:p>
      <text:p text:style-name="P286"/>
      <text:p text:style-name="P292"><text:bookmark text:name="p_705"/><text:span text:style-name="T183">Дата и номер решения <text:s text:c="2"/>прокурора <text:s text:c="2"/>(его <text:s text:c="3"/>заместителя) <text:s text:c="3"/>о согласовании</text:span><text:bookmark text:name="p_706"/><text:span text:style-name="T183"> проведения контрольного мероприятия:</text:span><text:span text:style-name="T1">________________________________________________</text:span></text:p>
      <text:p text:style-name="P299"><text:bookmark text:name="p_708"/>____________________________________________________________________</text:p>
      <text:p text:style-name="P327"><text:bookmark text:name="p_709"/><text:s text:c="5"/><text:span text:style-name="T52">(заполняется в случае необходимости согласования контрольного мероприятия с органами прокуратуры)</text:span></text:p>
      <text:p text:style-name="P291"/>
      <text:p text:style-name="P286"><text:bookmark text:name="p_711"/>При проведении контрольного мероприятия присутствовал(и):</text:p>
      <text:p text:style-name="P299"><text:bookmark text:name="p_712"/>________________________________________________________________________________________________________________________________________</text:p>
      <text:p text:style-name="P308"><text:bookmark text:name="p_714"/>(фамилии, инициалы, подпись гражданина, являющегося контролируемым лицом, руководителя, иного должностного лица, уполномоченного представителя контролируемого лица)</text:p>
      <text:p text:style-name="P286"/>
      <text:p text:style-name="P286"><text:bookmark text:name="p_717"/>В ходе проведения контрольного мероприятия установлено:</text:p>
      <text:p text:style-name="P286"><text:bookmark text:name="p_718"/>________________________________________________________________________________</text:p>
      <text:p text:style-name="P299"><text:bookmark text:name="p_719"/>____________________________________________________________________</text:p>
      <text:p text:style-name="P327"><text:bookmark text:name="p_720"/><text:s text:c="8"/><text:span text:style-name="T49"><text:s text:c="2"/></text:span><text:span text:style-name="T52">(указание причин невозможности проведения контрольного мероприятия)</text:span></text:p>
      <text:p text:style-name="P336"/>
      <text:p text:style-name="P143"><text:bookmark text:name="p_722"/><text:span text:style-name="T152">Прилагаемые к акту документы, <text:s text:c="2"/>подтверждающие <text:s text:c="2"/>невозможность проведения</text:span><text:bookmark text:name="p_723"/><text:span text:style-name="T152"> контрольного мероприятия:</text:span><text:span text:style-name="T158">________________________________________________</text:span></text:p>
      <text:p text:style-name="P299">____________________________________________________________________</text:p>
      <text:p text:style-name="P333"/>
      <text:p text:style-name="P286"><text:bookmark text:name="p_725"/>Должностное лицо органа,</text:p>
      <text:p text:style-name="P127"><text:bookmark text:name="p_726"/><text:span text:style-name="T151">осуществляющего </text:span><text:span text:style-name="T155">муниципальный </text:span></text:p>
      <text:p text:style-name="P127"><text:span text:style-name="T155">земельный контроль</text:span><text:span text:style-name="T151">:</text:span></text:p>
      <text:p text:style-name="P289"/>
      <text:p text:style-name="P299"><text:bookmark text:name="p_728"/>_____________________________________ <text:s text:c="6"/>___________________________</text:p>
      <text:p text:style-name="P331"><text:bookmark text:name="p_729"/><text:s text:c="12"/><text:span text:style-name="T49"><text:s text:c="4"/></text:span><text:span text:style-name="T52">(подпись) <text:s text:c="24"/><text:tab/><text:tab/><text:tab/><text:tab/><text:tab/> <text:s text:c="11"/>(фамилия, инициалы)</text:span></text:p>
      <text:p text:style-name="P333"/>
      <text:p text:style-name="P286"/>
      <text:p text:style-name="P286"><text:bookmark text:name="p_732"/>Контролируемое лицо, представитель</text:p>
      <text:p text:style-name="P286"><text:bookmark text:name="p_733"/>контролируемого лица:</text:p>
      <text:p text:style-name="P286"/>
      <text:p text:style-name="P299"><text:bookmark text:name="p_734"/>_______________________________________ <text:s text:c="3"/>__________________________</text:p>
      <text:p text:style-name="P331"><text:bookmark text:name="p_735"/><text:s text:c="13"/><text:span text:style-name="T49"><text:s/></text:span><text:span text:style-name="T52">(подпись) <text:s text:c="24"/><text:tab/><text:tab/><text:tab/><text:tab/><text:tab/> <text:s text:c="12"/>(фамилия, инициалы)</text:span></text:p>
      <text:p text:style-name="P286"/>
      <text:p text:style-name="P286"><text:bookmark text:name="p_736"/>Специалист:</text:p>
      <text:p text:style-name="P286"/>
      <text:p text:style-name="P299"><text:bookmark text:name="p_737"/>_______________________________________ <text:s text:c="5"/>__________________________</text:p>
      <text:p text:style-name="P316"><text:bookmark text:name="p_738"/><text:s text:c="16"/><text:tab/><text:tab/> <text:s text:c="5"/><text:span text:style-name="T180">(подпись) <text:s text:c="23"/><text:tab/><text:tab/><text:tab/><text:tab/><text:tab/> <text:s text:c="13"/>(фамилия, инициалы)</text:span></text:p>
      <text:p text:style-name="P312"><text:soft-page-break/></text:p>
      <text:p text:style-name="P286"><text:bookmark text:name="p_739"/>Эксперт:</text:p>
      <text:p text:style-name="P286"/>
      <text:p text:style-name="P299"><text:bookmark text:name="p_740"/>_______________________________________ <text:s text:c="5"/>__________________________</text:p>
      <text:p text:style-name="P331"><text:bookmark text:name="p_741"/><text:s text:c="14"/><text:span text:style-name="T52">(подпись) <text:s text:c="24"/><text:tab/><text:tab/><text:tab/><text:tab/><text:tab/><text:tab/>(фамилия, инициалы)</text:span></text:p>
      <text:p text:style-name="P333"/>
      <text:p text:style-name="P286"/>
      <text:p text:style-name="P286"><text:bookmark text:name="p_742"/>Свидетели (при наличии):</text:p>
      <text:p text:style-name="P286"/>
      <text:p text:style-name="P299"><text:bookmark text:name="p_743"/>_______________________________________ <text:s text:c="5"/>__________________________</text:p>
      <text:p text:style-name="P331"><text:bookmark text:name="p_744"/><text:s text:c="14"/><text:span text:style-name="T49"><text:s/></text:span><text:span text:style-name="T52">(подпись) <text:s text:c="23"/><text:tab/><text:tab/><text:tab/><text:tab/><text:tab/><text:tab/> (фамилия, инициалы)</text:span></text:p>
      <text:p text:style-name="P67"/>
      <text:p text:style-name="P67"/>
      <text:p text:style-name="P300">_______________________________________ <text:s text:c="5"/>__________________________</text:p>
      <text:p text:style-name="P305"><text:bookmark text:name="p_7441"/><text:s text:c="14"/><text:span text:style-name="T49"><text:s text:c="18"/></text:span><text:span text:style-name="T52">(подпись) <text:s text:c="23"/><text:tab/><text:tab/><text:tab/><text:tab/><text:tab/><text:tab/> (фамилия, инициалы)</text:span></text:p>
      <text:p text:style-name="P67"/>
      <text:p text:style-name="P67"/>
      <text:p text:style-name="P67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59">ПРИЛОЖЕНИЕ № 1<text:span text:style-name="T188">2</text:span></text:p>
      <text:p text:style-name="P202"/>
      <text:p text:style-name="P29">УТВЕРЖДЕНО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113"/>
      <text:p text:style-name="P113"/>
      <text:p text:style-name="P113"/>
      <text:p text:style-name="P99">Администрация муниципального образования Кореновский район </text:p>
      <text:p text:style-name="P100">муниципальный земельный контроль</text:p>
      <text:p text:style-name="P111"/>
      <text:p text:style-name="P111"/>
      <text:p text:style-name="P116">ПРЕДПИСАНИЕ</text:p>
      <text:p text:style-name="P303"><text:bookmark text:name="ext-gen2085"/><text:bookmark text:name="p_585"/>об устранении выявленных нарушений обязательных требований</text:p>
      <text:p text:style-name="P304">земельного законодательства</text:p>
      <text:p text:style-name="P116"><text:s text:c="2"/>№ ___</text:p>
      <text:p text:style-name="P79"/>
      <text:p text:style-name="P117">«____» _____________ 20___ г. <text:s text:c="60"/>_____________________</text:p>
      <text:p text:style-name="P144"><text:s text:c="10"/>(дата составления предписания)<text:tab/><text:tab/><text:tab/><text:tab/><text:tab/> <text:s text:c="33"/>(место составления предписания)</text:p>
      <text:p text:style-name="P149"/>
      <text:p text:style-name="P175"/>
      <text:p text:style-name="P175"/>
      <text:p text:style-name="P176"><text:span text:style-name="T137">Инспектор </text:span><text:span text:style-name="T125"><text:s/>____________________________________________________________</text:span></text:p>
      <text:p text:style-name="P294"><text:bookmark text:name="p_588"/><text:s text:c="72"/><text:span text:style-name="T167">(должность, фамилия,</text:span></text:p>
      <text:p text:style-name="P298"><text:bookmark text:name="p_589"/>____________________________________________________________________</text:p>
      <text:p text:style-name="P313"><text:bookmark text:name="p_590"/><text:s/><text:span text:style-name="T180">инициалы должностного лица, уполномоченного на проведение контрольного мероприятия)</text:span></text:p>
      <text:p text:style-name="P285"><text:bookmark text:name="p_592"/>с участием <text:span text:style-name="T181">с</text:span>пециалиста, <text:span text:style-name="T181">э</text:span>ксперта <text:span text:style-name="T1">___________________________________________</text:span></text:p>
      <text:p text:style-name="P298"><text:bookmark text:name="p_593"/>____________________________________________________________________</text:p>
      <text:p text:style-name="P295"><text:bookmark text:name="p_594"/><text:s text:c="4"/><text:span text:style-name="T164"><text:s text:c="3"/></text:span><text:span text:style-name="T167">(должность, фамилия, инициалы, наименование и номер документа, удостоверяющего личность)</text:span></text:p>
      <text:p text:style-name="P285"><text:bookmark text:name="p_596"/>на основании<text:span text:style-name="T1">___________________________________________________________</text:span></text:p>
      <text:p text:style-name="P298"><text:bookmark text:name="p_597"/>____________________________________________________________________</text:p>
      <text:p text:style-name="P307"><text:bookmark text:name="p_598"/>(дата и номер решения о проведении контрольного мероприятия)</text:p>
      <text:p text:style-name="P294"><text:bookmark text:name="p_599"/><text:span text:style-name="T180">по адресу/адресам</text:span><text:span text:style-name="T15">________________________________________________________</text:span><text:bookmark text:name="p_600"/><text:span text:style-name="T1"> <text:s text:c="67"/></text:span></text:p>
      <text:p text:style-name="P298"><text:bookmark text:name="p_601"/>____________________________________________________________________</text:p>
      <text:p text:style-name="P310">(место проведения контрольного мероприятия)</text:p>
      <text:p text:style-name="P285"><text:bookmark text:name="p_602"/>проведено _________________________________контрольное мероприятие</text:p>
      <text:p text:style-name="P294"><text:bookmark text:name="p_603"/><text:s text:c="35"/><text:span text:style-name="T167">(плановое/внеплановое)</text:span></text:p>
      <text:p text:style-name="P298"><text:bookmark text:name="p_604"/>____________________________________________________________________</text:p>
      <text:p text:style-name="P295"><text:bookmark text:name="p_605"/><text:s text:c="8"/><text:span text:style-name="T164"><text:s/></text:span><text:span text:style-name="T167">(наименование вида контрольного мероприятия)</text:span></text:p>
      <text:p text:style-name="P285"><text:bookmark text:name="p_606"/>в отношении<text:span text:style-name="T16">___________________________________________________________</text:span></text:p>
      <text:p text:style-name="P298"><text:bookmark text:name="p_607"/>____________________________________________________________________</text:p>
      <text:p text:style-name="P307"><text:bookmark text:name="p_608"/>(фамилия, инициалы контролируемого лица или наименование контролируемого лица, ОГРН, ИНН, присвоенная категория риска)</text:p>
      <text:p text:style-name="P298"><text:bookmark text:name="p_610"/>____________________________________________________________________</text:p>
      <text:p text:style-name="P285"/>
      <text:p text:style-name="P285"><text:bookmark text:name="p_611"/>В ходе проведения</text:p>
      <text:p text:style-name="P298"><text:bookmark text:name="p_612"/>____________________________________________________________________</text:p>
      <text:p text:style-name="P295"><text:bookmark text:name="p_613"/><text:s text:c="8"/><text:span text:style-name="T167">(наименование вида контрольного мероприятия)</text:span><text:bookmark text:name="p_614"/><text:span text:style-name="T167"> выявлены следующие нарушения обязательных требований:</text:span></text:p>
      <text:p text:style-name="P1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ext:soft-page-break/>
        <table:table-row table:style-name="TableLine493711294208">
          <table:table-cell table:style-name="Таблица6.A1" office:value-type="string">
            <text:p text:style-name="P220"><text:span text:style-name="T182">№</text:span> </text:p>
            <text:p text:style-name="P220">п/п</text:p>
          </table:table-cell>
          <table:table-cell table:style-name="Таблица6.A1" office:value-type="string">
            <text:p text:style-name="P219"><text:bookmark text:name="p_616"/>Вид выявленного нарушения обязательных требований с указанием конкретного места выявленного нарушения</text:p>
          </table:table-cell>
          <table:table-cell table:style-name="Таблица6.A1" office:value-type="string">
            <text:p text:style-name="P219"><text:bookmark text:name="p_617"/>Структурные</text:p>
            <text:p text:style-name="P219"><text:bookmark text:name="p_618"/>единицы нормативных правовых актов (их отдельных положений), содержащих обязательные требования, которые нарушены</text:p>
          </table:table-cell>
          <table:table-cell table:style-name="Таблица6.A1" office:value-type="string">
            <text:p text:style-name="P219"><text:bookmark text:name="p_619"/>Срок устранения выявленного нарушения<text:bookmark text:name="ext-gen2088"/></text:p>
          </table:table-cell>
          <table:table-cell table:style-name="Таблица6.A1" office:value-type="string">
            <text:p text:style-name="P219"><text:bookmark text:name="p_620"/>Отметка о выполнении (указывается только выполнение)</text:p>
          </table:table-cell>
        </table:table-row>
        <table:table-row table:style-name="TableLine493711308352">
          <table:table-cell table:style-name="Таблица6.A1" office:value-type="string">
            <text:p text:style-name="P219"><text:bookmark text:name="p_621"/>1</text:p>
          </table:table-cell>
          <table:table-cell table:style-name="Таблица6.A1" office:value-type="string">
            <text:p text:style-name="P219"><text:bookmark text:name="p_622"/>2</text:p>
          </table:table-cell>
          <table:table-cell table:style-name="Таблица6.A1" office:value-type="string">
            <text:p text:style-name="P219"><text:bookmark text:name="p_623"/>3</text:p>
          </table:table-cell>
          <table:table-cell table:style-name="Таблица6.A1" office:value-type="string">
            <text:p text:style-name="P219"><text:bookmark text:name="p_624"/>4</text:p>
          </table:table-cell>
          <table:table-cell table:style-name="Таблица6.A1" office:value-type="string">
            <text:p text:style-name="P219"><text:bookmark text:name="p_625"/>5</text:p>
          </table:table-cell>
        </table:table-row>
        <table:table-row table:style-name="TableLine493711293120">
          <table:table-cell table:style-name="Таблица6.A1" office:value-type="string">
            <text:p text:style-name="P218"/>
          </table:table-cell>
          <table:table-cell table:style-name="Таблица6.A1" office:value-type="string">
            <text:p text:style-name="P218"/>
          </table:table-cell>
          <table:table-cell table:style-name="Таблица6.A1" office:value-type="string">
            <text:p text:style-name="P218"/>
          </table:table-cell>
          <table:table-cell table:style-name="Таблица6.A1" office:value-type="string">
            <text:p text:style-name="P218"/>
          </table:table-cell>
          <table:table-cell table:style-name="Таблица6.A1" office:value-type="string">
            <text:p text:style-name="P218"/>
          </table:table-cell>
        </table:table-row>
      </table:table>
      <text:p text:style-name="P161"/>
      <text:p text:style-name="P122">Должностное лицо органа,</text:p>
      <text:p text:style-name="P260"><text:span text:style-name="T34">осуществляющего </text:span><text:span text:style-name="T40">муниципальный </text:span></text:p>
      <text:p text:style-name="P260"><text:span text:style-name="T40">земельный контроль</text:span><text:span text:style-name="T34">:</text:span></text:p>
      <text:p text:style-name="P245"/>
      <text:p text:style-name="P76">_____________________________________ <text:s text:c="6"/>___________________________</text:p>
      <text:p text:style-name="P332"><text:span text:style-name="T43"><text:s text:c="16"/><text:tab/><text:tab/></text:span><text:span text:style-name="T51">(подпись) <text:s text:c="24"/><text:tab/><text:tab/><text:tab/><text:tab/> <text:s text:c="5"/>(фамилия, инициалы)</text:span></text:p>
      <text:p text:style-name="P337"/>
      <text:p text:style-name="P285"><text:bookmark text:name="p_633"/>Специалист:</text:p>
      <text:p text:style-name="P285"/>
      <text:p text:style-name="P298">_____________________________________ <text:s text:c="6"/>___________________________</text:p>
      <text:p text:style-name="P330"><text:bookmark text:name="p_635"/><text:s text:c="15"/><text:span text:style-name="T49"><text:s/><text:tab/></text:span><text:span text:style-name="T52">(подпись) <text:s text:c="24"/><text:tab/><text:tab/><text:tab/><text:tab/> <text:s text:c="5"/>(фамилия, инициалы)</text:span></text:p>
      <text:p text:style-name="P337"/>
      <text:p text:style-name="P285"><text:bookmark text:name="p_636"/>Эксперт:</text:p>
      <text:p text:style-name="P285"/>
      <text:p text:style-name="P298"><text:bookmark text:name="p_637"/>_____________________________________ <text:s text:c="6"/>___________________________</text:p>
      <text:p text:style-name="P330"><text:bookmark text:name="p_638"/><text:s text:c="14"/><text:span text:style-name="T49"><text:s text:c="2"/><text:tab/></text:span><text:span text:style-name="T52">(подпись) <text:s text:c="24"/><text:tab/><text:tab/><text:tab/><text:tab/> <text:s text:c="6"/>(фамилия, инициалы)</text:span></text:p>
      <text:p text:style-name="P337"/>
      <text:p text:style-name="P285"><text:bookmark text:name="p_639"/>Предписание для исполнения получено</text:p>
      <text:p text:style-name="P285"><text:bookmark text:name="p_640"/>контролируемым лицом, представителем</text:p>
      <text:p text:style-name="P285"><text:bookmark text:name="p_641"/>контролируемого лица:</text:p>
      <text:p text:style-name="P285"/>
      <text:p text:style-name="P298"><text:bookmark text:name="p_642"/>_____________________________________ <text:s text:c="6"/>___________________________</text:p>
      <text:p text:style-name="P330"><text:bookmark text:name="p_643"/><text:s text:c="18"/><text:span text:style-name="T52">(подпись) <text:s text:c="24"/><text:tab/><text:tab/><text:tab/><text:tab/> <text:s text:c="6"/>(фамилия, инициалы)</text:span></text:p>
      <text:p text:style-name="P337"/>
      <text:p text:style-name="P285"><text:bookmark text:name="p_644"/>Пометка должностного лица органа,</text:p>
      <text:p text:style-name="P168"><text:bookmark text:name="p_645"/><text:span text:style-name="T135">осуществляющего </text:span><text:span text:style-name="T138">муниципальный </text:span></text:p>
      <text:p text:style-name="P168"><text:span text:style-name="T138">земельный контроль</text:span><text:span text:style-name="T135">, об отказе</text:span></text:p>
      <text:p text:style-name="P285"><text:bookmark text:name="p_647"/>контролируемого лица, представителя</text:p>
      <text:p text:style-name="P285"><text:bookmark text:name="p_648"/>контролируемого лица в ознакомлении</text:p>
      <text:p text:style-name="P285"><text:bookmark text:name="p_649"/>и получении предписания</text:p>
      <text:p text:style-name="P285"/>
      <text:p text:style-name="P298"><text:bookmark text:name="p_650"/>_____________________________________ <text:s text:c="5"/>___________________________</text:p>
      <text:p text:style-name="P330"><text:bookmark text:name="p_651"/><text:s text:c="16"/><text:tab/><text:span text:style-name="T52">(подпись) <text:s text:c="24"/><text:tab/><text:tab/><text:tab/><text:tab/> <text:s text:c="6"/>(фамилия, инициалы)</text:span></text:p>
      <text:p text:style-name="P156"/>
      <text:p text:style-name="P153"/>
      <text:p text:style-name="P152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59">ПРИЛОЖЕНИЕ № 1<text:span text:style-name="T188">3</text:span></text:p>
      <text:p text:style-name="P202"/>
      <text:p text:style-name="P29">УТВЕРЖДЕНО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37"/>
      <text:p text:style-name="P37"/>
      <text:p text:style-name="P37"/>
      <text:p text:style-name="P101">Администрация муниципального образования Кореновский район </text:p>
      <text:p text:style-name="P102">муниципальный земельный контроль</text:p>
      <text:p text:style-name="P39"/>
      <text:p text:style-name="P46">ЗАДАНИЕ</text:p>
      <text:p text:style-name="P43"><text:span text:style-name="T185">на проведение </text:span><text:span text:style-name="T139">____________________________________________________</text:span></text:p>
      <text:p text:style-name="P326"><text:bookmark text:name="p_15"/><text:s text:c="16"/><text:span text:style-name="T52">(указывается вид контрольного мероприятия без взаимодействия с контролируемым лицом)</text:span></text:p>
      <text:p text:style-name="P337"/>
      <text:p text:style-name="P285">«___» __________ <text:span text:style-name="T187">20</text:span>_____ г. <text:s text:c="36"/><text:tab/><text:tab/><text:tab/><text:tab/> <text:s text:c="3"/><text:span text:style-name="T187">№</text:span> _________</text:p>
      <text:p text:style-name="P337"/>
      <text:p text:style-name="P287">1. Контрольное мероприятие <text:s/>без <text:s/>взаимодействия <text:s/>проводится<text:bookmark text:name="p_19"/> в отношении:</text:p>
      <text:p text:style-name="P334"><text:bookmark text:name="p_20"/>_______________________________________________________________________</text:p>
      <text:p text:style-name="P334"><text:bookmark text:name="p_21"/>_______________________________________________________________________</text:p>
      <text:p text:style-name="P334"><text:bookmark text:name="p_22"/>_______________________________________________________________________</text:p>
      <text:p text:style-name="P334"><text:bookmark text:name="p_23"/>_______________________________________________________________________</text:p>
      <text:p text:style-name="P334"><text:bookmark text:name="p_24"/>_______________________________________________________________________</text:p>
      <text:p text:style-name="P334"><text:bookmark text:name="p_25"/>_______________________________________________________________________</text:p>
      <text:p text:style-name="P315"><text:bookmark text:name="p_26"/><text:s text:c="5"/><text:span text:style-name="T180">(указываются сведения об объекте земельных отношений (описание местоположения, адрес, кадастровый номер (при наличии)</text:span></text:p>
      <text:p text:style-name="P337"/>
      <text:p text:style-name="P287">2. Предмет контрольного мероприятия без взаимодействия:</text:p>
      <text:p text:style-name="P334"><text:bookmark text:name="p_30"/>_______________________________________________________________________</text:p>
      <text:p text:style-name="P334"><text:bookmark text:name="p_31"/>_____________________________________________________________________________________________________________________________________________________________________________________________________________________</text:p>
      <text:p text:style-name="P337"/>
      <text:p text:style-name="P287">3. Перечень обязательных требований, оценка соблюдения которых подлежит в<text:bookmark text:name="p_33"/> ходе контрольного мероприятия без взаимодействия:</text:p>
      <text:p text:style-name="P334"><text:bookmark text:name="p_34"/>_______________________________________________________________________</text:p>
      <text:p text:style-name="P334"><text:bookmark text:name="p_35"/>_______________________________________________________________________</text:p>
      <text:p text:style-name="P334"><text:bookmark text:name="p_36"/>_______________________________________________________________________</text:p>
      <text:p text:style-name="P334"><text:bookmark text:name="p_37"/>_______________________________________________________________________</text:p>
      <text:p text:style-name="P334"><text:bookmark text:name="p_38"/>______________________________________________________________________________________________________________________________________________</text:p>
      <text:p text:style-name="P328"><text:bookmark text:name="p_41"/><text:s text:c="3"/><text:span text:style-name="T52">(указываются реквизиты нормативных правовых актов и их структурных единиц, которыми установлены данные </text:span></text:p>
      <text:p text:style-name="P311">обязательные требования)</text:p>
      <text:p text:style-name="P334"/>
      <text:p text:style-name="P287">4. Срок <text:s text:c="2"/>проведения <text:s text:c="2"/>контрольного мероприятия без<text:bookmark text:name="p_44"/> взаимодействия:</text:p>
      <text:p text:style-name="P287"><text:bookmark text:name="p_45"/>с «___» ___________ <text:span text:style-name="T187">20</text:span>_____ г.</text:p>
      <text:p text:style-name="P287"><text:bookmark text:name="p_46"/>по «___» ___________ <text:span text:style-name="T187">20</text:span>_____ г.</text:p>
      <text:p text:style-name="P334"><text:bookmark text:name="p_47"/>_______________________________________________________________________</text:p>
      <text:p text:style-name="P328"><text:bookmark text:name="p_48"/><text:s/><text:span text:style-name="T52">(указывается срок проведения контрольного мероприятия без взаимодействия или периоды времени проведения мероприятия (мероприятий)</text:span><text:bookmark text:name="p_50"/><text:span text:style-name="T52"> по контролю без взаимодействия)</text:span></text:p>
      <text:p text:style-name="P288">5. Указание иных сведений:</text:p>
      <text:p text:style-name="P335"><text:bookmark text:name="p_52"/>_<text:span text:style-name="T162">_________________________________________________________________</text:span></text:p>
      <text:p text:style-name="P338"><text:bookmark text:name="p_53"/>__________________________________________________________________</text:p>
      <text:p text:style-name="P329"><text:bookmark text:name="p_54"/><text:soft-page-break/><text:s text:c="3"/><text:span text:style-name="T52">(указывается период времени, за который проводится анализ данных об объектах контроля в рамках контрольного мероприятия без взаимодействия)</text:span></text:p>
      <text:p text:style-name="P337"/>
      <text:p text:style-name="P337"/>
      <text:p text:style-name="P288">6. Для <text:s text:c="2"/>проведения контрольного мероприятия без<text:bookmark text:name="p_58"/> взаимодействия уполномочены:</text:p>
      <text:p text:style-name="P288"/>
      <text:p text:style-name="P128">1) ______________________________________________________________________________</text:p>
      <text:p text:style-name="P293"><text:bookmark text:name="p_60"/><text:bookmark text:name="entry_1062"/>2) ______________________________________________________________________________</text:p>
      <text:p text:style-name="P293"><text:bookmark text:name="entry_1063"/><text:bookmark text:name="p_61"/>3) ______________________________________________________________________________</text:p>
      <text:p text:style-name="P329"><text:bookmark text:name="p_62"/><text:s text:c="8"/><text:span text:style-name="T52">(указывается должность, фамилия, имя, отчество (при наличии) должностного лица или должностных лиц, которым поручено проведение контрольного мероприятия без взаимодействия)</text:span></text:p>
      <text:p text:style-name="P339"/>
      <text:p text:style-name="P340"><text:s text:c="7"/></text:p>
      <text:p text:style-name="P86"/>
      <text:p text:style-name="P87"/>
      <text:p text:style-name="P117">Глава муниципального образования</text:p>
      <text:p text:style-name="P165"><text:span text:style-name="T41">Кореновский</text:span><text:span text:style-name="T34"> район/</text:span></text:p>
      <text:p text:style-name="P117">Заместитель главы </text:p>
      <text:p text:style-name="P117">муниципального образования </text:p>
      <text:p text:style-name="P261"><text:span text:style-name="T38">Кореновский</text:span><text:span text:style-name="T31"> район</text:span><text:span text:style-name="T34"> <text:s text:c="24"/><text:tab/><text:tab/> <text:s text:c="4"/></text:span><text:span text:style-name="T31">_____________ <text:s text:c="6"/>____________________</text:span></text:p>
      <text:p text:style-name="P155"><text:s text:c="76"/>(подпись) <text:s text:c="38"/>(Ф.И.О.) <text:s text:c="2"/></text:p>
      <text:p text:style-name="P129">М.П.</text:p>
      <text:p text:style-name="P114"/>
      <text:p text:style-name="P42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5">Кореновский район <text:s text:c="78"/><text:span text:style-name="T59">Н.В. Суворова</text:span></text:p>
      <text:p text:style-name="P359">ПРИЛОЖЕНИЕ № 1<text:span text:style-name="T200">4</text:span></text:p>
      <text:p text:style-name="P202"/>
      <text:p text:style-name="P29">УТВЕРЖДЕН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15"/>
      <text:p text:style-name="P15"/>
      <text:p text:style-name="P103">Администрация муниципального образования Кореновский район </text:p>
      <text:p text:style-name="P104">муниципальный земельный контроль</text:p>
      <text:p text:style-name="P158"/>
      <text:p text:style-name="P319">Акт</text:p>
      <text:p text:style-name="P318">по фактам воспрепятствования мерам по осуществлению</text:p>
      <text:p text:style-name="P318">контрольного мероприятия</text:p>
      <text:p text:style-name="P317"/>
      <text:p text:style-name="P117">«____» _____________ 20___ г. <text:s text:c="42"/><text:tab/> <text:tab/>__________________</text:p>
      <text:p text:style-name="P165"><text:span text:style-name="T53"><text:s text:c="4"/></text:span><text:span text:style-name="T47"><text:s text:c="6"/>(дата составления акта)<text:tab/><text:tab/><text:tab/><text:tab/><text:tab/><text:tab/><text:tab/> <text:s text:c="23"/>(место составления акта)</text:span></text:p>
      <text:p text:style-name="P142"/>
      <text:p text:style-name="P283">_____час. _____мин.</text:p>
      <text:p text:style-name="P317"/>
      <text:p text:style-name="P217"><text:bookmark text:name="dst100316"/><text:span text:style-name="T160"><text:tab/></text:span><text:span text:style-name="T141">На основании распоряжения администрации муниципального образования </text:span><text:span text:style-name="T142">Кореновский</text:span><text:span text:style-name="T141"> район от «___»______20____г. № ___ «_________________________», было назначено проведение контрольного мероприятия в отношении: ________________________</text:span></text:p>
      <text:p text:style-name="P320">________________________________________________________________________________</text:p>
      <text:p text:style-name="P323">(наименование (ФИО) контролируемого лица)</text:p>
      <text:p text:style-name="P320"><text:bookmark text:name="dst100317"/><text:tab/>Даты и время фактического проведения контрольного мероприятия:</text:p>
      <text:p text:style-name="P320"><text:bookmark text:name="dst100318"/>с "__" ____ 20__ г. с __ час. __ мин. до __ час. __ мин.</text:p>
      <text:p text:style-name="P320"><text:bookmark text:name="dst100319"/>по "__" ___ 20__ г. с __ час. __ мин. до __ час. __ мин.</text:p>
      <text:p text:style-name="P217"><text:bookmark text:name="dst100320"/><text:span text:style-name="T141">Инспектор, проводивший контрольное мероприятие:</text:span><text:span text:style-name="T160">__________________________</text:span></text:p>
      <text:p text:style-name="P322">________________________________________________________________________________</text:p>
      <text:p text:style-name="P324">(фамилия, имя, отчество, должность)</text:p>
      <text:p text:style-name="P217"><text:bookmark text:name="dst100321"/><text:span text:style-name="T160"><text:tab/></text:span><text:span text:style-name="T141">Факты воспрепятствования мерам по осуществлению контрольного <text:s/>мероприятия:____________________________________________________________________</text:span></text:p>
      <text:p text:style-name="P321">________________________________________________________________________________</text:p>
      <text:p text:style-name="P241"><text:bookmark text:name="dst100322"/><text:span text:style-name="T144">(факты непредставления или несвоевременного представления контролируемым лицом документов и материалов, запрошенных при проведении контрольного мероприятия;</text:span><text:bookmark text:name="dst100323"/><text:span text:style-name="T144"> информация о невозможности провести опрос должностных лиц и (или) работников контролируемого лица;</text:span><text:bookmark text:name="dst100324"/><text:span text:style-name="T144"> сведения об ограничении доступа </text:span><text:span text:style-name="T145">на территорию объекта контроля</text:span><text:span text:style-name="T144">;</text:span><text:bookmark text:name="dst100325"/><text:span text:style-name="T144"> факты воспрепятствования иным мерам по осуществлению контрольного мероприятия)</text:span></text:p>
      <text:p text:style-name="P217"><text:span text:style-name="T141">Прилагаемые к акту документы (при наличии): </text:span><text:span text:style-name="T159">____________________________</text:span></text:p>
      <text:p text:style-name="P325"/>
      <text:p text:style-name="P66">__________________________ <text:s text:c="31"/>__________________________</text:p>
      <text:p text:style-name="P145"><text:s text:c="8"/>(должность лица, составившего акт) <text:s text:c="90"/>(подпись) <text:s text:c="18"/>(Ф.И.О.)</text:p>
      <text:p text:style-name="P79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6"><text:span text:style-name="T195">Кореновский район <text:s text:c="78"/></text:span><text:span text:style-name="T60">Н.В. Суворова</text:span></text:p>
      <text:p text:style-name="P365"><text:span text:style-name="T1">ПРИЛОЖЕНИЕ № 1</text:span><text:span text:style-name="T3">5</text:span></text:p>
      <text:p text:style-name="P202"/>
      <text:p text:style-name="P29">УТВЕРЖДЕН<text:span text:style-name="T175">А</text:span>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255"/>
      <text:p text:style-name="P93"/>
      <text:p text:style-name="P105">Администрация муниципального образования Кореновский район </text:p>
      <text:p text:style-name="P106">муниципальный земельный контроль</text:p>
      <text:p text:style-name="P239"/>
      <text:p text:style-name="P8"><text:span text:style-name="Цветовое_20_выделение"><text:span text:style-name="T64">Учетная карточка консультации</text:span></text:span></text:p>
      <text:p text:style-name="P26">№__________</text:p>
      <text:p text:style-name="P262"/>
      <text:p text:style-name="P259"><text:span text:style-name="T34">Дата и время проведения </text:span><text:span text:style-name="T40">консультации</text:span><text:span text:style-name="T34">:</text:span></text:p>
      <text:p text:style-name="P246">«___»_______20__ года с _____час. _____мин. по ______час. _____мин.</text:p>
      <text:p text:style-name="P243"><text:span text:style-name="T34">Консультацию проводил</text:span><text:span text:style-name="T23">__________________________________________</text:span></text:p>
      <text:p text:style-name="P25">____________________________________________________________________</text:p>
      <text:p text:style-name="P206"><text:span text:style-name="T34"><text:s text:c="19"/></text:span><text:span text:style-name="T47"><text:s text:c="4"/>(должность, фамилия, инициалы должностного лица, проводившего консультацию)</text:span></text:p>
      <text:p text:style-name="P243"><text:span text:style-name="T34">Фамилия, <text:s text:c="2"/>инициалы <text:s/>гражданина, <text:s text:c="2"/>являющегося <text:s text:c="2"/>контролируемым <text:s text:c="3"/>лицом, руководителя, иного <text:s/>должностного <text:s text:c="2"/>лица, уполномоченного <text:s text:c="2"/>представителя контролируемого лица <text:s text:c="15"/>(далее -гражданин)</text:span><text:span text:style-name="T23"> ______________________________________________________</text:span></text:p>
      <text:p text:style-name="P75">____________________________________________________________________</text:p>
      <text:p text:style-name="P243"><text:span text:style-name="T34">Документ, удостоверяющий личность гражданина </text:span><text:span text:style-name="T23">_______________________________</text:span></text:p>
      <text:p text:style-name="P75">____________________________________________________________________</text:p>
      <text:p text:style-name="P243"><text:span text:style-name="T34">Повторность: Да/Нет Количество обращений гражданина</text:span><text:span text:style-name="T23">__________________________</text:span></text:p>
      <text:p text:style-name="P243"><text:span text:style-name="T34">Краткое содержание консультации</text:span><text:span text:style-name="T23">___________________________________________</text:span></text:p>
      <text:p text:style-name="P75">____________________________________________________________________</text:p>
      <text:p text:style-name="P243"><text:span text:style-name="T34">Результаты консультации</text:span><text:span text:style-name="T23">_________________________________________________</text:span></text:p>
      <text:p text:style-name="P75">____________________________________________________________________</text:p>
      <text:p text:style-name="P75">____________________________________________________________________</text:p>
      <text:p text:style-name="P243"><text:span text:style-name="T34">Направление в организацию </text:span><text:span text:style-name="T23">_______________________________________________</text:span></text:p>
      <text:p text:style-name="P75">____________________________________________________________________</text:p>
      <text:p text:style-name="P75"/>
      <text:p text:style-name="P284">Должностное лицо органа,</text:p>
      <text:p text:style-name="P166"><text:bookmark text:name="p_286111"/><text:span text:style-name="T134">осуществляющего </text:span><text:span text:style-name="T136">муниципальный </text:span></text:p>
      <text:p text:style-name="P166"><text:span text:style-name="T136">земельный контроль</text:span><text:span text:style-name="T134">:</text:span></text:p>
      <text:p text:style-name="P280"/>
      <text:p text:style-name="P274"><text:bookmark text:name="p_288111"/>_______________________ <text:s text:c="7"/>__________________________</text:p>
      <text:p text:style-name="P242"><text:bookmark text:name="p_289111"/><text:span text:style-name="T140"><text:s text:c="12"/></text:span><text:span text:style-name="T148"><text:s text:c="4"/></text:span><text:span text:style-name="T143">(подпись) <text:s text:c="24"/><text:tab/><text:tab/><text:tab/><text:tab/><text:tab/><text:tab/>(фамилия, инициалы)</text:span></text:p>
      <text:p text:style-name="P33"/>
      <text:p text:style-name="P190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6"><text:span text:style-name="T195">Кореновский район <text:s text:c="78"/></text:span><text:span text:style-name="T60">Н.В. Суворова</text:span></text:p>
      <text:p text:style-name="P361">ПРИЛОЖЕНИЕ № 1<text:span text:style-name="T200">6</text:span></text:p>
      <text:p text:style-name="P203"/>
      <text:p text:style-name="P30">УТВЕРЖДЕН</text:p>
      <text:p text:style-name="P20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3"><text:s text:c="73"/>от <text:span text:style-name="T203">05.04.2022</text:span> № <text:span text:style-name="T62">426</text:span></text:p>
      <text:p text:style-name="P33"/>
      <text:p text:style-name="P139">Администрация муниципального образования Кореновский район </text:p>
      <text:p text:style-name="P140">муниципальный земельный контроль</text:p>
      <text:p text:style-name="P146"/>
      <text:p text:style-name="P207"><text:span text:style-name="T34">Журнал </text:span><text:span text:style-name="T42">регистрации учетных</text:span><text:span text:style-name="T35"> </text:span><text:span text:style-name="T34">карточек профилактических визитов </text:span></text:p>
      <text:p text:style-name="P7"><text:span text:style-name="Цветовое_20_выделение_20_для_20_Текст"><text:span text:style-name="T90">Начат: «___»_______________20___г.</text:span></text:span></text:p>
      <text:p text:style-name="P7"><text:span text:style-name="Цветовое_20_выделение_20_для_20_Текст"><text:span text:style-name="T90">Окончен: «___»______________20___г.</text:span></text:span></text:p>
      <text:p text:style-name="P7"><text:span text:style-name="Цветовое_20_выделение_20_для_20_Текст"><text:span text:style-name="T90">На___________листах</text:span></text:span></text:p>
      <text:p text:style-name="P26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 table:number-columns-repeated="2"/>
        <table:table-column table:style-name="Таблица1.I"/>
        <table:table-row table:style-name="Таблица1.1">
          <table:table-cell table:style-name="Таблица1.A1" office:value-type="string">
            <text:p text:style-name="P222">№ п/п</text:p>
          </table:table-cell>
          <table:table-cell table:style-name="Таблица1.A1" office:value-type="string">
            <text:p text:style-name="P222">Номер и дата учетной карточки профилактического визита</text:p>
          </table:table-cell>
          <table:table-cell table:style-name="Таблица1.A1" office:value-type="string">
            <text:p text:style-name="P222">Фамилия, инициалы контролируемого лица или наименование контролируемого лица, в отношении которого проводился профилактический визит, ОГРН, ИНН</text:p>
          </table:table-cell>
          <table:table-cell table:style-name="Таблица1.A1" office:value-type="string">
            <text:p text:style-name="P222">Присвоенная контролируемому лицу категория риска</text:p>
          </table:table-cell>
          <table:table-cell table:style-name="Таблица1.A1" office:value-type="string">
            <text:p text:style-name="P222">Должность, фамилия, инициалы должностного</text:p>
            <text:p text:style-name="P222">лица, проводившего профилактический визит</text:p>
          </table:table-cell>
          <table:table-cell table:style-name="Таблица1.A1" office:value-type="string">
            <text:p text:style-name="P222">Форма проведения профилактического визита</text:p>
          </table:table-cell>
          <table:table-cell table:style-name="Таблица1.A1" office:value-type="string">
            <text:p text:style-name="P222">Место проведения профилактического визита</text:p>
          </table:table-cell>
          <table:table-cell table:style-name="Таблица1.A1" office:value-type="string">
            <text:p text:style-name="P222">Обязательность профилактического визита</text:p>
          </table:table-cell>
          <table:table-cell table:style-name="Таблица1.A1" office:value-type="string">
            <text:p text:style-name="P222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222">1</text:p>
          </table:table-cell>
          <table:table-cell table:style-name="Таблица1.A1" office:value-type="string">
            <text:p text:style-name="P222">2</text:p>
          </table:table-cell>
          <table:table-cell table:style-name="Таблица1.A1" office:value-type="string">
            <text:p text:style-name="P222">3</text:p>
          </table:table-cell>
          <table:table-cell table:style-name="Таблица1.A1" office:value-type="string">
            <text:p text:style-name="P222">4</text:p>
          </table:table-cell>
          <table:table-cell table:style-name="Таблица1.A1" office:value-type="string">
            <text:p text:style-name="P222">5</text:p>
          </table:table-cell>
          <table:table-cell table:style-name="Таблица1.A1" office:value-type="string">
            <text:p text:style-name="P222">6</text:p>
          </table:table-cell>
          <table:table-cell table:style-name="Таблица1.A1" office:value-type="string">
            <text:p text:style-name="P222">7</text:p>
          </table:table-cell>
          <table:table-cell table:style-name="Таблица1.A1" office:value-type="string">
            <text:p text:style-name="P222">8</text:p>
          </table:table-cell>
          <table:table-cell table:style-name="Таблица1.A1" office:value-type="string">
            <text:p text:style-name="P222">9</text:p>
          </table:table-cell>
        </table:table-row>
        <table:table-row table:style-name="Таблица1.3">
          <table:table-cell table:style-name="Таблица1.A1" office:value-type="string">
            <text:p text:style-name="P230"/>
          </table:table-cell>
          <table:table-cell table:style-name="Таблица1.A1" office:value-type="string">
            <text:p text:style-name="P230"/>
          </table:table-cell>
          <table:table-cell table:style-name="Таблица1.A1" office:value-type="string">
            <text:p text:style-name="P230"/>
          </table:table-cell>
          <table:table-cell table:style-name="Таблица1.A1" office:value-type="string">
            <text:p text:style-name="P230"/>
          </table:table-cell>
          <table:table-cell table:style-name="Таблица1.A1" office:value-type="string">
            <text:p text:style-name="P230"/>
          </table:table-cell>
          <table:table-cell table:style-name="Таблица1.A1" office:value-type="string">
            <text:p text:style-name="P230"/>
          </table:table-cell>
          <table:table-cell table:style-name="Таблица1.A1" office:value-type="string">
            <text:p text:style-name="P230"/>
          </table:table-cell>
          <table:table-cell table:style-name="Таблица1.A1" office:value-type="string">
            <text:p text:style-name="P230"/>
          </table:table-cell>
          <table:table-cell table:style-name="Таблица1.A1" office:value-type="string">
            <text:p text:style-name="P230"/>
          </table:table-cell>
        </table:table-row>
      </table:table>
      <text:p text:style-name="P247"/>
      <text:p text:style-name="P247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6"><text:span text:style-name="T195">Кореновский район <text:s text:c="78"/><text:tab/><text:tab/><text:tab/><text:tab/><text:tab/><text:tab/><text:tab/> </text:span><text:span text:style-name="T60">Н.В. Суворова</text:span></text:p>
      <text:p text:style-name="P31"><text:soft-page-break/>ПРИЛОЖЕНИЕ № 1<text:span text:style-name="T200">7</text:span></text:p>
      <text:p text:style-name="P203"/>
      <text:p text:style-name="P30">УТВЕРЖДЕН</text:p>
      <text:p text:style-name="P20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3"><text:s text:c="76"/>от <text:span text:style-name="T203">05.04.2022</text:span> № <text:span text:style-name="T62">426</text:span></text:p>
      <text:p text:style-name="P93"/>
      <text:p text:style-name="P93"/>
      <text:p text:style-name="P137">Администрация муниципального образования Кореновский район </text:p>
      <text:p text:style-name="P138">муниципальный земельный контроль</text:p>
      <text:p text:style-name="P131"/>
      <text:p text:style-name="P124">Журнал <text:span text:style-name="T178">регистрации учетных </text:span>карточек консультаций</text:p>
      <text:p text:style-name="P209"/>
      <text:p text:style-name="P7"><text:span text:style-name="Цветовое_20_выделение_20_для_20_Текст"><text:span text:style-name="T63">Начат: «___»_______________20___г.</text:span></text:span></text:p>
      <text:p text:style-name="P7"><text:span text:style-name="Цветовое_20_выделение_20_для_20_Текст"><text:span text:style-name="T63">Окончен: «___»________________20___г.</text:span></text:span></text:p>
      <text:p text:style-name="P7"><text:span text:style-name="Цветовое_20_выделение_20_для_20_Текст"><text:span text:style-name="T63">На ______________листах</text:span></text:span></text:p>
      <text:p text:style-name="P26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22">№</text:p>
            <text:p text:style-name="P222">п/п</text:p>
          </table:table-cell>
          <table:table-cell table:style-name="Таблица2.A1" office:value-type="string">
            <text:p text:style-name="P222">Номер и дата учетной карточки консультации</text:p>
          </table:table-cell>
          <table:table-cell table:style-name="Таблица2.A1" office:value-type="string">
            <text:p text:style-name="P222">Фамилия, инициалы гражданина, являющегося контролируемым лицом, руководителя, иного должностного лица, уполномоченного представителя контролируемого лица, получившего консультацию</text:p>
          </table:table-cell>
          <table:table-cell table:style-name="Таблица2.A1" office:value-type="string">
            <text:p text:style-name="P222">Должность, фамилия, инициалы должностного лица, проводившего консультацию</text:p>
          </table:table-cell>
          <table:table-cell table:style-name="Таблица2.A1" office:value-type="string">
            <text:p text:style-name="P222">Повторность консультации</text:p>
          </table:table-cell>
          <table:table-cell table:style-name="Таблица2.A1" office:value-type="string">
            <text:p text:style-name="P222"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222">1</text:p>
          </table:table-cell>
          <table:table-cell table:style-name="Таблица2.A1" office:value-type="string">
            <text:p text:style-name="P222">2</text:p>
          </table:table-cell>
          <table:table-cell table:style-name="Таблица2.A1" office:value-type="string">
            <text:p text:style-name="P222">3</text:p>
          </table:table-cell>
          <table:table-cell table:style-name="Таблица2.A1" office:value-type="string">
            <text:p text:style-name="P222">4</text:p>
          </table:table-cell>
          <table:table-cell table:style-name="Таблица2.A1" office:value-type="string">
            <text:p text:style-name="P222">5</text:p>
          </table:table-cell>
          <table:table-cell table:style-name="Таблица2.A1" office:value-type="string">
            <text:p text:style-name="P222">6</text:p>
          </table:table-cell>
        </table:table-row>
        <table:table-row table:style-name="Таблица2.1">
          <table:table-cell table:style-name="Таблица2.A1" office:value-type="string">
            <text:p text:style-name="P263"/>
          </table:table-cell>
          <table:table-cell table:style-name="Таблица2.A1" office:value-type="string">
            <text:p text:style-name="P230"/>
          </table:table-cell>
          <table:table-cell table:style-name="Таблица2.A1" office:value-type="string">
            <text:p text:style-name="P230"/>
          </table:table-cell>
          <table:table-cell table:style-name="Таблица2.A1" office:value-type="string">
            <text:p text:style-name="P230"/>
          </table:table-cell>
          <table:table-cell table:style-name="Таблица2.A1" office:value-type="string">
            <text:p text:style-name="P230"/>
          </table:table-cell>
          <table:table-cell table:style-name="Таблица2.A1" office:value-type="string">
            <text:p text:style-name="P230"/>
          </table:table-cell>
        </table:table-row>
      </table:table>
      <text:p text:style-name="P27"/>
      <text:p text:style-name="P27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6"><text:span text:style-name="T195">Кореновский район <text:s text:c="78"/><text:tab/><text:tab/><text:tab/><text:tab/><text:tab/><text:tab/><text:tab/> </text:span><text:span text:style-name="T60">Н.В. Суворова</text:span></text:p>
      <text:p text:style-name="P32"/>
      <text:p text:style-name="P32"><text:soft-page-break/>ПРИЛОЖЕНИЕ № <text:span text:style-name="T200">18</text:span></text:p>
      <text:p text:style-name="P204"/>
      <text:p text:style-name="P32">УТВЕРЖДЕН</text:p>
      <text:p text:style-name="P204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3"><text:s text:c="73"/>от <text:span text:style-name="T203">05.04.2022</text:span> № <text:span text:style-name="T62">426</text:span></text:p>
      <text:p text:style-name="P132"/>
      <text:p text:style-name="P132"/>
      <text:p text:style-name="P137">Администрация муниципального образования Кореновский район </text:p>
      <text:p text:style-name="P138">муниципальный земельный контроль</text:p>
      <text:p text:style-name="P24"/>
      <text:p text:style-name="P9"><text:span text:style-name="Цветовое_20_выделение"><text:span text:style-name="T86">Журнал </text:span></text:span><text:span text:style-name="Цветовое_20_выделение"><text:span text:style-name="T83">учета </text:span></text:span><text:span text:style-name="Цветовое_20_выделение"><text:span text:style-name="T86">предостережений </text:span></text:span></text:p>
      <text:p text:style-name="P9"><text:span text:style-name="Цветовое_20_выделение"><text:span text:style-name="T87">о недопустимости нарушения обязательных требований </text:span></text:span><text:span text:style-name="Цветовое_20_выделение"><text:span text:style-name="T123">земельного законодательства</text:span></text:span></text:p>
      <text:p text:style-name="P205"/>
      <text:p text:style-name="P7"><text:span text:style-name="Цветовое_20_выделение_20_для_20_Текст"><text:span text:style-name="T63">Начат: «___»_______________20___г.</text:span></text:span></text:p>
      <text:p text:style-name="P7"><text:span text:style-name="Цветовое_20_выделение_20_для_20_Текст"><text:span text:style-name="T63">Окончен: «___»________________20___г.</text:span></text:span></text:p>
      <text:p text:style-name="P7"><text:span text:style-name="Цветовое_20_выделение_20_для_20_Текст"><text:span text:style-name="T91">На ______________листах</text:span></text:span></text:p>
      <text:p text:style-name="P24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3">№<text:line-break/>п/п</text:p>
          </table:table-cell>
          <table:table-cell table:style-name="Таблица3.B1" office:value-type="string">
            <text:p text:style-name="P223">Номер и дата выданного предостережения</text:p>
          </table:table-cell>
          <table:table-cell table:style-name="Таблица3.B1" office:value-type="string">
            <text:p text:style-name="P224"><text:span text:style-name="T177">Наименование/ ФИО контролируемого лица</text:span>, которому выдано предостережение</text:p>
          </table:table-cell>
          <table:table-cell table:style-name="Таблица3.B1" office:value-type="string">
            <text:p text:style-name="P213"><text:span text:style-name="T170">Адрес </text:span><text:span text:style-name="T171">(местоположение)</text:span></text:p>
            <text:p text:style-name="P213"><text:span text:style-name="T170"><text:s/>объекта </text:span><text:span text:style-name="T54">контроля</text:span></text:p>
          </table:table-cell>
          <table:table-cell table:style-name="Таблица3.B1" office:value-type="string">
            <text:p text:style-name="P212"><text:span text:style-name="T170">Реквизиты поданного объектом </text:span><text:span text:style-name="T54">контроля</text:span><text:span text:style-name="T170"> возражения (при наличии)</text:span></text:p>
          </table:table-cell>
          <table:table-cell table:style-name="Таблица3.B1" office:value-type="string">
            <text:p text:style-name="P223">Результаты рассмотрения возражения, реквизиты документа (при наличии)</text:p>
          </table:table-cell>
          <table:table-cell table:style-name="Таблица3.A1" office:value-type="string">
            <text:p text:style-name="P223">Примечание</text:p>
          </table:table-cell>
        </table:table-row>
        <table:table-row table:style-name="Таблица3.1">
          <table:table-cell table:style-name="Таблица3.A1" office:value-type="string">
            <text:p text:style-name="P223">1</text:p>
          </table:table-cell>
          <table:table-cell table:style-name="Таблица3.B1" office:value-type="string">
            <text:p text:style-name="P223">2</text:p>
          </table:table-cell>
          <table:table-cell table:style-name="Таблица3.B1" office:value-type="string">
            <text:p text:style-name="P223">3</text:p>
          </table:table-cell>
          <table:table-cell table:style-name="Таблица3.B1" office:value-type="string">
            <text:p text:style-name="P223">4</text:p>
          </table:table-cell>
          <table:table-cell table:style-name="Таблица3.B1" office:value-type="string">
            <text:p text:style-name="P223">5</text:p>
          </table:table-cell>
          <table:table-cell table:style-name="Таблица3.B1" office:value-type="string">
            <text:p text:style-name="P223">6</text:p>
          </table:table-cell>
          <table:table-cell table:style-name="Таблица3.A1" office:value-type="string">
            <text:p text:style-name="P223">7</text:p>
          </table:table-cell>
        </table:table-row>
        <table:table-row table:style-name="Таблица3.1">
          <table:table-cell table:style-name="Таблица3.A1" office:value-type="string">
            <text:p text:style-name="P231"/>
          </table:table-cell>
          <table:table-cell table:style-name="Таблица3.B1" office:value-type="string">
            <text:p text:style-name="P231"/>
          </table:table-cell>
          <table:table-cell table:style-name="Таблица3.B1" office:value-type="string">
            <text:p text:style-name="P231"/>
          </table:table-cell>
          <table:table-cell table:style-name="Таблица3.B1" office:value-type="string">
            <text:p text:style-name="P231"/>
          </table:table-cell>
          <table:table-cell table:style-name="Таблица3.B1" office:value-type="string">
            <text:p text:style-name="P231"/>
          </table:table-cell>
          <table:table-cell table:style-name="Таблица3.B1" office:value-type="string">
            <text:p text:style-name="P231"/>
          </table:table-cell>
          <table:table-cell table:style-name="Таблица3.A1" office:value-type="string">
            <text:p text:style-name="P231"/>
          </table:table-cell>
        </table:table-row>
      </table:table>
      <text:p text:style-name="P57"/>
      <text:p text:style-name="P59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6"><text:span text:style-name="T195">Кореновский район <text:s text:c="77"/><text:tab/><text:tab/><text:tab/><text:tab/><text:tab/><text:tab/> <text:s text:c="10"/></text:span><text:span text:style-name="T60">Н.В. Суворова</text:span></text:p>
      <text:p text:style-name="P31"/>
      <text:p text:style-name="P30"><text:soft-page-break/>ПРИЛОЖЕНИЕ № <text:span text:style-name="T200">19</text:span></text:p>
      <text:p text:style-name="P203"/>
      <text:p text:style-name="P30">УТВЕРЖДЕН</text:p>
      <text:p text:style-name="P203"><text:span text:style-name="T1">постановлением администрации муниципального образования <text:s text:c="2"/></text:span><text:span text:style-name="T17">Кореновский</text:span><text:span text:style-name="T1"> район</text:span></text:p>
      <text:p text:style-name="P363"><text:s text:c="68"/>от <text:span text:style-name="T203">05.04.2022</text:span> № <text:span text:style-name="T62">426</text:span></text:p>
      <text:p text:style-name="P15"/>
      <text:p text:style-name="P137">Администрация муниципального образования Кореновский район </text:p>
      <text:p text:style-name="P138">муниципальный земельный контроль</text:p>
      <text:p text:style-name="P131"/>
      <text:p text:style-name="P10"><text:span text:style-name="Цветовое_20_выделение"><text:span text:style-name="T85">Журнал </text:span></text:span><text:span text:style-name="Цветовое_20_выделение"><text:span text:style-name="T88">учета </text:span></text:span><text:span text:style-name="Цветовое_20_выделение"><text:span text:style-name="T85">предписаний </text:span></text:span><text:span text:style-name="Цветовое_20_выделение"><text:span text:style-name="T88">об устранении выявленных нарушений </text:span></text:span><text:span text:style-name="Цветовое_20_выделение"><text:span text:style-name="T89">обязательных требований </text:span></text:span></text:p>
      <text:p text:style-name="P10"><text:span text:style-name="Цветовое_20_выделение"><text:span text:style-name="T89">земельного законодательства</text:span></text:span></text:p>
      <text:p text:style-name="P205"/>
      <text:p text:style-name="P7"><text:span text:style-name="Цветовое_20_выделение_20_для_20_Текст"><text:span text:style-name="T63">Начат: «___»_______________20___г.</text:span></text:span></text:p>
      <text:p text:style-name="P7"><text:span text:style-name="Цветовое_20_выделение_20_для_20_Текст"><text:span text:style-name="T63">Окончен: «___»________________20___г.</text:span></text:span></text:p>
      <text:p text:style-name="P7"><text:span text:style-name="Цветовое_20_выделение_20_для_20_Текст"><text:span text:style-name="T91">На ______________листах</text:span></text:span>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0"><text:span text:style-name="T172">№</text:span><text:line-break/><text:span text:style-name="T172">п/п</text:span></text:p>
          </table:table-cell>
          <table:table-cell table:style-name="Таблица4.B1" office:value-type="string">
            <text:p text:style-name="P211"><text:span text:style-name="T172">Номер и дата выданного пред</text:span><text:span text:style-name="T55">писания</text:span></text:p>
          </table:table-cell>
          <table:table-cell table:style-name="Таблица4.B1" office:value-type="string">
            <text:p text:style-name="P236">Наименование/ ФИО контролируемого лица, которому выдано пред<text:span text:style-name="T176">писание</text:span></text:p>
          </table:table-cell>
          <table:table-cell table:style-name="Таблица4.B1" office:value-type="string">
            <text:p text:style-name="P235">Номер и дата акта контрольного мероприятия</text:p>
          </table:table-cell>
          <table:table-cell table:style-name="Таблица4.B1" office:value-type="string">
            <text:p text:style-name="P235">Краткое содержание предписания</text:p>
          </table:table-cell>
          <table:table-cell table:style-name="Таблица4.B1" office:value-type="string">
            <text:p text:style-name="P235">Срок <text:span text:style-name="T176">устранения <text:s/>нарушений или проведения иных мероприятий</text:span></text:p>
          </table:table-cell>
          <table:table-cell table:style-name="Таблица4.A1" office:value-type="string">
            <text:p text:style-name="P235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235">1</text:p>
          </table:table-cell>
          <table:table-cell table:style-name="Таблица4.B1" office:value-type="string">
            <text:p text:style-name="P235">2</text:p>
          </table:table-cell>
          <table:table-cell table:style-name="Таблица4.B1" office:value-type="string">
            <text:p text:style-name="P235">3</text:p>
          </table:table-cell>
          <table:table-cell table:style-name="Таблица4.B1" office:value-type="string">
            <text:p text:style-name="P235">4</text:p>
          </table:table-cell>
          <table:table-cell table:style-name="Таблица4.B1" office:value-type="string">
            <text:p text:style-name="P235">5</text:p>
          </table:table-cell>
          <table:table-cell table:style-name="Таблица4.B1" office:value-type="string">
            <text:p text:style-name="P235">6</text:p>
          </table:table-cell>
          <table:table-cell table:style-name="Таблица4.A1" office:value-type="string">
            <text:p text:style-name="P235">7</text:p>
          </table:table-cell>
        </table:table-row>
        <table:table-row table:style-name="Таблица4.1">
          <table:table-cell table:style-name="Таблица4.A1" office:value-type="string">
            <text:p text:style-name="P234"/>
          </table:table-cell>
          <table:table-cell table:style-name="Таблица4.B1" office:value-type="string">
            <text:p text:style-name="P234"/>
          </table:table-cell>
          <table:table-cell table:style-name="Таблица4.B1" office:value-type="string">
            <text:p text:style-name="P234"/>
          </table:table-cell>
          <table:table-cell table:style-name="Таблица4.B1" office:value-type="string">
            <text:p text:style-name="P234"/>
          </table:table-cell>
          <table:table-cell table:style-name="Таблица4.B1" office:value-type="string">
            <text:p text:style-name="P234"/>
          </table:table-cell>
          <table:table-cell table:style-name="Таблица4.B1" office:value-type="string">
            <text:p text:style-name="P234"/>
          </table:table-cell>
          <table:table-cell table:style-name="Таблица4.A1" office:value-type="string">
            <text:p text:style-name="P234"/>
          </table:table-cell>
        </table:table-row>
      </table:table>
      <text:p text:style-name="P57"/>
      <text:p text:style-name="P115"><text:bookmark text:name="sub_400"/><text:s text:c="22"/></text:p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23"><text:span text:style-name="T196">Кореновский район <text:s text:c="78"/><text:tab/><text:tab/><text:tab/><text:tab/><text:tab/><text:tab/><text:tab/></text:span><text:span text:style-name="T61">Н.В. Суворова</text:span></text:p>
      <text:p text:style-name="P15"/>
      <text:p text:style-name="P31"><text:soft-page-break/>ПРИЛОЖЕНИЕ № <text:span text:style-name="T200">20</text:span></text:p>
      <text:p text:style-name="P203"/>
      <text:p text:style-name="P30">УТВЕРЖДЕН</text:p>
      <text:p text:style-name="P20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3"><text:s text:c="67"/>от <text:span text:style-name="T203">05.04.2022</text:span> № <text:span text:style-name="T62">426</text:span></text:p>
      <text:p text:style-name="P15"/>
      <text:p text:style-name="P136">Администрация муниципального образования Кореновский район </text:p>
      <text:p text:style-name="P138">муниципальный земельный контроль</text:p>
      <text:p text:style-name="P141"/>
      <text:p text:style-name="P250">Журнал учета </text:p>
      <text:p text:style-name="P346"><text:span text:style-name="T93">контрольных мероприятий без взаимодействия с контролируемыми лицами </text:span><text:span text:style-name="T94">и заданий на их проведение </text:span></text:p>
      <text:p text:style-name="P250"/>
      <text:p text:style-name="P7"><text:span text:style-name="Цветовое_20_выделение_20_для_20_Текст"><text:span text:style-name="T63">Начат: «___»_______________20___г.</text:span></text:span></text:p>
      <text:p text:style-name="P7"><text:span text:style-name="Цветовое_20_выделение_20_для_20_Текст"><text:span text:style-name="T63">Окончен: «___»________________20___г.</text:span></text:span></text:p>
      <text:p text:style-name="P345"><text:span text:style-name="Цветовое_20_выделение_20_для_20_Текст"><text:span text:style-name="T92">На ______________листах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33">№</text:p>
          </table:table-cell>
          <table:table-cell table:style-name="Таблица5.A1" office:value-type="string">
            <text:p text:style-name="P237">Дата и номер задания о проведении контрольного мероприятия, отметка о вручении (подпись)</text:p>
          </table:table-cell>
          <table:table-cell table:style-name="Таблица5.A1" office:value-type="string">
            <text:p text:style-name="P237">Сведения о должностном лице, осуществившем контрольное мероприятие</text:p>
          </table:table-cell>
          <table:table-cell table:style-name="Таблица5.A1" office:value-type="string">
            <text:p text:style-name="P237">Наименование контрольного мероприятия, </text:p>
            <text:p text:style-name="P237">дата (период) проведения контрольного мероприятия</text:p>
          </table:table-cell>
          <table:table-cell table:style-name="Таблица5.A1" office:value-type="string">
            <text:p text:style-name="P237">Место расположения объекта</text:p>
            <text:p text:style-name="P237">(адрес, сведения о регистрации (при наличии)</text:p>
          </table:table-cell>
          <table:table-cell table:style-name="Таблица5.A1" office:value-type="string">
            <text:p text:style-name="P237">Правообладатель объекта (фактический пользователь) сведения о правоустанавливающих документах (при наличии)</text:p>
          </table:table-cell>
          <table:table-cell table:style-name="Таблица5.A1" office:value-type="string">
            <text:p text:style-name="P237">Сведения о результатах контрольного мероприятия, номер акта, отметка о передаче материала лицу, выдавшему задание</text:p>
          </table:table-cell>
          <table:table-cell table:style-name="Таблица5.H1" office:value-type="string">
            <text:p text:style-name="P237">Сведения о хранении (передаче) результатов контрольного мероприятия</text:p>
          </table:table-cell>
        </table:table-row>
        <table:table-row table:style-name="Таблица5.2">
          <table:table-cell table:style-name="Таблица5.A1" office:value-type="string">
            <text:p text:style-name="P248"/>
          </table:table-cell>
          <table:table-cell table:style-name="Таблица5.A1" office:value-type="string">
            <text:p text:style-name="P238"/>
          </table:table-cell>
          <table:table-cell table:style-name="Таблица5.A1" office:value-type="string">
            <text:p text:style-name="P238"/>
          </table:table-cell>
          <table:table-cell table:style-name="Таблица5.A1" office:value-type="string">
            <text:p text:style-name="P238"/>
          </table:table-cell>
          <table:table-cell table:style-name="Таблица5.A1" office:value-type="string">
            <text:p text:style-name="P238"/>
          </table:table-cell>
          <table:table-cell table:style-name="Таблица5.A1" office:value-type="string">
            <text:p text:style-name="P238"/>
          </table:table-cell>
          <table:table-cell table:style-name="Таблица5.A1" office:value-type="string">
            <text:p text:style-name="P238"/>
          </table:table-cell>
          <table:table-cell table:style-name="Таблица5.H1" office:value-type="string">
            <text:p text:style-name="P238"/>
          </table:table-cell>
        </table:table-row>
      </table:table>
      <text:p text:style-name="P256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341"><text:span text:style-name="Цветовое_20_выделение"><text:span text:style-name="T65">Кореновский район <text:s text:c="78"/><text:tab/><text:tab/><text:tab/><text:tab/><text:tab/><text:tab/><text:tab/> </text:span></text:span><text:span text:style-name="Цветовое_20_выделение"><text:span text:style-name="T78">Н.В. Суворова</text:span></text:span></text:p>
      <text:p text:style-name="P360">ПРИЛОЖЕНИЕ № <text:span text:style-name="T200">21</text:span></text:p>
      <text:p text:style-name="P202"/>
      <text:p text:style-name="P29">УТВЕРЖДЕНЫ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214"/>
      <text:p text:style-name="P214"/>
      <text:p text:style-name="P214"/>
      <text:p text:style-name="P107">Администрация муниципального образования Кореновский район </text:p>
      <text:p text:style-name="P108">муниципальный земельный контроль</text:p>
      <text:p text:style-name="P240"/>
      <text:p text:style-name="P47">Фототаблица <text:s/>к протоколу _______________________________________</text:p>
      <text:p text:style-name="P215"><text:span text:style-name="T166"><text:s text:c="57"/></text:span><text:span text:style-name="T168">(осмотра/инструментального обследования)</text:span></text:p>
      <text:p text:style-name="P48">от «___ » _______________20 <text:s/>___ г.</text:p>
      <text:p text:style-name="P49"/>
      <text:p text:style-name="P49">Место для фотографии</text:p>
      <text:p text:style-name="P49"/>
      <text:p text:style-name="P49">Фото № _______</text:p>
      <text:p text:style-name="P49">краткая характеристика, местоположение</text:p>
      <text:p text:style-name="P49">(географическая привязка), дата съемки.</text:p>
      <text:p text:style-name="P49"/>
      <text:p text:style-name="P50">Составил</text:p>
      <text:p text:style-name="P51">____________________________________________________________________</text:p>
      <text:p text:style-name="P191">(<text:span text:style-name="T179">должность, </text:span>подпись. Ф.И.О.) (дата)</text:p>
      <text:p text:style-name="P79"/>
      <text:p text:style-name="P79"/>
      <text:p text:style-name="P79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56"><text:span text:style-name="T195">Кореновский район <text:s text:c="78"/></text:span><text:span text:style-name="T60">Н.В. Суворова</text:span></text:p>
      <text:p text:style-name="P365"><text:span text:style-name="T1">ПРИЛОЖЕНИЕ № </text:span><text:span text:style-name="T3">22</text:span></text:p>
      <text:p text:style-name="P202"/>
      <text:p text:style-name="P29">УТВЕРЖДЕНЫ</text:p>
      <text:p text:style-name="P20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362">от <text:span text:style-name="T203">05.04.2022</text:span> № <text:span text:style-name="T62">426</text:span></text:p>
      <text:p text:style-name="P15"><text:s/></text:p>
      <text:p text:style-name="P15"/>
      <text:p text:style-name="P38"/>
      <text:p text:style-name="P37">ТРЕБОВАНИЯ</text:p>
      <text:p text:style-name="P37">к оформлению документов, используемых при осуществлении муниципального земельного контроля на территории сельских поселений, входящих в состав муниципального образования Кореновский район</text:p>
      <text:p text:style-name="P199"/>
      <text:p text:style-name="P37"/>
      <text:list xml:id="list1616254129" text:style-name="WW8Num2">
        <text:list-item>
          <text:p text:style-name="P364">Формы документов (далее – Формы), утверждённые настоящим постановлением, заполняются с использованием программного обеспечения. Допускается заполнение форм вручную.</text:p>
        </text:list-item>
        <text:list-item>
          <text:p text:style-name="P364">Печать знаков при использовании для заполнения формы программного обеспечения должна выполняться прописными буквами шрифтом Times New Roman высотой 14 пунктов, в табличном варианте допустимо заполнение высотой 12 пунктов.</text:p>
        </text:list-item>
        <text:list-item>
          <text:p text:style-name="P364">Заполнение формы вручную осуществляется чернилами синего или черного цвета.</text:p>
        </text:list-item>
        <text:list-item>
          <text:p text:style-name="P364">При заполнении форм не допускаются исправления, дописки (приписки).</text:p>
        </text:list-item>
        <text:list-item>
          <text:p text:style-name="P364">Нумерация форм документов осуществляется путём присвоения номера в формате цифрового обозначения, в порядке соответствующего пункта. </text:p>
        </text:list-item>
      </text:list>
      <text:p text:style-name="P15"><text:tab/>В нумерации форм документом документов, могут быть использованы следующие форматы:</text:p>
      <text:p text:style-name="P15"><text:tab/>- формат № 1 – № Х, где Х – порядковый номер формы, нарастающим итогом с начала года;</text:p>
      <text:p text:style-name="P15"><text:tab/>- формат № 2 – № Х/ХХ, где Х – порядковый номер формы, нарастающим итогом с начала года; ХХ – последние цифры года, в котором проводится соответствующее мероприятие.</text:p>
      <text:p text:style-name="P20">Нумерация ведётся с начала календарного года, и не является переходящей на следующий календарный год.</text:p>
      <text:p text:style-name="P174"><text:span text:style-name="T1">Учёт нумерации форм осуществляется в соответствующ</text:span><text:span text:style-name="T17">их</text:span><text:span text:style-name="T1"> журнал</text:span><text:span text:style-name="T17">ах</text:span><text:span text:style-name="T1"> учёта, ведущ</text:span><text:span text:style-name="T17">ихся</text:span><text:span text:style-name="T1"> в электронной форме. По истечении календарного года, журналы распечатываются и </text:span><text:span text:style-name="T17">приобщаются </text:span><text:span text:style-name="T1">в соответствующее дело.</text:span></text:p>
      <text:p text:style-name="P174"><text:span text:style-name="T8">Уведомление о проведении профилактического визита оформля</text:span><text:span text:style-name="T9">е</text:span><text:span text:style-name="T8">тся </text:span><text:span text:style-name="T13">и</text:span><text:span text:style-name="T5"> направля</text:span><text:span text:style-name="T6">е</text:span><text:span text:style-name="T5">тся </text:span><text:span text:style-name="T20">правообладателю </text:span><text:span text:style-name="T14">объекта </text:span><text:span text:style-name="T7">контрольного мероприятия</text:span><text:span text:style-name="T5"> в соответствии с </text:span><text:span text:style-name="T11">Инструкцией по делопроизводству в </text:span><text:span text:style-name="T10">администрации </text:span><text:soft-page-break/><text:span text:style-name="T10">муниципального образования Кореновский район, </text:span><text:span text:style-name="T12">ее отраслевых (функциональных) органах с применением </text:span><text:span text:style-name="T18">Форм</text:span><text:span text:style-name="T19">ы</text:span><text:span text:style-name="T12">.</text:span></text:p>
      <text:p text:style-name="P20">6. В строке «дата составления» указывается дата составления соответствующей формы в цифровом формате: день, месяц, год, также допускается указание даты составления в циферно-буквенном обозначении: день (цифровое обозначение), месяц (буквенное обозначение), год (цифровое обозначение).</text:p>
      <text:p text:style-name="P20">7. В строке «место составления» указывается наименование населенного пункта в соответствии с административно-территориальным делением.</text:p>
      <text:p text:style-name="P15"/>
      <text:p text:style-name="P15"/>
      <text:p text:style-name="P15"/>
      <text:p text:style-name="P54">Исполняющий обязанности </text:p>
      <text:p text:style-name="P53"><text:span text:style-name="T202">н</text:span>ачальник<text:span text:style-name="T202">а </text:span>управления </text:p>
      <text:p text:style-name="P53">земельных и имущественных отношений</text:p>
      <text:p text:style-name="P53">администрации муниципального образования</text:p>
      <text:p text:style-name="P341"><text:span text:style-name="Цветовое_20_выделение"><text:span text:style-name="T65">Кореновский район <text:s text:c="78"/></text:span></text:span><text:span text:style-name="Цветовое_20_выделение"><text:span text:style-name="T78">Н.В. Суворова</text:span></text:span></text:p>
      <text:p text:style-name="P342"><text:bookmark-start text:name="_PictureBullets"/><text:span text:style-name="Цветовое_20_выделение"><text:span text:style-name="T67">Кореновский район <text:s text:c="79"/>М.Г. Наумова</text:span></text:span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, Monospace"/>
    <style:font-face style:name="Cousine" svg:font-family="Cousine, 'Courier New'"/>
    <style:font-face style:name="Cousine1" svg:font-family="Cousine, 'Courier new', Monaco, monospac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PT Serif" svg:font-family="'PT Serif', 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fo:hyphenation-ladder-count="no-limit" style:text-autospace="none"/>
      <style:text-properties fo:color="#26282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508cm" style:auto-text-indent="false"/>
      <style:text-properties fo:font-size="16pt" style:font-size-asian="16pt" style:font-weight-complex="bold"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unformattex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42cm" fo:background-color="#ffffff"/>
      <style:text-properties fo:font-size="13pt" fo:language="none" fo:country="none" style:font-size-asian="13pt" style:language-asian="none" style:country-asian="none" style:font-size-complex="13pt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Цветовое_20_выделение_20_для_20_Текст" style:display-name="Цветовое выделение для Текст" style:family="text"/>
    <style:style style:name="Основной_20_шрифт_20_абзаца1" style:display-name="Основной шрифт абзаца1" style:family="text"/>
    <style:style style:name="blk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">
      <style:text-properties fo:font-size="13pt" style:font-size-asian="13pt" style:font-size-complex="13pt" style:language-complex="ar" style:country-complex="SA"/>
    </style:style>
    <style:style style:name="Основной_20_текст_20__2b__20_12_20_pt" style:display-name="Основной текст + 12 pt" style:family="text" style:parent-style-name="Основной_20_текст_5f_">
      <style:text-properties fo:font-size="12pt" style:font-size-asian="12pt" style:font-size-complex="12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0.834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23cm" fo:margin-left="0cm" fo:margin-right="0cm" fo:margin-top="0.0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MP2"><text:page-number text:select-page="current">2</text:page-number></text:p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4" style:display-name="Преобразование 4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5" style:display-name="Преобразование 5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6" style:display-name="Преобразование 6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7" style:display-name="Преобразование 7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8" style:display-name="Преобразование 8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9" style:display-name="Преобразование 9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0" style:display-name="Преобразование 10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1" style:display-name="Преобразование 11" style:page-layout-name="Mpm3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12" style:display-name="Преобразование 12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3" style:display-name="Преобразование 13" style:page-layout-name="Mpm5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14" style:display-name="Преобразование 14" style:page-layout-name="Mpm6" draw:style-name="Mdp1">
      <style:header>
        <text:p text:style-name="MP3"/>
        <text:p text:style-name="MP3"/>
      </style:header>
      <style:header-first>
        <text:p text:style-name="MP3"/>
      </style:header-first>
      <style:footer>
        <text:p text:style-name="Standard"/>
      </style:footer>
      <style:footer-first>
        <text:p text:style-name="Standard"/>
      </style:footer-first>
    </style:master-page>
    <style:master-page style:name="First_20_Page" style:display-name="First Page" style:page-layout-name="Mpm7" draw:style-name="Mdp1" style:next-style-name="Standard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creation-date>2022-01-13T14:17:00</meta:creation-date>
    <dc:date>2022-04-05T15:24:45.551000000</dc:date>
    <meta:editing-cycles>228</meta:editing-cycles>
    <meta:editing-duration>P1DT9H51M48S</meta:editing-duration>
    <meta:generator>LibreOffice/7.2.2.2$Windows_X86_64 LibreOffice_project/02b2acce88a210515b4a5bb2e46cbfb63fe97d56</meta:generator>
    <meta:print-date>2022-03-22T17:24:25.084000000</meta:print-date>
    <meta:document-statistic meta:table-count="6" meta:image-count="1" meta:object-count="0" meta:page-count="48" meta:paragraph-count="999" meta:word-count="4662" meta:character-count="68663" meta:non-whitespace-character-count="56826"/>
  </office:meta>
</office:document-meta>
</file>