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541885118B1CC3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463cm" table:align="left" style:writing-mode="lr-tb"/>
    </style:style>
    <style:style style:name="Таблица1.A" style:family="table-column">
      <style:table-column-properties style:column-width="6.562cm"/>
    </style:style>
    <style:style style:name="Таблица1.B" style:family="table-column">
      <style:table-column-properties style:column-width="10.9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fo:language="ru" fo:country="RU" style:font-size-asian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officeooo:paragraph-rsid="001c162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fo:language="ru" fo:country="RU" officeooo:rsid="001776ba" officeooo:paragraph-rsid="001776ba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fo:language="ru" fo:country="RU" style:font-size-asian="14pt"/>
    </style:style>
    <style:style style:name="P8" style:family="paragraph" style:parent-style-name="Standard">
      <style:paragraph-properties style:snap-to-layout-grid="false"/>
      <style:text-properties fo:font-size="14pt" fo:language="ru" fo:country="RU" officeooo:paragraph-rsid="001e8387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1d1753" officeooo:paragraph-rsid="001d1753" style:font-size-asian="14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214b50" officeooo:paragraph-rsid="00214b50" style:font-size-asian="14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22c73a" officeooo:paragraph-rsid="0022c73a" style:font-size-asian="14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2c73a" officeooo:paragraph-rsid="0022c73a" style:font-size-asian="14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365abc" officeooo:paragraph-rsid="00365abc" style:font-size-asian="14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1919c9" officeooo:paragraph-rsid="001919c9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/>
    </style:style>
    <style:style style:name="P17" style:family="paragraph" style:parent-style-name="Standard">
      <style:paragraph-properties style:snap-to-layout-grid="false"/>
      <style:text-properties fo:font-size="14pt" fo:language="ru" fo:country="RU" officeooo:rsid="001d1753" officeooo:paragraph-rsid="001e8387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ebff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fo:font-size="14pt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fo:font-size="14pt" fo:language="ru" fo:country="RU" fo:font-weight="normal" officeooo:paragraph-rsid="001d175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fo:font-size="14pt" fo:letter-spacing="0.005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style:use-window-font-color="true" loext:opacity="0%" fo:font-size="14pt" fo:letter-spacing="0.005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fo:font-size="14pt" fo:letter-spacing="0.005cm" fo:language="ru" fo:country="RU" officeooo:rsid="001c1628" officeooo:paragraph-rsid="001c162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4pt" fo:letter-spacing="0.005cm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9.843cm" style:auto-text-indent="false"/>
      <style:text-properties style:use-window-font-color="true" loext:opacity="0%" fo:font-size="14pt" fo:letter-spacing="0.005cm" fo:language="ru" fo:country="RU" fo:font-weight="normal" officeooo:paragraph-rsid="001919c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31" style:family="paragraph" style:parent-style-name="Table_20_Contents">
      <style:paragraph-properties style:line-height-at-least="0.176cm" fo:text-align="justify" style:justify-single-word="false" style:snap-to-layout-grid="false"/>
      <style:text-properties style:use-window-font-color="true" loext:opacity="0%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2" style:family="paragraph" style:parent-style-name="Table_20_Contents">
      <style:paragraph-properties style:line-height-at-least="0.176cm" fo:text-align="justify" style:justify-single-word="false" style:snap-to-layout-grid="false">
        <style:tab-stops>
          <style:tab-stop style:position="8.001cm"/>
          <style:tab-stop style:position="8.251cm"/>
        </style:tab-stops>
      </style:paragraph-properties>
      <style:text-properties style:use-window-font-color="true" loext:opacity="0%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4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style:use-window-font-color="true" loext:opacity="0%" style:font-name="Times New Roman" fo:font-size="14pt" fo:language="ru" fo:country="RU" fo:font-weight="normal" officeooo:paragraph-rsid="001919c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9.922cm" style:auto-text-indent="false"/>
      <style:text-properties style:font-name="Times New Roman" fo:font-size="14pt" officeooo:paragraph-rsid="001919c9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9.922cm" style:auto-text-indent="false"/>
      <style:text-properties style:font-name="Times New Roman" fo:font-size="14pt" officeooo:rsid="00162ccd" officeooo:paragraph-rsid="001919c9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9.8cm" style:auto-text-indent="false" style:writing-mode="lr-tb"/>
      <style:text-properties style:font-name="Times New Roman" fo:font-size="14pt" officeooo:rsid="000a166b" officeooo:paragraph-rsid="001919c9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6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paragraph-rsid="00365abc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3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8a866" style:font-size-asian="12pt" style:language-complex="zxx" style:country-complex="none"/>
    </style:style>
    <style:style style:name="P4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38a866" style:font-size-asian="18pt" style:language-complex="zxx" style:country-complex="none"/>
    </style:style>
    <style:style style:name="P4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8a866" style:font-size-asian="14pt" style:language-complex="zxx" style:country-complex="none"/>
    </style:style>
    <style:style style:name="P4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8a866" style:font-size-asian="14pt" style:language-complex="zxx" style:country-complex="none"/>
    </style:style>
    <style:style style:name="P43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style:use-window-font-color="true" loext:opacity="0%" fo:font-size="14pt" fo:letter-spacing="0.005cm" fo:language="ru" fo:country="RU" officeooo:paragraph-rsid="00279cb7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officeooo:paragraph-rsid="0038a86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5" style:family="paragraph" style:parent-style-name="Standard">
      <style:paragraph-properties fo:text-align="center" style:justify-single-word="false"/>
      <style:text-properties officeooo:paragraph-rsid="0038a866" style:language-complex="zxx" style:country-complex="none"/>
    </style:style>
    <style:style style:name="P46" style:family="paragraph" style:parent-style-name="Standard">
      <style:paragraph-properties fo:line-height="150%"/>
      <style:text-properties style:font-name="Times New Roman" officeooo:paragraph-rsid="0038a866"/>
    </style:style>
    <style:style style:name="T1" style:family="text">
      <style:text-properties style:use-window-font-color="true" loext:opacity="0%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officeooo:rsid="001d1753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officeooo:rsid="0026c550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officeooo:rsid="00279cb7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officeooo:rsid="00365abc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style:letter-kerning="true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loext:opacity="0%" officeooo:rsid="001d1753" style:letter-kerning="true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loext:opacity="0%" officeooo:rsid="0024d977" style:letter-kerning="true" style:font-name-asian="Times New Roman" style:language-asian="zxx" style:country-asian="none" style:language-complex="ar" style:country-complex="SA"/>
    </style:style>
    <style:style style:name="T9" style:family="text">
      <style:text-properties style:use-window-font-color="true" loext:opacity="0%" fo:letter-spacing="0.005cm" fo:language="ru" fo:country="RU" style:text-underline-style="non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loext:opacity="0%" fo:letter-spacing="0.005cm" fo:language="ru" fo:country="RU" style:text-underline-style="none" officeooo:rsid="0037e2cb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officeooo:rsid="001c84fc"/>
    </style:style>
    <style:style style:name="T12" style:family="text">
      <style:text-properties officeooo:rsid="00162ccd"/>
    </style:style>
    <style:style style:name="T13" style:family="text">
      <style:text-properties officeooo:rsid="001be8e4"/>
    </style:style>
    <style:style style:name="T14" style:family="text">
      <style:text-properties officeooo:rsid="001d1753"/>
    </style:style>
    <style:style style:name="T15" style:family="text">
      <style:text-properties officeooo:rsid="00214b50"/>
    </style:style>
    <style:style style:name="T16" style:family="text">
      <style:text-properties officeooo:rsid="0022c73a"/>
    </style:style>
    <style:style style:name="T17" style:family="text">
      <style:text-properties officeooo:rsid="0024d977"/>
    </style:style>
    <style:style style:name="T18" style:family="text">
      <style:text-properties officeooo:rsid="00279cb7"/>
    </style:style>
    <style:style style:name="T19" style:family="text">
      <style:text-properties officeooo:rsid="0024d977" style:letter-kerning="true" style:font-name-asian="Times New Roman" style:language-asian="zxx" style:country-asian="none" style:language-complex="ar" style:country-complex="SA"/>
    </style:style>
    <style:style style:name="T20" style:family="text">
      <style:text-properties officeooo:rsid="00365abc"/>
    </style:style>
    <style:style style:name="T21" style:family="text">
      <style:text-properties officeooo:rsid="0037e2cb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font-weight="bold" officeooo:rsid="0038a866" style:font-size-asian="12pt" style:font-weight-asian="bold"/>
    </style:style>
    <style:style style:name="T24" style:family="text">
      <style:text-properties fo:font-size="12pt" style:font-size-asian="12pt"/>
    </style:style>
    <style:style style:name="T25" style:family="text">
      <style:text-properties style:font-name="Times New Roman" fo:font-weight="bold" officeooo:rsid="001a762d" style:font-weight-asian="bold" style:font-weight-complex="bold"/>
    </style:style>
    <style:style style:name="T26" style:family="text">
      <style:text-properties officeooo:rsid="0038a86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39" text:outline-level="1"/>
      <text:h text:style-name="P41" text:outline-level="2">АДМИНИСТРАЦИЯ <text:s/>МУНИЦИПАЛЬНОГО <text:s/>ОБРАЗОВАНИЯ</text:h>
      <text:h text:style-name="P42" text:outline-level="2">КОРЕНОВСКИЙ <text:s/>РАЙОН</text:h>
      <text:h text:style-name="P40" text:outline-level="1">ПОСТАНОВЛЕНИЕ</text:h>
      <text:p text:style-name="P46"><text:span text:style-name="T22">От </text:span><text:span text:style-name="T23">05.04.2022</text:span><text:span text:style-name="T24"><text:tab/><text:tab/><text:tab/><text:tab/></text:span><text:span text:style-name="T22"> <text:s text:c="54"/>№ </text:span><text:span text:style-name="T23">435</text:span></text:p>
      <text:p text:style-name="P44"><text:span text:style-name="T25">г. <text:s/>Кореновск</text:span></text:p>
      <text:p text:style-name="P23"/>
      <text:p text:style-name="P18">О внесении изменений в постановление администрации</text:p>
      <text:p text:style-name="P18"><text:s/>муниципального образования Кореновский район </text:p>
      <text:p text:style-name="P19">от <text:span text:style-name="T14">22</text:span> <text:span text:style-name="T14">октября</text:span> <text:s/>201<text:span text:style-name="T14">0</text:span> года № <text:span text:style-name="T14">1583 </text:span>«О составе представителей </text:p>
      <text:p text:style-name="P19">администрации муниципального образования Кореновский </text:p>
      <text:p text:style-name="P19">район в территориальной трехсторонней <text:s/>комиссии по </text:p>
      <text:p text:style-name="P19">регулированию социально-трудовых отношений»</text:p>
      <text:p text:style-name="P20"/>
      <text:p text:style-name="P34">В <text:span text:style-name="T11">связи с произошедшими кадровыми изменениями, администрация муниципального образования Кореновский район <text:s/>п о с т а н о в л я е т:</text:span></text:p>
      <text:p text:style-name="P21"><text:span text:style-name="T1">1. Внести в постановление администрации </text:span><text:span text:style-name="T6">муниципального </text:span>образования Кореновский район от <text:span text:style-name="T14">22</text:span> <text:span text:style-name="T14">октября</text:span> <text:s/>201<text:span text:style-name="T14">0</text:span> года № <text:span text:style-name="T14">1583</text:span> «О составе представителей администрации муниципального образования Кореновский район в территориальной трехсторонней комиссии по регулированию <text:span text:style-name="T6">социально-трудовых отношений» </text:span><text:span text:style-name="T7">изменение</text:span><text:span text:style-name="T1">, изложив приложение </text:span><text:span text:style-name="T2">№ 1</text:span><text:span text:style-name="T1"> в новой редакции (прилагается).</text:span></text:p>
      <text:p text:style-name="P22"><text:span text:style-name="T2">2. Признать утратившим силу постановление администрации муниципального <text:s/>образования <text:s/>Кореновский <text:s/>район <text:s/>от <text:s/></text:span><text:span text:style-name="T3">1</text:span><text:span text:style-name="T5">9</text:span><text:span text:style-name="T2"> </text:span><text:span text:style-name="T5">июля</text:span><text:span text:style-name="T4"> </text:span><text:span text:style-name="T2"><text:s/>201</text:span><text:span text:style-name="T4">9</text:span><text:span text:style-name="T2"> <text:s/>года <text:s text:c="8"/>№ </text:span><text:span text:style-name="T5">1005</text:span><text:span text:style-name="T2"> «</text:span><text:span text:style-name="T7">О внесении изменений в постановление администрации </text:span>муниципального <text:s/>образования Кореновский район от <text:span text:style-name="T14">22</text:span> <text:span text:style-name="T14">октября</text:span> <text:s/>201<text:span text:style-name="T14">0</text:span> года <text:s text:c="5"/>№ <text:span text:style-name="T14">1583 </text:span>«О составе представителей администрации муниципального образования Кореновский район в территориальной трехсторонней комиссии по регулированию <text:span text:style-name="T2">социально-трудовых отношений».</text:span></text:p>
      <text:p text:style-name="P38"><text:span text:style-name="T8">3</text:span><text:span text:style-name="T2">. </text:span><text:span text:style-name="T19">Управлению службы протокола и информационной политики администрации муниципального образования Кореновский район (Симоненко А.С) опубликовать настоящее распоряжение и разместить в информационно — телекоммуникационной сети «Интернет» на официальном сайте администрации муниципального образования Кореновский район.</text:span></text:p>
      <text:p text:style-name="P26"><text:span text:style-name="T17">4</text:span>. Постановление вступает в силу со дня его подписания.</text:p>
      <text:p text:style-name="P43"/>
      <text:p text:style-name="P27"><text:span text:style-name="T21">Исполняющий обязанности г</text:span>лав<text:span text:style-name="T21">ы</text:span></text:p>
      <text:p text:style-name="P25">муниципального образования</text:p>
      <text:p text:style-name="P24"><text:span text:style-name="T9">Кореновский район <text:s text:c="71"/></text:span><text:span text:style-name="T10">С.В. Колупайко</text:span></text:p>
      <text:p text:style-name="P37"><text:soft-page-break/>ПРИЛОЖЕНИЕ </text:p>
      <text:p text:style-name="P35"/>
      <text:p text:style-name="P35">УТВЕРЖДЕН</text:p>
      <text:p text:style-name="P35">постановлением <text:span text:style-name="T12">администрации</text:span></text:p>
      <text:p text:style-name="P36">муниципального образования</text:p>
      <text:p text:style-name="P35">Кореновского района</text:p>
      <text:p text:style-name="P35">от <text:span text:style-name="T26">05.04.2022</text:span> № <text:span text:style-name="T26">435</text:span></text:p>
      <text:p text:style-name="P29"/>
      <text:p text:style-name="P29"/>
      <text:p text:style-name="P29"/>
      <text:p text:style-name="P28">СОСТАВ</text:p>
      <text:p text:style-name="P28">представителей администрации муниципального образования</text:p>
      <text:p text:style-name="P28">Кореновский район в районной трехсторонней комиссии </text:p>
      <text:p text:style-name="P28">по регулированию социально-трудовых отношений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Ковалева</text:p>
            <text:p text:style-name="P1">Татьяна Григорьевна</text:p>
            <text:p text:style-name="P2"/>
          </table:table-cell>
          <table:table-cell table:style-name="Таблица1.A1" office:value-type="string">
            <text:p text:style-name="P16">- заместитель главы муниципального образования Кореновский район, сопредседатель комиссии;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4">Гурина</text:p>
            <text:p text:style-name="P14">Светлана Андреевна</text:p>
          </table:table-cell>
          <table:table-cell table:style-name="Таблица1.A1" office:value-type="string">
            <text:p text:style-name="P31">- <text:span text:style-name="T20">начальник</text:span><text:span text:style-name="T18"> отдела по социальным вопросам администрации муниципального образования Кореновский район, секретарь комиссии</text:span></text:p>
            <text:p text:style-name="P3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">Члены комиссии:</text:p>
            <text:p text:style-name="P1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5">Киракосян</text:p>
            <text:p text:style-name="P15">Татьяна Анатольевна</text:p>
            <text:p text:style-name="P2"/>
          </table:table-cell>
          <table:table-cell table:style-name="Таблица1.A1" office:value-type="string">
            <text:p text:style-name="P30">- начальник управления дел<text:span text:style-name="T17">ами</text:span> администрации муниципального образования Кореновский район;</text:p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11">Бударина</text:p>
            <text:p text:style-name="P11">Инна Евгеньевна</text:p>
          </table:table-cell>
          <table:table-cell table:style-name="Таблица1.A1" office:value-type="string">
            <text:p text:style-name="P31">- <text:span text:style-name="T13">начальник отдела экономического развития</text:span> управления сельского хозяйства администрации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Швыдкая</text:p>
            <text:p text:style-name="P9">Ирина Александровна</text:p>
            <text:p text:style-name="P9"/>
          </table:table-cell>
          <table:table-cell table:style-name="Таблица1.A1" office:value-type="string">
            <text:p text:style-name="P31">- руководитель государственного казенного учреждения Краснодарского края «Центр занятости населения Кореновского района»</text:p>
            <text:p text:style-name="P32"><text:s/>(по согласованию);</text:p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12">Константиниди</text:p>
            <text:p text:style-name="P12">Ирина Леонидовна</text:p>
            <text:p text:style-name="P12"/>
          </table:table-cell>
          <table:table-cell table:style-name="Таблица1.A1" office:value-type="string">
            <text:p text:style-name="P31">- <text:span text:style-name="T16">главный специалист отдела трудовых отношений охраны труда и взаимодействия с работодателями ГКУ КК «Центр занятости населения Кореновского района</text:span></text:p>
            <text:p text:style-name="P3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3"/>
            <text:p text:style-name="P13"><text:soft-page-break/>2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1">Мисько</text:p>
            <text:p text:style-name="P11">Анастасия Геннадьевна</text:p>
          </table:table-cell>
          <table:table-cell table:style-name="Таблица1.A1" office:value-type="string">
            <text:p text:style-name="P7">- начальник <text:span text:style-name="T15">отдела финансово-</text:span> экономи<text:span text:style-name="T15">ческого мониторинга управления экономики</text:span>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7">администрации муниципального образования Кореновский район</text:p>
            <text:p text:style-name="P8"/>
          </table:table-cell>
        </table:table-row>
      </table:table>
      <text:p text:style-name="P2"/>
      <text:p text:style-name="P2"/>
      <text:p text:style-name="P2">Заместитель главы </text:p>
      <text:p text:style-name="P2">муниципального образования </text:p>
      <text:p text:style-name="P3">Кореновский район<text:tab/><text:tab/><text:tab/><text:tab/> <text:s text:c="12"/><text:span text:style-name="T20">С.В. Колупайко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2-04-08T16:39:58.099000000</dc:date>
    <meta:print-date>2022-04-08T16:39:54.987000000</meta:print-date>
    <meta:editing-cycles>33</meta:editing-cycles>
    <meta:editing-duration>P1DT6H19M3S</meta:editing-duration>
    <meta:document-statistic meta:table-count="1" meta:image-count="1" meta:object-count="0" meta:page-count="3" meta:paragraph-count="58" meta:word-count="358" meta:character-count="3347" meta:non-whitespace-character-count="2860"/>
    <meta:user-defined meta:name="Info 1"/>
    <meta:user-defined meta:name="Info 2"/>
    <meta:user-defined meta:name="Info 3"/>
    <meta:user-defined meta:name="Info 4"/>
  </office:meta>
</office:document-meta>
</file>