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47cm" fo:margin-left="0cm" fo:margin-right="0.053cm" table:align="margins" style:writing-mode="lr-tb"/>
    </style:style>
    <style:style style:name="Таблица1.A" style:family="table-column">
      <style:table-column-properties style:column-width="0.894cm" style:rel-column-width="3458*"/>
    </style:style>
    <style:style style:name="Таблица1.B" style:family="table-column">
      <style:table-column-properties style:column-width="6.99cm" style:rel-column-width="27031*"/>
    </style:style>
    <style:style style:name="Таблица1.C" style:family="table-column">
      <style:table-column-properties style:column-width="2.175cm" style:rel-column-width="8410*"/>
    </style:style>
    <style:style style:name="Таблица1.D" style:family="table-column">
      <style:table-column-properties style:column-width="1.238cm" style:rel-column-width="4788*"/>
    </style:style>
    <style:style style:name="Таблица1.E" style:family="table-column">
      <style:table-column-properties style:column-width="1.259cm" style:rel-column-width="4870*"/>
    </style:style>
    <style:style style:name="Таблица1.F" style:family="table-column">
      <style:table-column-properties style:column-width="1.371cm" style:rel-column-width="5299*"/>
    </style:style>
    <style:style style:name="Таблица1.G" style:family="table-column">
      <style:table-column-properties style:column-width="1.072cm" style:rel-column-width="4147*"/>
    </style:style>
    <style:style style:name="Таблица1.H" style:family="table-column">
      <style:table-column-properties style:column-width="1.947cm" style:rel-column-width="7532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A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 style:data-style-name="N100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A8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Таблица1.A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D9" style:family="table-cell" style:data-style-name="N100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Таблица1.14" style:family="table-row">
      <style:table-row-properties style:min-row-height="0.423cm" fo:keep-together="auto"/>
    </style:style>
    <style:style style:name="Таблица1.D1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066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6.588cm"/>
    </style:style>
    <style:style style:name="Таблица2.C" style:family="table-column">
      <style:table-column-properties style:column-width="1.628cm"/>
    </style:style>
    <style:style style:name="Таблица2.D" style:family="table-column">
      <style:table-column-properties style:column-width="2.268cm"/>
    </style:style>
    <style:style style:name="Таблица2.E" style:family="table-column">
      <style:table-column-properties style:column-width="2.628cm"/>
    </style:style>
    <style:style style:name="Таблица2.F" style:family="table-column">
      <style:table-column-properties style:column-width="1.147cm"/>
    </style:style>
    <style:style style:name="Таблица2.G" style:family="table-column">
      <style:table-column-properties style:column-width="1.864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" style:family="table">
      <style:table-properties style:width="16.976cm" fo:margin-left="-0.011cm" fo:margin-right="0.035cm" table:align="margins" style:writing-mode="lr-tb"/>
    </style:style>
    <style:style style:name="Таблица3.A" style:family="table-column">
      <style:table-column-properties style:column-width="1.097cm" style:rel-column-width="4237*"/>
    </style:style>
    <style:style style:name="Таблица3.B" style:family="table-column">
      <style:table-column-properties style:column-width="5.876cm" style:rel-column-width="22683*"/>
    </style:style>
    <style:style style:name="Таблица3.C" style:family="table-column">
      <style:table-column-properties style:column-width="3.471cm" style:rel-column-width="13401*"/>
    </style:style>
    <style:style style:name="Таблица3.D" style:family="table-column">
      <style:table-column-properties style:column-width="4.059cm" style:rel-column-width="15668*"/>
    </style:style>
    <style:style style:name="Таблица3.E" style:family="table-column">
      <style:table-column-properties style:column-width="2.473cm" style:rel-column-width="9546*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3" style:family="table-row">
      <style:table-row-properties style:min-row-height="3.976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 style:data-style-name="N100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 style:data-style-name="N100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2.25pt" style:font-name-complex="Times New Roman" style:font-size-complex="14pt"/>
    </style:style>
    <style:style style:name="P9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1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2.25pt" style:font-name-complex="Times New Roman" style:font-size-complex="14pt"/>
    </style:style>
    <style:style style:name="P1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</style:style>
    <style:style style:name="P20" style:family="paragraph" style:parent-style-name="ConsPlusNormal">
      <style:paragraph-properties fo:margin-left="-0.007cm" fo:margin-right="-0.155cm" fo:orphans="2" fo:widows="2" fo:text-indent="0cm" style:auto-text-indent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Standard">
      <style:paragraph-properties style:line-height-at-least="0.176cm" fo:text-align="justify" style:justify-single-word="false"/>
    </style:style>
    <style:style style:name="P37" style:family="paragraph" style:parent-style-name="Standard">
      <style:paragraph-properties style:line-height-at-least="0.176cm" fo:text-align="center" style:justify-single-word="false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orphans="2" fo:widows="2" style:snap-to-layout-grid="false"/>
      <style:text-properties fo:color="#000000" fo:font-size="12pt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style:font-size-asian="12pt" style:font-name-complex="Times New Roman" style:font-size-complex="12pt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0" fo:font-size="14pt" fo:language="ru" fo:country="RU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130%"/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style:line-height-at-least="0.176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6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7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6.112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9" style:family="paragraph" style:parent-style-name="Standard">
      <style:paragraph-properties fo:margin-left="6.112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6.482cm" style:auto-text-indent="false"/>
    </style:style>
    <style:style style:name="P61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62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line-height-at-least="0.353cm" fo:text-align="justify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9.049cm" style:auto-text-indent="false"/>
    </style:style>
    <style:style style:name="P66" style:family="paragraph" style:parent-style-name="ConsPlusNonformat">
      <style:paragraph-properties fo:text-align="center" style:justify-single-word="false" fo:orphans="2" fo:widows="2"/>
    </style:style>
    <style:style style:name="P67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fo:margin-left="-0.007cm" fo:margin-right="-0.152cm" fo:margin-top="0cm" fo:margin-bottom="0cm" style:line-height-at-least="0.353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Table_20_Contents">
      <style:paragraph-properties fo:margin-left="-0.007cm" fo:margin-right="-0.152cm" fo:margin-top="0cm" fo:margin-bottom="0cm" style:line-height-at-least="0.353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Table_20_Contents">
      <style:paragraph-properties fo:text-align="justify" style:justify-single-word="false" style:snap-to-layout-grid="false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5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6" style:family="paragraph" style:parent-style-name="Heading_20_9">
      <style:paragraph-properties fo:margin-left="0.132cm" fo:margin-right="-0.009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4pt" fo:letter-spacing="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9" style:family="text">
      <style:text-properties fo:color="#000000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7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7" text:outline-level="1"/>
      <text:h text:style-name="P73" text:outline-level="2">АДМИНИСТРАЦИЯ <text:s/>МУНИЦИПАЛЬНОГО <text:s/>ОБРАЗОВАНИЯ</text:h>
      <text:h text:style-name="P74" text:outline-level="2">КОРЕНОВСКИЙ <text:s/>РАЙОН</text:h>
      <text:h text:style-name="P75" text:outline-level="2">ПОСТАНОВЛЕНИЕ</text:h>
      <text:p text:style-name="P51"><text:span text:style-name="T34"><text:s text:c="12"/>от 31.01.2014</text:span><text:span text:style-name="T35"><text:tab/><text:tab/><text:tab/><text:tab/><text:tab/></text:span><text:span text:style-name="T34"> <text:s text:c="55"/>№ 190</text:span></text:p>
      <text:p text:style-name="P34">г. Кореновск</text:p>
      <text:p text:style-name="P32"/>
      <text:p text:style-name="P32"/>
      <text:p text:style-name="P37"><text:span text:style-name="T1">Об утверждении отчета </text:span><text:span text:style-name="T2">о реализации долгосрочной </text:span></text:p>
      <text:p text:style-name="P37"><text:span text:style-name="T2">муниципальной целевой программы «</text:span><text:span text:style-name="T2">Об обеспечении</text:span></text:p>
      <text:p text:style-name="P37"><text:span text:style-name="T2"><text:s/>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2">» </text:span><text:span text:style-name="T2">на 2012-2015 годы»</text:span><text:span text:style-name="T2"> </text:span><text:span text:style-name="T16">за 201</text:span><text:span text:style-name="T16">3</text:span><text:span text:style-name="T16"> год</text:span></text:p>
      <text:p text:style-name="P43"/>
      <text:p text:style-name="P36"><text:span text:style-name="T3"><text:tab/>В соответствии с</text:span><text:span text:style-name="T5"> постановлением администрации муниципального образования Кореновский район Краснодарского края от 25 мая 2012 года <text:s text:c="7"/>№ 1000 «</text:span><text:span text:style-name="T6">Об утверждении Порядка принятия решений о разработке, реализации и оценки эффективности долгосрочных целевых программ </text:span><text:span text:style-name="T9">муниципального образования Кореновский район» <text:s/></text:span><text:span text:style-name="T5"><text:s/></text:span><text:span text:style-name="T3">п о с т а н о в л я ю:</text:span></text:p>
      <text:p text:style-name="P36"><text:span text:style-name="T3"><text:tab/>1.<text:tab/>Утвердить отчет о реализации долгосрочной муниципальной целевой программы</text:span><text:span text:style-name="T5"> </text:span><text:span text:style-name="T6">«</text:span><text:span text:style-name="T6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6">» </text:span><text:span text:style-name="T6">на 2012-2015 годы</text:span><text:span text:style-name="T6">»,</text:span><text:span text:style-name="T17"> утвержденной </text:span><text:span text:style-name="T18">постановлением администрации муниципального образования Кореновский район </text:span><text:span text:style-name="T17">от </text:span><text:span text:style-name="T17">13 октября</text:span><text:span text:style-name="T17"> 201</text:span><text:span text:style-name="T17">1</text:span><text:span text:style-name="T17"> года <text:s text:c="7"/>№ </text:span><text:span text:style-name="T17">2053</text:span><text:span text:style-name="T18"> (с изменениями, внесенными постановлением администрации муниципального образования Кореновский район от 18</text:span><text:span text:style-name="T5"> декабря 2012 года <text:s text:c="7"/>№ 227</text:span><text:span text:style-name="T5">7, от 4 октября 2013 года № 1730</text:span><text:span text:style-name="T5">), </text:span><text:span text:style-name="T17">за 201</text:span><text:span text:style-name="T17">3</text:span><text:span text:style-name="T17"> год </text:span><text:span text:style-name="T5">(прилагается).</text:span></text:p>
      <text:p text:style-name="P26"><text:tab/>2.<text:tab/>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6"><text:span text:style-name="T5"><text:tab/>3</text:span><text:span text:style-name="T6">.<text:tab/>Контроль за выполнением настоящего постановления возложить на <text:s/>заместителя главы муниципального образования Кореновский район, Т.Г.Ковалеву.</text:span></text:p>
      <text:p text:style-name="P30"><text:tab/>4.<text:tab/>Постановление вступает в силу со дня его подписания.</text:p>
      <text:p text:style-name="P29"/>
      <text:p text:style-name="P29"/>
      <text:p text:style-name="P52">Глава </text:p>
      <text:p text:style-name="P52">муниципального образования</text:p>
      <text:p text:style-name="P53">Кореновский район <text:s text:c="72"/>С.А.Голобородько</text:p>
      <text:p text:style-name="P54"><text:soft-page-break/>ПРИЛОЖЕНИЕ</text:p>
      <text:p text:style-name="P55"/>
      <text:p text:style-name="P55">УТВЕРЖДЕН</text:p>
      <text:p text:style-name="P55">постановлением администрации</text:p>
      <text:p text:style-name="P55">муниципального образования</text:p>
      <text:p text:style-name="P55">Кореновский район</text:p>
      <text:p text:style-name="P55">от 31.01.2014 <text:s/>№ 190</text:p>
      <text:p text:style-name="P31"/>
      <text:p text:style-name="P31"/>
      <text:p text:style-name="P23">ОТЧЕТ</text:p>
      <text:p text:style-name="P24"><text:span text:style-name="T24">о</text:span><text:span text:style-name="T25"> </text:span><text:span text:style-name="T24">реализации</text:span><text:span text:style-name="T25"> </text:span><text:span text:style-name="T24">мероприятий</text:span><text:span text:style-name="T10"> </text:span><text:span text:style-name="T11">долгосрочной </text:span></text:p>
      <text:p text:style-name="P48"><text:span text:style-name="T4">муниципальной целевой программы «</text:span><text:span text:style-name="T4">Об обеспечении</text:span></text:p>
      <text:p text:style-name="P33"><text:s/>беспрепятственного доступа инвалидов и других категорий </text:p>
      <text:p text:style-name="P33">маломобильных граждан к объектам инженерной, социальной и </text:p>
      <text:p text:style-name="P49"><text:span text:style-name="T14">транспортной инфраструктуры в муниципальном образовании Кореновкий район</text:span><text:span text:style-name="T14">» </text:span><text:span text:style-name="T14">на 2012-2015 годы»</text:span><text:span text:style-name="T14"> </text:span><text:span text:style-name="T22">за 201</text:span><text:span text:style-name="T22">3</text:span><text:span text:style-name="T22"> год</text:span></text:p>
      <text:p text:style-name="P23"/>
      <text:p text:style-name="P50"><text:span text:style-name="T26"><text:tab/>Д</text:span><text:span text:style-name="T20">олгосрочная </text:span><text:span text:style-name="T10">муниципальная целевая программа </text:span><text:span text:style-name="T20">«</text:span><text:span text:style-name="T11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1">» </text:span><text:span text:style-name="T11">на 2012-2015 годы</text:span><text:span text:style-name="T20">»</text:span><text:span text:style-name="T26"> </text:span><text:span text:style-name="T27">(далее – Программа) была утверждена постановлением администрации муниципального образования Кореновский район </text:span><text:span text:style-name="T19">от</text:span><text:span text:style-name="T17"> </text:span><text:span text:style-name="T17">13</text:span><text:span text:style-name="T17"> </text:span><text:span text:style-name="T17">октября</text:span><text:span text:style-name="T17"> 201</text:span><text:span text:style-name="T17">1</text:span><text:span text:style-name="T17"> года № </text:span><text:span text:style-name="T17">2053</text:span><text:span text:style-name="T17">.</text:span><text:span text:style-name="T19"> </text:span><text:span text:style-name="T19">С момента утверждения Программы вносились изменения в части корректировки перечня мероприятий и объемов финансирования.</text:span></text:p>
      <text:p text:style-name="P12"><text:span text:style-name="T27"><text:tab/>В 201</text:span><text:span text:style-name="T27">3</text:span><text:span text:style-name="T27"> год</text:span><text:span text:style-name="T27">у</text:span><text:span text:style-name="T27"> в рамках реализации Программы предусматривалось выполнение мероприятий </text:span><text:span text:style-name="T23">по </text:span><text:span text:style-name="T23">оборудованию зданий и сооружений лифтами и подъемными устройствами, оснащению зданий и сооружений системами противопожарной сигнализации и оповещения с дублирующими световыми устройствами, информационными табло с тактильной </text:span><text:span text:style-name="T23">(пространственно-рельефной) информацией, обеспечению учреждений культуры специальными устройствами для инвалидов.</text:span></text:p>
      <text:p text:style-name="P12"><text:span text:style-name="T27"><text:tab/>Финансирование мероприятий Программы в 201</text:span><text:span text:style-name="T27">3</text:span><text:span text:style-name="T27"> год</text:span><text:span text:style-name="T27">у</text:span><text:span text:style-name="T27"> </text:span><text:span text:style-name="T27">предусматривалось</text:span><text:span text:style-name="T27"> за счет средств бюджета муниципального образования Кореновский район в сумме </text:span><text:span text:style-name="T27">6</text:span><text:span text:style-name="T23">0</text:span><text:span text:style-name="T23">0</text:span><text:span text:style-name="T27"> тыс. рублей (приложение № 1). </text:span></text:p>
      <text:p text:style-name="P12"><text:span text:style-name="T27"><text:tab/>Фактически денежные средства не были использованы в связи с недостаточным объемом финансирования на проведение всего комплекса мероприятий по обеспечению беспрепятственного доступа инвалидов и других категорий маломобильных граждан. </text:span><text:span text:style-name="T23">Оценка результативности реализации Программы (приложение № 2).</text:span></text:p>
      <text:p text:style-name="P22"><text:span text:style-name="T32"><text:s text:c="8"/></text:span>Оценка <text:s text:c="2"/><text:span text:style-name="T33"><text:s text:c="2"/></text:span>эффективности<text:span text:style-name="T33"> <text:s text:c="4"/></text:span>реализации<text:span text:style-name="T33"> <text:s text:c="4"/></text:span>Программы <text:s text:c="3"/><text:span text:style-name="T33"><text:s/>прилагается </text:span>(приложение<text:span text:style-name="T33"> № </text:span>3).</text:p>
      <text:p text:style-name="P21"/>
      <text:p text:style-name="P21"/>
      <text:p text:style-name="P21">Начальник отдела</text:p>
      <text:p text:style-name="P21">по социальным вопросам<text:tab/><text:span text:style-name="T15"><text:tab/><text:tab/><text:tab/><text:tab/><text:tab/> <text:s text:c="10"/></text:span><text:span text:style-name="T15">Т.В.Супрунова</text:span></text:p>
      <text:p text:style-name="P56"><text:soft-page-break/>ПРИЛОЖЕНИЕ № 1</text:p>
      <text:p text:style-name="P57"><text:span text:style-name="T7">к отчету о </text:span><text:span text:style-name="T8">реализации мероприятий </text:span></text:p>
      <text:p text:style-name="P57"><text:span text:style-name="T8">долгосрочной </text:span><text:span text:style-name="T7">муниципальной целевой программы</text:span><text:span text:style-name="T21"> </text:span></text:p>
      <text:p text:style-name="P57"><text:span text:style-name="T21">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 </text:span><text:span text:style-name="T20">за </text:span><text:span text:style-name="T20">2013</text:span><text:span text:style-name="T20"> год»</text:span></text:p>
      <text:p text:style-name="P57"/>
      <text:p text:style-name="P57"/>
      <text:p text:style-name="P66"><text:span text:style-name="T28">АНАЛИЗ</text:span><text:span text:style-name="T29"> </text:span></text:p>
      <text:p text:style-name="P66"><text:span text:style-name="T28">объемов</text:span><text:span text:style-name="T29"> </text:span><text:span text:style-name="T28">финансирования</text:span><text:span text:style-name="T29"> </text:span><text:span text:style-name="T28">мероприятий</text:span><text:span text:style-name="T29"> долгосрочной </text:span><text:span text:style-name="T10">муниципальной </text:span></text:p>
      <text:p text:style-name="P66"><text:span text:style-name="T10">целевой программы </text:span><text:span text:style-name="T21">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</text:span><text:span text:style-name="T20"> за </text:span><text:span text:style-name="T20">2013</text:span><text:span text:style-name="T20"> год</text:span>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"><text:span text:style-name="T30">№ </text:span><text:span text:style-name="T31">п/п</text:span></text:p>
          </table:table-cell>
          <table:table-cell table:style-name="Таблица1.A1" table:number-rows-spanned="3" office:value-type="string">
            <text:p text:style-name="P2"><text:span text:style-name="T31">Наименование</text:span><text:span text:style-name="T30"> </text:span><text:span text:style-name="T31">задачи,</text:span><text:span text:style-name="T30"> </text:span><text:span text:style-name="T31">мероприятия</text:span></text:p>
          </table:table-cell>
          <table:table-cell table:style-name="Таблица1.A1" table:number-rows-spanned="3" office:value-type="string">
            <text:p text:style-name="P17"><text:span text:style-name="T31">Источник</text:span><text:span text:style-name="T30"> </text:span><text:span text:style-name="T31">финансирования</text:span></text:p>
          </table:table-cell>
          <table:table-cell table:style-name="Таблица1.D1" table:number-columns-spanned="4" office:value-type="string">
            <text:p text:style-name="P2"><text:span text:style-name="T31">Объем</text:span><text:span text:style-name="T30"> </text:span><text:span text:style-name="T31">финансирования,</text:span><text:span text:style-name="T30"> </text:span><text:span text:style-name="T31">тыс.</text:span><text:span text:style-name="T30"> </text:span><text:span text:style-name="T31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2"><text:span text:style-name="T31">Исполнитель</text:span><text:span text:style-name="T30"> </text:span><text:span text:style-name="T31">мероприятия</text:span></text:p>
            <text:p text:style-name="P3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<text:span text:style-name="T31">плановое</text:span><text:span text:style-name="T30"> <text:s/></text:span><text:span text:style-name="T31">значение</text:span></text:p>
          </table:table-cell>
          <table:table-cell table:style-name="Таблица1.A1" table:number-rows-spanned="2" office:value-type="string">
            <text:p text:style-name="P19"><text:span text:style-name="T31">фактическое</text:span><text:span text:style-name="T30"> </text:span><text:span text:style-name="T31">значение</text:span></text:p>
          </table:table-cell>
          <table:table-cell table:style-name="Таблица1.D1" table:number-columns-spanned="2" office:value-type="string">
            <text:p text:style-name="P4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8">Тыс.</text:p>
            <text:p text:style-name="P18">руб.</text:p>
            <text:p text:style-name="P17"><text:span text:style-name="T31">-</text:span><text:span text:style-name="T30"> </text:span><text:span text:style-name="T31">/</text:span><text:span text:style-name="T30"> </text:span><text:span text:style-name="T31">+</text:span></text:p>
          </table:table-cell>
          <table:table-cell table:style-name="Таблица1.D1" office:value-type="string">
            <text:p text:style-name="P4">%</text:p>
          </table:table-cell>
          <table:covered-table-cell/>
        </table:table-row>
        <table:table-row table:style-name="Таблица1.3">
          <table:table-cell table:style-name="Таблица1.D1" office:value-type="string">
            <text:p text:style-name="P4">1</text:p>
          </table:table-cell>
          <table:table-cell table:style-name="Таблица1.D1" office:value-type="string">
            <text:p text:style-name="P4">2</text:p>
          </table:table-cell>
          <table:table-cell table:style-name="Таблица1.D1" office:value-type="string">
            <text:p text:style-name="P4">3</text:p>
          </table:table-cell>
          <table:table-cell table:style-name="Таблица1.D1" office:value-type="string">
            <text:p text:style-name="P4">4</text:p>
          </table:table-cell>
          <table:table-cell table:style-name="Таблица1.D1" office:value-type="string">
            <text:p text:style-name="P4">5</text:p>
          </table:table-cell>
          <table:table-cell table:style-name="Таблица1.D1" office:value-type="string">
            <text:p text:style-name="P18">6</text:p>
          </table:table-cell>
          <table:table-cell table:style-name="Таблица1.D1" office:value-type="string">
            <text:p text:style-name="P4">7</text:p>
          </table:table-cell>
          <table:table-cell table:style-name="Таблица1.H4" office:value-type="string">
            <text:p text:style-name="P4">8</text:p>
          </table:table-cell>
        </table:table-row>
        <table:table-row table:style-name="Таблица1.3">
          <table:table-cell table:style-name="Таблица1.A5" office:value-type="string">
            <text:p text:style-name="P4">1</text:p>
          </table:table-cell>
          <table:table-cell table:style-name="Таблица1.A5" office:value-type="string">
            <text:p text:style-name="P16">Оборудование зданий и сооружений лифтами и подъемными устройствами</text:p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A5" office:value-type="string">
            <text:p text:style-name="P4">300,0</text:p>
          </table:table-cell>
          <table:table-cell table:style-name="Таблица1.A5" office:value-type="string">
            <text:p text:style-name="P4">0</text:p>
          </table:table-cell>
          <table:table-cell table:style-name="Таблица1.A5" office:value-type="string">
            <text:p text:style-name="P18">-300,0</text:p>
          </table:table-cell>
          <table:table-cell table:style-name="Таблица1.A5" office:value-type="string">
            <text:p text:style-name="P4">100</text:p>
          </table:table-cell>
          <table:table-cell table:style-name="Таблица1.H5" office:value-type="string">
            <text:p text:style-name="P14">Администрация МО Кореновский район</text:p>
          </table:table-cell>
        </table:table-row>
        <table:table-row table:style-name="Таблица1.1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69">Оснащение зданий и сооружений системами противопожарной сигнализации и оповещения с дублирующими световыми устройствами, информационными табло с тактильной (пространственно-рельефной) информацией и др. </text:p>
            <text:p text:style-name="P69"/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65">
            <text:p text:style-name="P38">150.0</text:p>
          </table:table-cell>
          <table:table-cell table:style-name="Таблица1.D6" office:value-type="float" office:value="65">
            <text:p text:style-name="P38">0</text:p>
          </table:table-cell>
          <table:table-cell table:style-name="Таблица1.D6" office:value-type="float" office:value="0">
            <text:p text:style-name="P4">-150,0</text:p>
          </table:table-cell>
          <table:table-cell table:style-name="Таблица1.D6" office:value-type="float" office:value="0">
            <text:p text:style-name="P4">100</text:p>
          </table:table-cell>
          <table:table-cell table:style-name="Таблица1.H5" office:value-type="string">
            <text:p text:style-name="P39">Администрация МО Кореновский район</text:p>
            <text:p text:style-name="P41"/>
          </table:table-cell>
        </table:table-row>
        <table:table-row table:style-name="Таблица1.1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70">Обеспечение учреждений культуры специальными устройствами для инвалидов (электронные носители информации,</text:p>
            <text:p text:style-name="P71"><text:s/>аудио- и видеоплееры,</text:p>
            <text:p text:style-name="P68">книги напечатанные шрифтом Брайля, компьютеры, оснащенные специальной клавиатурой, программами озвучивания, теле- и </text:p>
            <text:p text:style-name="P68"/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0">
            <text:p text:style-name="P38">150,0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4">-150,0</text:p>
          </table:table-cell>
          <table:table-cell table:style-name="Таблица1.D6" office:value-type="float" office:value="0">
            <text:p text:style-name="P4">100</text:p>
          </table:table-cell>
          <table:table-cell table:style-name="Таблица1.H5" office:value-type="string">
            <text:p text:style-name="P39"/>
          </table:table-cell>
        </table:table-row>
        <text:soft-page-break/>
        <table:table-row table:style-name="Таблица1.1">
          <table:table-cell table:style-name="Таблица1.A8" table:number-columns-spanned="8" office:value-type="string">
            <text:p text:style-name="P8">2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4"/>
          </table:table-cell>
          <table:table-cell table:style-name="Таблица1.B9" office:value-type="string">
            <text:p text:style-name="P68">радиоаппаратурой)</text:p>
          </table:table-cell>
          <table:table-cell table:style-name="Таблица1.C9" office:value-type="string">
            <text:p text:style-name="P6"/>
          </table:table-cell>
          <table:table-cell table:style-name="Таблица1.D9">
            <text:p text:style-name="P38"/>
          </table:table-cell>
          <table:table-cell table:style-name="Таблица1.D9">
            <text:p text:style-name="P38"/>
          </table:table-cell>
          <table:table-cell table:style-name="Таблица1.D9">
            <text:p text:style-name="P4"/>
          </table:table-cell>
          <table:table-cell table:style-name="Таблица1.D9">
            <text:p text:style-name="P4"/>
          </table:table-cell>
          <table:table-cell table:style-name="Таблица1.H9" office:value-type="string">
            <text:p text:style-name="P39"/>
          </table:table-cell>
        </table:table-row>
        <table:table-row table:style-name="Таблица1.1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71">Строительство пандусов с перилами</text:p>
            <text:p text:style-name="P70"/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5" office:value-type="string">
            <text:p text:style-name="P40">0</text:p>
          </table:table-cell>
        </table:table-row>
        <table:table-row table:style-name="Таблица1.1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70">Замена дверных входных блоков на раздвижные</text:p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5" office:value-type="string">
            <text:p text:style-name="P40">0</text:p>
          </table:table-cell>
        </table:table-row>
        <table:table-row table:style-name="Таблица1.1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70">Замена дверных блоков на раздвижные, замена дверных блоков в санитарную комнату, монтаж поручней </text:p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5" office:value-type="string">
            <text:p text:style-name="P40">0</text:p>
          </table:table-cell>
        </table:table-row>
        <table:table-row table:style-name="Таблица1.1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70">Строительство подъемника на <text:s/>второй этаж</text:p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38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5" office:value-type="string">
            <text:p text:style-name="P40">0</text:p>
          </table:table-cell>
        </table:table-row>
        <table:table-row table:style-name="Таблица1.14">
          <table:table-cell table:style-name="Таблица1.D1" table:number-columns-spanned="2" office:value-type="string">
            <text:p text:style-name="P9"><text:span text:style-name="T31">Итого</text:span><text:span text:style-name="T30"> </text:span><text:span text:style-name="T31">по</text:span><text:span text:style-name="T30"> </text:span><text:span text:style-name="T31">Программе</text:span></text:p>
          </table:table-cell>
          <table:covered-table-cell/>
          <table:table-cell table:style-name="Таблица1.D1" office:value-type="string">
            <text:p text:style-name="P5">Районный бюджет</text:p>
          </table:table-cell>
          <table:table-cell table:style-name="Таблица1.D14" office:value-type="float" office:value="65">
            <text:p text:style-name="P42">600,0</text:p>
          </table:table-cell>
          <table:table-cell table:style-name="Таблица1.D14" office:value-type="float" office:value="0">
            <text:p text:style-name="P38">0</text:p>
          </table:table-cell>
          <table:table-cell table:style-name="Таблица1.D14" office:value-type="float" office:value="0">
            <text:p text:style-name="P4">-600</text:p>
          </table:table-cell>
          <table:table-cell table:style-name="Таблица1.D14" office:value-type="float" office:value="0">
            <text:p text:style-name="P4">100</text:p>
          </table:table-cell>
          <table:table-cell table:style-name="Таблица1.H4" office:value-type="string">
            <text:p text:style-name="P4">0</text:p>
          </table:table-cell>
        </table:table-row>
        <table:table-row table:style-name="Таблица1.14">
          <table:table-cell table:style-name="Таблица1.D1" table:number-columns-spanned="2" office:value-type="string">
            <text:p text:style-name="P9"><text:span text:style-name="T31">в</text:span><text:span text:style-name="T30"> </text:span><text:span text:style-name="T31">том</text:span><text:span text:style-name="T30"> </text:span><text:span text:style-name="T31">числе: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14">
          <table:table-cell table:style-name="Таблица1.D1" table:number-columns-spanned="2" office:value-type="string">
            <text:p text:style-name="P20"><text:span text:style-name="T31">Краевой</text:span><text:span text:style-name="T30"> </text:span><text:span text:style-name="T31">бюджет</text:span><text:span text:style-name="T30"> </text:span><text:span text:style-name="T31">(К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D14" office:value-type="float" office:value="0">
            <text:p text:style-name="P4">-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14">
          <table:table-cell table:style-name="Таблица1.D1" table:number-columns-spanned="2" office:value-type="string">
            <text:p text:style-name="P9"><text:span text:style-name="T31">Районный</text:span><text:span text:style-name="T30"> </text:span><text:span text:style-name="T31">бюджет</text:span><text:span text:style-name="T30"> </text:span><text:span text:style-name="T31">(Р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14" office:value-type="float" office:value="0">
            <text:p text:style-name="P42">600,0</text:p>
          </table:table-cell>
          <table:table-cell table:style-name="Таблица1.D14" office:value-type="float" office:value="0">
            <text:p text:style-name="P38">0</text:p>
          </table:table-cell>
          <table:table-cell table:style-name="Таблица1.D14" office:value-type="float" office:value="0">
            <text:p text:style-name="P4">-600</text:p>
          </table:table-cell>
          <table:table-cell table:style-name="Таблица1.D14" office:value-type="float" office:value="0">
            <text:p text:style-name="P4">100</text:p>
          </table:table-cell>
          <table:table-cell table:style-name="Таблица1.H4" office:value-type="string">
            <text:p text:style-name="P4">-</text:p>
          </table:table-cell>
        </table:table-row>
      </table:table>
      <text:p text:style-name="P10"/>
      <text:p text:style-name="P27"/>
      <text:p text:style-name="P27"/>
      <text:p text:style-name="P21">Начальник отдела</text:p>
      <text:p text:style-name="P21">по социальным вопросам<text:tab/> <text:s text:c="60"/>Т.В.Супрунова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8"><text:soft-page-break/>ПРИЛОЖЕНИЕ № 2</text:p>
      <text:p text:style-name="P59"><text:span text:style-name="T7">к отчету о </text:span><text:span text:style-name="T8">реализации мероприятий</text:span></text:p>
      <text:p text:style-name="P59"><text:span text:style-name="T8">долгосрочной </text:span><text:span text:style-name="T7">муниципальной целевой программы</text:span><text:span text:style-name="T21"> 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 </text:span><text:span text:style-name="T21">з</text:span><text:span text:style-name="T21">а 201</text:span><text:span text:style-name="T21">3</text:span><text:span text:style-name="T21"> год»</text:span></text:p>
      <text:p text:style-name="P60"/>
      <text:p text:style-name="P25"/>
      <text:p text:style-name="P1"><text:span text:style-name="T28">АНАЛИЗ</text:span><text:span text:style-name="T29"> </text:span></text:p>
      <text:p text:style-name="P1"><text:span text:style-name="T28">показателей</text:span><text:span text:style-name="T29"> </text:span><text:span text:style-name="T28">результативности</text:span><text:span text:style-name="T29"> долгосрочной </text:span><text:span text:style-name="T10">муниципальной целевой программы </text:span><text:span text:style-name="T21">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 за 201</text:span><text:span text:style-name="T21">3</text:span><text:span text:style-name="T21"> год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№</text:p>
            <text:p text:style-name="P3">п/п</text:p>
          </table:table-cell>
          <table:table-cell table:style-name="Таблица2.A1" table:number-rows-spanned="2" office:value-type="string">
            <text:p text:style-name="P2"><text:span text:style-name="T31">Наименование</text:span><text:span text:style-name="T30"> </text:span><text:span text:style-name="T31">показателя</text:span></text:p>
          </table:table-cell>
          <table:table-cell table:style-name="Таблица2.A1" table:number-rows-spanned="2" office:value-type="string">
            <text:p text:style-name="P2"><text:span text:style-name="T31">ед.</text:span><text:span text:style-name="T30"> </text:span><text:span text:style-name="T31">изм.</text:span></text:p>
          </table:table-cell>
          <table:table-cell table:style-name="Таблица2.A1" table:number-rows-spanned="2" office:value-type="string">
            <text:p text:style-name="P2"><text:span text:style-name="T31">Плановое</text:span><text:span text:style-name="T30"> </text:span><text:span text:style-name="T31">значение</text:span></text:p>
          </table:table-cell>
          <table:table-cell table:style-name="Таблица2.A1" table:number-rows-spanned="2" office:value-type="string">
            <text:p text:style-name="P2"><text:span text:style-name="T31">Фактическое</text:span><text:span text:style-name="T30"> </text:span><text:span text:style-name="T31">значение</text:span></text:p>
          </table:table-cell>
          <table:table-cell table:style-name="Таблица2.F1" table:number-columns-spanned="2" office:value-type="string">
            <text:p text:style-name="P4">Отклон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"><text:span text:style-name="T31">-</text:span><text:span text:style-name="T30"> </text:span><text:span text:style-name="T31">/</text:span><text:span text:style-name="T30"> </text:span><text:span text:style-name="T31">+</text:span></text:p>
          </table:table-cell>
          <table:table-cell table:style-name="Таблица2.F1" office:value-type="string">
            <text:p text:style-name="P4">%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F2" office:value-type="string">
            <text:p text:style-name="P4">2</text:p>
          </table:table-cell>
          <table:table-cell table:style-name="Таблица2.F2" office:value-type="string">
            <text:p text:style-name="P4">3</text:p>
          </table:table-cell>
          <table:table-cell table:style-name="Таблица2.F2" office:value-type="string">
            <text:p text:style-name="P4">4</text:p>
          </table:table-cell>
          <table:table-cell table:style-name="Таблица2.F2" office:value-type="string">
            <text:p text:style-name="P4">5</text:p>
          </table:table-cell>
          <table:table-cell table:style-name="Таблица2.F2" office:value-type="string">
            <text:p text:style-name="P4">6</text:p>
          </table:table-cell>
          <table:table-cell table:style-name="Таблица2.F1" office:value-type="string">
            <text:p text:style-name="P4">7</text:p>
          </table:table-cell>
        </table:table-row>
        <table:table-row table:style-name="Таблица2.4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63">Оборудовать здания учреждения культуры лифтами и подъемными устройствами, системами противопожарной безопасности, специальными устройствами для инвалидов</text:p>
          </table:table-cell>
          <table:table-cell table:style-name="Таблица2.B4" office:value-type="string">
            <text:p text:style-name="P4">шт.</text:p>
          </table:table-cell>
          <table:table-cell table:style-name="Таблица2.D4" office:value-type="float" office:value="1">
            <text:p text:style-name="P4">1</text:p>
          </table:table-cell>
          <table:table-cell table:style-name="Таблица2.B4" office:value-type="string">
            <text:p text:style-name="P64">0</text:p>
          </table:table-cell>
          <table:table-cell table:style-name="Таблица2.B4" office:value-type="string">
            <text:p text:style-name="P4">-1</text:p>
          </table:table-cell>
          <table:table-cell table:style-name="Таблица2.G4" office:value-type="string">
            <text:p text:style-name="P6">100</text:p>
          </table:table-cell>
        </table:table-row>
      </table:table>
      <text:p text:style-name="P11"/>
      <text:p text:style-name="P21"/>
      <text:p text:style-name="P21">Начальник отдела</text:p>
      <text:p text:style-name="P21">по социальным вопросам<text:tab/><text:tab/><text:tab/><text:tab/><text:tab/> <text:s text:c="20"/>Т.В.Супрунова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ПРИЛОЖЕНИЕ № 3</text:p>
      <text:p text:style-name="P59"><text:span text:style-name="T7">к отчету о </text:span><text:span text:style-name="T8">реализации мероприятий</text:span></text:p>
      <text:p text:style-name="P59"><text:span text:style-name="T12">долгосрочной </text:span><text:span text:style-name="T13">муниципальной целевой программы</text:span><text:span text:style-name="T21"> 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 за 201</text:span><text:span text:style-name="T21">3</text:span><text:span text:style-name="T21"> год»</text:span></text:p>
      <text:p text:style-name="P65"/>
      <text:p text:style-name="P65"/>
      <text:p text:style-name="P23">ОЦЕНКА</text:p>
      <text:p text:style-name="P24"><text:span text:style-name="T24">эффективности реализации долгосрочной </text:span><text:span text:style-name="T5">муниципальной целевой </text:span></text:p>
      <text:p text:style-name="P24"><text:span text:style-name="T5">программы </text:span><text:span text:style-name="T21">«</text:span><text:span text:style-name="T12">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кий район</text:span><text:span text:style-name="T12">» </text:span><text:span text:style-name="T12">на 2012-2015 годы</text:span><text:span text:style-name="T21">» за 201</text:span><text:span text:style-name="T21">3</text:span><text:span text:style-name="T21"> год</text:span>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h text:style-name="P76" text:outline-level="9">Показатели <text:s text:c="3"/>результативности </text:h>
          </table:table-cell>
          <table:table-cell table:style-name="Таблица3.A1" office:value-type="string">
            <text:p text:style-name="P45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4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5">Эффективность реализации ДЦП</text:p>
            <text:p text:style-name="P44">(5=4/3)</text:p>
            <text:p text:style-name="P44"/>
          </table:table-cell>
        </table:table-row>
        <table:table-row table:style-name="Таблица3.2"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45">3</text:p>
          </table:table-cell>
          <table:table-cell table:style-name="Таблица3.A1" office:value-type="string">
            <text:p text:style-name="P45">4</text:p>
          </table:table-cell>
          <table:table-cell table:style-name="Таблица3.E1" office:value-type="string">
            <text:p text:style-name="P45">5</text:p>
          </table:table-cell>
        </table:table-row>
        <table:table-row table:style-name="Таблица3.3">
          <table:table-cell table:style-name="Таблица3.A3" office:value-type="string">
            <text:p text:style-name="P46">1</text:p>
          </table:table-cell>
          <table:table-cell table:style-name="Таблица3.B3" office:value-type="string">
            <text:p text:style-name="P63">Обеспечение доступности к объектам инфраструктуры муниципального образования Кореновский район для маломобильных граждан</text:p>
          </table:table-cell>
          <table:table-cell table:style-name="Таблица3.C3" office:value-type="float" office:value="65">
            <text:p text:style-name="P61">600,0</text:p>
          </table:table-cell>
          <table:table-cell table:style-name="Таблица3.C3" office:value-type="float" office:value="0">
            <text:p text:style-name="P61">0</text:p>
          </table:table-cell>
          <table:table-cell table:style-name="Таблица3.E3" office:value-type="float" office:value="0">
            <text:p text:style-name="P45">0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62">Итого</text:p>
          </table:table-cell>
          <table:covered-table-cell/>
          <table:table-cell table:style-name="Таблица3.C3" office:value-type="float" office:value="65">
            <text:p text:style-name="P61">600,0</text:p>
          </table:table-cell>
          <table:table-cell table:style-name="Таблица3.C3" office:value-type="float" office:value="0">
            <text:p text:style-name="P61">0</text:p>
          </table:table-cell>
          <table:table-cell table:style-name="Таблица3.E3" office:value-type="float" office:value="0">
            <text:p text:style-name="P45">0</text:p>
          </table:table-cell>
        </table:table-row>
      </table:table>
      <text:p text:style-name="P25"/>
      <text:p text:style-name="P28"/>
      <text:p text:style-name="P21">Начальник отдела</text:p>
      <text:p text:style-name="P21">по социальным вопросам<text:tab/><text:tab/><text:tab/><text:tab/><text:tab/> <text:s text:c="20"/>Т.В.Супр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4-04T14:45:16</meta:creation-date>
    <dc:date>2014-02-04T17:47:43</dc:date>
    <meta:editing-duration>PT4H19M53S</meta:editing-duration>
    <meta:editing-cycles>49</meta:editing-cycles>
    <meta:generator>LibreOffice/3.5$Linux_x86 LibreOffice_project/350m1$Build-2</meta:generator>
    <meta:print-date>2014-02-04T17:47:37</meta:print-date>
    <meta:document-statistic meta:table-count="3" meta:image-count="1" meta:object-count="0" meta:page-count="6" meta:paragraph-count="210" meta:word-count="995" meta:character-count="8113" meta:non-whitespace-character-count="6970"/>
  </office:meta>
</office:document-meta>
</file>