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imes New Roman1" svg:font-family="'Times New Roman'" style:font-family-generic="roman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6.921cm" fo:margin-left="0.069cm" fo:margin-right="0.011cm" table:align="margins" style:writing-mode="lr-tb"/>
    </style:style>
    <style:style style:name="Таблица1.A" style:family="table-column">
      <style:table-column-properties style:column-width="1.081cm" style:rel-column-width="4187*"/>
    </style:style>
    <style:style style:name="Таблица1.B" style:family="table-column">
      <style:table-column-properties style:column-width="6.641cm" style:rel-column-width="25720*"/>
    </style:style>
    <style:style style:name="Таблица1.C" style:family="table-column">
      <style:table-column-properties style:column-width="1.007cm" style:rel-column-width="3900*"/>
    </style:style>
    <style:style style:name="Таблица1.D" style:family="table-column">
      <style:table-column-properties style:column-width="1.709cm" style:rel-column-width="6619*"/>
    </style:style>
    <style:style style:name="Таблица1.E" style:family="table-column">
      <style:table-column-properties style:column-width="1.651cm" style:rel-column-width="6394*"/>
    </style:style>
    <style:style style:name="Таблица1.F" style:family="table-column">
      <style:table-column-properties style:column-width="1.905cm" style:rel-column-width="7378*"/>
    </style:style>
    <style:style style:name="Таблица1.G" style:family="table-column">
      <style:table-column-properties style:column-width="1.376cm" style:rel-column-width="5328*"/>
    </style:style>
    <style:style style:name="Таблица1.H" style:family="table-column">
      <style:table-column-properties style:column-width="1.552cm" style:rel-column-width="6009*"/>
    </style:style>
    <style:style style:name="Таблица1.1" style:family="table-row">
      <style:table-row-properties style:min-row-height="0.635cm" fo:keep-together="auto"/>
    </style:style>
    <style:style style:name="Таблица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1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Таблица1.2" style:family="table-row">
      <style:table-row-properties style:min-row-height="0.568cm" fo:keep-together="always"/>
    </style:style>
    <style:style style:name="Таблица1.3" style:family="table-row">
      <style:table-row-properties style:min-row-height="0.487cm" fo:keep-together="always"/>
    </style:style>
    <style:style style:name="Таблица1.A4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1.H4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1.5" style:family="table-row">
      <style:table-row-properties style:min-row-height="2cm" fo:keep-together="auto"/>
    </style:style>
    <style:style style:name="Таблица1.A5" style:family="table-cell" style:data-style-name="N0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B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C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D5" style:family="table-cell" style:data-style-name="N100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H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1.6" style:family="table-row">
      <style:table-row-properties style:min-row-height="1.501cm" fo:keep-together="auto"/>
    </style:style>
    <style:style style:name="Таблица1.B6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C6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H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1.A7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Таблица1.8" style:family="table-row">
      <style:table-row-properties style:min-row-height="0.9cm" fo:keep-together="auto"/>
    </style:style>
    <style:style style:name="Таблица1.A8" style:family="table-cell" style:data-style-name="N0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1.D8" style:family="table-cell" style:data-style-name="N100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1.H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Таблица1.9" style:family="table-row">
      <style:table-row-properties style:min-row-height="4.974cm" fo:keep-together="auto"/>
    </style:style>
    <style:style style:name="Таблица1.H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Таблица1.B10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C10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H10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1.A1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Таблица1.12" style:family="table-row">
      <style:table-row-properties style:min-row-height="2.535cm" fo:keep-together="auto"/>
    </style:style>
    <style:style style:name="Таблица1.H1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Таблица1.B1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C1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H13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1.B1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C1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H14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1.15" style:family="table-row">
      <style:table-row-properties style:min-row-height="1.561cm" fo:keep-together="auto"/>
    </style:style>
    <style:style style:name="Таблица1.B1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C1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H15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1.A16" style:family="table-cell" style:data-style-name="N100">
      <style:table-cell-properties style:vertical-align="" fo:padding-left="0.123cm" fo:padding-right="0.123cm" fo:padding-top="0cm" fo:padding-bottom="0cm" fo:border="none" style:writing-mode="lr-tb"/>
    </style:style>
    <style:style style:name="Таблица1.17" style:family="table-row">
      <style:table-row-properties style:min-row-height="2.224cm" fo:keep-together="auto"/>
    </style:style>
    <style:style style:name="Таблица1.A17" style:family="table-cell" style:data-style-name="N100">
      <style:table-cell-properties style:vertical-align="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Таблица1.B17" style:family="table-cell">
      <style:table-cell-properties style:vertical-align="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Таблица1.C17" style:family="table-cell">
      <style:table-cell-properties style:vertical-align="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Таблица1.H17" style:family="table-cell">
      <style:table-cell-properties style:vertical-align="" fo:padding-left="0.123cm" fo:padding-right="0.123cm" fo:padding-top="0cm" fo:padding-bottom="0cm" fo:border="0.05pt solid #000000" style:writing-mode="lr-tb"/>
    </style:style>
    <style:style style:name="Таблица1.B18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C18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H18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1.A1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C1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H19" style:family="table-cell" style:data-style-name="N100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1.A20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C20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A21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C21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A2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C2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A2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C2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3" style:family="table">
      <style:table-properties style:width="16.96cm" table:align="left" style:writing-mode="lr-tb"/>
    </style:style>
    <style:style style:name="Таблица3.A" style:family="table-column">
      <style:table-column-properties style:column-width="1.032cm"/>
    </style:style>
    <style:style style:name="Таблица3.B" style:family="table-column">
      <style:table-column-properties style:column-width="6.826cm"/>
    </style:style>
    <style:style style:name="Таблица3.C" style:family="table-column">
      <style:table-column-properties style:column-width="1.958cm"/>
    </style:style>
    <style:style style:name="Таблица3.D" style:family="table-column">
      <style:table-column-properties style:column-width="2.037cm"/>
    </style:style>
    <style:style style:name="Таблица3.E" style:family="table-column">
      <style:table-column-properties style:column-width="2.011cm"/>
    </style:style>
    <style:style style:name="Таблица3.F" style:family="table-column">
      <style:table-column-properties style:column-width="1.614cm"/>
    </style:style>
    <style:style style:name="Таблица3.G" style:family="table-column">
      <style:table-column-properties style:column-width="1.482cm"/>
    </style:style>
    <style:style style:name="Таблица3.1" style:family="table-row">
      <style:table-row-properties style:min-row-height="0.688cm" fo:keep-together="always"/>
    </style:style>
    <style:style style:name="Таблица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3.2" style:family="table-row">
      <style:table-row-properties style:min-row-height="0.66cm" fo:keep-together="always"/>
    </style:style>
    <style:style style:name="Таблица3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3.3" style:family="table-row">
      <style:table-row-properties style:min-row-height="0.545cm" fo:keep-together="auto"/>
    </style:style>
    <style:style style:name="Таблица3.A4" style:family="table-cell" style:data-style-name="N0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3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3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3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3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3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3.G4" style:family="table-cell" style:data-style-name="N100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3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3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3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3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3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3.A6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3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3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3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3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3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3.A7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3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3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3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3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3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4" style:family="table">
      <style:table-properties style:width="16.986cm" fo:margin-left="-0.002cm" fo:margin-right="0.016cm" table:align="margins" style:writing-mode="lr-tb"/>
    </style:style>
    <style:style style:name="Таблица4.A" style:family="table-column">
      <style:table-column-properties style:column-width="0.794cm" style:rel-column-width="3062*"/>
    </style:style>
    <style:style style:name="Таблица4.B" style:family="table-column">
      <style:table-column-properties style:column-width="6.429cm" style:rel-column-width="24805*"/>
    </style:style>
    <style:style style:name="Таблица4.C" style:family="table-column">
      <style:table-column-properties style:column-width="3.122cm" style:rel-column-width="12045*"/>
    </style:style>
    <style:style style:name="Таблица4.D" style:family="table-column">
      <style:table-column-properties style:column-width="3.334cm" style:rel-column-width="12862*"/>
    </style:style>
    <style:style style:name="Таблица4.E" style:family="table-column">
      <style:table-column-properties style:column-width="3.307cm" style:rel-column-width="12761*"/>
    </style:style>
    <style:style style:name="Таблица4.1" style:family="table-row">
      <style:table-row-properties style:min-row-height="0.746cm" fo:keep-together="always"/>
    </style:style>
    <style:style style:name="Таблица4.A1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Таблица4.2" style:family="table-row">
      <style:table-row-properties style:min-row-height="0.564cm" fo:keep-together="always"/>
    </style:style>
    <style:style style:name="Таблица4.A3" style:family="table-cell">
      <style:table-cell-properties style:vertical-align="middle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Таблица4.E3" style:family="table-cell">
      <style:table-cell-properties style:vertical-align="middle" fo:padding-left="0.15cm" fo:padding-right="0.15cm" fo:padding-top="0cm" fo:padding-bottom="0cm" fo:border-left="0.5pt solid #000000" fo:border-right="0.5pt solid #000000" fo:border-top="none" fo:border-bottom="0.5pt solid #000000" style:writing-mode="lr-tb"/>
    </style:style>
    <style:style style:name="Таблица4.A4" style:family="table-cell" style:data-style-name="N0">
      <style:table-cell-properties style:vertical-align="middle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Таблица4.B4" style:family="table-cell">
      <style:table-cell-properties style:vertical-align="top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Таблица4.C4" style:family="table-cell" style:data-style-name="N100">
      <style:table-cell-properties style:vertical-align="top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Таблица4.E4" style:family="table-cell" style:data-style-name="N100">
      <style:table-cell-properties style:vertical-align="top" fo:padding-left="0.15cm" fo:padding-right="0.1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fo:orphans="2" fo:widows="2"/>
      <style:text-properties fo:font-size="14pt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2" fo:widows="2"/>
      <style:text-properties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2.25pt" style:font-size-complex="14pt"/>
    </style:style>
    <style:style style:name="P7" style:family="paragraph" style:parent-style-name="Standard">
      <style:paragraph-properties style:line-height-at-least="0.176cm" fo:text-align="justify" style:justify-single-word="false"/>
    </style:style>
    <style:style style:name="P8" style:family="paragraph" style:parent-style-name="Standard">
      <style:paragraph-properties style:line-height-at-least="0.176cm" fo:text-align="justify" style:justify-single-word="false" style:snap-to-layout-grid="false"/>
    </style:style>
    <style:style style:name="P9" style:family="paragraph" style:parent-style-name="Standard">
      <style:paragraph-properties style:line-height-at-least="0.176cm" fo:text-align="center" style:justify-single-word="false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color="#000000" fo:font-size="14pt" fo:language="ru" fo:country="RU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6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 fo:orphans="2" fo:widows="2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7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 fo:orphans="2" fo:widows="2" style:snap-to-layout-gri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 fo:orphans="2" fo:widows="2" style:snap-to-layout-grid="false">
        <style:tab-stops>
          <style:tab-stop style:position="13.524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fo:orphans="2" fo:widows="2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fo:orphans="2" fo:widows="2"/>
    </style:style>
    <style:style style:name="P3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 fo:orphans="2" fo:widows="2"/>
      <style:text-properties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 fo:orphans="2" fo:widows="2" style:snap-to-layout-grid="false"/>
      <style:text-properties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style:snap-to-layout-grid="false"/>
      <style:text-properties fo:font-size="12pt" fo:language="ru" fo:country="RU" style:font-size-asian="12pt" style:font-size-complex="12pt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size="12pt" fo:language="ru" fo:country="RU" style:font-size-asian="12pt" style:font-size-complex="12pt"/>
    </style:style>
    <style:style style:name="P42" style:family="paragraph" style:parent-style-name="Standard">
      <style:paragraph-properties fo:text-align="justify" style:justify-single-word="false" style:snap-to-layout-grid="false">
        <style:tab-stops>
          <style:tab-stop style:position="13.524cm"/>
        </style:tab-stops>
      </style:paragraph-properties>
      <style:text-properties fo:font-size="12pt" fo:language="ru" fo:country="RU" style:font-size-asian="12pt" style:font-size-complex="12pt"/>
    </style:style>
    <style:style style:name="P43" style:family="paragraph" style:parent-style-name="Standard">
      <style:paragraph-properties fo:line-height="130%"/>
    </style:style>
    <style:style style:name="P44" style:family="paragraph" style:parent-style-name="Standard">
      <style:paragraph-properties fo:text-align="justify" style:justify-single-word="false" fo:background-color="#ffffff">
        <style:tab-stops>
          <style:tab-stop style:position="4.844cm"/>
        </style:tab-stops>
        <style:background-image/>
      </style:paragraph-properties>
      <style:text-properties fo:color="#000000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5" style:family="paragraph" style:parent-style-name="Standard">
      <style:paragraph-properties fo:margin-left="9.657cm" fo:margin-right="0cm" style:line-height-at-least="0.176cm" fo:text-align="center" style:justify-single-word="false" fo:text-indent="0cm" style:auto-text-indent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snap-to-layout-grid="false"/>
      <style:text-properties fo:font-size="14pt" fo:language="ru" fo:country="RU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snap-to-layout-grid="false"/>
      <style:text-properties fo:font-size="12pt" fo:language="ru" fo:country="RU" style:font-size-asian="12pt" style:font-size-complex="12pt"/>
    </style:style>
    <style:style style:name="P5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5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4pt" style:font-size-asian="12.25pt" style:font-name-complex="Times New Roman" style:font-size-complex="14pt"/>
    </style:style>
    <style:style style:name="P59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</style:style>
    <style:style style:name="P6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font-size="12pt" style:font-size-asian="12pt" style:font-size-complex="12pt"/>
    </style:style>
    <style:style style:name="P63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fo:font-size="12pt" style:font-size-asian="12pt" style:font-size-complex="12pt"/>
    </style:style>
    <style:style style:name="P6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font-size="14p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font-size="14p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69" style:family="paragraph" style:parent-style-name="Standard">
      <style:paragraph-properties fo:margin-left="6.879cm" fo:margin-right="0cm" fo:text-align="center" style:justify-single-word="false" fo:text-indent="0cm" style:auto-text-indent="false"/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70" style:family="paragraph" style:parent-style-name="Standard">
      <style:paragraph-properties fo:margin-left="6.879cm" fo:margin-right="0cm" fo:text-align="center" style:justify-single-word="false" fo:text-indent="0cm" style:auto-text-indent="false"/>
    </style:style>
    <style:style style:name="P71" style:family="paragraph" style:parent-style-name="Standard">
      <style:paragraph-properties fo:margin-left="8.969cm" fo:margin-right="0cm" fo:text-align="center" style:justify-single-word="false" fo:text-indent="0cm" style:auto-text-indent="false"/>
    </style:style>
    <style:style style:name="P72" style:family="paragraph" style:parent-style-name="Standard">
      <style:paragraph-properties fo:margin-left="8.361cm" fo:margin-right="0cm" fo:text-align="center" style:justify-single-word="false" fo:text-indent="0cm" style:auto-text-indent="false"/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73" style:family="paragraph" style:parent-style-name="Standard">
      <style:paragraph-properties fo:margin-left="8.361cm" fo:margin-right="0cm" fo:text-align="center" style:justify-single-word="false" fo:text-indent="0cm" style:auto-text-indent="false"/>
    </style:style>
    <style:style style:name="P74" style:family="paragraph" style:parent-style-name="ConsPlusNonformat">
      <style:paragraph-properties fo:text-align="center" style:justify-single-word="false" fo:orphans="2" fo:widows="2"/>
    </style:style>
    <style:style style:name="P75" style:family="paragraph" style:parent-style-name="ConsPlusNormal">
      <style:paragraph-properties fo:margin-left="-0.092cm" fo:margin-right="-0.145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76" style:family="paragraph" style:parent-style-name="ConsPlusNormal">
      <style:paragraph-properties fo:margin-left="-0.092cm" fo:margin-right="-0.145cm" fo:text-align="center" style:justify-single-word="false" fo:orphans="2" fo:widows="2" fo:text-indent="0cm" style:auto-text-indent="false" style:snap-to-layout-grid="false"/>
      <style:text-properties fo:font-size="12pt" style:font-size-asian="12pt" style:font-size-complex="12pt"/>
    </style:style>
    <style:style style:name="P77" style:family="paragraph" style:parent-style-name="Table_20_Contents">
      <style:paragraph-properties fo:margin-top="0cm" fo:margin-bottom="0cm" style:line-height-at-least="0.353cm" fo:text-align="justify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8" style:family="paragraph" style:parent-style-name="Standard">
      <style:paragraph-properties fo:margin-left="8.308cm" fo:margin-right="0cm" fo:text-align="center" style:justify-single-word="false" fo:text-indent="0cm" style:auto-text-indent="false"/>
    </style:style>
    <style:style style:name="P79" style:family="paragraph" style:parent-style-name="Standard">
      <style:paragraph-properties fo:margin-left="8.308cm" fo:margin-right="0cm" fo:text-align="center" style:justify-single-word="false" fo:text-indent="0cm" style:auto-text-indent="false">
        <style:tab-stops>
          <style:tab-stop style:position="1.058cm"/>
          <style:tab-stop style:position="8.308cm"/>
        </style:tab-stops>
      </style:paragraph-properties>
    </style:style>
    <style:style style:name="P80" style:family="paragraph" style:parent-style-name="Standard">
      <style:paragraph-properties fo:margin-left="8.308cm" fo:margin-right="0cm" fo:text-align="center" style:justify-single-word="false" fo:text-indent="0cm" style:auto-text-indent="false">
        <style:tab-stops>
          <style:tab-stop style:position="1.058cm"/>
          <style:tab-stop style:position="8.308cm"/>
        </style:tab-stops>
      </style:paragraph-properties>
      <style:text-properties fo:color="#000000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1" style:family="paragraph" style:parent-style-name="Standard">
      <style:paragraph-properties fo:margin-left="8.308cm" fo:margin-right="0cm" fo:text-align="center" style:justify-single-word="false" fo:text-indent="0cm" style:auto-text-indent="false"/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82" style:family="paragraph" style:parent-style-name="ConsPlusNormal">
      <style:paragraph-properties fo:text-align="center" style:justify-single-word="false" fo:orphans="2" fo:widows="2"/>
      <style:text-properties fo:color="#000000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3" style:family="paragraph" style:parent-style-name="ConsPlusNormal">
      <style:paragraph-properties fo:margin-left="0.018cm" fo:margin-right="-0.053cm" fo:text-align="center" style:justify-single-word="false" fo:orphans="2" fo:widows="2" fo:text-indent="0cm" style:auto-text-indent="false" style:snap-to-layout-grid="false"/>
      <style:text-properties fo:font-size="12pt" style:font-size-asian="12pt" style:font-size-complex="12pt"/>
    </style:style>
    <style:style style:name="P84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6" style:family="paragraph" style:parent-style-name="Heading_20_9">
      <style:paragraph-properties fo:margin-left="0.132cm" fo:margin-right="-0.009cm" fo:margin-top="0cm" fo:margin-bottom="0cm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8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8" style:family="paragraph" style:parent-style-name="Standard">
      <style:paragraph-properties fo:margin-left="9.657cm" fo:margin-right="0cm" style:line-height-at-least="0.176cm" fo:text-align="center" style:justify-single-word="false" fo:text-indent="0cm" style:auto-text-indent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89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90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91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92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T1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7pt" style:language-complex="ar" style:country-complex="SA" style:font-weight-complex="bold"/>
    </style:style>
    <style:style style:name="T2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3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T4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5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7" style:family="text"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style:use-window-font-color="true" fo:font-size="14pt" fo:language="ru" fo:country="RU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9" style:family="text">
      <style:text-properties style:use-window-font-color="true" fo:font-size="14pt" fo:letter-spacing="0.004cm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style:use-window-font-color="true" fo:font-size="12pt" fo:language="ru" fo:country="RU" style:font-size-asian="12pt" style:language-asian="ru" style:country-asian="RU" style:font-size-complex="12pt" style:language-complex="ar" style:country-complex="SA"/>
    </style:style>
    <style:style style:name="T13" style:family="text">
      <style:text-properties style:use-window-font-color="true" fo:font-size="12pt" style:font-size-asian="12pt" style:language-asian="ru" style:country-asian="RU" style:font-size-complex="12pt" style:language-complex="ar" style:country-complex="SA"/>
    </style:style>
    <style:style style:name="T14" style:family="text">
      <style:text-properties style:use-window-font-color="true" fo:font-size="12pt" fo:font-weight="normal" style:font-size-asian="12pt" style:language-asian="ru" style:country-asian="RU" style:font-weight-asian="normal" style:font-size-complex="12pt" style:language-complex="ar" style:country-complex="SA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color="#000000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7" style:family="text">
      <style:text-properties fo:color="#000000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19" style:family="text">
      <style:text-properties fo:color="#000000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color="#000000" fo:font-size="14pt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fo:color="#000000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fo:color="#000000" style:font-name="Times New Roman1" fo:font-size="14pt" fo:language="ru" fo:country="RU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5" style:family="text">
      <style:text-properties style:font-name="Times New Roman" style:font-name-asian="Times New Roman" style:font-name-complex="Times New Roman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name-asian="Times New Roman" style:font-size-asian="14pt" style:font-name-complex="Times New Roman" style:font-size-complex="14pt"/>
    </style:style>
    <style:style style:name="T29" style:family="text">
      <style:text-properties fo:font-size="14pt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T30" style:family="text">
      <style:text-properties fo:font-size="14p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1" style:family="text">
      <style:text-properties fo:font-size="14pt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3" style:family="text">
      <style:text-properties fo:font-size="14pt" fo:background-color="transparent" style:font-size-asian="14pt" style:font-size-complex="14pt"/>
    </style:style>
    <style:style style:name="T34" style:family="text">
      <style:text-properties fo:font-size="14pt" fo:background-color="transparent" style:font-name-asian="Times New Roman" style:font-size-asian="14pt" style:font-name-complex="Times New Roman" style:font-size-complex="14pt"/>
    </style:style>
    <style:style style:name="T35" style:family="text">
      <style:text-properties fo:font-size="12pt" fo:font-weight="bold" style:font-size-asian="12pt" style:font-weight-asian="bold"/>
    </style:style>
    <style:style style:name="T36" style:family="text">
      <style:text-properties fo:font-size="12pt" style:font-size-asian="12pt"/>
    </style:style>
    <style:style style:name="T37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/>
      <text:p text:style-name="P28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89" text:outline-level="1"/>
      <text:h text:style-name="P90" text:outline-level="2">АДМИНИСТРАЦИЯ <text:s/>МУНИЦИПАЛЬНОГО <text:s/>ОБРАЗОВАНИЯ</text:h>
      <text:h text:style-name="P91" text:outline-level="2">КОРЕНОВСКИЙ <text:s/>РАЙОН</text:h>
      <text:h text:style-name="P92" text:outline-level="2">ПОСТАНОВЛЕНИЕ</text:h>
      <text:p text:style-name="P43"><text:span text:style-name="T35"><text:s text:c="13"/>от 31.01.2014</text:span><text:span text:style-name="T36"><text:tab/><text:tab/><text:tab/><text:tab/><text:tab/></text:span><text:span text:style-name="T35"> <text:s text:c="47"/>№ 191</text:span></text:p>
      <text:p text:style-name="P27">г. Кореновск</text:p>
      <text:p text:style-name="P23"/>
      <text:p text:style-name="P23"/>
      <text:p text:style-name="P9"><text:span text:style-name="T1">Об утверждении отчета </text:span><text:span text:style-name="T2">«</text:span><text:span text:style-name="T1">О реализации </text:span><text:span text:style-name="T1">ведомственной </text:span><text:span text:style-name="T1">целевой</text:span></text:p>
      <text:p text:style-name="P9"><text:span text:style-name="T1">п</text:span><text:span text:style-name="T1">рограммы </text:span><text:span text:style-name="T2">«О пожарной безопасности учреждений здравоохранения муниципального образования Кореновский район на 201</text:span><text:span text:style-name="T2">3</text:span><text:span text:style-name="T2">-201</text:span><text:span text:style-name="T2">5</text:span><text:span text:style-name="T2"> годы»</text:span></text:p>
      <text:p text:style-name="P9"><text:span text:style-name="T16">за 201</text:span><text:span text:style-name="T16">3</text:span><text:span text:style-name="T16"> год</text:span></text:p>
      <text:p text:style-name="P10"/>
      <text:p text:style-name="P10"/>
      <text:p text:style-name="P7"><text:span text:style-name="T3"><text:tab/>В соответствии с</text:span><text:span text:style-name="T4"> постановлением администрации муниципального образования Кореновский район Краснодарского края от </text:span><text:span text:style-name="T4">18 июня 2012 года <text:s text:c="6"/>№ 1149 «</text:span><text:span text:style-name="T22">Об утверждении Положения о порядке разработки, утверждения и реализации ведомственных целевых программ</text:span><text:span text:style-name="T4">»</text:span><text:span text:style-name="T9"> <text:s/></text:span><text:span text:style-name="T4"><text:s/>п о с т а н о в л я ю:</text:span></text:p>
      <text:p text:style-name="P7"><text:span text:style-name="T3"><text:tab/>1.<text:tab/>Утвердить отчет о реализации </text:span><text:span text:style-name="T3">муниципальной</text:span><text:span text:style-name="T3"> целевой программы</text:span><text:span text:style-name="T4"> </text:span><text:span text:style-name="T17">«</text:span><text:span text:style-name="T5">О пожарной безопасности учреждений здравоохранения муниципального образования Кореновский район на 201</text:span><text:span text:style-name="T5">3</text:span><text:span text:style-name="T5">-201</text:span><text:span text:style-name="T5">5</text:span><text:span text:style-name="T5"> годы»</text:span><text:span text:style-name="T17">, утвержденной </text:span><text:span text:style-name="T18">постановлением администрации муниципального образования Кореновский район </text:span><text:span text:style-name="T17">от 1</text:span><text:span text:style-name="T17">0</text:span><text:span text:style-name="T17"> </text:span><text:span text:style-name="T17">октября</text:span><text:span text:style-name="T17"> 201</text:span><text:span text:style-name="T17">2</text:span><text:span text:style-name="T17"> года № 1</text:span><text:span text:style-name="T17">856</text:span><text:span text:style-name="T18"> (с изменениями, внесенными постановлением администрации муниципального образования Кореновский район от </text:span><text:span text:style-name="T18">8</text:span><text:span text:style-name="T18"> </text:span><text:span text:style-name="T18">августа</text:span><text:span text:style-name="T18"> 201</text:span><text:span text:style-name="T18">3</text:span><text:span text:style-name="T18"> года № </text:span><text:span text:style-name="T18">1419, от 28 октября 2013 года № 1822</text:span><text:span text:style-name="T18">),</text:span><text:span text:style-name="T4"> </text:span><text:span text:style-name="T17">за 201</text:span><text:span text:style-name="T17">3</text:span><text:span text:style-name="T17"> год </text:span><text:span text:style-name="T4">(прилагается).</text:span></text:p>
      <text:p text:style-name="P16"><text:tab/>2.<text:tab/>Разместить настоящее постановление в информационно-телекоммуникационной сети «Интернет» на официальном сайте администрации муниципального образования Кореновский район.</text:p>
      <text:p text:style-name="P7"><text:span text:style-name="T4"><text:tab/>3</text:span><text:span text:style-name="T5">.<text:tab/>Контроль за выполнением настоящего постановления возложить на <text:s/>заместителя главы муниципального образования Кореновский район Т.Г.Ковалеву.</text:span></text:p>
      <text:p text:style-name="P20"><text:tab/>4.<text:tab/>Постановление вступает в силу со дня его подписания.</text:p>
      <text:p text:style-name="P19"/>
      <text:p text:style-name="P19"/>
      <text:p text:style-name="P44">Глава </text:p>
      <text:p text:style-name="P44">муниципального образования</text:p>
      <text:p text:style-name="P44"><text:span text:style-name="T37">Кореновскийрайон <text:s text:c="73"/></text:span><text:span text:style-name="T37">С</text:span><text:span text:style-name="T37">.А.Голобородько</text:span></text:p>
      <text:p text:style-name="P45"><text:soft-page-break/>ПРИЛОЖЕНИЕ</text:p>
      <text:p text:style-name="P45"/>
      <text:p text:style-name="P45">УТВЕРЖДЕН</text:p>
      <text:p text:style-name="P45">постановлением администрации</text:p>
      <text:p text:style-name="P45">муниципального образования</text:p>
      <text:p text:style-name="P45">Кореновский район</text:p>
      <text:p text:style-name="P45">от 31.01.2014 № 191</text:p>
      <text:p text:style-name="P21"/>
      <text:p text:style-name="P21"/>
      <text:p text:style-name="P2">ОТЧЕТ</text:p>
      <text:p text:style-name="P29"><text:span text:style-name="T27">о</text:span><text:span text:style-name="T28"> </text:span><text:span text:style-name="T27">реализации</text:span><text:span text:style-name="T28"> </text:span><text:span text:style-name="T27">мероприятий</text:span><text:span text:style-name="T4"> </text:span><text:span text:style-name="T17">ведомственной</text:span><text:span text:style-name="T4"> целевой </text:span></text:p>
      <text:p text:style-name="P29"><text:span text:style-name="T4">программы </text:span><text:span text:style-name="T17">«</text:span><text:span text:style-name="T5">О пожарной безопасности учреждений здравоохранения муниципального образования Кореновский район на 201</text:span><text:span text:style-name="T5">3</text:span><text:span text:style-name="T5">-201</text:span><text:span text:style-name="T5">5</text:span><text:span text:style-name="T5"> годы</text:span><text:span text:style-name="T17">» </text:span></text:p>
      <text:p text:style-name="P11">за 2013 год</text:p>
      <text:p text:style-name="P2"/>
      <text:p text:style-name="P31"><text:span text:style-name="T29"><text:tab/></text:span><text:span text:style-name="T29">Ведомственная</text:span><text:span text:style-name="T4"> целевая программа </text:span><text:span text:style-name="T17">«</text:span><text:span text:style-name="T5">О пожарной безопасности учреждений здравоохранения муниципального образования Кореновский район на 201</text:span><text:span text:style-name="T5">3</text:span><text:span text:style-name="T5">-201</text:span><text:span text:style-name="T5">5</text:span><text:span text:style-name="T5"> годы</text:span><text:span text:style-name="T17">»</text:span><text:span text:style-name="T29"> </text:span><text:span text:style-name="T30">(далее – Программа) была утверждена постановлением администрации муниципального образования Кореновский район </text:span><text:span text:style-name="T20">от </text:span><text:span text:style-name="T17">1</text:span><text:span text:style-name="T17">0</text:span><text:span text:style-name="T17"> </text:span><text:span text:style-name="T17">октября</text:span><text:span text:style-name="T17"> 201</text:span><text:span text:style-name="T17">2</text:span><text:span text:style-name="T17"> года № 1</text:span><text:span text:style-name="T17">856</text:span><text:span text:style-name="T20">. </text:span><text:span text:style-name="T20">С момента утверждения Программы вносились изменения в части корректировки перечня мероприятий и объемов финансирования. </text:span></text:p>
      <text:p text:style-name="P48"><text:span text:style-name="T30"><text:tab/>В 201</text:span><text:span text:style-name="T30">3</text:span><text:span text:style-name="T30"> году в рамках реализации Программы предусматривалось выполнение мероприятий по </text:span><text:span text:style-name="T32">улучшению состояния противопожарной безопасности учреждений здравоохранения муниципального образования Кореновский район, соблюдению требований законодательства в области обеспечения пожарной безопасности, направленных на защиту здоровья и сохранения жизни работников и пациентов учреждений здравоохранения от возможных пожаров.</text:span></text:p>
      <text:p text:style-name="P48"><text:span text:style-name="T30"><text:tab/>Финансирование мероприятий Программы в 201</text:span><text:span text:style-name="T30">3</text:span><text:span text:style-name="T30"> году </text:span><text:span text:style-name="T30">предусматривалось</text:span><text:span text:style-name="T30"> за счет средств бюджета муниципального образования Кореновский район в сумме </text:span><text:span text:style-name="T31">1277,2</text:span><text:span text:style-name="T30"> тыс. рублей (приложение № 1). Фактическое использование средств муниципального бюджета составило </text:span><text:span text:style-name="T30">869,7</text:span><text:span text:style-name="T30"> тыс. рублей. </text:span><text:span text:style-name="T30">Планируемый объем средств уменьшен на 407,5 тыс. рублей за счет полученной экономии бюджетных средств при проведении конкурсных процедур.</text:span></text:p>
      <text:p text:style-name="P46"><text:tab/>Оценка результативности реализации Программы (приложение № 2) осуществлялась на основе следующих индикаторов:</text:p>
      <text:p text:style-name="P3"><text:tab/>-<text:span text:style-name="T15"> </text:span><text:span text:style-name="T15">количество руководителей и специалистов прошедших обучение мерам пожарной безопасности;</text:span></text:p>
      <text:p text:style-name="P5"><text:tab/>- увеличение количества проверенных пожарных гидрантов и водоемов;</text:p>
      <text:p text:style-name="P3"><text:span text:style-name="T15"><text:tab/>- техническое обслуживание автоматической пожарной сигнализации и прямой телефонной связ</text:span><text:span text:style-name="T15">и</text:span><text:span text:style-name="T15">;.</text:span></text:p>
      <text:p text:style-name="P5"><text:tab/>- монтаж средств автоматической пожарной сигнализации.</text:p>
      <text:p text:style-name="P65"><text:span text:style-name="T30"><text:tab/>По <text:s/>итогам <text:s/>реализации <text:s/>мероприятий <text:s/>Программы <text:s/>в <text:s/>201</text:span><text:span text:style-name="T30">3</text:span><text:span text:style-name="T30"> <text:s/>году плановые </text:span></text:p>
      <text:p text:style-name="P66"/>
      <text:p text:style-name="P67"><text:soft-page-break/>2</text:p>
      <text:p text:style-name="P66"/>
      <text:p text:style-name="P65"><text:span text:style-name="T30">значения индикаторов </text:span><text:span text:style-name="T30">выполнены в полном объеме.</text:span></text:p>
      <text:p text:style-name="P65"><text:span text:style-name="T33"><text:tab/>Оценка</text:span><text:span text:style-name="T34"> </text:span><text:span text:style-name="T33">эффективности</text:span><text:span text:style-name="T34"> </text:span><text:span text:style-name="T33">реализации</text:span><text:span text:style-name="T34"> </text:span><text:span text:style-name="T33">Программы</text:span><text:span text:style-name="T34"> прилагается </text:span><text:span text:style-name="T33">(приложение</text:span><text:span text:style-name="T34"> № </text:span><text:span text:style-name="T33">3).</text:span></text:p>
      <text:p text:style-name="P68"/>
      <text:p text:style-name="P4"/>
      <text:p text:style-name="P1">Начальник отдела</text:p>
      <text:p text:style-name="P1">по социальным вопросам <text:s text:c="68"/>Т.В.Супрунов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9"/>
      <text:p text:style-name="P69"><text:soft-page-break/>ПРИЛОЖЕНИЕ № 1</text:p>
      <text:p text:style-name="P70"><text:span text:style-name="T6">к отчету о </text:span><text:span text:style-name="T7">реализации мероприятий</text:span></text:p>
      <text:p text:style-name="P70"><text:span text:style-name="T7">ведомтсвенной </text:span><text:span text:style-name="T6">целевой программы</text:span><text:span text:style-name="T19"> </text:span></text:p>
      <text:p text:style-name="P70"><text:span text:style-name="T19">«</text:span><text:span text:style-name="T7">О пожарной безопасности учреждений здравоохранения муниципального образования Кореновский район на 201</text:span><text:span text:style-name="T7">3</text:span><text:span text:style-name="T7">-201</text:span><text:span text:style-name="T7">5</text:span><text:span text:style-name="T7"> годы</text:span><text:span text:style-name="T19">» </text:span></text:p>
      <text:p text:style-name="P70"><text:span text:style-name="T19">за 201</text:span><text:span text:style-name="T19">3</text:span><text:span text:style-name="T19"> год»</text:span></text:p>
      <text:p text:style-name="P70"/>
      <text:p text:style-name="P70"/>
      <text:p text:style-name="P74"><text:span text:style-name="T23">АНАЛИЗ</text:span><text:span text:style-name="T24"> </text:span></text:p>
      <text:p text:style-name="P74"><text:span text:style-name="T23">объемов</text:span><text:span text:style-name="T24"> </text:span><text:span text:style-name="T23">финансирования</text:span><text:span text:style-name="T24"> </text:span><text:span text:style-name="T23">мероприятий</text:span><text:span text:style-name="T24"> </text:span><text:span text:style-name="T24">ведомственной </text:span><text:span text:style-name="T10">целевой программы</text:span><text:span text:style-name="T21">«</text:span><text:span text:style-name="T11">О пожарной безопасности учреждений здравоохранения муниципального образования Кореновский район на 201</text:span><text:span text:style-name="T11">3</text:span><text:span text:style-name="T11">-201</text:span><text:span text:style-name="T11">5</text:span><text:span text:style-name="T11"> годы</text:span><text:span text:style-name="T21">» </text:span></text:p>
      <text:p text:style-name="P82">за 2013 год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3" office:value-type="string">
            <text:p text:style-name="P62"><text:span text:style-name="T25">№ </text:span><text:span text:style-name="T26">п/п</text:span></text:p>
          </table:table-cell>
          <table:table-cell table:style-name="Таблица1.A1" table:number-rows-spanned="3" office:value-type="string">
            <text:p text:style-name="P62"><text:span text:style-name="T26">Наименование</text:span><text:span text:style-name="T25"> </text:span><text:span text:style-name="T26">задачи,</text:span><text:span text:style-name="T25"> </text:span><text:span text:style-name="T26">мероприятия</text:span></text:p>
          </table:table-cell>
          <table:table-cell table:style-name="Таблица1.A1" table:number-rows-spanned="3" office:value-type="string">
            <text:p text:style-name="P76"><text:span text:style-name="T26">Источник</text:span><text:span text:style-name="T25"> </text:span><text:span text:style-name="T26">финансирования</text:span></text:p>
          </table:table-cell>
          <table:table-cell table:style-name="Таблица1.D1" table:number-columns-spanned="4" office:value-type="string">
            <text:p text:style-name="P62"><text:span text:style-name="T26">Объем</text:span><text:span text:style-name="T25"> </text:span><text:span text:style-name="T26">финансирования,</text:span><text:span text:style-name="T25"> </text:span><text:span text:style-name="T26">тыс.</text:span><text:span text:style-name="T25"> </text:span><text:span text:style-name="T26">руб.</text:span></text:p>
          </table:table-cell>
          <table:covered-table-cell/>
          <table:covered-table-cell/>
          <table:covered-table-cell/>
          <table:table-cell table:style-name="Таблица1.H1" table:number-rows-spanned="3" office:value-type="string">
            <text:p text:style-name="P62"><text:span text:style-name="T26">Исполнитель</text:span><text:span text:style-name="T25"> </text:span><text:span text:style-name="T26">мероприятия</text:span></text:p>
            <text:p text:style-name="P52"/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table:number-rows-spanned="2" office:value-type="string">
            <text:p text:style-name="P62"><text:span text:style-name="T26">плановое</text:span><text:span text:style-name="T25"> <text:s/></text:span><text:span text:style-name="T26">значение</text:span></text:p>
          </table:table-cell>
          <table:table-cell table:style-name="Таблица1.A1" table:number-rows-spanned="2" office:value-type="string">
            <text:p text:style-name="P83"><text:span text:style-name="T26">фактическое</text:span><text:span text:style-name="T25"> </text:span><text:span text:style-name="T26">значение</text:span></text:p>
          </table:table-cell>
          <table:table-cell table:style-name="Таблица1.D1" table:number-columns-spanned="2" office:value-type="string">
            <text:p text:style-name="P53">отклонение</text:p>
          </table:table-cell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table-cell table:style-name="Таблица1.D1" office:value-type="string">
            <text:p text:style-name="P75">Тыс.</text:p>
            <text:p text:style-name="P75">руб.</text:p>
            <text:p text:style-name="P76"><text:span text:style-name="T26">-</text:span><text:span text:style-name="T25"> </text:span><text:span text:style-name="T26">/</text:span><text:span text:style-name="T25"> </text:span><text:span text:style-name="T26">+</text:span></text:p>
          </table:table-cell>
          <table:table-cell table:style-name="Таблица1.D1" office:value-type="string">
            <text:p text:style-name="P53">%</text:p>
          </table:table-cell>
          <table:covered-table-cell/>
        </table:table-row>
        <table:table-row table:style-name="Таблица1.3">
          <table:table-cell table:style-name="Таблица1.A4" office:value-type="string">
            <text:p text:style-name="P53">1</text:p>
          </table:table-cell>
          <table:table-cell table:style-name="Таблица1.D1" office:value-type="string">
            <text:p text:style-name="P53">2</text:p>
          </table:table-cell>
          <table:table-cell table:style-name="Таблица1.D1" office:value-type="string">
            <text:p text:style-name="P53">3</text:p>
          </table:table-cell>
          <table:table-cell table:style-name="Таблица1.D1" office:value-type="string">
            <text:p text:style-name="P53">4</text:p>
          </table:table-cell>
          <table:table-cell table:style-name="Таблица1.D1" office:value-type="string">
            <text:p text:style-name="P53">5</text:p>
          </table:table-cell>
          <table:table-cell table:style-name="Таблица1.D1" office:value-type="string">
            <text:p text:style-name="P75">6</text:p>
          </table:table-cell>
          <table:table-cell table:style-name="Таблица1.D1" office:value-type="string">
            <text:p text:style-name="P53">7</text:p>
          </table:table-cell>
          <table:table-cell table:style-name="Таблица1.H4" office:value-type="float" office:value="8">
            <text:p text:style-name="P53">8</text:p>
          </table:table-cell>
        </table:table-row>
        <table:table-row table:style-name="Таблица1.5">
          <table:table-cell table:style-name="Таблица1.A5" office:value-type="float" office:value="1">
            <text:p text:style-name="P53">1</text:p>
          </table:table-cell>
          <table:table-cell table:style-name="Таблица1.B5" office:value-type="string">
            <text:p text:style-name="P42">Обучение мерам пожарной безопасности руководителей и специалистов учреждения здравоохранения Кореновского района </text:p>
            <text:p text:style-name="P25">(ежегодно <text:s/>72 человека)</text:p>
          </table:table-cell>
          <table:table-cell table:style-name="Таблица1.C5" office:value-type="string">
            <text:p text:style-name="P55">Районный бюджет</text:p>
          </table:table-cell>
          <table:table-cell table:style-name="Таблица1.D5" office:value-type="float" office:value="0">
            <text:p text:style-name="P53">25,2</text:p>
          </table:table-cell>
          <table:table-cell table:style-name="Таблица1.D5" office:value-type="float" office:value="0">
            <text:p text:style-name="P13">25,2</text:p>
          </table:table-cell>
          <table:table-cell table:style-name="Таблица1.D5" office:value-type="float" office:value="0">
            <text:p text:style-name="P53">0</text:p>
          </table:table-cell>
          <table:table-cell table:style-name="Таблица1.D5" office:value-type="float" office:value="0">
            <text:p text:style-name="P53">0</text:p>
          </table:table-cell>
          <table:table-cell table:style-name="Таблица1.H5" office:value-type="string">
            <text:p text:style-name="P14">МБУЗ «Кореновская ЦРБ»</text:p>
          </table:table-cell>
        </table:table-row>
        <table:table-row table:style-name="Таблица1.6">
          <table:table-cell table:style-name="Таблица1.A5" office:value-type="float" office:value="2">
            <text:p text:style-name="P53">2</text:p>
          </table:table-cell>
          <table:table-cell table:style-name="Таблица1.B6" office:value-type="string">
            <text:p text:style-name="P41">Проверка 17-ти пожарных гидрантов </text:p>
            <text:p text:style-name="P41">и 4-х водоёмов:</text:p>
            <text:p text:style-name="P41">в ЦРБ-2 водоёма, 5 гидрантов; Дядьковская участковая больница-2 гидранта; Платнировская участковая больница-2 водоёма, 1 гидрант; </text:p>
            <text:p text:style-name="P24">Новоберезанская участковая больница-1 гидрант; Журавская амбулатория-1 гидрант; Раздольненская амбулатория-1 гидрант; ФАП х. Бураковский-1 гидрант; ФАП х. Верхний-1 гидрант; ФАП х. Нижний-1 гидрант; ФАП х. Журавский-1 гидрант; ФАП пос. Пролетарский-1 гидрант; ФАП село Братковское-1 гидрант</text:p>
            <text:p text:style-name="P24"/>
          </table:table-cell>
          <table:table-cell table:style-name="Таблица1.C6" office:value-type="string">
            <text:p text:style-name="P55">Районный бюджет</text:p>
          </table:table-cell>
          <table:table-cell table:style-name="Таблица1.D5" office:value-type="float" office:value="0">
            <text:p text:style-name="P53">42,0</text:p>
          </table:table-cell>
          <table:table-cell table:style-name="Таблица1.D5" office:value-type="float" office:value="0">
            <text:p text:style-name="P13">42,0</text:p>
          </table:table-cell>
          <table:table-cell table:style-name="Таблица1.D5" office:value-type="float" office:value="0">
            <text:p text:style-name="P53">0</text:p>
          </table:table-cell>
          <table:table-cell table:style-name="Таблица1.D5" office:value-type="float" office:value="0">
            <text:p text:style-name="P53">0</text:p>
          </table:table-cell>
          <table:table-cell table:style-name="Таблица1.H6" office:value-type="string">
            <text:p text:style-name="P14">МБУЗ «Кореновская ЦРБ»</text:p>
          </table:table-cell>
        </table:table-row>
        <text:soft-page-break/>
        <table:table-row table:style-name="Таблица1.6">
          <table:table-cell table:style-name="Таблица1.A7" table:number-columns-spanned="8" office:value-type="string">
            <text:p text:style-name="P58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8" office:value-type="float" office:value="3">
            <text:p text:style-name="P35">3</text:p>
          </table:table-cell>
          <table:table-cell table:style-name="Таблица1.A4" office:value-type="string">
            <text:p text:style-name="P41">Техническое обслуживание автоматической пожарной сигнализации и прямой телефонной связи в здании терапевтического <text:s/>корпуса, в здании центральной районной поликлиники педиатрического отделения, в здании ЦРБ отделение реанимации и интенсивной терапии, хирургического отделения, травматологического отделения, <text:s/>клинико-диагностическая лаборатория, противотуберкулезный кабинет, в здании инфекционного отделения, в здании патологоанатомического корпуса, в здании стоматологического корпуса, рентген кабинет в участковой больнице <text:span text:style-name="Font_20_Style20"><text:span text:style-name="T13">ст. Платнировской</text:span></text:span></text:p>
            <text:p text:style-name="P41"><text:span text:style-name="Font_20_Style20"><text:span text:style-name="T13"/></text:span></text:p>
          </table:table-cell>
          <table:table-cell table:style-name="Таблица1.A4" office:value-type="string">
            <text:p text:style-name="P55">Районный бюджет</text:p>
          </table:table-cell>
          <table:table-cell table:style-name="Таблица1.D8" office:value-type="float" office:value="0">
            <text:p text:style-name="P13">110,4</text:p>
          </table:table-cell>
          <table:table-cell table:style-name="Таблица1.D8" office:value-type="float" office:value="0">
            <text:p text:style-name="P13">110,4</text:p>
          </table:table-cell>
          <table:table-cell table:style-name="Таблица1.D8" office:value-type="float" office:value="0">
            <text:p text:style-name="P53">0</text:p>
          </table:table-cell>
          <table:table-cell table:style-name="Таблица1.D8" office:value-type="float" office:value="0">
            <text:p text:style-name="P53">0</text:p>
          </table:table-cell>
          <table:table-cell table:style-name="Таблица1.H8" office:value-type="string">
            <text:p text:style-name="P14">МБУЗ «Кореновская ЦРБ»</text:p>
          </table:table-cell>
        </table:table-row>
        <table:table-row table:style-name="Таблица1.9">
          <table:table-cell table:style-name="Таблица1.A8" office:value-type="float" office:value="4">
            <text:p text:style-name="P35">4</text:p>
          </table:table-cell>
          <table:table-cell table:style-name="Таблица1.A4" office:value-type="string">
            <text:p text:style-name="P41">Составление проектно-сметной документации и установка 10-ти пожарных гидрантов в Сергеевской и Комсомольской амбулаториях; ФАПах- <text:s text:c="18"/>х. Пролетарский, Пролетарский-1, </text:p>
            <text:p text:style-name="P41">Б-Кореновский, Казачий, Левченко, <text:span text:style-name="Font_20_Style20"><text:span text:style-name="T13">К-Малёванный; <text:s text:c="12"/>п. Южный, Мирный, Свободный, Анапский, Привольный, Раздольный, поликлиник сахарного завода</text:span></text:span></text:p>
            <text:p text:style-name="P41"><text:span text:style-name="Font_20_Style20"><text:span text:style-name="T13"/></text:span></text:p>
          </table:table-cell>
          <table:table-cell table:style-name="Таблица1.A4" office:value-type="string">
            <text:p text:style-name="P55">Районный бюджет</text:p>
          </table:table-cell>
          <table:table-cell table:style-name="Таблица1.D8" office:value-type="float" office:value="0">
            <text:p text:style-name="P13">0</text:p>
          </table:table-cell>
          <table:table-cell table:style-name="Таблица1.D8" office:value-type="float" office:value="0">
            <text:p text:style-name="P13">0</text:p>
          </table:table-cell>
          <table:table-cell table:style-name="Таблица1.D8" office:value-type="float" office:value="0">
            <text:p text:style-name="P53">0</text:p>
          </table:table-cell>
          <table:table-cell table:style-name="Таблица1.D8" office:value-type="float" office:value="0">
            <text:p text:style-name="P53">0</text:p>
          </table:table-cell>
          <table:table-cell table:style-name="Таблица1.H9" office:value-type="string">
            <text:p text:style-name="P14">МБУЗ «Кореновская ЦРБ»</text:p>
          </table:table-cell>
        </table:table-row>
        <table:table-row table:style-name="Таблица1.1">
          <table:table-cell table:style-name="Таблица1.A5" office:value-type="float" office:value="5">
            <text:p text:style-name="P35">5</text:p>
          </table:table-cell>
          <table:table-cell table:style-name="Таблица1.B10" office:value-type="string">
            <text:p text:style-name="P26">Монтаж средств автоматической пожарной сигнализации, системы оповещения людей о пожаре 3-го типа и светящимся табло с надписью «Выход», в амбулатории пос. Комсомольского, офисе врача общей практики ст. Раздольной, ФАПах х. Журавский, <text:s text:c="19"/>х. Пролетарский-1, х. Нижний, <text:s text:c="5"/>х. Верхний, х. Казачий, <text:s text:c="17"/>с. Братковское</text:p>
            <text:p text:style-name="P26"/>
          </table:table-cell>
          <table:table-cell table:style-name="Таблица1.C10" office:value-type="string">
            <text:p text:style-name="P55">Районный бюджет</text:p>
          </table:table-cell>
          <table:table-cell table:style-name="Таблица1.D5" office:value-type="float" office:value="0">
            <text:p text:style-name="P13">209,0</text:p>
          </table:table-cell>
          <table:table-cell table:style-name="Таблица1.D5" office:value-type="float" office:value="0">
            <text:p text:style-name="P13">209,0</text:p>
          </table:table-cell>
          <table:table-cell table:style-name="Таблица1.D5" office:value-type="float" office:value="0">
            <text:p text:style-name="P53">0</text:p>
          </table:table-cell>
          <table:table-cell table:style-name="Таблица1.D5" office:value-type="float" office:value="0">
            <text:p text:style-name="P53">0</text:p>
          </table:table-cell>
          <table:table-cell table:style-name="Таблица1.H10" office:value-type="string">
            <text:p text:style-name="P14">МБУЗ «Кореновская ЦРБ»</text:p>
          </table:table-cell>
        </table:table-row>
        <text:soft-page-break/>
        <table:table-row table:style-name="Таблица1.1">
          <table:table-cell table:style-name="Таблица1.A11" table:number-columns-spanned="8" office:value-type="string">
            <text:p text:style-name="P6">3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D8" office:value-type="float" office:value="41284">
            <text:p text:style-name="P35">6</text:p>
          </table:table-cell>
          <table:table-cell table:style-name="Таблица1.A4" office:value-type="string">
            <text:p text:style-name="P41">Установка 2-х пожарных дверей и 2-х люков в терапевтическом корпусе.</text:p>
            <text:p text:style-name="P8"><text:span text:style-name="Font_20_Style20"><text:span text:style-name="T12"><text:s text:c="2"/></text:span></text:span></text:p>
          </table:table-cell>
          <table:table-cell table:style-name="Таблица1.A4" office:value-type="string">
            <text:p text:style-name="P55">Районный бюджет</text:p>
          </table:table-cell>
          <table:table-cell table:style-name="Таблица1.D8" office:value-type="float" office:value="0">
            <text:p text:style-name="P53">0</text:p>
          </table:table-cell>
          <table:table-cell table:style-name="Таблица1.D8" office:value-type="float" office:value="0">
            <text:p text:style-name="P13">0</text:p>
          </table:table-cell>
          <table:table-cell table:style-name="Таблица1.D8" office:value-type="float" office:value="0">
            <text:p text:style-name="P53">0</text:p>
          </table:table-cell>
          <table:table-cell table:style-name="Таблица1.D8" office:value-type="float" office:value="0">
            <text:p text:style-name="P53">0</text:p>
          </table:table-cell>
          <table:table-cell table:style-name="Таблица1.H12" office:value-type="string">
            <text:p text:style-name="P14">МБУЗ «Кореновская ЦРБ»</text:p>
          </table:table-cell>
        </table:table-row>
        <table:table-row table:style-name="Таблица1.1">
          <table:table-cell table:style-name="Таблица1.D5" office:value-type="float" office:value="0">
            <text:p text:style-name="P35">7</text:p>
          </table:table-cell>
          <table:table-cell table:style-name="Таблица1.B13" office:value-type="string">
            <text:p text:style-name="P47"><text:span text:style-name="Font_20_Style20"><text:span text:style-name="T14">Монтаж средств автоматической пожарной сигнализации, системы оповещения людей о пожаре 3-го типа и прямой связи с пультом пожарной охраны г. Кореновска в здании центральной районной поликлиники</text:span></text:span></text:p>
            <text:p text:style-name="P47"><text:span text:style-name="Font_20_Style20"><text:span text:style-name="T14"/></text:span></text:p>
          </table:table-cell>
          <table:table-cell table:style-name="Таблица1.C13" office:value-type="string">
            <text:p text:style-name="P55">Районный бюджет</text:p>
          </table:table-cell>
          <table:table-cell table:style-name="Таблица1.D5" office:value-type="float" office:value="0">
            <text:p text:style-name="P13">125,91</text:p>
          </table:table-cell>
          <table:table-cell table:style-name="Таблица1.D5" office:value-type="float" office:value="0">
            <text:p text:style-name="P13">125,91</text:p>
          </table:table-cell>
          <table:table-cell table:style-name="Таблица1.D5" office:value-type="float" office:value="0">
            <text:p text:style-name="P53">0</text:p>
          </table:table-cell>
          <table:table-cell table:style-name="Таблица1.D5" office:value-type="float" office:value="0">
            <text:p text:style-name="P53">0</text:p>
          </table:table-cell>
          <table:table-cell table:style-name="Таблица1.H13" office:value-type="string">
            <text:p text:style-name="P14">МБУЗ «Кореновская ЦРБ»</text:p>
          </table:table-cell>
        </table:table-row>
        <table:table-row table:style-name="Таблица1.1">
          <table:table-cell table:style-name="Таблица1.D5" office:value-type="float" office:value="0">
            <text:p text:style-name="P35">8</text:p>
          </table:table-cell>
          <table:table-cell table:style-name="Таблица1.B14" office:value-type="string">
            <text:p text:style-name="P41">Разработка проектно-сметной документации для системы автоматической пожарной сигнализации в терапевтическом корпусе, центральной районной поликлинике педиатрического отделения, здание ЦРБ, ФАПе <text:s text:c="3"/>хут. Журавский, амбулатории пос. Комсомольский, офисе врача общей практики ст. раздольная, ФАПе хут. Пролетарский, ФАПе хут. Нижний, ФАПе хут. Верхний, ФАПе хут. Казачий, ФАПе село Братковское, инфекционном отделении, стоматологическом корпусе, клинико-диагностической лаборатории, патологоанатомическом корпусе, рентгенкабинете участковой больницы ст. Платнировской </text:p>
            <text:p text:style-name="P41"/>
          </table:table-cell>
          <table:table-cell table:style-name="Таблица1.C14" office:value-type="string">
            <text:p text:style-name="P55">Районный бюджет</text:p>
          </table:table-cell>
          <table:table-cell table:style-name="Таблица1.D5" office:value-type="float" office:value="0">
            <text:p text:style-name="P61">123,0</text:p>
          </table:table-cell>
          <table:table-cell table:style-name="Таблица1.D5" office:value-type="float" office:value="0">
            <text:p text:style-name="P61">123,0</text:p>
          </table:table-cell>
          <table:table-cell table:style-name="Таблица1.D5" office:value-type="float" office:value="0">
            <text:p text:style-name="P53">0</text:p>
          </table:table-cell>
          <table:table-cell table:style-name="Таблица1.D5" office:value-type="float" office:value="0">
            <text:p text:style-name="P53">0</text:p>
          </table:table-cell>
          <table:table-cell table:style-name="Таблица1.H14" office:value-type="string">
            <text:p text:style-name="P14">МБУЗ «Кореновская ЦРБ»</text:p>
          </table:table-cell>
        </table:table-row>
        <table:table-row table:style-name="Таблица1.15">
          <table:table-cell table:style-name="Таблица1.D5" office:value-type="float" office:value="0">
            <text:p text:style-name="P35">9</text:p>
          </table:table-cell>
          <table:table-cell table:style-name="Таблица1.B15" office:value-type="string">
            <text:p text:style-name="P41">Приобретение 16-ти пожарных щитов:</text:p>
            <text:p text:style-name="P41">- для ЦРБ — 8 шт., из них: терапевтический корпус — 1 шт., хирургический корпус — 1 шт., стоматологический корпус — 1 шт., лечебно-административный корпус — 1 шт., центральная районная поликлиника — 1 шт., центральная районная поликлиника педиатрического отделения — 1 шт.;</text:p>
            <text:p text:style-name="P41">- для участковых больниц — 6 шт., из них: Платнировская участковая</text:p>
          </table:table-cell>
          <table:table-cell table:style-name="Таблица1.C15" office:value-type="string">
            <text:p text:style-name="P55">Районный бюджет</text:p>
          </table:table-cell>
          <table:table-cell table:style-name="Таблица1.D5" office:value-type="float" office:value="0">
            <text:p text:style-name="P50">194,976</text:p>
          </table:table-cell>
          <table:table-cell table:style-name="Таблица1.D5" office:value-type="float" office:value="0">
            <text:p text:style-name="P13">194,976</text:p>
          </table:table-cell>
          <table:table-cell table:style-name="Таблица1.D5" office:value-type="float" office:value="0">
            <text:p text:style-name="P53">0</text:p>
          </table:table-cell>
          <table:table-cell table:style-name="Таблица1.D5" office:value-type="float" office:value="0">
            <text:p text:style-name="P53">0</text:p>
          </table:table-cell>
          <table:table-cell table:style-name="Таблица1.H15" office:value-type="string">
            <text:p text:style-name="P14">МБУЗ «Кореновская ЦРБ»</text:p>
          </table:table-cell>
        </table:table-row>
        <text:soft-page-break/>
        <table:table-row table:style-name="Таблица1.15">
          <table:table-cell table:style-name="Таблица1.A16" table:number-columns-spanned="8" office:value-type="float" office:value="0">
            <text:p text:style-name="P6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7">
          <table:table-cell table:style-name="Таблица1.A17">
            <text:p text:style-name="P35"/>
          </table:table-cell>
          <table:table-cell table:style-name="Таблица1.B17" office:value-type="string">
            <text:p text:style-name="P41">больница — 2 шт., Дядьковская участковая больница — 2 шт., Новоберезанская участковая больница — 2 шт.;</text:p>
            <text:p text:style-name="P49">- для амбулаторий — 2 шт., из них: Раздольненская амбулатория — 1 шт., Комсомольская амбулатория <text:s/>- 1 шт.</text:p>
          </table:table-cell>
          <table:table-cell table:style-name="Таблица1.C17" office:value-type="string">
            <text:p text:style-name="P55"/>
          </table:table-cell>
          <table:table-cell table:style-name="Таблица1.A17">
            <text:p text:style-name="P53"/>
          </table:table-cell>
          <table:table-cell table:style-name="Таблица1.A17">
            <text:p text:style-name="P13"/>
          </table:table-cell>
          <table:table-cell table:style-name="Таблица1.A17">
            <text:p text:style-name="P53"/>
          </table:table-cell>
          <table:table-cell table:style-name="Таблица1.A17">
            <text:p text:style-name="P53"/>
          </table:table-cell>
          <table:table-cell table:style-name="Таблица1.H17" office:value-type="string">
            <text:p text:style-name="P14"/>
          </table:table-cell>
        </table:table-row>
        <table:table-row table:style-name="Таблица1.1">
          <table:table-cell table:style-name="Таблица1.D5" office:value-type="float" office:value="0">
            <text:p text:style-name="P35">10</text:p>
          </table:table-cell>
          <table:table-cell table:style-name="Таблица1.B18" office:value-type="string">
            <text:p text:style-name="P49">Приобретение 8 стендов «Уголок пожарной безопасности» для отделения дневного стационара — 1 шт., для гинекологического отделения — 1 шт., для отделения женской консультации — 1 шт., для отделения лучевой диагностики — 1 шт., для централизованного гаража — 1 шт., для отделения сестринского ухода -1 шт., для Новоберезанской участковой больницы- 1 шт.. для амбулатории пос. Комсомольского — 1 шт.</text:p>
          </table:table-cell>
          <table:table-cell table:style-name="Таблица1.C18" office:value-type="string">
            <text:p text:style-name="P55">Районный бюджет</text:p>
          </table:table-cell>
          <table:table-cell table:style-name="Таблица1.D5" office:value-type="float" office:value="0">
            <text:p text:style-name="P50">39,214</text:p>
          </table:table-cell>
          <table:table-cell table:style-name="Таблица1.D5" office:value-type="float" office:value="0">
            <text:p text:style-name="P13">39,214</text:p>
          </table:table-cell>
          <table:table-cell table:style-name="Таблица1.D5" office:value-type="float" office:value="0">
            <text:p text:style-name="P53">0</text:p>
          </table:table-cell>
          <table:table-cell table:style-name="Таблица1.D5" office:value-type="float" office:value="0">
            <text:p text:style-name="P53">0</text:p>
          </table:table-cell>
          <table:table-cell table:style-name="Таблица1.H18" office:value-type="string">
            <text:p text:style-name="P14">МБУЗ «Кореновская ЦРБ»</text:p>
          </table:table-cell>
        </table:table-row>
        <table:table-row table:style-name="Таблица1.1">
          <table:table-cell table:style-name="Таблица1.A23" table:number-columns-spanned="2" office:value-type="string">
            <text:p text:style-name="P63"><text:span text:style-name="T26">Итого</text:span><text:span text:style-name="T25"> </text:span><text:span text:style-name="T26">по</text:span><text:span text:style-name="T25"> </text:span><text:span text:style-name="T26">Программе</text:span></text:p>
          </table:table-cell>
          <table:covered-table-cell/>
          <table:table-cell table:style-name="Таблица1.C19" office:value-type="string">
            <text:p text:style-name="P55"/>
          </table:table-cell>
          <table:table-cell table:style-name="Таблица1.D5" office:value-type="float" office:value="0">
            <text:p text:style-name="P13">869,7</text:p>
          </table:table-cell>
          <table:table-cell table:style-name="Таблица1.D5" office:value-type="float" office:value="0">
            <text:p text:style-name="P13">869,7</text:p>
          </table:table-cell>
          <table:table-cell table:style-name="Таблица1.D5" office:value-type="float" office:value="0">
            <text:p text:style-name="P53">0</text:p>
          </table:table-cell>
          <table:table-cell table:style-name="Таблица1.D5" office:value-type="float" office:value="0">
            <text:p text:style-name="P53">0</text:p>
          </table:table-cell>
          <table:table-cell table:style-name="Таблица1.H19" office:value-type="float" office:value="0">
            <text:p text:style-name="P53">-</text:p>
          </table:table-cell>
        </table:table-row>
        <table:table-row table:style-name="Таблица1.1">
          <table:table-cell table:style-name="Таблица1.A23" table:number-columns-spanned="2" office:value-type="string">
            <text:p text:style-name="P63"><text:span text:style-name="T26">в</text:span><text:span text:style-name="T25"> </text:span><text:span text:style-name="T26">том</text:span><text:span text:style-name="T25"> </text:span><text:span text:style-name="T26">числе:</text:span></text:p>
          </table:table-cell>
          <table:covered-table-cell/>
          <table:table-cell table:style-name="Таблица1.C20" office:value-type="string">
            <text:p text:style-name="P55"/>
          </table:table-cell>
          <table:table-cell table:style-name="Таблица1.D5" office:value-type="float" office:value="0">
            <text:p text:style-name="P13">-</text:p>
          </table:table-cell>
          <table:table-cell table:style-name="Таблица1.D5" office:value-type="float" office:value="0">
            <text:p text:style-name="P13">-</text:p>
          </table:table-cell>
          <table:table-cell table:style-name="Таблица1.D5" office:value-type="float" office:value="0">
            <text:p text:style-name="P53">-</text:p>
          </table:table-cell>
          <table:table-cell table:style-name="Таблица1.D5" office:value-type="float" office:value="0">
            <text:p text:style-name="P53">-</text:p>
          </table:table-cell>
          <table:table-cell table:style-name="Таблица1.H19" office:value-type="float" office:value="0">
            <text:p text:style-name="P53">-</text:p>
          </table:table-cell>
        </table:table-row>
        <table:table-row table:style-name="Таблица1.1">
          <table:table-cell table:style-name="Таблица1.A23" table:number-columns-spanned="2" office:value-type="string">
            <text:p text:style-name="P63"><text:span text:style-name="T26">Районный</text:span><text:span text:style-name="T25"> </text:span><text:span text:style-name="T26">бюджет</text:span><text:span text:style-name="T25"> </text:span><text:span text:style-name="T26">(РБ)</text:span></text:p>
          </table:table-cell>
          <table:covered-table-cell/>
          <table:table-cell table:style-name="Таблица1.C21" office:value-type="string">
            <text:p text:style-name="P55"/>
          </table:table-cell>
          <table:table-cell table:style-name="Таблица1.D5" office:value-type="float" office:value="0">
            <text:p text:style-name="P13">869,7</text:p>
          </table:table-cell>
          <table:table-cell table:style-name="Таблица1.D5" office:value-type="float" office:value="0">
            <text:p text:style-name="P13">869,7</text:p>
          </table:table-cell>
          <table:table-cell table:style-name="Таблица1.D5" office:value-type="float" office:value="0">
            <text:p text:style-name="P53">0</text:p>
          </table:table-cell>
          <table:table-cell table:style-name="Таблица1.D5" office:value-type="float" office:value="0">
            <text:p text:style-name="P53">0</text:p>
          </table:table-cell>
          <table:table-cell table:style-name="Таблица1.H19" office:value-type="float" office:value="0">
            <text:p text:style-name="P53">-</text:p>
          </table:table-cell>
        </table:table-row>
        <table:table-row table:style-name="Таблица1.1">
          <table:table-cell table:style-name="Таблица1.A23" table:number-columns-spanned="2" office:value-type="string">
            <text:p text:style-name="P63"><text:span text:style-name="T26">Краевой</text:span><text:span text:style-name="T25"> </text:span><text:span text:style-name="T26">бюджет</text:span><text:span text:style-name="T25"> </text:span><text:span text:style-name="T26">(КБ)</text:span></text:p>
          </table:table-cell>
          <table:covered-table-cell/>
          <table:table-cell table:style-name="Таблица1.C22" office:value-type="string">
            <text:p text:style-name="P55"/>
          </table:table-cell>
          <table:table-cell table:style-name="Таблица1.D5" office:value-type="float" office:value="0">
            <text:p text:style-name="P53">-</text:p>
          </table:table-cell>
          <table:table-cell table:style-name="Таблица1.D5" office:value-type="float" office:value="0">
            <text:p text:style-name="P53">-</text:p>
          </table:table-cell>
          <table:table-cell table:style-name="Таблица1.D5" office:value-type="float" office:value="0">
            <text:p text:style-name="P53">-</text:p>
          </table:table-cell>
          <table:table-cell table:style-name="Таблица1.D5" office:value-type="float" office:value="0">
            <text:p text:style-name="P53">-</text:p>
          </table:table-cell>
          <table:table-cell table:style-name="Таблица1.H19" office:value-type="float" office:value="0">
            <text:p text:style-name="P53">-</text:p>
          </table:table-cell>
        </table:table-row>
        <table:table-row table:style-name="Таблица1.1">
          <table:table-cell table:style-name="Таблица1.A23" table:number-columns-spanned="2" office:value-type="string">
            <text:p text:style-name="P54">Федеральный бюджет (ФБ)</text:p>
          </table:table-cell>
          <table:covered-table-cell/>
          <table:table-cell table:style-name="Таблица1.C23" office:value-type="string">
            <text:p text:style-name="P55"/>
          </table:table-cell>
          <table:table-cell table:style-name="Таблица1.D5" office:value-type="float" office:value="0">
            <text:p text:style-name="P53">-</text:p>
          </table:table-cell>
          <table:table-cell table:style-name="Таблица1.D5" office:value-type="float" office:value="0">
            <text:p text:style-name="P53">-</text:p>
          </table:table-cell>
          <table:table-cell table:style-name="Таблица1.D5" office:value-type="float" office:value="0">
            <text:p text:style-name="P53">-</text:p>
          </table:table-cell>
          <table:table-cell table:style-name="Таблица1.D5" office:value-type="float" office:value="0">
            <text:p text:style-name="P53">-</text:p>
          </table:table-cell>
          <table:table-cell table:style-name="Таблица1.H19" office:value-type="float" office:value="0">
            <text:p text:style-name="P53">-</text:p>
          </table:table-cell>
        </table:table-row>
      </table:table>
      <text:p text:style-name="P59"/>
      <text:p text:style-name="P17"/>
      <text:p text:style-name="P1">Начальник отдела </text:p>
      <text:p text:style-name="P1">по социальным вопросам <text:s text:c="67"/>Т.В.Супрунова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81"><text:soft-page-break/>ПРИЛОЖЕНИЕ № 2</text:p>
      <text:p text:style-name="P78"><text:span text:style-name="T6">к отчету о </text:span><text:span text:style-name="T7">реализации мероприятий</text:span></text:p>
      <text:p text:style-name="P79"><text:span text:style-name="T7">ведомственной</text:span><text:span text:style-name="T6"> целевой </text:span><text:span text:style-name="T27">программы</text:span><text:span text:style-name="T8"> </text:span><text:span text:style-name="T7">«О пожарной безопасности учреждений здравоохранения муниципального образования Кореновский район на 201</text:span><text:span text:style-name="T7">3</text:span><text:span text:style-name="T7">-201</text:span><text:span text:style-name="T7">5</text:span><text:span text:style-name="T7"> годы</text:span><text:span text:style-name="T19">» </text:span></text:p>
      <text:p text:style-name="P80">за 2013 год»</text:p>
      <text:p text:style-name="P71"/>
      <text:p text:style-name="P30"/>
      <text:p text:style-name="P30"/>
      <text:p text:style-name="P57">АНАЛИЗ</text:p>
      <text:p text:style-name="P51"><text:span text:style-name="T23">показателей</text:span><text:span text:style-name="T24"> </text:span><text:span text:style-name="T23">результативности</text:span><text:span text:style-name="T24"> </text:span><text:span text:style-name="T24">ведомственной</text:span><text:span text:style-name="T10"> целевой программы </text:span><text:span text:style-name="T21">«</text:span><text:span text:style-name="T11">О пожарной безопасности учреждений здравоохранения муниципального образования Кореновский район на 201</text:span><text:span text:style-name="T11">3</text:span><text:span text:style-name="T11">-201</text:span><text:span text:style-name="T11">5</text:span><text:span text:style-name="T11"> годы</text:span><text:span text:style-name="T21">» </text:span></text:p>
      <text:p text:style-name="P60">за 2013 год</text:p>
      <text:p text:style-name="P3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56">№</text:p>
            <text:p text:style-name="P52">п/п</text:p>
          </table:table-cell>
          <table:table-cell table:style-name="Таблица3.A1" table:number-rows-spanned="2" office:value-type="string">
            <text:p text:style-name="P62"><text:span text:style-name="T26">Наименование</text:span><text:span text:style-name="T25"> </text:span><text:span text:style-name="T26">показателя</text:span></text:p>
          </table:table-cell>
          <table:table-cell table:style-name="Таблица3.A1" table:number-rows-spanned="2" office:value-type="string">
            <text:p text:style-name="P62"><text:span text:style-name="T26">ед.</text:span><text:span text:style-name="T25"> </text:span><text:span text:style-name="T26">изм.</text:span></text:p>
          </table:table-cell>
          <table:table-cell table:style-name="Таблица3.A1" table:number-rows-spanned="2" office:value-type="string">
            <text:p text:style-name="P62"><text:span text:style-name="T26">Плановое</text:span><text:span text:style-name="T25"> </text:span><text:span text:style-name="T26">значение</text:span></text:p>
          </table:table-cell>
          <table:table-cell table:style-name="Таблица3.A1" table:number-rows-spanned="2" office:value-type="string">
            <text:p text:style-name="P62"><text:span text:style-name="T26">Фактическое</text:span><text:span text:style-name="T25"> </text:span><text:span text:style-name="T26">значение</text:span></text:p>
          </table:table-cell>
          <table:table-cell table:style-name="Таблица3.F1" table:number-columns-spanned="2" office:value-type="string">
            <text:p text:style-name="P53">Отклонение</text:p>
          </table:table-cell>
          <table:covered-table-cell/>
        </table:table-row>
        <table:table-row table:style-name="Таблица3.2">
          <table:covered-table-cell/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62"><text:span text:style-name="T26">-</text:span><text:span text:style-name="T25"> </text:span><text:span text:style-name="T26">/</text:span><text:span text:style-name="T25"> </text:span><text:span text:style-name="T26">+</text:span></text:p>
          </table:table-cell>
          <table:table-cell table:style-name="Таблица3.F1" office:value-type="string">
            <text:p text:style-name="P53">%</text:p>
          </table:table-cell>
        </table:table-row>
        <table:table-row table:style-name="Таблица3.3">
          <table:table-cell table:style-name="Таблица3.F1" office:value-type="string">
            <text:p text:style-name="P53">1</text:p>
          </table:table-cell>
          <table:table-cell table:style-name="Таблица3.F2" office:value-type="string">
            <text:p text:style-name="P53">2</text:p>
          </table:table-cell>
          <table:table-cell table:style-name="Таблица3.F2" office:value-type="string">
            <text:p text:style-name="P53">3</text:p>
          </table:table-cell>
          <table:table-cell table:style-name="Таблица3.F2" office:value-type="string">
            <text:p text:style-name="P53">4</text:p>
          </table:table-cell>
          <table:table-cell table:style-name="Таблица3.F2" office:value-type="string">
            <text:p text:style-name="P53">5</text:p>
          </table:table-cell>
          <table:table-cell table:style-name="Таблица3.F2" office:value-type="string">
            <text:p text:style-name="P53">6</text:p>
          </table:table-cell>
          <table:table-cell table:style-name="Таблица3.F1" office:value-type="string">
            <text:p text:style-name="P53">7</text:p>
          </table:table-cell>
        </table:table-row>
        <table:table-row table:style-name="Таблица3.3">
          <table:table-cell table:style-name="Таблица3.A4" office:value-type="float" office:value="1">
            <text:p text:style-name="P53">1</text:p>
          </table:table-cell>
          <table:table-cell table:style-name="Таблица3.B5" office:value-type="string">
            <text:p text:style-name="P84">Количество руководителей и специалистов прошедших обучение мерам пожарной безопасности</text:p>
          </table:table-cell>
          <table:table-cell table:style-name="Таблица3.C5" office:value-type="string">
            <text:p text:style-name="P53">чел.</text:p>
          </table:table-cell>
          <table:table-cell table:style-name="Таблица3.D4" office:value-type="string">
            <text:p text:style-name="P84">Не менее 70 человек в год</text:p>
          </table:table-cell>
          <table:table-cell table:style-name="Таблица3.E4" office:value-type="string">
            <text:p text:style-name="P85">76</text:p>
          </table:table-cell>
          <table:table-cell table:style-name="Таблица3.F4" office:value-type="string">
            <text:p text:style-name="P53">+6</text:p>
          </table:table-cell>
          <table:table-cell table:style-name="Таблица3.G4" office:value-type="float" office:value="0.67">
            <text:p text:style-name="P53">108,5%</text:p>
          </table:table-cell>
        </table:table-row>
        <table:table-row table:style-name="Таблица3.3">
          <table:table-cell table:style-name="Таблица3.A4" office:value-type="float" office:value="2">
            <text:p text:style-name="P53">2</text:p>
          </table:table-cell>
          <table:table-cell table:style-name="Таблица3.B5" office:value-type="string">
            <text:p text:style-name="P84">Количество проверенных пожарных гидрантов и водоемов</text:p>
          </table:table-cell>
          <table:table-cell table:style-name="Таблица3.C5" office:value-type="string">
            <text:p text:style-name="P53">шт.</text:p>
          </table:table-cell>
          <table:table-cell table:style-name="Таблица3.D5" office:value-type="string">
            <text:p text:style-name="P84">17 гидрантов / 4 водоема <text:s/>( 2 раза в год)</text:p>
          </table:table-cell>
          <table:table-cell table:style-name="Таблица3.E5" office:value-type="string">
            <text:p text:style-name="P85">17 гидрантов / 4 водоема <text:s/>( 2 раза в год)</text:p>
          </table:table-cell>
          <table:table-cell table:style-name="Таблица3.F5" office:value-type="string">
            <text:p text:style-name="P53">0</text:p>
          </table:table-cell>
          <table:table-cell table:style-name="Таблица3.G4" office:value-type="float" office:value="0">
            <text:p text:style-name="P53">0</text:p>
          </table:table-cell>
        </table:table-row>
        <table:table-row table:style-name="Таблица3.3">
          <table:table-cell table:style-name="Таблица3.A6" office:value-type="string">
            <text:p text:style-name="P53">3</text:p>
          </table:table-cell>
          <table:table-cell table:style-name="Таблица3.B6" office:value-type="string">
            <text:p text:style-name="P40">Техническое обслуживание автоматической пожарной сигнализации и прямой телефонной связи</text:p>
          </table:table-cell>
          <table:table-cell table:style-name="Таблица3.C6" office:value-type="string">
            <text:p text:style-name="P53">объектов</text:p>
          </table:table-cell>
          <table:table-cell table:style-name="Таблица3.D6" office:value-type="string">
            <text:p text:style-name="P84">7 объектов (ежемесячно)</text:p>
          </table:table-cell>
          <table:table-cell table:style-name="Таблица3.E6" office:value-type="string">
            <text:p text:style-name="P85">7</text:p>
          </table:table-cell>
          <table:table-cell table:style-name="Таблица3.F6" office:value-type="string">
            <text:p text:style-name="P53">0</text:p>
          </table:table-cell>
          <table:table-cell table:style-name="Таблица3.G4" office:value-type="float" office:value="0">
            <text:p text:style-name="P53">0</text:p>
          </table:table-cell>
        </table:table-row>
        <table:table-row table:style-name="Таблица3.3">
          <table:table-cell table:style-name="Таблица3.A7" office:value-type="string">
            <text:p text:style-name="P53">5</text:p>
          </table:table-cell>
          <table:table-cell table:style-name="Таблица3.B7" office:value-type="string">
            <text:p text:style-name="P40">Монтаж средств автоматической пожарной сигнализации</text:p>
          </table:table-cell>
          <table:table-cell table:style-name="Таблица3.C7" office:value-type="string">
            <text:p text:style-name="P53">шт.</text:p>
          </table:table-cell>
          <table:table-cell table:style-name="Таблица3.D7" office:value-type="string">
            <text:p text:style-name="P84">8 зданий</text:p>
          </table:table-cell>
          <table:table-cell table:style-name="Таблица3.E7" office:value-type="string">
            <text:p text:style-name="P85">8</text:p>
          </table:table-cell>
          <table:table-cell table:style-name="Таблица3.F7" office:value-type="string">
            <text:p text:style-name="P53">0</text:p>
          </table:table-cell>
          <table:table-cell table:style-name="Таблица3.G4" office:value-type="float" office:value="0">
            <text:p text:style-name="P53">0</text:p>
          </table:table-cell>
        </table:table-row>
      </table:table>
      <text:p text:style-name="P64"/>
      <text:p text:style-name="P18"/>
      <text:p text:style-name="P1">Начальник отдела</text:p>
      <text:p text:style-name="P1">по социальным вопросам <text:s text:c="68"/>Т.В.Супрунова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72"><text:soft-page-break/>ПРИЛОЖЕНИЕ № 3</text:p>
      <text:p text:style-name="P73"><text:span text:style-name="T6">к отчету о </text:span><text:span text:style-name="T7">реализации мероприятий <text:s/></text:span><text:span text:style-name="T7">ведомственной</text:span><text:span text:style-name="T6"> целевой </text:span></text:p>
      <text:p text:style-name="P73"><text:span text:style-name="T27">программы</text:span><text:span text:style-name="T19"> «</text:span><text:span text:style-name="T11">О пожарной безопасности учреждений здравоохранения муниципального образования Кореновский район на 201</text:span><text:span text:style-name="T11">3</text:span><text:span text:style-name="T11">-201</text:span><text:span text:style-name="T11">5</text:span><text:span text:style-name="T11"> годы</text:span><text:span text:style-name="T19">» за 201</text:span><text:span text:style-name="T19">3</text:span><text:span text:style-name="T19"> год»</text:span></text:p>
      <text:p text:style-name="P30"/>
      <text:p text:style-name="P30"/>
      <text:p text:style-name="P2">ОЦЕНКА</text:p>
      <text:p text:style-name="P29"><text:span text:style-name="T27">эффективности реализации </text:span><text:span text:style-name="T27">ведомственной </text:span><text:span text:style-name="T4">целевой </text:span></text:p>
      <text:p text:style-name="P29"><text:span text:style-name="T4">программы </text:span><text:span text:style-name="T19">«</text:span><text:span text:style-name="T11">О пожарной безопасности учреждений здравоохранения муниципального образования Кореновский район на 201</text:span><text:span text:style-name="T11">3</text:span><text:span text:style-name="T11">-201</text:span><text:span text:style-name="T11">5</text:span><text:span text:style-name="T11"> годы</text:span><text:span text:style-name="T7">»</text:span></text:p>
      <text:p text:style-name="P12">за 2013 год </text:p>
      <text:p text:style-name="P3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5">№ п/п</text:p>
          </table:table-cell>
          <table:table-cell table:style-name="Таблица4.A1" office:value-type="string">
            <text:h text:style-name="P86" text:outline-level="9">Показатели результативности</text:h>
          </table:table-cell>
          <table:table-cell table:style-name="Таблица4.A1" office:value-type="string">
            <text:p text:style-name="P35">Фактические объемы финансирования (суммарно по всем источникам), тыс. руб.</text:p>
          </table:table-cell>
          <table:table-cell table:style-name="Таблица4.A1" office:value-type="string">
            <text:p text:style-name="P35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4.E1" office:value-type="string">
            <text:p text:style-name="P35">Эффективность реализации ДЦП</text:p>
            <text:p text:style-name="P34">(5=4/3)</text:p>
            <text:p text:style-name="P34"/>
          </table:table-cell>
        </table:table-row>
        <table:table-row table:style-name="Таблица4.2">
          <table:table-cell table:style-name="Таблица4.A1" office:value-type="string">
            <text:p text:style-name="P35">1</text:p>
          </table:table-cell>
          <table:table-cell table:style-name="Таблица4.A1" office:value-type="string">
            <text:p text:style-name="P35">2</text:p>
          </table:table-cell>
          <table:table-cell table:style-name="Таблица4.A1" office:value-type="string">
            <text:p text:style-name="P35">3</text:p>
          </table:table-cell>
          <table:table-cell table:style-name="Таблица4.A1" office:value-type="string">
            <text:p text:style-name="P35">4</text:p>
          </table:table-cell>
          <table:table-cell table:style-name="Таблица4.E1" office:value-type="string">
            <text:p text:style-name="P35">5</text:p>
          </table:table-cell>
        </table:table-row>
        <table:table-row table:style-name="Таблица4.2">
          <table:table-cell table:style-name="Таблица4.A3" office:value-type="string">
            <text:p text:style-name="P35">1</text:p>
          </table:table-cell>
          <table:table-cell table:style-name="Таблица4.A3" office:value-type="string">
            <text:p text:style-name="P37">Количество руководителей и специалистов прошедших обучение мерам пожарной безопасности</text:p>
          </table:table-cell>
          <table:table-cell table:style-name="Таблица4.A3" office:value-type="string">
            <text:p text:style-name="P35">25,2</text:p>
          </table:table-cell>
          <table:table-cell table:style-name="Таблица4.A3" office:value-type="string">
            <text:p text:style-name="P35">25,2</text:p>
          </table:table-cell>
          <table:table-cell table:style-name="Таблица4.E3" office:value-type="string">
            <text:p text:style-name="P35">100%</text:p>
          </table:table-cell>
        </table:table-row>
        <table:table-row table:style-name="Таблица4.1">
          <table:table-cell table:style-name="Таблица4.A4" office:value-type="float" office:value="2">
            <text:p text:style-name="P38">2</text:p>
          </table:table-cell>
          <table:table-cell table:style-name="Таблица4.B4" office:value-type="string">
            <text:p text:style-name="P39">Выполнение комплекса мероприятий по техническому обслуживанию и монтажу средств автоматической пожарной сигнализации. прямой телефонной связи, пожарных гидрантов и водоемов </text:p>
          </table:table-cell>
          <table:table-cell table:style-name="Таблица4.C4" office:value-type="float" office:value="0">
            <text:p text:style-name="P50">844,5</text:p>
          </table:table-cell>
          <table:table-cell table:style-name="Таблица4.C4" office:value-type="float" office:value="0">
            <text:p text:style-name="P50">844,5</text:p>
          </table:table-cell>
          <table:table-cell table:style-name="Таблица4.E4" office:value-type="float" office:value="0">
            <text:p text:style-name="P35">100%</text:p>
          </table:table-cell>
        </table:table-row>
        <table:table-row table:style-name="Таблица4.1">
          <table:table-cell table:style-name="Таблица4.A3" table:number-columns-spanned="2" office:value-type="string">
            <text:p text:style-name="P77">Итого</text:p>
          </table:table-cell>
          <table:covered-table-cell/>
          <table:table-cell table:style-name="Таблица4.C4" office:value-type="float" office:value="1000">
            <text:p text:style-name="P50">869,7</text:p>
          </table:table-cell>
          <table:table-cell table:style-name="Таблица4.C4" office:value-type="float" office:value="1000">
            <text:p text:style-name="P50">869,7</text:p>
          </table:table-cell>
          <table:table-cell table:style-name="Таблица4.E4" office:value-type="float" office:value="1">
            <text:p text:style-name="P35">100%</text:p>
          </table:table-cell>
        </table:table-row>
      </table:table>
      <text:p text:style-name="P30"/>
      <text:p text:style-name="P18"/>
      <text:p text:style-name="P1">Начальник отдела</text:p>
      <text:p text:style-name="P1">по социальным вопросам <text:s text:c="68"/>Т.В.Супру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, 'Arial Unicode MS'"/>
    <style:font-face style:name="Times New Roman1" svg:font-family="'Times New Roman'" style:font-family-generic="roman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sPlusNonformat" style:family="paragraph" style:parent-style-name="Standard" style:next-style-name="ConsPlusNormal"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Normal" style:family="paragraph" style:next-style-name="Standard">
      <style:paragraph-properties fo:margin="100%" fo:margin-left="0cm" fo:margin-right="0cm" fo:text-align="start" style:justify-single-word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ru" fo:country="RU" fo:font-style="normal" fo:font-weight="normal" style:letter-kerning="true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ConsNormal" style:family="paragraph">
      <style:paragraph-properties fo:margin="100%" fo:margin-left="0cm" fo:margin-right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Style9" style:family="paragraph" style:parent-style-name="Standard" style:next-style-name="Standard">
      <style:paragraph-properties fo:margin="100%" fo:margin-left="0cm" fo:margin-right="0cm" fo:line-height="0.529cm" fo:text-align="justify" style:justify-single-word="false" fo:text-indent="1.236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2.401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ravn </meta:initial-creator>
    <meta:creation-date>2013-04-01T17:56:03</meta:creation-date>
    <dc:date>2014-02-04T17:44:26</dc:date>
    <meta:editing-duration>PT10H19M57S</meta:editing-duration>
    <meta:editing-cycles>106</meta:editing-cycles>
    <meta:generator>LibreOffice/3.5$Linux_x86 LibreOffice_project/350m1$Build-2</meta:generator>
    <meta:print-date>2014-01-24T13:42:28</meta:print-date>
    <meta:document-statistic meta:table-count="3" meta:image-count="1" meta:object-count="0" meta:page-count="9" meta:paragraph-count="281" meta:word-count="1380" meta:character-count="10995" meta:non-whitespace-character-count="9345"/>
  </office:meta>
</office:document-meta>
</file>