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47cm" fo:margin-left="0cm" fo:margin-right="0.053cm" table:align="margins" style:writing-mode="lr-tb"/>
    </style:style>
    <style:style style:name="Таблица1.A" style:family="table-column">
      <style:table-column-properties style:column-width="0.896cm" style:rel-column-width="3464*"/>
    </style:style>
    <style:style style:name="Таблица1.B" style:family="table-column">
      <style:table-column-properties style:column-width="6.99cm" style:rel-column-width="27028*"/>
    </style:style>
    <style:style style:name="Таблица1.C" style:family="table-column">
      <style:table-column-properties style:column-width="2.175cm" style:rel-column-width="8413*"/>
    </style:style>
    <style:style style:name="Таблица1.D" style:family="table-column">
      <style:table-column-properties style:column-width="1.236cm" style:rel-column-width="4783*"/>
    </style:style>
    <style:style style:name="Таблица1.E" style:family="table-column">
      <style:table-column-properties style:column-width="1.259cm" style:rel-column-width="4872*"/>
    </style:style>
    <style:style style:name="Таблица1.F" style:family="table-column">
      <style:table-column-properties style:column-width="1.265cm" style:rel-column-width="4893*"/>
    </style:style>
    <style:style style:name="Таблица1.G" style:family="table-column">
      <style:table-column-properties style:column-width="1.178cm" style:rel-column-width="4555*"/>
    </style:style>
    <style:style style:name="Таблица1.H" style:family="table-column">
      <style:table-column-properties style:column-width="1.947cm" style:rel-column-width="7527*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3" style:family="table-row">
      <style:table-row-properties style:min-row-height="0.487cm" fo:keep-together="always"/>
    </style:style>
    <style:style style:name="Таблица1.H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B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D5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423cm" fo:keep-together="auto"/>
    </style:style>
    <style:style style:name="Таблица1.D6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7.066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6.588cm"/>
    </style:style>
    <style:style style:name="Таблица2.C" style:family="table-column">
      <style:table-column-properties style:column-width="1.628cm"/>
    </style:style>
    <style:style style:name="Таблица2.D" style:family="table-column">
      <style:table-column-properties style:column-width="2.268cm"/>
    </style:style>
    <style:style style:name="Таблица2.E" style:family="table-column">
      <style:table-column-properties style:column-width="2.628cm"/>
    </style:style>
    <style:style style:name="Таблица2.F" style:family="table-column">
      <style:table-column-properties style:column-width="1.147cm"/>
    </style:style>
    <style:style style:name="Таблица2.G" style:family="table-column">
      <style:table-column-properties style:column-width="1.864cm"/>
    </style:style>
    <style:style style:name="Таблица2.1" style:family="table-row">
      <style:table-row-properties style:min-row-height="0.688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uto"/>
    </style:style>
    <style:style style:name="Таблица2.4" style:family="table-row">
      <style:table-row-properties style:min-row-height="0.91cm" fo:keep-together="auto"/>
    </style:style>
    <style:style style:name="Таблица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G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3" style:family="table">
      <style:table-properties style:width="16.976cm" fo:margin-left="-0.011cm" fo:margin-right="0.035cm" table:align="margins" style:writing-mode="lr-tb"/>
    </style:style>
    <style:style style:name="Таблица3.A" style:family="table-column">
      <style:table-column-properties style:column-width="1.097cm" style:rel-column-width="4237*"/>
    </style:style>
    <style:style style:name="Таблица3.B" style:family="table-column">
      <style:table-column-properties style:column-width="5.876cm" style:rel-column-width="22683*"/>
    </style:style>
    <style:style style:name="Таблица3.C" style:family="table-column">
      <style:table-column-properties style:column-width="3.471cm" style:rel-column-width="13401*"/>
    </style:style>
    <style:style style:name="Таблица3.D" style:family="table-column">
      <style:table-column-properties style:column-width="4.059cm" style:rel-column-width="15668*"/>
    </style:style>
    <style:style style:name="Таблица3.E" style:family="table-column">
      <style:table-column-properties style:column-width="2.473cm" style:rel-column-width="9546*"/>
    </style:style>
    <style:style style:name="Таблица3.1" style:family="table-row">
      <style:table-row-properties style:min-row-height="0.746cm" fo:keep-together="always"/>
    </style:style>
    <style:style style:name="Таблица3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3.2" style:family="table-row">
      <style:table-row-properties style:min-row-height="0.564cm" fo:keep-together="always"/>
    </style:style>
    <style:style style:name="Таблица3.3" style:family="table-row">
      <style:table-row-properties style:min-row-height="3.976cm" fo:keep-together="always"/>
    </style:style>
    <style:style style:name="Таблица3.A3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C3" style:family="table-cell" style:data-style-name="N100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 style:data-style-name="N100">
      <style:table-cell-properties style:vertical-align="top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9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</style:style>
    <style:style style:name="P14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</style:style>
    <style:style style:name="P16" style:family="paragraph" style:parent-style-name="ConsPlusNormal">
      <style:paragraph-properties fo:margin-left="-0.007cm" fo:margin-right="-0.155cm" fo:orphans="2" fo:widows="2" fo:text-indent="0cm" style:auto-text-indent="false" style:snap-to-layout-grid="false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 fo:orphans="2" fo:widows="2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style:line-height-at-least="0.176cm" fo:text-align="center" style:justify-single-word="false"/>
    </style:style>
    <style:style style:name="P33" style:family="paragraph" style:parent-style-name="Standard">
      <style:paragraph-properties style:line-height-at-least="0.176cm" fo:text-align="justify" style:justify-single-word="false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fo:orphans="2" fo:widows="2" style:snap-to-layout-grid="false"/>
      <style:text-properties fo:color="#000000" fo:font-size="12pt" style:font-size-asian="12pt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2pt" style:font-size-asian="12pt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9" style:family="paragraph" style:parent-style-name="Standard">
      <style:paragraph-properties style:line-height-at-least="0.176cm" fo:text-align="center" style:justify-single-word="false"/>
      <style:text-properties fo:color="#000000" fo:font-size="14pt" fo:language="ru" fo:country="RU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line-height="130%"/>
    </style:style>
    <style:style style:name="P46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9.948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cm" style:line-height-at-least="0.176cm" fo:text-align="center" style:justify-single-word="false" fo:text-indent="9.948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0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1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6.112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3" style:family="paragraph" style:parent-style-name="Standard">
      <style:paragraph-properties fo:margin-left="6.112cm" fo:margin-righ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text-indent="6.482cm" style:auto-text-indent="false"/>
    </style:style>
    <style:style style:name="P55" style:family="paragraph" style:parent-style-name="Standard">
      <style:paragraph-properties fo:margin-top="0cm" fo:margin-bottom="0cm" style:line-height-at-least="0.353cm" fo:text-align="justify" style:justify-single-word="false" fo:orphans="2" fo:widows="2" style:snap-to-layout-grid="false"/>
      <style:text-properties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style:line-height-at-least="0.353cm" fo:text-align="center" style:justify-single-word="false" fo:orphans="2" fo:widows="2" style:snap-to-layout-grid="false"/>
      <style:text-properties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58" style:family="paragraph" style:parent-style-name="Table_20_Contents">
      <style:paragraph-properties fo:margin-top="0cm" fo:margin-bottom="0cm" style:line-height-at-least="0.353cm"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text-indent="9.049cm" style:auto-text-indent="false"/>
    </style:style>
    <style:style style:name="P60" style:family="paragraph" style:parent-style-name="ConsPlusNonformat">
      <style:paragraph-properties fo:text-align="center" style:justify-single-word="false" fo:orphans="2" fo:widows="2"/>
    </style:style>
    <style:style style:name="P61" style:family="paragraph" style:parent-style-name="ConsPlusNonformat">
      <style:paragraph-properties fo:text-align="center" style:justify-single-word="false" fo:orphans="2" fo:widows="2"/>
      <style:text-properties fo:font-size="14pt" style:font-size-asian="14pt" style:font-name-complex="Times New Roman" style:font-size-complex="14pt"/>
    </style:style>
    <style:style style:name="P62" style:family="paragraph" style:parent-style-name="Standard">
      <style:paragraph-properties fo:margin-left="-0.007cm" fo:margin-right="-0.152cm" fo:margin-top="0cm" fo:margin-bottom="0cm" style:line-height-at-least="0.353cm" fo:text-align="justify" style:justify-single-word="false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4" style:family="paragraph" style:parent-style-name="Heading_20_9">
      <style:paragraph-properties fo:margin-left="0.132cm" fo:margin-right="-0.009cm" fo:margin-top="0cm" fo:margin-bottom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7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8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4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5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7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fo:letter-spacing="0.004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2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6" style:family="text">
      <style:text-properties fo:color="#000000" fo:font-size="14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font-size="14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Times New Roman" style:font-size-asian="14pt" style:font-name-complex="Times New Roman" style:font-size-complex="14pt"/>
    </style:style>
    <style:style style:name="T22" style:family="text">
      <style:text-properties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23" style:family="text">
      <style:text-properties fo:font-size="14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language-asian="zxx" style:country-asian="none" style:language-complex="ar" style:country-complex="SA"/>
    </style:style>
    <style:style style:name="T32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3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63" text:outline-level="1"/>
      <text:h text:style-name="P66" text:outline-level="2">АДМИНИСТРАЦИЯ <text:s/>МУНИЦИПАЛЬНОГО <text:s/>ОБРАЗОВАНИЯ</text:h>
      <text:h text:style-name="P67" text:outline-level="2">КОРЕНОВСКИЙ <text:s/>РАЙОН</text:h>
      <text:h text:style-name="P68" text:outline-level="2">ПОСТАНОВЛЕНИЕ</text:h>
      <text:p text:style-name="P45"><text:span text:style-name="T34"><text:s text:c="13"/>от 31.01.2014</text:span><text:span text:style-name="T35"><text:tab/><text:tab/><text:tab/><text:tab/><text:tab/></text:span><text:span text:style-name="T34"> <text:s text:c="38"/>№ 193</text:span></text:p>
      <text:p text:style-name="P30">г. Кореновск</text:p>
      <text:p text:style-name="P29"/>
      <text:p text:style-name="P29"/>
      <text:p text:style-name="P32"><text:span text:style-name="T1">Об утверждении отчета </text:span><text:span text:style-name="T2">о реализации долгосрочной муниципальной целевой программы «Меры социальной поддержки медицинским врачебным кадрам в муниципальном образовании Кореновский район»</text:span></text:p>
      <text:p text:style-name="P32"><text:span text:style-name="T2">на 2011-2013 годы» </text:span><text:span text:style-name="T13">за 201</text:span><text:span text:style-name="T13">3</text:span><text:span text:style-name="T13"> год</text:span></text:p>
      <text:p text:style-name="P39"/>
      <text:p text:style-name="P39"/>
      <text:p text:style-name="P33"><text:span text:style-name="T3"><text:tab/>В соответствии с</text:span><text:span text:style-name="T4"> постановлением администрации муниципального образования Кореновский район Краснодарского края от 25 мая 2012 года <text:s text:c="7"/>№ 1000 «</text:span><text:span text:style-name="T5">Об утверждении Порядка принятия решений о разработке, реализации и оценки эффективности долгосрочных целевых программ </text:span><text:span text:style-name="T8">муниципального образования Кореновский район» <text:s/></text:span><text:span text:style-name="T4"><text:s/></text:span><text:span text:style-name="T3">п о с т а н о в л я ю:</text:span></text:p>
      <text:p text:style-name="P33"><text:span text:style-name="T3"><text:tab/>1. Утвердить отчет о реализации долгосрочной муниципальной целевой программы</text:span><text:span text:style-name="T4"> </text:span><text:span text:style-name="T5">«О долгосрочной муниципальной целевой программе «Меры социальной поддержки медицинским врачебным кадрам в муниципальном образовании Кореновский район» на 2011-2013 годы»,</text:span><text:span text:style-name="T14"> утвержденной </text:span><text:span text:style-name="T15">постановлением администрации муниципального образования Кореновский район </text:span><text:span text:style-name="T14">от 6 декабря 2010 года № 1806</text:span><text:span text:style-name="T15"> (с изменениями, внесенными постановлением администрации муниципального образования Кореновский район от 18</text:span><text:span text:style-name="T4"> декабря 2012 года № 2275), </text:span><text:span text:style-name="T14">за 201</text:span><text:span text:style-name="T14">3</text:span><text:span text:style-name="T14"> год </text:span><text:span text:style-name="T4">(прилагается).</text:span></text:p>
      <text:p text:style-name="P22"><text:tab/>2. Разместить настоящее постановление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33"><text:span text:style-name="T4"><text:tab/>3</text:span><text:span text:style-name="T5">. Контроль за выполнением настоящего постановления возложить на <text:s/>заместителя главы муниципального образования Кореновский район, Т.Г.Ковалеву.</text:span></text:p>
      <text:p text:style-name="P27"><text:tab/>4. Постановление вступает в силу со дня его подписания.</text:p>
      <text:p text:style-name="P26"/>
      <text:p text:style-name="P26"/>
      <text:p text:style-name="P46">Глава </text:p>
      <text:p text:style-name="P46">муниципального образования</text:p>
      <text:p text:style-name="P47">Кореновский район <text:s text:c="70"/>С.А.Голобородько</text:p>
      <text:p text:style-name="P25"/>
      <text:p text:style-name="P48"><text:soft-page-break/>ПРИЛОЖЕНИЕ</text:p>
      <text:p text:style-name="P49"/>
      <text:p text:style-name="P49">УТВЕРЖДЕН</text:p>
      <text:p text:style-name="P49">постановлением администрации</text:p>
      <text:p text:style-name="P49">муниципального образования</text:p>
      <text:p text:style-name="P49">Кореновский район</text:p>
      <text:p text:style-name="P49">от 31.01.2014 <text:s/>№ 193</text:p>
      <text:p text:style-name="P28"/>
      <text:p text:style-name="P28"/>
      <text:p text:style-name="P19">ОТЧЕТ</text:p>
      <text:p text:style-name="P20"><text:span text:style-name="T20">о</text:span><text:span text:style-name="T21"> </text:span><text:span text:style-name="T20">реализации</text:span><text:span text:style-name="T21"> </text:span><text:span text:style-name="T20">мероприятий</text:span><text:span text:style-name="T9"> </text:span><text:span text:style-name="T17">долгосрочной </text:span><text:span text:style-name="T9">муниципальной целевой </text:span></text:p>
      <text:p text:style-name="P20"><text:span text:style-name="T9">программы</text:span><text:span text:style-name="T17"> «Меры социальной поддержки медицинским врачебным кадрам в муниципальном образовании Кореновский район» на 2011-2013 годы»</text:span></text:p>
      <text:p text:style-name="P38">за 2013 год</text:p>
      <text:p text:style-name="P19"/>
      <text:p text:style-name="P40"><text:span text:style-name="T22"><text:tab/>Д</text:span><text:span text:style-name="T17">олгосрочная </text:span><text:span text:style-name="T9">муниципальная целевая программа </text:span><text:span text:style-name="T17">«Меры социальной поддержки медицинским врачебным кадрам в муниципальном образовании Кореновский район» на </text:span><text:span text:style-name="T17">2011-</text:span><text:span text:style-name="T17">2013 год</text:span><text:span text:style-name="T17">ы</text:span><text:span text:style-name="T17">»</text:span><text:span text:style-name="T22"> </text:span><text:span text:style-name="T23">(далее – Программа) была утверждена постановлением администрации муниципального образования Кореновский район </text:span><text:span text:style-name="T16">от</text:span><text:span text:style-name="T14"> 6 декабря 2010 года № 1806.</text:span><text:span text:style-name="T16"> </text:span></text:p>
      <text:p text:style-name="P11"><text:span text:style-name="T23"><text:tab/>В 201</text:span><text:span text:style-name="T23">3</text:span><text:span text:style-name="T23"> год</text:span><text:span text:style-name="T23">у</text:span><text:span text:style-name="T23"> в рамках реализации Программы предусматривалось выполнение мероприятий </text:span><text:span text:style-name="T19">по оказанию социальной поддержки в виде назначения стипендий студентам, обучающимся в государственном образовательном учреждении высшего профессионального образования «Кубанский государственный медицинский университет» в рамках реализации краевой целевой программы «Врачебные кадры для сельского здравоохранения».</text:span></text:p>
      <text:p text:style-name="P11"><text:span text:style-name="T23"><text:tab/>Финансирование мероприятий Программы в 201</text:span><text:span text:style-name="T23">3</text:span><text:span text:style-name="T23"> год</text:span><text:span text:style-name="T23">у</text:span><text:span text:style-name="T23"> осуществлялось за счет средств бюджета муниципального образования Кореновский район в сумме </text:span><text:span text:style-name="T23">6</text:span><text:span text:style-name="T19">0</text:span><text:span text:style-name="T23"> тыс. рублей (приложение № 1).</text:span></text:p>
      <text:p text:style-name="P17"><text:span text:style-name="T28"><text:tab/></text:span><text:span text:style-name="T32">По итогам реализации мероприятий Программы в </text:span><text:span text:style-name="T32">2013</text:span><text:span text:style-name="T32"> год</text:span><text:span text:style-name="T32">у</text:span><text:span text:style-name="T32"> ежемесячно осуществлялась выплата стипендии студенту педиатрического факультета </text:span><text:span text:style-name="T30">государственного </text:span><text:span text:style-name="T31">образовательного</text:span><text:span text:style-name="T30"> учреждения высшего профессионального образования «Кубанский государственный медицинский университет» в целях подготовки специалиста с высшим профессиональным медицинским образованием для последующего трудоустройства в муниципальное бюджетное учреждение здравоохранения «Кореновская центральная районная больница».</text:span></text:p>
      <text:p text:style-name="P18"><text:span text:style-name="T32"><text:tab/></text:span>Оценка<text:span text:style-name="T33"> </text:span>эффективности<text:span text:style-name="T33"> </text:span>реализации<text:span text:style-name="T33"> </text:span>Программы<text:span text:style-name="T33"> прилагается </text:span>(приложение<text:span text:style-name="T33"> № </text:span>3).</text:p>
      <text:p text:style-name="P17"/>
      <text:p text:style-name="P17"/>
      <text:p text:style-name="P17">Начальник отдела</text:p>
      <text:p text:style-name="P17">по социальным вопросам<text:tab/><text:span text:style-name="T12"><text:tab/><text:tab/><text:tab/><text:tab/><text:tab/> <text:s text:c="10"/></text:span><text:span text:style-name="T12">Т.В.Супрунова</text:span></text:p>
      <text:p text:style-name="P50"/>
      <text:p text:style-name="P50"/>
      <text:p text:style-name="P50"><text:soft-page-break/>ПРИЛОЖЕНИЕ № 1</text:p>
      <text:p text:style-name="P51"><text:span text:style-name="T6">к отчету о </text:span><text:span text:style-name="T7">реализации мероприятий </text:span></text:p>
      <text:p text:style-name="P51"><text:span text:style-name="T7">долгосрочной </text:span><text:span text:style-name="T6">муниципальной целевой программы</text:span><text:span text:style-name="T18"> </text:span></text:p>
      <text:p text:style-name="P51"><text:span text:style-name="T18">«Меры социальной поддержки медицинским врачебным кадрам в муниципальном образовании Кореновский район»</text:span><text:span text:style-name="T18"> </text:span><text:span text:style-name="T18">на 2011-2013 годы» <text:s text:c="15"/></text:span><text:span text:style-name="T17">за </text:span><text:span text:style-name="T17">2013</text:span><text:span text:style-name="T17"> год</text:span><text:span text:style-name="T17">»</text:span></text:p>
      <text:p text:style-name="P51"/>
      <text:p text:style-name="P51"/>
      <text:p text:style-name="P60"><text:span text:style-name="T24">АНАЛИЗ</text:span><text:span text:style-name="T25"> </text:span></text:p>
      <text:p text:style-name="P60"><text:span text:style-name="T24">объемов</text:span><text:span text:style-name="T25"> </text:span><text:span text:style-name="T24">финансирования</text:span><text:span text:style-name="T25"> </text:span><text:span text:style-name="T24">мероприятий</text:span><text:span text:style-name="T25"> долгосрочной </text:span><text:span text:style-name="T9">муниципальной </text:span></text:p>
      <text:p text:style-name="P60"><text:span text:style-name="T9">целевой программы </text:span><text:span text:style-name="T18">«Меры социальной поддержки медицинским врачебным кадрам в муниципальном образовании Кореновский район» на 2011-2013 годы»</text:span><text:span text:style-name="T17"> за </text:span><text:span text:style-name="T17">2013</text:span><text:span text:style-name="T17"> год</text:span>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2"><text:span text:style-name="T26">№ </text:span><text:span text:style-name="T27">п/п</text:span></text:p>
          </table:table-cell>
          <table:table-cell table:style-name="Таблица1.A1" table:number-rows-spanned="3" office:value-type="string">
            <text:p text:style-name="P2"><text:span text:style-name="T27">Наименование</text:span><text:span text:style-name="T26"> </text:span><text:span text:style-name="T27">задачи,</text:span><text:span text:style-name="T26"> </text:span><text:span text:style-name="T27">мероприятия</text:span></text:p>
          </table:table-cell>
          <table:table-cell table:style-name="Таблица1.A1" table:number-rows-spanned="3" office:value-type="string">
            <text:p text:style-name="P13"><text:span text:style-name="T27">Источник</text:span><text:span text:style-name="T26"> </text:span><text:span text:style-name="T27">финансирования</text:span></text:p>
          </table:table-cell>
          <table:table-cell table:style-name="Таблица1.D1" table:number-columns-spanned="4" office:value-type="string">
            <text:p text:style-name="P2"><text:span text:style-name="T27">Объем</text:span><text:span text:style-name="T26"> </text:span><text:span text:style-name="T27">финансирования,</text:span><text:span text:style-name="T26"> </text:span><text:span text:style-name="T27">тыс.</text:span><text:span text:style-name="T26"> </text:span><text:span text:style-name="T27">руб.</text:span>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2"><text:span text:style-name="T27">Исполнитель</text:span><text:span text:style-name="T26"> </text:span><text:span text:style-name="T27">мероприятия</text:span></text:p>
            <text:p text:style-name="P3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2"><text:span text:style-name="T27">плановое</text:span><text:span text:style-name="T26"> <text:s/></text:span><text:span text:style-name="T27">значение</text:span></text:p>
          </table:table-cell>
          <table:table-cell table:style-name="Таблица1.A1" table:number-rows-spanned="2" office:value-type="string">
            <text:p text:style-name="P15"><text:span text:style-name="T27">фактическое</text:span><text:span text:style-name="T26"> </text:span><text:span text:style-name="T27">значение</text:span></text:p>
          </table:table-cell>
          <table:table-cell table:style-name="Таблица1.D1" table:number-columns-spanned="2" office:value-type="string">
            <text:p text:style-name="P4">отклонение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14">Тыс.</text:p>
            <text:p text:style-name="P14">руб.</text:p>
            <text:p text:style-name="P13"><text:span text:style-name="T27">-</text:span><text:span text:style-name="T26"> </text:span><text:span text:style-name="T27">/</text:span><text:span text:style-name="T26"> </text:span><text:span text:style-name="T27">+</text:span></text:p>
          </table:table-cell>
          <table:table-cell table:style-name="Таблица1.D1" office:value-type="string">
            <text:p text:style-name="P4">%</text:p>
          </table:table-cell>
          <table:covered-table-cell/>
        </table:table-row>
        <table:table-row table:style-name="Таблица1.3">
          <table:table-cell table:style-name="Таблица1.D1" office:value-type="string">
            <text:p text:style-name="P4">1</text:p>
          </table:table-cell>
          <table:table-cell table:style-name="Таблица1.D1" office:value-type="string">
            <text:p text:style-name="P4">2</text:p>
          </table:table-cell>
          <table:table-cell table:style-name="Таблица1.D1" office:value-type="string">
            <text:p text:style-name="P4">3</text:p>
          </table:table-cell>
          <table:table-cell table:style-name="Таблица1.D1" office:value-type="string">
            <text:p text:style-name="P4">4</text:p>
          </table:table-cell>
          <table:table-cell table:style-name="Таблица1.D1" office:value-type="string">
            <text:p text:style-name="P4">5</text:p>
          </table:table-cell>
          <table:table-cell table:style-name="Таблица1.D1" office:value-type="string">
            <text:p text:style-name="P14">6</text:p>
          </table:table-cell>
          <table:table-cell table:style-name="Таблица1.D1" office:value-type="string">
            <text:p text:style-name="P4">7</text:p>
          </table:table-cell>
          <table:table-cell table:style-name="Таблица1.H4" office:value-type="string">
            <text:p text:style-name="P4">8</text:p>
          </table:table-cell>
        </table:table-row>
        <table:table-row table:style-name="Таблица1.1">
          <table:table-cell table:style-name="Таблица1.A5" office:value-type="string">
            <text:p text:style-name="P4">1</text:p>
          </table:table-cell>
          <table:table-cell table:style-name="Таблица1.B5" office:value-type="string">
            <text:p text:style-name="P62">Оказание социальной поддержки в виде назначения стипендий студентам, обучающимся <text:span text:style-name="T29">в государственном образовательном учреждении высшего профессионального образования «Кубанский государственный медицинский университет» в рамках реализации краевой целевой программы «Врачебные кадры для сельского здравоохранения»</text:span></text:p>
          </table:table-cell>
          <table:table-cell table:style-name="Таблица1.A5" office:value-type="string">
            <text:p text:style-name="P5">Районный бюджет</text:p>
          </table:table-cell>
          <table:table-cell table:style-name="Таблица1.D5" office:value-type="float" office:value="65">
            <text:p text:style-name="P34">60,0</text:p>
          </table:table-cell>
          <table:table-cell table:style-name="Таблица1.D5" office:value-type="float" office:value="65">
            <text:p text:style-name="P34">60,0</text:p>
          </table:table-cell>
          <table:table-cell table:style-name="Таблица1.D5" office:value-type="float" office:value="0">
            <text:p text:style-name="P4">0</text:p>
          </table:table-cell>
          <table:table-cell table:style-name="Таблица1.D5" office:value-type="float" office:value="0">
            <text:p text:style-name="P4">0</text:p>
          </table:table-cell>
          <table:table-cell table:style-name="Таблица1.H5" office:value-type="string">
            <text:p text:style-name="P35">Администрация МО Кореновский район</text:p>
            <text:p text:style-name="P36"/>
          </table:table-cell>
        </table:table-row>
        <table:table-row table:style-name="Таблица1.6">
          <table:table-cell table:style-name="Таблица1.D1" table:number-columns-spanned="2" office:value-type="string">
            <text:p text:style-name="P8"><text:span text:style-name="T27">Итого</text:span><text:span text:style-name="T26"> </text:span><text:span text:style-name="T27">по</text:span><text:span text:style-name="T26"> </text:span><text:span text:style-name="T27">Программе</text:span></text:p>
          </table:table-cell>
          <table:covered-table-cell/>
          <table:table-cell table:style-name="Таблица1.D1" office:value-type="string">
            <text:p text:style-name="P5">Районный бюджет</text:p>
          </table:table-cell>
          <table:table-cell table:style-name="Таблица1.D6" office:value-type="float" office:value="65">
            <text:p text:style-name="P37">60,0</text:p>
          </table:table-cell>
          <table:table-cell table:style-name="Таблица1.D6" office:value-type="float" office:value="0">
            <text:p text:style-name="P34">60,0</text:p>
          </table:table-cell>
          <table:table-cell table:style-name="Таблица1.D6" office:value-type="float" office:value="0">
            <text:p text:style-name="P4">0</text:p>
          </table:table-cell>
          <table:table-cell table:style-name="Таблица1.D6" office:value-type="float" office:value="0">
            <text:p text:style-name="P4">0</text:p>
          </table:table-cell>
          <table:table-cell table:style-name="Таблица1.H4" office:value-type="string">
            <text:p text:style-name="P4">-</text:p>
          </table:table-cell>
        </table:table-row>
        <table:table-row table:style-name="Таблица1.6">
          <table:table-cell table:style-name="Таблица1.D1" table:number-columns-spanned="2" office:value-type="string">
            <text:p text:style-name="P8"><text:span text:style-name="T27">в</text:span><text:span text:style-name="T26"> </text:span><text:span text:style-name="T27">том</text:span><text:span text:style-name="T26"> </text:span><text:span text:style-name="T27">числе:</text:span></text:p>
          </table:table-cell>
          <table:covered-table-cell/>
          <table:table-cell table:style-name="Таблица1.D1" office:value-type="string">
            <text:p text:style-name="P4">-</text:p>
          </table:table-cell>
          <table:table-cell table:style-name="Таблица1.D6" office:value-type="float" office:value="0">
            <text:p text:style-name="P4">-</text:p>
          </table:table-cell>
          <table:table-cell table:style-name="Таблица1.D6" office:value-type="float" office:value="0">
            <text:p text:style-name="P4">-</text:p>
          </table:table-cell>
          <table:table-cell table:style-name="Таблица1.D6" office:value-type="float" office:value="0">
            <text:p text:style-name="P4">-</text:p>
          </table:table-cell>
          <table:table-cell table:style-name="Таблица1.D6" office:value-type="float" office:value="0">
            <text:p text:style-name="P4">-</text:p>
          </table:table-cell>
          <table:table-cell table:style-name="Таблица1.H4" office:value-type="string">
            <text:p text:style-name="P4">-</text:p>
          </table:table-cell>
        </table:table-row>
        <table:table-row table:style-name="Таблица1.6">
          <table:table-cell table:style-name="Таблица1.D1" table:number-columns-spanned="2" office:value-type="string">
            <text:p text:style-name="P16"><text:span text:style-name="T27">Краевой</text:span><text:span text:style-name="T26"> </text:span><text:span text:style-name="T27">бюджет</text:span><text:span text:style-name="T26"> </text:span><text:span text:style-name="T27">(КБ)</text:span></text:p>
          </table:table-cell>
          <table:covered-table-cell/>
          <table:table-cell table:style-name="Таблица1.D1" office:value-type="string">
            <text:p text:style-name="P4">-</text:p>
          </table:table-cell>
          <table:table-cell table:style-name="Таблица1.D6" office:value-type="float" office:value="0">
            <text:p text:style-name="P4">-</text:p>
          </table:table-cell>
          <table:table-cell table:style-name="Таблица1.D6" office:value-type="float" office:value="0">
            <text:p text:style-name="P4">-</text:p>
          </table:table-cell>
          <table:table-cell table:style-name="Таблица1.D6" office:value-type="float" office:value="0">
            <text:p text:style-name="P4">-</text:p>
          </table:table-cell>
          <table:table-cell table:style-name="Таблица1.D6" office:value-type="float" office:value="0">
            <text:p text:style-name="P4">-</text:p>
          </table:table-cell>
          <table:table-cell table:style-name="Таблица1.H4" office:value-type="string">
            <text:p text:style-name="P4">-</text:p>
          </table:table-cell>
        </table:table-row>
        <table:table-row table:style-name="Таблица1.6">
          <table:table-cell table:style-name="Таблица1.D1" table:number-columns-spanned="2" office:value-type="string">
            <text:p text:style-name="P8"><text:span text:style-name="T27">Районный</text:span><text:span text:style-name="T26"> </text:span><text:span text:style-name="T27">бюджет</text:span><text:span text:style-name="T26"> </text:span><text:span text:style-name="T27">(РБ)</text:span></text:p>
          </table:table-cell>
          <table:covered-table-cell/>
          <table:table-cell table:style-name="Таблица1.D1" office:value-type="string">
            <text:p text:style-name="P4">-</text:p>
          </table:table-cell>
          <table:table-cell table:style-name="Таблица1.D6" office:value-type="float" office:value="0">
            <text:p text:style-name="P37">60,0</text:p>
          </table:table-cell>
          <table:table-cell table:style-name="Таблица1.D6" office:value-type="float" office:value="0">
            <text:p text:style-name="P34">60,0</text:p>
          </table:table-cell>
          <table:table-cell table:style-name="Таблица1.D6" office:value-type="float" office:value="0">
            <text:p text:style-name="P4">0</text:p>
          </table:table-cell>
          <table:table-cell table:style-name="Таблица1.D6" office:value-type="float" office:value="0">
            <text:p text:style-name="P4">0</text:p>
          </table:table-cell>
          <table:table-cell table:style-name="Таблица1.H4" office:value-type="string">
            <text:p text:style-name="P4">-</text:p>
          </table:table-cell>
        </table:table-row>
      </table:table>
      <text:p text:style-name="P9"/>
      <text:p text:style-name="P23"/>
      <text:p text:style-name="P23"/>
      <text:p text:style-name="P17">Начальник отдела</text:p>
      <text:p text:style-name="P17">по социальным вопросам<text:tab/> <text:s text:c="60"/>Т.В.Супрунова</text:p>
      <text:p text:style-name="P17"/>
      <text:p text:style-name="P17"/>
      <text:p text:style-name="P17"/>
      <text:p text:style-name="P17"/>
      <text:p text:style-name="P52"><text:soft-page-break/>ПРИЛОЖЕНИЕ № 2</text:p>
      <text:p text:style-name="P53"><text:span text:style-name="T6">к отчету о </text:span><text:span text:style-name="T7">реализации мероприятий</text:span></text:p>
      <text:p text:style-name="P53"><text:span text:style-name="T7">долгосрочной </text:span><text:span text:style-name="T6">муниципальной целевой программы</text:span><text:span text:style-name="T18"> «Меры социальной поддержки медицинским врачебным кадрам в муниципальном образовании Кореновский район» на 2011-2013 годы»</text:span></text:p>
      <text:p text:style-name="P53"><text:span text:style-name="T18"><text:s/>за 201</text:span><text:span text:style-name="T18">3</text:span><text:span text:style-name="T18"> год»</text:span></text:p>
      <text:p text:style-name="P54"/>
      <text:p text:style-name="P21"/>
      <text:p text:style-name="P1"><text:span text:style-name="T24">АНАЛИЗ</text:span><text:span text:style-name="T25"> </text:span></text:p>
      <text:p text:style-name="P1"><text:span text:style-name="T24">показателей</text:span><text:span text:style-name="T25"> </text:span><text:span text:style-name="T24">результативности</text:span><text:span text:style-name="T25"> долгосрочной </text:span><text:span text:style-name="T9">муниципальной целевой программы </text:span><text:span text:style-name="T18">«Меры социальной поддержки медицинским врачебным кадрам в муниципальном образовании Кореновский район» на 2011-2013 годы» <text:s text:c="15"/>за 201</text:span><text:span text:style-name="T18">3</text:span><text:span text:style-name="T18"> год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">№</text:p>
            <text:p text:style-name="P3">п/п</text:p>
          </table:table-cell>
          <table:table-cell table:style-name="Таблица2.A1" table:number-rows-spanned="2" office:value-type="string">
            <text:p text:style-name="P2"><text:span text:style-name="T27">Наименование</text:span><text:span text:style-name="T26"> </text:span><text:span text:style-name="T27">показателя</text:span></text:p>
          </table:table-cell>
          <table:table-cell table:style-name="Таблица2.A1" table:number-rows-spanned="2" office:value-type="string">
            <text:p text:style-name="P2"><text:span text:style-name="T27">ед.</text:span><text:span text:style-name="T26"> </text:span><text:span text:style-name="T27">изм.</text:span></text:p>
          </table:table-cell>
          <table:table-cell table:style-name="Таблица2.A1" table:number-rows-spanned="2" office:value-type="string">
            <text:p text:style-name="P2"><text:span text:style-name="T27">Плановое</text:span><text:span text:style-name="T26"> </text:span><text:span text:style-name="T27">значение</text:span></text:p>
          </table:table-cell>
          <table:table-cell table:style-name="Таблица2.A1" table:number-rows-spanned="2" office:value-type="string">
            <text:p text:style-name="P2"><text:span text:style-name="T27">Фактическое</text:span><text:span text:style-name="T26"> </text:span><text:span text:style-name="T27">значение</text:span></text:p>
          </table:table-cell>
          <table:table-cell table:style-name="Таблица2.F1" table:number-columns-spanned="2" office:value-type="string">
            <text:p text:style-name="P4">Отклонение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2"><text:span text:style-name="T27">-</text:span><text:span text:style-name="T26"> </text:span><text:span text:style-name="T27">/</text:span><text:span text:style-name="T26"> </text:span><text:span text:style-name="T27">+</text:span></text:p>
          </table:table-cell>
          <table:table-cell table:style-name="Таблица2.F1" office:value-type="string">
            <text:p text:style-name="P4">%</text:p>
          </table:table-cell>
        </table:table-row>
        <table:table-row table:style-name="Таблица2.3">
          <table:table-cell table:style-name="Таблица2.A1" office:value-type="string">
            <text:p text:style-name="P4">1</text:p>
          </table:table-cell>
          <table:table-cell table:style-name="Таблица2.F2" office:value-type="string">
            <text:p text:style-name="P4">2</text:p>
          </table:table-cell>
          <table:table-cell table:style-name="Таблица2.F2" office:value-type="string">
            <text:p text:style-name="P4">3</text:p>
          </table:table-cell>
          <table:table-cell table:style-name="Таблица2.F2" office:value-type="string">
            <text:p text:style-name="P4">4</text:p>
          </table:table-cell>
          <table:table-cell table:style-name="Таблица2.F2" office:value-type="string">
            <text:p text:style-name="P4">5</text:p>
          </table:table-cell>
          <table:table-cell table:style-name="Таблица2.F2" office:value-type="string">
            <text:p text:style-name="P4">6</text:p>
          </table:table-cell>
          <table:table-cell table:style-name="Таблица2.F1" office:value-type="string">
            <text:p text:style-name="P4">7</text:p>
          </table:table-cell>
        </table:table-row>
        <table:table-row table:style-name="Таблица2.4">
          <table:table-cell table:style-name="Таблица2.A4" office:value-type="string">
            <text:p text:style-name="P4">1</text:p>
          </table:table-cell>
          <table:table-cell table:style-name="Таблица2.B4" office:value-type="string">
            <text:p text:style-name="P55">Решение проблемы кадровой укомплектованности учреждений здравоохранения путем привлечения и закрепления врачебных кадров в муниципальном образовании Кореновский район.</text:p>
          </table:table-cell>
          <table:table-cell table:style-name="Таблица2.B4" office:value-type="string">
            <text:p text:style-name="P4">чел.</text:p>
          </table:table-cell>
          <table:table-cell table:style-name="Таблица2.D4" office:value-type="float" office:value="1">
            <text:p text:style-name="P4">1</text:p>
          </table:table-cell>
          <table:table-cell table:style-name="Таблица2.D4" office:value-type="float" office:value="1">
            <text:p text:style-name="P56">1</text:p>
          </table:table-cell>
          <table:table-cell table:style-name="Таблица2.D4" office:value-type="float" office:value="0">
            <text:p text:style-name="P4">0</text:p>
          </table:table-cell>
          <table:table-cell table:style-name="Таблица2.G4" office:value-type="float" office:value="0">
            <text:p text:style-name="P6">0</text:p>
          </table:table-cell>
        </table:table-row>
      </table:table>
      <text:p text:style-name="P10"/>
      <text:p text:style-name="P17"/>
      <text:p text:style-name="P17">Начальник отдела</text:p>
      <text:p text:style-name="P17">по социальным вопросам<text:tab/><text:tab/><text:tab/><text:tab/><text:tab/> <text:s text:c="20"/>Т.В.Супрунова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ПРИЛОЖЕНИЕ № 3</text:p>
      <text:p text:style-name="P53"><text:span text:style-name="T6">к отчету о </text:span><text:span text:style-name="T7">реализации мероприятий</text:span></text:p>
      <text:p text:style-name="P53"><text:span text:style-name="T10">долгосрочной </text:span><text:span text:style-name="T11">муниципальной целевой программы</text:span><text:span text:style-name="T18"> «Меры социальной поддержки медицинским врачебным кадрам в муниципальном образовании Кореновский район» на 2011-2013 годы» </text:span></text:p>
      <text:p text:style-name="P53"><text:span text:style-name="T18">за 201</text:span><text:span text:style-name="T18">3</text:span><text:span text:style-name="T18"> год»</text:span></text:p>
      <text:p text:style-name="P59"/>
      <text:p text:style-name="P59"/>
      <text:p text:style-name="P19">ОЦЕНКА</text:p>
      <text:p text:style-name="P20"><text:span text:style-name="T20">эффективности реализации долгосрочной </text:span><text:span text:style-name="T4">муниципальной целевой </text:span></text:p>
      <text:p text:style-name="P20"><text:span text:style-name="T4">программы </text:span><text:span text:style-name="T18">«Меры социальной поддержки медицинским врачебным кадрам в муниципальном образовании Кореновский район» на 2011-2013 годы» <text:s text:c="15"/>за 201</text:span><text:span text:style-name="T18">3</text:span><text:span text:style-name="T18"> год</text:span>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2">№ п/п</text:p>
          </table:table-cell>
          <table:table-cell table:style-name="Таблица3.A1" office:value-type="string">
            <text:h text:style-name="P64" text:outline-level="9">Показатели <text:s text:c="3"/>результативности </text:h>
          </table:table-cell>
          <table:table-cell table:style-name="Таблица3.A1" office:value-type="string">
            <text:p text:style-name="P42">Фактические объемы финансирования (суммарно по всем источникам), тыс. руб.</text:p>
          </table:table-cell>
          <table:table-cell table:style-name="Таблица3.A1" office:value-type="string">
            <text:p text:style-name="P42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42">Эффективность реализации ДЦП</text:p>
            <text:p text:style-name="P41">(5=4/3)</text:p>
            <text:p text:style-name="P41"/>
          </table:table-cell>
        </table:table-row>
        <table:table-row table:style-name="Таблица3.2">
          <table:table-cell table:style-name="Таблица3.A1" office:value-type="string">
            <text:p text:style-name="P42">1</text:p>
          </table:table-cell>
          <table:table-cell table:style-name="Таблица3.A1" office:value-type="string">
            <text:p text:style-name="P42">2</text:p>
          </table:table-cell>
          <table:table-cell table:style-name="Таблица3.A1" office:value-type="string">
            <text:p text:style-name="P42">3</text:p>
          </table:table-cell>
          <table:table-cell table:style-name="Таблица3.A1" office:value-type="string">
            <text:p text:style-name="P42">4</text:p>
          </table:table-cell>
          <table:table-cell table:style-name="Таблица3.E1" office:value-type="string">
            <text:p text:style-name="P42">5</text:p>
          </table:table-cell>
        </table:table-row>
        <table:table-row table:style-name="Таблица3.3">
          <table:table-cell table:style-name="Таблица3.A3" office:value-type="string">
            <text:p text:style-name="P43">1</text:p>
          </table:table-cell>
          <table:table-cell table:style-name="Таблица3.B3" office:value-type="string">
            <text:p text:style-name="P55">Решение проблемы кадровой укомплектованности учреждений здравоохранения путем привлечения и закрепления врачебных кадров в муниципальном образовании Кореновский район.</text:p>
          </table:table-cell>
          <table:table-cell table:style-name="Таблица3.C3" office:value-type="float" office:value="65">
            <text:p text:style-name="P57">60,0</text:p>
          </table:table-cell>
          <table:table-cell table:style-name="Таблица3.C3" office:value-type="float" office:value="0">
            <text:p text:style-name="P57">60,0</text:p>
          </table:table-cell>
          <table:table-cell table:style-name="Таблица3.E3" office:value-type="float" office:value="0">
            <text:p text:style-name="P42">100%</text:p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58">Итого</text:p>
          </table:table-cell>
          <table:covered-table-cell/>
          <table:table-cell table:style-name="Таблица3.C3" office:value-type="float" office:value="65">
            <text:p text:style-name="P57">60,0</text:p>
          </table:table-cell>
          <table:table-cell table:style-name="Таблица3.C3" office:value-type="float" office:value="0">
            <text:p text:style-name="P57">60,0</text:p>
          </table:table-cell>
          <table:table-cell table:style-name="Таблица3.E3" office:value-type="float" office:value="0">
            <text:p text:style-name="P42">100%</text:p>
          </table:table-cell>
        </table:table-row>
      </table:table>
      <text:p text:style-name="P21"/>
      <text:p text:style-name="P24"/>
      <text:p text:style-name="P17">Начальник отдела</text:p>
      <text:p text:style-name="P17">по социальным вопросам<text:tab/><text:tab/><text:tab/><text:tab/><text:tab/> <text:s text:c="20"/>Т.В.Супру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vn </meta:initial-creator>
    <meta:creation-date>2013-04-04T14:45:16</meta:creation-date>
    <dc:date>2014-02-04T18:00:37</dc:date>
    <meta:editing-duration>PT2H59M3S</meta:editing-duration>
    <meta:editing-cycles>33</meta:editing-cycles>
    <meta:generator>LibreOffice/3.5$Linux_x86 LibreOffice_project/350m1$Build-2</meta:generator>
    <meta:printed-by>zdravn </meta:printed-by>
    <meta:print-date>2013-04-05T14:24:44</meta:print-date>
    <meta:document-statistic meta:table-count="3" meta:image-count="1" meta:object-count="0" meta:page-count="5" meta:paragraph-count="158" meta:word-count="782" meta:character-count="6587" meta:non-whitespace-character-count="5623"/>
  </office:meta>
</office:document-meta>
</file>