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77cm" fo:margin-left="-0.037cm" fo:margin-right="-0.139cm" table:align="margins" style:writing-mode="lr-tb"/>
    </style:style>
    <style:style style:name="Таблица1.A" style:family="table-column">
      <style:table-column-properties style:column-width="3.704cm" style:rel-column-width="14132*"/>
    </style:style>
    <style:style style:name="Таблица1.B" style:family="table-column">
      <style:table-column-properties style:column-width="13.473cm" style:rel-column-width="5140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688cm" fo:keep-together="auto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5.741cm"/>
    </style:style>
    <style:style style:name="Таблица4.C" style:family="table-column">
      <style:table-column-properties style:column-width="2.302cm"/>
    </style:style>
    <style:style style:name="Таблица4.D" style:family="table-column">
      <style:table-column-properties style:column-width="2.619cm"/>
    </style:style>
    <style:style style:name="Таблица4.E" style:family="table-column">
      <style:table-column-properties style:column-width="2.672cm"/>
    </style:style>
    <style:style style:name="Таблица4.F" style:family="table-column">
      <style:table-column-properties style:column-width="2.77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0.651cm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9.79cm"/>
    </style:style>
    <style:style style:name="Таблица5.B" style:family="table-column">
      <style:table-column-properties style:column-width="3.916cm"/>
    </style:style>
    <style:style style:name="Таблица5.C" style:family="table-column">
      <style:table-column-properties style:column-width="3.30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paragraph-rsid="000c577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2pt" style:font-size-asian="12.6000003814697pt" style:font-size-complex="14.3999996185303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style:letter-kerning="true" style:font-name-asian="Arial" style:font-size-asian="14pt" style:language-asian="zxx" style:country-asian="none" style:font-name-complex="Times New Roman" style:font-size-complex="17pt" style:language-complex="zxx" style:country-complex="none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2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snap-to-layout-gri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34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text-properties fo:language="ru" fo:country="RU" style:language-asian="zxx" style:country-asian="none" style:language-complex="ar" style:country-complex="SA"/>
    </style:style>
    <style:style style:name="P36" style:family="paragraph" style:parent-style-name="ConsPlusNormal">
      <style:paragraph-properties fo:margin-left="0.071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Table_20_Contents">
      <style:text-properties style:use-window-font-color="true" style:font-name="Times New Roman" fo:font-size="12pt" fo:language="ru" fo:country="RU" officeooo:rsid="000a334e" officeooo:paragraph-rsid="000a334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Table_20_Contents">
      <style:text-properties style:use-window-font-color="true" style:font-name="Times New Roman" fo:font-size="12pt" fo:language="ru" fo:country="RU" officeooo:rsid="000a334e" officeooo:paragraph-rsid="000a334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41" style:family="paragraph" style:parent-style-name="Table_20_Contents"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style:use-window-font-color="true" fo:font-size="14pt" fo:language="ru" fo:country="RU" fo:font-weight="normal" officeooo:rsid="000a334e" officeooo:paragraph-rsid="000a334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49" style:family="paragraph" style:parent-style-name="Text_20_body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50" style:family="paragraph" style:parent-style-name="Standard">
      <style:paragraph-properties fo:margin-left="0.021cm" fo:margin-right="0cm" style:line-height-at-least="0.176cm" fo:text-indent="0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margin-left="0.021cm" fo:margin-right="0cm" style:line-height-at-least="0.176cm" fo:text-align="center" style:justify-single-word="false" fo:text-indent="0cm" style:auto-text-indent="false" fo:background-color="#ffffff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0pt" style:font-size-asian="8.75pt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fo:language="ru" fo:country="RU" style:font-size-asian="14pt" style:font-size-complex="14pt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7" style:family="paragraph" style:parent-style-name="ConsPlusNonformat">
      <style:paragraph-properties fo:text-align="justify" style:justify-single-word="false" fo:orphans="2" fo:widows="2" style:snap-to-layout-grid="false"/>
    </style:style>
    <style:style style:name="P58" style:family="paragraph" style:parent-style-name="Standard">
      <style:paragraph-properties fo:margin-left="0cm" fo:margin-right="0cm" fo:text-align="justify" style:justify-single-word="false" fo:text-indent="1.291cm" style:auto-text-indent="false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889cm" style:auto-text-indent="false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889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62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6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letter-kerning="tru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64" style:family="paragraph" style:parent-style-name="Standard">
      <style:paragraph-properties fo:text-align="center" style:justify-single-word="false"/>
      <style:text-properties fo:color="#000000" fo:font-size="12pt" fo:language="ru" fo:country="RU" officeooo:paragraph-rsid="000f6e9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6pt" fo:font-weight="bold" style:font-size-asian="6pt" style:font-weight-asian="bold" style:font-size-complex="6pt"/>
    </style:style>
    <style:style style:name="P66" style:family="paragraph" style:parent-style-name="Standard">
      <style:paragraph-properties fo:line-height="150%"/>
      <style:text-properties style:font-name="Times New Roman" officeooo:paragraph-rsid="000f6e9f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paragraph-rsid="000f6e9f" style:font-size-asian="12pt" style:font-size-complex="12pt" style:language-complex="zxx" style:country-complex="none"/>
    </style:style>
    <style:style style:name="P68" style:family="paragraph" style:parent-style-name="Standard">
      <style:text-properties fo:font-size="14pt" officeooo:paragraph-rsid="000c5777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f6e9f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officeooo:paragraph-rsid="000f6e9f" style:language-complex="zxx" style:country-complex="none"/>
    </style:style>
    <style:style style:name="P72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f6e9f" style:font-size-asian="12pt" style:language-complex="zxx" style:country-complex="none"/>
    </style:style>
    <style:style style:name="P7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f6e9f" style:font-size-asian="18pt" style:language-complex="zxx" style:country-complex="none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f6e9f" style:font-size-asian="14pt" style:language-complex="zxx" style:country-complex="none"/>
    </style:style>
    <style:style style:name="P7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f6e9f" style:font-size-asian="14pt" style:language-complex="zxx" style:country-complex="non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ru" fo:country="RU" fo:font-style="normal" fo:font-weight="norm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language="ru" fo:country="RU" fo:font-style="normal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anguage="ru" fo:country="RU" fo:font-style="normal" fo:font-weight="normal" style:letter-kerning="true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anguage="ru" fo:country="RU" fo:font-style="normal" fo:font-weight="normal" style:letter-kerning="true" style:font-name-asian="Times New Roman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size-asian="14pt"/>
    </style:style>
    <style:style style:name="T11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12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4pt" fo:language="ru" fo:country="RU" fo:font-style="normal" fo:font-weight="normal" style:letter-kerning="tru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fo:font-weight="normal" officeooo:rsid="000a334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4pt" fo:language="ru" fo:country="RU" officeooo:rsid="0008d0b3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6" style:family="text">
      <style:text-properties style:use-window-font-color="true" style:font-name="Times New Roman" fo:font-size="14pt" fo:letter-spacing="-0.004cm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4pt" fo:letter-spacing="-0.004cm" fo:language="ru" fo:country="RU" fo:font-weight="normal" style:font-size-asian="14pt" style:language-asian="ru" style:country-asian="RU" style:font-weight-asian="normal" style:font-size-complex="14pt"/>
    </style:style>
    <style:style style:name="T28" style:family="text">
      <style:text-properties style:use-window-font-color="true" style:font-name="Times New Roman" fo:font-size="14pt" fo:letter-spacing="-0.004cm" fo:language="ru" fo:country="RU" style:font-size-asian="14pt" style:language-asian="ru" style:country-asian="RU" style:font-size-complex="14pt"/>
    </style:style>
    <style:style style:name="T29" style:family="text">
      <style:text-properties style:use-window-font-color="true" style:font-name="Times New Roman" fo:font-size="14pt" fo:language="en" fo:country="US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30" style:family="text">
      <style:text-properties style:use-window-font-color="true" style:font-name="Times New Roman" fo:language="en" fo:country="US" fo:font-style="normal" fo:font-weight="normal" style:letter-kerning="true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language="en" fo:country="US" fo:font-style="normal" fo:font-weight="normal" officeooo:rsid="00075e49" style:letter-kerning="true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ru" fo:country="RU" officeooo:rsid="000a334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34" style:family="text">
      <style:text-properties style:use-window-font-color="true" fo:language="ru" fo:country="RU" fo:font-weight="normal" officeooo:rsid="000f6e9f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size="14pt" style:font-size-asian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9" style:family="text">
      <style:text-properties fo:color="#000000" fo:font-size="14pt" fo:language="ru" fo:country="RU" officeooo:rsid="000f6001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0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fo:font-size="14pt" fo:letter-spacing="-0.004cm" style:font-size-asian="14pt" style:language-asian="ru" style:country-asian="RU" style:font-size-complex="14pt"/>
    </style:style>
    <style:style style:name="T43" style:family="text">
      <style:text-properties fo:color="#000000" fo:font-size="14pt" fo:letter-spacing="-0.004cm" fo:font-weight="normal" style:font-size-asian="14pt" style:language-asian="ru" style:country-asian="RU" style:font-weight-asian="normal" style:font-size-complex="14pt" style:font-weight-complex="normal"/>
    </style:style>
    <style:style style:name="T44" style:family="text">
      <style:text-properties fo:color="#000000" fo:font-size="14pt" fo:letter-spacing="-0.004cm" fo:language="ru" fo:country="RU" style:font-size-asian="14pt" style:language-asian="ru" style:country-asian="RU" style:font-size-complex="14pt"/>
    </style:style>
    <style:style style:name="T45" style:family="text">
      <style:text-properties fo:color="#000000" fo:font-size="14pt" fo:font-weight="normal" style:font-size-asian="14pt" style:font-weight-asian="normal" style:font-weight-complex="normal"/>
    </style:style>
    <style:style style:name="T4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48" style:family="text">
      <style:text-properties fo:color="#000000" fo:font-size="14pt" fo:language="en" fo:country="US" fo:font-weight="normal" officeooo:rsid="0003781b" style:font-size-asian="14pt" style:font-weight-asian="normal" style:font-size-complex="14pt" style:font-weight-complex="normal"/>
    </style:style>
    <style:style style:name="T49" style:family="text">
      <style:text-properties fo:color="#000000" fo:font-size="14pt" fo:language="en" fo:country="US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fo:font-size="14pt" fo:language="en" fo:country="US" fo:font-weight="normal" officeooo:rsid="00052a59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weight="normal" officeooo:rsid="000c1011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font-name="Times New Roman" fo:font-size="14pt" fo:letter-spacing="-0.004cm" fo:language="ru" fo:country="RU" style:font-size-asian="14pt" style:language-asian="ru" style:country-asian="RU" style:font-size-complex="14pt"/>
    </style:style>
    <style:style style:name="T57" style:family="text">
      <style:text-properties fo:color="#000000" style:font-name="Times New Roman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8" style:family="text">
      <style:text-properties fo:color="#000000" style:font-name="Times New Roman" fo:font-size="14pt" fo:letter-spacing="-0.004cm" fo:language="ru" fo:country="RU" fo:font-weight="normal" officeooo:rsid="000f6001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9" style:family="text">
      <style:text-properties fo:color="#000000" style:font-name="Times New Roman" fo:font-size="14pt" fo:letter-spacing="-0.005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0" style:family="text">
      <style:text-properties fo:color="#000000" style:font-name="Times New Roman" fo:font-size="14pt" fo:letter-spacing="-0.005cm" fo:language="ru" fo:country="RU" fo:font-weight="normal" officeooo:rsid="000f6001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1" style:family="text">
      <style:text-properties fo:color="#000000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2" style:family="text">
      <style:text-properties fo:color="#000000" style:font-name="Times New Roman" fo:font-size="14pt" fo:letter-spacing="-0.002cm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font-name="Times New Roman" fo:font-size="14pt" fo:letter-spacing="-0.002cm" fo:language="ru" fo:country="RU" fo:font-weight="normal" style:letter-kerning="true" style:font-name-asian="Lucida Sans Unicode" style:font-size-asian="14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64" style:family="text">
      <style:text-properties fo:color="#000000" style:font-name="Times New Roman" style:font-name-asian="Times New Roman" style:font-name-complex="Times New Roman"/>
    </style:style>
    <style:style style:name="T65" style:family="text">
      <style:text-properties fo:color="#000000" style:font-name="Times New Roman" fo:language="en" fo:country="US" style:font-name-asian="Times New Roman" style:font-name-complex="Times New Roman"/>
    </style:style>
    <style:style style:name="T66" style:family="text">
      <style:text-properties fo:color="#000000" style:font-name="Times New Roman" fo:language="en" fo:country="US" officeooo:rsid="0005df59" style:font-name-asian="Times New Roman" style:font-name-complex="Times New Roman"/>
    </style:style>
    <style:style style:name="T67" style:family="text">
      <style:text-properties fo:font-size="14pt" style:font-size-asian="14pt" style:language-asian="ru" style:country-asian="RU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" style:family="text">
      <style:text-properties style:font-name="Times New Roman" fo:language="ru" fo:country="RU" style:language-asian="zxx" style:country-asian="none" style:language-complex="ar" style:country-complex="SA"/>
    </style:style>
    <style:style style:name="T74" style:family="text">
      <style:text-properties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font-name="Times New Roman" officeooo:rsid="00210b22"/>
    </style:style>
    <style:style style:name="T76" style:family="text">
      <style:text-properties fo:language="ru" fo:country="RU" style:language-asian="zxx" style:country-asian="none" style:language-complex="ar" style:country-complex="SA"/>
    </style:style>
    <style:style style:name="T77" style:family="text">
      <style:text-properties fo:font-size="12pt" fo:background-color="#ffffff" loext:char-shading-value="0" style:font-size-asian="12pt" style:font-size-complex="12pt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officeooo:rsid="000f6e9f" style:font-size-asian="12pt" style:font-weight-asian="bold"/>
    </style:style>
    <style:style style:name="T80" style:family="text">
      <style:text-properties fo:font-size="12pt" style:font-size-asian="12pt"/>
    </style:style>
    <style:style style:name="T81" style:family="text">
      <style:text-properties fo:language="en" fo:country="US"/>
    </style:style>
    <style:style style:name="T82" style:family="text">
      <style:text-properties fo:language="en" fo:country="US" officeooo:rsid="0003781b"/>
    </style:style>
    <style:style style:name="T83" style:family="text">
      <style:text-properties fo:language="en" fo:country="US" officeooo:rsid="0005df59"/>
    </style:style>
    <style:style style:name="T84" style:family="text">
      <style:text-properties officeooo:rsid="000a334e"/>
    </style:style>
    <style:style style:name="T85" style:family="text">
      <style:text-properties officeooo:rsid="000c8f3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73" text:outline-level="1"/>
      <text:h text:style-name="P76" text:outline-level="2">АДМИНИСТРАЦИЯ <text:s/>МУНИЦИПАЛЬНОГО <text:s/>ОБРАЗОВАНИЯ</text:h>
      <text:h text:style-name="P77" text:outline-level="2">КОРЕНОВСКИЙ <text:s/>РАЙОН</text:h>
      <text:h text:style-name="P74" text:outline-level="1">ПОСТАНОВЛЕНИЕ</text:h>
      <text:p text:style-name="P66"><text:span text:style-name="T79">о</text:span><text:span text:style-name="T78">т </text:span><text:span text:style-name="T79">28.07.2022</text:span><text:span text:style-name="T80"><text:tab/><text:tab/><text:tab/><text:tab/></text:span><text:span text:style-name="T78"> <text:s text:c="44"/></text:span><text:span text:style-name="T79"><text:s text:c="41"/></text:span><text:span text:style-name="T78">№ </text:span><text:span text:style-name="T79">1122</text:span></text:p>
      <text:p text:style-name="P67">г. <text:s/>Кореновск</text:p>
      <text:p text:style-name="P64"><text:span text:style-name="T75"><text:s text:c="2"/></text:span></text:p>
      <text:p text:style-name="P17">Об утверждении <text:s/>ведомственной <text:s/>целевой программы «Улучшение <text:s/>условий и охраны труда в администрации муниципального образования Кореновский район на <text:span text:style-name="T81">202</text:span><text:span text:style-name="T82">2</text:span> год»</text:p>
      <text:p text:style-name="P17"/>
      <text:p text:style-name="P65"/>
      <text:p text:style-name="P58"><text:span text:style-name="Цветовое_20_выделение_20_для_20_Текст"><text:span text:style-name="T11">В соответствии со статьей 216 Трудового кодекса Российской Федерации, статьей 6 Закона Краснодарского края от 3 июня 1998 года № 133-КЗ «Об охране труда», постановлением Минтруда РФ и Минобразования РФ от <text:s text:c="10"/>13 января 2003 года №1/29 «Об утверждении Порядка обучения по охране труда и проверки знаний требований охраны труда работников организаций», Федеральным законом от 28 декабря 2013 года № 426-ФЗ «О специальной оценке условий труда»,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13">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 </text:span></text:span><text:span text:style-name="Цветовое_20_выделение_20_для_20_Текст"><text:span text:style-name="T29">(c </text:span></text:span><text:span text:style-name="Цветовое_20_выделение_20_для_20_Текст"><text:span text:style-name="T13">изменениями, внесенными постановлениями администрации муниципального образования Кореновский район от 20 октября 2014 года <text:s text:c="2"/>№ 1641, от 1 декабря 2015 года № 1606, от <text:s text:c="10"/>28 февраля 2020 года № 196) </text:span></text:span><text:span text:style-name="Цветовое_20_выделение_20_для_20_Текст"><text:span text:style-name="T11">администрация муниципального образования Кореновский район <text:s/></text:span></text:span><text:span text:style-name="T1">п о с т а н о в л я е т:</text:span><text:span text:style-name="T37"> </text:span></text:p>
      <text:p text:style-name="P15"><text:span text:style-name="T36"><text:s text:c="3"/></text:span><text:span text:style-name="T45"><text:s text:c="3"/><text:tab/>1. У</text:span><text:span text:style-name="T3">твердить</text:span><text:span text:style-name="T45"> <text:s/>ведомственную целевую программу</text:span><text:span text:style-name="T46"> «Улучшение <text:s/>условий и охраны труда в администрации муниципального образования Кореновский район на </text:span><text:span text:style-name="T47">202</text:span><text:span text:style-name="T48">2</text:span><text:span text:style-name="T46"> год»</text:span><text:span text:style-name="T45"> </text:span><text:span text:style-name="T2">(прилагается).</text:span></text:p>
      <text:p text:style-name="P15"><text:span text:style-name="T40"><text:tab/>2</text:span><text:span text:style-name="T41">. Финансовому управлению администрации муниципального образования Кореновский район (</text:span><text:span text:style-name="T55">Черненко</text:span><text:span text:style-name="T41">) предусмотреть расходы в бюджете муниципального образования Кореновский район на </text:span><text:span text:style-name="T49">202</text:span><text:span text:style-name="T50">2</text:span><text:span text:style-name="T41"> год на реализацию ведомственной целевой программы «Улучшение <text:s/>условий и охраны труда в администрации муниципального образования Кореновский район на </text:span><text:span text:style-name="T49">202</text:span><text:span text:style-name="T50">2</text:span><text:span text:style-name="T41"> год».</text:span></text:p>
      <text:p text:style-name="P15"><text:span text:style-name="T36"><text:tab/>3</text:span><text:span text:style-name="T38">. </text:span><text:span text:style-name="T39">Управлению службы протокола и информационной политики</text:span><text:span text:style-name="T57"> администрации муниципального образования Кореновский район </text:span><text:span text:style-name="T58">( Симоненко) обеспечить</text:span><text:span text:style-name="T59"> разме</text:span><text:span text:style-name="T60">щение</text:span><text:span text:style-name="T59"> настояще</text:span><text:span text:style-name="T60">го</text:span><text:span text:style-name="T59"> постановлени</text:span><text:span text:style-name="T60">я</text:span><text:span text:style-name="T59"> </text:span><text:span text:style-name="T61">на официальном сайте <text:s text:c="2"/>администрации муниципального образования Кореновский район в информационно-телекоммуникационной сети "Интернет".</text:span></text:p>
      <text:p text:style-name="P69"><text:span text:style-name="T61"><text:tab/>4</text:span><text:span text:style-name="T63">.</text:span><text:span text:style-name="T62"> </text:span><text:span text:style-name="T61">Контроль за выполнением настоящего распоряжения возложить на </text:span></text:p>
      <text:p text:style-name="P69"><text:span text:style-name="T61"/></text:p>
      <text:p text:style-name="P69"><text:soft-page-break/><text:span text:style-name="T61">заместителя главы муниципального образования Кореновский район <text:s text:c="30"/>А.Е. Дружинкина.</text:span></text:p>
      <text:p text:style-name="P27"><text:tab/>5.Постановление вступает в силу со дня его подписания.</text:p>
      <text:p text:style-name="P42"/>
      <text:p text:style-name="P42"/>
      <text:p text:style-name="P42"/>
      <text:p text:style-name="P42"/>
      <text:p text:style-name="P61">Глава</text:p>
      <text:p text:style-name="P62">муниципального образования <text:s text:c="6"/></text:p>
      <text:p text:style-name="P63">Кореновский район <text:s text:c="71"/>С.А. Голобородько</text:p>
      <text:p text:style-name="P28"/>
      <text:p text:style-name="P28"><text:s text:c="4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"><text:s text:c="90"/></text:p>
      <text:p text:style-name="P7"/>
      <text:p text:style-name="P7"/>
      <text:p text:style-name="P7"/>
      <text:p text:style-name="P7"><text:soft-page-break/></text:p>
      <text:p text:style-name="P7"/>
      <text:p text:style-name="P7"><text:s text:c="94"/>ПРИЛОЖЕНИЕ</text:p>
      <text:p text:style-name="P3"><text:s text:c="122"/><text:tab/><text:tab/><text:tab/> <text:s text:c="84"/>УТВЕРЖДЕН<text:tab/></text:p>
      <text:p text:style-name="P3"><text:s text:c="82"/>постановлением администрации</text:p>
      <text:p text:style-name="P3"><text:s text:c="85"/>муниципального образования</text:p>
      <text:p text:style-name="P3"><text:s text:c="92"/>Кореновский район</text:p>
      <text:p text:style-name="P3"><text:s text:c="87"/><text:span text:style-name="T33"><text:s/>от </text:span><text:span text:style-name="T34">28.07.2022 </text:span><text:span text:style-name="T33">№ </text:span><text:span text:style-name="T34">1122</text:span></text:p>
      <text:p text:style-name="P6"><text:s text:c="200"/></text:p>
      <text:p text:style-name="P10"/>
      <text:p text:style-name="P6"><text:s/>ПАСПОРТ</text:p>
      <text:p text:style-name="P51">ведомственной <text:s/>целевой программы «Улучшение <text:s/>условий и охраны труда в администрации муниципального образования Кореновский район на <text:span text:style-name="T81">202</text:span><text:span text:style-name="T83">2</text:span> год»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Программы</text:p>
          </table:table-cell>
          <table:table-cell table:style-name="Таблица1.B1" office:value-type="string">
            <text:p text:style-name="P50"><text:span text:style-name="T35"><text:s/>В</text:span><text:span text:style-name="T64">едомственная <text:s/>целевая программа «Улучшение <text:s/>условий и охраны труда в администрации муниципального образования Кореновский район на </text:span><text:span text:style-name="T65">202</text:span><text:span text:style-name="T66">2</text:span><text:span text:style-name="T64"> год»</text:span><text:span text:style-name="T35"> (далее-Программа)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снование для разработки программы</text:p>
          </table:table-cell>
          <table:table-cell table:style-name="Таблица1.B2" office:value-type="string">
            <text:p text:style-name="P26"><text:span text:style-name="Цветовое_20_выделение_20_для_20_Текст"><text:span text:style-name="T10">1) Трудовой кодекс Российской Федерации</text:span></text:span></text:p>
            <text:p text:style-name="P26"><text:span text:style-name="Цветовое_20_выделение_20_для_20_Текст"><text:span text:style-name="T10">2) Закон Краснодарского края от 3 июня 1998 года <text:s text:c="2"/>№ 133-КЗ <text:s/>"Об охране труда»</text:span></text:span></text:p>
            <text:list xml:id="list2973939219" text:style-name="L1">
              <text:list-item>
                <text:p text:style-name="P70"><text:span text:style-name="Цветовое_20_выделение_20_для_20_Текст"><text:span text:style-name="T10">Постановление Минтруда РФ и Минобразования РФ от 13 января 2003 года <text:s/>№ 1/29 «Об утверждении Порядка обучения по охране труда и проверки знаний требований охраны труда работников организаций»</text:span>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57"><text:span text:style-name="T71">Главный</text:span><text:span text:style-name="T72"> </text:span><text:span text:style-name="T71">распорядитель</text:span><text:span text:style-name="T72"> </text:span><text:span text:style-name="T71">бюджетных</text:span><text:span text:style-name="T72"> </text:span><text:span text:style-name="T71">средств</text:span></text:p>
          </table:table-cell>
          <table:table-cell table:style-name="Таблица1.B2" office:value-type="string">
            <text:p text:style-name="P39">Администрация муниципального образования Кореновский район </text:p>
          </table:table-cell>
        </table:table-row>
        <table:table-row table:style-name="Таблица1.4">
          <table:table-cell table:style-name="Таблица1.A2" office:value-type="string">
            <text:p text:style-name="P46">Цели и задачи Программы </text:p>
          </table:table-cell>
          <table:table-cell table:style-name="Таблица1.B2" office:value-type="string">
            <text:p text:style-name="P12">Цель программы - обеспечение безопасности труда, сохранение жизни и здоровья работников в процессе трудовой деятельности, соблюдение условий труда на рабочих местах работников администрации муниципального образования Кореновский район.</text:p>
            <text:p text:style-name="P12">Задача программы — организация обучения руководителей, специалистов по охране труда.</text:p>
          </table:table-cell>
        </table:table-row>
        <table:table-row table:style-name="Таблица1.1">
          <table:table-cell table:style-name="Таблица1.A1" office:value-type="string">
            <text:p text:style-name="P40">Сроки реализа-ции Программы</text:p>
          </table:table-cell>
          <table:table-cell table:style-name="Таблица1.B1" office:value-type="string">
            <text:p text:style-name="P39"><text:span text:style-name="T81">202</text:span><text:span text:style-name="T83">2</text:span> год</text:p>
          </table:table-cell>
        </table:table-row>
        <table:table-row table:style-name="Таблица1.1">
          <table:table-cell table:style-name="Таблица1.A2" office:value-type="string">
            <text:p text:style-name="P5">Объем и источник финансирова-ния программы </text:p>
          </table:table-cell>
          <table:table-cell table:style-name="Таблица1.B2" office:value-type="string">
            <text:p text:style-name="P20"><text:span text:style-name="T68">Общий объем финансирования составляет <text:s/></text:span><text:span text:style-name="T25">34000</text:span><text:span text:style-name="T68"> рублей из средств бюджета муниципального образования <text:s/>Кореновский район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Контроль за исполнением <text:s/><text:soft-page-break/>программы</text:p>
          </table:table-cell>
          <table:table-cell table:style-name="Таблица1.B1" office:value-type="string">
            <text:p text:style-name="P5">Администрация <text:s/>муниципального образования Кореновский район</text:p>
          </table:table-cell>
        </table:table-row>
      </table:table>
      <text:p text:style-name="P22"/>
      <text:p text:style-name="P22">2</text:p>
      <text:p text:style-name="P22"/>
      <text:p text:style-name="P23"><text:span text:style-name="T7">1.</text:span><text:span text:style-name="T4">Правовое </text:span><text:span text:style-name="T5">обоснование</text:span><text:span text:style-name="T4"> </text:span><text:span text:style-name="T5">решения</text:span><text:span text:style-name="T4"> </text:span><text:span text:style-name="T5">проблем</text:span></text:p>
      <text:p text:style-name="P30"/>
      <text:p text:style-name="P31"><text:span text:style-name="T4">Программа разработана на основании </text:span><text:span text:style-name="Цветовое_20_выделение_20_для_20_Текст"><text:span text:style-name="T23">Трудового кодекса Российской Федерации, </text:span></text:span><text:span text:style-name="Цветовое_20_выделение_20_для_20_Текст"><text:span text:style-name="T10">Закона Краснодарского края от 3 июня 1998  года №  133-КЗ <text:s text:c="12"/>"Об охране труда»</text:span></text:span><text:span text:style-name="Цветовое_20_выделение_20_для_20_Текст"><text:span text:style-name="T23"> и Постановление Минтруда РФ и Минобразования РФ от 13 января 2003 года <text:s/>№ 1/29 «Об утверждении Порядка обучения по охране труда и проверки знаний требований охраны труда работников организаций».</text:span></text:span></text:p>
      <text:p text:style-name="P4"/>
      <text:p text:style-name="P47">2. <text:s/>Характеристика проблемы, решение которой осуществляется путем реализации программы</text:p>
      <text:p text:style-name="P9"/>
      <text:p text:style-name="P4"><text:span text:style-name="Font_20_Style28"><text:span text:style-name="T42"><text:s/><text:tab/>В условиях рыночной экономики возможность достижения позитивных сдвигов в улучшении условий и охраны труда тесно связана с реализацией комплекса мер по разработке и принятию целевой программы <text:s/>охраны труда, развитию системы обучения и непрерывного образования персонала по охране труда, внедрению и <text:s/>совершенствованию системы управления охраной труда, укреплению социального партнерства в сфере условий и охраны труда.</text:span></text:span> </text:p>
      <text:p text:style-name="P4"><text:tab/> Охрана труда представляет собой одну из наиболее актуальных и сложных социально-трудовых проблем. Она является составной частью новой социальной политики, которая заключается в формировании современной социальной среды, работающей на улучшение условий труда и сохранение здоровья каждого человека. </text:p>
      <text:p text:style-name="P4"><text:span text:style-name="T76"><text:tab/>Обучение по охране труда проводится руководителем: при приеме на работу нового сотрудника; при назначении сотрудника на новую должность; при переводе на другую работу, требующую дополнительных знаний; при вводе в действие новых нормативных документов по охране труда, новой техники, технологии; </text:span><text:span text:style-name="T73">при перерыве в ра</text:span><text:span text:style-name="T6">боте свыше 1 года; <text:s/>периодически не реже 1 раза в 3 года. </text:span></text:p>
      <text:p text:style-name="P59"><text:span text:style-name="Font_20_Style28"><text:span text:style-name="T26"><text:tab/>Для выполнения <text:s/>этих обязанностей руководители или специалисты проходят обучение по охране труда. </text:span></text:span><text:span text:style-name="Цветовое_20_выделение_20_для_20_Текст"><text:span text:style-name="T26">Обучение по охране труда руководителей и специалистов проводится по соответствующим </text:span></text:span><text:span text:style-name="Гипертекстовая_20_ссылка"><text:span text:style-name="T27">программам</text:span></text:span><text:span text:style-name="Цветовое_20_выделение_20_для_20_Текст"><text:span text:style-name="T28"> </text:span></text:span><text:span text:style-name="Цветовое_20_выделение_20_для_20_Текст"><text:span text:style-name="T56">по охране труда непосредственно самой организацией или образовательными учреждениями профессионального образования, учебными центрами и другими учреждениями и организациями, осуществляющими образовательную деятельность, при наличии у <text:s text:c="3"/>них <text:s text:c="3"/>лицензии <text:s text:c="3"/>на право <text:s text:c="3"/>ведения образовательной деятельности, преподавательского состава, специализирующегося в области охраны труда, и соответствующей материально-технической базы.</text:span></text:span></text:p>
      <text:p text:style-name="P59"><text:span text:style-name="Font_20_Style28"><text:span text:style-name="T44"/></text:span></text:p>
      <text:p text:style-name="P60"><text:span text:style-name="Font_20_Style28"><text:span text:style-name="T44"/></text:span></text:p>
      <text:p text:style-name="P49"><text:span text:style-name="Font_20_Style28"><text:span text:style-name="T67">3. Цель и задачи Программы</text:span></text:span></text:p>
      <text:p text:style-name="P49"><text:span text:style-name="Font_20_Style28"><text:span text:style-name="T67"/></text:span></text:p>
      <text:p text:style-name="P54"><text:tab/>Цель программы — обеспечение безопасности труда, сохранение жизни и здоровья <text:s/>работников <text:s/>в процессе <text:s/>трудовой <text:s/>деятельности, соблюдение условий</text:p>
      <text:p text:style-name="P54"><text:soft-page-break/>труда на рабочих местах работников администрации муниципального образования Кореновский район.<text:tab/></text:p>
      <text:p text:style-name="P55">3</text:p>
      <text:p text:style-name="P54"/>
      <text:p text:style-name="P54"><text:tab/>Задача программы — организация обучения руководителей, специалистов по охране труда.</text:p>
      <text:p text:style-name="P54"/>
      <text:p text:style-name="P56"><text:span text:style-name="T17">4.Краткая </text:span><text:span text:style-name="T14">характеристика</text:span><text:span text:style-name="T17"> </text:span><text:span text:style-name="T14">мероприятий</text:span><text:span text:style-name="T17"> </text:span><text:span text:style-name="T14">Программы</text:span></text:p>
      <text:p text:style-name="P35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41">№ п/п</text:p>
          </table:table-cell>
          <table:table-cell table:style-name="Таблица4.A1" office:value-type="string">
            <text:p text:style-name="P41">Наименование мероприятия</text:p>
          </table:table-cell>
          <table:table-cell table:style-name="Таблица4.A1" office:value-type="string">
            <text:p text:style-name="P41">Источники финансиро-вания</text:p>
          </table:table-cell>
          <table:table-cell table:style-name="Таблица4.A1" office:value-type="string">
            <text:p text:style-name="P41">Объем финансирования, всего тыс.руб</text:p>
          </table:table-cell>
          <table:table-cell table:style-name="Таблица4.A1" office:value-type="string">
            <text:p text:style-name="P41">Сроки исполнения мероприятий</text:p>
          </table:table-cell>
          <table:table-cell table:style-name="Таблица4.F1" office:value-type="string">
            <text:p text:style-name="P41">Муниципальный заказчик</text:p>
          </table:table-cell>
        </table:table-row>
        <table:table-row>
          <table:table-cell table:style-name="Таблица4.A2" office:value-type="string">
            <text:p text:style-name="P41">1</text:p>
          </table:table-cell>
          <table:table-cell table:style-name="Таблица4.A2" office:value-type="string">
            <text:p text:style-name="P8">Организация обучения по охране труда <text:s/>руководителей и главных специалистов администрации муниципаль-ного образования Коренов-ский район на базе аккреди-тованных организаций</text:p>
          </table:table-cell>
          <table:table-cell table:style-name="Таблица4.A2" office:value-type="string">
            <text:p text:style-name="P41">Районный бюджет</text:p>
          </table:table-cell>
          <table:table-cell table:style-name="Таблица4.D2" office:value-type="float" office:value="34">
            <text:p text:style-name="Table_20_Contents"><text:span text:style-name="T32">3</text:span><text:span text:style-name="T77">4,0</text:span></text:p>
          </table:table-cell>
          <table:table-cell table:style-name="Таблица4.A2" office:value-type="string">
            <text:p text:style-name="P41">Третий <text:s/>квартал 202<text:span text:style-name="T84">2</text:span> года</text:p>
          </table:table-cell>
          <table:table-cell table:style-name="Таблица4.F2" office:value-type="string">
            <text:p text:style-name="P41">Администра-ция МО Кореновский район</text:p>
          </table:table-cell>
        </table:table-row>
        <table:table-row table:style-name="Таблица4.3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8">Итого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7">34,<text:span text:style-name="T85">0</text:span></text:p>
          </table:table-cell>
          <table:table-cell table:style-name="Таблица4.A2" office:value-type="string">
            <text:p text:style-name="P41"/>
          </table:table-cell>
          <table:table-cell table:style-name="Таблица4.F3" office:value-type="string">
            <text:p text:style-name="P41"/>
          </table:table-cell>
        </table:table-row>
      </table:table>
      <text:p text:style-name="P34"/>
      <text:p text:style-name="P34"/>
      <text:p text:style-name="P25"><text:span text:style-name="T18">5.</text:span><text:span text:style-name="T16"> </text:span><text:span text:style-name="T15">Ресурсное</text:span><text:span text:style-name="T16"> </text:span><text:span text:style-name="T15">обеспечение</text:span><text:span text:style-name="T16"> </text:span><text:span text:style-name="T15">Программы</text:span></text:p>
      <text:p text:style-name="P21"/>
      <text:p text:style-name="P24"><text:span text:style-name="T18"><text:tab/></text:span><text:span text:style-name="T51">Мероприятия</text:span><text:span text:style-name="T52"> </text:span><text:span text:style-name="T53">Программы</text:span><text:span text:style-name="T52"> </text:span><text:span text:style-name="T53">финансируются</text:span><text:span text:style-name="T52"> </text:span><text:span text:style-name="T53">за</text:span><text:span text:style-name="T52"> </text:span><text:span text:style-name="T53">счет</text:span><text:span text:style-name="T52"> </text:span><text:span text:style-name="T53">средств</text:span><text:span text:style-name="T52"> </text:span><text:span text:style-name="T53">бюджета</text:span><text:span text:style-name="T52"> </text:span><text:span text:style-name="T53">муниципального</text:span><text:span text:style-name="T52"> </text:span><text:span text:style-name="T53">образования</text:span><text:span text:style-name="T52"> </text:span><text:span text:style-name="T53">Кореновский</text:span><text:span text:style-name="T52"> </text:span><text:span text:style-name="T53">район</text:span><text:span text:style-name="T52"> </text:span><text:span text:style-name="T53">в</text:span><text:span text:style-name="T52"> </text:span><text:span text:style-name="T53">сумме</text:span><text:span text:style-name="T16"> </text:span><text:span text:style-name="T22">34,0</text:span><text:span text:style-name="T16"> тыс. </text:span><text:span text:style-name="T14">рублей.</text:span></text:p>
      <text:p text:style-name="P36"><text:tab/></text:p>
      <text:p text:style-name="P36"/>
      <text:p text:style-name="P33"><text:span text:style-name="T19">6.Срок</text:span><text:span text:style-name="T20"> </text:span><text:span text:style-name="T21">реализации</text:span><text:span text:style-name="T20"> </text:span><text:span text:style-name="T21">Программы</text:span></text:p>
      <text:p text:style-name="P29"/>
      <text:p text:style-name="P32"><text:span text:style-name="T74">Мероприятия Программы будут выполнены в </text:span><text:span text:style-name="T8"><text:s/></text:span><text:span text:style-name="T30">202</text:span><text:span text:style-name="T31">2</text:span><text:span text:style-name="T8"> году</text:span><text:span text:style-name="T9">. </text:span></text:p>
      <text:p text:style-name="P48"><text:span text:style-name="Font_20_Style28"><text:span text:style-name="T69"/></text:span></text:p>
      <text:p text:style-name="P48"><text:span text:style-name="Font_20_Style28"><text:span text:style-name="T69"/></text:span></text:p>
      <text:p text:style-name="P45"><text:span text:style-name="Font_20_Style28"><text:span text:style-name="T43">7. Ожидаемые результаты реализации программы</text:span></text:span></text:p>
      <text:p text:style-name="P4"><text:span text:style-name="Font_20_Style28"><text:span text:style-name="T43"/></text:span></text:p>
      <text:p text:style-name="P4"><text:tab/>В результате реализации Программы руководители отраслевых (функциональных) <text:s text:c="3"/>органов <text:s text:c="4"/>администрации <text:s text:c="2"/>муниципального <text:s text:c="2"/>образования Кореновский район <text:span text:style-name="T70">получат знания, отвечающие требованиям охраны труда и необходимые для практической деятельности.</text:span></text:p>
      <text:p text:style-name="P11"/>
      <text:p text:style-name="P13"/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1">Наименование индикатора результативности</text:p>
          </table:table-cell>
          <table:table-cell table:style-name="Таблица5.A1" office:value-type="string">
            <text:p text:style-name="P41">Базовый показатель</text:p>
          </table:table-cell>
          <table:table-cell table:style-name="Таблица5.C1" office:value-type="string">
            <text:p text:style-name="P41">План на 202<text:span text:style-name="T85">2</text:span> год</text:p>
          </table:table-cell>
        </table:table-row>
        <table:table-row>
          <table:table-cell table:style-name="Таблица5.A2" office:value-type="string">
            <text:p text:style-name="P41">Количество работников, прошедших обучение по вопросам охраны труда в обучающих организациях, чел</text:p>
          </table:table-cell>
          <table:table-cell table:style-name="Таблица5.B2" office:value-type="float" office:value="17">
            <text:p text:style-name="P38">17</text:p>
          </table:table-cell>
          <table:table-cell table:style-name="Таблица5.C2" office:value-type="float" office:value="17">
            <text:p text:style-name="P41"><text:span text:style-name="T84">1</text:span>7</text:p>
          </table:table-cell>
        </table:table-row>
        <text:soft-page-break/>
        <table:table-row>
          <table:table-cell table:style-name="Таблица5.A2" office:value-type="string">
            <text:p text:style-name="P41">Количество несчастных случаев на производстве, ед</text:p>
          </table:table-cell>
          <table:table-cell table:style-name="Таблица5.A2" office:value-type="string">
            <text:p text:style-name="P41">0</text:p>
          </table:table-cell>
          <table:table-cell table:style-name="Таблица5.C3" office:value-type="string">
            <text:p text:style-name="P41">0</text:p>
          </table:table-cell>
        </table:table-row>
      </table:table>
      <text:p text:style-name="P3"/>
      <text:p text:style-name="P44">4</text:p>
      <text:p text:style-name="P44"/>
      <text:p text:style-name="P43">8.Контроль за ходом выполнения мероприятий</text:p>
      <text:p text:style-name="P14"/>
      <text:p text:style-name="P14"><text:span text:style-name="T54"><text:tab/>Управление сельского хозяйства администрации муниципального образования Кореновский район </text:span><text:span text:style-name="T24">является исполнителем и <text:s/>координатором выполнения мероприятий Программы. Для проведения мониторинга составляет и предоставляет в управление экономики администрации муниципального образования Кореновский район <text:s/>в установленные сроки следующие отчеты:</text:span></text:p>
      <text:p text:style-name="P53">-ежеквартально до 25 числа месяца, следующего за отчетным кварталом, <text:s/>квартальный отчет о выполнении мероприятий программы с указанием объемов финансирования и степени их выполнения;</text:p>
      <text:p text:style-name="P53">-в срок до 1 февраля года, <text:s/>следующего за отчетным, <text:s/>итоговый отчет о выполнении мероприятий программы с указанием объемов финансирования и степень выполнения;</text:p>
      <text:p text:style-name="P2"><text:tab/>-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4"/>
      <text:p text:style-name="P4"/>
      <text:p text:style-name="P4"/>
      <text:p text:style-name="P1">Начальник управления </text:p>
      <text:p text:style-name="P1">сельского хозяйства администрации</text:p>
      <text:p text:style-name="P1">муниципального образования</text:p>
      <text:p text:style-name="P1">Кореновский район <text:s text:c="77"/>Е.В. Гоптарева <text:s text:c="3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WW-Заголовок" style:family="paragraph" style:parent-style-name="Title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default-outline-level="">
      <style:text-properties style:font-name="Courier New1" fo:font-family="'Courier New'" style:font-family-generic="roman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margin-top="0cm" fo:margin-bottom="0cm" loext:contextual-spacing="false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margin-top="0cm" fo:margin-bottom="0cm" loext:contextual-spacing="false" fo:text-indent="0cm" style:auto-text-indent="false"/>
      <style:text-properties style:font-name="Courier New1" fo:font-family="'Courier New'" style:font-family-generic="roman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Verdana1" fo:font-family="Verdana" style:font-family-generic="roman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Verdana1" fo:font-family="Verdana" style:font-family-generic="roman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Verdana1" fo:font-family="Verdana" style:font-family-generic="roman" fo:font-size="9pt" style:font-size-asian="9pt"/>
    </style:style>
    <style:style style:name="Интерактивный_20_заголовок" style:display-name="Интерактивный заголовок" style:family="paragraph" style:parent-style-name="Title">
      <style:text-properties fo:color="#0058a9" style:font-name="Verdana" fo:font-family="Verdana" style:font-family-generic="swiss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/>
      <style:text-properties fo:color="#26282f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2pt" style:font-size-asian="12pt"/>
    </style:style>
    <style:style style:name="Подчёркнутый_20_текст" style:display-name="Подчёркнутый текст" style:family="paragraph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Напишите_20_нам" style:display-name="Напишите нам" style:family="paragraph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loext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loext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margin-left="0.423cm" fo:margin-right="0.529cm" fo:margin-top="0cm" fo:margin-bottom="0cm" loext:contextual-spacing="false" fo:text-align="justify" style:justify-single-word="false" fo:text-indent="0cm" style:auto-text-indent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1.27cm" style:auto-text-indent="false"/>
      <style:text-properties fo:color="#000000" fo:font-size="8pt" style:font-size-asian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04cm" fo:margin-left="3cm" fo:margin-right="1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91cm" fo:margin-bottom="1.143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meta:initial-creator>НПП "Гарант-Сервис"</meta:initial-creator>
    <meta:creation-date>2006-01-11T14:52:00</meta:creation-date>
    <dc:date>2022-07-28T16:37:31.970000000</dc:date>
    <meta:print-date>2022-07-27T10:29:21.749000000</meta:print-date>
    <meta:editing-cycles>119</meta:editing-cycles>
    <meta:editing-duration>P1DT12H57M48S</meta:editing-duration>
    <meta:generator>LibreOffice/6.2.4.2$Windows_x86 LibreOffice_project/2412653d852ce75f65fbfa83fb7e7b669a126d64</meta:generator>
    <dc:description>Документ экспортирован из системы ГАРАНТ</dc:description>
    <meta:document-statistic meta:table-count="3" meta:image-count="1" meta:object-count="0" meta:page-count="6" meta:paragraph-count="101" meta:word-count="1039" meta:character-count="9840" meta:non-whitespace-character-count="7459"/>
    <meta:user-defined meta:name="Company">НПП "Гарант-Сервис"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