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fo:padding="0.191cm" fo:border="0.5pt solid #000000" style:writing-mode="lr-tb"/>
    </style:style>
    <style:style style:name="Таблица3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87" style:family="table">
      <style:table-properties style:width="17.381cm" fo:margin-left="0cm" table:align="left"/>
    </style:style>
    <style:style style:name="Таблица87.A" style:family="table-column">
      <style:table-column-properties style:column-width="6.943cm"/>
    </style:style>
    <style:style style:name="Таблица87.B" style:family="table-column">
      <style:table-column-properties style:column-width="10.439cm"/>
    </style:style>
    <style:style style:name="Таблица8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7.B1" style:family="table-cell">
      <style:table-cell-properties fo:padding="0.191cm" fo:border="0.5pt solid #000000" style:writing-mode="lr-tb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5.773cm"/>
    </style:style>
    <style:style style:name="Таблица4.B" style:family="table-column">
      <style:table-column-properties style:column-width="3.514cm"/>
    </style:style>
    <style:style style:name="Таблица4.C" style:family="table-column">
      <style:table-column-properties style:column-width="3.889cm"/>
    </style:style>
    <style:style style:name="Таблица4.D" style:family="table-column">
      <style:table-column-properties style:column-width="3.83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88" style:family="table">
      <style:table-properties style:width="17.013cm" fo:margin-left="0cm" table:align="left"/>
    </style:style>
    <style:style style:name="Таблица88.A" style:family="table-column">
      <style:table-column-properties style:column-width="5.773cm"/>
    </style:style>
    <style:style style:name="Таблица88.B" style:family="table-column">
      <style:table-column-properties style:column-width="3.514cm"/>
    </style:style>
    <style:style style:name="Таблица88.C" style:family="table-column">
      <style:table-column-properties style:column-width="3.889cm"/>
    </style:style>
    <style:style style:name="Таблица88.D" style:family="table-column">
      <style:table-column-properties style:column-width="3.836cm"/>
    </style:style>
    <style:style style:name="Таблица8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88.D1" style:family="table-cell">
      <style:table-cell-properties style:vertical-align="middle" fo:padding="0.097cm" fo:border="0.25pt solid #000000" style:writing-mode="lr-tb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6.948cm"/>
    </style:style>
    <style:style style:name="Таблица5.B" style:family="table-column">
      <style:table-column-properties style:column-width="3.609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2.963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fo:padding="0.097cm" fo:border="0.25pt solid #000000" style:writing-mode="lr-tb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6.933cm" fo:margin-left="-0.023cm" table:align="left"/>
    </style:style>
    <style:style style:name="Таблица6.A" style:family="table-column">
      <style:table-column-properties style:column-width="6.429cm"/>
    </style:style>
    <style:style style:name="Таблица6.B" style:family="table-column">
      <style:table-column-properties style:column-width="3.413cm"/>
    </style:style>
    <style:style style:name="Таблица6.D" style:family="table-column">
      <style:table-column-properties style:column-width="3.678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7cm" fo:margin-left="-0.023cm" table:align="left"/>
    </style:style>
    <style:style style:name="Таблица7.A" style:family="table-column">
      <style:table-column-properties style:column-width="4.251cm"/>
    </style:style>
    <style:style style:name="Таблица7.B" style:family="table-column">
      <style:table-column-properties style:column-width="4.249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.D1" style:family="table-cell">
      <style:table-cell-properties fo:padding="0.097cm" fo:border="0.25pt solid #000000" style:writing-mode="lr-tb"/>
    </style:style>
    <style:style style:name="Таблица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" style:family="table">
      <style:table-properties style:width="16.907cm" fo:margin-left="-0.023cm" table:align="left"/>
    </style:style>
    <style:style style:name="Таблица8.A" style:family="table-column">
      <style:table-column-properties style:column-width="7.461cm"/>
    </style:style>
    <style:style style:name="Таблица8.B" style:family="table-column">
      <style:table-column-properties style:column-width="3.307cm"/>
    </style:style>
    <style:style style:name="Таблица8.C" style:family="table-column">
      <style:table-column-properties style:column-width="3.757cm"/>
    </style:style>
    <style:style style:name="Таблица8.D" style:family="table-column">
      <style:table-column-properties style:column-width="2.381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9" style:family="table">
      <style:table-properties style:width="16.933cm" fo:margin-left="-0.023cm" table:align="left"/>
    </style:style>
    <style:style style:name="Таблица9.A" style:family="table-column">
      <style:table-column-properties style:column-width="6.429cm"/>
    </style:style>
    <style:style style:name="Таблица9.B" style:family="table-column">
      <style:table-column-properties style:column-width="3.572cm"/>
    </style:style>
    <style:style style:name="Таблица9.C" style:family="table-column">
      <style:table-column-properties style:column-width="3.81cm"/>
    </style:style>
    <style:style style:name="Таблица9.D" style:family="table-column">
      <style:table-column-properties style:column-width="3.122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.D1" style:family="table-cell">
      <style:table-cell-properties fo:padding="0.097cm" fo:border="0.25pt solid #000000" style:writing-mode="lr-tb"/>
    </style:style>
    <style:style style:name="Таблица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9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0" style:family="table">
      <style:table-properties style:width="17.066cm" fo:margin-left="0cm" table:align="left"/>
    </style:style>
    <style:style style:name="Таблица10.A" style:family="table-column">
      <style:table-column-properties style:column-width="3.572cm"/>
    </style:style>
    <style:style style:name="Таблица10.B" style:family="table-column">
      <style:table-column-properties style:column-width="2.434cm"/>
    </style:style>
    <style:style style:name="Таблица10.C" style:family="table-column">
      <style:table-column-properties style:column-width="2.593cm"/>
    </style:style>
    <style:style style:name="Таблица10.D" style:family="table-column">
      <style:table-column-properties style:column-width="1.693cm"/>
    </style:style>
    <style:style style:name="Таблица10.E" style:family="table-column">
      <style:table-column-properties style:column-width="1.826cm"/>
    </style:style>
    <style:style style:name="Таблица10.F" style:family="table-column">
      <style:table-column-properties style:column-width="1.72cm"/>
    </style:style>
    <style:style style:name="Таблица10.G" style:family="table-column">
      <style:table-column-properties style:column-width="1.614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H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0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H5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1" style:family="table">
      <style:table-properties style:width="17.092cm" fo:margin-left="0cm" table:align="left"/>
    </style:style>
    <style:style style:name="Таблица11.A" style:family="table-column">
      <style:table-column-properties style:column-width="3.545cm"/>
    </style:style>
    <style:style style:name="Таблица11.B" style:family="table-column">
      <style:table-column-properties style:column-width="2.487cm"/>
    </style:style>
    <style:style style:name="Таблица11.C" style:family="table-column">
      <style:table-column-properties style:column-width="2.593cm"/>
    </style:style>
    <style:style style:name="Таблица11.D" style:family="table-column">
      <style:table-column-properties style:column-width="1.72cm"/>
    </style:style>
    <style:style style:name="Таблица11.E" style:family="table-column">
      <style:table-column-properties style:column-width="1.64cm"/>
    </style:style>
    <style:style style:name="Таблица11.F" style:family="table-column">
      <style:table-column-properties style:column-width="1.852cm"/>
    </style:style>
    <style:style style:name="Таблица11.G" style:family="table-column">
      <style:table-column-properties style:column-width="1.561cm"/>
    </style:style>
    <style:style style:name="Таблица11.H" style:family="table-column">
      <style:table-column-properties style:column-width="1.693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H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1.15" style:family="table-row">
      <style:table-row-properties style:min-row-height="0.123cm" style:use-optimal-row-height="false"/>
    </style:style>
    <style:style style:name="Таблица12" style:family="table" style:master-page-name="MP1">
      <style:table-properties style:width="17.381cm" fo:margin-left="0cm" style:page-number="auto" table:align="left"/>
    </style:style>
    <style:style style:name="Таблица12.A" style:family="table-column">
      <style:table-column-properties style:column-width="7.442cm"/>
    </style:style>
    <style:style style:name="Таблица12.B" style:family="table-column">
      <style:table-column-properties style:column-width="9.94cm"/>
    </style:style>
    <style:style style:name="Таблица12.A1" style:family="table-cell">
      <style:table-cell-properties fo:padding-left="0.191cm" fo:padding-right="0.191cm" fo:padding-top="0cm" fo:padding-bottom="0cm" fo:border="none" style:writing-mode="lr-tb"/>
    </style:style>
    <style:style style:name="Таблица13" style:family="table">
      <style:table-properties style:width="17.381cm" fo:margin-left="0cm" table:align="left"/>
    </style:style>
    <style:style style:name="Таблица13.A" style:family="table-column">
      <style:table-column-properties style:column-width="6.442cm"/>
    </style:style>
    <style:style style:name="Таблица13.B" style:family="table-column">
      <style:table-column-properties style:column-width="10.94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381cm" fo:margin-left="0cm" table:align="left"/>
    </style:style>
    <style:style style:name="Таблица14.A" style:family="table-column">
      <style:table-column-properties style:column-width="6.429cm"/>
    </style:style>
    <style:style style:name="Таблица14.B" style:family="table-column">
      <style:table-column-properties style:column-width="10.952cm"/>
    </style:style>
    <style:style style:name="Таблица1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4.B1" style:family="table-cell">
      <style:table-cell-properties fo:padding="0.191cm" fo:border="0.5pt solid #000000" style:writing-mode="lr-tb"/>
    </style:style>
    <style:style style:name="Таблица15" style:family="table">
      <style:table-properties style:width="17.013cm" fo:margin-left="0cm" table:align="left"/>
    </style:style>
    <style:style style:name="Таблица15.A" style:family="table-column">
      <style:table-column-properties style:column-width="6.403cm"/>
    </style:style>
    <style:style style:name="Таблица15.B" style:family="table-column">
      <style:table-column-properties style:column-width="10.61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B1" style:family="table-cell">
      <style:table-cell-properties fo:padding="0.097cm" fo:border="0.25pt solid #000000" style:writing-mode="lr-tb"/>
    </style:style>
    <style:style style:name="Таблица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" style:family="table">
      <style:table-properties style:width="17.039cm" fo:margin-left="0cm" table:align="left"/>
    </style:style>
    <style:style style:name="Таблица16.A" style:family="table-column">
      <style:table-column-properties style:column-width="3.572cm"/>
    </style:style>
    <style:style style:name="Таблица16.B" style:family="table-column">
      <style:table-column-properties style:column-width="2.672cm"/>
    </style:style>
    <style:style style:name="Таблица16.C" style:family="table-column">
      <style:table-column-properties style:column-width="2.487cm"/>
    </style:style>
    <style:style style:name="Таблица16.D" style:family="table-column">
      <style:table-column-properties style:column-width="1.693cm"/>
    </style:style>
    <style:style style:name="Таблица16.E" style:family="table-column">
      <style:table-column-properties style:column-width="1.826cm"/>
    </style:style>
    <style:style style:name="Таблица16.F" style:family="table-column">
      <style:table-column-properties style:column-width="1.588cm"/>
    </style:style>
    <style:style style:name="Таблица16.H" style:family="table-column">
      <style:table-column-properties style:column-width="1.508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7" style:family="table">
      <style:table-properties style:width="17.092cm" fo:margin-left="0cm" table:align="left"/>
    </style:style>
    <style:style style:name="Таблица17.A" style:family="table-column">
      <style:table-column-properties style:column-width="3.651cm"/>
    </style:style>
    <style:style style:name="Таблица17.B" style:family="table-column">
      <style:table-column-properties style:column-width="2.672cm"/>
    </style:style>
    <style:style style:name="Таблица17.C" style:family="table-column">
      <style:table-column-properties style:column-width="2.355cm"/>
    </style:style>
    <style:style style:name="Таблица17.D" style:family="table-column">
      <style:table-column-properties style:column-width="1.667cm"/>
    </style:style>
    <style:style style:name="Таблица17.E" style:family="table-column">
      <style:table-column-properties style:column-width="1.72cm"/>
    </style:style>
    <style:style style:name="Таблица17.F" style:family="table-column">
      <style:table-column-properties style:column-width="1.773cm"/>
    </style:style>
    <style:style style:name="Таблица17.G" style:family="table-column">
      <style:table-column-properties style:column-width="1.656cm"/>
    </style:style>
    <style:style style:name="Таблица17.H" style:family="table-column">
      <style:table-column-properties style:column-width="1.598cm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H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7.2" style:family="table-row">
      <style:table-row-properties style:min-row-height="2.822cm" style:use-optimal-row-height="false"/>
    </style:style>
    <style:style style:name="Таблица18" style:family="table">
      <style:table-properties style:width="25.732cm" fo:margin-left="0.125cm" table:align="left"/>
    </style:style>
    <style:style style:name="Таблица18.A" style:family="table-column">
      <style:table-column-properties style:column-width="14.404cm"/>
    </style:style>
    <style:style style:name="Таблица18.B" style:family="table-column">
      <style:table-column-properties style:column-width="11.328cm"/>
    </style:style>
    <style:style style:name="Таблица18.A1" style:family="table-cell">
      <style:table-cell-properties fo:padding-left="0.191cm" fo:padding-right="0.191cm" fo:padding-top="0cm" fo:padding-bottom="0cm" fo:border="none" style:writing-mode="lr-tb"/>
    </style:style>
    <style:style style:name="Таблица19" style:family="table">
      <style:table-properties style:width="25.77cm" fo:margin-left="-0.016cm" table:align="left"/>
    </style:style>
    <style:style style:name="Таблица19.A" style:family="table-column">
      <style:table-column-properties style:column-width="1.311cm"/>
    </style:style>
    <style:style style:name="Таблица19.B" style:family="table-column">
      <style:table-column-properties style:column-width="10.702cm"/>
    </style:style>
    <style:style style:name="Таблица19.C" style:family="table-column">
      <style:table-column-properties style:column-width="2.805cm"/>
    </style:style>
    <style:style style:name="Таблица19.D" style:family="table-column">
      <style:table-column-properties style:column-width="1.693cm"/>
    </style:style>
    <style:style style:name="Таблица19.E" style:family="table-column">
      <style:table-column-properties style:column-width="1.905cm"/>
    </style:style>
    <style:style style:name="Таблица19.F" style:family="table-column">
      <style:table-column-properties style:column-width="1.919cm"/>
    </style:style>
    <style:style style:name="Таблица19.G" style:family="table-column">
      <style:table-column-properties style:column-width="1.812cm"/>
    </style:style>
    <style:style style:name="Таблица19.H" style:family="table-column">
      <style:table-column-properties style:column-width="1.879cm"/>
    </style:style>
    <style:style style:name="Таблица19.I" style:family="table-column">
      <style:table-column-properties style:column-width="1.746cm"/>
    </style:style>
    <style:style style:name="Таблица19.1" style:family="table-row">
      <style:table-row-properties style:min-row-height="0.734cm" style:use-optimal-row-height="false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E1" style:family="table-cell">
      <style:table-cell-properties fo:padding="0.097cm" fo:border="0.25pt solid #000000" style:writing-mode="lr-tb"/>
    </style:style>
    <style:style style:name="Таблица1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9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19.6" style:family="table-row">
      <style:table-row-properties style:min-row-height="0.739cm" style:use-optimal-row-height="false"/>
    </style:style>
    <style:style style:name="Таблица19.A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19.H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19.I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Таблица20" style:family="table">
      <style:table-properties style:width="25.77cm" fo:margin-left="-0.016cm" table:align="left"/>
    </style:style>
    <style:style style:name="Таблица20.A" style:family="table-column">
      <style:table-column-properties style:column-width="1.446cm"/>
    </style:style>
    <style:style style:name="Таблица20.B" style:family="table-column">
      <style:table-column-properties style:column-width="10.513cm"/>
    </style:style>
    <style:style style:name="Таблица20.C" style:family="table-column">
      <style:table-column-properties style:column-width="2.884cm"/>
    </style:style>
    <style:style style:name="Таблица20.D" style:family="table-column">
      <style:table-column-properties style:column-width="1.667cm"/>
    </style:style>
    <style:style style:name="Таблица20.E" style:family="table-column">
      <style:table-column-properties style:column-width="1.826cm"/>
    </style:style>
    <style:style style:name="Таблица20.F" style:family="table-column">
      <style:table-column-properties style:column-width="1.905cm"/>
    </style:style>
    <style:style style:name="Таблица20.G" style:family="table-column">
      <style:table-column-properties style:column-width="1.879cm"/>
    </style:style>
    <style:style style:name="Таблица20.I" style:family="table-column">
      <style:table-column-properties style:column-width="1.746cm"/>
    </style:style>
    <style:style style:name="Таблица20.1" style:family="table-row">
      <style:table-row-properties style:min-row-height="0.79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H1" style:family="table-cell">
      <style:table-cell-properties fo:padding="0.097cm" fo:border="0.25pt solid #000000" style:writing-mode="lr-tb"/>
    </style:style>
    <style:style style:name="Таблица20.I1" style:family="table-cell">
      <style:table-cell-properties fo:padding-left="0.018cm" fo:padding-right="0.018cm" fo:padding-top="0cm" fo:padding-bottom="0cm" fo:border="0.25pt solid #000000" style:writing-mode="lr-tb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25.732cm" fo:margin-left="0.125cm" table:align="left"/>
    </style:style>
    <style:style style:name="Таблица21.A" style:family="table-column">
      <style:table-column-properties style:column-width="14.404cm"/>
    </style:style>
    <style:style style:name="Таблица21.B" style:family="table-column">
      <style:table-column-properties style:column-width="11.328cm"/>
    </style:style>
    <style:style style:name="Таблица21.A1" style:family="table-cell">
      <style:table-cell-properties fo:padding-left="0.191cm" fo:padding-right="0.191cm" fo:padding-top="0cm" fo:padding-bottom="0cm" fo:border="none" style:writing-mode="lr-tb"/>
    </style:style>
    <style:style style:name="Таблица22" style:family="table">
      <style:table-properties style:width="26.081cm" fo:margin-left="0cm" table:align="left"/>
    </style:style>
    <style:style style:name="Таблица22.A" style:family="table-column">
      <style:table-column-properties style:column-width="1.129cm"/>
    </style:style>
    <style:style style:name="Таблица22.B" style:family="table-column">
      <style:table-column-properties style:column-width="3.674cm"/>
    </style:style>
    <style:style style:name="Таблица22.C" style:family="table-column">
      <style:table-column-properties style:column-width="0.776cm"/>
    </style:style>
    <style:style style:name="Таблица22.D" style:family="table-column">
      <style:table-column-properties style:column-width="1.746cm"/>
    </style:style>
    <style:style style:name="Таблица22.F" style:family="table-column">
      <style:table-column-properties style:column-width="1.672cm"/>
    </style:style>
    <style:style style:name="Таблица22.G" style:family="table-column">
      <style:table-column-properties style:column-width="1.499cm"/>
    </style:style>
    <style:style style:name="Таблица22.H" style:family="table-column">
      <style:table-column-properties style:column-width="1.501cm"/>
    </style:style>
    <style:style style:name="Таблица22.I" style:family="table-column">
      <style:table-column-properties style:column-width="1.439cm"/>
    </style:style>
    <style:style style:name="Таблица22.J" style:family="table-column">
      <style:table-column-properties style:column-width="0.06cm"/>
    </style:style>
    <style:style style:name="Таблица22.L" style:family="table-column">
      <style:table-column-properties style:column-width="2.094cm"/>
    </style:style>
    <style:style style:name="Таблица22.M" style:family="table-column">
      <style:table-column-properties style:column-width="2.937cm"/>
    </style:style>
    <style:style style:name="Таблица22.N" style:family="table-column">
      <style:table-column-properties style:column-width="4.306cm"/>
    </style:style>
    <style:style style:name="Таблица2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3" style:family="table">
      <style:table-properties style:width="25.956cm" fo:margin-left="0cm" table:align="left"/>
    </style:style>
    <style:style style:name="Таблица23.A" style:family="table-column">
      <style:table-column-properties style:column-width="1.154cm"/>
    </style:style>
    <style:style style:name="Таблица23.B" style:family="table-column">
      <style:table-column-properties style:column-width="3.561cm"/>
    </style:style>
    <style:style style:name="Таблица23.C" style:family="table-column">
      <style:table-column-properties style:column-width="0.773cm"/>
    </style:style>
    <style:style style:name="Таблица23.D" style:family="table-column">
      <style:table-column-properties style:column-width="2.185cm"/>
    </style:style>
    <style:style style:name="Таблица23.E" style:family="table-column">
      <style:table-column-properties style:column-width="2.291cm"/>
    </style:style>
    <style:style style:name="Таблица23.F" style:family="table-column">
      <style:table-column-properties style:column-width="1.995cm"/>
    </style:style>
    <style:style style:name="Таблица23.H" style:family="table-column">
      <style:table-column-properties style:column-width="1.752cm"/>
    </style:style>
    <style:style style:name="Таблица23.I" style:family="table-column">
      <style:table-column-properties style:column-width="1.505cm"/>
    </style:style>
    <style:style style:name="Таблица23.J" style:family="table-column">
      <style:table-column-properties style:column-width="0.079cm"/>
    </style:style>
    <style:style style:name="Таблица23.K" style:family="table-column">
      <style:table-column-properties style:column-width="1.52cm"/>
    </style:style>
    <style:style style:name="Таблица23.L" style:family="table-column">
      <style:table-column-properties style:column-width="2.21cm"/>
    </style:style>
    <style:style style:name="Таблица23.M" style:family="table-column">
      <style:table-column-properties style:column-width="2.187cm"/>
    </style:style>
    <style:style style:name="Таблица23.N" style:family="table-column">
      <style:table-column-properties style:column-width="2.748cm"/>
    </style:style>
    <style:style style:name="Таблица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3.D1" style:family="table-cell">
      <style:table-cell-properties fo:padding="0.097cm" fo:border="0.5pt solid #000000" style:writing-mode="lr-tb"/>
    </style:style>
    <style:style style:name="Таблица23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3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3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4" style:family="table">
      <style:table-properties style:width="26.007cm" fo:margin-left="0cm" table:align="left"/>
    </style:style>
    <style:style style:name="Таблица24.A" style:family="table-column">
      <style:table-column-properties style:column-width="1.363cm"/>
    </style:style>
    <style:style style:name="Таблица24.B" style:family="table-column">
      <style:table-column-properties style:column-width="3.38cm"/>
    </style:style>
    <style:style style:name="Таблица24.C" style:family="table-column">
      <style:table-column-properties style:column-width="0.75cm"/>
    </style:style>
    <style:style style:name="Таблица24.D" style:family="table-column">
      <style:table-column-properties style:column-width="2.75cm"/>
    </style:style>
    <style:style style:name="Таблица24.E" style:family="table-column">
      <style:table-column-properties style:column-width="1.75cm"/>
    </style:style>
    <style:style style:name="Таблица24.F" style:family="table-column">
      <style:table-column-properties style:column-width="2cm"/>
    </style:style>
    <style:style style:name="Таблица24.H" style:family="table-column">
      <style:table-column-properties style:column-width="1.752cm"/>
    </style:style>
    <style:style style:name="Таблица24.I" style:family="table-column">
      <style:table-column-properties style:column-width="1.499cm"/>
    </style:style>
    <style:style style:name="Таблица24.J" style:family="table-column">
      <style:table-column-properties style:column-width="1.859cm"/>
    </style:style>
    <style:style style:name="Таблица24.K" style:family="table-column">
      <style:table-column-properties style:column-width="1.891cm"/>
    </style:style>
    <style:style style:name="Таблица24.L" style:family="table-column">
      <style:table-column-properties style:column-width="2.284cm"/>
    </style:style>
    <style:style style:name="Таблица24.M" style:family="table-column">
      <style:table-column-properties style:column-width="2.729cm"/>
    </style:style>
    <style:style style:name="Таблица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4.M1" style:family="table-cell">
      <style:table-cell-properties fo:padding="0.097cm" fo:border="0.5pt solid #000000" style:writing-mode="lr-tb"/>
    </style:style>
    <style:style style:name="Таблица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4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5" style:family="table">
      <style:table-properties style:width="26.081cm" fo:margin-left="0cm" table:align="left"/>
    </style:style>
    <style:style style:name="Таблица25.A" style:family="table-column">
      <style:table-column-properties style:column-width="1.455cm"/>
    </style:style>
    <style:style style:name="Таблица25.B" style:family="table-column">
      <style:table-column-properties style:column-width="3.288cm"/>
    </style:style>
    <style:style style:name="Таблица25.C" style:family="table-column">
      <style:table-column-properties style:column-width="0.75cm"/>
    </style:style>
    <style:style style:name="Таблица25.D" style:family="table-column">
      <style:table-column-properties style:column-width="2.75cm"/>
    </style:style>
    <style:style style:name="Таблица25.E" style:family="table-column">
      <style:table-column-properties style:column-width="1.75cm"/>
    </style:style>
    <style:style style:name="Таблица25.F" style:family="table-column">
      <style:table-column-properties style:column-width="2cm"/>
    </style:style>
    <style:style style:name="Таблица25.H" style:family="table-column">
      <style:table-column-properties style:column-width="1.752cm"/>
    </style:style>
    <style:style style:name="Таблица25.I" style:family="table-column">
      <style:table-column-properties style:column-width="1.499cm"/>
    </style:style>
    <style:style style:name="Таблица25.J" style:family="table-column">
      <style:table-column-properties style:column-width="1.753cm"/>
    </style:style>
    <style:style style:name="Таблица25.K" style:family="table-column">
      <style:table-column-properties style:column-width="1.997cm"/>
    </style:style>
    <style:style style:name="Таблица25.L" style:family="table-column">
      <style:table-column-properties style:column-width="2.318cm"/>
    </style:style>
    <style:style style:name="Таблица25.M" style:family="table-column">
      <style:table-column-properties style:column-width="2.769cm"/>
    </style:style>
    <style:style style:name="Таблица2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5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J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5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5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25.4" style:family="table-row">
      <style:table-row-properties style:min-row-height="2.849cm" style:use-optimal-row-height="false"/>
    </style:style>
    <style:style style:name="Таблица25.5" style:family="table-row">
      <style:table-row-properties style:min-row-height="1.706cm" style:use-optimal-row-height="false"/>
    </style:style>
    <style:style style:name="Таблица26" style:family="table">
      <style:table-properties style:width="26.074cm" fo:margin-left="0cm" table:align="left"/>
    </style:style>
    <style:style style:name="Таблица26.A" style:family="table-column">
      <style:table-column-properties style:column-width="1.376cm"/>
    </style:style>
    <style:style style:name="Таблица26.B" style:family="table-column">
      <style:table-column-properties style:column-width="3.367cm"/>
    </style:style>
    <style:style style:name="Таблица26.C" style:family="table-column">
      <style:table-column-properties style:column-width="0.75cm"/>
    </style:style>
    <style:style style:name="Таблица26.D" style:family="table-column">
      <style:table-column-properties style:column-width="2.75cm"/>
    </style:style>
    <style:style style:name="Таблица26.E" style:family="table-column">
      <style:table-column-properties style:column-width="1.75cm"/>
    </style:style>
    <style:style style:name="Таблица26.F" style:family="table-column">
      <style:table-column-properties style:column-width="2cm"/>
    </style:style>
    <style:style style:name="Таблица26.H" style:family="table-column">
      <style:table-column-properties style:column-width="1.752cm"/>
    </style:style>
    <style:style style:name="Таблица26.I" style:family="table-column">
      <style:table-column-properties style:column-width="1.647cm"/>
    </style:style>
    <style:style style:name="Таблица26.J" style:family="table-column">
      <style:table-column-properties style:column-width="1.649cm"/>
    </style:style>
    <style:style style:name="Таблица26.K" style:family="table-column">
      <style:table-column-properties style:column-width="1.953cm"/>
    </style:style>
    <style:style style:name="Таблица26.L" style:family="table-column">
      <style:table-column-properties style:column-width="2.309cm"/>
    </style:style>
    <style:style style:name="Таблица26.M" style:family="table-column">
      <style:table-column-properties style:column-width="2.771cm"/>
    </style:style>
    <style:style style:name="Таблица2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J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6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6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27" style:family="table">
      <style:table-properties style:width="26.074cm" fo:margin-left="0cm" table:align="left"/>
    </style:style>
    <style:style style:name="Таблица27.A" style:family="table-column">
      <style:table-column-properties style:column-width="1.376cm"/>
    </style:style>
    <style:style style:name="Таблица27.B" style:family="table-column">
      <style:table-column-properties style:column-width="3.367cm"/>
    </style:style>
    <style:style style:name="Таблица27.C" style:family="table-column">
      <style:table-column-properties style:column-width="0.75cm"/>
    </style:style>
    <style:style style:name="Таблица27.D" style:family="table-column">
      <style:table-column-properties style:column-width="2.75cm"/>
    </style:style>
    <style:style style:name="Таблица27.E" style:family="table-column">
      <style:table-column-properties style:column-width="1.75cm"/>
    </style:style>
    <style:style style:name="Таблица27.F" style:family="table-column">
      <style:table-column-properties style:column-width="2cm"/>
    </style:style>
    <style:style style:name="Таблица27.H" style:family="table-column">
      <style:table-column-properties style:column-width="1.752cm"/>
    </style:style>
    <style:style style:name="Таблица27.I" style:family="table-column">
      <style:table-column-properties style:column-width="1.647cm"/>
    </style:style>
    <style:style style:name="Таблица27.J" style:family="table-column">
      <style:table-column-properties style:column-width="1.649cm"/>
    </style:style>
    <style:style style:name="Таблица27.K" style:family="table-column">
      <style:table-column-properties style:column-width="1.914cm"/>
    </style:style>
    <style:style style:name="Таблица27.L" style:family="table-column">
      <style:table-column-properties style:column-width="2.348cm"/>
    </style:style>
    <style:style style:name="Таблица27.M" style:family="table-column">
      <style:table-column-properties style:column-width="2.771cm"/>
    </style:style>
    <style:style style:name="Таблица27.1" style:family="table-row">
      <style:table-row-properties style:min-row-height="4.65cm" style:use-optimal-row-height="false"/>
    </style:style>
    <style:style style:name="Таблица2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7.H1" style:family="table-cell">
      <style:table-cell-properties fo:padding="0.191cm" fo:border="0.5pt solid #000000" style:writing-mode="lr-tb"/>
    </style:style>
    <style:style style:name="Таблица2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7.2" style:family="table-row">
      <style:table-row-properties style:min-row-height="0.035cm" style:use-optimal-row-height="false"/>
    </style:style>
    <style:style style:name="Таблица27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8" style:family="table">
      <style:table-properties style:width="25.994cm" fo:margin-left="0cm" table:align="left"/>
    </style:style>
    <style:style style:name="Таблица28.A" style:family="table-column">
      <style:table-column-properties style:column-width="1.141cm"/>
    </style:style>
    <style:style style:name="Таблица28.B" style:family="table-column">
      <style:table-column-properties style:column-width="0.079cm"/>
    </style:style>
    <style:style style:name="Таблица28.C" style:family="table-column">
      <style:table-column-properties style:column-width="3.531cm"/>
    </style:style>
    <style:style style:name="Таблица28.D" style:family="table-column">
      <style:table-column-properties style:column-width="0.769cm"/>
    </style:style>
    <style:style style:name="Таблица28.E" style:family="table-column">
      <style:table-column-properties style:column-width="2.715cm"/>
    </style:style>
    <style:style style:name="Таблица28.F" style:family="table-column">
      <style:table-column-properties style:column-width="1.741cm"/>
    </style:style>
    <style:style style:name="Таблица28.G" style:family="table-column">
      <style:table-column-properties style:column-width="1.986cm"/>
    </style:style>
    <style:style style:name="Таблица28.H" style:family="table-column">
      <style:table-column-properties style:column-width="1.755cm"/>
    </style:style>
    <style:style style:name="Таблица28.I" style:family="table-column">
      <style:table-column-properties style:column-width="0.27cm"/>
    </style:style>
    <style:style style:name="Таблица28.J" style:family="table-column">
      <style:table-column-properties style:column-width="1.64cm"/>
    </style:style>
    <style:style style:name="Таблица28.K" style:family="table-column">
      <style:table-column-properties style:column-width="0.143cm"/>
    </style:style>
    <style:style style:name="Таблица28.M" style:family="table-column">
      <style:table-column-properties style:column-width="1.498cm"/>
    </style:style>
    <style:style style:name="Таблица28.N" style:family="table-column">
      <style:table-column-properties style:column-width="1.499cm"/>
    </style:style>
    <style:style style:name="Таблица28.O" style:family="table-column">
      <style:table-column-properties style:column-width="2.755cm"/>
    </style:style>
    <style:style style:name="Таблица28.P" style:family="table-column">
      <style:table-column-properties style:column-width="2.731cm"/>
    </style:style>
    <style:style style:name="Таблица2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8.E1" style:family="table-cell">
      <style:table-cell-properties fo:padding="0.191cm" fo:border="0.5pt solid #000000" style:writing-mode="lr-tb"/>
    </style:style>
    <style:style style:name="Таблица28.2" style:family="table-row">
      <style:table-row-properties style:min-row-height="3.189cm" style:use-optimal-row-height="false"/>
    </style:style>
    <style:style style:name="Таблица2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8.M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8.3" style:family="table-row">
      <style:table-row-properties style:min-row-height="1.573cm" style:use-optimal-row-height="false"/>
    </style:style>
    <style:style style:name="Таблица28.M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89" style:family="table">
      <style:table-properties style:width="25.994cm" fo:margin-left="0cm" table:align="left"/>
    </style:style>
    <style:style style:name="Таблица89.A" style:family="table-column">
      <style:table-column-properties style:column-width="1.221cm"/>
    </style:style>
    <style:style style:name="Таблица89.B" style:family="table-column">
      <style:table-column-properties style:column-width="3.531cm"/>
    </style:style>
    <style:style style:name="Таблица89.C" style:family="table-column">
      <style:table-column-properties style:column-width="0.769cm"/>
    </style:style>
    <style:style style:name="Таблица89.D" style:family="table-column">
      <style:table-column-properties style:column-width="2.715cm"/>
    </style:style>
    <style:style style:name="Таблица89.E" style:family="table-column">
      <style:table-column-properties style:column-width="1.741cm"/>
    </style:style>
    <style:style style:name="Таблица89.F" style:family="table-column">
      <style:table-column-properties style:column-width="1.986cm"/>
    </style:style>
    <style:style style:name="Таблица89.G" style:family="table-column">
      <style:table-column-properties style:column-width="1.755cm"/>
    </style:style>
    <style:style style:name="Таблица89.H" style:family="table-column">
      <style:table-column-properties style:column-width="2.053cm"/>
    </style:style>
    <style:style style:name="Таблица89.J" style:family="table-column">
      <style:table-column-properties style:column-width="1.498cm"/>
    </style:style>
    <style:style style:name="Таблица89.K" style:family="table-column">
      <style:table-column-properties style:column-width="1.499cm"/>
    </style:style>
    <style:style style:name="Таблица89.L" style:family="table-column">
      <style:table-column-properties style:column-width="2.722cm"/>
    </style:style>
    <style:style style:name="Таблица89.M" style:family="table-column">
      <style:table-column-properties style:column-width="2.764cm"/>
    </style:style>
    <style:style style:name="Таблица8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89.K1" style:family="table-cell">
      <style:table-cell-properties fo:padding="0.191cm" fo:border="0.5pt solid #000000" style:writing-mode="lr-tb"/>
    </style:style>
    <style:style style:name="Таблица8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8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89.K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29" style:family="table">
      <style:table-properties style:width="26.081cm" fo:margin-left="0cm" table:align="left"/>
    </style:style>
    <style:style style:name="Таблица29.A" style:family="table-column">
      <style:table-column-properties style:column-width="1.191cm"/>
    </style:style>
    <style:style style:name="Таблица29.B" style:family="table-column">
      <style:table-column-properties style:column-width="3.552cm"/>
    </style:style>
    <style:style style:name="Таблица29.C" style:family="table-column">
      <style:table-column-properties style:column-width="0.75cm"/>
    </style:style>
    <style:style style:name="Таблица29.D" style:family="table-column">
      <style:table-column-properties style:column-width="2.75cm"/>
    </style:style>
    <style:style style:name="Таблица29.E" style:family="table-column">
      <style:table-column-properties style:column-width="1.75cm"/>
    </style:style>
    <style:style style:name="Таблица29.F" style:family="table-column">
      <style:table-column-properties style:column-width="2cm"/>
    </style:style>
    <style:style style:name="Таблица29.G" style:family="table-column">
      <style:table-column-properties style:column-width="1.752cm"/>
    </style:style>
    <style:style style:name="Таблица29.J" style:family="table-column">
      <style:table-column-properties style:column-width="1.499cm"/>
    </style:style>
    <style:style style:name="Таблица29.K" style:family="table-column">
      <style:table-column-properties style:column-width="1.501cm"/>
    </style:style>
    <style:style style:name="Таблица29.L" style:family="table-column">
      <style:table-column-properties style:column-width="2.604cm"/>
    </style:style>
    <style:style style:name="Таблица29.M" style:family="table-column">
      <style:table-column-properties style:column-width="2.983cm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9.K1" style:family="table-cell">
      <style:table-cell-properties fo:padding="0.191cm" fo:border="0.5pt solid #000000" style:writing-mode="lr-tb"/>
    </style:style>
    <style:style style:name="Таблица2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9.K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90" style:family="table">
      <style:table-properties style:width="26.081cm" fo:margin-left="0cm" table:align="left"/>
    </style:style>
    <style:style style:name="Таблица90.A" style:family="table-column">
      <style:table-column-properties style:column-width="1.242cm"/>
    </style:style>
    <style:style style:name="Таблица90.B" style:family="table-column">
      <style:table-column-properties style:column-width="3.501cm"/>
    </style:style>
    <style:style style:name="Таблица90.C" style:family="table-column">
      <style:table-column-properties style:column-width="0.75cm"/>
    </style:style>
    <style:style style:name="Таблица90.D" style:family="table-column">
      <style:table-column-properties style:column-width="2.75cm"/>
    </style:style>
    <style:style style:name="Таблица90.E" style:family="table-column">
      <style:table-column-properties style:column-width="1.75cm"/>
    </style:style>
    <style:style style:name="Таблица90.F" style:family="table-column">
      <style:table-column-properties style:column-width="2cm"/>
    </style:style>
    <style:style style:name="Таблица90.G" style:family="table-column">
      <style:table-column-properties style:column-width="1.752cm"/>
    </style:style>
    <style:style style:name="Таблица90.J" style:family="table-column">
      <style:table-column-properties style:column-width="1.499cm"/>
    </style:style>
    <style:style style:name="Таблица90.K" style:family="table-column">
      <style:table-column-properties style:column-width="1.501cm"/>
    </style:style>
    <style:style style:name="Таблица90.L" style:family="table-column">
      <style:table-column-properties style:column-width="2.604cm"/>
    </style:style>
    <style:style style:name="Таблица90.M" style:family="table-column">
      <style:table-column-properties style:column-width="2.983cm"/>
    </style:style>
    <style:style style:name="Таблица9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0.K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0.M1" style:family="table-cell">
      <style:table-cell-properties fo:padding="0.191cm" fo:border="0.5pt solid #000000" style:writing-mode="lr-tb"/>
    </style:style>
    <style:style style:name="Таблица9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0.M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91" style:family="table">
      <style:table-properties style:width="26.081cm" fo:margin-left="0cm" table:align="left"/>
    </style:style>
    <style:style style:name="Таблица91.A" style:family="table-column">
      <style:table-column-properties style:column-width="1.242cm"/>
    </style:style>
    <style:style style:name="Таблица91.B" style:family="table-column">
      <style:table-column-properties style:column-width="3.501cm"/>
    </style:style>
    <style:style style:name="Таблица91.C" style:family="table-column">
      <style:table-column-properties style:column-width="0.75cm"/>
    </style:style>
    <style:style style:name="Таблица91.D" style:family="table-column">
      <style:table-column-properties style:column-width="2.75cm"/>
    </style:style>
    <style:style style:name="Таблица91.E" style:family="table-column">
      <style:table-column-properties style:column-width="1.75cm"/>
    </style:style>
    <style:style style:name="Таблица91.F" style:family="table-column">
      <style:table-column-properties style:column-width="2cm"/>
    </style:style>
    <style:style style:name="Таблица91.G" style:family="table-column">
      <style:table-column-properties style:column-width="1.752cm"/>
    </style:style>
    <style:style style:name="Таблица91.J" style:family="table-column">
      <style:table-column-properties style:column-width="1.499cm"/>
    </style:style>
    <style:style style:name="Таблица91.K" style:family="table-column">
      <style:table-column-properties style:column-width="1.501cm"/>
    </style:style>
    <style:style style:name="Таблица91.L" style:family="table-column">
      <style:table-column-properties style:column-width="2.604cm"/>
    </style:style>
    <style:style style:name="Таблица91.M" style:family="table-column">
      <style:table-column-properties style:column-width="2.983cm"/>
    </style:style>
    <style:style style:name="Таблица9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1.M1" style:family="table-cell">
      <style:table-cell-properties fo:padding="0.191cm" fo:border="0.5pt solid #000000" style:writing-mode="lr-tb"/>
    </style:style>
    <style:style style:name="Таблица9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1.D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0" style:family="table">
      <style:table-properties style:width="26.081cm" fo:margin-left="0cm" table:align="left"/>
    </style:style>
    <style:style style:name="Таблица30.A" style:family="table-column">
      <style:table-column-properties style:column-width="1.242cm"/>
    </style:style>
    <style:style style:name="Таблица30.B" style:family="table-column">
      <style:table-column-properties style:column-width="3.501cm"/>
    </style:style>
    <style:style style:name="Таблица30.C" style:family="table-column">
      <style:table-column-properties style:column-width="0.75cm"/>
    </style:style>
    <style:style style:name="Таблица30.D" style:family="table-column">
      <style:table-column-properties style:column-width="2.75cm"/>
    </style:style>
    <style:style style:name="Таблица30.E" style:family="table-column">
      <style:table-column-properties style:column-width="1.75cm"/>
    </style:style>
    <style:style style:name="Таблица30.F" style:family="table-column">
      <style:table-column-properties style:column-width="2cm"/>
    </style:style>
    <style:style style:name="Таблица30.G" style:family="table-column">
      <style:table-column-properties style:column-width="1.752cm"/>
    </style:style>
    <style:style style:name="Таблица30.I" style:family="table-column">
      <style:table-column-properties style:column-width="1.625cm"/>
    </style:style>
    <style:style style:name="Таблица30.K" style:family="table-column">
      <style:table-column-properties style:column-width="1.501cm"/>
    </style:style>
    <style:style style:name="Таблица30.L" style:family="table-column">
      <style:table-column-properties style:column-width="2.836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0.M1" style:family="table-cell">
      <style:table-cell-properties fo:padding="0.191cm" fo:border="0.5pt solid #000000" style:writing-mode="lr-tb"/>
    </style:style>
    <style:style style:name="Таблица3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0.K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0.M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1" style:family="table">
      <style:table-properties style:width="26.081cm" fo:margin-left="0cm" table:align="left"/>
    </style:style>
    <style:style style:name="Таблица31.A" style:family="table-column">
      <style:table-column-properties style:column-width="1.251cm"/>
    </style:style>
    <style:style style:name="Таблица31.B" style:family="table-column">
      <style:table-column-properties style:column-width="3.507cm"/>
    </style:style>
    <style:style style:name="Таблица31.C" style:family="table-column">
      <style:table-column-properties style:column-width="0.771cm"/>
    </style:style>
    <style:style style:name="Таблица31.D" style:family="table-column">
      <style:table-column-properties style:column-width="2.72cm"/>
    </style:style>
    <style:style style:name="Таблица31.E" style:family="table-column">
      <style:table-column-properties style:column-width="1.744cm"/>
    </style:style>
    <style:style style:name="Таблица31.F" style:family="table-column">
      <style:table-column-properties style:column-width="1.99cm"/>
    </style:style>
    <style:style style:name="Таблица31.G" style:family="table-column">
      <style:table-column-properties style:column-width="1.746cm"/>
    </style:style>
    <style:style style:name="Таблица31.I" style:family="table-column">
      <style:table-column-properties style:column-width="1.501cm"/>
    </style:style>
    <style:style style:name="Таблица31.K" style:family="table-column">
      <style:table-column-properties style:column-width="1.503cm"/>
    </style:style>
    <style:style style:name="Таблица31.L" style:family="table-column">
      <style:table-column-properties style:column-width="3.044cm"/>
    </style:style>
    <style:style style:name="Таблица31.M" style:family="table-column">
      <style:table-column-properties style:column-width="2.57cm"/>
    </style:style>
    <style:style style:name="Таблица31.1" style:family="table-row">
      <style:table-row-properties style:min-row-height="0.132cm" style:use-optimal-row-height="false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1.M1" style:family="table-cell">
      <style:table-cell-properties fo:padding="0.191cm" fo:border="0.5pt solid #000000" style:writing-mode="lr-tb"/>
    </style:style>
    <style:style style:name="Таблица3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1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96" style:family="table">
      <style:table-properties style:width="26.081cm" fo:margin-left="0cm" table:align="left"/>
    </style:style>
    <style:style style:name="Таблица96.A" style:family="table-column">
      <style:table-column-properties style:column-width="1.251cm"/>
    </style:style>
    <style:style style:name="Таблица96.B" style:family="table-column">
      <style:table-column-properties style:column-width="3.507cm"/>
    </style:style>
    <style:style style:name="Таблица96.C" style:family="table-column">
      <style:table-column-properties style:column-width="0.771cm"/>
    </style:style>
    <style:style style:name="Таблица96.D" style:family="table-column">
      <style:table-column-properties style:column-width="2.72cm"/>
    </style:style>
    <style:style style:name="Таблица96.E" style:family="table-column">
      <style:table-column-properties style:column-width="1.744cm"/>
    </style:style>
    <style:style style:name="Таблица96.F" style:family="table-column">
      <style:table-column-properties style:column-width="1.99cm"/>
    </style:style>
    <style:style style:name="Таблица96.G" style:family="table-column">
      <style:table-column-properties style:column-width="1.746cm"/>
    </style:style>
    <style:style style:name="Таблица96.I" style:family="table-column">
      <style:table-column-properties style:column-width="1.501cm"/>
    </style:style>
    <style:style style:name="Таблица96.K" style:family="table-column">
      <style:table-column-properties style:column-width="1.503cm"/>
    </style:style>
    <style:style style:name="Таблица96.L" style:family="table-column">
      <style:table-column-properties style:column-width="3.044cm"/>
    </style:style>
    <style:style style:name="Таблица96.M" style:family="table-column">
      <style:table-column-properties style:column-width="2.57cm"/>
    </style:style>
    <style:style style:name="Таблица9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6.M1" style:family="table-cell">
      <style:table-cell-properties fo:padding="0.097cm" fo:border="0.5pt solid #000000" style:writing-mode="lr-tb"/>
    </style:style>
    <style:style style:name="Таблица96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96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95" style:family="table">
      <style:table-properties style:width="26.081cm" fo:margin-left="0cm" table:align="left"/>
    </style:style>
    <style:style style:name="Таблица95.A" style:family="table-column">
      <style:table-column-properties style:column-width="1.251cm"/>
    </style:style>
    <style:style style:name="Таблица95.B" style:family="table-column">
      <style:table-column-properties style:column-width="3.507cm"/>
    </style:style>
    <style:style style:name="Таблица95.C" style:family="table-column">
      <style:table-column-properties style:column-width="0.771cm"/>
    </style:style>
    <style:style style:name="Таблица95.D" style:family="table-column">
      <style:table-column-properties style:column-width="2.72cm"/>
    </style:style>
    <style:style style:name="Таблица95.E" style:family="table-column">
      <style:table-column-properties style:column-width="1.744cm"/>
    </style:style>
    <style:style style:name="Таблица95.F" style:family="table-column">
      <style:table-column-properties style:column-width="1.99cm"/>
    </style:style>
    <style:style style:name="Таблица95.G" style:family="table-column">
      <style:table-column-properties style:column-width="1.746cm"/>
    </style:style>
    <style:style style:name="Таблица95.I" style:family="table-column">
      <style:table-column-properties style:column-width="1.501cm"/>
    </style:style>
    <style:style style:name="Таблица95.K" style:family="table-column">
      <style:table-column-properties style:column-width="1.503cm"/>
    </style:style>
    <style:style style:name="Таблица95.L" style:family="table-column">
      <style:table-column-properties style:column-width="3.044cm"/>
    </style:style>
    <style:style style:name="Таблица95.M" style:family="table-column">
      <style:table-column-properties style:column-width="2.57cm"/>
    </style:style>
    <style:style style:name="Таблица9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5.M1" style:family="table-cell">
      <style:table-cell-properties fo:padding="0.191cm" fo:border="0.5pt solid #000000" style:writing-mode="lr-tb"/>
    </style:style>
    <style:style style:name="Таблица9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4" style:family="table">
      <style:table-properties style:width="26.081cm" fo:margin-left="0cm" table:align="left"/>
    </style:style>
    <style:style style:name="Таблица94.A" style:family="table-column">
      <style:table-column-properties style:column-width="1.251cm"/>
    </style:style>
    <style:style style:name="Таблица94.B" style:family="table-column">
      <style:table-column-properties style:column-width="3.507cm"/>
    </style:style>
    <style:style style:name="Таблица94.C" style:family="table-column">
      <style:table-column-properties style:column-width="0.771cm"/>
    </style:style>
    <style:style style:name="Таблица94.D" style:family="table-column">
      <style:table-column-properties style:column-width="2.72cm"/>
    </style:style>
    <style:style style:name="Таблица94.E" style:family="table-column">
      <style:table-column-properties style:column-width="1.744cm"/>
    </style:style>
    <style:style style:name="Таблица94.F" style:family="table-column">
      <style:table-column-properties style:column-width="1.99cm"/>
    </style:style>
    <style:style style:name="Таблица94.G" style:family="table-column">
      <style:table-column-properties style:column-width="1.746cm"/>
    </style:style>
    <style:style style:name="Таблица94.I" style:family="table-column">
      <style:table-column-properties style:column-width="1.501cm"/>
    </style:style>
    <style:style style:name="Таблица94.K" style:family="table-column">
      <style:table-column-properties style:column-width="1.503cm"/>
    </style:style>
    <style:style style:name="Таблица94.L" style:family="table-column">
      <style:table-column-properties style:column-width="3.044cm"/>
    </style:style>
    <style:style style:name="Таблица94.M" style:family="table-column">
      <style:table-column-properties style:column-width="2.57cm"/>
    </style:style>
    <style:style style:name="Таблица9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4.M1" style:family="table-cell">
      <style:table-cell-properties fo:padding="0.097cm" fo:border="0.5pt solid #000000" style:writing-mode="lr-tb"/>
    </style:style>
    <style:style style:name="Таблица9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94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92" style:family="table">
      <style:table-properties style:width="26.081cm" fo:margin-left="0cm" table:align="left"/>
    </style:style>
    <style:style style:name="Таблица92.A" style:family="table-column">
      <style:table-column-properties style:column-width="1.251cm"/>
    </style:style>
    <style:style style:name="Таблица92.B" style:family="table-column">
      <style:table-column-properties style:column-width="3.507cm"/>
    </style:style>
    <style:style style:name="Таблица92.C" style:family="table-column">
      <style:table-column-properties style:column-width="0.771cm"/>
    </style:style>
    <style:style style:name="Таблица92.D" style:family="table-column">
      <style:table-column-properties style:column-width="2.72cm"/>
    </style:style>
    <style:style style:name="Таблица92.E" style:family="table-column">
      <style:table-column-properties style:column-width="1.744cm"/>
    </style:style>
    <style:style style:name="Таблица92.F" style:family="table-column">
      <style:table-column-properties style:column-width="1.99cm"/>
    </style:style>
    <style:style style:name="Таблица92.G" style:family="table-column">
      <style:table-column-properties style:column-width="1.746cm"/>
    </style:style>
    <style:style style:name="Таблица92.I" style:family="table-column">
      <style:table-column-properties style:column-width="1.501cm"/>
    </style:style>
    <style:style style:name="Таблица92.K" style:family="table-column">
      <style:table-column-properties style:column-width="1.503cm"/>
    </style:style>
    <style:style style:name="Таблица92.L" style:family="table-column">
      <style:table-column-properties style:column-width="3.044cm"/>
    </style:style>
    <style:style style:name="Таблица92.M" style:family="table-column">
      <style:table-column-properties style:column-width="2.57cm"/>
    </style:style>
    <style:style style:name="Таблица9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2.M1" style:family="table-cell">
      <style:table-cell-properties fo:padding="0.191cm" fo:border="0.5pt solid #000000" style:writing-mode="lr-tb"/>
    </style:style>
    <style:style style:name="Таблица9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2.D6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93" style:family="table">
      <style:table-properties style:width="26.081cm" fo:margin-left="0cm" table:align="left"/>
    </style:style>
    <style:style style:name="Таблица93.A" style:family="table-column">
      <style:table-column-properties style:column-width="1.33cm"/>
    </style:style>
    <style:style style:name="Таблица93.B" style:family="table-column">
      <style:table-column-properties style:column-width="3.427cm"/>
    </style:style>
    <style:style style:name="Таблица93.C" style:family="table-column">
      <style:table-column-properties style:column-width="0.771cm"/>
    </style:style>
    <style:style style:name="Таблица93.D" style:family="table-column">
      <style:table-column-properties style:column-width="2.72cm"/>
    </style:style>
    <style:style style:name="Таблица93.E" style:family="table-column">
      <style:table-column-properties style:column-width="1.744cm"/>
    </style:style>
    <style:style style:name="Таблица93.F" style:family="table-column">
      <style:table-column-properties style:column-width="1.99cm"/>
    </style:style>
    <style:style style:name="Таблица93.G" style:family="table-column">
      <style:table-column-properties style:column-width="1.746cm"/>
    </style:style>
    <style:style style:name="Таблица93.I" style:family="table-column">
      <style:table-column-properties style:column-width="1.501cm"/>
    </style:style>
    <style:style style:name="Таблица93.K" style:family="table-column">
      <style:table-column-properties style:column-width="1.503cm"/>
    </style:style>
    <style:style style:name="Таблица93.L" style:family="table-column">
      <style:table-column-properties style:column-width="2.732cm"/>
    </style:style>
    <style:style style:name="Таблица93.M" style:family="table-column">
      <style:table-column-properties style:column-width="2.882cm"/>
    </style:style>
    <style:style style:name="Таблица9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3.M1" style:family="table-cell">
      <style:table-cell-properties fo:padding="0.097cm" fo:border="0.5pt solid #000000" style:writing-mode="lr-tb"/>
    </style:style>
    <style:style style:name="Таблица93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2" style:family="table">
      <style:table-properties style:width="26.081cm" fo:margin-left="0cm" table:align="left"/>
    </style:style>
    <style:style style:name="Таблица32.A" style:family="table-column">
      <style:table-column-properties style:column-width="1.242cm"/>
    </style:style>
    <style:style style:name="Таблица32.B" style:family="table-column">
      <style:table-column-properties style:column-width="3.501cm"/>
    </style:style>
    <style:style style:name="Таблица32.C" style:family="table-column">
      <style:table-column-properties style:column-width="0.75cm"/>
    </style:style>
    <style:style style:name="Таблица32.D" style:family="table-column">
      <style:table-column-properties style:column-width="2.75cm"/>
    </style:style>
    <style:style style:name="Таблица32.E" style:family="table-column">
      <style:table-column-properties style:column-width="1.75cm"/>
    </style:style>
    <style:style style:name="Таблица32.F" style:family="table-column">
      <style:table-column-properties style:column-width="2cm"/>
    </style:style>
    <style:style style:name="Таблица32.G" style:family="table-column">
      <style:table-column-properties style:column-width="1.752cm"/>
    </style:style>
    <style:style style:name="Таблица32.I" style:family="table-column">
      <style:table-column-properties style:column-width="1.499cm"/>
    </style:style>
    <style:style style:name="Таблица32.K" style:family="table-column">
      <style:table-column-properties style:column-width="1.501cm"/>
    </style:style>
    <style:style style:name="Таблица32.L" style:family="table-column">
      <style:table-column-properties style:column-width="2.815cm"/>
    </style:style>
    <style:style style:name="Таблица32.M" style:family="table-column">
      <style:table-column-properties style:column-width="2.771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2.M1" style:family="table-cell">
      <style:table-cell-properties fo:padding="0.191cm" fo:border="0.5pt solid #000000" style:writing-mode="lr-tb"/>
    </style:style>
    <style:style style:name="Таблица32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2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3" style:family="table">
      <style:table-properties style:width="26.081cm" fo:margin-left="0cm" table:align="left"/>
    </style:style>
    <style:style style:name="Таблица33.A" style:family="table-column">
      <style:table-column-properties style:column-width="1.242cm"/>
    </style:style>
    <style:style style:name="Таблица33.B" style:family="table-column">
      <style:table-column-properties style:column-width="3.501cm"/>
    </style:style>
    <style:style style:name="Таблица33.C" style:family="table-column">
      <style:table-column-properties style:column-width="0.75cm"/>
    </style:style>
    <style:style style:name="Таблица33.D" style:family="table-column">
      <style:table-column-properties style:column-width="2.75cm"/>
    </style:style>
    <style:style style:name="Таблица33.E" style:family="table-column">
      <style:table-column-properties style:column-width="1.75cm"/>
    </style:style>
    <style:style style:name="Таблица33.F" style:family="table-column">
      <style:table-column-properties style:column-width="2cm"/>
    </style:style>
    <style:style style:name="Таблица33.G" style:family="table-column">
      <style:table-column-properties style:column-width="1.752cm"/>
    </style:style>
    <style:style style:name="Таблица33.I" style:family="table-column">
      <style:table-column-properties style:column-width="1.499cm"/>
    </style:style>
    <style:style style:name="Таблица33.K" style:family="table-column">
      <style:table-column-properties style:column-width="1.501cm"/>
    </style:style>
    <style:style style:name="Таблица33.L" style:family="table-column">
      <style:table-column-properties style:column-width="2.815cm"/>
    </style:style>
    <style:style style:name="Таблица33.M" style:family="table-column">
      <style:table-column-properties style:column-width="2.771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3.M1" style:family="table-cell">
      <style:table-cell-properties fo:padding="0.191cm" fo:border="0.5pt solid #000000" style:writing-mode="lr-tb"/>
    </style:style>
    <style:style style:name="Таблица3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4" style:family="table">
      <style:table-properties style:width="26.081cm" fo:margin-left="0cm" table:align="left"/>
    </style:style>
    <style:style style:name="Таблица34.A" style:family="table-column">
      <style:table-column-properties style:column-width="1.252cm"/>
    </style:style>
    <style:style style:name="Таблица34.B" style:family="table-column">
      <style:table-column-properties style:column-width="3.512cm"/>
    </style:style>
    <style:style style:name="Таблица34.C" style:family="table-column">
      <style:table-column-properties style:column-width="0.771cm"/>
    </style:style>
    <style:style style:name="Таблица34.D" style:family="table-column">
      <style:table-column-properties style:column-width="2.723cm"/>
    </style:style>
    <style:style style:name="Таблица34.E" style:family="table-column">
      <style:table-column-properties style:column-width="1.748cm"/>
    </style:style>
    <style:style style:name="Таблица34.F" style:family="table-column">
      <style:table-column-properties style:column-width="1.991cm"/>
    </style:style>
    <style:style style:name="Таблица34.G" style:family="table-column">
      <style:table-column-properties style:column-width="1.75cm"/>
    </style:style>
    <style:style style:name="Таблица34.I" style:family="table-column">
      <style:table-column-properties style:column-width="1.625cm"/>
    </style:style>
    <style:style style:name="Таблица34.J" style:family="table-column">
      <style:table-column-properties style:column-width="1.665cm"/>
    </style:style>
    <style:style style:name="Таблица34.K" style:family="table-column">
      <style:table-column-properties style:column-width="1.505cm"/>
    </style:style>
    <style:style style:name="Таблица34.L" style:family="table-column">
      <style:table-column-properties style:column-width="2.787cm"/>
    </style:style>
    <style:style style:name="Таблица34.M" style:family="table-column">
      <style:table-column-properties style:column-width="2.76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4.M1" style:family="table-cell">
      <style:table-cell-properties fo:padding="0.191cm" fo:border="0.5pt solid #000000" style:writing-mode="lr-tb"/>
    </style:style>
    <style:style style:name="Таблица34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7" style:family="table">
      <style:table-properties style:width="26.081cm" fo:margin-left="0cm" table:align="left"/>
    </style:style>
    <style:style style:name="Таблица97.A" style:family="table-column">
      <style:table-column-properties style:column-width="1.332cm"/>
    </style:style>
    <style:style style:name="Таблица97.B" style:family="table-column">
      <style:table-column-properties style:column-width="3.433cm"/>
    </style:style>
    <style:style style:name="Таблица97.C" style:family="table-column">
      <style:table-column-properties style:column-width="0.771cm"/>
    </style:style>
    <style:style style:name="Таблица97.D" style:family="table-column">
      <style:table-column-properties style:column-width="2.723cm"/>
    </style:style>
    <style:style style:name="Таблица97.E" style:family="table-column">
      <style:table-column-properties style:column-width="1.748cm"/>
    </style:style>
    <style:style style:name="Таблица97.F" style:family="table-column">
      <style:table-column-properties style:column-width="1.991cm"/>
    </style:style>
    <style:style style:name="Таблица97.G" style:family="table-column">
      <style:table-column-properties style:column-width="1.75cm"/>
    </style:style>
    <style:style style:name="Таблица97.I" style:family="table-column">
      <style:table-column-properties style:column-width="1.787cm"/>
    </style:style>
    <style:style style:name="Таблица97.J" style:family="table-column">
      <style:table-column-properties style:column-width="1.503cm"/>
    </style:style>
    <style:style style:name="Таблица97.K" style:family="table-column">
      <style:table-column-properties style:column-width="1.505cm"/>
    </style:style>
    <style:style style:name="Таблица97.L" style:family="table-column">
      <style:table-column-properties style:column-width="2.787cm"/>
    </style:style>
    <style:style style:name="Таблица97.M" style:family="table-column">
      <style:table-column-properties style:column-width="2.76cm"/>
    </style:style>
    <style:style style:name="Таблица9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7.M1" style:family="table-cell">
      <style:table-cell-properties fo:padding="0.097cm" fo:border="0.5pt solid #000000" style:writing-mode="lr-tb"/>
    </style:style>
    <style:style style:name="Таблица97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97.D5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7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266cm"/>
    </style:style>
    <style:style style:name="Таблица35.B" style:family="table-column">
      <style:table-column-properties style:column-width="3.477cm"/>
    </style:style>
    <style:style style:name="Таблица35.C" style:family="table-column">
      <style:table-column-properties style:column-width="0.75cm"/>
    </style:style>
    <style:style style:name="Таблица35.D" style:family="table-column">
      <style:table-column-properties style:column-width="2.75cm"/>
    </style:style>
    <style:style style:name="Таблица35.E" style:family="table-column">
      <style:table-column-properties style:column-width="1.75cm"/>
    </style:style>
    <style:style style:name="Таблица35.F" style:family="table-column">
      <style:table-column-properties style:column-width="2cm"/>
    </style:style>
    <style:style style:name="Таблица35.G" style:family="table-column">
      <style:table-column-properties style:column-width="1.752cm"/>
    </style:style>
    <style:style style:name="Таблица35.J" style:family="table-column">
      <style:table-column-properties style:column-width="1.499cm"/>
    </style:style>
    <style:style style:name="Таблица35.K" style:family="table-column">
      <style:table-column-properties style:column-width="1.538cm"/>
    </style:style>
    <style:style style:name="Таблица35.L" style:family="table-column">
      <style:table-column-properties style:column-width="2.778cm"/>
    </style:style>
    <style:style style:name="Таблица35.M" style:family="table-column">
      <style:table-column-properties style:column-width="2.771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5.M1" style:family="table-cell">
      <style:table-cell-properties fo:padding="0.191cm" fo:border="0.5pt solid #000000" style:writing-mode="lr-tb"/>
    </style:style>
    <style:style style:name="Таблица3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8" style:family="table">
      <style:table-properties style:width="26.081cm" fo:margin-left="0cm" table:align="left"/>
    </style:style>
    <style:style style:name="Таблица98.A" style:family="table-column">
      <style:table-column-properties style:column-width="1.266cm"/>
    </style:style>
    <style:style style:name="Таблица98.B" style:family="table-column">
      <style:table-column-properties style:column-width="3.477cm"/>
    </style:style>
    <style:style style:name="Таблица98.C" style:family="table-column">
      <style:table-column-properties style:column-width="0.75cm"/>
    </style:style>
    <style:style style:name="Таблица98.D" style:family="table-column">
      <style:table-column-properties style:column-width="2.75cm"/>
    </style:style>
    <style:style style:name="Таблица98.E" style:family="table-column">
      <style:table-column-properties style:column-width="1.75cm"/>
    </style:style>
    <style:style style:name="Таблица98.F" style:family="table-column">
      <style:table-column-properties style:column-width="2cm"/>
    </style:style>
    <style:style style:name="Таблица98.G" style:family="table-column">
      <style:table-column-properties style:column-width="1.752cm"/>
    </style:style>
    <style:style style:name="Таблица98.J" style:family="table-column">
      <style:table-column-properties style:column-width="1.499cm"/>
    </style:style>
    <style:style style:name="Таблица98.K" style:family="table-column">
      <style:table-column-properties style:column-width="1.538cm"/>
    </style:style>
    <style:style style:name="Таблица98.L" style:family="table-column">
      <style:table-column-properties style:column-width="2.778cm"/>
    </style:style>
    <style:style style:name="Таблица98.M" style:family="table-column">
      <style:table-column-properties style:column-width="2.771cm"/>
    </style:style>
    <style:style style:name="Таблица9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8.M1" style:family="table-cell">
      <style:table-cell-properties fo:padding="0.191cm" fo:border="0.5pt solid #000000" style:writing-mode="lr-tb"/>
    </style:style>
    <style:style style:name="Таблица36" style:family="table">
      <style:table-properties style:width="17.381cm" fo:margin-left="0cm" table:align="left"/>
    </style:style>
    <style:style style:name="Таблица36.A" style:family="table-column">
      <style:table-column-properties style:column-width="7.442cm"/>
    </style:style>
    <style:style style:name="Таблица36.B" style:family="table-column">
      <style:table-column-properties style:column-width="9.94cm"/>
    </style:style>
    <style:style style:name="Таблица36.A1" style:family="table-cell">
      <style:table-cell-properties fo:padding-left="0.191cm" fo:padding-right="0.191cm" fo:padding-top="0cm" fo:padding-bottom="0cm" fo:border="none" style:writing-mode="lr-tb"/>
    </style:style>
    <style:style style:name="Таблица37" style:family="table">
      <style:table-properties style:width="17.381cm" fo:margin-left="0cm" table:align="left"/>
    </style:style>
    <style:style style:name="Таблица37.A" style:family="table-column">
      <style:table-column-properties style:column-width="6.442cm"/>
    </style:style>
    <style:style style:name="Таблица37.B" style:family="table-column">
      <style:table-column-properties style:column-width="10.94cm"/>
    </style:style>
    <style:style style:name="Таблица3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8" style:family="table">
      <style:table-properties style:width="17.381cm" fo:margin-left="0cm" table:align="left"/>
    </style:style>
    <style:style style:name="Таблица38.A" style:family="table-column">
      <style:table-column-properties style:column-width="6.442cm"/>
    </style:style>
    <style:style style:name="Таблица38.B" style:family="table-column">
      <style:table-column-properties style:column-width="10.94cm"/>
    </style:style>
    <style:style style:name="Таблица3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9" style:family="table">
      <style:table-properties style:width="17.381cm" fo:margin-left="0cm" table:align="left"/>
    </style:style>
    <style:style style:name="Таблица39.A" style:family="table-column">
      <style:table-column-properties style:column-width="6.442cm"/>
    </style:style>
    <style:style style:name="Таблица39.B" style:family="table-column">
      <style:table-column-properties style:column-width="10.94cm"/>
    </style:style>
    <style:style style:name="Таблица3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9.B1" style:family="table-cell">
      <style:table-cell-properties fo:padding="0.191cm" fo:border="0.5pt solid #000000" style:writing-mode="lr-tb"/>
    </style:style>
    <style:style style:name="Таблица39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9.B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0" style:family="table">
      <style:table-properties style:width="17cm" fo:margin-left="-0.023cm" table:align="left"/>
    </style:style>
    <style:style style:name="Таблица40.A" style:family="table-column">
      <style:table-column-properties style:column-width="4.251cm"/>
    </style:style>
    <style:style style:name="Таблица40.B" style:family="table-column">
      <style:table-column-properties style:column-width="4.249cm"/>
    </style:style>
    <style:style style:name="Таблица4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0.D1" style:family="table-cell">
      <style:table-cell-properties fo:padding="0.097cm" fo:border="0.25pt solid #000000" style:writing-mode="lr-tb"/>
    </style:style>
    <style:style style:name="Таблица4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0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1" style:family="table">
      <style:table-properties style:width="16.907cm" fo:margin-left="-0.023cm" table:align="left"/>
    </style:style>
    <style:style style:name="Таблица41.A" style:family="table-column">
      <style:table-column-properties style:column-width="7.461cm"/>
    </style:style>
    <style:style style:name="Таблица41.B" style:family="table-column">
      <style:table-column-properties style:column-width="3.307cm"/>
    </style:style>
    <style:style style:name="Таблица41.C" style:family="table-column">
      <style:table-column-properties style:column-width="3.757cm"/>
    </style:style>
    <style:style style:name="Таблица41.D" style:family="table-column">
      <style:table-column-properties style:column-width="2.381cm"/>
    </style:style>
    <style:style style:name="Таблица4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1.D1" style:family="table-cell">
      <style:table-cell-properties fo:padding="0.097cm" fo:border="0.25pt solid #000000" style:writing-mode="lr-tb"/>
    </style:style>
    <style:style style:name="Таблица4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4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42" style:family="table">
      <style:table-properties style:width="17.383cm" fo:margin-left="0cm" table:align="left"/>
    </style:style>
    <style:style style:name="Таблица42.A" style:family="table-column">
      <style:table-column-properties style:column-width="3.122cm"/>
    </style:style>
    <style:style style:name="Таблица42.B" style:family="table-column">
      <style:table-column-properties style:column-width="2.371cm"/>
    </style:style>
    <style:style style:name="Таблица42.C" style:family="table-column">
      <style:table-column-properties style:column-width="2.75cm"/>
    </style:style>
    <style:style style:name="Таблица42.D" style:family="table-column">
      <style:table-column-properties style:column-width="2cm"/>
    </style:style>
    <style:style style:name="Таблица42.F" style:family="table-column">
      <style:table-column-properties style:column-width="1.75cm"/>
    </style:style>
    <style:style style:name="Таблица42.G" style:family="table-column">
      <style:table-column-properties style:column-width="1.776cm"/>
    </style:style>
    <style:style style:name="Таблица42.H" style:family="table-column">
      <style:table-column-properties style:column-width="1.614cm"/>
    </style:style>
    <style:style style:name="Таблица4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2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2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43" style:family="table">
      <style:table-properties style:width="25.672cm" fo:margin-left="0.125cm" table:align="left"/>
    </style:style>
    <style:style style:name="Таблица43.A" style:family="table-column">
      <style:table-column-properties style:column-width="14.404cm"/>
    </style:style>
    <style:style style:name="Таблица43.B" style:family="table-column">
      <style:table-column-properties style:column-width="11.268cm"/>
    </style:style>
    <style:style style:name="Таблица43.A1" style:family="table-cell">
      <style:table-cell-properties fo:padding-left="0.191cm" fo:padding-right="0.191cm" fo:padding-top="0cm" fo:padding-bottom="0cm" fo:border="none" style:writing-mode="lr-tb"/>
    </style:style>
    <style:style style:name="Таблица44" style:family="table">
      <style:table-properties style:width="26.263cm" fo:margin-left="-0.016cm" table:align="left"/>
    </style:style>
    <style:style style:name="Таблица44.A" style:family="table-column">
      <style:table-column-properties style:column-width="1.311cm"/>
    </style:style>
    <style:style style:name="Таблица44.B" style:family="table-column">
      <style:table-column-properties style:column-width="9.453cm"/>
    </style:style>
    <style:style style:name="Таблица44.C" style:family="table-column">
      <style:table-column-properties style:column-width="2.499cm"/>
    </style:style>
    <style:style style:name="Таблица44.D" style:family="table-column">
      <style:table-column-properties style:column-width="2cm"/>
    </style:style>
    <style:style style:name="Таблица44.E" style:family="table-column">
      <style:table-column-properties style:column-width="2.251cm"/>
    </style:style>
    <style:style style:name="Таблица44.H" style:family="table-column">
      <style:table-column-properties style:column-width="2.249cm"/>
    </style:style>
    <style:style style:name="Таблица44.1" style:family="table-row">
      <style:table-row-properties style:min-row-height="0.734cm" style:use-optimal-row-height="false"/>
    </style:style>
    <style:style style:name="Таблица4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4.E1" style:family="table-cell">
      <style:table-cell-properties fo:padding="0.097cm" fo:border="0.25pt solid #000000" style:writing-mode="lr-tb"/>
    </style:style>
    <style:style style:name="Таблица44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4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4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44.6" style:family="table-row">
      <style:table-row-properties style:min-row-height="0.739cm" style:use-optimal-row-height="false"/>
    </style:style>
    <style:style style:name="Таблица44.A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44.H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44.I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45" style:family="table">
      <style:table-properties style:width="26.263cm" fo:margin-left="-0.016cm" table:align="left"/>
    </style:style>
    <style:style style:name="Таблица45.A" style:family="table-column">
      <style:table-column-properties style:column-width="1.261cm"/>
    </style:style>
    <style:style style:name="Таблица45.B" style:family="table-column">
      <style:table-column-properties style:column-width="9.502cm"/>
    </style:style>
    <style:style style:name="Таблица45.C" style:family="table-column">
      <style:table-column-properties style:column-width="2.499cm"/>
    </style:style>
    <style:style style:name="Таблица45.D" style:family="table-column">
      <style:table-column-properties style:column-width="2cm"/>
    </style:style>
    <style:style style:name="Таблица45.E" style:family="table-column">
      <style:table-column-properties style:column-width="2.251cm"/>
    </style:style>
    <style:style style:name="Таблица45.H" style:family="table-column">
      <style:table-column-properties style:column-width="2.249cm"/>
    </style:style>
    <style:style style:name="Таблица45.1" style:family="table-row">
      <style:table-row-properties style:min-row-height="0.739cm" style:use-optimal-row-height="false"/>
    </style:style>
    <style:style style:name="Таблица45.A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45.H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45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Таблица45.2" style:family="table-row">
      <style:table-row-properties style:min-row-height="0.79cm" style:use-optimal-row-height="false"/>
    </style:style>
    <style:style style:name="Таблица4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5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5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45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45.H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45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46" style:family="table">
      <style:table-properties style:width="25.672cm" fo:margin-left="0.125cm" table:align="left"/>
    </style:style>
    <style:style style:name="Таблица46.A" style:family="table-column">
      <style:table-column-properties style:column-width="14.404cm"/>
    </style:style>
    <style:style style:name="Таблица46.B" style:family="table-column">
      <style:table-column-properties style:column-width="11.268cm"/>
    </style:style>
    <style:style style:name="Таблица46.A1" style:family="table-cell">
      <style:table-cell-properties fo:padding-left="0.191cm" fo:padding-right="0.191cm" fo:padding-top="0cm" fo:padding-bottom="0cm" fo:border="none" style:writing-mode="lr-tb"/>
    </style:style>
    <style:style style:name="Таблица47" style:family="table">
      <style:table-properties style:width="26.081cm" fo:margin-left="0cm" table:align="left"/>
    </style:style>
    <style:style style:name="Таблица47.A" style:family="table-column">
      <style:table-column-properties style:column-width="1.312cm"/>
    </style:style>
    <style:style style:name="Таблица47.B" style:family="table-column">
      <style:table-column-properties style:column-width="2.93cm"/>
    </style:style>
    <style:style style:name="Таблица47.C" style:family="table-column">
      <style:table-column-properties style:column-width="0.75cm"/>
    </style:style>
    <style:style style:name="Таблица47.D" style:family="table-column">
      <style:table-column-properties style:column-width="2cm"/>
    </style:style>
    <style:style style:name="Таблица47.F" style:family="table-column">
      <style:table-column-properties style:column-width="1.752cm"/>
    </style:style>
    <style:style style:name="Таблица47.I" style:family="table-column">
      <style:table-column-properties style:column-width="1.834cm"/>
    </style:style>
    <style:style style:name="Таблица47.J" style:family="table-column">
      <style:table-column-properties style:column-width="1.836cm"/>
    </style:style>
    <style:style style:name="Таблица47.K" style:family="table-column">
      <style:table-column-properties style:column-width="1.535cm"/>
    </style:style>
    <style:style style:name="Таблица47.L" style:family="table-column">
      <style:table-column-properties style:column-width="3.069cm"/>
    </style:style>
    <style:style style:name="Таблица47.M" style:family="table-column">
      <style:table-column-properties style:column-width="3.062cm"/>
    </style:style>
    <style:style style:name="Таблица4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7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7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48" style:family="table">
      <style:table-properties style:width="26.081cm" fo:margin-left="0cm" table:align="left"/>
    </style:style>
    <style:style style:name="Таблица48.A" style:family="table-column">
      <style:table-column-properties style:column-width="1.245cm"/>
    </style:style>
    <style:style style:name="Таблица48.B" style:family="table-column">
      <style:table-column-properties style:column-width="0.127cm"/>
    </style:style>
    <style:style style:name="Таблица48.C" style:family="table-column">
      <style:table-column-properties style:column-width="3.591cm"/>
    </style:style>
    <style:style style:name="Таблица48.D" style:family="table-column">
      <style:table-column-properties style:column-width="0.769cm"/>
    </style:style>
    <style:style style:name="Таблица48.E" style:family="table-column">
      <style:table-column-properties style:column-width="2.223cm"/>
    </style:style>
    <style:style style:name="Таблица48.F" style:family="table-column">
      <style:table-column-properties style:column-width="1.739cm"/>
    </style:style>
    <style:style style:name="Таблица48.G" style:family="table-column">
      <style:table-column-properties style:column-width="1.981cm"/>
    </style:style>
    <style:style style:name="Таблица48.H" style:family="table-column">
      <style:table-column-properties style:column-width="1.737cm"/>
    </style:style>
    <style:style style:name="Таблица48.I" style:family="table-column">
      <style:table-column-properties style:column-width="1.827cm"/>
    </style:style>
    <style:style style:name="Таблица48.J" style:family="table-column">
      <style:table-column-properties style:column-width="1.667cm"/>
    </style:style>
    <style:style style:name="Таблица48.K" style:family="table-column">
      <style:table-column-properties style:column-width="1.415cm"/>
    </style:style>
    <style:style style:name="Таблица48.L" style:family="table-column">
      <style:table-column-properties style:column-width="1.621cm"/>
    </style:style>
    <style:style style:name="Таблица48.M" style:family="table-column">
      <style:table-column-properties style:column-width="3.11cm"/>
    </style:style>
    <style:style style:name="Таблица48.N" style:family="table-column">
      <style:table-column-properties style:column-width="3.029cm"/>
    </style:style>
    <style:style style:name="Таблица4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8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8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8.K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8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8.K4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49" style:family="table">
      <style:table-properties style:width="26.141cm" fo:margin-left="0cm" table:align="left"/>
    </style:style>
    <style:style style:name="Таблица49.A" style:family="table-column">
      <style:table-column-properties style:column-width="1.222cm"/>
    </style:style>
    <style:style style:name="Таблица49.B" style:family="table-column">
      <style:table-column-properties style:column-width="2.902cm"/>
    </style:style>
    <style:style style:name="Таблица49.C" style:family="table-column">
      <style:table-column-properties style:column-width="0.755cm"/>
    </style:style>
    <style:style style:name="Таблица49.D" style:family="table-column">
      <style:table-column-properties style:column-width="2.45cm"/>
    </style:style>
    <style:style style:name="Таблица49.E" style:family="table-column">
      <style:table-column-properties style:column-width="1.773cm"/>
    </style:style>
    <style:style style:name="Таблица49.F" style:family="table-column">
      <style:table-column-properties style:column-width="1.72cm"/>
    </style:style>
    <style:style style:name="Таблица49.G" style:family="table-column">
      <style:table-column-properties style:column-width="1.984cm"/>
    </style:style>
    <style:style style:name="Таблица49.H" style:family="table-column">
      <style:table-column-properties style:column-width="1.905cm"/>
    </style:style>
    <style:style style:name="Таблица49.I" style:family="table-column">
      <style:table-column-properties style:column-width="2.09cm"/>
    </style:style>
    <style:style style:name="Таблица49.J" style:family="table-column">
      <style:table-column-properties style:column-width="1.933cm"/>
    </style:style>
    <style:style style:name="Таблица49.K" style:family="table-column">
      <style:table-column-properties style:column-width="1.688cm"/>
    </style:style>
    <style:style style:name="Таблица49.L" style:family="table-column">
      <style:table-column-properties style:column-width="2.766cm"/>
    </style:style>
    <style:style style:name="Таблица49.M" style:family="table-column">
      <style:table-column-properties style:column-width="2.819cm"/>
    </style:style>
    <style:style style:name="Таблица49.N" style:family="table-column">
      <style:table-column-properties style:column-width="0.134cm"/>
    </style:style>
    <style:style style:name="Таблица4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49.M1" style:family="table-cell">
      <style:table-cell-properties fo:padding="0.191cm" fo:border="0.5pt solid #000000" style:writing-mode="lr-tb"/>
    </style:style>
    <style:style style:name="Таблица49.N1" style:family="table-cell">
      <style:table-cell-properties fo:padding-left="0.018cm" fo:padding-right="0.018cm" fo:padding-top="0cm" fo:padding-bottom="0cm" fo:border="none" style:writing-mode="lr-tb"/>
    </style:style>
    <style:style style:name="Таблица49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49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4" style:family="table">
      <style:table-properties style:width="26.141cm" fo:margin-left="0cm" table:align="left"/>
    </style:style>
    <style:style style:name="Таблица104.A" style:family="table-column">
      <style:table-column-properties style:column-width="1.228cm"/>
    </style:style>
    <style:style style:name="Таблица104.B" style:family="table-column">
      <style:table-column-properties style:column-width="2.917cm"/>
    </style:style>
    <style:style style:name="Таблица104.C" style:family="table-column">
      <style:table-column-properties style:column-width="0.758cm"/>
    </style:style>
    <style:style style:name="Таблица104.D" style:family="table-column">
      <style:table-column-properties style:column-width="2.462cm"/>
    </style:style>
    <style:style style:name="Таблица104.E" style:family="table-column">
      <style:table-column-properties style:column-width="1.782cm"/>
    </style:style>
    <style:style style:name="Таблица104.F" style:family="table-column">
      <style:table-column-properties style:column-width="1.729cm"/>
    </style:style>
    <style:style style:name="Таблица104.G" style:family="table-column">
      <style:table-column-properties style:column-width="1.995cm"/>
    </style:style>
    <style:style style:name="Таблица104.H" style:family="table-column">
      <style:table-column-properties style:column-width="1.914cm"/>
    </style:style>
    <style:style style:name="Таблица104.I" style:family="table-column">
      <style:table-column-properties style:column-width="2.103cm"/>
    </style:style>
    <style:style style:name="Таблица104.J" style:family="table-column">
      <style:table-column-properties style:column-width="1.942cm"/>
    </style:style>
    <style:style style:name="Таблица104.K" style:family="table-column">
      <style:table-column-properties style:column-width="1.697cm"/>
    </style:style>
    <style:style style:name="Таблица104.L" style:family="table-column">
      <style:table-column-properties style:column-width="2.78cm"/>
    </style:style>
    <style:style style:name="Таблица104.M" style:family="table-column">
      <style:table-column-properties style:column-width="2.835cm"/>
    </style:style>
    <style:style style:name="Таблица10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4.L1" style:family="table-cell">
      <style:table-cell-properties fo:padding="0.097cm" fo:border="0.5pt solid #000000" style:writing-mode="lr-tb"/>
    </style:style>
    <style:style style:name="Таблица104.M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104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4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04.M3" style:family="table-cell">
      <style:table-cell-properties fo:padding="0.191cm" fo:border-left="0.5pt solid #000000" fo:border-right="0.5pt solid #000000" fo:border-top="none" fo:border-bottom="none" style:writing-mode="lr-tb"/>
    </style:style>
    <style:style style:name="Таблица104.D6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4.J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03" style:family="table">
      <style:table-properties style:width="26.141cm" fo:margin-left="0cm" table:align="left"/>
    </style:style>
    <style:style style:name="Таблица103.A" style:family="table-column">
      <style:table-column-properties style:column-width="1.217cm"/>
    </style:style>
    <style:style style:name="Таблица103.B" style:family="table-column">
      <style:table-column-properties style:column-width="2.937cm"/>
    </style:style>
    <style:style style:name="Таблица103.C" style:family="table-column">
      <style:table-column-properties style:column-width="0.714cm"/>
    </style:style>
    <style:style style:name="Таблица103.D" style:family="table-column">
      <style:table-column-properties style:column-width="2.54cm"/>
    </style:style>
    <style:style style:name="Таблица103.E" style:family="table-column">
      <style:table-column-properties style:column-width="1.746cm"/>
    </style:style>
    <style:style style:name="Таблица103.F" style:family="table-column">
      <style:table-column-properties style:column-width="1.72cm"/>
    </style:style>
    <style:style style:name="Таблица103.G" style:family="table-column">
      <style:table-column-properties style:column-width="1.984cm"/>
    </style:style>
    <style:style style:name="Таблица103.H" style:family="table-column">
      <style:table-column-properties style:column-width="1.958cm"/>
    </style:style>
    <style:style style:name="Таблица103.I" style:family="table-column">
      <style:table-column-properties style:column-width="1.931cm"/>
    </style:style>
    <style:style style:name="Таблица103.K" style:family="table-column">
      <style:table-column-properties style:column-width="1.773cm"/>
    </style:style>
    <style:style style:name="Таблица103.L" style:family="table-column">
      <style:table-column-properties style:column-width="2.858cm"/>
    </style:style>
    <style:style style:name="Таблица103.M" style:family="table-column">
      <style:table-column-properties style:column-width="2.831cm"/>
    </style:style>
    <style:style style:name="Таблица10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3.K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0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3.K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02" style:family="table">
      <style:table-properties style:width="26.141cm" fo:margin-left="0cm" table:align="left"/>
    </style:style>
    <style:style style:name="Таблица102.A" style:family="table-column">
      <style:table-column-properties style:column-width="1.222cm"/>
    </style:style>
    <style:style style:name="Таблица102.B" style:family="table-column">
      <style:table-column-properties style:column-width="3.064cm"/>
    </style:style>
    <style:style style:name="Таблица102.C" style:family="table-column">
      <style:table-column-properties style:column-width="0.82cm"/>
    </style:style>
    <style:style style:name="Таблица102.D" style:family="table-column">
      <style:table-column-properties style:column-width="2.487cm"/>
    </style:style>
    <style:style style:name="Таблица102.E" style:family="table-column">
      <style:table-column-properties style:column-width="1.826cm"/>
    </style:style>
    <style:style style:name="Таблица102.F" style:family="table-column">
      <style:table-column-properties style:column-width="1.614cm"/>
    </style:style>
    <style:style style:name="Таблица102.G" style:family="table-column">
      <style:table-column-properties style:column-width="1.984cm"/>
    </style:style>
    <style:style style:name="Таблица102.H" style:family="table-column">
      <style:table-column-properties style:column-width="1.879cm"/>
    </style:style>
    <style:style style:name="Таблица102.I" style:family="table-column">
      <style:table-column-properties style:column-width="2.011cm"/>
    </style:style>
    <style:style style:name="Таблица102.J" style:family="table-column">
      <style:table-column-properties style:column-width="1.72cm"/>
    </style:style>
    <style:style style:name="Таблица102.K" style:family="table-column">
      <style:table-column-properties style:column-width="1.796cm"/>
    </style:style>
    <style:style style:name="Таблица102.L" style:family="table-column">
      <style:table-column-properties style:column-width="2.766cm"/>
    </style:style>
    <style:style style:name="Таблица102.M" style:family="table-column">
      <style:table-column-properties style:column-width="2.953cm"/>
    </style:style>
    <style:style style:name="Таблица10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2.M1" style:family="table-cell">
      <style:table-cell-properties fo:padding="0.097cm" fo:border="0.5pt solid #000000" style:writing-mode="lr-tb"/>
    </style:style>
    <style:style style:name="Таблица10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01" style:family="table">
      <style:table-properties style:width="26.141cm" fo:margin-left="0cm" table:align="left"/>
    </style:style>
    <style:style style:name="Таблица101.A" style:family="table-column">
      <style:table-column-properties style:column-width="1.222cm"/>
    </style:style>
    <style:style style:name="Таблица101.B" style:family="table-column">
      <style:table-column-properties style:column-width="3.143cm"/>
    </style:style>
    <style:style style:name="Таблица101.C" style:family="table-column">
      <style:table-column-properties style:column-width="0.741cm"/>
    </style:style>
    <style:style style:name="Таблица101.D" style:family="table-column">
      <style:table-column-properties style:column-width="2.381cm"/>
    </style:style>
    <style:style style:name="Таблица101.E" style:family="table-column">
      <style:table-column-properties style:column-width="1.614cm"/>
    </style:style>
    <style:style style:name="Таблица101.F" style:family="table-column">
      <style:table-column-properties style:column-width="1.72cm"/>
    </style:style>
    <style:style style:name="Таблица101.G" style:family="table-column">
      <style:table-column-properties style:column-width="1.984cm"/>
    </style:style>
    <style:style style:name="Таблица101.H" style:family="table-column">
      <style:table-column-properties style:column-width="1.905cm"/>
    </style:style>
    <style:style style:name="Таблица101.I" style:family="table-column">
      <style:table-column-properties style:column-width="1.757cm"/>
    </style:style>
    <style:style style:name="Таблица101.J" style:family="table-column">
      <style:table-column-properties style:column-width="2.189cm"/>
    </style:style>
    <style:style style:name="Таблица101.K" style:family="table-column">
      <style:table-column-properties style:column-width="1.688cm"/>
    </style:style>
    <style:style style:name="Таблица101.L" style:family="table-column">
      <style:table-column-properties style:column-width="2.843cm"/>
    </style:style>
    <style:style style:name="Таблица101.M" style:family="table-column">
      <style:table-column-properties style:column-width="2.953cm"/>
    </style:style>
    <style:style style:name="Таблица10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01.M1" style:family="table-cell">
      <style:table-cell-properties fo:padding="0.191cm" fo:border="0.5pt solid #000000" style:writing-mode="lr-tb"/>
    </style:style>
    <style:style style:name="Таблица10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01.M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0" style:family="table">
      <style:table-properties style:width="26.141cm" fo:margin-left="0cm" table:align="left"/>
    </style:style>
    <style:style style:name="Таблица100.A" style:family="table-column">
      <style:table-column-properties style:column-width="1.222cm"/>
    </style:style>
    <style:style style:name="Таблица100.B" style:family="table-column">
      <style:table-column-properties style:column-width="2.896cm"/>
    </style:style>
    <style:style style:name="Таблица100.C" style:family="table-column">
      <style:table-column-properties style:column-width="0.824cm"/>
    </style:style>
    <style:style style:name="Таблица100.D" style:family="table-column">
      <style:table-column-properties style:column-width="2.334cm"/>
    </style:style>
    <style:style style:name="Таблица100.E" style:family="table-column">
      <style:table-column-properties style:column-width="1.746cm"/>
    </style:style>
    <style:style style:name="Таблица100.F" style:family="table-column">
      <style:table-column-properties style:column-width="1.852cm"/>
    </style:style>
    <style:style style:name="Таблица100.G" style:family="table-column">
      <style:table-column-properties style:column-width="1.893cm"/>
    </style:style>
    <style:style style:name="Таблица100.H" style:family="table-column">
      <style:table-column-properties style:column-width="2.011cm"/>
    </style:style>
    <style:style style:name="Таблица100.I" style:family="table-column">
      <style:table-column-properties style:column-width="2.3cm"/>
    </style:style>
    <style:style style:name="Таблица100.J" style:family="table-column">
      <style:table-column-properties style:column-width="1.988cm"/>
    </style:style>
    <style:style style:name="Таблица100.K" style:family="table-column">
      <style:table-column-properties style:column-width="1.586cm"/>
    </style:style>
    <style:style style:name="Таблица100.L" style:family="table-column">
      <style:table-column-properties style:column-width="2.713cm"/>
    </style:style>
    <style:style style:name="Таблица100.M" style:family="table-column">
      <style:table-column-properties style:column-width="2.776cm"/>
    </style:style>
    <style:style style:name="Таблица10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0.M1" style:family="table-cell">
      <style:table-cell-properties fo:padding="0.097cm" fo:border="0.5pt solid #000000" style:writing-mode="lr-tb"/>
    </style:style>
    <style:style style:name="Таблица100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0.M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99" style:family="table">
      <style:table-properties style:width="26.141cm" fo:margin-left="0cm" table:align="left"/>
    </style:style>
    <style:style style:name="Таблица99.A" style:family="table-column">
      <style:table-column-properties style:column-width="1.222cm"/>
    </style:style>
    <style:style style:name="Таблица99.B" style:family="table-column">
      <style:table-column-properties style:column-width="2.896cm"/>
    </style:style>
    <style:style style:name="Таблица99.C" style:family="table-column">
      <style:table-column-properties style:column-width="0.824cm"/>
    </style:style>
    <style:style style:name="Таблица99.D" style:family="table-column">
      <style:table-column-properties style:column-width="2.016cm"/>
    </style:style>
    <style:style style:name="Таблица99.F" style:family="table-column">
      <style:table-column-properties style:column-width="1.78cm"/>
    </style:style>
    <style:style style:name="Таблица99.G" style:family="table-column">
      <style:table-column-properties style:column-width="2.013cm"/>
    </style:style>
    <style:style style:name="Таблица99.H" style:family="table-column">
      <style:table-column-properties style:column-width="2.011cm"/>
    </style:style>
    <style:style style:name="Таблица99.I" style:family="table-column">
      <style:table-column-properties style:column-width="2.3cm"/>
    </style:style>
    <style:style style:name="Таблица99.J" style:family="table-column">
      <style:table-column-properties style:column-width="1.988cm"/>
    </style:style>
    <style:style style:name="Таблица99.K" style:family="table-column">
      <style:table-column-properties style:column-width="1.586cm"/>
    </style:style>
    <style:style style:name="Таблица99.L" style:family="table-column">
      <style:table-column-properties style:column-width="2.713cm"/>
    </style:style>
    <style:style style:name="Таблица99.M" style:family="table-column">
      <style:table-column-properties style:column-width="2.776cm"/>
    </style:style>
    <style:style style:name="Таблица9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9.M1" style:family="table-cell">
      <style:table-cell-properties fo:padding="0.191cm" fo:border="0.5pt solid #000000" style:writing-mode="lr-tb"/>
    </style:style>
    <style:style style:name="Таблица50" style:family="table">
      <style:table-properties style:width="26.141cm" fo:margin-left="0cm" table:align="left"/>
    </style:style>
    <style:style style:name="Таблица50.A" style:family="table-column">
      <style:table-column-properties style:column-width="1.27cm"/>
    </style:style>
    <style:style style:name="Таблица50.B" style:family="table-column">
      <style:table-column-properties style:column-width="2.849cm"/>
    </style:style>
    <style:style style:name="Таблица50.C" style:family="table-column">
      <style:table-column-properties style:column-width="0.824cm"/>
    </style:style>
    <style:style style:name="Таблица50.D" style:family="table-column">
      <style:table-column-properties style:column-width="2.387cm"/>
    </style:style>
    <style:style style:name="Таблица50.E" style:family="table-column">
      <style:table-column-properties style:column-width="1.646cm"/>
    </style:style>
    <style:style style:name="Таблица50.F" style:family="table-column">
      <style:table-column-properties style:column-width="1.78cm"/>
    </style:style>
    <style:style style:name="Таблица50.G" style:family="table-column">
      <style:table-column-properties style:column-width="2.013cm"/>
    </style:style>
    <style:style style:name="Таблица50.H" style:family="table-column">
      <style:table-column-properties style:column-width="2.011cm"/>
    </style:style>
    <style:style style:name="Таблица50.I" style:family="table-column">
      <style:table-column-properties style:column-width="2.3cm"/>
    </style:style>
    <style:style style:name="Таблица50.J" style:family="table-column">
      <style:table-column-properties style:column-width="1.988cm"/>
    </style:style>
    <style:style style:name="Таблица50.K" style:family="table-column">
      <style:table-column-properties style:column-width="1.586cm"/>
    </style:style>
    <style:style style:name="Таблица50.L" style:family="table-column">
      <style:table-column-properties style:column-width="2.713cm"/>
    </style:style>
    <style:style style:name="Таблица50.M" style:family="table-column">
      <style:table-column-properties style:column-width="2.776cm"/>
    </style:style>
    <style:style style:name="Таблица5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5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50.M1" style:family="table-cell">
      <style:table-cell-properties fo:padding="0.191cm" fo:border="0.5pt solid #000000" style:writing-mode="lr-tb"/>
    </style:style>
    <style:style style:name="Таблица5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5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50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25" style:family="table">
      <style:table-properties style:width="26.141cm" fo:margin-left="0cm" table:align="left"/>
    </style:style>
    <style:style style:name="Таблица125.A" style:family="table-column">
      <style:table-column-properties style:column-width="1.222cm"/>
    </style:style>
    <style:style style:name="Таблица125.B" style:family="table-column">
      <style:table-column-properties style:column-width="2.896cm"/>
    </style:style>
    <style:style style:name="Таблица125.C" style:family="table-column">
      <style:table-column-properties style:column-width="0.824cm"/>
    </style:style>
    <style:style style:name="Таблица125.D" style:family="table-column">
      <style:table-column-properties style:column-width="2.334cm"/>
    </style:style>
    <style:style style:name="Таблица125.E" style:family="table-column">
      <style:table-column-properties style:column-width="1.746cm"/>
    </style:style>
    <style:style style:name="Таблица125.F" style:family="table-column">
      <style:table-column-properties style:column-width="1.852cm"/>
    </style:style>
    <style:style style:name="Таблица125.G" style:family="table-column">
      <style:table-column-properties style:column-width="1.893cm"/>
    </style:style>
    <style:style style:name="Таблица125.H" style:family="table-column">
      <style:table-column-properties style:column-width="2.011cm"/>
    </style:style>
    <style:style style:name="Таблица125.I" style:family="table-column">
      <style:table-column-properties style:column-width="2.3cm"/>
    </style:style>
    <style:style style:name="Таблица125.J" style:family="table-column">
      <style:table-column-properties style:column-width="1.988cm"/>
    </style:style>
    <style:style style:name="Таблица125.K" style:family="table-column">
      <style:table-column-properties style:column-width="1.586cm"/>
    </style:style>
    <style:style style:name="Таблица125.L" style:family="table-column">
      <style:table-column-properties style:column-width="2.713cm"/>
    </style:style>
    <style:style style:name="Таблица125.M" style:family="table-column">
      <style:table-column-properties style:column-width="2.776cm"/>
    </style:style>
    <style:style style:name="Таблица12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5.M1" style:family="table-cell">
      <style:table-cell-properties fo:padding="0.097cm" fo:border="0.5pt solid #000000" style:writing-mode="lr-tb"/>
    </style:style>
    <style:style style:name="Таблица125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5.M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22" style:family="table">
      <style:table-properties style:width="26.141cm" fo:margin-left="0cm" table:align="left"/>
    </style:style>
    <style:style style:name="Таблица122.A" style:family="table-column">
      <style:table-column-properties style:column-width="1.222cm"/>
    </style:style>
    <style:style style:name="Таблица122.B" style:family="table-column">
      <style:table-column-properties style:column-width="2.976cm"/>
    </style:style>
    <style:style style:name="Таблица122.C" style:family="table-column">
      <style:table-column-properties style:column-width="0.744cm"/>
    </style:style>
    <style:style style:name="Таблица122.D" style:family="table-column">
      <style:table-column-properties style:column-width="2.387cm"/>
    </style:style>
    <style:style style:name="Таблица122.E" style:family="table-column">
      <style:table-column-properties style:column-width="1.646cm"/>
    </style:style>
    <style:style style:name="Таблица122.F" style:family="table-column">
      <style:table-column-properties style:column-width="1.78cm"/>
    </style:style>
    <style:style style:name="Таблица122.G" style:family="table-column">
      <style:table-column-properties style:column-width="2.013cm"/>
    </style:style>
    <style:style style:name="Таблица122.H" style:family="table-column">
      <style:table-column-properties style:column-width="2.011cm"/>
    </style:style>
    <style:style style:name="Таблица122.I" style:family="table-column">
      <style:table-column-properties style:column-width="2.164cm"/>
    </style:style>
    <style:style style:name="Таблица122.J" style:family="table-column">
      <style:table-column-properties style:column-width="2.124cm"/>
    </style:style>
    <style:style style:name="Таблица122.K" style:family="table-column">
      <style:table-column-properties style:column-width="1.498cm"/>
    </style:style>
    <style:style style:name="Таблица122.L" style:family="table-column">
      <style:table-column-properties style:column-width="2.801cm"/>
    </style:style>
    <style:style style:name="Таблица122.M" style:family="table-column">
      <style:table-column-properties style:column-width="2.776cm"/>
    </style:style>
    <style:style style:name="Таблица122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122.D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2.K1" style:family="table-cell">
      <style:table-cell-properties fo:padding="0.097cm" fo:border="0.5pt solid #000000" style:writing-mode="lr-tb"/>
    </style:style>
    <style:style style:name="Таблица122.M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122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2.K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21" style:family="table">
      <style:table-properties style:width="26.141cm" fo:margin-left="0cm" table:align="left"/>
    </style:style>
    <style:style style:name="Таблица121.A" style:family="table-column">
      <style:table-column-properties style:column-width="1.222cm"/>
    </style:style>
    <style:style style:name="Таблица121.B" style:family="table-column">
      <style:table-column-properties style:column-width="2.976cm"/>
    </style:style>
    <style:style style:name="Таблица121.C" style:family="table-column">
      <style:table-column-properties style:column-width="0.744cm"/>
    </style:style>
    <style:style style:name="Таблица121.D" style:family="table-column">
      <style:table-column-properties style:column-width="2.387cm"/>
    </style:style>
    <style:style style:name="Таблица121.E" style:family="table-column">
      <style:table-column-properties style:column-width="1.646cm"/>
    </style:style>
    <style:style style:name="Таблица121.F" style:family="table-column">
      <style:table-column-properties style:column-width="1.78cm"/>
    </style:style>
    <style:style style:name="Таблица121.G" style:family="table-column">
      <style:table-column-properties style:column-width="2.013cm"/>
    </style:style>
    <style:style style:name="Таблица121.H" style:family="table-column">
      <style:table-column-properties style:column-width="2.011cm"/>
    </style:style>
    <style:style style:name="Таблица121.I" style:family="table-column">
      <style:table-column-properties style:column-width="2.164cm"/>
    </style:style>
    <style:style style:name="Таблица121.J" style:family="table-column">
      <style:table-column-properties style:column-width="2.124cm"/>
    </style:style>
    <style:style style:name="Таблица121.K" style:family="table-column">
      <style:table-column-properties style:column-width="1.498cm"/>
    </style:style>
    <style:style style:name="Таблица121.L" style:family="table-column">
      <style:table-column-properties style:column-width="2.801cm"/>
    </style:style>
    <style:style style:name="Таблица121.M" style:family="table-column">
      <style:table-column-properties style:column-width="2.776cm"/>
    </style:style>
    <style:style style:name="Таблица12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1.M1" style:family="table-cell">
      <style:table-cell-properties fo:padding="0.097cm" fo:border="0.5pt solid #000000" style:writing-mode="lr-tb"/>
    </style:style>
    <style:style style:name="Таблица12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1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20" style:family="table">
      <style:table-properties style:width="26.141cm" fo:margin-left="0cm" table:align="left"/>
    </style:style>
    <style:style style:name="Таблица120.A" style:family="table-column">
      <style:table-column-properties style:column-width="1.222cm"/>
    </style:style>
    <style:style style:name="Таблица120.B" style:family="table-column">
      <style:table-column-properties style:column-width="2.896cm"/>
    </style:style>
    <style:style style:name="Таблица120.C" style:family="table-column">
      <style:table-column-properties style:column-width="0.824cm"/>
    </style:style>
    <style:style style:name="Таблица120.D" style:family="table-column">
      <style:table-column-properties style:column-width="2.387cm"/>
    </style:style>
    <style:style style:name="Таблица120.E" style:family="table-column">
      <style:table-column-properties style:column-width="1.646cm"/>
    </style:style>
    <style:style style:name="Таблица120.F" style:family="table-column">
      <style:table-column-properties style:column-width="1.78cm"/>
    </style:style>
    <style:style style:name="Таблица120.G" style:family="table-column">
      <style:table-column-properties style:column-width="2.013cm"/>
    </style:style>
    <style:style style:name="Таблица120.H" style:family="table-column">
      <style:table-column-properties style:column-width="2.011cm"/>
    </style:style>
    <style:style style:name="Таблица120.I" style:family="table-column">
      <style:table-column-properties style:column-width="2.3cm"/>
    </style:style>
    <style:style style:name="Таблица120.J" style:family="table-column">
      <style:table-column-properties style:column-width="1.988cm"/>
    </style:style>
    <style:style style:name="Таблица120.K" style:family="table-column">
      <style:table-column-properties style:column-width="1.498cm"/>
    </style:style>
    <style:style style:name="Таблица120.L" style:family="table-column">
      <style:table-column-properties style:column-width="2.801cm"/>
    </style:style>
    <style:style style:name="Таблица120.M" style:family="table-column">
      <style:table-column-properties style:column-width="2.776cm"/>
    </style:style>
    <style:style style:name="Таблица12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0.M1" style:family="table-cell">
      <style:table-cell-properties fo:padding="0.097cm" fo:border="0.5pt solid #000000" style:writing-mode="lr-tb"/>
    </style:style>
    <style:style style:name="Таблица120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0.M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9" style:family="table">
      <style:table-properties style:width="26.141cm" fo:margin-left="0cm" table:align="left"/>
    </style:style>
    <style:style style:name="Таблица119.A" style:family="table-column">
      <style:table-column-properties style:column-width="1.222cm"/>
    </style:style>
    <style:style style:name="Таблица119.B" style:family="table-column">
      <style:table-column-properties style:column-width="2.976cm"/>
    </style:style>
    <style:style style:name="Таблица119.C" style:family="table-column">
      <style:table-column-properties style:column-width="0.744cm"/>
    </style:style>
    <style:style style:name="Таблица119.D" style:family="table-column">
      <style:table-column-properties style:column-width="2.387cm"/>
    </style:style>
    <style:style style:name="Таблица119.E" style:family="table-column">
      <style:table-column-properties style:column-width="1.646cm"/>
    </style:style>
    <style:style style:name="Таблица119.F" style:family="table-column">
      <style:table-column-properties style:column-width="1.78cm"/>
    </style:style>
    <style:style style:name="Таблица119.G" style:family="table-column">
      <style:table-column-properties style:column-width="2.013cm"/>
    </style:style>
    <style:style style:name="Таблица119.H" style:family="table-column">
      <style:table-column-properties style:column-width="2.011cm"/>
    </style:style>
    <style:style style:name="Таблица119.I" style:family="table-column">
      <style:table-column-properties style:column-width="2.164cm"/>
    </style:style>
    <style:style style:name="Таблица119.J" style:family="table-column">
      <style:table-column-properties style:column-width="2.124cm"/>
    </style:style>
    <style:style style:name="Таблица119.K" style:family="table-column">
      <style:table-column-properties style:column-width="1.498cm"/>
    </style:style>
    <style:style style:name="Таблица119.L" style:family="table-column">
      <style:table-column-properties style:column-width="2.801cm"/>
    </style:style>
    <style:style style:name="Таблица119.M" style:family="table-column">
      <style:table-column-properties style:column-width="2.776cm"/>
    </style:style>
    <style:style style:name="Таблица11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9.M1" style:family="table-cell">
      <style:table-cell-properties fo:padding="0.097cm" fo:border="0.5pt solid #000000" style:writing-mode="lr-tb"/>
    </style:style>
    <style:style style:name="Таблица119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9.M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8" style:family="table">
      <style:table-properties style:width="26.141cm" fo:margin-left="0cm" table:align="left"/>
    </style:style>
    <style:style style:name="Таблица118.A" style:family="table-column">
      <style:table-column-properties style:column-width="1.222cm"/>
    </style:style>
    <style:style style:name="Таблица118.B" style:family="table-column">
      <style:table-column-properties style:column-width="2.976cm"/>
    </style:style>
    <style:style style:name="Таблица118.C" style:family="table-column">
      <style:table-column-properties style:column-width="0.744cm"/>
    </style:style>
    <style:style style:name="Таблица118.D" style:family="table-column">
      <style:table-column-properties style:column-width="2.387cm"/>
    </style:style>
    <style:style style:name="Таблица118.E" style:family="table-column">
      <style:table-column-properties style:column-width="1.646cm"/>
    </style:style>
    <style:style style:name="Таблица118.F" style:family="table-column">
      <style:table-column-properties style:column-width="1.78cm"/>
    </style:style>
    <style:style style:name="Таблица118.G" style:family="table-column">
      <style:table-column-properties style:column-width="2.013cm"/>
    </style:style>
    <style:style style:name="Таблица118.H" style:family="table-column">
      <style:table-column-properties style:column-width="2.011cm"/>
    </style:style>
    <style:style style:name="Таблица118.I" style:family="table-column">
      <style:table-column-properties style:column-width="2.164cm"/>
    </style:style>
    <style:style style:name="Таблица118.J" style:family="table-column">
      <style:table-column-properties style:column-width="2.124cm"/>
    </style:style>
    <style:style style:name="Таблица118.K" style:family="table-column">
      <style:table-column-properties style:column-width="1.498cm"/>
    </style:style>
    <style:style style:name="Таблица118.L" style:family="table-column">
      <style:table-column-properties style:column-width="2.801cm"/>
    </style:style>
    <style:style style:name="Таблица118.M" style:family="table-column">
      <style:table-column-properties style:column-width="2.776cm"/>
    </style:style>
    <style:style style:name="Таблица11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8.M1" style:family="table-cell">
      <style:table-cell-properties fo:padding="0.097cm" fo:border="0.5pt solid #000000" style:writing-mode="lr-tb"/>
    </style:style>
    <style:style style:name="Таблица118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7" style:family="table">
      <style:table-properties style:width="26.141cm" fo:margin-left="0cm" table:align="left"/>
    </style:style>
    <style:style style:name="Таблица117.A" style:family="table-column">
      <style:table-column-properties style:column-width="1.222cm"/>
    </style:style>
    <style:style style:name="Таблица117.B" style:family="table-column">
      <style:table-column-properties style:column-width="2.976cm"/>
    </style:style>
    <style:style style:name="Таблица117.C" style:family="table-column">
      <style:table-column-properties style:column-width="0.744cm"/>
    </style:style>
    <style:style style:name="Таблица117.D" style:family="table-column">
      <style:table-column-properties style:column-width="2.387cm"/>
    </style:style>
    <style:style style:name="Таблица117.E" style:family="table-column">
      <style:table-column-properties style:column-width="1.646cm"/>
    </style:style>
    <style:style style:name="Таблица117.F" style:family="table-column">
      <style:table-column-properties style:column-width="1.78cm"/>
    </style:style>
    <style:style style:name="Таблица117.G" style:family="table-column">
      <style:table-column-properties style:column-width="2.013cm"/>
    </style:style>
    <style:style style:name="Таблица117.H" style:family="table-column">
      <style:table-column-properties style:column-width="2.011cm"/>
    </style:style>
    <style:style style:name="Таблица117.I" style:family="table-column">
      <style:table-column-properties style:column-width="2.164cm"/>
    </style:style>
    <style:style style:name="Таблица117.J" style:family="table-column">
      <style:table-column-properties style:column-width="2.124cm"/>
    </style:style>
    <style:style style:name="Таблица117.K" style:family="table-column">
      <style:table-column-properties style:column-width="1.498cm"/>
    </style:style>
    <style:style style:name="Таблица117.L" style:family="table-column">
      <style:table-column-properties style:column-width="2.801cm"/>
    </style:style>
    <style:style style:name="Таблица117.M" style:family="table-column">
      <style:table-column-properties style:column-width="2.776cm"/>
    </style:style>
    <style:style style:name="Таблица11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7.M1" style:family="table-cell">
      <style:table-cell-properties fo:padding="0.097cm" fo:border="0.5pt solid #000000" style:writing-mode="lr-tb"/>
    </style:style>
    <style:style style:name="Таблица11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7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6" style:family="table">
      <style:table-properties style:width="26.141cm" fo:margin-left="0cm" table:align="left"/>
    </style:style>
    <style:style style:name="Таблица116.A" style:family="table-column">
      <style:table-column-properties style:column-width="1.222cm"/>
    </style:style>
    <style:style style:name="Таблица116.B" style:family="table-column">
      <style:table-column-properties style:column-width="2.976cm"/>
    </style:style>
    <style:style style:name="Таблица116.C" style:family="table-column">
      <style:table-column-properties style:column-width="0.744cm"/>
    </style:style>
    <style:style style:name="Таблица116.D" style:family="table-column">
      <style:table-column-properties style:column-width="2.387cm"/>
    </style:style>
    <style:style style:name="Таблица116.E" style:family="table-column">
      <style:table-column-properties style:column-width="1.646cm"/>
    </style:style>
    <style:style style:name="Таблица116.F" style:family="table-column">
      <style:table-column-properties style:column-width="1.78cm"/>
    </style:style>
    <style:style style:name="Таблица116.G" style:family="table-column">
      <style:table-column-properties style:column-width="2.013cm"/>
    </style:style>
    <style:style style:name="Таблица116.H" style:family="table-column">
      <style:table-column-properties style:column-width="2.011cm"/>
    </style:style>
    <style:style style:name="Таблица116.I" style:family="table-column">
      <style:table-column-properties style:column-width="2.164cm"/>
    </style:style>
    <style:style style:name="Таблица116.J" style:family="table-column">
      <style:table-column-properties style:column-width="2.124cm"/>
    </style:style>
    <style:style style:name="Таблица116.K" style:family="table-column">
      <style:table-column-properties style:column-width="1.498cm"/>
    </style:style>
    <style:style style:name="Таблица116.L" style:family="table-column">
      <style:table-column-properties style:column-width="2.801cm"/>
    </style:style>
    <style:style style:name="Таблица116.M" style:family="table-column">
      <style:table-column-properties style:column-width="2.776cm"/>
    </style:style>
    <style:style style:name="Таблица11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6.M1" style:family="table-cell">
      <style:table-cell-properties fo:padding="0.097cm" fo:border="0.5pt solid #000000" style:writing-mode="lr-tb"/>
    </style:style>
    <style:style style:name="Таблица124" style:family="table">
      <style:table-properties style:width="26.141cm" fo:margin-left="0cm" table:align="left"/>
    </style:style>
    <style:style style:name="Таблица124.A" style:family="table-column">
      <style:table-column-properties style:column-width="1.222cm"/>
    </style:style>
    <style:style style:name="Таблица124.B" style:family="table-column">
      <style:table-column-properties style:column-width="2.976cm"/>
    </style:style>
    <style:style style:name="Таблица124.C" style:family="table-column">
      <style:table-column-properties style:column-width="0.744cm"/>
    </style:style>
    <style:style style:name="Таблица124.D" style:family="table-column">
      <style:table-column-properties style:column-width="2.387cm"/>
    </style:style>
    <style:style style:name="Таблица124.E" style:family="table-column">
      <style:table-column-properties style:column-width="1.646cm"/>
    </style:style>
    <style:style style:name="Таблица124.F" style:family="table-column">
      <style:table-column-properties style:column-width="1.78cm"/>
    </style:style>
    <style:style style:name="Таблица124.G" style:family="table-column">
      <style:table-column-properties style:column-width="2.013cm"/>
    </style:style>
    <style:style style:name="Таблица124.H" style:family="table-column">
      <style:table-column-properties style:column-width="2.011cm"/>
    </style:style>
    <style:style style:name="Таблица124.I" style:family="table-column">
      <style:table-column-properties style:column-width="2.164cm"/>
    </style:style>
    <style:style style:name="Таблица124.J" style:family="table-column">
      <style:table-column-properties style:column-width="2.124cm"/>
    </style:style>
    <style:style style:name="Таблица124.K" style:family="table-column">
      <style:table-column-properties style:column-width="1.498cm"/>
    </style:style>
    <style:style style:name="Таблица124.L" style:family="table-column">
      <style:table-column-properties style:column-width="2.801cm"/>
    </style:style>
    <style:style style:name="Таблица124.M" style:family="table-column">
      <style:table-column-properties style:column-width="2.776cm"/>
    </style:style>
    <style:style style:name="Таблица1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4.M1" style:family="table-cell">
      <style:table-cell-properties fo:padding="0.097cm" fo:border="0.5pt solid #000000" style:writing-mode="lr-tb"/>
    </style:style>
    <style:style style:name="Таблица1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4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5" style:family="table">
      <style:table-properties style:width="26.141cm" fo:margin-left="0cm" table:align="left"/>
    </style:style>
    <style:style style:name="Таблица115.A" style:family="table-column">
      <style:table-column-properties style:column-width="1.222cm"/>
    </style:style>
    <style:style style:name="Таблица115.B" style:family="table-column">
      <style:table-column-properties style:column-width="2.976cm"/>
    </style:style>
    <style:style style:name="Таблица115.C" style:family="table-column">
      <style:table-column-properties style:column-width="0.744cm"/>
    </style:style>
    <style:style style:name="Таблица115.D" style:family="table-column">
      <style:table-column-properties style:column-width="2.387cm"/>
    </style:style>
    <style:style style:name="Таблица115.E" style:family="table-column">
      <style:table-column-properties style:column-width="1.646cm"/>
    </style:style>
    <style:style style:name="Таблица115.F" style:family="table-column">
      <style:table-column-properties style:column-width="1.78cm"/>
    </style:style>
    <style:style style:name="Таблица115.G" style:family="table-column">
      <style:table-column-properties style:column-width="2.013cm"/>
    </style:style>
    <style:style style:name="Таблица115.H" style:family="table-column">
      <style:table-column-properties style:column-width="2.011cm"/>
    </style:style>
    <style:style style:name="Таблица115.I" style:family="table-column">
      <style:table-column-properties style:column-width="2.164cm"/>
    </style:style>
    <style:style style:name="Таблица115.J" style:family="table-column">
      <style:table-column-properties style:column-width="2.124cm"/>
    </style:style>
    <style:style style:name="Таблица115.K" style:family="table-column">
      <style:table-column-properties style:column-width="1.498cm"/>
    </style:style>
    <style:style style:name="Таблица115.L" style:family="table-column">
      <style:table-column-properties style:column-width="2.801cm"/>
    </style:style>
    <style:style style:name="Таблица115.M" style:family="table-column">
      <style:table-column-properties style:column-width="2.776cm"/>
    </style:style>
    <style:style style:name="Таблица11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5.M1" style:family="table-cell">
      <style:table-cell-properties fo:padding="0.097cm" fo:border="0.5pt solid #000000" style:writing-mode="lr-tb"/>
    </style:style>
    <style:style style:name="Таблица11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5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4" style:family="table">
      <style:table-properties style:width="26.141cm" fo:margin-left="0cm" table:align="left"/>
    </style:style>
    <style:style style:name="Таблица114.A" style:family="table-column">
      <style:table-column-properties style:column-width="1.222cm"/>
    </style:style>
    <style:style style:name="Таблица114.B" style:family="table-column">
      <style:table-column-properties style:column-width="2.976cm"/>
    </style:style>
    <style:style style:name="Таблица114.C" style:family="table-column">
      <style:table-column-properties style:column-width="0.744cm"/>
    </style:style>
    <style:style style:name="Таблица114.D" style:family="table-column">
      <style:table-column-properties style:column-width="2.387cm"/>
    </style:style>
    <style:style style:name="Таблица114.E" style:family="table-column">
      <style:table-column-properties style:column-width="1.646cm"/>
    </style:style>
    <style:style style:name="Таблица114.F" style:family="table-column">
      <style:table-column-properties style:column-width="1.78cm"/>
    </style:style>
    <style:style style:name="Таблица114.G" style:family="table-column">
      <style:table-column-properties style:column-width="2.013cm"/>
    </style:style>
    <style:style style:name="Таблица114.H" style:family="table-column">
      <style:table-column-properties style:column-width="2.011cm"/>
    </style:style>
    <style:style style:name="Таблица114.I" style:family="table-column">
      <style:table-column-properties style:column-width="2.164cm"/>
    </style:style>
    <style:style style:name="Таблица114.J" style:family="table-column">
      <style:table-column-properties style:column-width="2.124cm"/>
    </style:style>
    <style:style style:name="Таблица114.K" style:family="table-column">
      <style:table-column-properties style:column-width="1.498cm"/>
    </style:style>
    <style:style style:name="Таблица114.L" style:family="table-column">
      <style:table-column-properties style:column-width="2.801cm"/>
    </style:style>
    <style:style style:name="Таблица114.M" style:family="table-column">
      <style:table-column-properties style:column-width="2.776cm"/>
    </style:style>
    <style:style style:name="Таблица11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4.M1" style:family="table-cell">
      <style:table-cell-properties fo:padding="0.097cm" fo:border="0.5pt solid #000000" style:writing-mode="lr-tb"/>
    </style:style>
    <style:style style:name="Таблица114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3" style:family="table">
      <style:table-properties style:width="26.141cm" fo:margin-left="0cm" table:align="left"/>
    </style:style>
    <style:style style:name="Таблица113.A" style:family="table-column">
      <style:table-column-properties style:column-width="1.222cm"/>
    </style:style>
    <style:style style:name="Таблица113.B" style:family="table-column">
      <style:table-column-properties style:column-width="2.976cm"/>
    </style:style>
    <style:style style:name="Таблица113.C" style:family="table-column">
      <style:table-column-properties style:column-width="0.744cm"/>
    </style:style>
    <style:style style:name="Таблица113.D" style:family="table-column">
      <style:table-column-properties style:column-width="2.387cm"/>
    </style:style>
    <style:style style:name="Таблица113.E" style:family="table-column">
      <style:table-column-properties style:column-width="1.646cm"/>
    </style:style>
    <style:style style:name="Таблица113.F" style:family="table-column">
      <style:table-column-properties style:column-width="1.78cm"/>
    </style:style>
    <style:style style:name="Таблица113.G" style:family="table-column">
      <style:table-column-properties style:column-width="2.013cm"/>
    </style:style>
    <style:style style:name="Таблица113.H" style:family="table-column">
      <style:table-column-properties style:column-width="2.011cm"/>
    </style:style>
    <style:style style:name="Таблица113.I" style:family="table-column">
      <style:table-column-properties style:column-width="2.164cm"/>
    </style:style>
    <style:style style:name="Таблица113.J" style:family="table-column">
      <style:table-column-properties style:column-width="2.124cm"/>
    </style:style>
    <style:style style:name="Таблица113.K" style:family="table-column">
      <style:table-column-properties style:column-width="1.498cm"/>
    </style:style>
    <style:style style:name="Таблица113.L" style:family="table-column">
      <style:table-column-properties style:column-width="2.801cm"/>
    </style:style>
    <style:style style:name="Таблица113.M" style:family="table-column">
      <style:table-column-properties style:column-width="2.776cm"/>
    </style:style>
    <style:style style:name="Таблица11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3.M1" style:family="table-cell">
      <style:table-cell-properties fo:padding="0.097cm" fo:border="0.5pt solid #000000" style:writing-mode="lr-tb"/>
    </style:style>
    <style:style style:name="Таблица113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6" style:family="table">
      <style:table-properties style:width="26.141cm" fo:margin-left="0cm" table:align="left"/>
    </style:style>
    <style:style style:name="Таблица106.A" style:family="table-column">
      <style:table-column-properties style:column-width="1.222cm"/>
    </style:style>
    <style:style style:name="Таблица106.B" style:family="table-column">
      <style:table-column-properties style:column-width="2.976cm"/>
    </style:style>
    <style:style style:name="Таблица106.C" style:family="table-column">
      <style:table-column-properties style:column-width="0.744cm"/>
    </style:style>
    <style:style style:name="Таблица106.D" style:family="table-column">
      <style:table-column-properties style:column-width="2.387cm"/>
    </style:style>
    <style:style style:name="Таблица106.E" style:family="table-column">
      <style:table-column-properties style:column-width="1.646cm"/>
    </style:style>
    <style:style style:name="Таблица106.F" style:family="table-column">
      <style:table-column-properties style:column-width="1.78cm"/>
    </style:style>
    <style:style style:name="Таблица106.G" style:family="table-column">
      <style:table-column-properties style:column-width="2.013cm"/>
    </style:style>
    <style:style style:name="Таблица106.H" style:family="table-column">
      <style:table-column-properties style:column-width="2.011cm"/>
    </style:style>
    <style:style style:name="Таблица106.I" style:family="table-column">
      <style:table-column-properties style:column-width="2.164cm"/>
    </style:style>
    <style:style style:name="Таблица106.J" style:family="table-column">
      <style:table-column-properties style:column-width="2.124cm"/>
    </style:style>
    <style:style style:name="Таблица106.K" style:family="table-column">
      <style:table-column-properties style:column-width="1.498cm"/>
    </style:style>
    <style:style style:name="Таблица106.L" style:family="table-column">
      <style:table-column-properties style:column-width="2.801cm"/>
    </style:style>
    <style:style style:name="Таблица106.M" style:family="table-column">
      <style:table-column-properties style:column-width="2.776cm"/>
    </style:style>
    <style:style style:name="Таблица10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6.I1" style:family="table-cell">
      <style:table-cell-properties fo:padding="0.097cm" fo:border="0.5pt solid #000000" style:writing-mode="lr-tb"/>
    </style:style>
    <style:style style:name="Таблица10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6.I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1" style:family="table">
      <style:table-properties style:width="26.141cm" fo:margin-left="0cm" table:align="left"/>
    </style:style>
    <style:style style:name="Таблица111.A" style:family="table-column">
      <style:table-column-properties style:column-width="1.222cm"/>
    </style:style>
    <style:style style:name="Таблица111.B" style:family="table-column">
      <style:table-column-properties style:column-width="2.976cm"/>
    </style:style>
    <style:style style:name="Таблица111.C" style:family="table-column">
      <style:table-column-properties style:column-width="0.744cm"/>
    </style:style>
    <style:style style:name="Таблица111.D" style:family="table-column">
      <style:table-column-properties style:column-width="2.387cm"/>
    </style:style>
    <style:style style:name="Таблица111.E" style:family="table-column">
      <style:table-column-properties style:column-width="1.646cm"/>
    </style:style>
    <style:style style:name="Таблица111.F" style:family="table-column">
      <style:table-column-properties style:column-width="1.78cm"/>
    </style:style>
    <style:style style:name="Таблица111.G" style:family="table-column">
      <style:table-column-properties style:column-width="2.013cm"/>
    </style:style>
    <style:style style:name="Таблица111.H" style:family="table-column">
      <style:table-column-properties style:column-width="2.011cm"/>
    </style:style>
    <style:style style:name="Таблица111.I" style:family="table-column">
      <style:table-column-properties style:column-width="2.164cm"/>
    </style:style>
    <style:style style:name="Таблица111.J" style:family="table-column">
      <style:table-column-properties style:column-width="2.124cm"/>
    </style:style>
    <style:style style:name="Таблица111.K" style:family="table-column">
      <style:table-column-properties style:column-width="1.498cm"/>
    </style:style>
    <style:style style:name="Таблица111.L" style:family="table-column">
      <style:table-column-properties style:column-width="2.801cm"/>
    </style:style>
    <style:style style:name="Таблица111.M" style:family="table-column">
      <style:table-column-properties style:column-width="2.776cm"/>
    </style:style>
    <style:style style:name="Таблица11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11.M1" style:family="table-cell">
      <style:table-cell-properties fo:padding="0.191cm" fo:border="0.5pt solid #000000" style:writing-mode="lr-tb"/>
    </style:style>
    <style:style style:name="Таблица105" style:family="table">
      <style:table-properties style:width="26.141cm" fo:margin-left="0cm" table:align="left"/>
    </style:style>
    <style:style style:name="Таблица105.A" style:family="table-column">
      <style:table-column-properties style:column-width="1.222cm"/>
    </style:style>
    <style:style style:name="Таблица105.B" style:family="table-column">
      <style:table-column-properties style:column-width="2.976cm"/>
    </style:style>
    <style:style style:name="Таблица105.C" style:family="table-column">
      <style:table-column-properties style:column-width="0.824cm"/>
    </style:style>
    <style:style style:name="Таблица105.D" style:family="table-column">
      <style:table-column-properties style:column-width="2.016cm"/>
    </style:style>
    <style:style style:name="Таблица105.F" style:family="table-column">
      <style:table-column-properties style:column-width="1.78cm"/>
    </style:style>
    <style:style style:name="Таблица105.G" style:family="table-column">
      <style:table-column-properties style:column-width="2.013cm"/>
    </style:style>
    <style:style style:name="Таблица105.H" style:family="table-column">
      <style:table-column-properties style:column-width="2.011cm"/>
    </style:style>
    <style:style style:name="Таблица105.I" style:family="table-column">
      <style:table-column-properties style:column-width="2.085cm"/>
    </style:style>
    <style:style style:name="Таблица105.J" style:family="table-column">
      <style:table-column-properties style:column-width="2.124cm"/>
    </style:style>
    <style:style style:name="Таблица105.K" style:family="table-column">
      <style:table-column-properties style:column-width="1.418cm"/>
    </style:style>
    <style:style style:name="Таблица105.L" style:family="table-column">
      <style:table-column-properties style:column-width="2.88cm"/>
    </style:style>
    <style:style style:name="Таблица105.M" style:family="table-column">
      <style:table-column-properties style:column-width="2.776cm"/>
    </style:style>
    <style:style style:name="Таблица10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5.B1" style:family="table-cell">
      <style:table-cell-properties fo:padding="0.097cm" fo:border="0.5pt solid #000000" style:writing-mode="lr-tb"/>
    </style:style>
    <style:style style:name="Таблица10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07" style:family="table">
      <style:table-properties style:width="26.141cm" fo:margin-left="0cm" table:align="left"/>
    </style:style>
    <style:style style:name="Таблица107.A" style:family="table-column">
      <style:table-column-properties style:column-width="1.222cm"/>
    </style:style>
    <style:style style:name="Таблица107.B" style:family="table-column">
      <style:table-column-properties style:column-width="2.976cm"/>
    </style:style>
    <style:style style:name="Таблица107.C" style:family="table-column">
      <style:table-column-properties style:column-width="0.744cm"/>
    </style:style>
    <style:style style:name="Таблица107.D" style:family="table-column">
      <style:table-column-properties style:column-width="2.387cm"/>
    </style:style>
    <style:style style:name="Таблица107.E" style:family="table-column">
      <style:table-column-properties style:column-width="1.646cm"/>
    </style:style>
    <style:style style:name="Таблица107.F" style:family="table-column">
      <style:table-column-properties style:column-width="1.78cm"/>
    </style:style>
    <style:style style:name="Таблица107.G" style:family="table-column">
      <style:table-column-properties style:column-width="2.013cm"/>
    </style:style>
    <style:style style:name="Таблица107.H" style:family="table-column">
      <style:table-column-properties style:column-width="2.011cm"/>
    </style:style>
    <style:style style:name="Таблица107.I" style:family="table-column">
      <style:table-column-properties style:column-width="2.164cm"/>
    </style:style>
    <style:style style:name="Таблица107.J" style:family="table-column">
      <style:table-column-properties style:column-width="2.124cm"/>
    </style:style>
    <style:style style:name="Таблица107.K" style:family="table-column">
      <style:table-column-properties style:column-width="1.498cm"/>
    </style:style>
    <style:style style:name="Таблица107.L" style:family="table-column">
      <style:table-column-properties style:column-width="2.801cm"/>
    </style:style>
    <style:style style:name="Таблица107.M" style:family="table-column">
      <style:table-column-properties style:column-width="2.776cm"/>
    </style:style>
    <style:style style:name="Таблица107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10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107.M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107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7.M2" style:family="table-cell">
      <style:table-cell-properties fo:padding="0.097cm" fo:border="0.5pt solid #000000" style:writing-mode="lr-tb"/>
    </style:style>
    <style:style style:name="Таблица107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51" style:family="table">
      <style:table-properties style:width="25.956cm" fo:margin-left="0cm" table:align="left"/>
    </style:style>
    <style:style style:name="Таблица51.A" style:family="table-column">
      <style:table-column-properties style:column-width="1.245cm"/>
    </style:style>
    <style:style style:name="Таблица51.B" style:family="table-column">
      <style:table-column-properties style:column-width="2.951cm"/>
    </style:style>
    <style:style style:name="Таблица51.C" style:family="table-column">
      <style:table-column-properties style:column-width="0.767cm"/>
    </style:style>
    <style:style style:name="Таблица51.D" style:family="table-column">
      <style:table-column-properties style:column-width="2.154cm"/>
    </style:style>
    <style:style style:name="Таблица51.E" style:family="table-column">
      <style:table-column-properties style:column-width="1.808cm"/>
    </style:style>
    <style:style style:name="Таблица51.F" style:family="table-column">
      <style:table-column-properties style:column-width="1.739cm"/>
    </style:style>
    <style:style style:name="Таблица51.G" style:family="table-column">
      <style:table-column-properties style:column-width="1.981cm"/>
    </style:style>
    <style:style style:name="Таблица51.H" style:family="table-column">
      <style:table-column-properties style:column-width="2.171cm"/>
    </style:style>
    <style:style style:name="Таблица51.I" style:family="table-column">
      <style:table-column-properties style:column-width="2.064cm"/>
    </style:style>
    <style:style style:name="Таблица51.J" style:family="table-column">
      <style:table-column-properties style:column-width="1.773cm"/>
    </style:style>
    <style:style style:name="Таблица51.K" style:family="table-column">
      <style:table-column-properties style:column-width="1.931cm"/>
    </style:style>
    <style:style style:name="Таблица51.L" style:family="table-column">
      <style:table-column-properties style:column-width="2.778cm"/>
    </style:style>
    <style:style style:name="Таблица51.M" style:family="table-column">
      <style:table-column-properties style:column-width="2.593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5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51.M1" style:family="table-cell">
      <style:table-cell-properties fo:padding="0.191cm" fo:border="0.5pt solid #000000" style:writing-mode="lr-tb"/>
    </style:style>
    <style:style style:name="Таблица5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5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51.M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8" style:family="table">
      <style:table-properties style:width="25.956cm" fo:margin-left="0cm" table:align="left"/>
    </style:style>
    <style:style style:name="Таблица108.A" style:family="table-column">
      <style:table-column-properties style:column-width="1.245cm"/>
    </style:style>
    <style:style style:name="Таблица108.B" style:family="table-column">
      <style:table-column-properties style:column-width="2.951cm"/>
    </style:style>
    <style:style style:name="Таблица108.C" style:family="table-column">
      <style:table-column-properties style:column-width="0.767cm"/>
    </style:style>
    <style:style style:name="Таблица108.D" style:family="table-column">
      <style:table-column-properties style:column-width="2.154cm"/>
    </style:style>
    <style:style style:name="Таблица108.E" style:family="table-column">
      <style:table-column-properties style:column-width="1.808cm"/>
    </style:style>
    <style:style style:name="Таблица108.F" style:family="table-column">
      <style:table-column-properties style:column-width="1.739cm"/>
    </style:style>
    <style:style style:name="Таблица108.G" style:family="table-column">
      <style:table-column-properties style:column-width="1.981cm"/>
    </style:style>
    <style:style style:name="Таблица108.H" style:family="table-column">
      <style:table-column-properties style:column-width="2.171cm"/>
    </style:style>
    <style:style style:name="Таблица108.I" style:family="table-column">
      <style:table-column-properties style:column-width="2.064cm"/>
    </style:style>
    <style:style style:name="Таблица108.J" style:family="table-column">
      <style:table-column-properties style:column-width="1.773cm"/>
    </style:style>
    <style:style style:name="Таблица108.K" style:family="table-column">
      <style:table-column-properties style:column-width="1.931cm"/>
    </style:style>
    <style:style style:name="Таблица108.L" style:family="table-column">
      <style:table-column-properties style:column-width="2.778cm"/>
    </style:style>
    <style:style style:name="Таблица108.M" style:family="table-column">
      <style:table-column-properties style:column-width="2.593cm"/>
    </style:style>
    <style:style style:name="Таблица10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8.M1" style:family="table-cell">
      <style:table-cell-properties fo:padding="0.097cm" fo:border="0.5pt solid #000000" style:writing-mode="lr-tb"/>
    </style:style>
    <style:style style:name="Таблица10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8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2" style:family="table">
      <style:table-properties style:width="25.956cm" fo:margin-left="0cm" table:align="left"/>
    </style:style>
    <style:style style:name="Таблица112.A" style:family="table-column">
      <style:table-column-properties style:column-width="1.245cm"/>
    </style:style>
    <style:style style:name="Таблица112.B" style:family="table-column">
      <style:table-column-properties style:column-width="2.951cm"/>
    </style:style>
    <style:style style:name="Таблица112.C" style:family="table-column">
      <style:table-column-properties style:column-width="0.767cm"/>
    </style:style>
    <style:style style:name="Таблица112.D" style:family="table-column">
      <style:table-column-properties style:column-width="2.154cm"/>
    </style:style>
    <style:style style:name="Таблица112.E" style:family="table-column">
      <style:table-column-properties style:column-width="1.808cm"/>
    </style:style>
    <style:style style:name="Таблица112.F" style:family="table-column">
      <style:table-column-properties style:column-width="1.739cm"/>
    </style:style>
    <style:style style:name="Таблица112.G" style:family="table-column">
      <style:table-column-properties style:column-width="1.981cm"/>
    </style:style>
    <style:style style:name="Таблица112.H" style:family="table-column">
      <style:table-column-properties style:column-width="2.171cm"/>
    </style:style>
    <style:style style:name="Таблица112.I" style:family="table-column">
      <style:table-column-properties style:column-width="2.064cm"/>
    </style:style>
    <style:style style:name="Таблица112.J" style:family="table-column">
      <style:table-column-properties style:column-width="1.773cm"/>
    </style:style>
    <style:style style:name="Таблица112.K" style:family="table-column">
      <style:table-column-properties style:column-width="1.931cm"/>
    </style:style>
    <style:style style:name="Таблица112.L" style:family="table-column">
      <style:table-column-properties style:column-width="2.778cm"/>
    </style:style>
    <style:style style:name="Таблица112.M" style:family="table-column">
      <style:table-column-properties style:column-width="2.593cm"/>
    </style:style>
    <style:style style:name="Таблица11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2.M1" style:family="table-cell">
      <style:table-cell-properties fo:padding="0.097cm" fo:border="0.5pt solid #000000" style:writing-mode="lr-tb"/>
    </style:style>
    <style:style style:name="Таблица11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2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0" style:family="table">
      <style:table-properties style:width="25.956cm" fo:margin-left="0cm" table:align="left"/>
    </style:style>
    <style:style style:name="Таблица110.A" style:family="table-column">
      <style:table-column-properties style:column-width="1.245cm"/>
    </style:style>
    <style:style style:name="Таблица110.B" style:family="table-column">
      <style:table-column-properties style:column-width="2.951cm"/>
    </style:style>
    <style:style style:name="Таблица110.C" style:family="table-column">
      <style:table-column-properties style:column-width="0.767cm"/>
    </style:style>
    <style:style style:name="Таблица110.D" style:family="table-column">
      <style:table-column-properties style:column-width="2.154cm"/>
    </style:style>
    <style:style style:name="Таблица110.E" style:family="table-column">
      <style:table-column-properties style:column-width="1.808cm"/>
    </style:style>
    <style:style style:name="Таблица110.F" style:family="table-column">
      <style:table-column-properties style:column-width="1.739cm"/>
    </style:style>
    <style:style style:name="Таблица110.G" style:family="table-column">
      <style:table-column-properties style:column-width="1.981cm"/>
    </style:style>
    <style:style style:name="Таблица110.H" style:family="table-column">
      <style:table-column-properties style:column-width="2.171cm"/>
    </style:style>
    <style:style style:name="Таблица110.I" style:family="table-column">
      <style:table-column-properties style:column-width="2.064cm"/>
    </style:style>
    <style:style style:name="Таблица110.J" style:family="table-column">
      <style:table-column-properties style:column-width="1.773cm"/>
    </style:style>
    <style:style style:name="Таблица110.K" style:family="table-column">
      <style:table-column-properties style:column-width="1.931cm"/>
    </style:style>
    <style:style style:name="Таблица110.L" style:family="table-column">
      <style:table-column-properties style:column-width="2.778cm"/>
    </style:style>
    <style:style style:name="Таблица110.M" style:family="table-column">
      <style:table-column-properties style:column-width="2.593cm"/>
    </style:style>
    <style:style style:name="Таблица11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0.M1" style:family="table-cell">
      <style:table-cell-properties fo:padding="0.097cm" fo:border="0.5pt solid #000000" style:writing-mode="lr-tb"/>
    </style:style>
    <style:style style:name="Таблица110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9" style:family="table">
      <style:table-properties style:width="25.956cm" fo:margin-left="0cm" table:align="left"/>
    </style:style>
    <style:style style:name="Таблица109.A" style:family="table-column">
      <style:table-column-properties style:column-width="1.245cm"/>
    </style:style>
    <style:style style:name="Таблица109.B" style:family="table-column">
      <style:table-column-properties style:column-width="2.951cm"/>
    </style:style>
    <style:style style:name="Таблица109.C" style:family="table-column">
      <style:table-column-properties style:column-width="0.767cm"/>
    </style:style>
    <style:style style:name="Таблица109.D" style:family="table-column">
      <style:table-column-properties style:column-width="2.154cm"/>
    </style:style>
    <style:style style:name="Таблица109.E" style:family="table-column">
      <style:table-column-properties style:column-width="1.808cm"/>
    </style:style>
    <style:style style:name="Таблица109.F" style:family="table-column">
      <style:table-column-properties style:column-width="1.739cm"/>
    </style:style>
    <style:style style:name="Таблица109.G" style:family="table-column">
      <style:table-column-properties style:column-width="1.981cm"/>
    </style:style>
    <style:style style:name="Таблица109.H" style:family="table-column">
      <style:table-column-properties style:column-width="2.171cm"/>
    </style:style>
    <style:style style:name="Таблица109.I" style:family="table-column">
      <style:table-column-properties style:column-width="2.064cm"/>
    </style:style>
    <style:style style:name="Таблица109.J" style:family="table-column">
      <style:table-column-properties style:column-width="1.773cm"/>
    </style:style>
    <style:style style:name="Таблица109.K" style:family="table-column">
      <style:table-column-properties style:column-width="1.931cm"/>
    </style:style>
    <style:style style:name="Таблица109.L" style:family="table-column">
      <style:table-column-properties style:column-width="2.778cm"/>
    </style:style>
    <style:style style:name="Таблица109.M" style:family="table-column">
      <style:table-column-properties style:column-width="2.593cm"/>
    </style:style>
    <style:style style:name="Таблица10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9.M1" style:family="table-cell">
      <style:table-cell-properties fo:padding="0.097cm" fo:border="0.5pt solid #000000" style:writing-mode="lr-tb"/>
    </style:style>
    <style:style style:name="Таблица109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9.M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26" style:family="table">
      <style:table-properties style:width="25.956cm" fo:margin-left="0cm" table:align="left"/>
    </style:style>
    <style:style style:name="Таблица126.A" style:family="table-column">
      <style:table-column-properties style:column-width="1.245cm"/>
    </style:style>
    <style:style style:name="Таблица126.B" style:family="table-column">
      <style:table-column-properties style:column-width="2.951cm"/>
    </style:style>
    <style:style style:name="Таблица126.C" style:family="table-column">
      <style:table-column-properties style:column-width="0.767cm"/>
    </style:style>
    <style:style style:name="Таблица126.D" style:family="table-column">
      <style:table-column-properties style:column-width="2.154cm"/>
    </style:style>
    <style:style style:name="Таблица126.E" style:family="table-column">
      <style:table-column-properties style:column-width="1.808cm"/>
    </style:style>
    <style:style style:name="Таблица126.F" style:family="table-column">
      <style:table-column-properties style:column-width="1.739cm"/>
    </style:style>
    <style:style style:name="Таблица126.G" style:family="table-column">
      <style:table-column-properties style:column-width="1.981cm"/>
    </style:style>
    <style:style style:name="Таблица126.H" style:family="table-column">
      <style:table-column-properties style:column-width="2.171cm"/>
    </style:style>
    <style:style style:name="Таблица126.I" style:family="table-column">
      <style:table-column-properties style:column-width="2.064cm"/>
    </style:style>
    <style:style style:name="Таблица126.J" style:family="table-column">
      <style:table-column-properties style:column-width="1.773cm"/>
    </style:style>
    <style:style style:name="Таблица126.K" style:family="table-column">
      <style:table-column-properties style:column-width="1.931cm"/>
    </style:style>
    <style:style style:name="Таблица126.L" style:family="table-column">
      <style:table-column-properties style:column-width="2.778cm"/>
    </style:style>
    <style:style style:name="Таблица126.M" style:family="table-column">
      <style:table-column-properties style:column-width="2.593cm"/>
    </style:style>
    <style:style style:name="Таблица12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6.M1" style:family="table-cell">
      <style:table-cell-properties fo:padding="0.097cm" fo:border="0.5pt solid #000000" style:writing-mode="lr-tb"/>
    </style:style>
    <style:style style:name="Таблица126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7" style:family="table">
      <style:table-properties style:width="25.956cm" fo:margin-left="0cm" table:align="left"/>
    </style:style>
    <style:style style:name="Таблица127.A" style:family="table-column">
      <style:table-column-properties style:column-width="1.245cm"/>
    </style:style>
    <style:style style:name="Таблица127.B" style:family="table-column">
      <style:table-column-properties style:column-width="2.951cm"/>
    </style:style>
    <style:style style:name="Таблица127.C" style:family="table-column">
      <style:table-column-properties style:column-width="0.767cm"/>
    </style:style>
    <style:style style:name="Таблица127.D" style:family="table-column">
      <style:table-column-properties style:column-width="2.154cm"/>
    </style:style>
    <style:style style:name="Таблица127.E" style:family="table-column">
      <style:table-column-properties style:column-width="1.808cm"/>
    </style:style>
    <style:style style:name="Таблица127.F" style:family="table-column">
      <style:table-column-properties style:column-width="1.739cm"/>
    </style:style>
    <style:style style:name="Таблица127.G" style:family="table-column">
      <style:table-column-properties style:column-width="1.981cm"/>
    </style:style>
    <style:style style:name="Таблица127.H" style:family="table-column">
      <style:table-column-properties style:column-width="2.171cm"/>
    </style:style>
    <style:style style:name="Таблица127.I" style:family="table-column">
      <style:table-column-properties style:column-width="2.064cm"/>
    </style:style>
    <style:style style:name="Таблица127.J" style:family="table-column">
      <style:table-column-properties style:column-width="1.773cm"/>
    </style:style>
    <style:style style:name="Таблица127.K" style:family="table-column">
      <style:table-column-properties style:column-width="1.931cm"/>
    </style:style>
    <style:style style:name="Таблица127.L" style:family="table-column">
      <style:table-column-properties style:column-width="2.778cm"/>
    </style:style>
    <style:style style:name="Таблица127.M" style:family="table-column">
      <style:table-column-properties style:column-width="2.593cm"/>
    </style:style>
    <style:style style:name="Таблица12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7.M1" style:family="table-cell">
      <style:table-cell-properties fo:padding="0.097cm" fo:border="0.5pt solid #000000" style:writing-mode="lr-tb"/>
    </style:style>
    <style:style style:name="Таблица52" style:family="table">
      <style:table-properties style:width="17.381cm" fo:margin-left="0cm" table:align="left"/>
    </style:style>
    <style:style style:name="Таблица52.A" style:family="table-column">
      <style:table-column-properties style:column-width="7.442cm"/>
    </style:style>
    <style:style style:name="Таблица52.B" style:family="table-column">
      <style:table-column-properties style:column-width="9.94cm"/>
    </style:style>
    <style:style style:name="Таблица52.A1" style:family="table-cell">
      <style:table-cell-properties fo:padding-left="0.191cm" fo:padding-right="0.191cm" fo:padding-top="0cm" fo:padding-bottom="0cm" fo:border="none" style:writing-mode="lr-tb"/>
    </style:style>
    <style:style style:name="Таблица53" style:family="table">
      <style:table-properties style:width="17.381cm" fo:margin-left="0cm" table:align="left"/>
    </style:style>
    <style:style style:name="Таблица53.A" style:family="table-column">
      <style:table-column-properties style:column-width="6.442cm"/>
    </style:style>
    <style:style style:name="Таблица53.B" style:family="table-column">
      <style:table-column-properties style:column-width="10.94cm"/>
    </style:style>
    <style:style style:name="Таблица5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" style:family="table">
      <style:table-properties style:width="17.381cm" fo:margin-left="0cm" table:align="left"/>
    </style:style>
    <style:style style:name="Таблица54.A" style:family="table-column">
      <style:table-column-properties style:column-width="6.442cm"/>
    </style:style>
    <style:style style:name="Таблица54.B" style:family="table-column">
      <style:table-column-properties style:column-width="10.94cm"/>
    </style:style>
    <style:style style:name="Таблица5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5" style:family="table">
      <style:table-properties style:width="17.244cm" fo:margin-left="0cm" table:align="left"/>
    </style:style>
    <style:style style:name="Таблица55.A" style:family="table-column">
      <style:table-column-properties style:column-width="3.242cm"/>
    </style:style>
    <style:style style:name="Таблица55.B" style:family="table-column">
      <style:table-column-properties style:column-width="2.501cm"/>
    </style:style>
    <style:style style:name="Таблица55.C" style:family="table-column">
      <style:table-column-properties style:column-width="2.249cm"/>
    </style:style>
    <style:style style:name="Таблица55.D" style:family="table-column">
      <style:table-column-properties style:column-width="2.251cm"/>
    </style:style>
    <style:style style:name="Таблица55.E" style:family="table-column">
      <style:table-column-properties style:column-width="2cm"/>
    </style:style>
    <style:style style:name="Таблица55.F" style:family="table-column">
      <style:table-column-properties style:column-width="1.501cm"/>
    </style:style>
    <style:style style:name="Таблица55.G" style:family="table-column">
      <style:table-column-properties style:column-width="1.75cm"/>
    </style:style>
    <style:style style:name="Таблица5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5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56" style:family="table" style:master-page-name="MP6">
      <style:table-properties style:width="25.732cm" fo:margin-left="0.125cm" style:page-number="auto" table:align="left"/>
    </style:style>
    <style:style style:name="Таблица56.A" style:family="table-column">
      <style:table-column-properties style:column-width="12.599cm"/>
    </style:style>
    <style:style style:name="Таблица56.B" style:family="table-column">
      <style:table-column-properties style:column-width="13.132cm"/>
    </style:style>
    <style:style style:name="Таблица56.A1" style:family="table-cell">
      <style:table-cell-properties fo:padding-left="0.191cm" fo:padding-right="0.191cm" fo:padding-top="0cm" fo:padding-bottom="0cm" fo:border="none" style:writing-mode="lr-tb"/>
    </style:style>
    <style:style style:name="Таблица57" style:family="table">
      <style:table-properties style:width="26.114cm" fo:margin-left="-0.016cm" table:align="left"/>
    </style:style>
    <style:style style:name="Таблица57.A" style:family="table-column">
      <style:table-column-properties style:column-width="1.311cm"/>
    </style:style>
    <style:style style:name="Таблица57.B" style:family="table-column">
      <style:table-column-properties style:column-width="7.701cm"/>
    </style:style>
    <style:style style:name="Таблица57.C" style:family="table-column">
      <style:table-column-properties style:column-width="2.251cm"/>
    </style:style>
    <style:style style:name="Таблица57.E" style:family="table-column">
      <style:table-column-properties style:column-width="2.75cm"/>
    </style:style>
    <style:style style:name="Таблица57.F" style:family="table-column">
      <style:table-column-properties style:column-width="2.501cm"/>
    </style:style>
    <style:style style:name="Таблица57.G" style:family="table-column">
      <style:table-column-properties style:column-width="2.499cm"/>
    </style:style>
    <style:style style:name="Таблица57.H" style:family="table-column">
      <style:table-column-properties style:column-width="2.425cm"/>
    </style:style>
    <style:style style:name="Таблица57.1" style:family="table-row">
      <style:table-row-properties style:min-row-height="0.734cm" style:use-optimal-row-height="false"/>
    </style:style>
    <style:style style:name="Таблица5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7.E1" style:family="table-cell">
      <style:table-cell-properties fo:padding="0.097cm" fo:border="0.25pt solid #000000" style:writing-mode="lr-tb"/>
    </style:style>
    <style:style style:name="Таблица57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58" style:family="table">
      <style:table-properties style:width="25.732cm" fo:margin-left="0.125cm" table:align="left"/>
    </style:style>
    <style:style style:name="Таблица58.A" style:family="table-column">
      <style:table-column-properties style:column-width="12.599cm"/>
    </style:style>
    <style:style style:name="Таблица58.B" style:family="table-column">
      <style:table-column-properties style:column-width="13.132cm"/>
    </style:style>
    <style:style style:name="Таблица58.A1" style:family="table-cell">
      <style:table-cell-properties fo:padding-left="0.191cm" fo:padding-right="0.191cm" fo:padding-top="0cm" fo:padding-bottom="0cm" fo:border="none" style:writing-mode="lr-tb"/>
    </style:style>
    <style:style style:name="Таблица59" style:family="table">
      <style:table-properties style:width="25.957cm" fo:margin-left="0cm" table:align="left"/>
    </style:style>
    <style:style style:name="Таблица59.A" style:family="table-column">
      <style:table-column-properties style:column-width="1.312cm"/>
    </style:style>
    <style:style style:name="Таблица59.B" style:family="table-column">
      <style:table-column-properties style:column-width="3.491cm"/>
    </style:style>
    <style:style style:name="Таблица59.C" style:family="table-column">
      <style:table-column-properties style:column-width="0.776cm"/>
    </style:style>
    <style:style style:name="Таблица59.D" style:family="table-column">
      <style:table-column-properties style:column-width="2.094cm"/>
    </style:style>
    <style:style style:name="Таблица59.E" style:family="table-column">
      <style:table-column-properties style:column-width="2.117cm"/>
    </style:style>
    <style:style style:name="Таблица59.F" style:family="table-column">
      <style:table-column-properties style:column-width="1.704cm"/>
    </style:style>
    <style:style style:name="Таблица59.G" style:family="table-column">
      <style:table-column-properties style:column-width="2cm"/>
    </style:style>
    <style:style style:name="Таблица59.H" style:family="table-column">
      <style:table-column-properties style:column-width="1.75cm"/>
    </style:style>
    <style:style style:name="Таблица59.J" style:family="table-column">
      <style:table-column-properties style:column-width="1.127cm"/>
    </style:style>
    <style:style style:name="Таблица59.K" style:family="table-column">
      <style:table-column-properties style:column-width="1.455cm"/>
    </style:style>
    <style:style style:name="Таблица59.L" style:family="table-column">
      <style:table-column-properties style:column-width="2.831cm"/>
    </style:style>
    <style:style style:name="Таблица59.M" style:family="table-column">
      <style:table-column-properties style:column-width="3.3cm"/>
    </style:style>
    <style:style style:name="Таблица5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9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5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0" style:family="table">
      <style:table-properties style:width="26.114cm" fo:margin-left="-0.037cm" table:align="left"/>
    </style:style>
    <style:style style:name="Таблица60.A" style:family="table-column">
      <style:table-column-properties style:column-width="1.032cm"/>
    </style:style>
    <style:style style:name="Таблица60.B" style:family="table-column">
      <style:table-column-properties style:column-width="4.09cm"/>
    </style:style>
    <style:style style:name="Таблица60.C" style:family="table-column">
      <style:table-column-properties style:column-width="0.646cm"/>
    </style:style>
    <style:style style:name="Таблица60.D" style:family="table-column">
      <style:table-column-properties style:column-width="2.275cm"/>
    </style:style>
    <style:style style:name="Таблица60.E" style:family="table-column">
      <style:table-column-properties style:column-width="1.799cm"/>
    </style:style>
    <style:style style:name="Таблица60.F" style:family="table-column">
      <style:table-column-properties style:column-width="1.688cm"/>
    </style:style>
    <style:style style:name="Таблица60.G" style:family="table-column">
      <style:table-column-properties style:column-width="2cm"/>
    </style:style>
    <style:style style:name="Таблица60.H" style:family="table-column">
      <style:table-column-properties style:column-width="1.75cm"/>
    </style:style>
    <style:style style:name="Таблица60.J" style:family="table-column">
      <style:table-column-properties style:column-width="1.187cm"/>
    </style:style>
    <style:style style:name="Таблица60.K" style:family="table-column">
      <style:table-column-properties style:column-width="1.535cm"/>
    </style:style>
    <style:style style:name="Таблица60.L" style:family="table-column">
      <style:table-column-properties style:column-width="2.831cm"/>
    </style:style>
    <style:style style:name="Таблица60.M" style:family="table-column">
      <style:table-column-properties style:column-width="3.281cm"/>
    </style:style>
    <style:style style:name="Таблица60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0.J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0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0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J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60.K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0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J4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60.K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0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J5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60.K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1" style:family="table">
      <style:table-properties style:width="25.7cm" fo:margin-left="-0.023cm" table:align="left"/>
    </style:style>
    <style:style style:name="Таблица61.A" style:family="table-column">
      <style:table-column-properties style:column-width="1.106cm"/>
    </style:style>
    <style:style style:name="Таблица61.B" style:family="table-column">
      <style:table-column-properties style:column-width="3.949cm"/>
    </style:style>
    <style:style style:name="Таблица61.C" style:family="table-column">
      <style:table-column-properties style:column-width="0.691cm"/>
    </style:style>
    <style:style style:name="Таблица61.D" style:family="table-column">
      <style:table-column-properties style:column-width="2.217cm"/>
    </style:style>
    <style:style style:name="Таблица61.E" style:family="table-column">
      <style:table-column-properties style:column-width="1.799cm"/>
    </style:style>
    <style:style style:name="Таблица61.F" style:family="table-column">
      <style:table-column-properties style:column-width="1.757cm"/>
    </style:style>
    <style:style style:name="Таблица61.G" style:family="table-column">
      <style:table-column-properties style:column-width="2cm"/>
    </style:style>
    <style:style style:name="Таблица61.H" style:family="table-column">
      <style:table-column-properties style:column-width="1.75cm"/>
    </style:style>
    <style:style style:name="Таблица61.J" style:family="table-column">
      <style:table-column-properties style:column-width="1.448cm"/>
    </style:style>
    <style:style style:name="Таблица61.K" style:family="table-column">
      <style:table-column-properties style:column-width="1.535cm"/>
    </style:style>
    <style:style style:name="Таблица61.L" style:family="table-column">
      <style:table-column-properties style:column-width="2.752cm"/>
    </style:style>
    <style:style style:name="Таблица61.M" style:family="table-column">
      <style:table-column-properties style:column-width="2.946cm"/>
    </style:style>
    <style:style style:name="Таблица6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1.C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Таблица6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 style:writing-mode="lr-tb"/>
    </style:style>
    <style:style style:name="Таблица61.M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Таблица6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1.D2" style:family="table-cell">
      <style:table-cell-properties fo:padding="0.097cm" fo:border="0.25pt solid #000000" style:writing-mode="lr-tb"/>
    </style:style>
    <style:style style:name="Таблица6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1.M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2" style:family="table">
      <style:table-properties style:width="25.772cm" fo:margin-left="-0.023cm" table:align="left"/>
    </style:style>
    <style:style style:name="Таблица62.A" style:family="table-column">
      <style:table-column-properties style:column-width="1.235cm"/>
    </style:style>
    <style:style style:name="Таблица62.B" style:family="table-column">
      <style:table-column-properties style:column-width="4.411cm"/>
    </style:style>
    <style:style style:name="Таблица62.C" style:family="table-column">
      <style:table-column-properties style:column-width="0.771cm"/>
    </style:style>
    <style:style style:name="Таблица62.D" style:family="table-column">
      <style:table-column-properties style:column-width="2.14cm"/>
    </style:style>
    <style:style style:name="Таблица62.E" style:family="table-column">
      <style:table-column-properties style:column-width="1.524cm"/>
    </style:style>
    <style:style style:name="Таблица62.F" style:family="table-column">
      <style:table-column-properties style:column-width="1.667cm"/>
    </style:style>
    <style:style style:name="Таблица62.G" style:family="table-column">
      <style:table-column-properties style:column-width="1.803cm"/>
    </style:style>
    <style:style style:name="Таблица62.H" style:family="table-column">
      <style:table-column-properties style:column-width="2.143cm"/>
    </style:style>
    <style:style style:name="Таблица62.I" style:family="table-column">
      <style:table-column-properties style:column-width="1.326cm"/>
    </style:style>
    <style:style style:name="Таблица62.J" style:family="table-column">
      <style:table-column-properties style:column-width="0.086cm"/>
    </style:style>
    <style:style style:name="Таблица62.K" style:family="table-column">
      <style:table-column-properties style:column-width="1.415cm"/>
    </style:style>
    <style:style style:name="Таблица62.L" style:family="table-column">
      <style:table-column-properties style:column-width="1.499cm"/>
    </style:style>
    <style:style style:name="Таблица62.M" style:family="table-column">
      <style:table-column-properties style:column-width="2.752cm"/>
    </style:style>
    <style:style style:name="Таблица62.N" style:family="table-column">
      <style:table-column-properties style:column-width="3cm"/>
    </style:style>
    <style:style style:name="Таблица6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2.N1" style:family="table-cell">
      <style:table-cell-properties fo:padding="0.097cm" fo:border="0.25pt solid #000000" style:writing-mode="lr-tb"/>
    </style:style>
    <style:style style:name="Таблица6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2.N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3" style:family="table">
      <style:table-properties style:width="25.735cm" fo:margin-left="-0.023cm" table:align="left"/>
    </style:style>
    <style:style style:name="Таблица63.A" style:family="table-column">
      <style:table-column-properties style:column-width="1.348cm"/>
    </style:style>
    <style:style style:name="Таблица63.B" style:family="table-column">
      <style:table-column-properties style:column-width="4.438cm"/>
    </style:style>
    <style:style style:name="Таблица63.C" style:family="table-column">
      <style:table-column-properties style:column-width="0.624cm"/>
    </style:style>
    <style:style style:name="Таблица63.D" style:family="table-column">
      <style:table-column-properties style:column-width="2.136cm"/>
    </style:style>
    <style:style style:name="Таблица63.E" style:family="table-column">
      <style:table-column-properties style:column-width="1.455cm"/>
    </style:style>
    <style:style style:name="Таблица63.F" style:family="table-column">
      <style:table-column-properties style:column-width="1.852cm"/>
    </style:style>
    <style:style style:name="Таблица63.G" style:family="table-column">
      <style:table-column-properties style:column-width="1.647cm"/>
    </style:style>
    <style:style style:name="Таблица63.H" style:family="table-column">
      <style:table-column-properties style:column-width="2.247cm"/>
    </style:style>
    <style:style style:name="Таблица63.I" style:family="table-column">
      <style:table-column-properties style:column-width="1.498cm"/>
    </style:style>
    <style:style style:name="Таблица63.J" style:family="table-column">
      <style:table-column-properties style:column-width="1.499cm"/>
    </style:style>
    <style:style style:name="Таблица63.K" style:family="table-column">
      <style:table-column-properties style:column-width="1.748cm"/>
    </style:style>
    <style:style style:name="Таблица63.L" style:family="table-column">
      <style:table-column-properties style:column-width="2.746cm"/>
    </style:style>
    <style:style style:name="Таблица63.M" style:family="table-column">
      <style:table-column-properties style:column-width="2.425cm"/>
    </style:style>
    <style:style style:name="Таблица63.N" style:family="table-column">
      <style:table-column-properties style:column-width="0.071cm"/>
    </style:style>
    <style:style style:name="Таблица6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3.M1" style:family="table-cell">
      <style:table-cell-properties fo:padding="0.097cm" fo:border="0.25pt solid #000000" style:writing-mode="lr-tb"/>
    </style:style>
    <style:style style:name="Таблица6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3.N2" style:family="table-cell">
      <style:table-cell-properties fo:padding-left="0.018cm" fo:padding-right="0.018cm" fo:padding-top="0cm" fo:padding-bottom="0cm" fo:border="none" style:writing-mode="lr-tb"/>
    </style:style>
    <style:style style:name="Таблица63.M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4" style:family="table">
      <style:table-properties style:width="25.7cm" fo:margin-left="-0.023cm" table:align="left"/>
    </style:style>
    <style:style style:name="Таблица64.A" style:family="table-column">
      <style:table-column-properties style:column-width="1.191cm"/>
    </style:style>
    <style:style style:name="Таблица64.B" style:family="table-column">
      <style:table-column-properties style:column-width="4.456cm"/>
    </style:style>
    <style:style style:name="Таблица64.C" style:family="table-column">
      <style:table-column-properties style:column-width="0.771cm"/>
    </style:style>
    <style:style style:name="Таблица64.D" style:family="table-column">
      <style:table-column-properties style:column-width="2.14cm"/>
    </style:style>
    <style:style style:name="Таблица64.E" style:family="table-column">
      <style:table-column-properties style:column-width="1.462cm"/>
    </style:style>
    <style:style style:name="Таблица64.F" style:family="table-column">
      <style:table-column-properties style:column-width="1.501cm"/>
    </style:style>
    <style:style style:name="Таблица64.G" style:family="table-column">
      <style:table-column-properties style:column-width="2cm"/>
    </style:style>
    <style:style style:name="Таблица64.H" style:family="table-column">
      <style:table-column-properties style:column-width="2.251cm"/>
    </style:style>
    <style:style style:name="Таблица64.I" style:family="table-column">
      <style:table-column-properties style:column-width="1.499cm"/>
    </style:style>
    <style:style style:name="Таблица64.J" style:family="table-column">
      <style:table-column-properties style:column-width="1.674cm"/>
    </style:style>
    <style:style style:name="Таблица64.K" style:family="table-column">
      <style:table-column-properties style:column-width="1.531cm"/>
    </style:style>
    <style:style style:name="Таблица64.L" style:family="table-column">
      <style:table-column-properties style:column-width="2.734cm"/>
    </style:style>
    <style:style style:name="Таблица64.M" style:family="table-column">
      <style:table-column-properties style:column-width="2.491cm"/>
    </style:style>
    <style:style style:name="Таблица6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4.M1" style:family="table-cell">
      <style:table-cell-properties fo:padding="0.097cm" fo:border="0.25pt solid #000000" style:writing-mode="lr-tb"/>
    </style:style>
    <style:style style:name="Таблица6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4.M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5" style:family="table">
      <style:table-properties style:width="25.7cm" fo:margin-left="-0.023cm" table:align="left"/>
    </style:style>
    <style:style style:name="Таблица65.A" style:family="table-column">
      <style:table-column-properties style:column-width="1.229cm"/>
    </style:style>
    <style:style style:name="Таблица65.B" style:family="table-column">
      <style:table-column-properties style:column-width="4.369cm"/>
    </style:style>
    <style:style style:name="Таблица65.C" style:family="table-column">
      <style:table-column-properties style:column-width="0.794cm"/>
    </style:style>
    <style:style style:name="Таблица65.D" style:family="table-column">
      <style:table-column-properties style:column-width="2.131cm"/>
    </style:style>
    <style:style style:name="Таблица65.E" style:family="table-column">
      <style:table-column-properties style:column-width="1.637cm"/>
    </style:style>
    <style:style style:name="Таблица65.F" style:family="table-column">
      <style:table-column-properties style:column-width="1.984cm"/>
    </style:style>
    <style:style style:name="Таблица65.G" style:family="table-column">
      <style:table-column-properties style:column-width="1.958cm"/>
    </style:style>
    <style:style style:name="Таблица65.H" style:family="table-column">
      <style:table-column-properties style:column-width="1.561cm"/>
    </style:style>
    <style:style style:name="Таблица65.I" style:family="table-column">
      <style:table-column-properties style:column-width="1.852cm"/>
    </style:style>
    <style:style style:name="Таблица65.J" style:family="table-column">
      <style:table-column-properties style:column-width="0.455cm"/>
    </style:style>
    <style:style style:name="Таблица65.K" style:family="table-column">
      <style:table-column-properties style:column-width="1.023cm"/>
    </style:style>
    <style:style style:name="Таблица65.L" style:family="table-column">
      <style:table-column-properties style:column-width="1.51cm"/>
    </style:style>
    <style:style style:name="Таблица65.M" style:family="table-column">
      <style:table-column-properties style:column-width="2.711cm"/>
    </style:style>
    <style:style style:name="Таблица65.N" style:family="table-column">
      <style:table-column-properties style:column-width="2.485cm"/>
    </style:style>
    <style:style style:name="Таблица6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5.N1" style:family="table-cell">
      <style:table-cell-properties fo:padding="0.097cm" fo:border="0.25pt solid #000000" style:writing-mode="lr-tb"/>
    </style:style>
    <style:style style:name="Таблица6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6" style:family="table">
      <style:table-properties style:width="25.7cm" fo:margin-left="-0.023cm" table:align="left"/>
    </style:style>
    <style:style style:name="Таблица66.A" style:family="table-column">
      <style:table-column-properties style:column-width="1.217cm"/>
    </style:style>
    <style:style style:name="Таблица66.B" style:family="table-column">
      <style:table-column-properties style:column-width="4.551cm"/>
    </style:style>
    <style:style style:name="Таблица66.C" style:family="table-column">
      <style:table-column-properties style:column-width="0.649cm"/>
    </style:style>
    <style:style style:name="Таблица66.D" style:family="table-column">
      <style:table-column-properties style:column-width="2.14cm"/>
    </style:style>
    <style:style style:name="Таблица66.E" style:family="table-column">
      <style:table-column-properties style:column-width="1.963cm"/>
    </style:style>
    <style:style style:name="Таблица66.F" style:family="table-column">
      <style:table-column-properties style:column-width="1.73cm"/>
    </style:style>
    <style:style style:name="Таблица66.G" style:family="table-column">
      <style:table-column-properties style:column-width="1.826cm"/>
    </style:style>
    <style:style style:name="Таблица66.H" style:family="table-column">
      <style:table-column-properties style:column-width="1.614cm"/>
    </style:style>
    <style:style style:name="Таблица66.I" style:family="table-column">
      <style:table-column-properties style:column-width="1.693cm"/>
    </style:style>
    <style:style style:name="Таблица66.J" style:family="table-column">
      <style:table-column-properties style:column-width="1.637cm"/>
    </style:style>
    <style:style style:name="Таблица66.K" style:family="table-column">
      <style:table-column-properties style:column-width="1.455cm"/>
    </style:style>
    <style:style style:name="Таблица66.L" style:family="table-column">
      <style:table-column-properties style:column-width="2.734cm"/>
    </style:style>
    <style:style style:name="Таблица66.M" style:family="table-column">
      <style:table-column-properties style:column-width="2.491cm"/>
    </style:style>
    <style:style style:name="Таблица6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6.M1" style:family="table-cell">
      <style:table-cell-properties fo:padding="0.097cm" fo:border="0.25pt solid #000000" style:writing-mode="lr-tb"/>
    </style:style>
    <style:style style:name="Таблица6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7" style:family="table">
      <style:table-properties style:width="25.7cm" fo:margin-left="-0.023cm" table:align="left"/>
    </style:style>
    <style:style style:name="Таблица67.A" style:family="table-column">
      <style:table-column-properties style:column-width="1.191cm"/>
    </style:style>
    <style:style style:name="Таблица67.B" style:family="table-column">
      <style:table-column-properties style:column-width="4.551cm"/>
    </style:style>
    <style:style style:name="Таблица67.C" style:family="table-column">
      <style:table-column-properties style:column-width="0.676cm"/>
    </style:style>
    <style:style style:name="Таблица67.D" style:family="table-column">
      <style:table-column-properties style:column-width="2.14cm"/>
    </style:style>
    <style:style style:name="Таблица67.E" style:family="table-column">
      <style:table-column-properties style:column-width="1.963cm"/>
    </style:style>
    <style:style style:name="Таблица67.F" style:family="table-column">
      <style:table-column-properties style:column-width="2cm"/>
    </style:style>
    <style:style style:name="Таблица67.H" style:family="table-column">
      <style:table-column-properties style:column-width="1.75cm"/>
    </style:style>
    <style:style style:name="Таблица67.J" style:family="table-column">
      <style:table-column-properties style:column-width="0.106cm"/>
    </style:style>
    <style:style style:name="Таблица67.K" style:family="table-column">
      <style:table-column-properties style:column-width="1.004cm"/>
    </style:style>
    <style:style style:name="Таблица67.L" style:family="table-column">
      <style:table-column-properties style:column-width="1.346cm"/>
    </style:style>
    <style:style style:name="Таблица67.M" style:family="table-column">
      <style:table-column-properties style:column-width="2.734cm"/>
    </style:style>
    <style:style style:name="Таблица67.N" style:family="table-column">
      <style:table-column-properties style:column-width="2.491cm"/>
    </style:style>
    <style:style style:name="Таблица6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7.K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7.N1" style:family="table-cell">
      <style:table-cell-properties fo:padding="0.097cm" fo:border="0.25pt solid #000000" style:writing-mode="lr-tb"/>
    </style:style>
    <style:style style:name="Таблица6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7.3" style:family="table-row">
      <style:table-row-properties style:min-row-height="1.99cm" style:use-optimal-row-height="false"/>
    </style:style>
    <style:style style:name="Таблица68" style:family="table">
      <style:table-properties style:width="25.7cm" fo:margin-left="-0.023cm" table:align="left"/>
    </style:style>
    <style:style style:name="Таблица68.A" style:family="table-column">
      <style:table-column-properties style:column-width="1.191cm"/>
    </style:style>
    <style:style style:name="Таблица68.B" style:family="table-column">
      <style:table-column-properties style:column-width="4.604cm"/>
    </style:style>
    <style:style style:name="Таблица68.C" style:family="table-column">
      <style:table-column-properties style:column-width="0.623cm"/>
    </style:style>
    <style:style style:name="Таблица68.D" style:family="table-column">
      <style:table-column-properties style:column-width="2.14cm"/>
    </style:style>
    <style:style style:name="Таблица68.E" style:family="table-column">
      <style:table-column-properties style:column-width="1.963cm"/>
    </style:style>
    <style:style style:name="Таблица68.F" style:family="table-column">
      <style:table-column-properties style:column-width="2cm"/>
    </style:style>
    <style:style style:name="Таблица68.H" style:family="table-column">
      <style:table-column-properties style:column-width="1.75cm"/>
    </style:style>
    <style:style style:name="Таблица68.J" style:family="table-column">
      <style:table-column-properties style:column-width="1.136cm"/>
    </style:style>
    <style:style style:name="Таблица68.K" style:family="table-column">
      <style:table-column-properties style:column-width="1.319cm"/>
    </style:style>
    <style:style style:name="Таблица68.L" style:family="table-column">
      <style:table-column-properties style:column-width="2.734cm"/>
    </style:style>
    <style:style style:name="Таблица68.M" style:family="table-column">
      <style:table-column-properties style:column-width="2.491cm"/>
    </style:style>
    <style:style style:name="Таблица6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8.M1" style:family="table-cell">
      <style:table-cell-properties fo:padding="0.097cm" fo:border="0.25pt solid #000000" style:writing-mode="lr-tb"/>
    </style:style>
    <style:style style:name="Таблица6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9" style:family="table">
      <style:table-properties style:width="25.7cm" fo:margin-left="-0.023cm" table:align="left"/>
    </style:style>
    <style:style style:name="Таблица69.A" style:family="table-column">
      <style:table-column-properties style:column-width="1.429cm"/>
    </style:style>
    <style:style style:name="Таблица69.B" style:family="table-column">
      <style:table-column-properties style:column-width="4.471cm"/>
    </style:style>
    <style:style style:name="Таблица69.C" style:family="table-column">
      <style:table-column-properties style:column-width="0.517cm"/>
    </style:style>
    <style:style style:name="Таблица69.D" style:family="table-column">
      <style:table-column-properties style:column-width="2.14cm"/>
    </style:style>
    <style:style style:name="Таблица69.E" style:family="table-column">
      <style:table-column-properties style:column-width="1.963cm"/>
    </style:style>
    <style:style style:name="Таблица69.F" style:family="table-column">
      <style:table-column-properties style:column-width="2cm"/>
    </style:style>
    <style:style style:name="Таблица69.H" style:family="table-column">
      <style:table-column-properties style:column-width="1.75cm"/>
    </style:style>
    <style:style style:name="Таблица69.J" style:family="table-column">
      <style:table-column-properties style:column-width="1.136cm"/>
    </style:style>
    <style:style style:name="Таблица69.K" style:family="table-column">
      <style:table-column-properties style:column-width="1.319cm"/>
    </style:style>
    <style:style style:name="Таблица69.L" style:family="table-column">
      <style:table-column-properties style:column-width="2.734cm"/>
    </style:style>
    <style:style style:name="Таблица69.M" style:family="table-column">
      <style:table-column-properties style:column-width="2.491cm"/>
    </style:style>
    <style:style style:name="Таблица6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9.M1" style:family="table-cell">
      <style:table-cell-properties fo:padding="0.097cm" fo:border="0.25pt solid #000000" style:writing-mode="lr-tb"/>
    </style:style>
    <style:style style:name="Таблица6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70" style:family="table">
      <style:table-properties style:width="25.7cm" fo:margin-left="-0.023cm" table:align="left"/>
    </style:style>
    <style:style style:name="Таблица70.A" style:family="table-column">
      <style:table-column-properties style:column-width="1.244cm"/>
    </style:style>
    <style:style style:name="Таблица70.B" style:family="table-column">
      <style:table-column-properties style:column-width="4.551cm"/>
    </style:style>
    <style:style style:name="Таблица70.C" style:family="table-column">
      <style:table-column-properties style:column-width="0.623cm"/>
    </style:style>
    <style:style style:name="Таблица70.D" style:family="table-column">
      <style:table-column-properties style:column-width="2.14cm"/>
    </style:style>
    <style:style style:name="Таблица70.E" style:family="table-column">
      <style:table-column-properties style:column-width="1.963cm"/>
    </style:style>
    <style:style style:name="Таблица70.F" style:family="table-column">
      <style:table-column-properties style:column-width="2cm"/>
    </style:style>
    <style:style style:name="Таблица70.H" style:family="table-column">
      <style:table-column-properties style:column-width="1.75cm"/>
    </style:style>
    <style:style style:name="Таблица70.J" style:family="table-column">
      <style:table-column-properties style:column-width="1.057cm"/>
    </style:style>
    <style:style style:name="Таблица70.K" style:family="table-column">
      <style:table-column-properties style:column-width="1.399cm"/>
    </style:style>
    <style:style style:name="Таблица70.L" style:family="table-column">
      <style:table-column-properties style:column-width="2.734cm"/>
    </style:style>
    <style:style style:name="Таблица70.M" style:family="table-column">
      <style:table-column-properties style:column-width="2.491cm"/>
    </style:style>
    <style:style style:name="Таблица7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70.M1" style:family="table-cell">
      <style:table-cell-properties fo:padding="0.097cm" fo:border="0.25pt solid #000000" style:writing-mode="lr-tb"/>
    </style:style>
    <style:style style:name="Таблица70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71" style:family="table">
      <style:table-properties style:width="25.7cm" fo:margin-left="-0.023cm" table:align="left"/>
    </style:style>
    <style:style style:name="Таблица71.A" style:family="table-column">
      <style:table-column-properties style:column-width="1.087cm"/>
    </style:style>
    <style:style style:name="Таблица71.B" style:family="table-column">
      <style:table-column-properties style:column-width="4.56cm"/>
    </style:style>
    <style:style style:name="Таблица71.C" style:family="table-column">
      <style:table-column-properties style:column-width="0.771cm"/>
    </style:style>
    <style:style style:name="Таблица71.D" style:family="table-column">
      <style:table-column-properties style:column-width="2.14cm"/>
    </style:style>
    <style:style style:name="Таблица71.E" style:family="table-column">
      <style:table-column-properties style:column-width="1.963cm"/>
    </style:style>
    <style:style style:name="Таблица71.F" style:family="table-column">
      <style:table-column-properties style:column-width="2cm"/>
    </style:style>
    <style:style style:name="Таблица71.H" style:family="table-column">
      <style:table-column-properties style:column-width="1.75cm"/>
    </style:style>
    <style:style style:name="Таблица71.J" style:family="table-column">
      <style:table-column-properties style:column-width="1.245cm"/>
    </style:style>
    <style:style style:name="Таблица71.K" style:family="table-column">
      <style:table-column-properties style:column-width="1.21cm"/>
    </style:style>
    <style:style style:name="Таблица71.L" style:family="table-column">
      <style:table-column-properties style:column-width="2.649cm"/>
    </style:style>
    <style:style style:name="Таблица71.M" style:family="table-column">
      <style:table-column-properties style:column-width="2.575cm"/>
    </style:style>
    <style:style style:name="Таблица7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71.M1" style:family="table-cell">
      <style:table-cell-properties fo:padding="0.097cm" fo:border="0.25pt solid #000000" style:writing-mode="lr-tb"/>
    </style:style>
    <style:style style:name="Таблица7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23" style:family="table">
      <style:table-properties style:width="25.7cm" fo:margin-left="-0.023cm" table:align="left"/>
    </style:style>
    <style:style style:name="Таблица123.A" style:family="table-column">
      <style:table-column-properties style:column-width="1.087cm"/>
    </style:style>
    <style:style style:name="Таблица123.B" style:family="table-column">
      <style:table-column-properties style:column-width="4.56cm"/>
    </style:style>
    <style:style style:name="Таблица123.C" style:family="table-column">
      <style:table-column-properties style:column-width="0.771cm"/>
    </style:style>
    <style:style style:name="Таблица123.D" style:family="table-column">
      <style:table-column-properties style:column-width="2.14cm"/>
    </style:style>
    <style:style style:name="Таблица123.E" style:family="table-column">
      <style:table-column-properties style:column-width="1.963cm"/>
    </style:style>
    <style:style style:name="Таблица123.F" style:family="table-column">
      <style:table-column-properties style:column-width="2cm"/>
    </style:style>
    <style:style style:name="Таблица123.H" style:family="table-column">
      <style:table-column-properties style:column-width="1.75cm"/>
    </style:style>
    <style:style style:name="Таблица123.J" style:family="table-column">
      <style:table-column-properties style:column-width="1.245cm"/>
    </style:style>
    <style:style style:name="Таблица123.K" style:family="table-column">
      <style:table-column-properties style:column-width="1.21cm"/>
    </style:style>
    <style:style style:name="Таблица123.L" style:family="table-column">
      <style:table-column-properties style:column-width="2.734cm"/>
    </style:style>
    <style:style style:name="Таблица123.M" style:family="table-column">
      <style:table-column-properties style:column-width="2.491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3.M1" style:family="table-cell">
      <style:table-cell-properties fo:padding="0.097cm" fo:border="0.25pt solid #000000" style:writing-mode="lr-tb"/>
    </style:style>
    <style:style style:name="Таблица12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2" style:family="table">
      <style:table-properties style:width="17.381cm" fo:margin-left="0cm" table:align="left"/>
    </style:style>
    <style:style style:name="Таблица72.A" style:family="table-column">
      <style:table-column-properties style:column-width="7.442cm"/>
    </style:style>
    <style:style style:name="Таблица72.B" style:family="table-column">
      <style:table-column-properties style:column-width="9.94cm"/>
    </style:style>
    <style:style style:name="Таблица72.A1" style:family="table-cell">
      <style:table-cell-properties fo:padding-left="0.191cm" fo:padding-right="0.191cm" fo:padding-top="0cm" fo:padding-bottom="0cm" fo:border="none" style:writing-mode="lr-tb"/>
    </style:style>
    <style:style style:name="Таблица73" style:family="table">
      <style:table-properties style:width="17.381cm" fo:margin-left="0cm" table:align="left"/>
    </style:style>
    <style:style style:name="Таблица73.A" style:family="table-column">
      <style:table-column-properties style:column-width="6.442cm"/>
    </style:style>
    <style:style style:name="Таблица73.B" style:family="table-column">
      <style:table-column-properties style:column-width="10.94cm"/>
    </style:style>
    <style:style style:name="Таблица7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4" style:family="table">
      <style:table-properties style:width="17.381cm" fo:margin-left="0cm" table:align="left"/>
    </style:style>
    <style:style style:name="Таблица74.A" style:family="table-column">
      <style:table-column-properties style:column-width="6.442cm"/>
    </style:style>
    <style:style style:name="Таблица74.B" style:family="table-column">
      <style:table-column-properties style:column-width="10.94cm"/>
    </style:style>
    <style:style style:name="Таблица74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74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4.B2" style:family="table-cell">
      <style:table-cell-properties fo:padding="0.191cm" fo:border="0.5pt solid #000000" style:writing-mode="lr-tb"/>
    </style:style>
    <style:style style:name="Таблица75" style:family="table">
      <style:table-properties style:width="17.235cm" fo:margin-left="0cm" table:align="left"/>
    </style:style>
    <style:style style:name="Таблица75.A" style:family="table-column">
      <style:table-column-properties style:column-width="4.493cm"/>
    </style:style>
    <style:style style:name="Таблица75.B" style:family="table-column">
      <style:table-column-properties style:column-width="2cm"/>
    </style:style>
    <style:style style:name="Таблица75.C" style:family="table-column">
      <style:table-column-properties style:column-width="2.499cm"/>
    </style:style>
    <style:style style:name="Таблица75.D" style:family="table-column">
      <style:table-column-properties style:column-width="1.697cm"/>
    </style:style>
    <style:style style:name="Таблица75.E" style:family="table-column">
      <style:table-column-properties style:column-width="1.773cm"/>
    </style:style>
    <style:style style:name="Таблица75.F" style:family="table-column">
      <style:table-column-properties style:column-width="1.561cm"/>
    </style:style>
    <style:style style:name="Таблица75.G" style:family="table-column">
      <style:table-column-properties style:column-width="1.64cm"/>
    </style:style>
    <style:style style:name="Таблица75.H" style:family="table-column">
      <style:table-column-properties style:column-width="1.572cm"/>
    </style:style>
    <style:style style:name="Таблица7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5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76" style:family="table">
      <style:table-properties style:width="17.235cm" fo:margin-left="0cm" table:align="left"/>
    </style:style>
    <style:style style:name="Таблица76.A" style:family="table-column">
      <style:table-column-properties style:column-width="4.11cm"/>
    </style:style>
    <style:style style:name="Таблица76.B" style:family="table-column">
      <style:table-column-properties style:column-width="2.111cm"/>
    </style:style>
    <style:style style:name="Таблица76.C" style:family="table-column">
      <style:table-column-properties style:column-width="2.722cm"/>
    </style:style>
    <style:style style:name="Таблица76.D" style:family="table-column">
      <style:table-column-properties style:column-width="1.746cm"/>
    </style:style>
    <style:style style:name="Таблица76.F" style:family="table-column">
      <style:table-column-properties style:column-width="1.561cm"/>
    </style:style>
    <style:style style:name="Таблица76.G" style:family="table-column">
      <style:table-column-properties style:column-width="1.614cm"/>
    </style:style>
    <style:style style:name="Таблица76.H" style:family="table-column">
      <style:table-column-properties style:column-width="1.625cm"/>
    </style:style>
    <style:style style:name="Таблица7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6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7" style:family="table">
      <style:table-properties style:width="25.7cm" fo:margin-left="-0.018cm" table:align="left"/>
    </style:style>
    <style:style style:name="Таблица77.A" style:family="table-column">
      <style:table-column-properties style:column-width="12.222cm"/>
    </style:style>
    <style:style style:name="Таблица77.B" style:family="table-column">
      <style:table-column-properties style:column-width="13.478cm"/>
    </style:style>
    <style:style style:name="Таблица77.A1" style:family="table-cell">
      <style:table-cell-properties fo:padding="0.097cm" fo:border="none" style:writing-mode="lr-tb"/>
    </style:style>
    <style:style style:name="Таблица78" style:family="table">
      <style:table-properties style:width="26.114cm" fo:margin-left="-0.016cm" table:align="left"/>
    </style:style>
    <style:style style:name="Таблица78.A" style:family="table-column">
      <style:table-column-properties style:column-width="1.311cm"/>
    </style:style>
    <style:style style:name="Таблица78.B" style:family="table-column">
      <style:table-column-properties style:column-width="7.202cm"/>
    </style:style>
    <style:style style:name="Таблица78.C" style:family="table-column">
      <style:table-column-properties style:column-width="2.75cm"/>
    </style:style>
    <style:style style:name="Таблица78.D" style:family="table-column">
      <style:table-column-properties style:column-width="2.251cm"/>
    </style:style>
    <style:style style:name="Таблица78.F" style:family="table-column">
      <style:table-column-properties style:column-width="2.501cm"/>
    </style:style>
    <style:style style:name="Таблица78.G" style:family="table-column">
      <style:table-column-properties style:column-width="2.499cm"/>
    </style:style>
    <style:style style:name="Таблица78.H" style:family="table-column">
      <style:table-column-properties style:column-width="2.425cm"/>
    </style:style>
    <style:style style:name="Таблица78.1" style:family="table-row">
      <style:table-row-properties style:min-row-height="0.734cm" style:use-optimal-row-height="false"/>
    </style:style>
    <style:style style:name="Таблица7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8.E1" style:family="table-cell">
      <style:table-cell-properties fo:padding="0.097cm" fo:border="0.25pt solid #000000" style:writing-mode="lr-tb"/>
    </style:style>
    <style:style style:name="Таблица78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8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8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79" style:family="table">
      <style:table-properties style:width="25.7cm" fo:margin-left="-0.018cm" table:align="left"/>
    </style:style>
    <style:style style:name="Таблица79.A" style:family="table-column">
      <style:table-column-properties style:column-width="12.222cm"/>
    </style:style>
    <style:style style:name="Таблица79.B" style:family="table-column">
      <style:table-column-properties style:column-width="13.478cm"/>
    </style:style>
    <style:style style:name="Таблица79.A1" style:family="table-cell">
      <style:table-cell-properties fo:padding="0.097cm" fo:border="none" style:writing-mode="lr-tb"/>
    </style:style>
    <style:style style:name="Таблица80" style:family="table">
      <style:table-properties style:width="26.081cm" fo:margin-left="0cm" table:align="left"/>
    </style:style>
    <style:style style:name="Таблица80.A" style:family="table-column">
      <style:table-column-properties style:column-width="0.998cm"/>
    </style:style>
    <style:style style:name="Таблица80.B" style:family="table-column">
      <style:table-column-properties style:column-width="2.745cm"/>
    </style:style>
    <style:style style:name="Таблица80.C" style:family="table-column">
      <style:table-column-properties style:column-width="1.249cm"/>
    </style:style>
    <style:style style:name="Таблица80.D" style:family="table-column">
      <style:table-column-properties style:column-width="2.752cm"/>
    </style:style>
    <style:style style:name="Таблица80.E" style:family="table-column">
      <style:table-column-properties style:column-width="2cm"/>
    </style:style>
    <style:style style:name="Таблица80.I" style:family="table-column">
      <style:table-column-properties style:column-width="1.415cm"/>
    </style:style>
    <style:style style:name="Таблица80.K" style:family="table-column">
      <style:table-column-properties style:column-width="1.482cm"/>
    </style:style>
    <style:style style:name="Таблица80.L" style:family="table-column">
      <style:table-column-properties style:column-width="2.937cm"/>
    </style:style>
    <style:style style:name="Таблица80.M" style:family="table-column">
      <style:table-column-properties style:column-width="3.089cm"/>
    </style:style>
    <style:style style:name="Таблица8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0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0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81" style:family="table">
      <style:table-properties style:width="26.061cm" fo:margin-left="0cm" table:align="left"/>
    </style:style>
    <style:style style:name="Таблица81.A" style:family="table-column">
      <style:table-column-properties style:column-width="1.134cm"/>
    </style:style>
    <style:style style:name="Таблица81.B" style:family="table-column">
      <style:table-column-properties style:column-width="3.951cm"/>
    </style:style>
    <style:style style:name="Таблица81.C" style:family="table-column">
      <style:table-column-properties style:column-width="0.873cm"/>
    </style:style>
    <style:style style:name="Таблица81.D" style:family="table-column">
      <style:table-column-properties style:column-width="2.111cm"/>
    </style:style>
    <style:style style:name="Таблица81.E" style:family="table-column">
      <style:table-column-properties style:column-width="1.773cm"/>
    </style:style>
    <style:style style:name="Таблица81.F" style:family="table-column">
      <style:table-column-properties style:column-width="1.655cm"/>
    </style:style>
    <style:style style:name="Таблица81.G" style:family="table-column">
      <style:table-column-properties style:column-width="2.251cm"/>
    </style:style>
    <style:style style:name="Таблица81.H" style:family="table-column">
      <style:table-column-properties style:column-width="1.75cm"/>
    </style:style>
    <style:style style:name="Таблица81.J" style:family="table-column">
      <style:table-column-properties style:column-width="1.3cm"/>
    </style:style>
    <style:style style:name="Таблица81.K" style:family="table-column">
      <style:table-column-properties style:column-width="1.535cm"/>
    </style:style>
    <style:style style:name="Таблица81.L" style:family="table-column">
      <style:table-column-properties style:column-width="2.937cm"/>
    </style:style>
    <style:style style:name="Таблица81.M" style:family="table-column">
      <style:table-column-properties style:column-width="3.043cm"/>
    </style:style>
    <style:style style:name="Таблица8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1.D1" style:family="table-cell">
      <style:table-cell-properties fo:padding="0.097cm" fo:border="0.25pt solid #000000" style:writing-mode="lr-tb"/>
    </style:style>
    <style:style style:name="Таблица8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1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1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2" style:family="table">
      <style:table-properties style:width="26.009cm" fo:margin-left="0cm" table:align="left"/>
    </style:style>
    <style:style style:name="Таблица82.A" style:family="table-column">
      <style:table-column-properties style:column-width="1.242cm"/>
    </style:style>
    <style:style style:name="Таблица82.B" style:family="table-column">
      <style:table-column-properties style:column-width="4.357cm"/>
    </style:style>
    <style:style style:name="Таблица82.C" style:family="table-column">
      <style:table-column-properties style:column-width="0.804cm"/>
    </style:style>
    <style:style style:name="Таблица82.D" style:family="table-column">
      <style:table-column-properties style:column-width="2.037cm"/>
    </style:style>
    <style:style style:name="Таблица82.E" style:family="table-column">
      <style:table-column-properties style:column-width="1.746cm"/>
    </style:style>
    <style:style style:name="Таблица82.G" style:family="table-column">
      <style:table-column-properties style:column-width="1.879cm"/>
    </style:style>
    <style:style style:name="Таблица82.H" style:family="table-column">
      <style:table-column-properties style:column-width="1.937cm"/>
    </style:style>
    <style:style style:name="Таблица82.I" style:family="table-column">
      <style:table-column-properties style:column-width="1.425cm"/>
    </style:style>
    <style:style style:name="Таблица82.J" style:family="table-column">
      <style:table-column-properties style:column-width="1.427cm"/>
    </style:style>
    <style:style style:name="Таблица82.K" style:family="table-column">
      <style:table-column-properties style:column-width="1.508cm"/>
    </style:style>
    <style:style style:name="Таблица82.L" style:family="table-column">
      <style:table-column-properties style:column-width="2.963cm"/>
    </style:style>
    <style:style style:name="Таблица82.M" style:family="table-column">
      <style:table-column-properties style:column-width="2.937cm"/>
    </style:style>
    <style:style style:name="Таблица8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82.M1" style:family="table-cell">
      <style:table-cell-properties fo:padding="0.097cm" fo:border="0.25pt solid #000000" style:writing-mode="lr-tb"/>
    </style:style>
    <style:style style:name="Таблица8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2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2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3" style:family="table">
      <style:table-properties style:width="25.982cm" fo:margin-left="0cm" table:align="left"/>
    </style:style>
    <style:style style:name="Таблица83.A" style:family="table-column">
      <style:table-column-properties style:column-width="1.236cm"/>
    </style:style>
    <style:style style:name="Таблица83.B" style:family="table-column">
      <style:table-column-properties style:column-width="4.394cm"/>
    </style:style>
    <style:style style:name="Таблица83.C" style:family="table-column">
      <style:table-column-properties style:column-width="0.797cm"/>
    </style:style>
    <style:style style:name="Таблица83.D" style:family="table-column">
      <style:table-column-properties style:column-width="2.039cm"/>
    </style:style>
    <style:style style:name="Таблица83.E" style:family="table-column">
      <style:table-column-properties style:column-width="1.529cm"/>
    </style:style>
    <style:style style:name="Таблица83.F" style:family="table-column">
      <style:table-column-properties style:column-width="1.752cm"/>
    </style:style>
    <style:style style:name="Таблица83.G" style:family="table-column">
      <style:table-column-properties style:column-width="1.75cm"/>
    </style:style>
    <style:style style:name="Таблица83.H" style:family="table-column">
      <style:table-column-properties style:column-width="2cm"/>
    </style:style>
    <style:style style:name="Таблица83.I" style:family="table-column">
      <style:table-column-properties style:column-width="1.565cm"/>
    </style:style>
    <style:style style:name="Таблица83.K" style:family="table-column">
      <style:table-column-properties style:column-width="1.482cm"/>
    </style:style>
    <style:style style:name="Таблица83.L" style:family="table-column">
      <style:table-column-properties style:column-width="2.937cm"/>
    </style:style>
    <style:style style:name="Таблица8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83.M1" style:family="table-cell">
      <style:table-cell-properties fo:padding="0.097cm" fo:border="0.25pt solid #000000" style:writing-mode="lr-tb"/>
    </style:style>
    <style:style style:name="Таблица8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3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4" style:family="table">
      <style:table-properties style:width="25.982cm" fo:margin-left="0cm" table:align="left"/>
    </style:style>
    <style:style style:name="Таблица84.A" style:family="table-column">
      <style:table-column-properties style:column-width="1.236cm"/>
    </style:style>
    <style:style style:name="Таблица84.B" style:family="table-column">
      <style:table-column-properties style:column-width="4.394cm"/>
    </style:style>
    <style:style style:name="Таблица84.C" style:family="table-column">
      <style:table-column-properties style:column-width="0.797cm"/>
    </style:style>
    <style:style style:name="Таблица84.D" style:family="table-column">
      <style:table-column-properties style:column-width="2.013cm"/>
    </style:style>
    <style:style style:name="Таблица84.E" style:family="table-column">
      <style:table-column-properties style:column-width="1.556cm"/>
    </style:style>
    <style:style style:name="Таблица84.F" style:family="table-column">
      <style:table-column-properties style:column-width="1.752cm"/>
    </style:style>
    <style:style style:name="Таблица84.G" style:family="table-column">
      <style:table-column-properties style:column-width="1.75cm"/>
    </style:style>
    <style:style style:name="Таблица84.H" style:family="table-column">
      <style:table-column-properties style:column-width="2cm"/>
    </style:style>
    <style:style style:name="Таблица84.I" style:family="table-column">
      <style:table-column-properties style:column-width="1.591cm"/>
    </style:style>
    <style:style style:name="Таблица84.K" style:family="table-column">
      <style:table-column-properties style:column-width="1.429cm"/>
    </style:style>
    <style:style style:name="Таблица84.L" style:family="table-column">
      <style:table-column-properties style:column-width="2.937cm"/>
    </style:style>
    <style:style style:name="Таблица8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4.D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84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Таблица84.M1" style:family="table-cell">
      <style:table-cell-properties fo:padding="0.097cm" fo:border="0.25pt solid #000000" style:writing-mode="lr-tb"/>
    </style:style>
    <style:style style:name="Таблица8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4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5" style:family="table">
      <style:table-properties style:width="25.982cm" fo:margin-left="0cm" table:align="left"/>
    </style:style>
    <style:style style:name="Таблица85.A" style:family="table-column">
      <style:table-column-properties style:column-width="1.311cm"/>
    </style:style>
    <style:style style:name="Таблица85.B" style:family="table-column">
      <style:table-column-properties style:column-width="4.32cm"/>
    </style:style>
    <style:style style:name="Таблица85.C" style:family="table-column">
      <style:table-column-properties style:column-width="0.797cm"/>
    </style:style>
    <style:style style:name="Таблица85.D" style:family="table-column">
      <style:table-column-properties style:column-width="2.039cm"/>
    </style:style>
    <style:style style:name="Таблица85.E" style:family="table-column">
      <style:table-column-properties style:column-width="1.78cm"/>
    </style:style>
    <style:style style:name="Таблица85.F" style:family="table-column">
      <style:table-column-properties style:column-width="1.75cm"/>
    </style:style>
    <style:style style:name="Таблица85.G" style:family="table-column">
      <style:table-column-properties style:column-width="2cm"/>
    </style:style>
    <style:style style:name="Таблица85.H" style:family="table-column">
      <style:table-column-properties style:column-width="1.752cm"/>
    </style:style>
    <style:style style:name="Таблица85.I" style:family="table-column">
      <style:table-column-properties style:column-width="1.492cm"/>
    </style:style>
    <style:style style:name="Таблица85.K" style:family="table-column">
      <style:table-column-properties style:column-width="1.323cm"/>
    </style:style>
    <style:style style:name="Таблица85.L" style:family="table-column">
      <style:table-column-properties style:column-width="3.096cm"/>
    </style:style>
    <style:style style:name="Таблица85.M" style:family="table-column">
      <style:table-column-properties style:column-width="2.831cm"/>
    </style:style>
    <style:style style:name="Таблица8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85.M1" style:family="table-cell">
      <style:table-cell-properties fo:padding="0.097cm" fo:border="0.25pt solid #000000" style:writing-mode="lr-tb"/>
    </style:style>
    <style:style style:name="Таблица8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5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6" style:family="table">
      <style:table-properties style:width="25.982cm" fo:margin-left="0cm" table:align="left"/>
    </style:style>
    <style:style style:name="Таблица86.A" style:family="table-column">
      <style:table-column-properties style:column-width="1.355cm"/>
    </style:style>
    <style:style style:name="Таблица86.B" style:family="table-column">
      <style:table-column-properties style:column-width="4.466cm"/>
    </style:style>
    <style:style style:name="Таблица86.C" style:family="table-column">
      <style:table-column-properties style:column-width="0.635cm"/>
    </style:style>
    <style:style style:name="Таблица86.D" style:family="table-column">
      <style:table-column-properties style:column-width="2.037cm"/>
    </style:style>
    <style:style style:name="Таблица86.E" style:family="table-column">
      <style:table-column-properties style:column-width="1.753cm"/>
    </style:style>
    <style:style style:name="Таблица86.F" style:family="table-column">
      <style:table-column-properties style:column-width="1.75cm"/>
    </style:style>
    <style:style style:name="Таблица86.G" style:family="table-column">
      <style:table-column-properties style:column-width="2cm"/>
    </style:style>
    <style:style style:name="Таблица86.I" style:family="table-column">
      <style:table-column-properties style:column-width="1.393cm"/>
    </style:style>
    <style:style style:name="Таблица86.J" style:family="table-column">
      <style:table-column-properties style:column-width="1.395cm"/>
    </style:style>
    <style:style style:name="Таблица86.K" style:family="table-column">
      <style:table-column-properties style:column-width="1.217cm"/>
    </style:style>
    <style:style style:name="Таблица86.L" style:family="table-column">
      <style:table-column-properties style:column-width="3.087cm"/>
    </style:style>
    <style:style style:name="Таблица86.M" style:family="table-column">
      <style:table-column-properties style:column-width="2.893cm"/>
    </style:style>
    <style:style style:name="Таблица8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86.M1" style:family="table-cell">
      <style:table-cell-properties fo:padding="0.097cm" fo:border="0.25pt solid #000000" style:writing-mode="lr-tb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officeooo:paragraph-rsid="0004fe0d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officeooo:paragraph-rsid="0006dc01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officeooo:paragraph-rsid="00085249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08e04a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0a910c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0b274c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0bd4bf" style:font-size-asian="14pt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4pt" officeooo:paragraph-rsid="000cb5a0" style:font-size-asian="14pt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0d8b14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0e2044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0ef929" style:font-size-asian="14pt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font-name="Times New Roman" fo:font-size="14pt" officeooo:paragraph-rsid="000f1748" style:font-size-asian="14pt" style:font-size-complex="14pt"/>
    </style:style>
    <style:style style:name="P17" style:family="paragraph" style:parent-style-name="Обычный">
      <style:paragraph-properties fo:text-align="center" style:justify-single-word="false"/>
      <style:text-properties style:font-name="Times New Roman" fo:font-size="14pt" officeooo:paragraph-rsid="000f759e" style:font-size-asian="14pt" style:font-size-complex="14pt"/>
    </style:style>
    <style:style style:name="P1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0f759e" style:font-size-asian="14pt" style:font-size-complex="14pt"/>
    </style:style>
    <style:style style:name="P19" style:family="paragraph" style:parent-style-name="Обычный">
      <style:paragraph-properties fo:margin-left="-0.256cm" fo:margin-right="0.009cm" fo:margin-top="0cm" fo:margin-bottom="0cm" style:contextual-spacing="false" fo:text-align="center" style:justify-single-word="false" fo:text-indent="0cm" style:auto-text-indent="false"/>
      <style:text-properties style:font-name="Times New Roman" fo:font-size="14pt" officeooo:paragraph-rsid="000f759e" style:font-size-asian="14pt" style:font-size-complex="14pt"/>
    </style:style>
    <style:style style:name="P20" style:family="paragraph" style:parent-style-name="Обычный">
      <style:paragraph-properties fo:text-align="center" style:justify-single-word="false"/>
      <style:text-properties style:font-name="Times New Roman" fo:font-size="14pt" officeooo:paragraph-rsid="001fa498" style:font-size-asian="14pt" style:font-size-complex="14pt"/>
    </style:style>
    <style:style style:name="P21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2572d" style:font-size-asian="14pt" style:font-size-complex="14pt"/>
    </style:style>
    <style:style style:name="P23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margin-left="-0.164cm" fo:margin-right="-0.00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Обычный">
      <style:paragraph-properties fo:margin-left="-0.22cm" fo:margin-right="0.00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Обычный">
      <style:paragraph-properties fo:margin-left="-0.282cm" fo:margin-right="0.00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Обычный">
      <style:paragraph-properties fo:margin-left="-0.256cm" fo:margin-right="0.00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2" style:family="paragraph" style:parent-style-name="Обычный">
      <style:paragraph-properties fo:text-align="justify" style:justify-single-word="false"/>
      <style:text-properties style:font-name="Times New Roman" fo:font-size="14pt" officeooo:paragraph-rsid="000b274c" style:font-size-asian="14pt" style:font-size-complex="14pt"/>
    </style:style>
    <style:style style:name="P3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6" style:family="paragraph" style:parent-style-name="Обычный">
      <style:paragraph-properties fo:hyphenation-ladder-count="no-limit"/>
      <style:text-properties style:font-name="Times New Roman" fo:font-size="14pt" officeooo:paragraph-rsid="00085249" style:font-size-asian="14pt" style:font-size-complex="14pt" fo:hyphenate="true" loext:hyphenation-no-caps="false"/>
    </style:style>
    <style:style style:name="P37" style:family="paragraph" style:parent-style-name="Обычный">
      <style:paragraph-properties fo:hyphenation-ladder-count="no-limit"/>
      <style:text-properties style:font-name="Times New Roman" fo:font-size="14pt" officeooo:paragraph-rsid="0008e04a" style:font-size-asian="14pt" style:font-size-complex="14pt" fo:hyphenate="true" loext:hyphenation-no-caps="false"/>
    </style:style>
    <style:style style:name="P38" style:family="paragraph" style:parent-style-name="Обычный">
      <style:paragraph-properties fo:hyphenation-ladder-count="no-limit"/>
      <style:text-properties style:font-name="Times New Roman" fo:font-size="14pt" officeooo:paragraph-rsid="000a910c" style:font-size-asian="14pt" style:font-size-complex="14pt" fo:hyphenate="true" loext:hyphenation-no-caps="false"/>
    </style:style>
    <style:style style:name="P39" style:family="paragraph" style:parent-style-name="Обычный">
      <style:paragraph-properties fo:hyphenation-ladder-count="no-limit"/>
      <style:text-properties style:font-name="Times New Roman" fo:font-size="14pt" officeooo:paragraph-rsid="000b274c" style:font-size-asian="14pt" style:font-size-complex="14pt" fo:hyphenate="true" loext:hyphenation-no-caps="false"/>
    </style:style>
    <style:style style:name="P40" style:family="paragraph" style:parent-style-name="Обычный">
      <style:paragraph-properties fo:hyphenation-ladder-count="no-limit"/>
      <style:text-properties style:font-name="Times New Roman" fo:font-size="14pt" officeooo:paragraph-rsid="000cb5a0" style:font-size-asian="14pt" style:font-size-complex="14pt" fo:hyphenate="true" loext:hyphenation-no-caps="false"/>
    </style:style>
    <style:style style:name="P41" style:family="paragraph" style:parent-style-name="Обычный">
      <style:paragraph-properties fo:hyphenation-ladder-count="no-limit"/>
      <style:text-properties style:font-name="Times New Roman" fo:font-size="14pt" officeooo:paragraph-rsid="000d8b14" style:font-size-asian="14pt" style:font-size-complex="14pt" fo:hyphenate="true" loext:hyphenation-no-caps="false"/>
    </style:style>
    <style:style style:name="P42" style:family="paragraph" style:parent-style-name="Обычный">
      <style:paragraph-properties fo:hyphenation-ladder-count="no-limit"/>
      <style:text-properties style:font-name="Times New Roman" fo:font-size="14pt" officeooo:paragraph-rsid="000e2044" style:font-size-asian="14pt" style:font-size-complex="14pt" fo:hyphenate="true" loext:hyphenation-no-caps="false"/>
    </style:style>
    <style:style style:name="P43" style:family="paragraph" style:parent-style-name="Обычный">
      <style:paragraph-properties fo:hyphenation-ladder-count="no-limit"/>
      <style:text-properties style:font-name="Times New Roman" fo:font-size="14pt" officeooo:paragraph-rsid="000ef929" style:font-size-asian="14pt" style:font-size-complex="14pt" fo:hyphenate="true" loext:hyphenation-no-caps="false"/>
    </style:style>
    <style:style style:name="P44" style:family="paragraph" style:parent-style-name="Обычный">
      <style:paragraph-properties fo:hyphenation-ladder-count="no-limit"/>
      <style:text-properties style:font-name="Times New Roman" fo:font-size="14pt" officeooo:paragraph-rsid="0019a6f1" style:font-size-asian="14pt" style:font-size-complex="14pt" fo:hyphenate="true" loext:hyphenation-no-caps="false"/>
    </style:style>
    <style:style style:name="P45" style:family="paragraph" style:parent-style-name="Standard">
      <style:paragraph-properties fo:hyphenation-ladder-count="no-limit"/>
      <style:text-properties style:font-name="Times New Roman" fo:font-size="14pt" officeooo:paragraph-rsid="0019a6f1" style:font-size-asian="14pt" style:font-size-complex="14pt" fo:hyphenate="true" loext:hyphenation-no-caps="false"/>
    </style:style>
    <style:style style:name="P46" style:family="paragraph" style:parent-style-name="Обычный">
      <style:paragraph-properties fo:hyphenation-ladder-count="no-limit"/>
      <style:text-properties style:font-name="Times New Roman" fo:font-size="14pt" officeooo:paragraph-rsid="001a88e2" style:font-size-asian="14pt" style:font-size-complex="14pt" fo:hyphenate="true" loext:hyphenation-no-caps="false"/>
    </style:style>
    <style:style style:name="P47" style:family="paragraph" style:parent-style-name="Обычный">
      <style:paragraph-properties fo:hyphenation-ladder-count="no-limit"/>
      <style:text-properties style:font-name="Times New Roman" fo:font-size="14pt" officeooo:paragraph-rsid="001fa498" style:font-size-asian="14pt" style:font-size-complex="14pt" fo:hyphenate="true" loext:hyphenation-no-caps="false"/>
    </style:style>
    <style:style style:name="P48" style:family="paragraph" style:parent-style-name="Table_20_Contents">
      <style:paragraph-properties fo:margin-top="0cm" fo:margin-bottom="0cm" style:contextual-spacing="false" fo:hyphenation-ladder-count="no-limit"/>
      <style:text-properties style:font-name="Times New Roman" fo:font-size="14pt" officeooo:paragraph-rsid="0012572d" style:font-size-asian="14pt" style:font-size-complex="14pt" fo:hyphenate="true" loext:hyphenation-no-caps="false"/>
    </style:style>
    <style:style style:name="P49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size="14pt" officeooo:paragraph-rsid="0012572d" style:font-size-asian="14pt" style:font-size-complex="14pt" fo:hyphenate="true" loext:hyphenation-no-caps="false"/>
    </style:style>
    <style:style style:name="P50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size="14pt" officeooo:paragraph-rsid="000f759e" style:font-size-asian="14pt" style:font-size-complex="14pt" fo:hyphenate="true" loext:hyphenation-no-caps="false"/>
    </style:style>
    <style:style style:name="P5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53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Times New Roman" fo:font-size="14pt" officeooo:paragraph-rsid="0012572d" style:font-size-asian="14pt" style:font-size-complex="14pt" fo:hyphenate="true" loext:hyphenation-no-caps="false"/>
    </style:style>
    <style:style style:name="P54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officeooo:paragraph-rsid="000d8b14" style:font-size-asian="14pt" style:font-size-complex="14pt" fo:hyphenate="true" loext:hyphenation-no-caps="false"/>
    </style:style>
    <style:style style:name="P55" style:family="paragraph" style:parent-style-name="Обычный">
      <style:paragraph-properties fo:margin-top="0cm" fo:margin-bottom="0cm" style:contextual-spacing="false" style:line-height-at-least="0.353cm" fo:text-align="justify" style:justify-single-word="false" fo:orphans="0" fo:widows="0" fo:hyphenation-ladder-count="no-limit"/>
      <style:text-properties style:font-name="Times New Roman" fo:font-size="14pt" officeooo:paragraph-rsid="000e2044" style:font-size-asian="14pt" style:font-size-complex="14pt" fo:hyphenate="true" loext:hyphenation-no-caps="false"/>
    </style:style>
    <style:style style:name="P56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0cb5a0" style:font-size-asian="14pt" style:font-size-complex="14pt"/>
    </style:style>
    <style:style style:name="P5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0e2044" style:font-size-asian="14pt" style:font-size-complex="14pt"/>
    </style:style>
    <style:style style:name="P59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0e2044" style:font-size-asian="14pt" style:font-size-complex="14pt"/>
    </style:style>
    <style:style style:name="P60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108f03" style:font-size-asian="14pt" style:font-size-complex="14pt"/>
    </style:style>
    <style:style style:name="P61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19a6f1" style:font-size-asian="14pt" style:font-size-complex="14pt"/>
    </style:style>
    <style:style style:name="P6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1a5dbd" style:font-size-asian="14pt" style:font-size-complex="14pt"/>
    </style:style>
    <style:style style:name="P63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1a5dbd" style:font-size-asian="14pt" style:font-size-complex="14pt"/>
    </style:style>
    <style:style style:name="P6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officeooo:paragraph-rsid="001a5dbd" style:font-size-asian="14pt" style:font-size-complex="14pt"/>
    </style:style>
    <style:style style:name="P65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1a88e2" style:font-size-asian="14pt" style:font-size-complex="14pt"/>
    </style:style>
    <style:style style:name="P6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108f03" style:font-size-asian="14pt" style:font-size-complex="14pt"/>
    </style:style>
    <style:style style:name="P67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68" style:family="paragraph" style:parent-style-name="Обычный">
      <style:text-properties style:font-name="Times New Roman" fo:font-size="14pt" officeooo:paragraph-rsid="0005e71a" style:font-size-asian="14pt" style:font-size-complex="14pt"/>
    </style:style>
    <style:style style:name="P69" style:family="paragraph" style:parent-style-name="Обычный">
      <style:text-properties style:font-name="Times New Roman" fo:font-size="14pt" officeooo:paragraph-rsid="0008e04a" style:font-size-asian="14pt" style:font-size-complex="14pt"/>
    </style:style>
    <style:style style:name="P70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08e04a" style:font-size-asian="14pt" style:font-size-complex="14pt"/>
    </style:style>
    <style:style style:name="P71" style:family="paragraph" style:parent-style-name="Обычный">
      <style:text-properties style:font-name="Times New Roman" fo:font-size="14pt" officeooo:paragraph-rsid="000a910c" style:font-size-asian="14pt" style:font-size-complex="14pt"/>
    </style:style>
    <style:style style:name="P7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0a910c" style:font-size-asian="14pt" style:font-size-complex="14pt"/>
    </style:style>
    <style:style style:name="P73" style:family="paragraph" style:parent-style-name="Обычный">
      <style:paragraph-properties fo:text-align="center" style:justify-single-word="false"/>
      <style:text-properties style:font-name="Times New Roman" fo:font-size="14pt" officeooo:rsid="0005e71a" officeooo:paragraph-rsid="0005e71a" style:font-size-asian="14pt" style:font-size-complex="14pt"/>
    </style:style>
    <style:style style:name="P7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5e71a" officeooo:paragraph-rsid="0005e71a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0a910c" officeooo:paragraph-rsid="000a910c" style:font-size-asian="14pt" style:font-size-complex="14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4pt" officeooo:rsid="000a910c" officeooo:paragraph-rsid="000a910c" style:font-size-asian="14pt" style:font-size-complex="14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a910c" officeooo:paragraph-rsid="000a910c" style:font-size-asian="14pt" style:font-size-complex="14pt"/>
    </style:style>
    <style:style style:name="P78" style:family="paragraph" style:parent-style-name="Обычный">
      <style:text-properties style:font-name="Times New Roman" fo:font-size="14pt" officeooo:paragraph-rsid="000b274c" style:font-size-asian="14pt" style:font-size-complex="14pt"/>
    </style:style>
    <style:style style:name="P79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0b274c" style:font-size-asian="14pt" style:font-size-complex="14pt"/>
    </style:style>
    <style:style style:name="P80" style:family="paragraph" style:parent-style-name="Обычный">
      <style:text-properties style:font-name="Times New Roman" fo:font-size="14pt" officeooo:paragraph-rsid="000bd4bf" style:font-size-asian="14pt" style:font-size-complex="14pt"/>
    </style:style>
    <style:style style:name="P81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0bd4bf" style:font-size-asian="14pt" style:font-size-complex="14pt"/>
    </style:style>
    <style:style style:name="P82" style:family="paragraph" style:parent-style-name="Standard">
      <style:text-properties style:font-name="Times New Roman" fo:font-size="14pt" officeooo:paragraph-rsid="000bd4bf" style:font-size-asian="14pt" style:font-size-complex="14pt"/>
    </style:style>
    <style:style style:name="P83" style:family="paragraph" style:parent-style-name="Обычный">
      <style:text-properties style:font-name="Times New Roman" fo:font-size="14pt" officeooo:paragraph-rsid="000cb5a0" style:font-size-asian="14pt" style:font-size-complex="14pt"/>
    </style:style>
    <style:style style:name="P84" style:family="paragraph" style:parent-style-name="Обычный">
      <style:text-properties style:font-name="Times New Roman" fo:font-size="14pt" officeooo:paragraph-rsid="000d8b14" style:font-size-asian="14pt" style:font-size-complex="14pt"/>
    </style:style>
    <style:style style:name="P85" style:family="paragraph" style:parent-style-name="Обычный">
      <style:text-properties style:font-name="Times New Roman" fo:font-size="14pt" officeooo:paragraph-rsid="000e2044" style:font-size-asian="14pt" style:font-size-complex="14pt"/>
    </style:style>
    <style:style style:name="P86" style:family="paragraph" style:parent-style-name="Обычный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7" style:family="paragraph" style:parent-style-name="Обычный">
      <style:paragraph-properties fo:margin-top="0cm" fo:margin-bottom="0cm" style:contextual-spacing="false" fo:text-align="start" style:justify-single-word="false"/>
      <style:text-properties style:font-name="Times New Roman" fo:font-size="14pt" officeooo:paragraph-rsid="00108f03" style:font-size-asian="14pt" style:font-size-complex="14pt"/>
    </style:style>
    <style:style style:name="P88" style:family="paragraph" style:parent-style-name="Обычный">
      <style:text-properties style:font-name="Times New Roman" fo:font-size="14pt" officeooo:paragraph-rsid="000ef929" style:font-size-asian="14pt" style:font-size-complex="14pt"/>
    </style:style>
    <style:style style:name="P89" style:family="paragraph" style:parent-style-name="Обычный">
      <style:text-properties style:font-name="Times New Roman" fo:font-size="14pt" officeooo:paragraph-rsid="000f759e" style:font-size-asian="14pt" style:font-size-complex="14pt"/>
    </style:style>
    <style:style style:name="P90" style:family="paragraph" style:parent-style-name="Обычный">
      <style:paragraph-properties fo:margin-top="0cm" fo:margin-bottom="0cm" style:contextual-spacing="false"/>
      <style:text-properties style:font-name="Times New Roman" fo:font-size="14pt" officeooo:paragraph-rsid="000f759e" style:font-size-asian="14pt" style:font-size-complex="14pt"/>
    </style:style>
    <style:style style:name="P91" style:family="paragraph" style:parent-style-name="Обычный">
      <style:text-properties style:font-name="Times New Roman" fo:font-size="14pt" officeooo:paragraph-rsid="00136951" style:font-size-asian="14pt" style:font-size-complex="14pt"/>
    </style:style>
    <style:style style:name="P92" style:family="paragraph" style:parent-style-name="Обычный">
      <style:paragraph-properties fo:text-align="center" style:justify-single-word="false"/>
      <style:text-properties style:font-name="Times New Roman" fo:font-size="14pt" officeooo:rsid="0015638b" officeooo:paragraph-rsid="0015638b" style:font-size-asian="14pt" style:font-size-complex="14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5638b" officeooo:paragraph-rsid="0015638b" style:font-size-asian="14pt" style:font-size-complex="14pt"/>
    </style:style>
    <style:style style:name="P94" style:family="paragraph" style:parent-style-name="Обычный">
      <style:paragraph-properties fo:text-align="center" style:justify-single-word="false"/>
      <style:text-properties style:font-name="Times New Roman" fo:font-size="14pt" officeooo:rsid="000bd4bf" officeooo:paragraph-rsid="000bd4bf" style:font-size-asian="14pt" style:font-size-complex="14pt"/>
    </style:style>
    <style:style style:name="P95" style:family="paragraph" style:parent-style-name="Обычный">
      <style:text-properties style:font-name="Times New Roman" fo:font-size="14pt" officeooo:rsid="000bd4bf" officeooo:paragraph-rsid="000bd4bf" style:font-size-asian="14pt" style:font-size-complex="14pt"/>
    </style:style>
    <style:style style:name="P9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0bd4bf" officeooo:paragraph-rsid="000bd4bf" style:font-size-asian="14pt" style:font-size-complex="14pt"/>
    </style:style>
    <style:style style:name="P97" style:family="paragraph" style:parent-style-name="Standard">
      <style:text-properties style:font-name="Times New Roman" fo:font-size="14pt" officeooo:rsid="000bd4bf" officeooo:paragraph-rsid="000bd4bf" style:font-size-asian="14pt" style:font-size-complex="14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bd4bf" officeooo:paragraph-rsid="000bd4bf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officeooo:rsid="000d8b14" officeooo:paragraph-rsid="000d8b14" style:font-size-asian="14pt" style:font-size-complex="14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d8b14" officeooo:paragraph-rsid="000d8b14" style:font-size-asian="14pt" style:font-size-complex="14pt"/>
    </style:style>
    <style:style style:name="P101" style:family="paragraph" style:parent-style-name="Обычный">
      <style:text-properties style:font-name="Times New Roman" fo:font-size="14pt" officeooo:rsid="000cb5a0" officeooo:paragraph-rsid="000e2044" style:font-size-asian="14pt" style:font-size-complex="14pt"/>
    </style:style>
    <style:style style:name="P102" style:family="paragraph" style:parent-style-name="Обычный">
      <style:text-properties style:font-name="Times New Roman" fo:font-size="14pt" officeooo:rsid="000cb5a0" officeooo:paragraph-rsid="000cb5a0" style:font-size-asian="14pt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Times New Roman" fo:font-size="14pt" officeooo:rsid="000f1748" officeooo:paragraph-rsid="000f1748" style:font-size-asian="14pt" style:font-size-complex="14pt"/>
    </style:style>
    <style:style style:name="P104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officeooo:rsid="000f1748" officeooo:paragraph-rsid="000f1748" style:font-size-asian="14pt" style:font-size-complex="14pt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0f1748" officeooo:paragraph-rsid="0012572d" style:font-size-asian="14pt" style:font-size-complex="14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f1748" officeooo:paragraph-rsid="000f1748" style:font-size-asian="14pt" style:font-size-complex="14pt"/>
    </style:style>
    <style:style style:name="P107" style:family="paragraph" style:parent-style-name="Обычный">
      <style:text-properties style:font-name="Times New Roman" fo:font-size="14pt" officeooo:rsid="000ef929" style:font-size-asian="14pt" style:font-size-complex="14pt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0ef929" officeooo:paragraph-rsid="000ef929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0e2044" officeooo:paragraph-rsid="000e2044" style:font-size-asian="14pt" style:font-size-complex="14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e2044" officeooo:paragraph-rsid="000e2044" style:font-size-asian="14pt" style:font-size-complex="14pt"/>
    </style:style>
    <style:style style:name="P111" style:family="paragraph" style:parent-style-name="Обычный">
      <style:paragraph-properties fo:text-align="center" style:justify-single-word="false"/>
      <style:text-properties style:font-name="Times New Roman" fo:font-size="14pt" officeooo:rsid="00136951" officeooo:paragraph-rsid="00136951" style:font-size-asian="14pt" style:font-size-complex="14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36951" officeooo:paragraph-rsid="00136951" style:font-size-asian="14pt" style:font-size-complex="14pt"/>
    </style:style>
    <style:style style:name="P113" style:family="paragraph" style:parent-style-name="Обычный">
      <style:text-properties style:font-name="Times New Roman" fo:font-size="14pt" officeooo:rsid="0019a6f1" officeooo:paragraph-rsid="0019a6f1" style:font-size-asian="14pt" style:font-size-complex="14pt"/>
    </style:style>
    <style:style style:name="P114" style:family="paragraph" style:parent-style-name="Обычный">
      <style:paragraph-properties fo:text-align="center" style:justify-single-word="false"/>
      <style:text-properties style:font-name="Times New Roman" fo:font-size="14pt" officeooo:rsid="0019a6f1" officeooo:paragraph-rsid="0019a6f1" style:font-size-asian="14pt" style:font-size-complex="14pt"/>
    </style:style>
    <style:style style:name="P115" style:family="paragraph" style:parent-style-name="Обычный">
      <style:paragraph-properties fo:text-align="center" style:justify-single-word="false"/>
      <style:text-properties style:font-name="Times New Roman" fo:font-size="14pt" officeooo:rsid="0019a6f1" officeooo:paragraph-rsid="001a88e2" style:font-size-asian="14pt" style:font-size-complex="14pt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9a6f1" officeooo:paragraph-rsid="0019a6f1" style:font-size-asian="14pt" style:font-size-complex="14pt"/>
    </style:style>
    <style:style style:name="P117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officeooo:rsid="0019a6f1" officeooo:paragraph-rsid="0019a6f1" style:font-size-asian="14pt" style:font-size-complex="14pt" fo:hyphenate="true" loext:hyphenation-no-caps="false"/>
    </style:style>
    <style:style style:name="P11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9a6f1" officeooo:paragraph-rsid="0019a6f1" style:font-size-asian="14pt" style:font-size-complex="14pt"/>
    </style:style>
    <style:style style:name="P119" style:family="paragraph" style:parent-style-name="Обычный">
      <style:text-properties style:font-name="Times New Roman" fo:font-size="14pt" officeooo:paragraph-rsid="001b61f9" style:font-size-asian="14pt" style:font-size-complex="14pt"/>
    </style:style>
    <style:style style:name="P120" style:family="paragraph" style:parent-style-name="Обычный">
      <style:paragraph-properties fo:text-align="center" style:justify-single-word="false"/>
      <style:text-properties style:font-name="Times New Roman" fo:font-size="14pt" officeooo:rsid="001a88e2" officeooo:paragraph-rsid="001a88e2" style:font-size-asian="14pt" style:font-size-complex="14pt"/>
    </style:style>
    <style:style style:name="P121" style:family="paragraph" style:parent-style-name="Обычный">
      <style:paragraph-properties fo:text-align="start" style:justify-single-word="false"/>
      <style:text-properties style:font-name="Times New Roman" fo:font-size="14pt" officeooo:rsid="001a88e2" officeooo:paragraph-rsid="001a88e2" style:font-size-asian="14pt" style:font-size-complex="14pt"/>
    </style:style>
    <style:style style:name="P122" style:family="paragraph" style:parent-style-name="Обычный">
      <style:text-properties style:font-name="Times New Roman" fo:font-size="14pt" officeooo:rsid="001a88e2" officeooo:paragraph-rsid="001a88e2" style:font-size-asian="14pt" style:font-size-complex="14pt"/>
    </style:style>
    <style:style style:name="P12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a88e2" officeooo:paragraph-rsid="001a88e2" style:font-size-asian="14pt" style:font-size-complex="14pt"/>
    </style:style>
    <style:style style:name="P12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a88e2" officeooo:paragraph-rsid="001b61f9" style:font-size-asian="14pt" style:font-size-complex="14pt"/>
    </style:style>
    <style:style style:name="P125" style:family="paragraph" style:parent-style-name="Обычный">
      <style:text-properties style:font-name="Times New Roman" fo:font-size="14pt" officeooo:paragraph-rsid="001fa498" style:font-size-asian="14pt" style:font-size-complex="14pt"/>
    </style:style>
    <style:style style:name="P126" style:family="paragraph" style:parent-style-name="Standard">
      <style:text-properties style:font-name="Times New Roman" fo:font-size="14pt" officeooo:paragraph-rsid="001fa498" style:font-size-asian="14pt" style:font-size-complex="14pt"/>
    </style:style>
    <style:style style:name="P127" style:family="paragraph" style:parent-style-name="Обычный">
      <style:paragraph-properties fo:text-align="center" style:justify-single-word="false"/>
      <style:text-properties style:font-name="Times New Roman" fo:font-size="14pt" officeooo:rsid="0021a406" officeooo:paragraph-rsid="0021a406" style:font-size-asian="14pt" style:font-size-complex="14pt"/>
    </style:style>
    <style:style style:name="P128" style:family="paragraph" style:parent-style-name="Обычный">
      <style:paragraph-properties fo:text-align="center" style:justify-single-word="false"/>
      <style:text-properties style:font-name="Times New Roman" fo:font-size="14pt" officeooo:rsid="00229ade" officeooo:paragraph-rsid="00229ade" style:font-size-asian="14pt" style:font-size-complex="14pt"/>
    </style:style>
    <style:style style:name="P129" style:family="paragraph" style:parent-style-name="Обычный">
      <style:paragraph-properties fo:text-align="center" style:justify-single-word="false"/>
      <style:text-properties style:font-name="Times New Roman" fo:font-size="14pt" officeooo:rsid="001fa498" officeooo:paragraph-rsid="001fa498" style:font-size-asian="14pt" style:font-size-complex="14pt"/>
    </style:style>
    <style:style style:name="P13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fa498" officeooo:paragraph-rsid="001fa498" style:font-size-asian="14pt" style:font-size-complex="14pt"/>
    </style:style>
    <style:style style:name="P13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fa498" officeooo:paragraph-rsid="001fa498" style:font-size-asian="14pt" style:font-size-complex="14pt"/>
    </style:style>
    <style:style style:name="P132" style:family="paragraph" style:parent-style-name="Обычный">
      <style:text-properties style:font-name="Times New Roman" fo:font-size="14pt" officeooo:rsid="002576bb" officeooo:paragraph-rsid="002576bb" style:font-size-asian="14pt" style:font-size-complex="14pt"/>
    </style:style>
    <style:style style:name="P133" style:family="paragraph" style:parent-style-name="Standard">
      <style:text-properties style:font-name="Times New Roman" fo:font-size="14pt" officeooo:rsid="002576bb" officeooo:paragraph-rsid="002576bb" style:font-size-asian="14pt" style:font-size-complex="14pt"/>
    </style:style>
    <style:style style:name="P134" style:family="paragraph" style:parent-style-name="Обычный">
      <style:paragraph-properties fo:text-align="center" style:justify-single-word="false"/>
      <style:text-properties style:font-name="Times New Roman" fo:font-size="14pt" officeooo:rsid="002654de" officeooo:paragraph-rsid="002654de" style:font-size-asian="14pt" style:font-size-complex="14pt"/>
    </style:style>
    <style:style style:name="P135" style:family="paragraph" style:parent-style-name="Обычный">
      <style:paragraph-properties fo:text-align="center" style:justify-single-word="false"/>
      <style:text-properties style:font-name="Times New Roman" fo:font-size="14pt" officeooo:rsid="0026942a" officeooo:paragraph-rsid="0026942a" style:font-size-asian="14pt" style:font-size-complex="14pt"/>
    </style:style>
    <style:style style:name="P136" style:family="paragraph" style:parent-style-name="Обычный">
      <style:paragraph-properties fo:text-align="center" style:justify-single-word="false"/>
      <style:text-properties style:font-name="Times New Roman" fo:font-size="14pt" officeooo:rsid="00273c11" officeooo:paragraph-rsid="00273c11" style:font-size-asian="14pt" style:font-size-complex="14pt"/>
    </style:style>
    <style:style style:name="P137" style:family="paragraph" style:parent-style-name="Обычный">
      <style:paragraph-properties fo:text-align="center" style:justify-single-word="false"/>
      <style:text-properties style:font-name="Times New Roman" fo:font-size="14pt" officeooo:rsid="0028c5ab" officeooo:paragraph-rsid="0028c5ab" style:font-size-asian="14pt" style:font-size-complex="14pt"/>
    </style:style>
    <style:style style:name="P13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8c5ab" officeooo:paragraph-rsid="0028c5ab" style:font-size-asian="14pt" style:font-size-complex="14pt"/>
    </style:style>
    <style:style style:name="P13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8c5ab" officeooo:paragraph-rsid="0028c5ab" style:font-size-asian="14pt" style:font-size-complex="14pt"/>
    </style:style>
    <style:style style:name="P140" style:family="paragraph" style:parent-style-name="Обычный">
      <style:paragraph-properties fo:text-align="center" style:justify-single-word="false"/>
      <style:text-properties style:font-name="Times New Roman" fo:font-size="14pt" officeooo:rsid="002a79e3" officeooo:paragraph-rsid="002a79e3" style:font-size-asian="14pt" style:font-size-complex="14pt"/>
    </style:style>
    <style:style style:name="P141" style:family="paragraph" style:parent-style-name="Обычный">
      <style:paragraph-properties fo:text-align="center" style:justify-single-word="false"/>
      <style:text-properties style:font-name="Times New Roman" fo:font-size="14pt" officeooo:rsid="002b3f46" officeooo:paragraph-rsid="002b3f46" style:font-size-asian="14pt" style:font-size-complex="14pt"/>
    </style:style>
    <style:style style:name="P142" style:family="paragraph" style:parent-style-name="Обычный">
      <style:text-properties style:font-name="Times New Roman" fo:font-size="14pt" officeooo:rsid="002b3f46" officeooo:paragraph-rsid="002b3f46" style:font-size-asian="14pt" style:font-size-complex="14pt"/>
    </style:style>
    <style:style style:name="P14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b3f46" officeooo:paragraph-rsid="002b3f46" style:font-size-asian="14pt" style:font-size-complex="14pt"/>
    </style:style>
    <style:style style:name="P144" style:family="paragraph" style:parent-style-name="Обычный">
      <style:paragraph-properties fo:text-align="center" style:justify-single-word="false"/>
      <style:text-properties style:font-name="Times New Roman" fo:font-size="14pt" officeooo:rsid="003076f9" officeooo:paragraph-rsid="003076f9" style:font-size-asian="14pt" style:font-size-complex="14pt"/>
    </style:style>
    <style:style style:name="P145" style:family="paragraph" style:parent-style-name="Обычный">
      <style:paragraph-properties fo:text-align="center" style:justify-single-word="false"/>
      <style:text-properties style:font-name="Times New Roman" fo:font-size="14pt" officeooo:rsid="003434ff" officeooo:paragraph-rsid="003434ff" style:font-size-asian="14pt" style:font-size-complex="14pt"/>
    </style:style>
    <style:style style:name="P146" style:family="paragraph" style:parent-style-name="Обычный">
      <style:paragraph-properties fo:text-align="center" style:justify-single-word="false"/>
      <style:text-properties style:font-name="Times New Roman" fo:font-size="14pt" officeooo:rsid="00362f09" officeooo:paragraph-rsid="00362f09" style:font-size-asian="14pt" style:font-size-complex="14pt"/>
    </style:style>
    <style:style style:name="P147" style:family="paragraph" style:parent-style-name="Обычный">
      <style:paragraph-properties fo:text-align="center" style:justify-single-word="false"/>
      <style:text-properties style:font-name="Times New Roman" fo:font-size="14pt" officeooo:rsid="0037d29d" officeooo:paragraph-rsid="0037d29d" style:font-size-asian="14pt" style:font-size-complex="14pt"/>
    </style:style>
    <style:style style:name="P148" style:family="paragraph" style:parent-style-name="Обычный">
      <style:paragraph-properties fo:text-align="center" style:justify-single-word="false"/>
      <style:text-properties style:font-name="Times New Roman" fo:font-size="14pt" officeooo:rsid="0039a3ca" officeooo:paragraph-rsid="0039a3ca" style:font-size-asian="14pt" style:font-size-complex="14pt"/>
    </style:style>
    <style:style style:name="P149" style:family="paragraph" style:parent-style-name="Обычный">
      <style:paragraph-properties fo:hyphenation-ladder-count="no-limit"/>
      <style:text-properties style:font-name="Times New Roman" fo:font-size="14pt" officeooo:rsid="003d6043" style:font-size-asian="14pt" style:font-size-complex="14pt" fo:hyphenate="true" loext:hyphenation-no-caps="false"/>
    </style:style>
    <style:style style:name="P150" style:family="paragraph" style:parent-style-name="Обычный">
      <style:paragraph-properties fo:text-align="center" style:justify-single-word="false"/>
      <style:text-properties style:font-name="Times New Roman" fo:font-size="14pt" officeooo:rsid="0040e627" officeooo:paragraph-rsid="0040e627" style:font-size-asian="14pt" style:font-size-complex="14pt"/>
    </style:style>
    <style:style style:name="P151" style:family="paragraph" style:parent-style-name="Обычный">
      <style:paragraph-properties fo:text-align="center" style:justify-single-word="false"/>
      <style:text-properties style:font-name="Times New Roman" fo:font-size="14pt" officeooo:rsid="0041511d" officeooo:paragraph-rsid="0041511d" style:font-size-asian="14pt" style:font-size-complex="14pt"/>
    </style:style>
    <style:style style:name="P152" style:family="paragraph" style:parent-style-name="Обычный">
      <style:paragraph-properties fo:text-align="center" style:justify-single-word="false"/>
      <style:text-properties style:font-name="Times New Roman" fo:font-size="14pt" officeooo:rsid="004233a1" officeooo:paragraph-rsid="004233a1" style:font-size-asian="14pt" style:font-size-complex="14pt"/>
    </style:style>
    <style:style style:name="P15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33a1" officeooo:paragraph-rsid="004233a1" style:font-size-asian="14pt" style:font-size-complex="14pt"/>
    </style:style>
    <style:style style:name="P154" style:family="paragraph" style:parent-style-name="Обычный">
      <style:paragraph-properties fo:text-align="center" style:justify-single-word="false"/>
      <style:text-properties style:font-name="Times New Roman" fo:font-size="14pt" officeooo:rsid="00423ace" officeooo:paragraph-rsid="00423ace" style:font-size-asian="14pt" style:font-size-complex="14pt"/>
    </style:style>
    <style:style style:name="P15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3ace" officeooo:paragraph-rsid="00423ace" style:font-size-asian="14pt" style:font-size-complex="14pt"/>
    </style:style>
    <style:style style:name="P156" style:family="paragraph" style:parent-style-name="Обычный">
      <style:paragraph-properties fo:text-align="center" style:justify-single-word="false"/>
      <style:text-properties style:font-name="Times New Roman" fo:font-size="14pt" officeooo:rsid="004a79bd" officeooo:paragraph-rsid="004a79bd" style:font-size-asian="14pt" style:font-size-complex="14pt"/>
    </style:style>
    <style:style style:name="P157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5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0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6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4fe0d" style:font-size-asian="14pt" style:font-size-complex="14pt"/>
    </style:style>
    <style:style style:name="P16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officeooo:paragraph-rsid="0004fe0d" style:font-size-asian="14pt" style:font-size-complex="14pt"/>
    </style:style>
    <style:style style:name="P16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5e71a" style:font-size-asian="14pt" style:font-size-complex="14pt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officeooo:paragraph-rsid="000d8b14" style:font-size-asian="14pt" style:font-size-complex="14pt" fo:hyphenate="true" loext:hyphenation-no-caps="false"/>
    </style:style>
    <style:style style:name="P169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170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officeooo:paragraph-rsid="000cb5a0" style:font-size-asian="14pt" style:font-size-complex="14pt" fo:hyphenate="true" loext:hyphenation-no-caps="false"/>
    </style:style>
    <style:style style:name="P17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7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7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74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7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7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7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85249" style:font-size-asian="14pt" style:font-size-complex="14pt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8e04a" style:font-size-asian="14pt" style:font-size-complex="14pt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b274c" style:font-size-asian="14pt" style:font-size-complex="14pt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bd4bf" style:font-size-asian="14pt" style:font-size-complex="14pt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2044" style:font-size-asian="14pt" style:font-size-complex="14pt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f929" style:font-size-asian="14pt" style:font-size-complex="14pt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36951" style:font-size-asian="14pt" style:font-size-complex="14pt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fa498" style:font-size-asian="14pt" style:font-size-complex="14pt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2c4224" style:font-size-asian="14pt" style:font-size-complex="14pt"/>
    </style:style>
    <style:style style:name="P18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4fe0d" style:font-size-asian="14pt" style:font-size-complex="14pt"/>
    </style:style>
    <style:style style:name="P18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229ade" style:font-size-asian="14pt" style:font-size-complex="14pt"/>
    </style:style>
    <style:style style:name="P190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9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08e04a" style:font-size-asian="14pt" style:font-size-complex="14pt"/>
    </style:style>
    <style:style style:name="P19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8e04a" style:font-size-asian="14pt" style:font-size-complex="14pt"/>
    </style:style>
    <style:style style:name="P19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paragraph-rsid="0008e04a" style:font-size-asian="14pt" style:font-size-complex="14pt"/>
    </style:style>
    <style:style style:name="P19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0d8b14" style:font-size-asian="14pt" style:font-size-complex="14pt"/>
    </style:style>
    <style:style style:name="P19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d8b14" style:font-size-asian="14pt" style:font-size-complex="14pt"/>
    </style:style>
    <style:style style:name="P19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85249" style:font-size-asian="14pt" style:font-size-complex="14pt"/>
    </style:style>
    <style:style style:name="P19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a910c" style:font-size-asian="14pt" style:font-size-complex="14pt"/>
    </style:style>
    <style:style style:name="P19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b274c" style:font-size-asian="14pt" style:font-size-complex="14pt"/>
    </style:style>
    <style:style style:name="P199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paragraph-rsid="000b274c" style:font-size-asian="14pt" style:font-size-complex="14pt"/>
    </style:style>
    <style:style style:name="P20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bd4bf" style:font-size-asian="14pt" style:font-size-complex="14pt"/>
    </style:style>
    <style:style style:name="P20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e2044" style:font-size-asian="14pt" style:font-size-complex="14pt"/>
    </style:style>
    <style:style style:name="P202" style:family="paragraph" style:parent-style-name="Standard">
      <style:paragraph-properties fo:line-height="100%"/>
      <style:text-properties style:font-name="Times New Roman" fo:font-size="14pt" officeooo:paragraph-rsid="000e2044" style:font-size-asian="14pt" style:font-size-complex="14pt"/>
    </style:style>
    <style:style style:name="P20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ef929" style:font-size-asian="14pt" style:font-size-complex="14pt"/>
    </style:style>
    <style:style style:name="P204" style:family="paragraph" style:parent-style-name="Standard">
      <style:paragraph-properties fo:line-height="100%"/>
      <style:text-properties style:font-name="Times New Roman" fo:font-size="14pt" officeooo:paragraph-rsid="000ef929" style:font-size-asian="14pt" style:font-size-complex="14pt"/>
    </style:style>
    <style:style style:name="P20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f1748" style:font-size-asian="14pt" style:font-size-complex="14pt"/>
    </style:style>
    <style:style style:name="P20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f759e" style:font-size-asian="14pt" style:font-size-complex="14pt"/>
    </style:style>
    <style:style style:name="P20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08f03" style:font-size-asian="14pt" style:font-size-complex="14pt"/>
    </style:style>
    <style:style style:name="P208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08f03" style:font-size-asian="14pt" style:font-size-complex="14pt"/>
    </style:style>
    <style:style style:name="P20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2572d" style:font-size-asian="14pt" style:font-size-complex="14pt"/>
    </style:style>
    <style:style style:name="P2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36951" style:font-size-asian="14pt" style:font-size-complex="14pt"/>
    </style:style>
    <style:style style:name="P21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36951" style:font-size-asian="14pt" style:font-size-complex="14pt"/>
    </style:style>
    <style:style style:name="P21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cb5a0" style:font-size-asian="14pt" style:font-size-complex="14pt"/>
    </style:style>
    <style:style style:name="P21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a88e2" style:font-size-asian="14pt" style:font-size-complex="14pt"/>
    </style:style>
    <style:style style:name="P21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fa498" style:font-size-asian="14pt" style:font-size-complex="14pt"/>
    </style:style>
    <style:style style:name="P215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fa498" style:font-size-asian="14pt" style:font-size-complex="14pt"/>
    </style:style>
    <style:style style:name="P216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paragraph-rsid="0004fe0d" style:font-size-asian="14pt" style:font-size-complex="14pt"/>
    </style:style>
    <style:style style:name="P217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paragraph-rsid="00229ade" style:font-size-asian="14pt" style:font-size-complex="14pt"/>
    </style:style>
    <style:style style:name="P218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19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19a6f1" style:font-size-asian="14pt" style:font-size-complex="14pt" fo:hyphenate="true" loext:hyphenation-no-caps="false"/>
    </style:style>
    <style:style style:name="P220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3d6043" style:font-size-asian="14pt" style:font-size-complex="14pt" fo:hyphenate="true" loext:hyphenation-no-caps="false"/>
    </style:style>
    <style:style style:name="P22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b61f9" style:font-size-asian="14pt" style:font-size-complex="14pt"/>
    </style:style>
    <style:style style:name="P222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223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2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6dc01" officeooo:paragraph-rsid="0006dc01" style:font-size-asian="14pt" style:font-size-complex="14pt"/>
    </style:style>
    <style:style style:name="P225" style:family="paragraph" style:parent-style-name="Standard">
      <style:text-properties style:font-name="Times New Roman" fo:font-size="14pt" officeooo:rsid="0006dc01" officeooo:paragraph-rsid="0006dc01" style:font-size-asian="14pt" style:font-size-complex="14pt"/>
    </style:style>
    <style:style style:name="P2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85249" officeooo:paragraph-rsid="00085249" style:font-size-asian="14pt" style:font-size-complex="14pt"/>
    </style:style>
    <style:style style:name="P2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8e04a" officeooo:paragraph-rsid="0008e04a" style:font-size-asian="14pt" style:font-size-complex="14pt"/>
    </style:style>
    <style:style style:name="P2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b274c" officeooo:paragraph-rsid="000b274c" style:font-size-asian="14pt" style:font-size-complex="14pt"/>
    </style:style>
    <style:style style:name="P2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08f03" officeooo:paragraph-rsid="00108f03" style:font-size-asian="14pt" style:font-size-complex="14pt"/>
    </style:style>
    <style:style style:name="P230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size="14pt" officeooo:rsid="00108f03" officeooo:paragraph-rsid="00108f03" style:font-size-asian="14pt" style:font-size-complex="14pt" fo:hyphenate="true" loext:hyphenation-no-caps="false"/>
    </style:style>
    <style:style style:name="P2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2572d" officeooo:paragraph-rsid="0012572d" style:font-size-asian="14pt" style:font-size-complex="14pt"/>
    </style:style>
    <style:style style:name="P232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rsid="0012572d" officeooo:paragraph-rsid="0012572d" style:font-size-asian="14pt" style:font-size-complex="14pt"/>
    </style:style>
    <style:style style:name="P2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b61f9" officeooo:paragraph-rsid="001b61f9" style:font-size-asian="14pt" style:font-size-complex="14pt"/>
    </style:style>
    <style:style style:name="P23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b61f9" officeooo:paragraph-rsid="001b61f9" style:font-size-asian="14pt" style:font-size-complex="14pt"/>
    </style:style>
    <style:style style:name="P23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b61f9" officeooo:paragraph-rsid="001b61f9" style:font-size-asian="14pt" style:font-size-complex="14pt"/>
    </style:style>
    <style:style style:name="P23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df4a0" officeooo:paragraph-rsid="003df4a0" style:font-size-asian="14pt" style:font-size-complex="14pt"/>
    </style:style>
    <style:style style:name="P237" style:family="paragraph" style:parent-style-name="Обычный">
      <style:paragraph-properties fo:margin-top="0cm" fo:margin-bottom="0cm" style:contextual-spacing="false"/>
      <style:text-properties style:font-name="Times New Roman" fo:font-size="14pt" officeooo:paragraph-rsid="0012572d" style:font-size-asian="14pt" style:font-size-complex="14pt"/>
    </style:style>
    <style:style style:name="P23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officeooo:rsid="000f759e" officeooo:paragraph-rsid="000f759e" style:font-size-asian="14pt" style:font-size-complex="14pt"/>
    </style:style>
    <style:style style:name="P23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c4224" officeooo:paragraph-rsid="002c4224" style:font-size-asian="14pt" style:font-size-complex="14pt"/>
    </style:style>
    <style:style style:name="P240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241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24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085249" style:font-size-asian="14pt" style:font-size-complex="14pt"/>
    </style:style>
    <style:style style:name="P243" style:family="paragraph" style:parent-style-name="Standard">
      <style:text-properties style:font-name="Times New Roman" fo:font-size="14pt" style:font-size-asian="14pt" style:font-size-complex="14pt"/>
    </style:style>
    <style:style style:name="P244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5" style:family="paragraph" style:parent-style-name="Обычный">
      <style:paragraph-properties fo:text-align="center" style:justify-single-word="false"/>
      <style:text-properties style:font-name="Times New Roman" fo:font-size="14pt" officeooo:rsid="004d3cef" officeooo:paragraph-rsid="004d3cef" style:font-size-asian="14pt" style:font-size-complex="14pt"/>
    </style:style>
    <style:style style:name="P246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247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48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49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50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251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52" style:family="paragraph" style:parent-style-name="Обычный">
      <style:paragraph-properties fo:text-align="justify" style:justify-single-word="false"/>
      <style:text-properties style:font-name="Times New Roman" fo:font-size="14pt" officeooo:paragraph-rsid="0004fe0d" style:font-size-asian="14pt" style:language-asian="zh" style:country-asian="CN" style:font-size-complex="14pt"/>
    </style:style>
    <style:style style:name="P253" style:family="paragraph" style:parent-style-name="Обычный">
      <style:paragraph-properties fo:text-align="justify" style:justify-single-word="false"/>
      <style:text-properties style:font-name="Times New Roman" fo:font-size="14pt" officeooo:paragraph-rsid="000bd4bf" style:font-size-asian="14pt" style:language-asian="zh" style:country-asian="CN" style:font-size-complex="14pt"/>
    </style:style>
    <style:style style:name="P25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55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5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57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5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5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60" style:family="paragraph" style:parent-style-name="Обычный">
      <style:paragraph-properties fo:text-align="center" style:justify-single-word="false"/>
      <style:text-properties style:font-name="Times New Roman" fo:font-size="14pt" officeooo:rsid="0016f5ab" officeooo:paragraph-rsid="0016f5ab" style:font-size-asian="14pt" style:language-asian="zh" style:country-asian="CN" style:font-size-complex="14pt"/>
    </style:style>
    <style:style style:name="P261" style:family="paragraph" style:parent-style-name="Обычный">
      <style:paragraph-properties fo:text-align="center" style:justify-single-word="false"/>
      <style:text-properties style:font-name="Times New Roman" fo:font-size="14pt" officeooo:rsid="002576bb" officeooo:paragraph-rsid="002576bb" style:font-size-asian="14pt" style:language-asian="zh" style:country-asian="CN" style:font-size-complex="14pt"/>
    </style:style>
    <style:style style:name="P262" style:family="paragraph" style:parent-style-name="Обычный">
      <style:paragraph-properties fo:text-align="center" style:justify-single-word="false"/>
      <style:text-properties style:font-name="Times New Roman" fo:font-size="14pt" officeooo:rsid="00273c11" officeooo:paragraph-rsid="00273c11" style:font-size-asian="14pt" style:language-asian="zh" style:country-asian="CN" style:font-size-complex="14pt"/>
    </style:style>
    <style:style style:name="P263" style:family="paragraph" style:parent-style-name="Обычный">
      <style:paragraph-properties fo:text-align="center" style:justify-single-word="false"/>
      <style:text-properties style:font-name="Times New Roman" fo:font-size="14pt" officeooo:rsid="0028c5ab" officeooo:paragraph-rsid="0028c5ab" style:font-size-asian="14pt" style:language-asian="zh" style:country-asian="CN" style:font-size-complex="14pt"/>
    </style:style>
    <style:style style:name="P264" style:family="paragraph" style:parent-style-name="Обычный">
      <style:paragraph-properties fo:text-align="center" style:justify-single-word="false"/>
      <style:text-properties style:font-name="Times New Roman" fo:font-size="14pt" officeooo:rsid="002e1745" officeooo:paragraph-rsid="002e1745" style:font-size-asian="14pt" style:language-asian="zh" style:country-asian="CN" style:font-size-complex="14pt"/>
    </style:style>
    <style:style style:name="P265" style:family="paragraph" style:parent-style-name="Обычный">
      <style:paragraph-properties fo:text-align="center" style:justify-single-word="false"/>
      <style:text-properties style:font-name="Times New Roman" fo:font-size="14pt" officeooo:rsid="002e9d79" officeooo:paragraph-rsid="002e9d79" style:font-size-asian="14pt" style:language-asian="zh" style:country-asian="CN" style:font-size-complex="14pt"/>
    </style:style>
    <style:style style:name="P266" style:family="paragraph" style:parent-style-name="Обычный">
      <style:paragraph-properties fo:text-align="center" style:justify-single-word="false"/>
      <style:text-properties style:font-name="Times New Roman" fo:font-size="14pt" officeooo:rsid="002f0375" officeooo:paragraph-rsid="002f0375" style:font-size-asian="14pt" style:language-asian="zh" style:country-asian="CN" style:font-size-complex="14pt"/>
    </style:style>
    <style:style style:name="P267" style:family="paragraph" style:parent-style-name="Обычный">
      <style:paragraph-properties fo:text-align="center" style:justify-single-word="false"/>
      <style:text-properties style:font-name="Times New Roman" fo:font-size="14pt" officeooo:rsid="003d7b46" officeooo:paragraph-rsid="003d7b46" style:font-size-asian="14pt" style:language-asian="zh" style:country-asian="CN" style:font-size-complex="14pt"/>
    </style:style>
    <style:style style:name="P268" style:family="paragraph" style:parent-style-name="Обычный">
      <style:paragraph-properties fo:text-align="center" style:justify-single-word="false"/>
      <style:text-properties style:font-name="Times New Roman" fo:font-size="14pt" officeooo:rsid="0040e627" officeooo:paragraph-rsid="0040e627" style:font-size-asian="14pt" style:language-asian="zh" style:country-asian="CN" style:font-size-complex="14pt"/>
    </style:style>
    <style:style style:name="P269" style:family="paragraph" style:parent-style-name="Обычный">
      <style:paragraph-properties fo:text-align="center" style:justify-single-word="false"/>
      <style:text-properties style:font-name="Times New Roman" fo:font-size="14pt" officeooo:rsid="00423ace" officeooo:paragraph-rsid="00423ace" style:font-size-asian="14pt" style:language-asian="zh" style:country-asian="CN" style:font-size-complex="14pt"/>
    </style:style>
    <style:style style:name="P27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2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73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74" style:family="paragraph" style:parent-style-name="Обычный">
      <style:paragraph-properties fo:text-align="center" style:justify-single-word="false"/>
      <style:text-properties style:font-name="Times New Roman" fo:font-size="14pt" officeooo:rsid="004d3cef" officeooo:paragraph-rsid="004d3cef" style:font-size-asian="14pt" style:language-asian="zh" style:country-asian="CN" style:font-size-complex="14pt"/>
    </style:style>
    <style:style style:name="P275" style:family="paragraph" style:parent-style-name="Обычный">
      <style:paragraph-properties fo:text-align="justify" style:justify-single-word="false"/>
      <style:text-properties style:font-name="Times New Roman" fo:font-size="14pt" style:font-size-asian="14pt"/>
    </style:style>
    <style:style style:name="P276" style:family="paragraph" style:parent-style-name="Обычный">
      <style:paragraph-properties fo:text-align="center" style:justify-single-word="false"/>
      <style:text-properties style:font-name="Times New Roman" fo:font-size="14pt" officeooo:rsid="0006dc01" officeooo:paragraph-rsid="0006dc01" style:font-size-asian="14pt"/>
    </style:style>
    <style:style style:name="P27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7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7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28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1a88e2" style:font-size-asian="14pt" fo:hyphenate="true" loext:hyphenation-no-caps="false"/>
    </style:style>
    <style:style style:name="P281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2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0cb5a0" style:letter-kerning="true" style:font-name-asian="Andale Sans UI" style:font-size-asian="14pt" style:font-size-complex="14pt"/>
    </style:style>
    <style:style style:name="P28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0d8b14" style:letter-kerning="true" style:font-name-asian="Andale Sans UI" style:font-size-asian="14pt" style:font-size-complex="14pt"/>
    </style:style>
    <style:style style:name="P28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0f759e" style:letter-kerning="true" style:font-name-asian="Andale Sans UI" style:font-size-asian="14pt" style:font-size-complex="14pt"/>
    </style:style>
    <style:style style:name="P28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108f03" style:letter-kerning="true" style:font-name-asian="Andale Sans UI" style:font-size-asian="14pt" style:font-size-complex="14pt"/>
    </style:style>
    <style:style style:name="P28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19a6f1" style:letter-kerning="true" style:font-name-asian="Andale Sans UI" style:font-size-asian="14pt" style:font-size-complex="14pt"/>
    </style:style>
    <style:style style:name="P28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1a88e2" style:letter-kerning="true" style:font-name-asian="Andale Sans UI" style:font-size-asian="14pt" style:font-size-complex="14pt"/>
    </style:style>
    <style:style style:name="P29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1b61f9" style:letter-kerning="true" style:font-name-asian="Andale Sans UI" style:font-size-asian="14pt" style:font-size-complex="14pt"/>
    </style:style>
    <style:style style:name="P29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1db9cd" style:letter-kerning="true" style:font-name-asian="Andale Sans UI" style:font-size-asian="14pt" style:font-size-complex="14pt"/>
    </style:style>
    <style:style style:name="P292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93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9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9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29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9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cb5a0" style:letter-kerning="true" style:font-name-asian="Andale Sans UI" style:font-size-asian="14pt" style:font-size-complex="14pt"/>
    </style:style>
    <style:style style:name="P29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d8b14" style:letter-kerning="true" style:font-name-asian="Andale Sans UI" style:font-size-asian="14pt" style:font-size-complex="14pt"/>
    </style:style>
    <style:style style:name="P29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e2044" style:letter-kerning="true" style:font-name-asian="Andale Sans UI" style:font-size-asian="14pt" style:font-size-complex="14pt"/>
    </style:style>
    <style:style style:name="P30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f759e" style:letter-kerning="true" style:font-name-asian="Andale Sans UI" style:font-size-asian="14pt" style:font-size-complex="14pt"/>
    </style:style>
    <style:style style:name="P301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302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letter-kerning="true" style:font-name-asian="Andale Sans UI" style:font-size-asian="14pt" style:font-size-complex="14pt" fo:hyphenate="true" loext:hyphenation-no-caps="false"/>
    </style:style>
    <style:style style:name="P3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2044" style:letter-kerning="true" style:font-name-asian="Andale Sans UI" style:font-size-asian="14pt" style:font-size-complex="14pt"/>
    </style:style>
    <style:style style:name="P3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f929" style:letter-kerning="true" style:font-name-asian="Andale Sans UI" style:font-size-asian="14pt" style:font-size-complex="14pt"/>
    </style:style>
    <style:style style:name="P3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f1748" style:letter-kerning="true" style:font-name-asian="Andale Sans UI" style:font-size-asian="14pt" style:font-size-complex="14pt"/>
    </style:style>
    <style:style style:name="P3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f759e" style:letter-kerning="true" style:font-name-asian="Andale Sans UI" style:font-size-asian="14pt" style:font-size-complex="14pt"/>
    </style:style>
    <style:style style:name="P3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2572d" style:letter-kerning="true" style:font-name-asian="Andale Sans UI" style:font-size-asian="14pt" style:font-size-complex="14pt"/>
    </style:style>
    <style:style style:name="P30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30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d8b14" style:letter-kerning="true" style:font-name-asian="Andale Sans UI" style:font-size-asian="14pt" style:font-size-complex="14pt"/>
    </style:style>
    <style:style style:name="P3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136951" style:letter-kerning="true" style:font-name-asian="Andale Sans UI" style:font-size-asian="14pt" style:font-size-complex="14pt"/>
    </style:style>
    <style:style style:name="P31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ef929" style:letter-kerning="true" style:font-name-asian="Andale Sans UI" style:font-size-asian="14pt" style:font-size-complex="14pt"/>
    </style:style>
    <style:style style:name="P312" style:family="paragraph" style:parent-style-name="Обычный">
      <style:paragraph-properties fo:margin-left="-0.229cm" fo:margin-right="-0.018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snap-to-layout-grid="false"/>
      <style:text-properties style:font-name="Times New Roman" fo:font-size="14pt" officeooo:paragraph-rsid="00108f03" style:letter-kerning="true" style:font-name-asian="Andale Sans UI" style:font-size-asian="14pt" style:font-size-complex="14pt"/>
    </style:style>
    <style:style style:name="P313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officeooo:paragraph-rsid="000cb5a0" style:letter-kerning="true" style:font-name-asian="Andale Sans UI" style:font-size-asian="14pt" style:font-size-complex="14pt"/>
    </style:style>
    <style:style style:name="P314" style:family="paragraph" style:parent-style-name="Обычный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officeooo:paragraph-rsid="000e2044" style:letter-kerning="true" style:font-name-asian="Andale Sans UI" style:font-size-asian="14pt" style:font-size-complex="14pt"/>
    </style:style>
    <style:style style:name="P315" style:family="paragraph" style:parent-style-name="Обычный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officeooo:paragraph-rsid="001a5dbd" style:letter-kerning="true" style:font-name-asian="Andale Sans UI" style:font-size-asian="14pt" style:font-size-complex="14pt"/>
    </style:style>
    <style:style style:name="P316" style:family="paragraph" style:parent-style-name="Обычный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officeooo:paragraph-rsid="001b61f9" style:letter-kerning="true" style:font-name-asian="Andale Sans UI" style:font-size-asian="14pt" style:font-size-complex="14pt"/>
    </style:style>
    <style:style style:name="P3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2572d" officeooo:paragraph-rsid="0012572d" style:letter-kerning="true" style:font-name-asian="Andale Sans UI" style:font-size-asian="14pt" style:font-size-complex="14pt"/>
    </style:style>
    <style:style style:name="P318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0d8b14" officeooo:paragraph-rsid="000d8b14" style:letter-kerning="true" style:font-name-asian="Andale Sans UI" style:font-size-asian="14pt" style:font-size-complex="14pt"/>
    </style:style>
    <style:style style:name="P31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0d8b14" officeooo:paragraph-rsid="000d8b14" style:letter-kerning="true" style:font-name-asian="Andale Sans UI" style:font-size-asian="14pt" style:font-size-complex="14pt"/>
    </style:style>
    <style:style style:name="P320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1b61f9" officeooo:paragraph-rsid="001b61f9" style:letter-kerning="true" style:font-name-asian="Andale Sans UI" style:font-size-asian="14pt" style:font-size-complex="14pt"/>
    </style:style>
    <style:style style:name="P32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1b61f9" officeooo:paragraph-rsid="001b61f9" style:letter-kerning="true" style:font-name-asian="Andale Sans UI" style:font-size-asian="14pt" style:font-size-complex="14pt"/>
    </style:style>
    <style:style style:name="P32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108f03" officeooo:paragraph-rsid="00108f03" style:letter-kerning="true" style:font-name-asian="Andale Sans UI" style:font-size-asian="14pt" style:font-size-complex="14pt"/>
    </style:style>
    <style:style style:name="P32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15638b" officeooo:paragraph-rsid="0015638b" style:letter-kerning="true" style:font-name-asian="Andale Sans UI" style:font-size-asian="14pt" style:font-size-complex="14pt"/>
    </style:style>
    <style:style style:name="P32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1db9cd" officeooo:paragraph-rsid="001db9cd" style:letter-kerning="true" style:font-name-asian="Andale Sans UI" style:font-size-asian="14pt" style:font-size-complex="14pt"/>
    </style:style>
    <style:style style:name="P32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1db9cd" officeooo:paragraph-rsid="001db9cd" style:letter-kerning="true" style:font-name-asian="Andale Sans UI" style:font-size-asian="14pt" style:font-size-complex="14pt"/>
    </style:style>
    <style:style style:name="P32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273c11" officeooo:paragraph-rsid="00273c11" style:letter-kerning="true" style:font-name-asian="Andale Sans UI" style:font-size-asian="14pt" style:font-size-complex="14pt"/>
    </style:style>
    <style:style style:name="P32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28c5ab" officeooo:paragraph-rsid="0028c5ab" style:letter-kerning="true" style:font-name-asian="Andale Sans UI" style:font-size-asian="14pt" style:font-size-complex="14pt"/>
    </style:style>
    <style:style style:name="P32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076f9" officeooo:paragraph-rsid="003076f9" style:letter-kerning="true" style:font-name-asian="Andale Sans UI" style:font-size-asian="14pt" style:font-size-complex="14pt"/>
    </style:style>
    <style:style style:name="P32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9a3ca" officeooo:paragraph-rsid="0039a3ca" style:letter-kerning="true" style:font-name-asian="Andale Sans UI" style:font-size-asian="14pt" style:font-size-complex="14pt"/>
    </style:style>
    <style:style style:name="P33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23ace" officeooo:paragraph-rsid="00423ace" style:letter-kerning="true" style:font-name-asian="Andale Sans UI" style:font-size-asian="14pt" style:font-size-complex="14pt"/>
    </style:style>
    <style:style style:name="P331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332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3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334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335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336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337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38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39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40" style:family="paragraph" style:parent-style-name="Обычный">
      <style:paragraph-properties fo:hyphenation-ladder-count="no-limit"/>
      <style:text-properties style:font-name="Times New Roman" fo:font-size="14pt" officeooo:paragraph-rsid="00085249" style:font-name-asian="Times New Roman" style:font-size-asian="14pt" style:language-asian="ru" style:country-asian="RU" style:font-size-complex="14pt" fo:hyphenate="true" loext:hyphenation-no-caps="false"/>
    </style:style>
    <style:style style:name="P34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8e04a" style:font-name-asian="Times New Roman" style:font-size-asian="14pt" style:language-asian="ru" style:country-asian="RU" style:font-size-complex="14pt"/>
    </style:style>
    <style:style style:name="P34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8e04a" style:font-name-asian="Times New Roman" style:font-size-asian="14pt" style:language-asian="ru" style:country-asian="RU" style:font-size-complex="14pt"/>
    </style:style>
    <style:style style:name="P344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34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346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0a910c" style:font-name-asian="Times New Roman" style:font-size-asian="14pt" style:language-asian="zh" style:country-asian="CN" style:font-size-complex="14pt" fo:hyphenate="true" loext:hyphenation-no-caps="false"/>
    </style:style>
    <style:style style:name="P34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348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officeooo:paragraph-rsid="000a910c" style:font-name-asian="Times New Roman" style:font-size-asian="14pt" style:language-asian="zh" style:country-asian="CN" style:font-size-complex="14pt" fo:hyphenate="true" loext:hyphenation-no-caps="false"/>
    </style:style>
    <style:style style:name="P349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officeooo:paragraph-rsid="000b274c" style:font-name-asian="Times New Roman" style:font-size-asian="14pt" style:language-asian="zh" style:country-asian="CN" style:font-size-complex="14pt" fo:hyphenate="true" loext:hyphenation-no-caps="false"/>
    </style:style>
    <style:style style:name="P3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3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3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b274c" style:font-name-asian="Times New Roman" style:font-size-asian="14pt" style:language-asian="zh" style:country-asian="CN" style:font-size-complex="14pt"/>
    </style:style>
    <style:style style:name="P353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35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35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356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57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3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6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b61f9" fo:background-color="#ffffff" style:font-size-asian="14pt" style:font-size-complex="14pt"/>
    </style:style>
    <style:style style:name="P3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/>
    </style:style>
    <style:style style:name="P362" style:family="paragraph" style:parent-style-name="Обычный">
      <style:text-properties style:font-name="Times New Roman" fo:font-size="14pt" style:font-size-asian="12.25pt" style:font-size-complex="14pt"/>
    </style:style>
    <style:style style:name="P363" style:family="paragraph" style:parent-style-name="Обычный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364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2.25pt" style:font-size-complex="14pt"/>
    </style:style>
    <style:style style:name="P3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5638b" officeooo:paragraph-rsid="0015638b" style:font-size-asian="12.25pt" style:font-size-complex="14pt"/>
    </style:style>
    <style:style style:name="P36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9a6f1" officeooo:paragraph-rsid="0019a6f1" style:font-size-asian="12.25pt" style:font-size-complex="14pt"/>
    </style:style>
    <style:style style:name="P367" style:family="paragraph" style:parent-style-name="Standard">
      <style:text-properties style:font-name="Times New Roman" fo:font-size="14pt" officeooo:rsid="0006dc01" officeooo:paragraph-rsid="0006dc01" style:font-size-asian="12.25pt" style:font-size-complex="14pt"/>
    </style:style>
    <style:style style:name="P36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369" style:family="paragraph" style:parent-style-name="Нормальный_20__28_таблица_29_">
      <style:paragraph-properties style:snap-to-layout-grid="false"/>
      <style:text-properties style:font-name="Times New Roman" fo:font-size="14pt" officeooo:paragraph-rsid="0004fe0d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370" style:family="paragraph" style:parent-style-name="Обычный">
      <style:text-properties style:font-name="Times New Roman"/>
    </style:style>
    <style:style style:name="P371" style:family="paragraph" style:parent-style-name="Обычный">
      <style:text-properties style:font-name="Times New Roman" fo:font-size="12pt" style:font-size-asian="12pt" style:font-size-complex="12pt"/>
    </style:style>
    <style:style style:name="P372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74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375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76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77" style:family="paragraph" style:parent-style-name="Обычный">
      <style:paragraph-properties fo:text-align="center" style:justify-single-word="false" fo:orphans="0" fo:widows="0"/>
      <style:text-properties style:font-name="Times New Roman" fo:font-size="12pt" fo:font-weight="normal" style:letter-kerning="true" style:font-name-asian="Andale Sans UI" style:font-size-asian="10.5pt" style:font-weight-asian="normal" style:font-size-complex="12pt" style:font-weight-complex="normal"/>
    </style:style>
    <style:style style:name="P378" style:family="paragraph" style:parent-style-name="Обычный">
      <style:text-properties style:font-name="Times New Roman" fo:font-size="13pt" style:font-size-asian="13pt" style:font-size-complex="13pt"/>
    </style:style>
    <style:style style:name="P379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380" style:family="paragraph" style:parent-style-name="Обычный">
      <style:paragraph-properties fo:text-align="justify" style:justify-single-word="false"/>
      <style:text-properties style:font-name="Times New Roman"/>
    </style:style>
    <style:style style:name="P381" style:family="paragraph" style:parent-style-name="Обычный">
      <style:paragraph-properties fo:text-align="center" style:justify-single-word="false"/>
      <style:text-properties style:font-name="Times New Roman"/>
    </style:style>
    <style:style style:name="P382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38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384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385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386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387" style:family="paragraph" style:parent-style-name="Standard">
      <style:text-properties style:font-name="Times New Roman"/>
    </style:style>
    <style:style style:name="P388" style:family="paragraph" style:parent-style-name="Обычный">
      <style:paragraph-properties fo:text-align="center" style:justify-single-word="false"/>
    </style:style>
    <style:style style:name="P38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90" style:family="paragraph" style:parent-style-name="Обычный">
      <style:paragraph-properties fo:text-align="center" style:justify-single-word="false" fo:orphans="0" fo:widows="0"/>
    </style:style>
    <style:style style:name="P391" style:family="paragraph" style:parent-style-name="Обычный">
      <style:paragraph-properties fo:text-align="center" style:justify-single-word="false" fo:orphans="0" fo:widows="0" text:number-lines="false" text:line-number="0" style:snap-to-layout-grid="false"/>
    </style:style>
    <style:style style:name="P392" style:family="paragraph" style:parent-style-name="Обычный">
      <style:paragraph-properties fo:text-align="center" style:justify-single-word="false"/>
      <style:text-properties officeooo:paragraph-rsid="0005e71a"/>
    </style:style>
    <style:style style:name="P393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officeooo:paragraph-rsid="0006dc01"/>
    </style:style>
    <style:style style:name="P394" style:family="paragraph" style:parent-style-name="Обычный">
      <style:paragraph-properties fo:orphans="0" fo:widows="0"/>
    </style:style>
    <style:style style:name="P395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396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97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98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99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400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2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4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paragraph-rsid="00229ade" style:font-name-asian="Times New Roman" style:font-size-asian="14pt" style:language-asian="ru" style:country-asian="RU" style:font-size-complex="14pt"/>
    </style:style>
    <style:style style:name="P405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406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06dc01" officeooo:paragraph-rsid="0006dc01" style:font-name-asian="Times New Roman" style:font-size-asian="14pt" style:language-asian="ru" style:country-asian="RU" style:font-size-complex="14pt"/>
    </style:style>
    <style:style style:name="P407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8c5ab" officeooo:paragraph-rsid="0028c5ab" style:font-name-asian="Times New Roman" style:font-size-asian="14pt" style:language-asian="ru" style:country-asian="RU" style:font-size-complex="14pt"/>
    </style:style>
    <style:style style:name="P408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23ace" officeooo:paragraph-rsid="00423ace" style:font-name-asian="Times New Roman" style:font-size-asian="14pt" style:language-asian="ru" style:country-asian="RU" style:font-size-complex="14pt"/>
    </style:style>
    <style:style style:name="P40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1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0bd4bf" style:font-name-asian="Times New Roman" style:font-size-asian="14pt" style:language-asian="ru" style:country-asian="RU" style:font-size-complex="14pt"/>
    </style:style>
    <style:style style:name="P4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04fe0d" style:font-name-asian="Times New Roman" style:font-size-asian="14pt" style:language-asian="ru" style:country-asian="RU" style:font-size-complex="14pt"/>
    </style:style>
    <style:style style:name="P4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05e71a" style:font-name-asian="Times New Roman" style:font-size-asian="14pt" style:language-asian="ru" style:country-asian="RU" style:font-size-complex="14pt"/>
    </style:style>
    <style:style style:name="P41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229ade" style:font-name-asian="Times New Roman" style:font-size-asian="14pt" style:language-asian="ru" style:country-asian="RU" style:font-size-complex="14pt"/>
    </style:style>
    <style:style style:name="P4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17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0bd4bf" officeooo:paragraph-rsid="000bd4bf" style:font-name-asian="Times New Roman" style:font-size-asian="14pt" style:language-asian="ru" style:country-asian="RU" style:font-size-complex="14pt"/>
    </style:style>
    <style:style style:name="P4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05e71a" officeooo:paragraph-rsid="0005e71a" style:font-name-asian="Times New Roman" style:font-size-asian="14pt" style:language-asian="ru" style:country-asian="RU" style:font-size-complex="14pt"/>
    </style:style>
    <style:style style:name="P420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421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23ace" officeooo:paragraph-rsid="00423ace" style:font-name-asian="Times New Roman" style:font-size-asian="14pt" style:language-asian="zh" style:country-asian="CN" style:font-size-complex="14pt"/>
    </style:style>
    <style:style style:name="P422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4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42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425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42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42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428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429" style:family="paragraph" style:parent-style-name="Прижатый_20_влево">
      <style:text-properties fo:color="#000000" loext:opacity="100%" style:font-name="Times New Roman" fo:font-size="14pt" officeooo:paragraph-rsid="0004fe0d" style:font-size-asian="14pt" style:font-name-complex="Times New Roman" style:language-complex="ar" style:country-complex="SA"/>
    </style:style>
    <style:style style:name="P430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fo:background-color="#ffffff" style:font-size-asian="14pt" style:font-size-complex="14pt"/>
    </style:style>
    <style:style style:name="P4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1b61f9" fo:background-color="#ffffff" style:font-size-asian="14pt" style:font-size-complex="14pt"/>
    </style:style>
    <style:style style:name="P432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33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34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35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36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37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43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439" style:family="paragraph" style:parent-style-name="Обычный">
      <style:paragraph-properties fo:text-align="justify" style:justify-single-word="false"/>
    </style:style>
    <style:style style:name="P440" style:family="paragraph" style:parent-style-name="Обычный">
      <style:paragraph-properties fo:text-align="justify" style:justify-single-word="false" fo:orphans="0" fo:widows="0"/>
    </style:style>
    <style:style style:name="P441" style:family="paragraph" style:parent-style-name="Обычный">
      <style:paragraph-properties fo:text-align="justify" style:justify-single-word="false" fo:orphans="0" fo:widows="0" style:snap-to-layout-grid="false"/>
    </style:style>
    <style:style style:name="P442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443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444" style:family="paragraph" style:parent-style-name="Обычный">
      <style:paragraph-properties fo:text-align="justify" style:justify-single-word="false" fo:hyphenation-ladder-count="no-limit"/>
      <style:text-properties officeooo:paragraph-rsid="0005e71a" fo:hyphenate="true" loext:hyphenation-no-caps="false"/>
    </style:style>
    <style:style style:name="P445" style:family="paragraph" style:parent-style-name="Обычный">
      <style:paragraph-properties fo:text-align="justify" style:justify-single-word="false" fo:hyphenation-ladder-count="no-limit"/>
      <style:text-properties officeooo:paragraph-rsid="0008e04a" fo:hyphenate="true" loext:hyphenation-no-caps="false"/>
    </style:style>
    <style:style style:name="P446" style:family="paragraph" style:parent-style-name="Обычный">
      <style:paragraph-properties fo:text-align="justify" style:justify-single-word="false" fo:hyphenation-ladder-count="no-limit"/>
      <style:text-properties officeooo:paragraph-rsid="000d8b14" fo:hyphenate="true" loext:hyphenation-no-caps="false"/>
    </style:style>
    <style:style style:name="P447" style:family="paragraph" style:parent-style-name="Обычный">
      <style:paragraph-properties fo:text-align="justify" style:justify-single-word="false" style:text-autospace="none"/>
    </style:style>
    <style:style style:name="P448" style:family="paragraph" style:parent-style-name="Обычный">
      <style:paragraph-properties fo:text-align="justify" style:justify-single-word="false"/>
      <style:text-properties officeooo:paragraph-rsid="0004fe0d"/>
    </style:style>
    <style:style style:name="P449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04fe0d"/>
    </style:style>
    <style:style style:name="P450" style:family="paragraph" style:parent-style-name="Обычный">
      <style:paragraph-properties fo:text-align="justify" style:justify-single-word="false"/>
      <style:text-properties officeooo:paragraph-rsid="0005e71a"/>
    </style:style>
    <style:style style:name="P451" style:family="paragraph" style:parent-style-name="Обычный">
      <style:paragraph-properties fo:text-align="justify" style:justify-single-word="false"/>
      <style:text-properties officeooo:paragraph-rsid="0006dc01"/>
    </style:style>
    <style:style style:name="P452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06dc01"/>
    </style:style>
    <style:style style:name="P453" style:family="paragraph" style:parent-style-name="Обычный">
      <style:paragraph-properties fo:text-align="justify" style:justify-single-word="false"/>
      <style:text-properties officeooo:paragraph-rsid="000a910c"/>
    </style:style>
    <style:style style:name="P454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455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456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457" style:family="paragraph" style:parent-style-name="Обычный">
      <style:paragraph-properties style:line-height-at-least="0.353cm" fo:text-align="justify" style:justify-single-word="false"/>
    </style:style>
    <style:style style:name="P458" style:family="paragraph" style:parent-style-name="Обычный">
      <style:paragraph-properties style:line-height-at-least="0.353cm" fo:text-align="justify" style:justify-single-word="false" fo:orphans="0" fo:widows="0"/>
    </style:style>
    <style:style style:name="P459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460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108f03"/>
    </style:style>
    <style:style style:name="P461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108f03"/>
    </style:style>
    <style:style style:name="P462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officeooo:paragraph-rsid="000cb5a0"/>
    </style:style>
    <style:style style:name="P463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464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0cb5a0" fo:hyphenate="true" loext:hyphenation-no-caps="false"/>
    </style:style>
    <style:style style:name="P465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officeooo:paragraph-rsid="000cb5a0" fo:hyphenate="true" loext:hyphenation-no-caps="false"/>
    </style:style>
    <style:style style:name="P466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0d8b14" fo:hyphenate="true" loext:hyphenation-no-caps="false"/>
    </style:style>
    <style:style style:name="P467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0e2044" fo:hyphenate="true" loext:hyphenation-no-caps="false"/>
    </style:style>
    <style:style style:name="P468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19a6f1" fo:hyphenate="true" loext:hyphenation-no-caps="false"/>
    </style:style>
    <style:style style:name="P469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officeooo:paragraph-rsid="0019a6f1" fo:hyphenate="true" loext:hyphenation-no-caps="false"/>
    </style:style>
    <style:style style:name="P470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71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72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7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0cb5a0"/>
    </style:style>
    <style:style style:name="P47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1fa498"/>
    </style:style>
    <style:style style:name="P475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476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477" style:family="paragraph" style:parent-style-name="Обычный">
      <style:paragraph-properties style:line-height-at-least="0.353cm" fo:text-align="center" style:justify-single-word="false"/>
    </style:style>
    <style:style style:name="P478" style:family="paragraph" style:parent-style-name="Обычный">
      <style:paragraph-properties fo:hyphenation-ladder-count="no-limit"/>
      <style:text-properties fo:hyphenate="true" loext:hyphenation-no-caps="false"/>
    </style:style>
    <style:style style:name="P479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480" style:family="paragraph" style:parent-style-name="Обычный">
      <style:paragraph-properties fo:text-align="end" style:justify-single-word="false" fo:orphans="0" fo:widows="0"/>
    </style:style>
    <style:style style:name="P481" style:family="paragraph" style:parent-style-name="Обычный">
      <style:text-properties officeooo:paragraph-rsid="00136951"/>
    </style:style>
    <style:style style:name="P482" style:family="paragraph" style:parent-style-name="Обычный">
      <style:paragraph-properties fo:line-height="100%" fo:text-align="justify" style:justify-single-word="false"/>
    </style:style>
    <style:style style:name="P48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8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8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6dc01"/>
    </style:style>
    <style:style style:name="P48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a88e2"/>
    </style:style>
    <style:style style:name="P48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officeooo:paragraph-rsid="000e2044"/>
    </style:style>
    <style:style style:name="P48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officeooo:paragraph-rsid="0019a6f1"/>
    </style:style>
    <style:style style:name="P4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cb5a0" fo:hyphenate="true" loext:hyphenation-no-caps="false"/>
    </style:style>
    <style:style style:name="P491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cb5a0" fo:hyphenate="true" loext:hyphenation-no-caps="false"/>
    </style:style>
    <style:style style:name="P492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49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6dc01"/>
    </style:style>
    <style:style style:name="P49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6951"/>
    </style:style>
    <style:style style:name="P4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a498"/>
    </style:style>
    <style:style style:name="P497" style:family="paragraph" style:parent-style-name="Standard">
      <style:paragraph-properties fo:margin-top="0cm" fo:margin-bottom="0cm" style:contextual-spacing="false" fo:line-height="100%"/>
    </style:style>
    <style:style style:name="P498" style:family="paragraph" style:parent-style-name="Table_20_Contents">
      <style:paragraph-properties fo:margin-top="0cm" fo:margin-bottom="0cm" style:contextual-spacing="false" fo:line-height="100%"/>
    </style:style>
    <style:style style:name="P499" style:family="paragraph" style:parent-style-name="Standard">
      <style:paragraph-properties fo:margin-top="0cm" fo:margin-bottom="0cm" style:contextual-spacing="false" fo:line-height="100%"/>
      <style:text-properties officeooo:paragraph-rsid="000a910c"/>
    </style:style>
    <style:style style:name="P500" style:family="paragraph" style:parent-style-name="Standard">
      <style:paragraph-properties fo:margin-top="0cm" fo:margin-bottom="0cm" style:contextual-spacing="false" fo:line-height="100%"/>
      <style:text-properties officeooo:paragraph-rsid="000bd4bf"/>
    </style:style>
    <style:style style:name="P501" style:family="paragraph" style:parent-style-name="Standard">
      <style:paragraph-properties fo:margin-top="0cm" fo:margin-bottom="0cm" style:contextual-spacing="false" fo:line-height="100%"/>
      <style:text-properties officeooo:paragraph-rsid="000cb5a0"/>
    </style:style>
    <style:style style:name="P502" style:family="paragraph" style:parent-style-name="Standard">
      <style:paragraph-properties fo:margin-top="0cm" fo:margin-bottom="0cm" style:contextual-spacing="false" fo:line-height="100%"/>
      <style:text-properties officeooo:paragraph-rsid="000e2044"/>
    </style:style>
    <style:style style:name="P503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12572d" fo:hyphenate="true" loext:hyphenation-no-caps="false"/>
    </style:style>
    <style:style style:name="P504" style:family="paragraph" style:parent-style-name="Обычный">
      <style:paragraph-properties fo:margin-top="0cm" fo:margin-bottom="0cm" style:contextual-spacing="false" fo:line-height="100%" fo:hyphenation-ladder-count="no-limit"/>
      <style:text-properties officeooo:paragraph-rsid="0012572d" fo:hyphenate="true" loext:hyphenation-no-caps="false"/>
    </style:style>
    <style:style style:name="P505" style:family="paragraph" style:parent-style-name="Обычный">
      <style:paragraph-properties fo:margin-top="0cm" fo:margin-bottom="0cm" style:contextual-spacing="false" fo:line-height="100%" fo:hyphenation-ladder-count="no-limit"/>
      <style:text-properties officeooo:paragraph-rsid="000ef929" fo:hyphenate="true" loext:hyphenation-no-caps="false"/>
    </style:style>
    <style:style style:name="P506" style:family="paragraph" style:parent-style-name="Table_20_Contents">
      <style:paragraph-properties fo:margin-top="0cm" fo:margin-bottom="0cm" style:contextual-spacing="false" fo:line-height="100%"/>
      <style:text-properties officeooo:paragraph-rsid="00229ade"/>
    </style:style>
    <style:style style:name="P507" style:family="paragraph" style:parent-style-name="Обычный">
      <style:text-properties officeooo:paragraph-rsid="002576bb"/>
    </style:style>
    <style:style style:name="P508" style:family="paragraph" style:parent-style-name="Standard">
      <style:paragraph-properties fo:margin-top="0cm" fo:margin-bottom="0cm" style:contextual-spacing="false" fo:line-height="100%"/>
      <style:text-properties style:font-name="Times New Roman CYR" fo:font-size="14pt" fo:background-color="#ffffff" style:font-size-asian="14pt" style:font-size-complex="14pt"/>
    </style:style>
    <style:style style:name="P509" style:family="paragraph" style:parent-style-name="Standard">
      <style:paragraph-properties fo:margin-top="0cm" fo:margin-bottom="0cm" style:contextual-spacing="false" fo:line-height="100%"/>
      <style:text-properties style:font-name="Times New Roman CYR" fo:font-size="14pt" officeooo:paragraph-rsid="0008e04a" fo:background-color="#ffffff" style:font-size-asian="14pt" style:font-size-complex="14pt"/>
    </style:style>
    <style:style style:name="P510" style:family="paragraph" style:parent-style-name="Обычный">
      <style:paragraph-properties fo:margin-left="0cm" fo:margin-right="-0.191cm" fo:text-indent="0cm" style:auto-text-indent="false"/>
    </style:style>
    <style:style style:name="P511" style:family="paragraph" style:parent-style-name="Обычный">
      <style:paragraph-properties fo:margin-left="0cm" fo:margin-right="-0.191cm" fo:text-indent="0cm" style:auto-text-indent="false"/>
      <style:text-properties officeooo:paragraph-rsid="0008e04a"/>
    </style:style>
    <style:style style:name="P512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513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14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515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16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17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18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19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20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521" style:family="paragraph" style:parent-style-name="Обычный">
      <style:paragraph-properties fo:margin-left="0cm" fo:margin-right="0cm" fo:text-indent="0cm" style:auto-text-indent="false"/>
    </style:style>
    <style:style style:name="P522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officeooo:paragraph-rsid="0051940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background-color="#ffffff" loext:char-shading-value="0" style:font-size-asian="14pt"/>
    </style:style>
    <style:style style:name="T6" style:family="text">
      <style:text-properties style:font-name="Times New Roman" fo:font-size="14pt" fo:background-color="#ffffff" loext:char-shading-value="0" style:font-size-asian="14pt" style:font-size-complex="14pt"/>
    </style:style>
    <style:style style:name="T7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8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9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10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11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12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13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14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15" style:family="text">
      <style:text-properties style:font-name="Times New Roman" fo:font-size="14pt" officeooo:rsid="00136951" style:letter-kerning="true" style:font-name-asian="Andale Sans UI" style:font-size-asian="14pt" style:font-size-complex="14pt"/>
    </style:style>
    <style:style style:name="T16" style:family="text">
      <style:text-properties style:font-name="Times New Roman" fo:font-size="14pt" officeooo:rsid="001a88e2" style:letter-kerning="true" style:font-name-asian="Andale Sans UI" style:font-size-asian="14pt" style:font-size-complex="14pt"/>
    </style:style>
    <style:style style:name="T17" style:family="text">
      <style:text-properties style:font-name="Times New Roman" fo:font-size="14pt" style:letter-kerning="true" style:font-size-asian="14pt" style:font-size-complex="14pt"/>
    </style:style>
    <style:style style:name="T18" style:family="text">
      <style:text-properties style:font-name="Times New Roman" fo:font-size="14pt" style:letter-kerning="true" style:font-size-asian="14pt" style:font-size-complex="14pt" style:font-weight-complex="bold"/>
    </style:style>
    <style:style style:name="T19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20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21" style:family="text">
      <style:text-properties style:font-name="Times New Roman" fo:font-size="14pt" style:font-size-asian="14pt"/>
    </style:style>
    <style:style style:name="T22" style:family="text">
      <style:text-properties style:font-name="Times New Roman" fo:font-size="14pt" style:font-size-asian="14pt" style:language-asian="ru" style:country-asian="RU"/>
    </style:style>
    <style:style style:name="T23" style:family="text">
      <style:text-properties style:font-name="Times New Roman" fo:font-size="14pt" style:font-size-asian="14pt" style:language-asian="ru" style:country-asian="RU" style:font-size-complex="14pt"/>
    </style:style>
    <style:style style:name="T24" style:family="text">
      <style:text-properties style:font-name="Times New Roman" fo:font-size="14pt" style:font-size-asian="14pt" style:language-asian="zh" style:country-asian="CN" style:font-size-complex="14pt"/>
    </style:style>
    <style:style style:name="T25" style:family="text">
      <style:text-properties style:font-name="Times New Roman" fo:font-size="14pt" officeooo:rsid="0006dc01" style:font-size-asian="14pt" style:language-asian="zh" style:country-asian="CN" style:font-size-complex="14pt"/>
    </style:style>
    <style:style style:name="T26" style:family="text">
      <style:text-properties style:font-name="Times New Roman" fo:font-size="14pt" officeooo:rsid="002576bb" style:font-size-asian="14pt" style:language-asian="zh" style:country-asian="CN" style:font-size-complex="14pt"/>
    </style:style>
    <style:style style:name="T27" style:family="text">
      <style:text-properties style:font-name="Times New Roman" fo:font-size="14pt" officeooo:rsid="0039164e" style:font-size-asian="14pt" style:language-asian="zh" style:country-asian="CN" style:font-size-complex="14pt"/>
    </style:style>
    <style:style style:name="T28" style:family="text">
      <style:text-properties style:font-name="Times New Roman" fo:font-size="14pt" officeooo:rsid="004d3cef" style:font-size-asian="14pt" style:language-asian="zh" style:country-asian="CN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officeooo:rsid="0006dc01" style:font-size-asian="14pt" style:font-size-complex="14pt"/>
    </style:style>
    <style:style style:name="T32" style:family="text">
      <style:text-properties style:font-name="Times New Roman" fo:font-size="14pt" officeooo:rsid="00108f03" style:font-size-asian="14pt" style:font-size-complex="14pt"/>
    </style:style>
    <style:style style:name="T33" style:family="text">
      <style:text-properties style:font-name="Times New Roman" fo:font-size="14pt" officeooo:rsid="00136951" style:font-size-asian="14pt" style:font-size-complex="14pt"/>
    </style:style>
    <style:style style:name="T34" style:family="text">
      <style:text-properties style:font-name="Times New Roman" fo:font-size="14pt" officeooo:rsid="0015638b" style:font-size-asian="14pt" style:font-size-complex="14pt"/>
    </style:style>
    <style:style style:name="T35" style:family="text">
      <style:text-properties style:font-name="Times New Roman" fo:font-size="14pt" style:font-size-asian="14pt" style:language-asian="hi" style:country-asian="IN" style:font-size-complex="14pt"/>
    </style:style>
    <style:style style:name="T36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37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38" style:family="text">
      <style:text-properties style:font-name="Times New Roman" fo:font-size="14pt" style:font-name-asian="Times New Roman" style:font-size-asian="14pt" style:font-size-complex="14pt"/>
    </style:style>
    <style:style style:name="T39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40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41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42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519400" style:font-size-asian="12pt" style:language-asian="zh" style:country-asian="CN" style:font-weight-asian="bold" style:font-size-complex="12pt" style:font-weight-complex="bold"/>
    </style:style>
    <style:style style:name="T44" style:family="text">
      <style:text-properties style:font-name="Times New Roman" fo:font-size="12pt" style:font-size-asian="12pt" style:language-asian="zh" style:country-asian="CN" style:font-size-complex="12pt"/>
    </style:style>
    <style:style style:name="T45" style:family="text">
      <style:text-properties style:font-name="Times New Roman" fo:font-size="13.5pt" style:font-size-asian="13.5pt" style:font-size-complex="13.5pt"/>
    </style:style>
    <style:style style:name="T46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47" style:family="text">
      <style:text-properties fo:color="#000000" loext:opacity="100%" style:font-name="Times New Roman" fo:font-size="14pt" style:font-size-asian="14pt"/>
    </style:style>
    <style:style style:name="T48" style:family="text">
      <style:text-properties fo:color="#000000" loext:opacity="100%" style:font-name="Times New Roman" fo:font-size="14pt" style:font-size-asian="14pt" style:font-size-complex="14pt"/>
    </style:style>
    <style:style style:name="T49" style:family="text">
      <style:text-properties fo:color="#000000" loext:opacity="100%" style:font-name="Times New Roman" fo:font-size="14pt" officeooo:rsid="001a88e2" style:font-size-asian="14pt" style:font-size-complex="14pt"/>
    </style:style>
    <style:style style:name="T50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51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52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53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54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55" style:family="text">
      <style:text-properties fo:color="#000000" loext:opacity="100%" style:font-name="Times New Roman" fo:font-size="14pt" fo:letter-spacing="-0.004cm" officeooo:rsid="00519400" style:font-name-asian="Times New Roman" style:font-size-asian="14pt" style:language-asian="zh" style:country-asian="CN" style:font-size-complex="14pt" style:font-weight-complex="bold"/>
    </style:style>
    <style:style style:name="T56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57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58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59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60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61" style:family="text">
      <style:text-properties fo:color="#000000" loext:opacity="100%" style:font-name="Times New Roman" fo:font-size="14pt" officeooo:rsid="0005e71a" style:font-name-asian="Times New Roman" style:font-size-asian="14pt" style:language-asian="zh" style:country-asian="CN" style:font-size-complex="14pt"/>
    </style:style>
    <style:style style:name="T62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63" style:family="text">
      <style:text-properties fo:font-size="14pt" style:font-size-asian="14pt"/>
    </style:style>
    <style:style style:name="T64" style:family="text">
      <style:text-properties style:language-asian="zh" style:country-asian="CN"/>
    </style:style>
    <style:style style:name="T65" style:family="text">
      <style:text-properties style:font-name="Times New Roman CYR" fo:font-size="14pt" fo:background-color="#ffffff" loext:char-shading-value="0" style:font-size-asian="14pt"/>
    </style:style>
    <style:style style:name="T66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67" style:family="text">
      <style:text-properties style:font-name="Times New Roman CYR" fo:font-size="14pt" officeooo:rsid="0008e04a" fo:background-color="#ffffff" loext:char-shading-value="0" style:font-size-asian="14pt" style:font-size-complex="14pt"/>
    </style:style>
    <style:style style:name="T68" style:family="text">
      <style:text-properties fo:font-style="italic" style:font-style-asian="italic"/>
    </style:style>
    <style:style style:name="T69" style:family="text">
      <style:text-properties officeooo:rsid="0004fe0d"/>
    </style:style>
    <style:style style:name="T70" style:family="text">
      <style:text-properties officeooo:rsid="0005e71a"/>
    </style:style>
    <style:style style:name="T71" style:family="text">
      <style:text-properties officeooo:rsid="0006dc01"/>
    </style:style>
    <style:style style:name="T72" style:family="text">
      <style:text-properties officeooo:rsid="00085249"/>
    </style:style>
    <style:style style:name="T73" style:family="text">
      <style:text-properties officeooo:rsid="0008e04a"/>
    </style:style>
    <style:style style:name="T74" style:family="text">
      <style:text-properties officeooo:rsid="000b274c"/>
    </style:style>
    <style:style style:name="T75" style:family="text">
      <style:text-properties officeooo:rsid="000bd4bf"/>
    </style:style>
    <style:style style:name="T76" style:family="text">
      <style:text-properties officeooo:rsid="000d8b14"/>
    </style:style>
    <style:style style:name="T77" style:family="text">
      <style:text-properties officeooo:rsid="000ef929"/>
    </style:style>
    <style:style style:name="T78" style:family="text">
      <style:text-properties officeooo:rsid="000f1748"/>
    </style:style>
    <style:style style:name="T79" style:family="text">
      <style:text-properties officeooo:rsid="0012572d"/>
    </style:style>
    <style:style style:name="T80" style:family="text">
      <style:text-properties style:letter-kerning="true" style:font-name-asian="Andale Sans UI"/>
    </style:style>
    <style:style style:name="T81" style:family="text">
      <style:text-properties officeooo:rsid="00136951" style:letter-kerning="true" style:font-name-asian="Andale Sans UI"/>
    </style:style>
    <style:style style:name="T82" style:family="text">
      <style:text-properties officeooo:rsid="0015638b"/>
    </style:style>
    <style:style style:name="T83" style:family="text">
      <style:text-properties officeooo:rsid="0018c347"/>
    </style:style>
    <style:style style:name="T84" style:family="text">
      <style:text-properties officeooo:rsid="0019ab8f"/>
    </style:style>
    <style:style style:name="T85" style:family="text">
      <style:text-properties officeooo:rsid="001a88e2"/>
    </style:style>
    <style:style style:name="T86" style:family="text">
      <style:text-properties officeooo:rsid="001b61f9"/>
    </style:style>
    <style:style style:name="T87" style:family="text">
      <style:text-properties officeooo:rsid="001db9cd"/>
    </style:style>
    <style:style style:name="T88" style:family="text">
      <style:text-properties officeooo:rsid="001fa498"/>
    </style:style>
    <style:style style:name="T89" style:family="text">
      <style:text-properties officeooo:rsid="002576bb"/>
    </style:style>
    <style:style style:name="T90" style:family="text">
      <style:text-properties officeooo:rsid="002654de"/>
    </style:style>
    <style:style style:name="T91" style:family="text">
      <style:text-properties officeooo:rsid="0026942a"/>
    </style:style>
    <style:style style:name="T92" style:family="text">
      <style:text-properties officeooo:rsid="00273c11"/>
    </style:style>
    <style:style style:name="T93" style:family="text">
      <style:text-properties officeooo:rsid="0028c5ab"/>
    </style:style>
    <style:style style:name="T94" style:family="text">
      <style:text-properties officeooo:rsid="002a79e3"/>
    </style:style>
    <style:style style:name="T95" style:family="text">
      <style:text-properties officeooo:rsid="002b3f46"/>
    </style:style>
    <style:style style:name="T96" style:family="text">
      <style:text-properties officeooo:rsid="002e9d79"/>
    </style:style>
    <style:style style:name="T97" style:family="text">
      <style:text-properties officeooo:rsid="002f0375"/>
    </style:style>
    <style:style style:name="T98" style:family="text">
      <style:text-properties officeooo:rsid="003076f9"/>
    </style:style>
    <style:style style:name="T99" style:family="text">
      <style:text-properties officeooo:rsid="003434ff"/>
    </style:style>
    <style:style style:name="T100" style:family="text">
      <style:text-properties officeooo:rsid="00362f09"/>
    </style:style>
    <style:style style:name="T101" style:family="text">
      <style:text-properties officeooo:rsid="0039164e"/>
    </style:style>
    <style:style style:name="T102" style:family="text">
      <style:text-properties officeooo:rsid="00395e4a"/>
    </style:style>
    <style:style style:name="T103" style:family="text">
      <style:text-properties officeooo:rsid="0039a3ca"/>
    </style:style>
    <style:style style:name="T104" style:family="text">
      <style:text-properties officeooo:rsid="003b2c27"/>
    </style:style>
    <style:style style:name="T105" style:family="text">
      <style:text-properties officeooo:rsid="003d4316"/>
    </style:style>
    <style:style style:name="T106" style:family="text">
      <style:text-properties officeooo:rsid="003d6043"/>
    </style:style>
    <style:style style:name="T107" style:family="text">
      <style:text-properties officeooo:rsid="003d7b46"/>
    </style:style>
    <style:style style:name="T108" style:family="text">
      <style:text-properties officeooo:rsid="003df4a0"/>
    </style:style>
    <style:style style:name="T109" style:family="text">
      <style:text-properties officeooo:rsid="003e7709"/>
    </style:style>
    <style:style style:name="T110" style:family="text">
      <style:text-properties officeooo:rsid="0040e627"/>
    </style:style>
    <style:style style:name="T111" style:family="text">
      <style:text-properties officeooo:rsid="0041511d"/>
    </style:style>
    <style:style style:name="T112" style:family="text">
      <style:text-properties officeooo:rsid="004233a1"/>
    </style:style>
    <style:style style:name="T113" style:family="text">
      <style:text-properties officeooo:rsid="00423ace"/>
    </style:style>
    <style:style style:name="T114" style:family="text">
      <style:text-properties officeooo:rsid="0048dddf"/>
    </style:style>
    <style:style style:name="T115" style:family="text">
      <style:text-properties officeooo:rsid="004a79bd"/>
    </style:style>
    <style:style style:name="T116" style:family="text">
      <style:text-properties officeooo:rsid="004d3cef"/>
    </style:style>
    <style:style style:name="T117" style:family="text">
      <style:text-properties officeooo:rsid="004ec399"/>
    </style:style>
    <style:style style:name="T118" style:family="text">
      <style:text-properties officeooo:rsid="0050428f"/>
    </style:style>
    <style:style style:name="T119" style:family="text">
      <style:text-properties officeooo:rsid="00519400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4"><text:span text:style-name="Основной_20_шрифт_20_абзаца"><text:span text:style-name="T2"><text:s/></text:span></text:span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335"/>
      <text:p text:style-name="P335">АДМИНИСТРАЦИЯ МУНИЦИПАЛЬНОГО ОБРАЗОВАНИЯ</text:p>
      <text:p text:style-name="P335">КОРЕНОВСКИЙ РАЙОН</text:p>
      <text:p text:style-name="P335"/>
      <text:p text:style-name="P388"><text:span text:style-name="Основной_20_шрифт_20_абзаца"><text:span text:style-name="T40">ПОСТАНОВЛЕНИЕ</text:span></text:span></text:p>
      <text:p text:style-name="P521"><text:span text:style-name="Основной_20_шрифт_20_абзаца"><text:span text:style-name="T42">от <text:s/></text:span></text:span><text:span text:style-name="Основной_20_шрифт_20_абзаца"><text:span text:style-name="T43">01.08.2022</text:span></text:span><text:span text:style-name="Основной_20_шрифт_20_абзаца"><text:span text:style-name="T42"><text:tab/><text:tab/><text:tab/><text:tab/><text:tab/><text:tab/><text:tab/></text:span></text:span><text:span text:style-name="Основной_20_шрифт_20_абзаца"><text:span text:style-name="T41"><text:tab/><text:tab/> <text:s text:c="16"/></text:span></text:span><text:span text:style-name="Основной_20_шрифт_20_абзаца"><text:span text:style-name="T42">№ </text:span></text:span><text:span text:style-name="Основной_20_шрифт_20_абзаца"><text:span text:style-name="T43">1156</text:span></text:span></text:p>
      <text:p text:style-name="P388"><text:span text:style-name="Основной_20_шрифт_20_абзаца"><text:span text:style-name="T44">г. Кореновск</text:span></text:span></text:p>
      <text:p text:style-name="P388"/>
      <text:p text:style-name="P388"/>
      <text:p text:style-name="P492"><text:span text:style-name="Основной_20_шрифт_20_абзаца"><text:span text:style-name="T6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4 годы»</text:span></text:span></text:p>
      <text:p text:style-name="P175"> </text:p>
      <text:p text:style-name="P163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159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4 годы» изменения, изложив <text:s text:c="20"/>приложение к постановлению в новой редакции (прилагается).</text:p>
      <text:p text:style-name="P159"><text:tab/>2. Признать утратившим силу постановления администрации <text:s text:c="24"/>муниципального образования Кореновский район от <text:span text:style-name="T118">20</text:span><text:span text:style-name="T109"> ию</text:span><text:span text:style-name="T114">л</text:span><text:span text:style-name="T109">я</text:span> 2022 года № <text:span text:style-name="T114">10</text:span><text:span text:style-name="T118">71</text:span><text:span text:style-name="T105"> <text:s/></text:span><text:s/>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3 годы».</text:p>
      <text:p text:style-name="P483"><text:span text:style-name="Основной_20_шрифт_20_абзаца"><text:span text:style-name="T6"><text:tab/>3. </text:span></text:span><text:span text:style-name="Основной_20_шрифт_20_абзаца"><text:span text:style-name="T46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47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163"><text:tab/>4. Постановление вступает в силу со дня его подписания.</text:p>
      <text:p text:style-name="P190"> </text:p>
      <text:p text:style-name="P190"><text:span text:style-name="T110">Г</text:span>лав<text:span text:style-name="T110">а</text:span></text:p>
      <text:p text:style-name="P190">муниципального образования</text:p>
      <text:p text:style-name="P190">Кореновский район                                                                <text:s text:c="7"/><text:span text:style-name="T110">С.А. Голобородько</text:span></text:p>
      <text:p text:style-name="P190"><text:soft-page-break/> 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5745324899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247">к постановлению администрации</text:p>
            <text:p text:style-name="P247">муниципального образования</text:p>
            <text:p text:style-name="P247">Кореновский район</text:p>
            <text:p text:style-name="P248">от <text:span text:style-name="T119">01.08.2022</text:span> № <text:span text:style-name="T119">1156</text:span></text:p>
            <text:p text:style-name="P248"/>
            <text:p text:style-name="P248"/>
            <text:p text:style-name="P432">«ПРИЛОЖЕНИЕ</text:p>
            <text:p text:style-name="P434"/>
            <text:p text:style-name="P435">УТВЕРЖДЕН</text:p>
            <text:p text:style-name="P435">постановлением администрации</text:p>
            <text:p text:style-name="P436">муниципального образования</text:p>
            <text:p text:style-name="P437">Кореновский район</text:p>
            <text:p text:style-name="P522"><text:span text:style-name="Основной_20_шрифт_20_абзаца"><text:span text:style-name="T54">от </text:span></text:span><text:span text:style-name="Основной_20_шрифт_20_абзаца"><text:span text:style-name="T55">01.08.2022</text:span></text:span><text:span text:style-name="Основной_20_шрифт_20_абзаца"><text:span text:style-name="T54"> № </text:span></text:span><text:span text:style-name="Основной_20_шрифт_20_абзаца"><text:span text:style-name="T55">1156</text:span></text:span><text:span text:style-name="Основной_20_шрифт_20_абзаца"><text:span text:style-name="T54"> </text:span></text:span></text:p>
            <text:p text:style-name="P433"><text:s/></text:p>
          </table:table-cell>
        </table:table-row>
      </table:table>
      <text:p text:style-name="P240"/>
      <text:p text:style-name="P23">ПАСПОРТ</text:p>
      <text:p text:style-name="P23">муниципальной программы</text:p>
      <text:p text:style-name="P23">муниципального образования Кореновский район</text:p>
      <text:p text:style-name="P390"><text:span text:style-name="Основной_20_шрифт_20_абзаца"><text:span text:style-name="T7">«Развитие образования» на 2020-2024 годы</text:span></text:span><text:span text:style-name="Основной_20_шрифт_20_абзаца"><text:span text:style-name="T56">»</text:span></text:span></text:p>
      <text:p text:style-name="P240"/>
      <text:p text:style-name="P240"/>
      <table:table table:name="Таблица2" table:style-name="Таблица2">
        <table:table-column table:style-name="Таблица2.A"/>
        <table:table-column table:style-name="Таблица2.B"/>
        <table:table-row table:style-name="TableLine257453259056">
          <table:table-cell table:style-name="Таблица2.A1" office:value-type="string">
            <text:p text:style-name="P394"><text:span text:style-name="Основной_20_шрифт_20_абзаца"><text:span text:style-name="T57">Координатор муниципальной программы</text:span></text:span></text:p>
          </table:table-cell>
          <table:table-cell table:style-name="Таблица2.B1" office:value-type="string">
            <text:p text:style-name="P396">управление образования администрации муниципального образования Кореновский район</text:p>
          </table:table-cell>
        </table:table-row>
        <table:table-row table:style-name="TableLine257453251984">
          <table:table-cell table:style-name="Таблица2.A2" office:value-type="string">
            <text:p text:style-name="P394"><text:span text:style-name="Основной_20_шрифт_20_абзаца"><text:span text:style-name="T57">Координаторы подпрограмм муниципальной программы</text:span></text:span></text:p>
            <text:p text:style-name="P331"/>
          </table:table-cell>
          <table:table-cell table:style-name="Таблица2.B2" office:value-type="string">
            <text:p text:style-name="P396">управление образования администрации муниципального образования Кореновский район</text:p>
          </table:table-cell>
        </table:table-row>
        <table:table-row table:style-name="TableLine257453259328">
          <table:table-cell table:style-name="Таблица2.A3" office:value-type="string">
            <text:p text:style-name="P394"><text:span text:style-name="Основной_20_шрифт_20_абзаца"><text:span text:style-name="T57">Участники муниципальной программы</text:span></text:span></text:p>
            <text:p text:style-name="P331"/>
          </table:table-cell>
          <table:table-cell table:style-name="Таблица2.B3" office:value-type="string">
            <text:p text:style-name="P396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257453260144">
          <table:table-cell table:style-name="Таблица2.A4" office:value-type="string">
            <text:p text:style-name="P394"><text:span text:style-name="Основной_20_шрифт_20_абзаца"><text:span text:style-name="T57">Подпрограммы муниципальной программы</text:span></text:span></text:p>
            <text:p text:style-name="P397"/>
          </table:table-cell>
          <table:table-cell table:style-name="Таблица2.A4" office:value-type="string">
            <text:p text:style-name="P441"><text:span text:style-name="Основной_20_шрифт_20_абзаца"><text:span text:style-name="T57">«Организация образовательного процесса»;</text:span></text:span></text:p>
            <text:p text:style-name="P441"><text:span text:style-name="Основной_20_шрифт_20_абзаца"><text:span text:style-name="T57">«Обеспечение образовательного процесса»;</text:span></text:span></text:p>
            <text:p text:style-name="P441"><text:span text:style-name="Основной_20_шрифт_20_абзаца"><text:span text:style-name="T57">«Обеспечение реализации муниципальной программы и прочие мероприятия»;</text:span></text:span></text:p>
            <text:p text:style-name="P441"><text:span text:style-name="Основной_20_шрифт_20_абзаца"><text:span text:style-name="T57">«Меры социальной поддержки»</text:span></text:span></text:p>
          </table:table-cell>
        </table:table-row>
        <table:table-row table:style-name="TableLine257453250896">
          <table:table-cell table:style-name="Таблица2.A5" office:value-type="string">
            <text:p text:style-name="P394"><text:span text:style-name="Основной_20_шрифт_20_абзаца"><text:span text:style-name="T57">Ведомственные целевые программы</text:span></text:span></text:p>
          </table:table-cell>
          <table:table-cell table:style-name="Таблица2.A5" office:value-type="string">
            <text:p text:style-name="P398">Не предусмотрены</text:p>
          </table:table-cell>
        </table:table-row>
        <table:table-row table:style-name="TableLine257453248448">
          <table:table-cell table:style-name="Таблица2.A5" office:value-type="string">
            <text:p text:style-name="P397">Цель муниципальной программы</text:p>
          </table:table-cell>
          <table:table-cell table:style-name="Таблица2.A5" office:value-type="string">
            <text:p text:style-name="P441"><text:span text:style-name="Основной_20_шрифт_20_абзаца"><text:span text:style-name="T57">О</text:span></text:span><text:span text:style-name="Основной_20_шрифт_20_абзаца"><text:span text:style-name="T22">беспечение высоко</text:span></text:span><text:span text:style-name="Основной_20_шрифт_20_абзаца"><text:span text:style-name="T21">го качества образования в соответствии с меняющимися запросами</text:span></text:span></text:p>
            <text:p text:style-name="P277">населения и перспективными задачами развития общества и экономики</text:p>
            <text:p text:style-name="P277"/>
          </table:table-cell>
        </table:table-row>
      </table:table>
      <text:p text:style-name="P3"><text:soft-page-break/>2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TableLine257453251712">
          <table:table-cell table:style-name="Таблица3.A1" office:value-type="string">
            <text:p text:style-name="P397">Задачи муниципальной программы</text:p>
          </table:table-cell>
          <table:table-cell table:style-name="Таблица3.A1" office:value-type="string">
            <text:p text:style-name="P439"><text:span text:style-name="Основной_20_шрифт_20_абзаца"><text:span text:style-name="T24">Обеспечение выполнение муниципальных услуг в области образования</text:span></text:span></text:p>
          </table:table-cell>
        </table:table-row>
        <table:table-row table:style-name="TableLine257453246000">
          <table:table-cell table:style-name="Таблица3.A2" office:value-type="string">
            <text:p text:style-name="P394"><text:span text:style-name="Основной_20_шрифт_20_абзаца"><text:span text:style-name="T23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457"><text:span text:style-name="Основной_20_шрифт_20_абзаца"><text:span text:style-name="T24">Доля <text:s/>выполнение муниципальных услуг в области образования</text:span></text:span></text:p>
          </table:table-cell>
        </table:table-row>
        <table:table-row table:style-name="TableLine257453260688">
          <table:table-cell table:style-name="Таблица3.A3" office:value-type="string">
            <text:p text:style-name="P397">Этапы и сроки реализации муниципальной программы</text:p>
          </table:table-cell>
          <table:table-cell table:style-name="Таблица3.B3" office:value-type="string">
            <text:p text:style-name="P439"><text:span text:style-name="Основной_20_шрифт_20_абзаца"><text:span text:style-name="T48">2020-2024 годы</text:span></text:span></text:p>
          </table:table-cell>
        </table:table-row>
        <table:table-row table:style-name="TableLine257453256064">
          <table:table-cell table:style-name="Таблица3.A3" office:value-type="string">
            <text:p text:style-name="Прижатый_20_влево"><text:span text:style-name="Основной_20_шрифт_20_абзаца"><text:span text:style-name="T29">Объемы бюджетных ассигнований программы</text:span></text:span></text:p>
          </table:table-cell>
          <table:table-cell table:style-name="Таблица3.B3" office:value-type="string">
            <text:p text:style-name="P249">Объем финансирования мероприятий программы составит:</text:p>
            <text:p text:style-name="P249">общий объем – <text:span text:style-name="T89">5 </text:span><text:span text:style-name="T116">430 588,7</text:span> тысяч рублей</text:p>
            <text:p text:style-name="P249">в том числе:</text:p>
            <text:p text:style-name="P249"/>
            <text:p text:style-name="P249">за счет средств краевого бюджета – <text:span text:style-name="T89">3 4</text:span><text:span text:style-name="T116">58 641,6</text:span> <text:s text:c="25"/>тысяч рублей, в том числе на:</text:p>
            <text:p text:style-name="P249">2020 год – 715 209,0 тысяч рублей</text:p>
            <text:p text:style-name="P249">2021 год – 677 479,4 тысяч рублей</text:p>
            <text:p text:style-name="P249">2022 год – <text:span text:style-name="T116">721 624,0</text:span> тысяч рублей</text:p>
            <text:p text:style-name="P249">2023 год — 671 812,<text:span text:style-name="T89">0</text:span> тысяч рублей</text:p>
            <text:p text:style-name="P249">2024 год – <text:span text:style-name="T89">672 517,2</text:span> тысяч рублей</text:p>
            <text:p text:style-name="P249"/>
            <text:p text:style-name="P249">за счет средств федерального бюджета – <text:s text:c="11"/><text:span text:style-name="T94">33</text:span><text:span text:style-name="T110">8 338,2</text:span> тысяч рублей, <text:s/>в том числе на:</text:p>
            <text:p text:style-name="P249">2020 год – 996,3 <text:s/>тысяч рублей</text:p>
            <text:p text:style-name="P249">2021 год – 69 491,8 тысяч рублей</text:p>
            <text:p text:style-name="P271">2022 год – <text:span text:style-name="T94">12</text:span><text:span text:style-name="T110">6 904,8</text:span> тысяч рублей <text:s/></text:p>
            <text:p text:style-name="P272">2023 год — 69 602,4 тысяч рублей</text:p>
            <text:p text:style-name="P272">2024 год – 71 342,9 <text:span text:style-name="T69">тысяч рублей</text:span></text:p>
            <text:p text:style-name="P272"/>
            <text:p text:style-name="P271">за счет средств бюджета муниципального образования Кореновский район —1 <text:span text:style-name="T89">6</text:span><text:span text:style-name="T114">3</text:span><text:span text:style-name="T116">1 349,7</text:span> тысячи рублей, в том числе на:</text:p>
            <text:p text:style-name="P249">2020 год – 329 597,1 тысяч рублей</text:p>
            <text:p text:style-name="P249">2021 год – 384 324,2 тысяч рублей</text:p>
            <text:p text:style-name="P249">2022 год – 3<text:span text:style-name="T114">80 </text:span><text:span text:style-name="T116">986,8</text:span><text:span text:style-name="T96"> </text:span><text:s/>тысяч рублей</text:p>
            <text:p text:style-name="P249">2023 год — 311 062,1 тысяч рублей</text:p>
            <text:p text:style-name="P249">2024 год – <text:span text:style-name="T89">225 379,5</text:span> тысяч рублей</text:p>
            <text:p text:style-name="P249"/>
            <text:p text:style-name="P271">а счет средств внебюджетных источников – <text:s/></text:p>
            <text:p text:style-name="P271">2 259,2 <text:s/>тысяч рублей, <text:s/>в том числе на:</text:p>
            <text:p text:style-name="P249">2020 год – 2 259,2 тысяч рублей</text:p>
            <text:p text:style-name="P249">2021 год – 00,0 тысяч рублей</text:p>
            <text:p text:style-name="P272">2022 год – 00,0 тысяч рублей <text:s/></text:p>
            <text:p text:style-name="P272">2023 год — 00,0 тысяч рублей</text:p>
            <text:p text:style-name="P272">2024 год – 00,0 тысяч рублей</text:p>
          </table:table-cell>
        </table:table-row>
      </table:table>
      <text:p text:style-name="P3"><text:soft-page-break/>3</text:p>
      <text:p text:style-name="P3"/>
      <table:table table:name="Таблица87" table:style-name="Таблица87">
        <table:table-column table:style-name="Таблица87.A"/>
        <table:table-column table:style-name="Таблица87.B"/>
        <table:table-row table:style-name="TableLine257453249264">
          <table:table-cell table:style-name="Таблица87.A1" office:value-type="string">
            <text:p text:style-name="P429">Контроль за выполнением программы</text:p>
          </table:table-cell>
          <table:table-cell table:style-name="Таблица87.B1" office:value-type="string">
            <text:p text:style-name="P252">администрация муниципального</text:p>
            <text:p text:style-name="P369">образования Кореновский район</text:p>
          </table:table-cell>
        </table:table-row>
      </table:table>
      <text:p text:style-name="P5"/>
      <text:p text:style-name="P5">1. Характеристика текущего состояния и прогноз развития соответствующей сферы реализации муниципальной программы</text:p>
      <text:p text:style-name="P249"/>
      <text:p text:style-name="P439"><text:span text:style-name="Основной_20_шрифт_20_абзаца"><text:span text:style-name="T24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21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483"><text:span text:style-name="Основной_20_шрифт_20_абзаца"><text:span text:style-name="T63"><text:tab/>О</text:span></text:span><text:span text:style-name="Основной_20_шрифт_20_абзаца"><text:span text:style-name="T30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24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50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24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159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p>
      <text:p text:style-name="P159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p>
      <text:p text:style-name="P159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p>
      <text:p text:style-name="P159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159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257453273744">
          <table:table-cell table:style-name="Таблица4.A1" office:value-type="string">
            <text:p text:style-name="P173">Наименование</text:p>
            <text:p text:style-name="P173">показателя</text:p>
          </table:table-cell>
          <table:table-cell table:style-name="Таблица4.A1" office:value-type="string">
            <text:p text:style-name="P177">2017 год</text:p>
          </table:table-cell>
          <table:table-cell table:style-name="Таблица4.A1" office:value-type="string">
            <text:p text:style-name="P177">2018 год</text:p>
          </table:table-cell>
          <table:table-cell table:style-name="Таблица4.D1" office:value-type="string">
            <text:p text:style-name="P177">2019 год</text:p>
          </table:table-cell>
        </table:table-row>
      </table:table>
      <text:p text:style-name="P175">4</text:p>
      <text:p text:style-name="P175"><text:soft-page-break/>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row table:style-name="TableLine257453262048">
          <table:table-cell table:style-name="Таблица88.A1" office:value-type="string">
            <text:p text:style-name="P216">Количество дополнительно созданных мест для детей дошкольного возраста</text:p>
          </table:table-cell>
          <table:table-cell table:style-name="Таблица88.A1" office:value-type="string">
            <text:p text:style-name="P188">0</text:p>
          </table:table-cell>
          <table:table-cell table:style-name="Таблица88.A1" office:value-type="string">
            <text:p text:style-name="P188">65</text:p>
          </table:table-cell>
          <table:table-cell table:style-name="Таблица88.D1" office:value-type="string">
            <text:p text:style-name="P188">0</text:p>
          </table:table-cell>
        </table:table-row>
      </table:table>
      <text:p text:style-name="P164"><text:tab/>Сеть дополнительных дошкольных мест расширялась за счет <text:s/>их реконструкции и капитального ремонта, а также за счет развития вариативных</text:p>
      <text:p text:style-name="P159">форм дошкольного образования (групп кратковременного пребывания и групп семейного воспитания).</text:p>
      <text:p text:style-name="P160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p>
      <text:p text:style-name="P159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p>
      <text:p text:style-name="P15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257453273472">
          <table:table-cell table:style-name="Таблица5.A1" office:value-type="string">
            <text:p text:style-name="P162">Наименование показателя</text:p>
          </table:table-cell>
          <table:table-cell table:style-name="Таблица5.A1" office:value-type="string">
            <text:p text:style-name="P177">2017 год</text:p>
          </table:table-cell>
          <table:table-cell table:style-name="Таблица5.A1" office:value-type="string">
            <text:p text:style-name="P177">2018 год</text:p>
          </table:table-cell>
          <table:table-cell table:style-name="Таблица5.D1" office:value-type="string">
            <text:p text:style-name="P177">2019 год</text:p>
          </table:table-cell>
        </table:table-row>
        <table:table-row table:style-name="TableLine257453270752">
          <table:table-cell table:style-name="Таблица5.A2" office:value-type="string">
            <text:p text:style-name="P162">Численность обучающихся в дневных общеобразовательных организациях</text:p>
          </table:table-cell>
          <table:table-cell table:style-name="Таблица5.B2" office:value-type="string">
            <text:p text:style-name="P177">8557</text:p>
          </table:table-cell>
          <table:table-cell table:style-name="Таблица5.B2" office:value-type="string">
            <text:p text:style-name="P177">8840</text:p>
          </table:table-cell>
          <table:table-cell table:style-name="Таблица5.D2" office:value-type="string">
            <text:p text:style-name="P177">9408</text:p>
          </table:table-cell>
        </table:table-row>
      </table:table>
      <text:p text:style-name="P160"> </text:p>
      <text:p text:style-name="P160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p>
      <text:p text:style-name="P160"> 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TableLine257453275648">
          <table:table-cell table:style-name="Таблица6.A1" office:value-type="string">
            <text:p text:style-name="P162">Наименование показателя</text:p>
          </table:table-cell>
          <table:table-cell table:style-name="Таблица6.A1" office:value-type="string">
            <text:p text:style-name="P177">2017 год</text:p>
          </table:table-cell>
          <table:table-cell table:style-name="Таблица6.A1" office:value-type="string">
            <text:p text:style-name="P177">2018 год</text:p>
          </table:table-cell>
          <table:table-cell table:style-name="Таблица6.D1" office:value-type="string">
            <text:p text:style-name="P177">2019 год</text:p>
          </table:table-cell>
        </table:table-row>
        <table:table-row table:style-name="TableLine257453277280">
          <table:table-cell table:style-name="Таблица6.A2" office:value-type="string">
            <text:p text:style-name="P173">Доля обучающихся, занимающихся во вторую смену, %</text:p>
          </table:table-cell>
          <table:table-cell table:style-name="Таблица6.A2" office:value-type="string">
            <text:p text:style-name="P427">11,5</text:p>
          </table:table-cell>
          <table:table-cell table:style-name="Таблица6.A2" office:value-type="string">
            <text:p text:style-name="P427">11,8</text:p>
          </table:table-cell>
          <table:table-cell table:style-name="Таблица6.D2" office:value-type="string">
            <text:p text:style-name="P427">12,1</text:p>
          </table:table-cell>
        </table:table-row>
      </table:table>
      <text:p text:style-name="P159"/>
      <text:p text:style-name="P159"><text:tab/>В школах района с 2010 года поэтапно вводятся федеральные государственные образовательные стандарты общего образования.  </text:p>
      <text:p text:style-name="P15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160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414"><text:tab/>В муниципальном образовании Кореновский район 68 % общеобразовательных организаций расположены в сельской местности. Более 900 учащихся </text:p>
      <text:p text:style-name="P419">5</text:p>
      <text:p text:style-name="P419"/>
      <text:p text:style-name="P414"><text:soft-page-break/>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p>
      <text:p text:style-name="P413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A"/>
        <table:table-row table:style-name="TableLine257453271024">
          <table:table-cell table:style-name="Таблица7.A1" office:value-type="string">
            <text:p text:style-name="P354">Наименование показателя</text:p>
          </table:table-cell>
          <table:table-cell table:style-name="Таблица7.A1" office:value-type="string">
            <text:p text:style-name="P355">2017 год</text:p>
          </table:table-cell>
          <table:table-cell table:style-name="Таблица7.A1" office:value-type="string">
            <text:p text:style-name="P355">2018 год</text:p>
          </table:table-cell>
          <table:table-cell table:style-name="Таблица7.D1" office:value-type="string">
            <text:p text:style-name="P355">2019 год</text:p>
          </table:table-cell>
        </table:table-row>
        <table:table-row table:style-name="TableLine257453278640">
          <table:table-cell table:style-name="Таблица7.A2" office:value-type="string">
            <text:p text:style-name="P354">Количество приобретенных автобус-</text:p>
            <text:p text:style-name="P354">сов для перевозки учащихся, единиц</text:p>
          </table:table-cell>
          <table:table-cell table:style-name="Таблица7.A2" office:value-type="string">
            <text:p text:style-name="P355">5</text:p>
          </table:table-cell>
          <table:table-cell table:style-name="Таблица7.A2" office:value-type="string">
            <text:p text:style-name="P355">4</text:p>
          </table:table-cell>
          <table:table-cell table:style-name="Таблица7.D2" office:value-type="string">
            <text:p text:style-name="P355">4</text:p>
          </table:table-cell>
        </table:table-row>
      </table:table>
      <text:p text:style-name="P416"><text:tab/>В месте с тем в связи с завершением срока эксплуатации школьных авто-</text:p>
      <text:p text:style-name="P409">бусов (более 10 лет) в целях обеспечения безопасного подвоза учащихся в период с 2020 по 2022 годы необходимо заменить 3 автобуса.</text:p>
      <text:p text:style-name="P483"><text:span text:style-name="Основной_20_шрифт_20_абзаца"><text:span text:style-name="T59"><text:tab/>В районе реализуются адаптивные образовательные программы для детей</text:span></text:span></text:p>
      <text:p text:style-name="P483"><text:span text:style-name="Основной_20_шрифт_20_абзаца"><text:span text:style-name="T59">с </text:span></text:span><text:span text:style-name="Основной_20_шрифт_20_абзаца"><text:span text:style-name="T60">ограниченными <text:s/>возможностями <text:s text:c="2"/>здоровья.</text:span></text:span><text:span text:style-name="Основной_20_шрифт_20_абзаца"><text:span text:style-name="T24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60">высокий уровень психолого-медико-социального сопровождения.</text:span></text:span></text:p>
      <text:p text:style-name="P15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159">для пищеблоков, что заметно улучшило организацию и повысило качество пи-</text:p>
      <text:p text:style-name="P159">тания обучающихся. В настоящее время горячим питанием охвачены все школьники (100 %).</text:p>
      <text:p text:style-name="P159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59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TableLine257453267760">
          <table:table-cell table:style-name="Таблица8.A1" office:value-type="string">
            <text:p text:style-name="P177"><text:bookmark text:name="OLE_LINK22"/><text:bookmark text:name="OLE_LINK12"/>Наименование показателя </text:p>
          </table:table-cell>
          <table:table-cell table:style-name="Таблица8.A1" office:value-type="string">
            <text:p text:style-name="P177">2017 год</text:p>
          </table:table-cell>
          <table:table-cell table:style-name="Таблица8.A1" office:value-type="string">
            <text:p text:style-name="P177">2018 год</text:p>
          </table:table-cell>
          <table:table-cell table:style-name="Таблица8.D1" office:value-type="string">
            <text:p text:style-name="P177">2019 год</text:p>
          </table:table-cell>
        </table:table-row>
        <table:table-row table:style-name="TableLine257453265040">
          <table:table-cell table:style-name="Таблица8.A2" office:value-type="string">
            <text:p text:style-name="P173">Количество капитально отремонтированных спортивных залов общеобразовательных организаций</text:p>
          </table:table-cell>
          <table:table-cell table:style-name="Таблица8.B2" office:value-type="string">
            <text:p text:style-name="P177">2</text:p>
          </table:table-cell>
          <table:table-cell table:style-name="Таблица8.B2" office:value-type="string">
            <text:p text:style-name="P177">1</text:p>
          </table:table-cell>
          <table:table-cell table:style-name="Таблица8.D2" office:value-type="string">
            <text:p text:style-name="P177"/>
          </table:table-cell>
        </table:table-row>
      </table:table>
      <text:p text:style-name="P15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165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66"><text:tab/>В последние годы в муниципальном образование Кореновский район </text:p>
      <text:p text:style-name="P74">6</text:p>
      <text:p text:style-name="P74"/>
      <text:p text:style-name="P166"><text:soft-page-break/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p>
      <text:p text:style-name="P159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59">направлениям, детскому и юношескому туризму, экологическому образованию детей.</text:p>
      <text:p text:style-name="P159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5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TableLine257453266672">
          <table:table-cell table:style-name="Таблица9.A1" office:value-type="string">
            <text:p text:style-name="P162">Наименование показателя</text:p>
          </table:table-cell>
          <table:table-cell table:style-name="Таблица9.A1" office:value-type="string">
            <text:p text:style-name="P177">2017 год</text:p>
          </table:table-cell>
          <table:table-cell table:style-name="Таблица9.A1" office:value-type="string">
            <text:p text:style-name="P177">2018 год</text:p>
          </table:table-cell>
          <table:table-cell table:style-name="Таблица9.D1" office:value-type="string">
            <text:p text:style-name="P177">2019 год</text:p>
          </table:table-cell>
        </table:table-row>
        <table:table-row table:style-name="TableLine257453272384">
          <table:table-cell table:style-name="Таблица9.A2" office:value-type="string">
            <text:p text:style-name="P173">Доля школьников, охваченных системой дополнительного образования, %</text:p>
          </table:table-cell>
          <table:table-cell table:style-name="Таблица9.A2" office:value-type="string">
            <text:p text:style-name="P177">50,5 %</text:p>
          </table:table-cell>
          <table:table-cell table:style-name="Таблица9.A2" office:value-type="string">
            <text:p text:style-name="P177">51,4 %</text:p>
          </table:table-cell>
          <table:table-cell table:style-name="Таблица9.D2" office:value-type="string">
            <text:p text:style-name="P177">52,8 %</text:p>
          </table:table-cell>
        </table:table-row>
      </table:table>
      <text:p text:style-name="P159"><text:tab/></text:p>
      <text:p text:style-name="P158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p>
      <text:p text:style-name="P159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p>
      <text:p text:style-name="P159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p>
      <text:p text:style-name="P164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166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</text:p>
      <text:p text:style-name="P74">7</text:p>
      <text:p text:style-name="P74"/>
      <text:p text:style-name="P166">работной платы в экономике Краснодарского края.</text:p>
      <text:p text:style-name="P164"><text:soft-page-break/><text:tab/>Все большее значение будет приобретать система информирования обу-</text:p>
      <text:p text:style-name="P164">чающихся, их семей, образовательных учреждений об уровне заработной пла-</text:p>
      <text:p text:style-name="P159">ты, <text:s/>карьерных <text:s/>перспективах в <text:s/>различных <text:s/>секторах экономики. Этому будут</text:p>
      <text:p text:style-name="P159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p>
      <text:p text:style-name="P159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p>
      <text:p text:style-name="P159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59"><text:tab/>Большинство <text:s/>образовательных <text:s/>организаций дошкольного, общего и до-</text:p>
      <text:p text:style-name="P159">полнительного образования имеют инфраструктуру, соответствующую современным требованиям для сохранения и укрепления здоровья обучающихся.</text:p>
      <text:p text:style-name="P159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p>
      <text:p text:style-name="P175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439"><text:span text:style-name="Основной_20_шрифт_20_абзаца"><text:span text:style-name="T24">2.1. Основной целью муниципальной программы является: </text:span></text:span><text:span text:style-name="Основной_20_шрифт_20_абзаца"><text:span text:style-name="T57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249">2.2. Для достижения указанной цели необходимо решить следующие основных задач:</text:p>
      <text:p text:style-name="P439"><text:span text:style-name="Основной_20_шрифт_20_абзаца"><text:span text:style-name="T24">- обеспечение выполнение муниципальных услуг в области образования;</text:span></text:span></text:p>
      <text:p text:style-name="P439"><text:span text:style-name="Основной_20_шрифт_20_абзаца"><text:span text:style-name="T24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439"><text:span text:style-name="Основной_20_шрифт_20_абзаца"><text:span text:style-name="T24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449"><text:span text:style-name="Основной_20_шрифт_20_абзаца"><text:span text:style-name="T24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449"><text:span text:style-name="Основной_20_шрифт_20_абзаца"><text:span text:style-name="T24">- создание благоприятных и безопасных условий для полноценного отдыха</text:span></text:span></text:p>
      <text:p text:style-name="P448"><text:span text:style-name="Основной_20_шрифт_20_абзаца"><text:span text:style-name="T24">детей в организациях отдыха и оздоровления детей;</text:span></text:span></text:p>
      <text:p text:style-name="P448"><text:span text:style-name="Основной_20_шрифт_20_абзаца"><text:span text:style-name="T24">-</text:span></text:span><text:span text:style-name="Основной_20_шрифт_20_абзаца"><text:span text:style-name="T59"> п</text:span></text:span><text:span text:style-name="Основной_20_шрифт_20_абзаца"><text:span text:style-name="T60">роведение комплекса мероприятий по пожарной антитеррористической безопасности, организации подвоза учащихся;</text:span></text:span></text:p>
      <text:p text:style-name="P450"><text:span text:style-name="Основной_20_шрифт_20_абзаца"><text:span text:style-name="T60">- обеспечение системы образования муниципального образования Кореновский район высококвалифицированными кадрами, создание механизмов мотивации к</text:span></text:span></text:p>
      <text:p text:style-name="P392"><text:span text:style-name="Основной_20_шрифт_20_абзаца"><text:span text:style-name="T61">8</text:span></text:span></text:p>
      <text:p text:style-name="P450"><text:span text:style-name="Основной_20_шрифт_20_абзаца"><text:span text:style-name="T60"/></text:span></text:p>
      <text:p text:style-name="P450"><text:span text:style-name="Основной_20_шрифт_20_абзаца"><text:span text:style-name="T60">повышению качества работы и непрерывному профессиональному развитию;</text:span></text:span></text:p>
      <text:p text:style-name="P448"><text:soft-page-break/><text:span text:style-name="Основной_20_шрифт_20_абзаца"><text:span text:style-name="T58">- </text:span></text:span><text:span text:style-name="Основной_20_шрифт_20_абзаца"><text:span text:style-name="T57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448"><text:span text:style-name="Основной_20_шрифт_20_абзаца"><text:span text:style-name="T57">образования <text:s text:c="2"/>на <text:s text:c="2"/>муниципальном уровне, <text:s text:c="3"/>повышение <text:s/>социального <text:s/>статуса и</text:span></text:span></text:p>
      <text:p text:style-name="P439"><text:span text:style-name="Основной_20_шрифт_20_абзаца"><text:span text:style-name="T57">профессионализма <text:s/>педагогических  работников</text:span></text:span></text:p>
      <text:p text:style-name="P249">2.3. Сроки реализации муниципальной программы: 2020– 2024 годы.</text:p>
      <text:p text:style-name="P29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9"/>
      <text:p text:style-name="P240">Плановые значения целевых показателей приведены в приложение № 1.</text:p>
      <text:p text:style-name="P240"/>
      <text:p text:style-name="P388"><text:span text:style-name="Основной_20_шрифт_20_абзаца"><text:span text:style-name="T30">3. </text:span></text:span><text:span text:style-name="Основной_20_шрифт_20_абзаца"><text:span text:style-name="T21">Перечень и краткое описание подпрограмм</text:span></text:span></text:p>
      <text:p text:style-name="P171"/>
      <text:p text:style-name="P483"><text:span text:style-name="Основной_20_шрифт_20_абзаца"><text:span text:style-name="T48"><text:tab/>Мероприятия м</text:span></text:span><text:span text:style-name="Основной_20_шрифт_20_абзаца"><text:span text:style-name="T30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483"><text:span text:style-name="Основной_20_шрифт_20_абзаца"><text:span text:style-name="T30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59">граммы Российской Федерации «Развитие образования» на 2013 – 2020 годы,</text:p>
      <text:p text:style-name="P483"><text:span text:style-name="Основной_20_шрифт_20_абзаца"><text:span text:style-name="T30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59">Комплексы мероприятий муниципальной программы объединены в следующие подпрограммы:</text:p>
      <text:p text:style-name="P483"><text:span text:style-name="Основной_20_шрифт_20_абзаца"><text:span text:style-name="T30"><text:tab/>«</text:span></text:span><text:span text:style-name="Основной_20_шрифт_20_абзаца"><text:span text:style-name="T57">Организация образовательного процесса</text:span></text:span><text:span text:style-name="Основной_20_шрифт_20_абзаца"><text:span text:style-name="T30">» (направлена на</text:span></text:span><text:span text:style-name="Основной_20_шрифт_20_абзаца"><text:span text:style-name="T58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7"><text:s/></text:span></text:span><text:span text:style-name="Основной_20_шрифт_20_абзаца"><text:span text:style-name="T58">качественного образования, воспитания и позитивной социализации детей,</text:span></text:span><text:span text:style-name="Основной_20_шрифт_20_абзаца"><text:span text:style-name="T5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30">);</text:span></text:span></text:p>
      <text:p text:style-name="P483"><text:span text:style-name="Основной_20_шрифт_20_абзаца"><text:span text:style-name="T30"><text:tab/>«</text:span></text:span><text:span text:style-name="Основной_20_шрифт_20_абзаца"><text:span text:style-name="T57">Обеспечение образовательного процесса</text:span></text:span><text:span text:style-name="Основной_20_шрифт_20_абзаца"><text:span text:style-name="T30">» (направленна на </text:span></text:span><text:span text:style-name="Основной_20_шрифт_20_абзаца"><text:span text:style-name="T5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483"><text:span text:style-name="Основной_20_шрифт_20_абзаца"><text:span text:style-name="T30"><text:tab/>«</text:span></text:span><text:span text:style-name="Основной_20_шрифт_20_абзаца"><text:span text:style-name="T57">Меры социальной поддержки</text:span></text:span><text:span text:style-name="Основной_20_шрифт_20_абзаца"><text:span text:style-name="T30">» (направлена на </text:span></text:span><text:span text:style-name="Основной_20_шрифт_20_абзаца"><text:span text:style-name="T24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483"><text:span text:style-name="Основной_20_шрифт_20_абзаца"><text:span text:style-name="T48"><text:tab/></text:span></text:span><text:span text:style-name="Основной_20_шрифт_20_абзаца"><text:span text:style-name="T57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159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p>
      <text:p text:style-name="P73">9</text:p>
      <text:p text:style-name="P73"/>
      <text:p text:style-name="P5">4. Перечень основных мероприятий муниципальной программы</text:p>
      <text:p text:style-name="P29"><text:soft-page-break/></text:p>
      <text:p text:style-name="P29"><text:tab/>Перечень основных мероприятий муниципальной программы приводится</text:p>
      <text:p text:style-name="P29">в табличной форме в соответствии с приложением № 2.</text:p>
      <text:p text:style-name="P29"/>
      <text:p text:style-name="P3">5. Обоснование ресурсного обеспечения муниципальной программы</text:p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 table:number-columns-repeated="2"/>
        <table:table-row table:style-name="TableLine257453267488">
          <table:table-cell table:style-name="Таблица10.A1" table:number-rows-spanned="3" office:value-type="string">
            <text:p text:style-name="P256">Объем финансирования мероприятий</text:p>
          </table:table-cell>
          <table:table-cell table:style-name="Таблица10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30">руб.)</text:span></text:span></text:p>
          </table:table-cell>
          <table:table-cell table:style-name="Таблица10.A1" table:number-columns-spanned="6" office:value-type="string">
            <text:p text:style-name="P256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7453295232">
          <table:covered-table-cell table:style-name="Таблица10.A1"/>
          <table:covered-table-cell table:style-name="Таблица10.A1"/>
          <table:table-cell table:style-name="Таблица10.C2" table:number-rows-spanned="2" office:value-type="string">
            <text:p text:style-name="P2">И<text:span text:style-name="T1">сточники</text:span></text:p>
            <text:p text:style-name="Обычный"><text:span text:style-name="Основной_20_шрифт_20_абзаца"><text:span text:style-name="T24">финансирования</text:span></text:span></text:p>
          </table:table-cell>
          <table:table-cell table:style-name="Таблица10.C2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257453284624">
          <table:covered-table-cell table:style-name="Таблица10.A1"/>
          <table:covered-table-cell table:style-name="Таблица10.A1"/>
          <table:covered-table-cell table:style-name="Таблица10.C2"/>
          <table:table-cell table:style-name="Таблица10.C2" office:value-type="string">
            <text:p text:style-name="P256">2020 год</text:p>
          </table:table-cell>
          <table:table-cell table:style-name="Таблица10.C2" office:value-type="string">
            <text:p text:style-name="P256">2021 год</text:p>
          </table:table-cell>
          <table:table-cell table:style-name="Таблица10.F3" office:value-type="string">
            <text:p text:style-name="P256">2022 год</text:p>
          </table:table-cell>
          <table:table-cell table:style-name="Таблица10.C2" office:value-type="string">
            <text:p text:style-name="P256">2023 год</text:p>
          </table:table-cell>
          <table:table-cell table:style-name="Таблица10.H3" office:value-type="string">
            <text:p text:style-name="P256">2024 год</text:p>
          </table:table-cell>
        </table:table-row>
        <table:table-row table:style-name="TableLine257453280544">
          <table:table-cell table:style-name="Таблица10.C2" table:number-rows-spanned="5" office:value-type="string">
            <text:p text:style-name="P513"><text:span text:style-name="Основной_20_шрифт_20_абзаца"><text:span text:style-name="T24">Объем финансирования мероприятий </text:span></text:span><text:span text:style-name="Основной_20_шрифт_20_абзаца"><text:span text:style-name="T30">муниципальной программы муниципального образования Кореновский район</text:span></text:span></text:p>
            <text:p text:style-name="P513"><text:span text:style-name="Основной_20_шрифт_20_абзаца"><text:span text:style-name="T7">«Развитие образования» на 2020- </text:span></text:span><text:span text:style-name="Основной_20_шрифт_20_абзаца"><text:span text:style-name="T8">2024 годы</text:span></text:span></text:p>
          </table:table-cell>
          <table:table-cell table:style-name="Таблица10.C2" table:number-rows-spanned="5" office:value-type="string">
            <text:p text:style-name="P132">5<text:span text:style-name="T116">430588,7</text:span></text:p>
          </table:table-cell>
          <table:table-cell table:style-name="Таблица10.C2" office:value-type="string">
            <text:p text:style-name="P246">Краевой бюджет</text:p>
          </table:table-cell>
          <table:table-cell table:style-name="Таблица10.C2" office:value-type="string">
            <text:p text:style-name="P256">715 209,0</text:p>
          </table:table-cell>
          <table:table-cell table:style-name="Таблица10.C2" office:value-type="string">
            <text:p text:style-name="P256">677479,4</text:p>
          </table:table-cell>
          <table:table-cell table:style-name="Таблица10.F3" office:value-type="string">
            <text:p text:style-name="P274">721624,0</text:p>
          </table:table-cell>
          <table:table-cell table:style-name="Таблица10.C2" office:value-type="string">
            <text:p text:style-name="P256">671812,0</text:p>
          </table:table-cell>
          <table:table-cell table:style-name="Таблица10.H3" office:value-type="string">
            <text:p text:style-name="P261">672517,2</text:p>
          </table:table-cell>
        </table:table-row>
        <table:table-row table:style-name="TableLine257453280816">
          <table:covered-table-cell table:style-name="Таблица10.C2"/>
          <table:covered-table-cell table:style-name="Таблица10.C2"/>
          <table:table-cell table:style-name="Таблица10.A1" office:value-type="string">
            <text:p text:style-name="P2">Федеральный бюджет</text:p>
          </table:table-cell>
          <table:table-cell table:style-name="Таблица10.A1" office:value-type="string">
            <text:p text:style-name="P3">996,3</text:p>
          </table:table-cell>
          <table:table-cell table:style-name="Таблица10.A1" office:value-type="string">
            <text:p text:style-name="P3">69491,8</text:p>
          </table:table-cell>
          <table:table-cell table:style-name="Таблица10.F5" office:value-type="string">
            <text:p text:style-name="P140">12<text:span text:style-name="T110">6904,8</text:span></text:p>
          </table:table-cell>
          <table:table-cell table:style-name="Таблица10.A1" office:value-type="string">
            <text:p text:style-name="P3">69 602,4</text:p>
          </table:table-cell>
          <table:table-cell table:style-name="Таблица10.H5" office:value-type="string">
            <text:p text:style-name="P3">71342,9</text:p>
          </table:table-cell>
        </table:table-row>
        <table:table-row table:style-name="TableLine257453282992">
          <table:covered-table-cell table:style-name="Таблица10.C2"/>
          <table:covered-table-cell table:style-name="Таблица10.C2"/>
          <table:table-cell table:style-name="Таблица10.A1" office:value-type="string">
            <text:p text:style-name="P2">Муниципальный бюджет</text:p>
          </table:table-cell>
          <table:table-cell table:style-name="Таблица10.A1" office:value-type="string">
            <text:p text:style-name="P256">329 597,1</text:p>
          </table:table-cell>
          <table:table-cell table:style-name="Таблица10.A1" office:value-type="string">
            <text:p text:style-name="P256">384324,2</text:p>
          </table:table-cell>
          <table:table-cell table:style-name="Таблица10.F5" office:value-type="string">
            <text:p text:style-name="P256">3<text:span text:style-name="T114">80</text:span><text:span text:style-name="T116">986,8</text:span></text:p>
          </table:table-cell>
          <table:table-cell table:style-name="Таблица10.A1" office:value-type="string">
            <text:p text:style-name="P256">311 062,1</text:p>
          </table:table-cell>
          <table:table-cell table:style-name="Таблица10.H5" office:value-type="string">
            <text:p text:style-name="P261">225379,5</text:p>
          </table:table-cell>
        </table:table-row>
        <table:table-row table:style-name="TableLine257453283536">
          <table:covered-table-cell table:style-name="Таблица10.C2"/>
          <table:covered-table-cell table:style-name="Таблица10.C2"/>
          <table:table-cell table:style-name="Таблица10.A1" office:value-type="string">
            <text:p text:style-name="P2">Внебюд</text:p>
            <text:p text:style-name="P2">жетные источники</text:p>
          </table:table-cell>
          <table:table-cell table:style-name="Таблица10.A1" office:value-type="string">
            <text:p text:style-name="P256">2 259,2</text:p>
          </table:table-cell>
          <table:table-cell table:style-name="Таблица10.A1" office:value-type="string">
            <text:p text:style-name="P256">00,0</text:p>
          </table:table-cell>
          <table:table-cell table:style-name="Таблица10.F5" office:value-type="string">
            <text:p text:style-name="P256">00,0</text:p>
          </table:table-cell>
          <table:table-cell table:style-name="Таблица10.A1" office:value-type="string">
            <text:p text:style-name="P256">00,0</text:p>
          </table:table-cell>
          <table:table-cell table:style-name="Таблица10.H5" office:value-type="string">
            <text:p text:style-name="P256">00,0</text:p>
          </table:table-cell>
        </table:table-row>
        <table:table-row table:style-name="TableLine257453285984">
          <table:covered-table-cell table:style-name="Таблица10.C2"/>
          <table:covered-table-cell table:style-name="Таблица10.C2"/>
          <table:table-cell table:style-name="Таблица10.C2" office:value-type="string">
            <text:p text:style-name="P2">Всего</text:p>
          </table:table-cell>
          <table:table-cell table:style-name="Таблица10.C2" office:value-type="string">
            <text:p text:style-name="P256">1048061,6</text:p>
          </table:table-cell>
          <table:table-cell table:style-name="Таблица10.C2" office:value-type="string">
            <text:p text:style-name="P256">1131295,4</text:p>
          </table:table-cell>
          <table:table-cell table:style-name="Таблица10.F3" office:value-type="string">
            <text:p text:style-name="P256">1<text:span text:style-name="T116">229515,6</text:span></text:p>
          </table:table-cell>
          <table:table-cell table:style-name="Таблица10.C2" office:value-type="string">
            <text:p text:style-name="P256">1052476,5</text:p>
            <text:p text:style-name="P256"/>
          </table:table-cell>
          <table:table-cell table:style-name="Таблица10.H3" office:value-type="string">
            <text:p text:style-name="P256">9<text:span text:style-name="T89">69239,6</text:span></text:p>
          </table:table-cell>
        </table:table-row>
        <table:table-row table:style-name="TableLine257453287616">
          <table:table-cell table:style-name="Таблица10.C2" office:value-type="string">
            <text:p text:style-name="P257">в том числе:</text:p>
          </table:table-cell>
          <table:table-cell table:style-name="Таблица10.C2" office:value-type="string">
            <text:p text:style-name="Standard"/>
          </table:table-cell>
          <table:table-cell table:style-name="Таблица10.C2" office:value-type="string">
            <text:p text:style-name="P2"/>
          </table:table-cell>
          <table:table-cell table:style-name="Таблица10.C2" office:value-type="string">
            <text:p text:style-name="P256"/>
          </table:table-cell>
          <table:table-cell table:style-name="Таблица10.C2" office:value-type="string">
            <text:p text:style-name="P256"/>
          </table:table-cell>
          <table:table-cell table:style-name="Таблица10.F3" office:value-type="string">
            <text:p text:style-name="P256"/>
          </table:table-cell>
          <table:table-cell table:style-name="Таблица10.C2" office:value-type="string">
            <text:p text:style-name="P256"/>
          </table:table-cell>
          <table:table-cell table:style-name="Таблица10.H3" office:value-type="string">
            <text:p text:style-name="P256"/>
          </table:table-cell>
        </table:table-row>
        <table:table-row table:style-name="TableLine257453286528">
          <table:table-cell table:style-name="Таблица10.C2" table:number-rows-spanned="5" office:value-type="string">
            <text:p text:style-name="P443"><text:span text:style-name="Основной_20_шрифт_20_абзаца"><text:span text:style-name="T24">Объем финансирования мероприятий подпрограммы</text:span></text:span></text:p>
            <text:p text:style-name="P444"><text:span text:style-name="Основной_20_шрифт_20_абзаца"><text:span text:style-name="T24">«</text:span></text:span><text:span text:style-name="Основной_20_шрифт_20_абзаца"><text:span text:style-name="T57">Организацция образовательного процесса</text:span></text:span><text:span text:style-name="Основной_20_шрифт_20_абзаца"><text:span text:style-name="T58">»</text:span></text:span></text:p>
          </table:table-cell>
          <table:table-cell table:style-name="Таблица10.C2" table:number-rows-spanned="5" office:value-type="string">
            <text:p text:style-name="P133">4<text:span text:style-name="T101">3</text:span><text:span text:style-name="T116">29730,9</text:span></text:p>
          </table:table-cell>
          <table:table-cell table:style-name="Таблица10.C2" office:value-type="string">
            <text:p text:style-name="P246">Краевой бюджет</text:p>
          </table:table-cell>
          <table:table-cell table:style-name="Таблица10.C2" office:value-type="string">
            <text:p text:style-name="P256">583 724,7</text:p>
          </table:table-cell>
          <table:table-cell table:style-name="Таблица10.C2" office:value-type="string">
            <text:p text:style-name="P256">586 134,0</text:p>
          </table:table-cell>
          <table:table-cell table:style-name="Таблица10.F3" office:value-type="string">
            <text:p text:style-name="P256">5<text:span text:style-name="T116">94123,1</text:span></text:p>
          </table:table-cell>
          <table:table-cell table:style-name="Таблица10.C2" office:value-type="string">
            <text:p text:style-name="P256">570 082,6</text:p>
          </table:table-cell>
          <table:table-cell table:style-name="Таблица10.H3" office:value-type="string">
            <text:p text:style-name="P261">570082,6</text:p>
          </table:table-cell>
        </table:table-row>
        <table:table-row table:style-name="TableLine257453286800">
          <table:covered-table-cell table:style-name="Таблица10.C2"/>
          <table:covered-table-cell table:style-name="Таблица10.C2"/>
          <table:table-cell table:style-name="Таблица10.C2" office:value-type="string">
            <text:p text:style-name="P2">Федеральный бюджет</text:p>
          </table:table-cell>
          <table:table-cell table:style-name="Таблица10.C2" office:value-type="string">
            <text:p text:style-name="P256">00,0</text:p>
          </table:table-cell>
          <table:table-cell table:style-name="Таблица10.C2" office:value-type="string">
            <text:p text:style-name="P256">33 669,7</text:p>
          </table:table-cell>
          <table:table-cell table:style-name="Таблица10.F3" office:value-type="string">
            <text:p text:style-name="P256">3<text:span text:style-name="T110">3044,7</text:span></text:p>
          </table:table-cell>
          <table:table-cell table:style-name="Таблица10.C2" office:value-type="string">
            <text:p text:style-name="P256">30 935,5</text:p>
          </table:table-cell>
          <table:table-cell table:style-name="Таблица10.H3" office:value-type="string">
            <text:p text:style-name="P256">32576,0</text:p>
          </table:table-cell>
        </table:table-row>
        <table:table-row table:style-name="TableLine257453288704">
          <table:covered-table-cell table:style-name="Таблица10.C2"/>
          <table:covered-table-cell table:style-name="Таблица10.C2"/>
          <table:table-cell table:style-name="Таблица10.C2" office:value-type="string">
            <text:p text:style-name="P2">Муниципальный </text:p>
            <text:p text:style-name="P68"><text:span text:style-name="T70">бюдже</text:span><text:span text:style-name="T71">т</text:span></text:p>
          </table:table-cell>
          <table:table-cell table:style-name="Таблица10.C2" office:value-type="string">
            <text:p text:style-name="P256">252 323,6</text:p>
          </table:table-cell>
          <table:table-cell table:style-name="Таблица10.C2" office:value-type="string">
            <text:p text:style-name="P256">290794,9</text:p>
          </table:table-cell>
          <table:table-cell table:style-name="Таблица10.F3" office:value-type="string">
            <text:p text:style-name="P267">2<text:span text:style-name="T110">8</text:span><text:span text:style-name="T116">8211,5</text:span></text:p>
          </table:table-cell>
          <table:table-cell table:style-name="Таблица10.C2" office:value-type="string">
            <text:p text:style-name="P256">245 661,8</text:p>
          </table:table-cell>
          <table:table-cell table:style-name="Таблица10.H3" office:value-type="string">
            <text:p text:style-name="P261">218366,2</text:p>
          </table:table-cell>
        </table:table-row>
        <table:table-row table:style-name="TableLine257453288976">
          <table:covered-table-cell table:style-name="Таблица10.C2"/>
          <table:covered-table-cell table:style-name="Таблица10.C2"/>
          <table:table-cell table:style-name="Таблица10.C2" office:value-type="string">
            <text:p text:style-name="P2">Внебюд</text:p>
            <text:p text:style-name="P2">жетные источники</text:p>
          </table:table-cell>
          <table:table-cell table:style-name="Таблица10.C2" office:value-type="string">
            <text:p text:style-name="P256">00,0</text:p>
          </table:table-cell>
          <table:table-cell table:style-name="Таблица10.C2" office:value-type="string">
            <text:p text:style-name="P256">00,0</text:p>
          </table:table-cell>
          <table:table-cell table:style-name="Таблица10.F3" office:value-type="string">
            <text:p text:style-name="P256">00,0</text:p>
          </table:table-cell>
          <table:table-cell table:style-name="Таблица10.C2" office:value-type="string">
            <text:p text:style-name="P256">00,0</text:p>
          </table:table-cell>
          <table:table-cell table:style-name="Таблица10.H3" office:value-type="string">
            <text:p text:style-name="P256">00,0</text:p>
          </table:table-cell>
        </table:table-row>
        <table:table-row table:style-name="TableLine257453301760">
          <table:covered-table-cell table:style-name="Таблица10.C2"/>
          <table:covered-table-cell table:style-name="Таблица10.C2"/>
          <table:table-cell table:style-name="Таблица10.C2" office:value-type="string">
            <text:p text:style-name="P2">Всего</text:p>
            <text:p text:style-name="P2"/>
          </table:table-cell>
          <table:table-cell table:style-name="Таблица10.C2" office:value-type="string">
            <text:p text:style-name="P256">836 048,3</text:p>
            <text:p text:style-name="P256"/>
          </table:table-cell>
          <table:table-cell table:style-name="Таблица10.C2" office:value-type="string">
            <text:p text:style-name="P256">910598,6</text:p>
          </table:table-cell>
          <table:table-cell table:style-name="Таблица10.F3" office:value-type="string">
            <text:p text:style-name="P274">915379,3</text:p>
          </table:table-cell>
          <table:table-cell table:style-name="Таблица10.C2" office:value-type="string">
            <text:p text:style-name="P256">846 679,9</text:p>
          </table:table-cell>
          <table:table-cell table:style-name="Таблица10.H3" office:value-type="string">
            <text:p text:style-name="P261">821024,8</text:p>
          </table:table-cell>
        </table:table-row>
      </table:table>
      <text:p text:style-name="P3">10</text:p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TableLine257453285168">
          <table:table-cell table:style-name="Таблица11.A1" table:number-rows-spanned="5" office:value-type="string">
            <text:p text:style-name="P443"><text:span text:style-name="Основной_20_шрифт_20_абзаца"><text:span text:style-name="T36">Объем финан</text:span></text:span><text:soft-page-break/><text:span text:style-name="Основной_20_шрифт_20_абзаца"><text:span text:style-name="T36">сирования мероприятий «</text:span></text:span><text:span text:style-name="Основной_20_шрифт_20_абзаца"><text:span text:style-name="T57">Обеспечение образовательного процесса</text:span></text:span><text:span text:style-name="Основной_20_шрифт_20_абзаца"><text:span text:style-name="T36">»</text:span></text:span></text:p>
          </table:table-cell>
          <table:table-cell table:style-name="Таблица11.A1" table:number-rows-spanned="5" office:value-type="string">
            <text:p text:style-name="P260">5<text:span text:style-name="T116">43772,1</text:span></text:p>
          </table:table-cell>
          <table:table-cell table:style-name="Таблица11.A1" office:value-type="string">
            <text:p text:style-name="P246">Краевой <text:soft-page-break/>бюджет</text:p>
          </table:table-cell>
          <table:table-cell table:style-name="Таблица11.A1" office:value-type="string">
            <text:p text:style-name="P256">61484<text:soft-page-break/>,1</text:p>
          </table:table-cell>
          <table:table-cell table:style-name="Таблица11.A1" office:value-type="string">
            <text:p text:style-name="P256">14230<text:soft-page-break/>,1</text:p>
          </table:table-cell>
          <table:table-cell table:style-name="Таблица11.F1" office:value-type="string">
            <text:p text:style-name="P274">48964,<text:soft-page-break/>3</text:p>
          </table:table-cell>
          <table:table-cell table:style-name="Таблица11.A1" office:value-type="string">
            <text:p text:style-name="P256">2102<text:soft-page-break/>0,3</text:p>
          </table:table-cell>
          <table:table-cell table:style-name="Таблица11.H1" office:value-type="string">
            <text:p text:style-name="P261">20201,2</text:p>
          </table:table-cell>
        </table:table-row>
        <table:table-row table:style-name="TableLine257453304752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">Федеральный бюджет</text:p>
          </table:table-cell>
          <table:table-cell table:style-name="Таблица11.C2" office:value-type="string">
            <text:p text:style-name="P3">996,3</text:p>
          </table:table-cell>
          <table:table-cell table:style-name="Таблица11.C2" office:value-type="string">
            <text:p text:style-name="P3">35822,1</text:p>
          </table:table-cell>
          <table:table-cell table:style-name="Таблица11.F2" office:value-type="string">
            <text:p text:style-name="P140">9<text:span text:style-name="T110">3860,1</text:span></text:p>
          </table:table-cell>
          <table:table-cell table:style-name="Таблица11.C2" office:value-type="string">
            <text:p text:style-name="P256">38666,9</text:p>
          </table:table-cell>
          <table:table-cell table:style-name="Таблица11.H2" office:value-type="string">
            <text:p text:style-name="P256">38766,9</text:p>
          </table:table-cell>
        </table:table-row>
        <table:table-row table:style-name="TableLine257453319440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">Муниципальный</text:p>
            <text:p text:style-name="P246">бюджет</text:p>
          </table:table-cell>
          <table:table-cell table:style-name="Таблица11.C2" office:value-type="string">
            <text:p text:style-name="P256">39507,9</text:p>
          </table:table-cell>
          <table:table-cell table:style-name="Таблица11.C2" office:value-type="string">
            <text:p text:style-name="P256">52952,2</text:p>
          </table:table-cell>
          <table:table-cell table:style-name="Таблица11.F2" office:value-type="string">
            <text:p text:style-name="P265">4<text:span text:style-name="T110">3129,2</text:span></text:p>
          </table:table-cell>
          <table:table-cell table:style-name="Таблица11.C2" office:value-type="string">
            <text:p text:style-name="P256">25438,0</text:p>
          </table:table-cell>
          <table:table-cell table:style-name="Таблица11.H2" office:value-type="string">
            <text:p text:style-name="P261">6473,3</text:p>
          </table:table-cell>
        </table:table-row>
        <table:table-row table:style-name="TableLine257453324880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46">Внебюджетные <text:s/>источники</text:p>
          </table:table-cell>
          <table:table-cell table:style-name="Таблица11.C2" office:value-type="string">
            <text:p text:style-name="P256">2 259,2</text:p>
          </table:table-cell>
          <table:table-cell table:style-name="Таблица11.C2" office:value-type="string">
            <text:p text:style-name="P256">00,0</text:p>
          </table:table-cell>
          <table:table-cell table:style-name="Таблица11.F2" office:value-type="string">
            <text:p text:style-name="P256">00,0</text:p>
          </table:table-cell>
          <table:table-cell table:style-name="Таблица11.C2" office:value-type="string">
            <text:p text:style-name="P256">00,0</text:p>
          </table:table-cell>
          <table:table-cell table:style-name="Таблица11.H2" office:value-type="string">
            <text:p text:style-name="P256">00,0</text:p>
          </table:table-cell>
        </table:table-row>
        <table:table-row table:style-name="TableLine257453331408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46">Всего</text:p>
            <text:p text:style-name="P246"/>
          </table:table-cell>
          <table:table-cell table:style-name="Таблица11.C2" office:value-type="string">
            <text:p text:style-name="P388"><text:span text:style-name="Основной_20_шрифт_20_абзаца"><text:span text:style-name="T24">104247,5</text:span></text:span></text:p>
          </table:table-cell>
          <table:table-cell table:style-name="Таблица11.C2" office:value-type="string">
            <text:p text:style-name="P388"><text:span text:style-name="Основной_20_шрифт_20_абзаца"><text:span text:style-name="T24">103004,4</text:span></text:span></text:p>
          </table:table-cell>
          <table:table-cell table:style-name="Таблица11.F2" office:value-type="string">
            <text:p text:style-name="P260">1<text:span text:style-name="T116">85953,6</text:span></text:p>
          </table:table-cell>
          <table:table-cell table:style-name="Таблица11.C2" office:value-type="string">
            <text:p text:style-name="P256">85125,2</text:p>
            <text:p text:style-name="P256"/>
          </table:table-cell>
          <table:table-cell table:style-name="Таблица11.H2" office:value-type="string">
            <text:p text:style-name="P256">6<text:span text:style-name="T89">5441,4</text:span></text:p>
          </table:table-cell>
        </table:table-row>
        <table:table-row table:style-name="TableLine257453327328">
          <table:table-cell table:style-name="Таблица11.C2" table:number-rows-spanned="5" office:value-type="string">
            <text:p text:style-name="P443"><text:span text:style-name="Основной_20_шрифт_20_абзаца"><text:span text:style-name="T36">Объем финансирования мероприятий</text:span></text:span></text:p>
            <text:p text:style-name="P443"><text:span text:style-name="Основной_20_шрифт_20_абзаца"><text:span text:style-name="T58">«</text:span></text:span><text:span text:style-name="Основной_20_шрифт_20_абзаца"><text:span text:style-name="T57">Меры социальной поддержки</text:span></text:span><text:span text:style-name="Основной_20_шрифт_20_абзаца"><text:span text:style-name="T58">»</text:span></text:span></text:p>
          </table:table-cell>
          <table:table-cell table:style-name="Таблица11.C2" table:number-rows-spanned="5" office:value-type="string">
            <text:p text:style-name="P261">3<text:span text:style-name="T102">60</text:span><text:span text:style-name="T110">142,1</text:span></text:p>
          </table:table-cell>
          <table:table-cell table:style-name="Таблица11.C2" office:value-type="string">
            <text:p text:style-name="P246">Краевой бюджет</text:p>
          </table:table-cell>
          <table:table-cell table:style-name="Таблица11.C2" office:value-type="string">
            <text:p text:style-name="P256">64 134,1</text:p>
          </table:table-cell>
          <table:table-cell table:style-name="Таблица11.C2" office:value-type="string">
            <text:p text:style-name="P256">70869,2</text:p>
          </table:table-cell>
          <table:table-cell table:style-name="Таблица11.F2" office:value-type="string">
            <text:p text:style-name="P268">70066,5</text:p>
          </table:table-cell>
          <table:table-cell table:style-name="Таблица11.C2" office:value-type="string">
            <text:p text:style-name="P256">72239,0</text:p>
          </table:table-cell>
          <table:table-cell table:style-name="Таблица11.H2" office:value-type="string">
            <text:p text:style-name="P261">73763,3</text:p>
          </table:table-cell>
        </table:table-row>
        <table:table-row table:style-name="TableLine257453314544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2">Федеральный бюджет</text:p>
          </table:table-cell>
          <table:table-cell table:style-name="Таблица11.C2" office:value-type="string">
            <text:p text:style-name="P256">00,0</text:p>
          </table:table-cell>
          <table:table-cell table:style-name="Таблица11.C2" office:value-type="string">
            <text:p text:style-name="P256">00,0</text:p>
          </table:table-cell>
          <table:table-cell table:style-name="Таблица11.F2" office:value-type="string">
            <text:p text:style-name="P256">00,0</text:p>
          </table:table-cell>
          <table:table-cell table:style-name="Таблица11.C2" office:value-type="string">
            <text:p text:style-name="P256">00,0</text:p>
          </table:table-cell>
          <table:table-cell table:style-name="Таблица11.H2" office:value-type="string">
            <text:p text:style-name="P256">00,0</text:p>
          </table:table-cell>
        </table:table-row>
        <table:table-row table:style-name="TableLine257453330320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2">Муниципальный бюджет</text:p>
          </table:table-cell>
          <table:table-cell table:style-name="Таблица11.C2" office:value-type="string">
            <text:p text:style-name="P256">990,0</text:p>
          </table:table-cell>
          <table:table-cell table:style-name="Таблица11.C2" office:value-type="string">
            <text:p text:style-name="P256">1130,0</text:p>
          </table:table-cell>
          <table:table-cell table:style-name="Таблица11.F2" office:value-type="string">
            <text:p text:style-name="P256"><text:span text:style-name="T100">5</text:span><text:span text:style-name="T102">870,0</text:span></text:p>
          </table:table-cell>
          <table:table-cell table:style-name="Таблица11.C2" office:value-type="string">
            <text:p text:style-name="P256">540,0</text:p>
          </table:table-cell>
          <table:table-cell table:style-name="Таблица11.H2" office:value-type="string">
            <text:p text:style-name="P261">540,0</text:p>
          </table:table-cell>
        </table:table-row>
        <table:table-row table:style-name="TableLine257453370304">
          <table:covered-table-cell table:style-name="Таблица11.C2"/>
          <table:covered-table-cell table:style-name="Таблица11.C2"/>
          <table:table-cell table:style-name="Таблица11.A1" office:value-type="string">
            <text:p text:style-name="P2">Внебюджетные источники</text:p>
          </table:table-cell>
          <table:table-cell table:style-name="Таблица11.A1" office:value-type="string">
            <text:p text:style-name="P256">00,0</text:p>
          </table:table-cell>
          <table:table-cell table:style-name="Таблица11.A1" office:value-type="string">
            <text:p text:style-name="P256">00,0</text:p>
          </table:table-cell>
          <table:table-cell table:style-name="Таблица11.F1" office:value-type="string">
            <text:p text:style-name="P256">00,0</text:p>
          </table:table-cell>
          <table:table-cell table:style-name="Таблица11.A1" office:value-type="string">
            <text:p text:style-name="P256">00,0</text:p>
          </table:table-cell>
          <table:table-cell table:style-name="Таблица11.H1" office:value-type="string">
            <text:p text:style-name="P256">00,0</text:p>
          </table:table-cell>
        </table:table-row>
        <table:table-row table:style-name="TableLine257453373024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2">Всего</text:p>
            <text:p text:style-name="P2"/>
          </table:table-cell>
          <table:table-cell table:style-name="Таблица11.C2" office:value-type="string">
            <text:p text:style-name="P256">65 124,1</text:p>
          </table:table-cell>
          <table:table-cell table:style-name="Таблица11.C2" office:value-type="string">
            <text:p text:style-name="P256">71999,2</text:p>
          </table:table-cell>
          <table:table-cell table:style-name="Таблица11.F2" office:value-type="string">
            <text:p text:style-name="P256">7<text:span text:style-name="T100">5</text:span><text:span text:style-name="T110">936,5</text:span></text:p>
          </table:table-cell>
          <table:table-cell table:style-name="Таблица11.C2" office:value-type="string">
            <text:p text:style-name="P256">72 779,0</text:p>
            <text:p text:style-name="P256"/>
          </table:table-cell>
          <table:table-cell table:style-name="Таблица11.H2" office:value-type="string">
            <text:p text:style-name="P261">74</text:p>
            <text:p text:style-name="P261">303,3</text:p>
          </table:table-cell>
        </table:table-row>
        <table:table-row table:style-name="TableLine257453376016">
          <table:table-cell table:style-name="Таблица11.A1" table:number-rows-spanned="5" office:value-type="string">
            <text:p text:style-name="P443"><text:span text:style-name="Основной_20_шрифт_20_абзаца"><text:span text:style-name="T36">Объем финансирования мероприятий</text:span></text:span></text:p>
            <text:p text:style-name="P443"><text:span text:style-name="Основной_20_шрифт_20_абзаца"><text:span text:style-name="T57">«Обеспечение реализации муниципальной программы и прочие мероприятия»</text:span></text:span></text:p>
            <text:p text:style-name="P443"/>
            <text:p text:style-name="P443"/>
            <text:p text:style-name="P443"/>
            <text:p text:style-name="P443"/>
            <text:p text:style-name="P443"/>
            <text:p text:style-name="P443"/>
            <text:p text:style-name="P443"/>
          </table:table-cell>
          <table:table-cell table:style-name="Таблица11.A1" table:number-rows-spanned="5" office:value-type="string">
            <text:p text:style-name="P256">1<text:span text:style-name="T110">96</text:span><text:span text:style-name="T116">943,6</text:span></text:p>
          </table:table-cell>
          <table:table-cell table:style-name="Таблица11.A1" office:value-type="string">
            <text:p text:style-name="P246">Краевой бюджет</text:p>
          </table:table-cell>
          <table:table-cell table:style-name="Таблица11.A1" office:value-type="string">
            <text:p text:style-name="P256">5 866,1</text:p>
          </table:table-cell>
          <table:table-cell table:style-name="Таблица11.A1" office:value-type="string">
            <text:p text:style-name="P256">6 246,1</text:p>
          </table:table-cell>
          <table:table-cell table:style-name="Таблица11.F1" office:value-type="string">
            <text:p text:style-name="P256"><text:s/>8 470,1</text:p>
          </table:table-cell>
          <table:table-cell table:style-name="Таблица11.A1" office:value-type="string">
            <text:p text:style-name="P256">8 470,1</text:p>
          </table:table-cell>
          <table:table-cell table:style-name="Таблица11.H1" office:value-type="string">
            <text:p text:style-name="P261">8</text:p>
            <text:p text:style-name="P261">470,1</text:p>
          </table:table-cell>
        </table:table-row>
        <table:table-row table:style-name="TableLine257453378464"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2">Федеральный бюджет</text:p>
          </table:table-cell>
          <table:table-cell table:style-name="Таблица11.A1" office:value-type="string">
            <text:p text:style-name="P256">00,0</text:p>
          </table:table-cell>
          <table:table-cell table:style-name="Таблица11.A1" office:value-type="string">
            <text:p text:style-name="P256">00,0</text:p>
          </table:table-cell>
          <table:table-cell table:style-name="Таблица11.F1" office:value-type="string">
            <text:p text:style-name="P256">00,0</text:p>
          </table:table-cell>
          <table:table-cell table:style-name="Таблица11.A1" office:value-type="string">
            <text:p text:style-name="P256">00,0</text:p>
          </table:table-cell>
          <table:table-cell table:style-name="Таблица11.H1" office:value-type="string">
            <text:p text:style-name="P256">00,0</text:p>
          </table:table-cell>
        </table:table-row>
        <table:table-row table:style-name="TableLine257453382544"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2">Муниципальный бюджет</text:p>
          </table:table-cell>
          <table:table-cell table:style-name="Таблица11.A1" office:value-type="string">
            <text:p text:style-name="P256">36 775,6</text:p>
          </table:table-cell>
          <table:table-cell table:style-name="Таблица11.A1" office:value-type="string">
            <text:p text:style-name="P256">39 447,1</text:p>
          </table:table-cell>
          <table:table-cell table:style-name="Таблица11.F1" office:value-type="string">
            <text:p text:style-name="P268">43<text:span text:style-name="T116">776,2</text:span></text:p>
          </table:table-cell>
          <table:table-cell table:style-name="Таблица11.A1" office:value-type="string">
            <text:p text:style-name="P256">39422,3</text:p>
          </table:table-cell>
          <table:table-cell table:style-name="Таблица11.H1" office:value-type="string">
            <text:p text:style-name="P256">00,0</text:p>
          </table:table-cell>
        </table:table-row>
        <table:table-row table:style-name="TableLine257453366496"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2">Внебюджетные источники</text:p>
          </table:table-cell>
          <table:table-cell table:style-name="Таблица11.A1" office:value-type="string">
            <text:p text:style-name="P256">00,0</text:p>
          </table:table-cell>
          <table:table-cell table:style-name="Таблица11.A1" office:value-type="string">
            <text:p text:style-name="P256">00,0</text:p>
          </table:table-cell>
          <table:table-cell table:style-name="Таблица11.F1" office:value-type="string">
            <text:p text:style-name="P256">00,0</text:p>
          </table:table-cell>
          <table:table-cell table:style-name="Таблица11.A1" office:value-type="string">
            <text:p text:style-name="P256">00,0</text:p>
          </table:table-cell>
          <table:table-cell table:style-name="Таблица11.H1" office:value-type="string">
            <text:p text:style-name="P256">00,0</text:p>
          </table:table-cell>
        </table:table-row>
        <table:table-row table:style-name="Таблица11.15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">Всего</text:p>
          </table:table-cell>
          <table:table-cell table:style-name="Таблица11.C2" office:value-type="string">
            <text:p text:style-name="P256">42 641,7</text:p>
          </table:table-cell>
          <table:table-cell table:style-name="Таблица11.C2" office:value-type="string">
            <text:p text:style-name="P256">45693,2</text:p>
          </table:table-cell>
          <table:table-cell table:style-name="Таблица11.F2" office:value-type="string">
            <text:p text:style-name="P268">52<text:span text:style-name="T116">246,3</text:span></text:p>
          </table:table-cell>
          <table:table-cell table:style-name="Таблица11.C2" office:value-type="string">
            <text:p text:style-name="P256">47892,4</text:p>
          </table:table-cell>
          <table:table-cell table:style-name="Таблица11.H2" office:value-type="string">
            <text:p text:style-name="P261">8470,1</text:p>
          </table:table-cell>
        </table:table-row>
      </table:table>
      <text:p text:style-name="P256">11</text:p>
      <text:p text:style-name="P249"/>
      <text:p text:style-name="P252"><text:tab/>Объем софинансирования из краевого бюджета выделяется в рамках:</text:p>
      <text:p text:style-name="P254"><text:soft-page-break/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454"><text:span text:style-name="Основной_20_шрифт_20_абзаца"><text:span text:style-name="T30">-</text:span></text:span><text:span text:style-name="Основной_20_шрифт_20_абзаца"><text:span text:style-name="T24">государственной программы Краснодарского края «Дети Кубани».</text:span></text:span></text:p>
      <text:p text:style-name="P439"><text:span text:style-name="Основной_20_шрифт_20_абзаца"><text:span text:style-name="T24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21"/>
      <text:p text:style-name="P21">6. Методика оценки эффективности реализации</text:p>
      <text:p text:style-name="P21">муниципальной программы</text:p>
      <text:p text:style-name="P21"/>
      <text:p text:style-name="P33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9"/>
      <text:p text:style-name="P256">7. Механизм реализации муниципальной программы</text:p>
      <text:p text:style-name="P256"><text:s/>и контроль за ее выполнением</text:p>
      <text:p text:style-name="P249"/>
      <text:p text:style-name="P249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49">- обеспечивает разработку и реализацию муниципальной программы;</text:p>
      <text:p text:style-name="P249">- организует работу по достижению целевых показателей муниципальной программы;</text:p>
      <text:p text:style-name="P249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401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400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400">в срок до 10 февраля года, следующего за отчетным, отчет о ходе реализации</text:p>
      <text:p text:style-name="P400">мероприятий, с указанием объема использованных денежных средств, оценку</text:p>
      <text:p text:style-name="P400">эффективности и результативности реализации муниципальной программы.</text:p>
      <text:p text:style-name="P406">12</text:p>
      <text:p text:style-name="P406"/>
      <text:p text:style-name="P401"><text:soft-page-break/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400">муниципального образования Кореновский район сводную информацию о реализации программных мероприятий в установленные сроки.</text:p>
      <text:p text:style-name="P30"/>
      <text:p text:style-name="P30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2" table:style-name="Таблица12">
        <table:table-column table:style-name="Таблица12.A"/>
        <table:table-column table:style-name="Таблица12.B"/>
        <table:table-row table:style-name="TableLine257453422800">
          <table:table-cell table:style-name="Таблица12.A1" office:value-type="string">
            <text:p text:style-name="P1"/>
          </table:table-cell>
          <table:table-cell table:style-name="Таблица12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3"/>
      <text:p text:style-name="P3">ПАСПОРТ</text:p>
      <text:p text:style-name="P388"><text:span text:style-name="Основной_20_шрифт_20_абзаца"><text:span text:style-name="T30">муниципальной подпрограммы муниципального образования Кореновский район 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13">»</text:span></text:span><text:span text:style-name="Основной_20_шрифт_20_абзаца"><text:span text:style-name="T30"> <text:s/>муниципальной программы муниципального образования Кореновский район</text:span></text:span></text:p>
      <text:p text:style-name="P3">«Развитие образования» на 2020-2024 годы</text:p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row table:style-name="TableLine257453424432">
          <table:table-cell table:style-name="Таблица13.A1" office:value-type="string">
            <text:p text:style-name="P394"><text:span text:style-name="Основной_20_шрифт_20_абзаца"><text:span text:style-name="T57">Координатор подпрограммы</text:span></text:span></text:p>
          </table:table-cell>
          <table:table-cell table:style-name="Таблица13.A1" office:value-type="string">
            <text:p text:style-name="P396">управление образования администрации муниципального образования Кореновский район</text:p>
          </table:table-cell>
        </table:table-row>
        <table:table-row table:style-name="TableLine257453424704">
          <table:table-cell table:style-name="Таблица13.A1" office:value-type="string">
            <text:p text:style-name="P394"><text:span text:style-name="Основной_20_шрифт_20_абзаца"><text:span text:style-name="T57">Участники <text:s/>подпрограммы</text:span></text:span></text:p>
            <text:p text:style-name="P331"/>
          </table:table-cell>
          <table:table-cell table:style-name="Таблица13.A1" office:value-type="string">
            <text:p text:style-name="P396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257453419536">
          <table:table-cell table:style-name="Таблица13.A1" office:value-type="string">
            <text:p text:style-name="P394"><text:span text:style-name="Основной_20_шрифт_20_абзаца"><text:span text:style-name="T57">Цели подпрограммы</text:span></text:span></text:p>
            <text:p text:style-name="P331"/>
          </table:table-cell>
          <table:table-cell table:style-name="Таблица13.A1" office:value-type="string">
            <text:p text:style-name="P459"><text:span text:style-name="Основной_20_шрифт_20_абзаца"><text:span text:style-name="T58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7"><text:s/></text:span></text:span><text:span text:style-name="Основной_20_шрифт_20_абзаца"><text:span text:style-name="T58">качественного образования, воспитания и позитивной социализации детей,</text:span></text:span><text:span text:style-name="Основной_20_шрифт_20_абзаца"><text:span text:style-name="T5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257453435856">
          <table:table-cell table:style-name="Таблица13.A1" office:value-type="string">
            <text:p text:style-name="P394"><text:span text:style-name="Основной_20_шрифт_20_абзаца"><text:span text:style-name="T57">Задачи подпрограммы</text:span></text:span></text:p>
            <text:p text:style-name="P2"/>
          </table:table-cell>
          <table:table-cell table:style-name="Таблица13.A1" office:value-type="string">
            <text:p text:style-name="P475"><text:span text:style-name="Основной_20_шрифт_20_абзаца"><text:span text:style-name="T24">-обеспечение выполнение муниципальных услуг в области образования;</text:span></text:span></text:p>
            <text:p text:style-name="P510"><text:span text:style-name="Основной_20_шрифт_20_абзаца"><text:span text:style-name="T30">-реализация механизмов</text:span></text:span><text:span text:style-name="Основной_20_шрифт_20_абзаца"><text:span text:style-name="T24"> мотивации педагогов к повышению качества работы и непрерывному профессиональному развитию;</text:span></text:span></text:p>
            <text:p text:style-name="P273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510"><text:span text:style-name="Основной_20_шрифт_20_абзаца"><text:span text:style-name="T24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475"><text:span text:style-name="Основной_20_шрифт_20_абзаца"><text:span text:style-name="T24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475"><text:span text:style-name="Основной_20_шрифт_20_абзаца"><text:span text:style-name="T24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362"/>
      <table:table table:name="Таблица14" table:style-name="Таблица14">
        <table:table-column table:style-name="Таблица14.A"/>
        <table:table-column table:style-name="Таблица14.B"/>
        <table:table-row table:style-name="TableLine257453422528">
          <table:table-cell table:style-name="Таблица14.A1" office:value-type="string">
            <text:p text:style-name="P332"/>
          </table:table-cell>
          <table:table-cell table:style-name="Таблица14.B1" office:value-type="string">
            <text:p text:style-name="P457"><text:span text:style-name="Основной_20_шрифт_20_абзаца"><text:span text:style-name="T24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457"><text:span text:style-name="Основной_20_шрифт_20_абзаца"><text:span text:style-name="T24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439"><text:span text:style-name="Основной_20_шрифт_20_абзаца"><text:span text:style-name="T24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439"><text:span text:style-name="Основной_20_шрифт_20_абзаца"><text:span text:style-name="T24"/></text:span></text:p>
          </table:table-cell>
        </table:table-row>
        <table:table-row table:style-name="TableLine257453425792">
          <table:table-cell table:style-name="Таблица14.A1" office:value-type="string">
            <text:p text:style-name="P332">Перечень целевых показателей</text:p>
            <text:p text:style-name="P332">подпрограммы</text:p>
          </table:table-cell>
          <table:table-cell table:style-name="Таблица14.B1" office:value-type="string">
            <text:p text:style-name="P457"><text:span text:style-name="Основной_20_шрифт_20_абзаца"><text:span text:style-name="T24">- доля муниципальных образовательных организаций, выполнивших муниципальное задание;</text:span></text:span></text:p>
            <text:p text:style-name="P439"><text:span text:style-name="Основной_20_шрифт_20_абзаца"><text:span text:style-name="T30">- д</text:span></text:span><text:span text:style-name="Основной_20_шрифт_20_абзаца"><text:span text:style-name="T24">оля работников организаций дополнительного образования получившие выплаты;</text:span></text:span></text:p>
            <text:p text:style-name="P457"><text:span text:style-name="Основной_20_шрифт_20_абзаца"><text:span text:style-name="T37">- д</text:span></text:span><text:span text:style-name="Основной_20_шрифт_20_абзаца"><text:span text:style-name="T36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457"><text:span text:style-name="Основной_20_шрифт_20_абзаца"><text:span text:style-name="T36">- </text:span></text:span><text:span text:style-name="Основной_20_шрифт_20_абзаца"><text:span text:style-name="T37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457"><text:span text:style-name="Основной_20_шрифт_20_абзаца"><text:span text:style-name="T36">- обеспечение образовательных учреждений, формой, инвентарем и оборудованием, нагрудной и иной продукции;</text:span></text:span></text:p>
            <text:p text:style-name="P457"><text:span text:style-name="Основной_20_шрифт_20_абзаца"><text:span text:style-name="T36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457"><text:span text:style-name="Основной_20_шрифт_20_абзаца"><text:span text:style-name="T36">- д</text:span></text:span><text:span text:style-name="Основной_20_шрифт_20_абзаца"><text:span text:style-name="T37">оля учащихся принявших участие в учебных</text:span></text:span></text:p>
            <text:p text:style-name="P457"><text:span text:style-name="Основной_20_шрифт_20_абзаца"><text:span text:style-name="T37">сборах, от общей численности учащихся 10-х <text:s/></text:span></text:span></text:p>
            <text:p text:style-name="P457"><text:span text:style-name="Основной_20_шрифт_20_абзаца"><text:span text:style-name="T37">классов;</text:span></text:span></text:p>
            <text:p text:style-name="P478"><text:span text:style-name="Основной_20_шрифт_20_абзаца"><text:span text:style-name="T37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257453426064">
          <table:table-cell table:style-name="Таблица15.A1" office:value-type="string">
            <text:p text:style-name="P397">Этапы и сроки реализации муниципальной программы</text:p>
          </table:table-cell>
          <table:table-cell table:style-name="Таблица15.B1" office:value-type="string">
            <text:p text:style-name="P439"><text:span text:style-name="Основной_20_шрифт_20_абзаца"><text:span text:style-name="T48">2020-2024 годы</text:span></text:span></text:p>
            <text:p text:style-name="P439"/>
          </table:table-cell>
        </table:table-row>
        <table:table-row table:style-name="TableLine257453428784">
          <table:table-cell table:style-name="Таблица15.A2" office:value-type="string">
            <text:p text:style-name="P394"><text:span text:style-name="Основной_20_шрифт_20_абзаца"><text:span text:style-name="T56">Объемы бюджетных ассигнований</text:span></text:span></text:p>
            <text:p text:style-name="P394"><text:span text:style-name="Основной_20_шрифт_20_абзаца"><text:span text:style-name="T56">подпрограммы</text:span></text:span></text:p>
            <text:p text:style-name="P479"/>
          </table:table-cell>
          <table:table-cell table:style-name="Таблица15.B2" office:value-type="string">
            <text:p text:style-name="P249">Объем финансирования мероприятий подпрограммы составит:</text:p>
            <text:p text:style-name="P249">общий объем – <text:span text:style-name="T89">4 </text:span><text:span text:style-name="T101">3</text:span><text:span text:style-name="T116">29 730,9</text:span> тысяч рублей</text:p>
            <text:p text:style-name="P249">в том числе:</text:p>
            <text:p text:style-name="P249"/>
            <text:p text:style-name="P249">за счет средств федерального бюджета – <text:s text:c="15"/><text:span text:style-name="T89">1</text:span><text:span text:style-name="T110">30225,9</text:span> тысяч рублей, в том числе на:</text:p>
            <text:p text:style-name="P249"/>
            <text:p text:style-name="P249">2020 год – 00,0 тысяч рублей</text:p>
            <text:p text:style-name="P249">2021 год – 33 669,7 тысяч рублей</text:p>
            <text:p text:style-name="P249">2022 год – 3<text:span text:style-name="T110">3 044,7</text:span> тысяч рублей</text:p>
            <text:p text:style-name="P249">2023 год — 30 935,5 тысяч рублей</text:p>
            <text:p text:style-name="P249">2024 год – <text:span text:style-name="T89">32 576,0</text:span> тысяч рублей</text:p>
            <text:p text:style-name="P249"/>
            <text:p text:style-name="P249">за счет средств краевого бюджета – 2 <text:span text:style-name="T116">904 147,0</text:span> тысяч рублей, в том числе на:</text:p>
            <text:p text:style-name="P249">2020 год – 583 724,7 тысяч рублей</text:p>
            <text:p text:style-name="P249">2021 год – 586 134,0 тысяч рублей</text:p>
            <text:p text:style-name="P249">2022 год – 5<text:span text:style-name="T116">94 123,1</text:span> тысяч рублей</text:p>
            <text:p text:style-name="P249">2023 год — 570 082,6 тысяч рублей</text:p>
            <text:p text:style-name="P249">2024 год – <text:span text:style-name="T89">570 082,6</text:span> тысяч рублей</text:p>
            <text:p text:style-name="P249"/>
            <text:p text:style-name="P271">за счет средств бюджета муниципального образования Кореновский район — 1 <text:span text:style-name="T107">29</text:span><text:span text:style-name="T116">5 358,0</text:span> <text:s text:c="9"/>тысяч рублей, в том числе на:</text:p>
            <text:p text:style-name="P249">2020 год – 252 323,6 тысяч рублей</text:p>
            <text:p text:style-name="P249">2021 год – 290 794,9 тысяч рублей</text:p>
            <text:p text:style-name="P249">2022 год – <text:span text:style-name="T107">2</text:span><text:span text:style-name="T110">8</text:span><text:span text:style-name="T116">8 211,5</text:span><text:span text:style-name="T82"> </text:span>тысяч рублей</text:p>
            <text:p text:style-name="P249">2023 год — 245 661,8 тысяч рублей</text:p>
            <text:p text:style-name="P249">2024 год – <text:span text:style-name="T89">218 366,2</text:span> тысяч рублей</text:p>
          </table:table-cell>
        </table:table-row>
        <table:table-row table:style-name="TableLine257453440208">
          <table:table-cell table:style-name="Таблица15.A2" office:value-type="string">
            <text:p text:style-name="P399">Контроль за выполнением подпрограммы</text:p>
          </table:table-cell>
          <table:table-cell table:style-name="Таблица15.B2" office:value-type="string">
            <text:p text:style-name="P249">администрация муниципального</text:p>
            <text:p text:style-name="P250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275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p>
      <text:p text:style-name="P276"><text:soft-page-break/>4</text:p>
      <text:p text:style-name="P276"/>
      <text:p text:style-name="P279"><text:s/><text:tab/>Для решения задач, стоящих перед системой образования, требуется скоординировать работу по следующим направлениям:</text:p>
      <text:p text:style-name="P279">повышение качества образования в образовательных учреждениях  и в целом в</text:p>
      <text:p text:style-name="P279">муниципальном образовании;</text:p>
      <text:p text:style-name="P279">совершенствование содержания и технологий образования;</text:p>
      <text:p text:style-name="P279">повышение профессионального мастерства педагогических работников района;</text:p>
      <text:p text:style-name="P279">создание условий для сохранения и укрепления здоровья детей и подростков,</text:p>
      <text:p text:style-name="P279">активного включения их в социально-экономическую и культурную жизнь района;</text:p>
      <text:p text:style-name="P279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p>
      <text:p text:style-name="P279">подготовке и переподготовке кадров для обеспечения высокого уровня качества</text:p>
      <text:p text:style-name="P279">профессионального образования.</text:p>
      <text:p text:style-name="P279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p>
      <text:p text:style-name="P483"><text:span text:style-name="Основной_20_шрифт_20_абзаца"><text:span text:style-name="T21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15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160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279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p>
      <text:p text:style-name="P279">отдыха и оздоровление детей в районе осуществляется на базе муниципальных</text:p>
      <text:p text:style-name="P279">образовательных организациях (лагерей с дневным пребыванием, профильных лагерей, лагерей труда и отдыха).</text:p>
      <text:p text:style-name="P279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p>
      <text:p text:style-name="P279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p>
      <text:p text:style-name="P485"><text:span text:style-name="Основной_20_шрифт_20_абзаца"><text:span text:style-name="T30"><text:tab/>Содержание воспитания патриотизма и готовности к достойному служению Отечеству направлена на развитие у подрастающего поколения патриотиз</text:span></text:span></text:p>
      <text:p text:style-name="P493"><text:soft-page-break/><text:span text:style-name="Основной_20_шрифт_20_абзаца"><text:span text:style-name="T31">5</text:span></text:span></text:p>
      <text:p text:style-name="P493"><text:span text:style-name="Основной_20_шрифт_20_абзаца"><text:span text:style-name="T31"/></text:span></text:p>
      <text:p text:style-name="P485"><text:span text:style-name="Основной_20_шрифт_20_абзаца"><text:span text:style-name="T30">ма, готовности активно участвовать в укреплении нашего общества и его важ</text:span></text:span></text:p>
      <text:p text:style-name="P485"><text:span text:style-name="Основной_20_шрифт_20_абзаца"><text:span text:style-name="T30">нейших государственных институтов, с целенаправленным воспитанием у мо-</text:span></text:span></text:p>
      <text:p text:style-name="P483"><text:span text:style-name="Основной_20_шрифт_20_абзаца"><text:span text:style-name="T30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59">ва в условиях воинской, правоохранительной и иной служебной деятельности.</text:p>
      <text:p text:style-name="P159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p>
      <text:p text:style-name="P159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159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159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279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54"><text:span text:style-name="Основной_20_шрифт_20_абзаца"><text:span text:style-name="T24">2.1. Основная цель Подпрограммы – <text:s/></text:span></text:span><text:span text:style-name="Основной_20_шрифт_20_абзаца"><text:span text:style-name="T58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7"><text:s/></text:span></text:span><text:span text:style-name="Основной_20_шрифт_20_абзаца"><text:span text:style-name="T58">качественного образования, воспитания и позитивной социализации детей,</text:span></text:span><text:span text:style-name="Основной_20_шрифт_20_абзаца"><text:span text:style-name="T5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454"><text:span text:style-name="Основной_20_шрифт_20_абзаца"><text:span text:style-name="T57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254">2.2. Для достижения указанной цели необходимо решить следующие основные задачи:</text:p>
      <text:p text:style-name="P439"><text:span text:style-name="Основной_20_шрифт_20_абзаца"><text:span text:style-name="T24">- обеспечение выполнение муниципальных услуг в области образования;</text:span></text:span></text:p>
      <text:p text:style-name="P452"><text:span text:style-name="Основной_20_шрифт_20_абзаца"><text:span text:style-name="T30">-реализация механизмов</text:span></text:span><text:span text:style-name="Основной_20_шрифт_20_абзаца"><text:span text:style-name="T24"> мотивации педагогов к повышению качества работы и</text:span></text:span></text:p>
      <text:p text:style-name="P393"><text:soft-page-break/><text:span text:style-name="Основной_20_шрифт_20_абзаца"><text:span text:style-name="T25">6</text:span></text:span></text:p>
      <text:p text:style-name="P393"><text:span text:style-name="Основной_20_шрифт_20_абзаца"><text:span text:style-name="T25"/></text:span></text:p>
      <text:p text:style-name="P452"><text:span text:style-name="Основной_20_шрифт_20_абзаца"><text:span text:style-name="T24">непрерывному профессиональному развитию;</text:span></text:span></text:p>
      <text:p text:style-name="P255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455"><text:span text:style-name="Основной_20_шрифт_20_абзаца"><text:span text:style-name="T24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455"><text:span text:style-name="Основной_20_шрифт_20_абзаца"><text:span text:style-name="T30">- </text:span></text:span><text:span text:style-name="Основной_20_шрифт_20_абзаца"><text:span text:style-name="T24"><text:s/>формирование у обучающихся гражданской ответственности, патриотизма,</text:span></text:span></text:p>
      <text:p text:style-name="P455"><text:span text:style-name="Основной_20_шрифт_20_абзаца"><text:span text:style-name="T24"><text:s/>духовности, толерантности, культуры и других качеств успешной социализации</text:span></text:span></text:p>
      <text:p text:style-name="P455"><text:span text:style-name="Основной_20_шрифт_20_абзаца"><text:span text:style-name="T24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457"><text:span text:style-name="Основной_20_шрифт_20_абзаца"><text:span text:style-name="T24">школьных массовых, <text:s/>военно-спортивных и других мероприятий для детей;</text:span></text:span></text:p>
      <text:p text:style-name="P475"><text:span text:style-name="Основной_20_шрифт_20_абзаца"><text:span text:style-name="T24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439"><text:span text:style-name="Основной_20_шрифт_20_абзаца"><text:span text:style-name="T24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439"><text:span text:style-name="Основной_20_шрифт_20_абзаца"><text:span text:style-name="T24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249"/>
      <text:p text:style-name="P254">2.3. Сроки реализации подпрограммы: 2020 – 2024 годы.</text:p>
      <text:p text:style-name="P29"/>
      <text:p text:style-name="P29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454"/>
      <text:p text:style-name="P454"><text:span text:style-name="Основной_20_шрифт_20_абзаца"><text:span text:style-name="T30">Плановые значения целевых показателей приведены в приложение № 1</text:span></text:span></text:p>
      <text:p text:style-name="P254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371"/>
      <text:p text:style-name="P3">4. Обоснование ресурсного обеспечения подпрограммы</text:p>
      <text:p text:style-name="P37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D"/>
        <table:table-column table:style-name="Таблица16.H"/>
        <table:table-row table:style-name="TableLine257453438304">
          <table:table-cell table:style-name="Таблица16.A1" table:number-rows-spanned="3" office:value-type="string">
            <text:p text:style-name="P256">Объем финансирования мероприятий</text:p>
          </table:table-cell>
          <table:table-cell table:style-name="Таблица16.A1" table:number-rows-spanned="3" office:value-type="string">
            <text:p text:style-name="P244">Объем</text:p>
            <text:p text:style-name="P244">финансиро</text:p>
            <text:p text:style-name="P244">вания,</text:p>
            <text:p text:style-name="P244">всего</text:p>
            <text:p text:style-name="P244">(тыс.руб.)</text:p>
          </table:table-cell>
          <table:table-cell table:style-name="Таблица16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7453439936">
          <table:covered-table-cell table:style-name="Таблица16.A1"/>
          <table:covered-table-cell table:style-name="Таблица16.A1"/>
          <table:table-cell table:style-name="Таблица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0">финансирования</text:span></text:span></text:p>
          </table:table-cell>
          <table:table-cell table:style-name="Таблица16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257453436128">
          <table:covered-table-cell table:style-name="Таблица16.A1"/>
          <table:covered-table-cell table:style-name="Таблица16.A1"/>
          <table:covered-table-cell table:style-name="Таблица16.A1"/>
          <table:table-cell table:style-name="Таблица16.A1" office:value-type="string">
            <text:p text:style-name="P256">2020 год</text:p>
          </table:table-cell>
          <table:table-cell table:style-name="Таблица16.A1" office:value-type="string">
            <text:p text:style-name="P256">2021 год</text:p>
          </table:table-cell>
          <table:table-cell table:style-name="Таблица16.F3" office:value-type="string">
            <text:p text:style-name="P256">2022 год</text:p>
          </table:table-cell>
          <table:table-cell table:style-name="Таблица16.A1" office:value-type="string">
            <text:p text:style-name="P256">2023 год</text:p>
          </table:table-cell>
          <table:table-cell table:style-name="Таблица16.H3" office:value-type="string">
            <text:p text:style-name="P256">2024 год</text:p>
          </table:table-cell>
        </table:table-row>
        <table:table-row table:style-name="TableLine257453436672">
          <table:table-cell table:style-name="Таблица16.A1" table:number-rows-spanned="2" office:value-type="string">
            <text:p text:style-name="P443"><text:span text:style-name="Основной_20_шрифт_20_абзаца"><text:span text:style-name="T24">Объем финансирования мероприятий </text:span></text:span><text:span text:style-name="Основной_20_шрифт_20_абзаца"><text:span text:style-name="T25">подпрограммы «Организация</text:span></text:span></text:p>
          </table:table-cell>
          <table:table-cell table:style-name="Таблица16.A1" table:number-rows-spanned="2" office:value-type="string">
            <text:p text:style-name="P507"><text:span text:style-name="Основной_20_шрифт_20_абзаца"><text:span text:style-name="T26">4</text:span></text:span><text:span text:style-name="Основной_20_шрифт_20_абзаца"><text:span text:style-name="T27">3</text:span></text:span><text:span text:style-name="Основной_20_шрифт_20_абзаца"><text:span text:style-name="T28">29730,9</text:span></text:span></text:p>
            <text:p text:style-name="Обычный"/>
            <text:p text:style-name="Обычный"/>
            <text:p text:style-name="Обычный"/>
          </table:table-cell>
          <table:table-cell table:style-name="Таблица16.A1" office:value-type="string">
            <text:p text:style-name="P246">Краевой бюджет</text:p>
          </table:table-cell>
          <table:table-cell table:style-name="Таблица16.A1" office:value-type="string">
            <text:p text:style-name="P256">583724,7</text:p>
          </table:table-cell>
          <table:table-cell table:style-name="Таблица16.A1" office:value-type="string">
            <text:p text:style-name="P256">586134,0</text:p>
          </table:table-cell>
          <table:table-cell table:style-name="Таблица16.F3" office:value-type="string">
            <text:p text:style-name="P256">5<text:span text:style-name="T116">94123,1</text:span></text:p>
          </table:table-cell>
          <table:table-cell table:style-name="Таблица16.A1" office:value-type="string">
            <text:p text:style-name="P256">570082,6</text:p>
          </table:table-cell>
          <table:table-cell table:style-name="Таблица16.H3" office:value-type="string">
            <text:p text:style-name="P261">570082,6</text:p>
          </table:table-cell>
        </table:table-row>
        <table:table-row table:style-name="TableLine257453437216">
          <table:covered-table-cell table:style-name="Таблица16.A1"/>
          <table:covered-table-cell table:style-name="Таблица16.A1"/>
          <table:table-cell table:style-name="Таблица16.A1" office:value-type="string">
            <text:p text:style-name="P2">Федеральный бюджет</text:p>
          </table:table-cell>
          <table:table-cell table:style-name="Таблица16.A1" office:value-type="string">
            <text:p text:style-name="P256">00,0</text:p>
          </table:table-cell>
          <table:table-cell table:style-name="Таблица16.A1" office:value-type="string">
            <text:p text:style-name="P256">33669,7</text:p>
          </table:table-cell>
          <table:table-cell table:style-name="Таблица16.F3" office:value-type="string">
            <text:p text:style-name="P256">3<text:span text:style-name="T110">3044,7</text:span></text:p>
          </table:table-cell>
          <table:table-cell table:style-name="Таблица16.A1" office:value-type="string">
            <text:p text:style-name="P256">30935,5</text:p>
          </table:table-cell>
          <table:table-cell table:style-name="Таблица16.H3" office:value-type="string">
            <text:p text:style-name="P261">32576,0</text:p>
          </table:table-cell>
        </table:table-row>
      </table:table>
      <text:p text:style-name="P249"><text:soft-page-break/></text:p>
      <text:p text:style-name="P256">7</text:p>
      <text:p text:style-name="P24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TableLine257453436944">
          <table:table-cell table:style-name="Таблица17.A1" table:number-rows-spanned="2" office:value-type="string">
            <text:p text:style-name="P443"><text:span text:style-name="Основной_20_шрифт_20_абзаца"><text:span text:style-name="T30">образовательного процесса»</text:span></text:span></text:p>
            <text:p text:style-name="P443"/>
          </table:table-cell>
          <table:table-cell table:style-name="Таблица17.A1" table:number-rows-spanned="2" office:value-type="string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7.A1" office:value-type="string">
            <text:p text:style-name="P2">Муниципальный бюджет</text:p>
          </table:table-cell>
          <table:table-cell table:style-name="Таблица17.A1" office:value-type="string">
            <text:p text:style-name="P256">252323,6</text:p>
          </table:table-cell>
          <table:table-cell table:style-name="Таблица17.A1" office:value-type="string">
            <text:p text:style-name="P256">290794,9</text:p>
          </table:table-cell>
          <table:table-cell table:style-name="Таблица17.F1" office:value-type="string">
            <text:p text:style-name="P267">2<text:span text:style-name="T110">8</text:span><text:span text:style-name="T116">8211,5</text:span></text:p>
          </table:table-cell>
          <table:table-cell table:style-name="Таблица17.A1" office:value-type="string">
            <text:p text:style-name="P256">245661,8</text:p>
          </table:table-cell>
          <table:table-cell table:style-name="Таблица17.H1" office:value-type="string">
            <text:p text:style-name="P261">218366,2</text:p>
          </table:table-cell>
        </table:table-row>
        <table:table-row table:style-name="Таблица17.2">
          <table:covered-table-cell table:style-name="Таблица17.A1"/>
          <table:covered-table-cell table:style-name="Таблица17.A1"/>
          <table:table-cell table:style-name="Таблица17.A1" office:value-type="string">
            <text:p text:style-name="P2">Внебюджетные источ-</text:p>
            <text:p text:style-name="P2">ники</text:p>
          </table:table-cell>
          <table:table-cell table:style-name="Таблица17.A1" office:value-type="string">
            <text:p text:style-name="P256">00,0</text:p>
          </table:table-cell>
          <table:table-cell table:style-name="Таблица17.A1" office:value-type="string">
            <text:p text:style-name="P256">00,0</text:p>
          </table:table-cell>
          <table:table-cell table:style-name="Таблица17.F1" office:value-type="string">
            <text:p text:style-name="P256">00,0</text:p>
          </table:table-cell>
          <table:table-cell table:style-name="Таблица17.A1" office:value-type="string">
            <text:p text:style-name="P256">00,0</text:p>
          </table:table-cell>
          <table:table-cell table:style-name="Таблица17.H1" office:value-type="string">
            <text:p text:style-name="P256">00,0</text:p>
          </table:table-cell>
        </table:table-row>
      </table:table>
      <text:p text:style-name="P254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249">05.10.2015 № 939 <text:s text:c="2"/>«Об утверждении <text:s text:c="3"/>государственной <text:s/>программы <text:s text:c="3"/>Красно-</text:p>
      <text:p text:style-name="P249">дарского края «Развитие образования».</text:p>
      <text:p text:style-name="P254">Объем софинансирования из краевого бюджета выделяется в рамках государственной программы Краснодарского края «Дети Кубани».</text:p>
      <text:p text:style-name="P249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157"/>
      <text:p text:style-name="P157">5. Методика оценки эффективности реализации подпрограммы</text:p>
      <text:p text:style-name="P370"/>
      <text:p text:style-name="P33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56">6. Механизм реализации подпрограммы и контроль за ее выполнением</text:p>
      <text:p text:style-name="P374"/>
      <text:p text:style-name="P249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249"><text:tab/>- обеспечивает разработку и реализацию подпрограммы;</text:p>
      <text:p text:style-name="P249"><text:tab/>- организует работу по достижению целевых показателей подпрограммы;</text:p>
      <text:p text:style-name="P249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401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400">ежеквартально до 20-го числа месяца, следующего за отчетным периодом,</text:p>
      <text:p text:style-name="P406">8</text:p>
      <text:p text:style-name="P406"><text:soft-page-break/></text:p>
      <text:p text:style-name="P400">представляют отчет об <text:s/>объемах <text:s/>использованных денежных средств и степени</text:p>
      <text:p text:style-name="P400">выполнения мероприятий;</text:p>
      <text:p text:style-name="P400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401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0"/>
      <text:p text:style-name="P30"/>
      <text:p text:style-name="P30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515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row table:style-name="TableLine257453183984">
          <table:table-cell table:style-name="Таблица18.A1" office:value-type="string">
            <text:p text:style-name="P282"/>
          </table:table-cell>
          <table:table-cell table:style-name="Таблица18.A1" office:value-type="string">
            <text:p text:style-name="P390"><text:span text:style-name="Основной_20_шрифт_20_абзаца"><text:span text:style-name="T13">Приложение <text:s/>№1</text:span></text:span></text:p>
            <text:p text:style-name="P390"><text:span text:style-name="Основной_20_шрифт_20_абзаца"><text:span text:style-name="T13">к паспорту </text:span></text:span><text:span text:style-name="Основной_20_шрифт_20_абзаца"><text:span text:style-name="T30">муниципальной подпрограммы муниципального образования Кореновский район</text:span></text:span></text:p>
            <text:p text:style-name="P390"><text:span text:style-name="Основной_20_шрифт_20_абзаца"><text:span text:style-name="T30">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13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292"/>
      <text:p text:style-name="P390"><text:span text:style-name="Основной_20_шрифт_20_абзаца"><text:span text:style-name="T13">ЦЕЛИ, ЗАДАЧИ И ЦЕЛЕВЫЕ ПОКАЗАТЕЛИ <text:s/>ПОДПРОГРАММЫ</text:span></text:span></text:p>
      <text:p text:style-name="P388"><text:span text:style-name="Основной_20_шрифт_20_абзаца"><text:span text:style-name="T14">муниципальной подпрограммы муниципального образования Кореновский район</text:span></text:span></text:p>
      <text:p text:style-name="P388"><text:span text:style-name="Основной_20_шрифт_20_абзаца"><text:span text:style-name="T14">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14">»</text:span></text:span><text:span text:style-name="Основной_20_шрифт_20_абзаца"><text:span text:style-name="T30"> муниципальной программы</text:span></text:span></text:p>
      <text:p text:style-name="P3">муниципального образования Кореновский район «Развитие образования» на 2020-2024 годы</text:p>
      <text:p text:style-name="P3"/>
      <text:p text:style-name="P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row table:style-name="Таблица19.1">
          <table:table-cell table:style-name="Таблица19.A1" table:number-rows-spanned="2" office:value-type="string">
            <text:p text:style-name="P333">№</text:p>
            <text:p text:style-name="P295">п/п</text:p>
          </table:table-cell>
          <table:table-cell table:style-name="Таблица19.A1" table:number-rows-spanned="2" office:value-type="string">
            <text:p text:style-name="P295">Наименование целевого показателя</text:p>
          </table:table-cell>
          <table:table-cell table:style-name="Таблица19.A1" table:number-rows-spanned="2" office:value-type="string">
            <text:p text:style-name="P295">Ед. изм.</text:p>
          </table:table-cell>
          <table:table-cell table:style-name="Таблица19.A1" table:number-rows-spanned="2" office:value-type="string">
            <text:p text:style-name="P295">Статус 1</text:p>
          </table:table-cell>
          <table:table-cell table:style-name="Таблица19.E1" table:number-columns-spanned="5" office:value-type="string">
            <text:p text:style-name="P295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257453192144">
          <table:covered-table-cell table:style-name="Таблица19.A1"/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E2" office:value-type="string">
            <text:p text:style-name="P295">2020 год</text:p>
          </table:table-cell>
          <table:table-cell table:style-name="Таблица19.E2" office:value-type="string">
            <text:p text:style-name="P295">2021 год</text:p>
          </table:table-cell>
          <table:table-cell table:style-name="Таблица19.E2" office:value-type="string">
            <text:p text:style-name="P295">2022 год</text:p>
          </table:table-cell>
          <table:table-cell table:style-name="Таблица19.H2" office:value-type="string">
            <text:p text:style-name="P295">2023 год</text:p>
          </table:table-cell>
          <table:table-cell table:style-name="Таблица19.I2" office:value-type="string">
            <text:p text:style-name="P295">2024 год</text:p>
          </table:table-cell>
        </table:table-row>
        <table:table-row table:style-name="TableLine257453180720">
          <table:table-cell table:style-name="Таблица19.E2" office:value-type="string">
            <text:p text:style-name="P295">1</text:p>
          </table:table-cell>
          <table:table-cell table:style-name="Таблица19.E2" office:value-type="string">
            <text:p text:style-name="P295">2</text:p>
          </table:table-cell>
          <table:table-cell table:style-name="Таблица19.E2" office:value-type="string">
            <text:p text:style-name="P295">3</text:p>
          </table:table-cell>
          <table:table-cell table:style-name="Таблица19.E2" office:value-type="string">
            <text:p text:style-name="P295">4</text:p>
          </table:table-cell>
          <table:table-cell table:style-name="Таблица19.E2" office:value-type="string">
            <text:p text:style-name="P295">5</text:p>
          </table:table-cell>
          <table:table-cell table:style-name="Таблица19.E2" office:value-type="string">
            <text:p text:style-name="P295">6</text:p>
          </table:table-cell>
          <table:table-cell table:style-name="Таблица19.E2" office:value-type="string">
            <text:p text:style-name="P295">7</text:p>
          </table:table-cell>
          <table:table-cell table:style-name="Таблица19.H2" office:value-type="string">
            <text:p text:style-name="P295">8</text:p>
          </table:table-cell>
          <table:table-cell table:style-name="Таблица19.I2" office:value-type="string">
            <text:p text:style-name="P295">9</text:p>
          </table:table-cell>
        </table:table-row>
        <table:table-row table:style-name="TableLine257453182080">
          <table:table-cell table:style-name="Таблица19.E2" office:value-type="string">
            <text:p text:style-name="P293">1.</text:p>
          </table:table-cell>
          <table:table-cell table:style-name="Таблица19.H2" table:number-columns-spanned="7" office:value-type="string">
            <text:p text:style-name="P394"><text:span text:style-name="Основной_20_шрифт_20_абзаца"><text:span text:style-name="T3">Подпрограмма </text:span></text:span><text:span text:style-name="Основной_20_шрифт_20_абзаца"><text:span text:style-name="T24">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24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I2" office:value-type="string">
            <text:p text:style-name="P336"/>
          </table:table-cell>
        </table:table-row>
        <table:table-row table:style-name="TableLine257453182352">
          <table:table-cell table:style-name="Таблица19.E2" office:value-type="string">
            <text:p text:style-name="P294">1.1.</text:p>
          </table:table-cell>
          <table:table-cell table:style-name="Таблица19.E2" office:value-type="string">
            <text:p text:style-name="P439"><text:span text:style-name="Основной_20_шрифт_20_абзаца"><text:span text:style-name="T24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19.E2" office:value-type="string">
            <text:p text:style-name="P283">процентов</text:p>
          </table:table-cell>
          <table:table-cell table:style-name="Таблица19.E2" office:value-type="string">
            <text:p text:style-name="P283">3</text:p>
          </table:table-cell>
          <table:table-cell table:style-name="Таблица19.E2" office:value-type="string">
            <text:p text:style-name="P29">100</text:p>
          </table:table-cell>
          <table:table-cell table:style-name="Таблица19.E2" office:value-type="string">
            <text:p text:style-name="P29">100</text:p>
          </table:table-cell>
          <table:table-cell table:style-name="Таблица19.E2" office:value-type="string">
            <text:p text:style-name="P29">100</text:p>
          </table:table-cell>
          <table:table-cell table:style-name="Таблица19.H2" office:value-type="string">
            <text:p text:style-name="P29">100</text:p>
          </table:table-cell>
          <table:table-cell table:style-name="Таблица19.I2" office:value-type="string">
            <text:p text:style-name="P29">100</text:p>
          </table:table-cell>
        </table:table-row>
        <table:table-row table:style-name="Таблица19.6">
          <table:table-cell table:style-name="Таблица19.E2" office:value-type="string">
            <text:p text:style-name="P295">1.2.</text:p>
          </table:table-cell>
          <table:table-cell table:style-name="Таблица19.E2" office:value-type="string">
            <text:p text:style-name="P249">Доля работников организаций дополнительного образования получившие выплаты</text:p>
          </table:table-cell>
          <table:table-cell table:style-name="Таблица19.E2" office:value-type="string">
            <text:p text:style-name="P283">процентов</text:p>
          </table:table-cell>
          <table:table-cell table:style-name="Таблица19.E2" office:value-type="string">
            <text:p text:style-name="P283">3</text:p>
          </table:table-cell>
          <table:table-cell table:style-name="Таблица19.E2" office:value-type="string">
            <text:p text:style-name="P29">100</text:p>
          </table:table-cell>
          <table:table-cell table:style-name="Таблица19.E2" office:value-type="string">
            <text:p text:style-name="P29">100</text:p>
          </table:table-cell>
          <table:table-cell table:style-name="Таблица19.E2" office:value-type="string">
            <text:p text:style-name="P29">100</text:p>
            <text:p text:style-name="P29"/>
          </table:table-cell>
          <table:table-cell table:style-name="Таблица19.H2" office:value-type="string">
            <text:p text:style-name="P29">100</text:p>
          </table:table-cell>
          <table:table-cell table:style-name="Таблица19.I2" office:value-type="string">
            <text:p text:style-name="P29">100</text:p>
          </table:table-cell>
        </table:table-row>
        <table:table-row table:style-name="Таблица19.6">
          <table:table-cell table:style-name="Таблица19.A7" office:value-type="string">
            <text:p text:style-name="P295">1.3.</text:p>
          </table:table-cell>
          <table:table-cell table:style-name="Таблица19.A7" office:value-type="string">
            <text:p text:style-name="P443"><text:span text:style-name="Основной_20_шрифт_20_абзаца"><text:span text:style-name="T37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19.A7" office:value-type="string">
            <text:p text:style-name="P283">процентов</text:p>
          </table:table-cell>
          <table:table-cell table:style-name="Таблица19.A7" office:value-type="string">
            <text:p text:style-name="P283">3</text:p>
          </table:table-cell>
          <table:table-cell table:style-name="Таблица19.A7" office:value-type="string">
            <text:p text:style-name="P283">97,2</text:p>
          </table:table-cell>
          <table:table-cell table:style-name="Таблица19.A7" office:value-type="string">
            <text:p text:style-name="P283">97,8</text:p>
          </table:table-cell>
          <table:table-cell table:style-name="Таблица19.A7" office:value-type="string">
            <text:p text:style-name="P283">98,0</text:p>
          </table:table-cell>
          <table:table-cell table:style-name="Таблица19.H7" office:value-type="string">
            <text:p text:style-name="P283">98,1</text:p>
          </table:table-cell>
          <table:table-cell table:style-name="Таблица19.I7" office:value-type="string">
            <text:p text:style-name="P283">98,1</text:p>
          </table:table-cell>
        </table:table-row>
      </table:table>
      <text:p text:style-name="P3"/>
      <text:p text:style-name="P3"><text:soft-page-break/>2</text:p>
      <text:p text:style-name="P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F"/>
        <table:table-column table:style-name="Таблица20.I"/>
        <table:table-row table:style-name="Таблица20.1">
          <table:table-cell table:style-name="Таблица20.A1" office:value-type="string">
            <text:p text:style-name="P295">1.4.</text:p>
          </table:table-cell>
          <table:table-cell table:style-name="Таблица20.A1" office:value-type="string">
            <text:p text:style-name="P338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p>
          </table:table-cell>
          <table:table-cell table:style-name="Таблица20.A1" office:value-type="string">
            <text:p text:style-name="P283">процентов</text:p>
          </table:table-cell>
          <table:table-cell table:style-name="Таблица20.A1" office:value-type="string">
            <text:p text:style-name="P283">3</text:p>
          </table:table-cell>
          <table:table-cell table:style-name="Таблица20.A1" office:value-type="string">
            <text:p text:style-name="P283">13</text:p>
            <text:p text:style-name="P283"/>
          </table:table-cell>
          <table:table-cell table:style-name="Таблица20.A1" office:value-type="string">
            <text:p text:style-name="P283">25</text:p>
            <text:p text:style-name="P283"/>
          </table:table-cell>
          <table:table-cell table:style-name="Таблица20.A1" office:value-type="string">
            <text:p text:style-name="P283">25</text:p>
          </table:table-cell>
          <table:table-cell table:style-name="Таблица20.H1" office:value-type="string">
            <text:p text:style-name="P283">25</text:p>
          </table:table-cell>
          <table:table-cell table:style-name="Таблица20.I1" office:value-type="string">
            <text:p text:style-name="P283">25</text:p>
          </table:table-cell>
        </table:table-row>
        <table:table-row table:style-name="Таблица20.1">
          <table:table-cell table:style-name="Таблица20.A2" office:value-type="string">
            <text:p text:style-name="P295">1.5.</text:p>
          </table:table-cell>
          <table:table-cell table:style-name="Таблица20.A2" office:value-type="string">
            <text:p text:style-name="P344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0.A2" office:value-type="string">
            <text:p text:style-name="P283">процентов</text:p>
          </table:table-cell>
          <table:table-cell table:style-name="Таблица20.A2" office:value-type="string">
            <text:p text:style-name="P283">3</text:p>
          </table:table-cell>
          <table:table-cell table:style-name="Таблица20.A2" office:value-type="string">
            <text:p text:style-name="P283">90,0</text:p>
          </table:table-cell>
          <table:table-cell table:style-name="Таблица20.A2" office:value-type="string">
            <text:p text:style-name="P283">91,0</text:p>
          </table:table-cell>
          <table:table-cell table:style-name="Таблица20.A2" office:value-type="string">
            <text:p text:style-name="P283">92,0</text:p>
          </table:table-cell>
          <table:table-cell table:style-name="Таблица20.H2" office:value-type="string">
            <text:p text:style-name="P283">92,5</text:p>
          </table:table-cell>
          <table:table-cell table:style-name="Таблица20.I2" office:value-type="string">
            <text:p text:style-name="P283">92,5</text:p>
          </table:table-cell>
        </table:table-row>
        <table:table-row table:style-name="Таблица20.1">
          <table:table-cell table:style-name="Таблица20.A2" office:value-type="string">
            <text:p text:style-name="P295">1.6.</text:p>
          </table:table-cell>
          <table:table-cell table:style-name="Таблица20.A2" office:value-type="string">
            <text:p text:style-name="P351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0.A2" office:value-type="string">
            <text:p text:style-name="P283">процентов</text:p>
          </table:table-cell>
          <table:table-cell table:style-name="Таблица20.A2" office:value-type="string">
            <text:p text:style-name="P283">3</text:p>
          </table:table-cell>
          <table:table-cell table:style-name="Таблица20.A2" office:value-type="string">
            <text:p text:style-name="P283">13,0</text:p>
          </table:table-cell>
          <table:table-cell table:style-name="Таблица20.A2" office:value-type="string">
            <text:p text:style-name="P283">14,0</text:p>
          </table:table-cell>
          <table:table-cell table:style-name="Таблица20.A2" office:value-type="string">
            <text:p text:style-name="P283">15,0</text:p>
          </table:table-cell>
          <table:table-cell table:style-name="Таблица20.H2" office:value-type="string">
            <text:p text:style-name="P283">15,2</text:p>
          </table:table-cell>
          <table:table-cell table:style-name="Таблица20.I2" office:value-type="string">
            <text:p text:style-name="P283">15,2</text:p>
          </table:table-cell>
        </table:table-row>
        <table:table-row table:style-name="Таблица20.1">
          <table:table-cell table:style-name="Таблица20.A2" office:value-type="string">
            <text:p text:style-name="P295">1.7.</text:p>
          </table:table-cell>
          <table:table-cell table:style-name="Таблица20.A2" office:value-type="string">
            <text:p text:style-name="P497"><text:span text:style-name="Основной_20_шрифт_20_абзаца"><text:span text:style-name="T36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0.A2" office:value-type="string">
            <text:p text:style-name="P283">процентов</text:p>
          </table:table-cell>
          <table:table-cell table:style-name="Таблица20.A2" office:value-type="string">
            <text:p text:style-name="P283">3</text:p>
          </table:table-cell>
          <table:table-cell table:style-name="Таблица20.A2" office:value-type="string">
            <text:p text:style-name="P283">41,0</text:p>
          </table:table-cell>
          <table:table-cell table:style-name="Таблица20.A2" office:value-type="string">
            <text:p text:style-name="P283">41,5</text:p>
          </table:table-cell>
          <table:table-cell table:style-name="Таблица20.A2" office:value-type="string">
            <text:p text:style-name="P283">42,0</text:p>
          </table:table-cell>
          <table:table-cell table:style-name="Таблица20.H2" office:value-type="string">
            <text:p text:style-name="P283">42,2</text:p>
          </table:table-cell>
          <table:table-cell table:style-name="Таблица20.I2" office:value-type="string">
            <text:p text:style-name="P283">42,2</text:p>
          </table:table-cell>
        </table:table-row>
        <table:table-row table:style-name="Таблица20.1">
          <table:table-cell table:style-name="Таблица20.A2" office:value-type="string">
            <text:p text:style-name="P295">1.8.</text:p>
          </table:table-cell>
          <table:table-cell table:style-name="Таблица20.A2" office:value-type="string">
            <text:p text:style-name="P339">Доля работников муниципальных учреждений получивших выплаты</text:p>
          </table:table-cell>
          <table:table-cell table:style-name="Таблица20.A2" office:value-type="string">
            <text:p text:style-name="P283">процентов</text:p>
          </table:table-cell>
          <table:table-cell table:style-name="Таблица20.A2" office:value-type="string">
            <text:p text:style-name="P283">3</text:p>
          </table:table-cell>
          <table:table-cell table:style-name="Таблица20.A2" office:value-type="string">
            <text:p text:style-name="P29">100</text:p>
          </table:table-cell>
          <table:table-cell table:style-name="Таблица20.A2" office:value-type="string">
            <text:p text:style-name="P29">100</text:p>
          </table:table-cell>
          <table:table-cell table:style-name="Таблица20.A2" office:value-type="string">
            <text:p text:style-name="P29">100</text:p>
          </table:table-cell>
          <table:table-cell table:style-name="Таблица20.H2" office:value-type="string">
            <text:p text:style-name="P29">100</text:p>
          </table:table-cell>
          <table:table-cell table:style-name="Таблица20.I2" office:value-type="string">
            <text:p text:style-name="P29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Таблица21" table:style-name="Таблица21">
        <table:table-column table:style-name="Таблица21.A"/>
        <table:table-column table:style-name="Таблица21.B"/>
        <table:table-row table:style-name="TableLine257453185344">
          <table:table-cell table:style-name="Таблица21.A1" office:value-type="string">
            <text:p text:style-name="P282"/>
          </table:table-cell>
          <table:table-cell table:style-name="Таблица21.A1" office:value-type="string">
            <text:p text:style-name="P390"><text:span text:style-name="Основной_20_шрифт_20_абзаца"><text:span text:style-name="T13">Приложение <text:s/>№2</text:span></text:span></text:p>
            <text:p text:style-name="P390"><text:span text:style-name="Основной_20_шрифт_20_абзаца"><text:span text:style-name="T13">к паспорту </text:span></text:span><text:span text:style-name="Основной_20_шрифт_20_абзаца"><text:span text:style-name="T30">муниципальной подпрограммы муниципального образования Кореновский район 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13">» муниципальной программы муниципального образования Кореновский район «Развитие образования» на 2020-2023 годы</text:span></text:span></text:p>
          </table:table-cell>
        </table:table-row>
      </table:table>
      <text:p text:style-name="P176"/>
      <text:p text:style-name="P3">ПЕРЕЧЕНЬ ОСНОВНЫХ МЕРОПРИЯТИЙ ПОДПРОГРАММЫ</text:p>
      <text:p text:style-name="P388"><text:span text:style-name="Основной_20_шрифт_20_абзаца"><text:span text:style-name="T24">муниципальной подпрограммы муниципального образования Кореновский район 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24">» муниципальной программы</text:span></text:span><text:span text:style-name="Основной_20_шрифт_20_абзаца"><text:span text:style-name="T30"> муниципального образования Кореновский район</text:span></text:span></text:p>
      <text:p text:style-name="P388"><text:span text:style-name="Основной_20_шрифт_20_абзаца"><text:span text:style-name="T30">«Развитие образования» на 2020-2023 годы</text:span></text:span></text:p>
      <text:p text:style-name="P25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 table:number-columns-repeated="2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H"/>
        <table:table-column table:style-name="Таблица22.L"/>
        <table:table-column table:style-name="Таблица22.M"/>
        <table:table-column table:style-name="Таблица22.N"/>
        <table:table-row table:style-name="TableLine257453196768">
          <table:table-cell table:style-name="Таблица22.A1" table:number-rows-spanned="2" office:value-type="string">
            <text:p text:style-name="P3">№</text:p>
            <text:p text:style-name="P3">п/п</text:p>
          </table:table-cell>
          <table:table-cell table:style-name="Таблица22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2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2.A1" table:number-rows-spanned="2" office:value-type="string">
            <text:p text:style-name="P35">Источники</text:p>
            <text:p text:style-name="P35">финансирования</text:p>
          </table:table-cell>
          <table:table-cell table:style-name="Таблица22.A1" table:number-rows-spanned="2" office:value-type="string">
            <text:p text:style-name="P35">Объем</text:p>
            <text:p text:style-name="P35">финанси</text:p>
            <text:p text:style-name="P35">рован</text:p>
            <text:p text:style-name="P35">ия,</text:p>
            <text:p text:style-name="P35">всего</text:p>
            <text:p text:style-name="P35">(тыс.</text:p>
            <text:p text:style-name="P35">руб.)</text:p>
          </table:table-cell>
          <table:table-cell table:style-name="Таблица22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2.A1" table:number-rows-spanned="2" office:value-type="string">
            <text:p text:style-name="P35">Срок реализации мероприятия</text:p>
          </table:table-cell>
          <table:table-cell table:style-name="Таблица22.A1" table:number-rows-spanned="2" office:value-type="string">
            <text:p text:style-name="P35">Непосредственный</text:p>
            <text:p text:style-name="P35">результат реализации мероприятий</text:p>
          </table:table-cell>
          <table:table-cell table:style-name="Таблица22.A1" table:number-rows-spanned="2" office:value-type="string">
            <text:p text:style-name="P35">Муниципальный заказчик мероприятия, ответственный за выполнение мероприятий и получатель субсидий (субвенция, иных межбюд</text:p>
            <text:p text:style-name="P35">жетных транс</text:p>
            <text:p text:style-name="P35">фертов)</text:p>
          </table:table-cell>
        </table:table-row>
        <table:table-row table:style-name="TableLine257453207920"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3">2020</text:p>
            <text:p text:style-name="P3">год</text:p>
          </table:table-cell>
          <table:table-cell table:style-name="Таблица22.A1" office:value-type="string">
            <text:p text:style-name="P3">2021</text:p>
            <text:p text:style-name="P3">год</text:p>
          </table:table-cell>
          <table:table-cell table:style-name="Таблица22.H2" office:value-type="string">
            <text:p text:style-name="P3">2022</text:p>
            <text:p text:style-name="P3">год</text:p>
          </table:table-cell>
          <table:table-cell table:style-name="Таблица22.A1" office:value-type="string">
            <text:p text:style-name="P3">2023 год</text:p>
            <text:p text:style-name="P2"/>
          </table:table-cell>
          <table:table-cell table:style-name="Таблица22.J2" table:number-columns-spanned="2" office:value-type="string">
            <text:p text:style-name="P3">2024 год</text:p>
          </table:table-cell>
          <table:covered-table-cell/>
          <table:covered-table-cell table:style-name="Таблица22.A1"/>
          <table:covered-table-cell table:style-name="Таблица22.A1"/>
          <table:covered-table-cell table:style-name="Таблица22.A1"/>
        </table:table-row>
        <table:table-row table:style-name="TableLine257453201664">
          <table:table-cell table:style-name="Таблица22.A1" office:value-type="string">
            <text:p text:style-name="P3">1</text:p>
          </table:table-cell>
          <table:table-cell table:style-name="Таблица22.A1" office:value-type="string">
            <text:p text:style-name="P3">2</text:p>
          </table:table-cell>
          <table:table-cell table:style-name="Таблица22.A1" office:value-type="string">
            <text:p text:style-name="P3">3</text:p>
          </table:table-cell>
          <table:table-cell table:style-name="Таблица22.A1" office:value-type="string">
            <text:p text:style-name="P3">4</text:p>
          </table:table-cell>
          <table:table-cell table:style-name="Таблица22.A1" office:value-type="string">
            <text:p text:style-name="P3">5</text:p>
          </table:table-cell>
          <table:table-cell table:style-name="Таблица22.A1" office:value-type="string">
            <text:p text:style-name="P3">6</text:p>
          </table:table-cell>
          <table:table-cell table:style-name="Таблица22.A1" office:value-type="string">
            <text:p text:style-name="P3">7</text:p>
          </table:table-cell>
          <table:table-cell table:style-name="Таблица22.H2" office:value-type="string">
            <text:p text:style-name="P3">8</text:p>
          </table:table-cell>
          <table:table-cell table:style-name="Таблица22.A1" table:number-columns-spanned="2" office:value-type="string">
            <text:p text:style-name="P3">9</text:p>
          </table:table-cell>
          <table:covered-table-cell/>
          <table:table-cell table:style-name="Таблица22.J2" office:value-type="string">
            <text:p text:style-name="P3">10</text:p>
          </table:table-cell>
          <table:table-cell table:style-name="Таблица22.A1" office:value-type="string">
            <text:p text:style-name="P3">11</text:p>
          </table:table-cell>
          <table:table-cell table:style-name="Таблица22.A1" office:value-type="string">
            <text:p text:style-name="P3">12</text:p>
          </table:table-cell>
          <table:table-cell table:style-name="Таблица22.A1" office:value-type="string">
            <text:p text:style-name="P3">13</text:p>
          </table:table-cell>
        </table:table-row>
        <table:table-row table:style-name="TableLine257453193776">
          <table:table-cell table:style-name="Таблица22.A1" office:value-type="string">
            <text:p text:style-name="P3"><text:s/></text:p>
          </table:table-cell>
          <table:table-cell table:style-name="Таблица22.A1" office:value-type="string">
            <text:p text:style-name="P2">Цель</text:p>
          </table:table-cell>
          <table:table-cell table:style-name="Таблица22.A1" office:value-type="string">
            <text:p text:style-name="P3"/>
          </table:table-cell>
          <table:table-cell table:style-name="Таблица22.A1" table:number-columns-spanned="11" office:value-type="string">
            <text:p text:style-name="P439"><text:span text:style-name="Основной_20_шрифт_20_абзаца"><text:span text:style-name="T58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57"><text:s/></text:span></text:span><text:span text:style-name="Основной_20_шрифт_20_абзаца"><text:span text:style-name="T58">качественного образования, воспитания и позитивной социализации детей, <text:s/>р</text:span></text:span><text:span text:style-name="Основной_20_шрифт_20_абзаца"><text:span text:style-name="T57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451"><text:span text:style-name="Основной_20_шрифт_20_абзаца"><text:span text:style-name="T57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 table:number-columns-repeated="2"/>
        <table:table-column table:style-name="Таблица23.H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column table:style-name="Таблица23.M"/>
        <table:table-column table:style-name="Таблица23.N"/>
        <text:soft-page-break/>
        <table:table-row table:style-name="TableLine257453206832">
          <table:table-cell table:style-name="Таблица23.A1" office:value-type="string">
            <text:p text:style-name="P3">1.</text:p>
          </table:table-cell>
          <table:table-cell table:style-name="Таблица23.A1" office:value-type="string">
            <text:p text:style-name="P2">Задача</text:p>
          </table:table-cell>
          <table:table-cell table:style-name="Таблица23.A1" office:value-type="string">
            <text:p text:style-name="P3"/>
          </table:table-cell>
          <table:table-cell table:style-name="Таблица23.D1" table:number-columns-spanned="11" office:value-type="string">
            <text:p text:style-name="P249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7453202752">
          <table:table-cell table:style-name="Таблица23.A1" table:number-rows-spanned="4" office:value-type="string">
            <text:p text:style-name="P359">1.1.</text:p>
          </table:table-cell>
          <table:table-cell table:style-name="Таблица23.A1" table:number-rows-spanned="4" office:value-type="string">
            <text:p text:style-name="P302">Реализация основных и дополнительных общеобразовательных программ в образовательных организациях</text:p>
          </table:table-cell>
          <table:table-cell table:style-name="Таблица23.A1" table:number-rows-spanned="4" office:value-type="string">
            <text:p text:style-name="P173">3</text:p>
          </table:table-cell>
          <table:table-cell table:style-name="Таблица23.A1" office:value-type="string">
            <text:p text:style-name="P2">Всего</text:p>
            <text:p text:style-name="P2"/>
          </table:table-cell>
          <table:table-cell table:style-name="Таблица23.A1" office:value-type="string">
            <text:p text:style-name="P134">40<text:span text:style-name="T116">87756,6</text:span></text:p>
          </table:table-cell>
          <table:table-cell table:style-name="Таблица23.A1" office:value-type="string">
            <text:p text:style-name="P3">801442,4</text:p>
          </table:table-cell>
          <table:table-cell table:style-name="Таблица23.A1" office:value-type="string">
            <text:p text:style-name="P3">841349,3</text:p>
          </table:table-cell>
          <table:table-cell table:style-name="Таблица23.A1" office:value-type="string">
            <text:p text:style-name="P127">8<text:span text:style-name="T116">65720,4</text:span></text:p>
          </table:table-cell>
          <table:table-cell table:style-name="Таблица23.A1" office:value-type="string">
            <text:p text:style-name="P3">800227,7</text:p>
          </table:table-cell>
          <table:table-cell table:style-name="Таблица23.J2" table:number-columns-spanned="2" office:value-type="string">
            <text:p text:style-name="P134">779016,8</text:p>
          </table:table-cell>
          <table:covered-table-cell/>
          <table:table-cell table:style-name="Таблица23.A1" office:value-type="string">
            <text:p text:style-name="P176">1,2,3,4 кв.</text:p>
            <text:p text:style-name="P176">2020,</text:p>
            <text:p text:style-name="P176">2021,</text:p>
            <text:p text:style-name="P3">2022,</text:p>
            <text:p text:style-name="P3">2023 года</text:p>
            <text:p text:style-name="P3"/>
          </table:table-cell>
          <table:table-cell table:style-name="Таблица23.A1" table:number-rows-spanned="4" office:value-type="string">
            <text:p text:style-name="P251">Доля муниципальных образовательных, <text:s/>организаций, выполнивших муниципальное задание</text:p>
            <text:p text:style-name="P251"><text:s/></text:p>
            <text:p text:style-name="P443"><text:span text:style-name="Основной_20_шрифт_20_абзаца"><text:span text:style-name="T37"><text:s/></text:span></text:span></text:p>
          </table:table-cell>
          <table:table-cell table:style-name="Таблица23.D1" table:number-rows-spanned="4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7453209552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3" office:value-type="string">
            <text:p text:style-name="P2">Краевой бюджет</text:p>
          </table:table-cell>
          <table:table-cell table:style-name="Таблица23.D3" office:value-type="string">
            <text:p text:style-name="P3">2<text:span text:style-name="T90">84</text:span><text:span text:style-name="T102">6347,5</text:span></text:p>
          </table:table-cell>
          <table:table-cell table:style-name="Таблица23.D3" office:value-type="string">
            <text:p text:style-name="P3">566997,3</text:p>
          </table:table-cell>
          <table:table-cell table:style-name="Таблица23.D3" office:value-type="string">
            <text:p text:style-name="P3">580903,4</text:p>
          </table:table-cell>
          <table:table-cell table:style-name="Таблица23.D3" office:value-type="string">
            <text:p text:style-name="P3">5<text:span text:style-name="T116">87490,4</text:span></text:p>
          </table:table-cell>
          <table:table-cell table:style-name="Таблица23.D3" table:number-columns-spanned="2" office:value-type="string">
            <text:p text:style-name="P3">564671,8</text:p>
          </table:table-cell>
          <table:covered-table-cell/>
          <table:table-cell table:style-name="Таблица23.K3" office:value-type="string">
            <text:p text:style-name="P134">564671,8</text:p>
          </table:table-cell>
          <table:table-cell table:style-name="Таблица23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 года</text:p>
          </table:table-cell>
          <table:covered-table-cell table:style-name="Таблица23.A1"/>
          <table:covered-table-cell table:style-name="Таблица23.D1"/>
        </table:table-row>
        <table:table-row table:style-name="TableLine257453217440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3" office:value-type="string">
            <text:p text:style-name="P2">Федеральный бюджет</text:p>
            <text:p text:style-name="P2"/>
          </table:table-cell>
          <table:table-cell table:style-name="Таблица23.D3" office:value-type="string">
            <text:p text:style-name="P3">00,0</text:p>
          </table:table-cell>
          <table:table-cell table:style-name="Таблица23.D3" office:value-type="string">
            <text:p text:style-name="P3">00,0</text:p>
          </table:table-cell>
          <table:table-cell table:style-name="Таблица23.D3" office:value-type="string">
            <text:p text:style-name="P3">00,0</text:p>
          </table:table-cell>
          <table:table-cell table:style-name="Таблица23.D3" office:value-type="string">
            <text:p text:style-name="P3">00,0</text:p>
          </table:table-cell>
          <table:table-cell table:style-name="Таблица23.D3" table:number-columns-spanned="2" office:value-type="string">
            <text:p text:style-name="P3">00,0</text:p>
          </table:table-cell>
          <table:covered-table-cell/>
          <table:table-cell table:style-name="Таблица23.K3" office:value-type="string">
            <text:p text:style-name="P3">00,0</text:p>
          </table:table-cell>
          <table:table-cell table:style-name="Таблица23.D3" office:value-type="string">
            <text:p text:style-name="P3"><text:s text:c="2"/></text:p>
          </table:table-cell>
          <table:covered-table-cell table:style-name="Таблица23.A1"/>
          <table:covered-table-cell table:style-name="Таблица23.D1"/>
        </table:table-row>
        <table:table-row table:style-name="TableLine257453218800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3" office:value-type="string">
            <text:p text:style-name="P2">Муниципальный бюджет</text:p>
          </table:table-cell>
          <table:table-cell table:style-name="Таблица23.D3" office:value-type="string">
            <text:p text:style-name="P134">1<text:span text:style-name="T94">2</text:span><text:span text:style-name="T110">2</text:span><text:span text:style-name="T116">3022,1</text:span></text:p>
          </table:table-cell>
          <table:table-cell table:style-name="Таблица23.D3" office:value-type="string">
            <text:p text:style-name="P3">234445,1</text:p>
          </table:table-cell>
          <table:table-cell table:style-name="Таблица23.D3" office:value-type="string">
            <text:p text:style-name="P3">260445,9</text:p>
          </table:table-cell>
          <table:table-cell table:style-name="Таблица23.D3" office:value-type="string">
            <text:p text:style-name="P3">2<text:span text:style-name="T94">7</text:span><text:span text:style-name="T116">8230,2</text:span></text:p>
          </table:table-cell>
          <table:table-cell table:style-name="Таблица23.D3" table:number-columns-spanned="2" office:value-type="string">
            <text:p text:style-name="P3">235555,9</text:p>
          </table:table-cell>
          <table:covered-table-cell/>
          <table:table-cell table:style-name="Таблица23.K3" office:value-type="string">
            <text:p text:style-name="P134">214345,0</text:p>
          </table:table-cell>
          <table:table-cell table:style-name="Таблица23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 года</text:p>
            <text:p text:style-name="P3"/>
          </table:table-cell>
          <table:covered-table-cell table:style-name="Таблица23.A1"/>
          <table:covered-table-cell table:style-name="Таблица23.D1"/>
        </table:table-row>
      </table:table>
      <text:p text:style-name="P224">3</text:p>
      <text:p text:style-name="P22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2"/>
        <table:table-column table:style-name="Таблица24.H"/>
        <table:table-column table:style-name="Таблица24.I"/>
        <table:table-column table:style-name="Таблица24.J"/>
        <table:table-column table:style-name="Таблица24.K"/>
        <table:table-column table:style-name="Таблица24.L"/>
        <table:table-column table:style-name="Таблица24.M"/>
        <text:soft-page-break/>
        <table:table-row table:style-name="TableLine257453202480">
          <table:table-cell table:style-name="Таблица24.A1" office:value-type="string">
            <text:p text:style-name="Standard"/>
          </table:table-cell>
          <table:table-cell table:style-name="Таблица24.A1" office:value-type="string">
            <text:p text:style-name="Standard"/>
          </table:table-cell>
          <table:table-cell table:style-name="Таблица24.A1" office:value-type="string">
            <text:p text:style-name="Standard"/>
          </table:table-cell>
          <table:table-cell table:style-name="Таблица24.A1" office:value-type="string">
            <text:p text:style-name="P241">Внебюд</text:p>
            <text:p text:style-name="P241">жетные источни</text:p>
            <text:p text:style-name="P241">ки</text:p>
          </table:table-cell>
          <table:table-cell table:style-name="Таблица24.A1" office:value-type="string">
            <text:p text:style-name="P3">00,0</text:p>
          </table:table-cell>
          <table:table-cell table:style-name="Таблица24.A1" office:value-type="string">
            <text:p text:style-name="P3">00,0</text:p>
          </table:table-cell>
          <table:table-cell table:style-name="Таблица24.A1" office:value-type="string">
            <text:p text:style-name="P3">00,0</text:p>
          </table:table-cell>
          <table:table-cell table:style-name="Таблица24.A1" office:value-type="string">
            <text:p text:style-name="P3">00,0</text:p>
          </table:table-cell>
          <table:table-cell table:style-name="Таблица24.A1" office:value-type="string">
            <text:p text:style-name="P3">00,0</text:p>
          </table:table-cell>
          <table:table-cell table:style-name="Таблица24.J1" office:value-type="string">
            <text:p text:style-name="P3">00,0</text:p>
          </table:table-cell>
          <table:table-cell table:style-name="Таблица24.A1" office:value-type="string">
            <text:p text:style-name="P176"/>
          </table:table-cell>
          <table:table-cell table:style-name="Таблица24.A1" office:value-type="string">
            <text:p text:style-name="Standard"/>
          </table:table-cell>
          <table:table-cell table:style-name="Таблица24.M1" office:value-type="string">
            <text:p text:style-name="Standard"/>
          </table:table-cell>
        </table:table-row>
        <table:table-row table:style-name="TableLine257453216624">
          <table:table-cell table:style-name="Таблица24.A2" office:value-type="string">
            <text:p text:style-name="P172"/>
          </table:table-cell>
          <table:table-cell table:style-name="Таблица24.A2" office:value-type="string">
            <text:p text:style-name="P172">в том числе:</text:p>
          </table:table-cell>
          <table:table-cell table:style-name="Таблица24.A2" office:value-type="string">
            <text:p text:style-name="P172"/>
          </table:table-cell>
          <table:table-cell table:style-name="Таблица24.A2" office:value-type="string">
            <text:p text:style-name="P2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  <table:table-cell table:style-name="Таблица24.A2" office:value-type="string">
            <text:p text:style-name="P176"/>
          </table:table-cell>
          <table:table-cell table:style-name="Таблица24.A2" office:value-type="string">
            <text:p text:style-name="P172"/>
          </table:table-cell>
          <table:table-cell table:style-name="Таблица24.M2" office:value-type="string">
            <text:p text:style-name="P172"/>
          </table:table-cell>
        </table:table-row>
        <table:table-row table:style-name="TableLine257453233216">
          <table:table-cell table:style-name="Таблица24.A2" table:number-rows-spanned="4" office:value-type="string">
            <text:p text:style-name="P172">1.1.1.</text:p>
          </table:table-cell>
          <table:table-cell table:style-name="Таблица24.A2" table:number-rows-spanned="4" office:value-type="string">
            <text:p text:style-name="P442"><text:span text:style-name="Основной_20_шрифт_20_абзаца"><text:span text:style-name="T35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4.A2" table:number-rows-spanned="4" office:value-type="string">
            <text:p text:style-name="P172">3</text:p>
          </table:table-cell>
          <table:table-cell table:style-name="Таблица24.A2" office:value-type="string">
            <text:p text:style-name="P3">Всего</text:p>
          </table:table-cell>
          <table:table-cell table:style-name="Таблица24.A2" office:value-type="string">
            <text:p text:style-name="P134">22<text:span text:style-name="T102">9</text:span><text:span text:style-name="T116">2746,3</text:span></text:p>
          </table:table-cell>
          <table:table-cell table:style-name="Таблица24.A2" office:value-type="string">
            <text:p text:style-name="P3">452390,6</text:p>
          </table:table-cell>
          <table:table-cell table:style-name="Таблица24.A2" office:value-type="string">
            <text:p text:style-name="P3">465492,7</text:p>
          </table:table-cell>
          <table:table-cell table:style-name="Таблица24.A2" office:value-type="string">
            <text:p text:style-name="P3">4<text:span text:style-name="T82">7</text:span><text:span text:style-name="T114">6</text:span><text:span text:style-name="T116">838,4</text:span></text:p>
          </table:table-cell>
          <table:table-cell table:style-name="Таблица24.A2" office:value-type="string">
            <text:p text:style-name="P3">449012,3</text:p>
          </table:table-cell>
          <table:table-cell table:style-name="Таблица24.J2" office:value-type="string">
            <text:p text:style-name="P134">449012,3</text:p>
          </table:table-cell>
          <table:table-cell table:style-name="Таблица24.A2" office:value-type="string">
            <text:p text:style-name="P3">1,2,3,4 кв.</text:p>
            <text:p text:style-name="P176">2020,</text:p>
            <text:p text:style-name="P3">2021,</text:p>
            <text:p text:style-name="P3">2022,</text:p>
            <text:p text:style-name="P6">2023 </text:p>
            <text:p text:style-name="P6">года</text:p>
          </table:table-cell>
          <table:table-cell table:style-name="Таблица24.A2" table:number-rows-spanned="4" office:value-type="string">
            <text:p text:style-name="P251">Доля муниципальных образовательных организаций, выполнивших муниципальное задание</text:p>
          </table:table-cell>
          <table:table-cell table:style-name="Таблица24.M2" table:number-rows-spanned="4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7453227776">
          <table:covered-table-cell table:style-name="Таблица24.A2"/>
          <table:covered-table-cell table:style-name="Таблица24.A2"/>
          <table:covered-table-cell table:style-name="Таблица24.A2"/>
          <table:table-cell table:style-name="Таблица24.A2" office:value-type="string">
            <text:p text:style-name="P2">Краевой</text:p>
            <text:p text:style-name="P173">бюджет</text:p>
          </table:table-cell>
          <table:table-cell table:style-name="Таблица24.A2" office:value-type="string">
            <text:p text:style-name="P3">1<text:span text:style-name="T90">8</text:span><text:span text:style-name="T102">42365,9</text:span></text:p>
          </table:table-cell>
          <table:table-cell table:style-name="Таблица24.A2" office:value-type="string">
            <text:p text:style-name="P3">367052,5</text:p>
          </table:table-cell>
          <table:table-cell table:style-name="Таблица24.A2" office:value-type="string">
            <text:p text:style-name="P3">367720,5</text:p>
          </table:table-cell>
          <table:table-cell table:style-name="Таблица24.A2" office:value-type="string">
            <text:p text:style-name="P3">3<text:span text:style-name="T102">72151,9</text:span></text:p>
          </table:table-cell>
          <table:table-cell table:style-name="Таблица24.A2" office:value-type="string">
            <text:p text:style-name="P3">367720,5</text:p>
          </table:table-cell>
          <table:table-cell table:style-name="Таблица24.J2" office:value-type="string">
            <text:p text:style-name="P134">367720,5</text:p>
          </table:table-cell>
          <table:table-cell table:style-name="Таблица24.A2" office:value-type="string">
            <text:p text:style-name="P176">1,2,3,4 кв.</text:p>
            <text:p text:style-name="P176">2020,</text:p>
            <text:p text:style-name="P3">2021,</text:p>
            <text:p text:style-name="P3">2022,</text:p>
            <text:p text:style-name="P6">2023 </text:p>
            <text:p text:style-name="P6">года</text:p>
          </table:table-cell>
          <table:covered-table-cell table:style-name="Таблица24.A2"/>
          <table:covered-table-cell table:style-name="Таблица24.M2"/>
        </table:table-row>
        <table:table-row table:style-name="TableLine257453229680">
          <table:covered-table-cell table:style-name="Таблица24.A2"/>
          <table:covered-table-cell table:style-name="Таблица24.A2"/>
          <table:covered-table-cell table:style-name="Таблица24.A2"/>
          <table:table-cell table:style-name="Таблица24.A2" office:value-type="string">
            <text:p text:style-name="P2">Федерал</text:p>
            <text:p text:style-name="P2">ьный <text:s/>бюджет</text:p>
          </table:table-cell>
          <table:table-cell table:style-name="Таблица24.A2" office:value-type="string">
            <text:p text:style-name="P3">00,0</text:p>
          </table:table-cell>
          <table:table-cell table:style-name="Таблица24.A2" office:value-type="string">
            <text:p text:style-name="P3">00,0</text:p>
          </table:table-cell>
          <table:table-cell table:style-name="Таблица24.A2" office:value-type="string">
            <text:p text:style-name="P3">00,0</text:p>
          </table:table-cell>
          <table:table-cell table:style-name="Таблица24.A2" office:value-type="string">
            <text:p text:style-name="P3">00,0</text:p>
          </table:table-cell>
          <table:table-cell table:style-name="Таблица24.A2" office:value-type="string">
            <text:p text:style-name="P3">00,0</text:p>
          </table:table-cell>
          <table:table-cell table:style-name="Таблица24.J2" office:value-type="string">
            <text:p text:style-name="P3">00,0</text:p>
          </table:table-cell>
          <table:table-cell table:style-name="Таблица24.A2" office:value-type="string">
            <text:p text:style-name="P176"/>
          </table:table-cell>
          <table:covered-table-cell table:style-name="Таблица24.A2"/>
          <table:covered-table-cell table:style-name="Таблица24.M2"/>
        </table:table-row>
        <table:table-row table:style-name="TableLine257453237024">
          <table:covered-table-cell table:style-name="Таблица24.A2"/>
          <table:covered-table-cell table:style-name="Таблица24.A2"/>
          <table:covered-table-cell table:style-name="Таблица24.A2"/>
          <table:table-cell table:style-name="Таблица24.A2" office:value-type="string">
            <text:p text:style-name="P2">Муниципальный бюджет</text:p>
          </table:table-cell>
          <table:table-cell table:style-name="Таблица24.A2" office:value-type="string">
            <text:p text:style-name="P134">4<text:span text:style-name="T116">50380,4</text:span></text:p>
          </table:table-cell>
          <table:table-cell table:style-name="Таблица24.A2" office:value-type="string">
            <text:p text:style-name="P3">85338,1</text:p>
          </table:table-cell>
          <table:table-cell table:style-name="Таблица24.A2" office:value-type="string">
            <text:p text:style-name="P3">97772,2</text:p>
          </table:table-cell>
          <table:table-cell table:style-name="Таблица24.A2" office:value-type="string">
            <text:p text:style-name="P134">10<text:span text:style-name="T114">4</text:span><text:span text:style-name="T116">686,5</text:span></text:p>
          </table:table-cell>
          <table:table-cell table:style-name="Таблица24.A2" office:value-type="string">
            <text:p text:style-name="P134">81291,8</text:p>
          </table:table-cell>
          <table:table-cell table:style-name="Таблица24.J2" office:value-type="string">
            <text:p text:style-name="P134">81291,8</text:p>
          </table:table-cell>
          <table:table-cell table:style-name="Таблица24.A2" office:value-type="string">
            <text:p text:style-name="P176">1,2,3,4 кв.</text:p>
            <text:p text:style-name="P176">2020,</text:p>
            <text:p text:style-name="P3">2021,</text:p>
            <text:p text:style-name="P3">2022,</text:p>
          </table:table-cell>
          <table:covered-table-cell table:style-name="Таблица24.A2"/>
          <table:covered-table-cell table:style-name="Таблица24.M2"/>
        </table:table-row>
      </table:table>
      <text:p text:style-name="P3">4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 table:number-columns-repeated="2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column table:style-name="Таблица25.L"/>
        <table:table-column table:style-name="Таблица25.M"/>
        <text:soft-page-break/>
        <table:table-row table:style-name="TableLine257453214448">
          <table:table-cell table:style-name="Таблица25.A1" table:number-rows-spanned="2" office:value-type="string">
            <text:p text:style-name="Standard"/>
          </table:table-cell>
          <table:table-cell table:style-name="Таблица25.A1" table:number-rows-spanned="2" office:value-type="string">
            <text:p text:style-name="Standard"/>
          </table:table-cell>
          <table:table-cell table:style-name="Таблица25.A1" table:number-rows-spanned="2" office:value-type="string">
            <text:p text:style-name="Standard"/>
          </table:table-cell>
          <table:table-cell table:style-name="Таблица25.A1" office:value-type="string">
            <text:p text:style-name="P241"/>
          </table:table-cell>
          <table:table-cell table:style-name="Таблица25.A1" office:value-type="string">
            <text:p text:style-name="P3"/>
          </table:table-cell>
          <table:table-cell table:style-name="Таблица25.A1" office:value-type="string">
            <text:p text:style-name="P3"/>
          </table:table-cell>
          <table:table-cell table:style-name="Таблица25.A1" office:value-type="string">
            <text:p text:style-name="P356"/>
          </table:table-cell>
          <table:table-cell table:style-name="Таблица25.H1" office:value-type="string">
            <text:p text:style-name="P3"/>
          </table:table-cell>
          <table:table-cell table:style-name="Таблица25.A1" office:value-type="string">
            <text:p text:style-name="P3"/>
          </table:table-cell>
          <table:table-cell table:style-name="Таблица25.J1" office:value-type="string">
            <text:p text:style-name="P3"><text:s/></text:p>
          </table:table-cell>
          <table:table-cell table:style-name="Таблица25.A1" office:value-type="string">
            <text:p text:style-name="P367">2023 года</text:p>
          </table:table-cell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Standard"/>
          </table:table-cell>
        </table:table-row>
        <table:table-row table:style-name="TableLine257453242464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2" office:value-type="string">
            <text:p text:style-name="P241">Внебюд</text:p>
            <text:p text:style-name="P241">жетные источни</text:p>
            <text:p text:style-name="P241">ки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D2" office:value-type="string">
            <text:p text:style-name="P356">00,0</text:p>
          </table:table-cell>
          <table:table-cell table:style-name="Таблица25.H2" office:value-type="string">
            <text:p text:style-name="P3">00,0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J2" office:value-type="string">
            <text:p text:style-name="P3">00,0</text:p>
          </table:table-cell>
          <table:table-cell table:style-name="Таблица25.D2" office:value-type="string">
            <text:p text:style-name="Standard"/>
          </table:table-cell>
          <table:table-cell table:style-name="Таблица25.D2" office:value-type="string">
            <text:p text:style-name="Standard"/>
          </table:table-cell>
          <table:table-cell table:style-name="Таблица25.D2" office:value-type="string">
            <text:p text:style-name="Standard"/>
          </table:table-cell>
        </table:table-row>
        <table:table-row table:style-name="TableLine257453239472">
          <table:table-cell table:style-name="Таблица25.D2" table:number-rows-spanned="4" office:value-type="string">
            <text:p text:style-name="P356">1.1.2</text:p>
          </table:table-cell>
          <table:table-cell table:style-name="Таблица25.D2" table:number-rows-spanned="4" office:value-type="string">
            <text:p text:style-name="P167">Финансовое обеспечение муниципального задания <text:s text:c="2"/>бюджетных, автономных некоммерческих дошкольных <text:s/>образовательных</text:p>
            <text:p text:style-name="P486"><text:span text:style-name="Основной_20_шрифт_20_абзаца"><text:span text:style-name="T30">организаций на оказание муниципальных </text:span></text:span><text:span text:style-name="Основной_20_шрифт_20_абзаца"><text:span text:style-name="T18">услуг.</text:span></text:span></text:p>
          </table:table-cell>
          <table:table-cell table:style-name="Таблица25.D2" table:number-rows-spanned="4" office:value-type="string">
            <text:p text:style-name="P173">3</text:p>
          </table:table-cell>
          <table:table-cell table:style-name="Таблица25.D2" office:value-type="string">
            <text:p text:style-name="P3">Всего</text:p>
          </table:table-cell>
          <table:table-cell table:style-name="Таблица25.D2" office:value-type="string">
            <text:p text:style-name="P3">1<text:span text:style-name="T116">510293,8</text:span></text:p>
          </table:table-cell>
          <table:table-cell table:style-name="Таблица25.D2" office:value-type="string">
            <text:p text:style-name="P3">288855,7</text:p>
          </table:table-cell>
          <table:table-cell table:style-name="Таблица25.D2" office:value-type="string">
            <text:p text:style-name="P356">314664,8</text:p>
          </table:table-cell>
          <table:table-cell table:style-name="Таблица25.H2" office:value-type="string">
            <text:p text:style-name="P140">3<text:span text:style-name="T116">25134,5</text:span></text:p>
          </table:table-cell>
          <table:table-cell table:style-name="Таблица25.D2" office:value-type="string">
            <text:p text:style-name="P3">290819,4</text:p>
          </table:table-cell>
          <table:table-cell table:style-name="Таблица25.J2" office:value-type="string">
            <text:p text:style-name="P134">290819,4</text:p>
          </table:table-cell>
          <table:table-cell table:style-name="Таблица25.D2" office:value-type="string">
            <text:p text:style-name="P176">1,2,3,4 кв</text:p>
            <text:p text:style-name="P176">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25.D2" table:number-rows-spanned="4" office:value-type="string">
            <text:p text:style-name="P484"><text:span text:style-name="Основной_20_шрифт_20_абзаца"><text:span text:style-name="T24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5.D2" table:number-rows-spanned="4" office:value-type="string">
            <text:p text:style-name="P35">Управление образования админстрации мунципального образования Кореновский район</text:p>
          </table:table-cell>
        </table:table-row>
        <table:table-row table:style-name="Таблица25.4">
          <table:covered-table-cell table:style-name="Таблица25.D2"/>
          <table:covered-table-cell table:style-name="Таблица25.D2"/>
          <table:covered-table-cell table:style-name="Таблица25.D2"/>
          <table:table-cell table:style-name="Таблица25.D2" office:value-type="string">
            <text:p text:style-name="P2">Краевой</text:p>
            <text:p text:style-name="P173">бюджет</text:p>
          </table:table-cell>
          <table:table-cell table:style-name="Таблица25.D2" office:value-type="string">
            <text:p text:style-name="P134">10<text:span text:style-name="T116">22368,6</text:span></text:p>
          </table:table-cell>
          <table:table-cell table:style-name="Таблица25.D2" office:value-type="string">
            <text:p text:style-name="P3">199944,8</text:p>
          </table:table-cell>
          <table:table-cell table:style-name="Таблица25.D2" office:value-type="string">
            <text:p text:style-name="P3">213182,9</text:p>
          </table:table-cell>
          <table:table-cell table:style-name="Таблица25.H2" office:value-type="string">
            <text:p text:style-name="P245">215338,3</text:p>
          </table:table-cell>
          <table:table-cell table:style-name="Таблица25.D2" office:value-type="string">
            <text:p text:style-name="P3">196951,3</text:p>
          </table:table-cell>
          <table:table-cell table:style-name="Таблица25.J2" office:value-type="string">
            <text:p text:style-name="P134">196951,3</text:p>
          </table:table-cell>
          <table:table-cell table:style-name="Таблица25.D2" office:value-type="string">
            <text:p text:style-name="P3">1,2,3,4 кв. 2020,</text:p>
            <text:p text:style-name="P3">2021,</text:p>
            <text:p text:style-name="P3">2022,</text:p>
            <text:p text:style-name="P3">2023 года</text:p>
          </table:table-cell>
          <table:covered-table-cell table:style-name="Таблица25.D2"/>
          <table:covered-table-cell table:style-name="Таблица25.D2"/>
        </table:table-row>
        <table:table-row table:style-name="Таблица25.5">
          <table:covered-table-cell table:style-name="Таблица25.D2"/>
          <table:covered-table-cell table:style-name="Таблица25.D2"/>
          <table:covered-table-cell table:style-name="Таблица25.D2"/>
          <table:table-cell table:style-name="Таблица25.D2" office:value-type="string">
            <text:p text:style-name="P2">Федерал</text:p>
            <text:p text:style-name="P2">ьный бюджет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H2" office:value-type="string">
            <text:p text:style-name="P3">00,0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J2" office:value-type="string">
            <text:p text:style-name="P3">00,0</text:p>
          </table:table-cell>
          <table:table-cell table:style-name="Таблица25.D2" office:value-type="string">
            <text:p text:style-name="P3"/>
          </table:table-cell>
          <table:covered-table-cell table:style-name="Таблица25.D2"/>
          <table:covered-table-cell table:style-name="Таблица25.D2"/>
        </table:table-row>
        <table:table-row table:style-name="TableLine257453241104">
          <table:covered-table-cell table:style-name="Таблица25.D2"/>
          <table:covered-table-cell table:style-name="Таблица25.D2"/>
          <table:covered-table-cell table:style-name="Таблица25.D2"/>
          <table:table-cell table:style-name="Таблица25.D2" office:value-type="string">
            <text:p text:style-name="P2">Муниципальный бюджет</text:p>
          </table:table-cell>
          <table:table-cell table:style-name="Таблица25.D2" office:value-type="string">
            <text:p text:style-name="P134">4<text:span text:style-name="T94">8</text:span><text:span text:style-name="T116">7925,2</text:span></text:p>
          </table:table-cell>
          <table:table-cell table:style-name="Таблица25.D2" office:value-type="string">
            <text:p text:style-name="P3">88910,9</text:p>
          </table:table-cell>
          <table:table-cell table:style-name="Таблица25.D2" office:value-type="string">
            <text:p text:style-name="P356">101481,9</text:p>
          </table:table-cell>
          <table:table-cell table:style-name="Таблица25.H2" office:value-type="string">
            <text:p text:style-name="P140">10<text:span text:style-name="T114">9</text:span><text:span text:style-name="T116">796,2</text:span></text:p>
          </table:table-cell>
          <table:table-cell table:style-name="Таблица25.D2" office:value-type="string">
            <text:p text:style-name="P3">93868,1</text:p>
          </table:table-cell>
          <table:table-cell table:style-name="Таблица25.J2" office:value-type="string">
            <text:p text:style-name="P134">93868,1</text:p>
          </table:table-cell>
          <table:table-cell table:style-name="Таблица25.D2" office:value-type="string">
            <text:p text:style-name="P3">1,2,3,4 кв. 2020,</text:p>
            <text:p text:style-name="P3">2021,</text:p>
            <text:p text:style-name="P3">2022,</text:p>
            <text:p text:style-name="P3">2023</text:p>
          </table:table-cell>
          <table:covered-table-cell table:style-name="Таблица25.D2"/>
          <table:covered-table-cell table:style-name="Таблица25.D2"/>
        </table:table-row>
      </table:table>
      <text:p text:style-name="P3">5</text:p>
      <text:p text:style-name="P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 table:number-columns-repeated="2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L"/>
        <table:table-column table:style-name="Таблица26.M"/>
        <text:soft-page-break/>
        <table:table-row table:style-name="TableLine257453241648"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office:value-type="string">
            <text:p text:style-name="P241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H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  <table:table-cell table:style-name="Таблица26.A1" office:value-type="string">
            <text:p text:style-name="P225">года</text:p>
          </table:table-cell>
          <table:table-cell table:style-name="Таблица26.A1" office:value-type="string">
            <text:p text:style-name="P243"/>
          </table:table-cell>
          <table:table-cell table:style-name="Таблица26.A1" office:value-type="string">
            <text:p text:style-name="P243"/>
          </table:table-cell>
        </table:table-row>
        <table:table-row table:style-name="TableLine257453227504">
          <table:covered-table-cell table:style-name="Таблица26.A1"/>
          <table:covered-table-cell table:style-name="Таблица26.A1"/>
          <table:covered-table-cell table:style-name="Таблица26.A1"/>
          <table:table-cell table:style-name="Таблица26.D2" office:value-type="string">
            <text:p text:style-name="P241">Внебюд</text:p>
            <text:p text:style-name="P241">жетные источни</text:p>
            <text:p text:style-name="P241">ки</text:p>
            <text:p text:style-name="P241"/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H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D2" office:value-type="string">
            <text:p text:style-name="Standard"/>
          </table:table-cell>
          <table:table-cell table:style-name="Таблица26.D2" office:value-type="string">
            <text:p text:style-name="Standard"/>
          </table:table-cell>
          <table:table-cell table:style-name="Таблица26.D2" office:value-type="string">
            <text:p text:style-name="Standard"/>
          </table:table-cell>
        </table:table-row>
        <table:table-row table:style-name="TableLine255738878208">
          <table:table-cell table:style-name="Таблица26.D2" table:number-rows-spanned="5" office:value-type="string">
            <text:p text:style-name="P243">1.1.3</text:p>
          </table:table-cell>
          <table:table-cell table:style-name="Таблица26.D2" table:number-rows-spanned="5" office:value-type="string">
            <text:p text:style-name="P31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p>
          </table:table-cell>
          <table:table-cell table:style-name="Таблица26.D2" table:number-rows-spanned="5" office:value-type="string">
            <text:p text:style-name="P243">3</text:p>
          </table:table-cell>
          <table:table-cell table:style-name="Таблица26.D2" office:value-type="string">
            <text:p text:style-name="P241">Всего</text:p>
          </table:table-cell>
          <table:table-cell table:style-name="Таблица26.D2" office:value-type="string">
            <text:p text:style-name="P140">26<text:span text:style-name="T97">5006,8</text:span></text:p>
          </table:table-cell>
          <table:table-cell table:style-name="Таблица26.D2" office:value-type="string">
            <text:p text:style-name="P3">60031,2</text:p>
          </table:table-cell>
          <table:table-cell table:style-name="Таблица26.D2" office:value-type="string">
            <text:p text:style-name="P3">59111,9</text:p>
          </table:table-cell>
          <table:table-cell table:style-name="Таблица26.H2" office:value-type="string">
            <text:p text:style-name="P140">57<text:span text:style-name="T97">511,4</text:span></text:p>
          </table:table-cell>
          <table:table-cell table:style-name="Таблица26.D2" office:value-type="string">
            <text:p text:style-name="P3">54781,6</text:p>
          </table:table-cell>
          <table:table-cell table:style-name="Таблица26.J2" office:value-type="string">
            <text:p text:style-name="P134">33570,7</text:p>
          </table:table-cell>
          <table:table-cell table:style-name="Таблица26.D2" table:number-rows-spanned="2" office:value-type="string">
            <text:p text:style-name="P3">1,2,3,4 кв. 2020,</text:p>
            <text:p text:style-name="P3">2021,</text:p>
            <text:p text:style-name="P3">2022, 2023 года</text:p>
          </table:table-cell>
          <table:table-cell table:style-name="Таблица26.D2" table:number-rows-spanned="5" office:value-type="string">
            <text:p text:style-name="P251">Доля муниципальных <text:s/>образовательных организаций, выполнивших муниципальное задание</text:p>
          </table:table-cell>
          <table:table-cell table:style-name="Таблица26.D2" table:number-rows-spanned="5" office:value-type="string">
            <text:p text:style-name="P35">Управление образования админстрации мунципального образования Кореновский район</text:p>
          </table:table-cell>
        </table:table-row>
        <table:table-row table:style-name="TableLine255738885280">
          <table:covered-table-cell table:style-name="Таблица26.D2"/>
          <table:covered-table-cell table:style-name="Таблица26.D2"/>
          <table:covered-table-cell table:style-name="Таблица26.D2"/>
          <table:table-cell table:style-name="Таблица26.D2" office:value-type="string">
            <text:p text:style-name="P2">Краевой</text:p>
            <text:p text:style-name="P173">бюджет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H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covered-table-cell table:style-name="Таблица26.D2"/>
          <table:covered-table-cell table:style-name="Таблица26.D2"/>
          <table:covered-table-cell table:style-name="Таблица26.D2"/>
        </table:table-row>
        <table:table-row table:style-name="TableLine255738884192">
          <table:covered-table-cell table:style-name="Таблица26.D2"/>
          <table:covered-table-cell table:style-name="Таблица26.D2"/>
          <table:covered-table-cell table:style-name="Таблица26.D2"/>
          <table:table-cell table:style-name="Таблица26.D2" office:value-type="string">
            <text:p text:style-name="P2">Федерал</text:p>
            <text:p text:style-name="P2">ьный</text:p>
            <text:p text:style-name="P2">бюджет</text:p>
            <text:p text:style-name="P2"/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H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D2" office:value-type="string">
            <text:p text:style-name="P3"/>
          </table:table-cell>
          <table:covered-table-cell table:style-name="Таблица26.D2"/>
          <table:covered-table-cell table:style-name="Таблица26.D2"/>
        </table:table-row>
        <table:table-row table:style-name="TableLine255738878752">
          <table:covered-table-cell table:style-name="Таблица26.D2"/>
          <table:covered-table-cell table:style-name="Таблица26.D2"/>
          <table:covered-table-cell table:style-name="Таблица26.D2"/>
          <table:table-cell table:style-name="Таблица26.D2" office:value-type="string">
            <text:p text:style-name="P2">Муниципальный бюджет</text:p>
          </table:table-cell>
          <table:table-cell table:style-name="Таблица26.D2" office:value-type="string">
            <text:p text:style-name="P140">26<text:span text:style-name="T97">5006,8</text:span></text:p>
          </table:table-cell>
          <table:table-cell table:style-name="Таблица26.D2" office:value-type="string">
            <text:p text:style-name="P3">60031,2</text:p>
          </table:table-cell>
          <table:table-cell table:style-name="Таблица26.D2" office:value-type="string">
            <text:p text:style-name="P3">59111,9</text:p>
          </table:table-cell>
          <table:table-cell table:style-name="Таблица26.H2" office:value-type="string">
            <text:p text:style-name="P140">57<text:span text:style-name="T97">511,4</text:span></text:p>
          </table:table-cell>
          <table:table-cell table:style-name="Таблица26.D2" office:value-type="string">
            <text:p text:style-name="P3">54781,6</text:p>
          </table:table-cell>
          <table:table-cell table:style-name="Таблица26.J2" office:value-type="string">
            <text:p text:style-name="P134">33570,7</text:p>
          </table:table-cell>
          <table:table-cell table:style-name="Таблица26.D2" office:value-type="string">
            <text:p text:style-name="P3">1,2,3,4 кв. 2020,</text:p>
            <text:p text:style-name="P3">2021,</text:p>
            <text:p text:style-name="P3">2022, 2023 года</text:p>
          </table:table-cell>
          <table:covered-table-cell table:style-name="Таблица26.D2"/>
          <table:covered-table-cell table:style-name="Таблица26.D2"/>
        </table:table-row>
        <table:table-row table:style-name="TableLine255738886912">
          <table:covered-table-cell table:style-name="Таблица26.D2"/>
          <table:covered-table-cell table:style-name="Таблица26.D2"/>
          <table:covered-table-cell table:style-name="Таблица26.D2"/>
          <table:table-cell table:style-name="Таблица26.D2" office:value-type="string">
            <text:p text:style-name="P241">Внебюд</text:p>
            <text:p text:style-name="P241">жетные <text:s/></text:p>
            <text:p text:style-name="P222">источни</text:p>
            <text:p text:style-name="P241">ки </text:p>
            <text:p text:style-name="P241"/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H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D2" office:value-type="string">
            <text:p text:style-name="P3"/>
          </table:table-cell>
          <table:covered-table-cell table:style-name="Таблица26.D2"/>
          <table:covered-table-cell table:style-name="Таблица26.D2"/>
        </table:table-row>
      </table:table>
      <text:p text:style-name="P3">6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2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column table:style-name="Таблица27.M"/>
        <text:soft-page-break/>
        <table:table-row table:style-name="Таблица27.1">
          <table:table-cell table:style-name="Таблица27.A1" table:number-rows-spanned="5" office:value-type="string">
            <text:p text:style-name="P172">1.1.4</text:p>
          </table:table-cell>
          <table:table-cell table:style-name="Таблица27.A1" table:number-rows-spanned="5" office:value-type="string">
            <text:p text:style-name="P31">Обеспечение функционирования модели персонифицированного финансирования дополнительного образования детей</text:p>
          </table:table-cell>
          <table:table-cell table:style-name="Таблица27.A1" table:number-rows-spanned="5" office:value-type="string">
            <text:p text:style-name="P172">3</text:p>
          </table:table-cell>
          <table:table-cell table:style-name="Таблица27.A1" office:value-type="string">
            <text:p text:style-name="P2">Всего</text:p>
          </table:table-cell>
          <table:table-cell table:style-name="Таблица27.A1" office:value-type="string">
            <text:p text:style-name="P3">1<text:span text:style-name="T90">9627,5</text:span></text:p>
          </table:table-cell>
          <table:table-cell table:style-name="Таблица27.A1" office:value-type="string">
            <text:p text:style-name="P3">164,9</text:p>
          </table:table-cell>
          <table:table-cell table:style-name="Таблица27.A1" office:value-type="string">
            <text:p text:style-name="P3">1997,7</text:p>
          </table:table-cell>
          <table:table-cell table:style-name="Таблица27.H1" office:value-type="string">
            <text:p text:style-name="P3">6236,1</text:p>
          </table:table-cell>
          <table:table-cell table:style-name="Таблица27.A1" office:value-type="string">
            <text:p text:style-name="P3">5614,4</text:p>
          </table:table-cell>
          <table:table-cell table:style-name="Таблица27.J1" office:value-type="string">
            <text:p text:style-name="P134">5614,4</text:p>
          </table:table-cell>
          <table:table-cell table:style-name="Таблица27.A1" office:value-type="string">
            <text:p text:style-name="P3">1,2,3,4 кв. 2020, 2021, 2022, 2023,</text:p>
            <text:p text:style-name="P3">года</text:p>
          </table:table-cell>
          <table:table-cell table:style-name="Таблица27.A1" table:number-rows-spanned="5" office:value-type="string">
            <text:p text:style-name="P443"><text:span text:style-name="Основной_20_шрифт_20_абзаца"><text:span text:style-name="T37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7.H1" table:number-rows-spanned="5" office:value-type="string">
            <text:p text:style-name="P35">Управление образования админстрации мунципального образования Кореновский район</text:p>
          </table:table-cell>
        </table:table-row>
        <table:table-row table:style-name="Таблица27.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">Краевой</text:p>
            <text:p text:style-name="P173">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A1"/>
          <table:covered-table-cell table:style-name="Таблица27.H1"/>
        </table:table-row>
        <table:table-row table:style-name="Таблица27.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A1"/>
          <table:covered-table-cell table:style-name="Таблица27.H1"/>
        </table:table-row>
        <table:table-row table:style-name="Таблица27.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">Муниципальный бюджет</text:p>
          </table:table-cell>
          <table:table-cell table:style-name="Таблица27.D2" office:value-type="string">
            <text:p text:style-name="P3">1<text:span text:style-name="T90">9627,5</text:span></text:p>
          </table:table-cell>
          <table:table-cell table:style-name="Таблица27.D2" office:value-type="string">
            <text:p text:style-name="P3">164,9</text:p>
          </table:table-cell>
          <table:table-cell table:style-name="Таблица27.D2" office:value-type="string">
            <text:p text:style-name="P3">1997,7</text:p>
          </table:table-cell>
          <table:table-cell table:style-name="Таблица27.D2" office:value-type="string">
            <text:p text:style-name="P3">6236,1</text:p>
          </table:table-cell>
          <table:table-cell table:style-name="Таблица27.D2" office:value-type="string">
            <text:p text:style-name="P3">5614,4</text:p>
          </table:table-cell>
          <table:table-cell table:style-name="Таблица27.J2" office:value-type="string">
            <text:p text:style-name="P134">5614,4</text:p>
          </table:table-cell>
          <table:table-cell table:style-name="Таблица27.D2" office:value-type="string">
            <text:p text:style-name="P7">1,2,3,4 кв. 2020, 2021, 2022, 2023,</text:p>
            <text:p text:style-name="P7">года</text:p>
            <text:p text:style-name="P7"/>
          </table:table-cell>
          <table:covered-table-cell table:style-name="Таблица27.A1"/>
          <table:covered-table-cell table:style-name="Таблица27.H1"/>
        </table:table-row>
        <table:table-row table:style-name="Таблица27.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41">Внебюд</text:p>
            <text:p text:style-name="P241">жетные <text:s/></text:p>
            <text:p text:style-name="P222">источни</text:p>
            <text:p text:style-name="P241">ки</text:p>
            <text:p text:style-name="P241"/>
          </table:table-cell>
          <table:table-cell table:style-name="Таблица27.D2" office:value-type="string">
            <text:p text:style-name="P3"><text:s/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A1"/>
          <table:covered-table-cell table:style-name="Таблица27.H1"/>
        </table:table-row>
      </table:table>
      <text:p text:style-name="P176">7</text:p>
      <text:p text:style-name="P176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F"/>
        <table:table-column table:style-name="Таблица28.M"/>
        <table:table-column table:style-name="Таблица28.N"/>
        <table:table-column table:style-name="Таблица28.O"/>
        <table:table-column table:style-name="Таблица28.P"/>
        <text:soft-page-break/>
        <table:table-row table:style-name="TableLine255738882288">
          <table:table-cell table:style-name="Таблица28.A1" office:value-type="string">
            <text:p text:style-name="P243">2.</text:p>
          </table:table-cell>
          <table:table-cell table:style-name="Таблица28.A1" table:number-columns-spanned="2" office:value-type="string">
            <text:p text:style-name="P243">Задача</text:p>
          </table:table-cell>
          <table:covered-table-cell/>
          <table:table-cell table:style-name="Таблица28.A1" office:value-type="string">
            <text:p text:style-name="P387"/>
          </table:table-cell>
          <table:table-cell table:style-name="Таблица28.E1" table:number-columns-spanned="12" office:value-type="string">
            <text:p text:style-name="P510"><text:span text:style-name="Основной_20_шрифт_20_абзаца"><text:span text:style-name="T30">Реализация механизмов</text:span></text:span><text:span text:style-name="Основной_20_шрифт_20_абзаца"><text:span text:style-name="T24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2">
          <table:table-cell table:style-name="Таблица28.A2" table:number-rows-spanned="5" office:value-type="string">
            <text:p text:style-name="P172">2.1.</text:p>
          </table:table-cell>
          <table:table-cell table:style-name="Таблица28.A2" table:number-rows-spanned="5" table:number-columns-spanned="2" office:value-type="string">
            <text:p text:style-name="P172">Осуществление выплат стимилирующего характера работникам организации дополнительного образования</text:p>
          </table:table-cell>
          <table:covered-table-cell/>
          <table:table-cell table:style-name="Таблица28.A2" table:number-rows-spanned="5" office:value-type="string">
            <text:p text:style-name="P172">3</text:p>
          </table:table-cell>
          <table:table-cell table:style-name="Таблица28.A1" office:value-type="string">
            <text:p text:style-name="P241">Всего</text:p>
          </table:table-cell>
          <table:table-cell table:style-name="Таблица28.A1" office:value-type="string">
            <text:p text:style-name="P134">10306,3</text:p>
          </table:table-cell>
          <table:table-cell table:style-name="Таблица28.A1" office:value-type="string">
            <text:p text:style-name="P3">3 182,6</text:p>
          </table:table-cell>
          <table:table-cell table:style-name="Таблица28.A1" table:number-columns-spanned="2" office:value-type="string">
            <text:p text:style-name="P3">3215,9</text:p>
          </table:table-cell>
          <table:covered-table-cell/>
          <table:table-cell table:style-name="Таблица28.A1" office:value-type="string">
            <text:p text:style-name="P3">1302,6</text:p>
          </table:table-cell>
          <table:table-cell table:style-name="Таблица28.A1" table:number-columns-spanned="2" office:value-type="string">
            <text:p text:style-name="P3">1302,6</text:p>
          </table:table-cell>
          <table:covered-table-cell/>
          <table:table-cell table:style-name="Таблица28.M2" office:value-type="string">
            <text:p text:style-name="P134">1302,6</text:p>
          </table:table-cell>
          <table:table-cell table:style-name="Таблица28.A1" office:value-type="string">
            <text:p text:style-name="P176">1,2,3,4 кв.</text:p>
            <text:p text:style-name="P176">2020,</text:p>
            <text:p text:style-name="P3">2021,</text:p>
            <text:p text:style-name="P3">2022,2023</text:p>
            <text:p text:style-name="P3">года</text:p>
          </table:table-cell>
          <table:table-cell table:style-name="Таблица28.A2" table:number-rows-spanned="5" office:value-type="string">
            <text:p text:style-name="P251">Доля работников орга-</text:p>
            <text:p text:style-name="P251">низаций дополнительно</text:p>
            <text:p text:style-name="P251">го образования получившие выплаты</text:p>
          </table:table-cell>
          <table:table-cell table:style-name="Таблица28.E1" table:number-rows-spanned="5" office:value-type="string">
            <text:p text:style-name="P35">Управление образования</text:p>
            <text:p text:style-name="P35">админстрации мунци</text:p>
            <text:p text:style-name="P35">пального образования Кореновский район</text:p>
          </table:table-cell>
        </table:table-row>
        <table:table-row table:style-name="Таблица28.3">
          <table:covered-table-cell table:style-name="Таблица28.A2"/>
          <table:covered-table-cell table:style-name="Таблица28.A2"/>
          <table:covered-table-cell/>
          <table:covered-table-cell table:style-name="Таблица28.A2"/>
          <table:table-cell table:style-name="Таблица28.A2" office:value-type="string">
            <text:p text:style-name="P2">Краевой</text:p>
            <text:p text:style-name="P173">бюджет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M3" office:value-type="string">
            <text:p text:style-name="P3">00,0</text:p>
          </table:table-cell>
          <table:table-cell table:style-name="Таблица28.A2" office:value-type="string">
            <text:p text:style-name="P3"/>
          </table:table-cell>
          <table:covered-table-cell table:style-name="Таблица28.A2"/>
          <table:covered-table-cell table:style-name="Таблица28.E1"/>
        </table:table-row>
        <table:table-row table:style-name="Таблица28.3">
          <table:covered-table-cell table:style-name="Таблица28.A2"/>
          <table:covered-table-cell table:style-name="Таблица28.A2"/>
          <table:covered-table-cell/>
          <table:covered-table-cell table:style-name="Таблица28.A2"/>
          <table:table-cell table:style-name="Таблица28.A2" office:value-type="string">
            <text:p text:style-name="P2">Федерал</text:p>
            <text:p text:style-name="P2">ьный бюджет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M3" office:value-type="string">
            <text:p text:style-name="P3">00,0</text:p>
          </table:table-cell>
          <table:table-cell table:style-name="Таблица28.A2" office:value-type="string">
            <text:p text:style-name="P3"/>
          </table:table-cell>
          <table:covered-table-cell table:style-name="Таблица28.A2"/>
          <table:covered-table-cell table:style-name="Таблица28.E1"/>
        </table:table-row>
        <table:table-row table:style-name="TableLine255738897520">
          <table:covered-table-cell table:style-name="Таблица28.A2"/>
          <table:covered-table-cell table:style-name="Таблица28.A2"/>
          <table:covered-table-cell/>
          <table:covered-table-cell table:style-name="Таблица28.A2"/>
          <table:table-cell table:style-name="Таблица28.A2" office:value-type="string">
            <text:p text:style-name="P2">Муниципальный бюджет</text:p>
          </table:table-cell>
          <table:table-cell table:style-name="Таблица28.A2" office:value-type="string">
            <text:p text:style-name="P134">10306,3</text:p>
          </table:table-cell>
          <table:table-cell table:style-name="Таблица28.A2" office:value-type="string">
            <text:p text:style-name="P3">3 182,6</text:p>
          </table:table-cell>
          <table:table-cell table:style-name="Таблица28.A2" table:number-columns-spanned="2" office:value-type="string">
            <text:p text:style-name="P3">3215,9</text:p>
          </table:table-cell>
          <table:covered-table-cell/>
          <table:table-cell table:style-name="Таблица28.A2" office:value-type="string">
            <text:p text:style-name="P3">1302,6</text:p>
          </table:table-cell>
          <table:table-cell table:style-name="Таблица28.A2" table:number-columns-spanned="2" office:value-type="string">
            <text:p text:style-name="P3">1302,6</text:p>
          </table:table-cell>
          <table:covered-table-cell/>
          <table:table-cell table:style-name="Таблица28.M3" office:value-type="string">
            <text:p text:style-name="P134">1302,6</text:p>
          </table:table-cell>
          <table:table-cell table:style-name="Таблица28.A2" office:value-type="string">
            <text:p text:style-name="P179">1,2,3,4 кв.</text:p>
            <text:p text:style-name="P179">2020,</text:p>
            <text:p text:style-name="P7">2021,</text:p>
            <text:p text:style-name="P7">2022,2023</text:p>
            <text:p text:style-name="P7">года</text:p>
          </table:table-cell>
          <table:covered-table-cell table:style-name="Таблица28.A2"/>
          <table:covered-table-cell table:style-name="Таблица28.E1"/>
        </table:table-row>
        <table:table-row table:style-name="TableLine255738906496">
          <table:covered-table-cell table:style-name="Таблица28.A2"/>
          <table:covered-table-cell table:style-name="Таблица28.A2"/>
          <table:covered-table-cell/>
          <table:covered-table-cell table:style-name="Таблица28.A2"/>
          <table:table-cell table:style-name="Таблица28.A2" office:value-type="string">
            <text:p text:style-name="P2">Внебюджетные источники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M3" office:value-type="string">
            <text:p text:style-name="P3">00,0</text:p>
          </table:table-cell>
          <table:table-cell table:style-name="Таблица28.A2" office:value-type="string">
            <text:p text:style-name="P3"/>
          </table:table-cell>
          <table:covered-table-cell table:style-name="Таблица28.A2"/>
          <table:covered-table-cell table:style-name="Таблица28.E1"/>
        </table:table-row>
        <table:table-row table:style-name="TableLine255738904592">
          <table:table-cell table:style-name="Таблица28.A1" table:number-columns-spanned="2" office:value-type="string">
            <text:p text:style-name="P172">2.2.</text:p>
          </table:table-cell>
          <table:covered-table-cell/>
          <table:table-cell table:style-name="Таблица28.A1" office:value-type="string">
            <text:p text:style-name="P172">Субсидии ор</text:p>
          </table:table-cell>
          <table:table-cell table:style-name="Таблица28.A1" office:value-type="string">
            <text:p text:style-name="P172">3</text:p>
          </table:table-cell>
          <table:table-cell table:style-name="Таблица28.A1" office:value-type="string">
            <text:p text:style-name="P241">Всего</text:p>
          </table:table-cell>
          <table:table-cell table:style-name="Таблица28.A1" office:value-type="string">
            <text:p text:style-name="P134">15445,</text:p>
          </table:table-cell>
          <table:table-cell table:style-name="Таблица28.A1" office:value-type="string">
            <text:p text:style-name="P3">3 595,6</text:p>
          </table:table-cell>
          <table:table-cell table:style-name="Таблица28.A1" office:value-type="string">
            <text:p text:style-name="P3">3694,0</text:p>
          </table:table-cell>
          <table:table-cell table:style-name="Таблица28.A1" table:number-columns-spanned="3" office:value-type="string">
            <text:p text:style-name="P3">2718,6</text:p>
          </table:table-cell>
          <table:covered-table-cell/>
          <table:covered-table-cell/>
          <table:table-cell table:style-name="Таблица28.A1" office:value-type="string">
            <text:p text:style-name="P3">2718,6</text:p>
          </table:table-cell>
          <table:table-cell table:style-name="Таблица28.M2" office:value-type="string">
            <text:p text:style-name="P134">2718,</text:p>
          </table:table-cell>
          <table:table-cell table:style-name="Таблица28.E1" office:value-type="string">
            <text:p text:style-name="P176">1,2,3,</text:p>
          </table:table-cell>
          <table:table-cell table:style-name="Таблица28.A1" office:value-type="string">
            <text:p text:style-name="P339">Доля р<text:span text:style-name="T72">а-</text:span></text:p>
          </table:table-cell>
          <table:table-cell table:style-name="Таблица28.E1" office:value-type="string">
            <text:p text:style-name="P35">Управле<text:span text:style-name="T72">-</text:span></text:p>
          </table:table-cell>
        </table:table-row>
      </table:table>
      <text:p text:style-name="P226">8</text:p>
      <text:p text:style-name="P176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column table:style-name="Таблица89.H"/>
        <table:table-column table:style-name="Таблица89.E"/>
        <table:table-column table:style-name="Таблица89.J"/>
        <table:table-column table:style-name="Таблица89.K"/>
        <table:table-column table:style-name="Таблица89.L"/>
        <table:table-column table:style-name="Таблица89.M"/>
        <text:soft-page-break/>
        <table:table-row table:style-name="TableLine255738888816">
          <table:table-cell table:style-name="Таблица89.A1" table:number-rows-spanned="5" office:value-type="string">
            <text:p text:style-name="P196"/>
          </table:table-cell>
          <table:table-cell table:style-name="Таблица89.A1" table:number-rows-spanned="5" office:value-type="string">
            <text:p text:style-name="P196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p>
            <text:p text:style-name="P196">му краю</text:p>
          </table:table-cell>
          <table:table-cell table:style-name="Таблица89.A1" table:number-rows-spanned="5" office:value-type="string">
            <text:p text:style-name="P196"/>
          </table:table-cell>
          <table:table-cell table:style-name="Таблица89.A1" office:value-type="string">
            <text:p text:style-name="P242"/>
          </table:table-cell>
          <table:table-cell table:style-name="Таблица89.A1" office:value-type="string">
            <text:p text:style-name="P134">4</text:p>
          </table:table-cell>
          <table:table-cell table:style-name="Таблица89.A1" office:value-type="string">
            <text:p text:style-name="P7"/>
          </table:table-cell>
          <table:table-cell table:style-name="Таблица89.A1" office:value-type="string">
            <text:p text:style-name="P7"/>
          </table:table-cell>
          <table:table-cell table:style-name="Таблица89.A1" office:value-type="string">
            <text:p text:style-name="P7"/>
          </table:table-cell>
          <table:table-cell table:style-name="Таблица89.A1" office:value-type="string">
            <text:p text:style-name="P7"/>
          </table:table-cell>
          <table:table-cell table:style-name="Таблица89.J1" office:value-type="string">
            <text:p text:style-name="P134">6</text:p>
          </table:table-cell>
          <table:table-cell table:style-name="Таблица89.K1" office:value-type="string">
            <text:p text:style-name="P179">1,2,3,4 кв.</text:p>
            <text:p text:style-name="P179">2020,</text:p>
            <text:p text:style-name="P7">2021, 2022,2023 года</text:p>
          </table:table-cell>
          <table:table-cell table:style-name="Таблица89.A1" table:number-rows-spanned="5" office:value-type="string">
            <text:p text:style-name="P340">ботников муниципальных учреждений получивших выплаты</text:p>
          </table:table-cell>
          <table:table-cell table:style-name="Таблица89.K1" table:number-rows-spanned="5" office:value-type="string">
            <text:p text:style-name="P36">ние образования</text:p>
            <text:p text:style-name="P36">админстрации мунци</text:p>
            <text:p text:style-name="P36">пального образования Кореновский район</text:p>
          </table:table-cell>
        </table:table-row>
        <table:table-row table:style-name="TableLine25573889452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Краево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J2" office:value-type="string">
            <text:p text:style-name="P3">00,0</text:p>
          </table:table-cell>
          <table:table-cell table:style-name="Таблица89.K2" office:value-type="string">
            <text:p text:style-name="P179"/>
          </table:table-cell>
          <table:covered-table-cell table:style-name="Таблица89.A1"/>
          <table:covered-table-cell table:style-name="Таблица89.K1"/>
        </table:table-row>
        <table:table-row table:style-name="TableLine255738898880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</text:p>
            <text:p text:style-name="P2">ьный 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J2" office:value-type="string">
            <text:p text:style-name="P3">00,0</text:p>
          </table:table-cell>
          <table:table-cell table:style-name="Таблица89.K2" office:value-type="string">
            <text:p text:style-name="P179"/>
          </table:table-cell>
          <table:covered-table-cell table:style-name="Таблица89.A1"/>
          <table:covered-table-cell table:style-name="Таблица89.K1"/>
        </table:table-row>
        <table:table-row table:style-name="TableLine25573889996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 бюджет</text:p>
          </table:table-cell>
          <table:table-cell table:style-name="Таблица89.D2" office:value-type="string">
            <text:p text:style-name="P3">1<text:span text:style-name="T91">5445,4</text:span></text:p>
          </table:table-cell>
          <table:table-cell table:style-name="Таблица89.D2" office:value-type="string">
            <text:p text:style-name="P3">3 595,6</text:p>
          </table:table-cell>
          <table:table-cell table:style-name="Таблица89.D2" office:value-type="string">
            <text:p text:style-name="P3">3 694,0</text:p>
          </table:table-cell>
          <table:table-cell table:style-name="Таблица89.D2" office:value-type="string">
            <text:p text:style-name="P3">2718,6</text:p>
          </table:table-cell>
          <table:table-cell table:style-name="Таблица89.D2" office:value-type="string">
            <text:p text:style-name="P3">2718,6</text:p>
          </table:table-cell>
          <table:table-cell table:style-name="Таблица89.J2" office:value-type="string">
            <text:p text:style-name="P135">2718,6</text:p>
          </table:table-cell>
          <table:table-cell table:style-name="Таблица89.K2" office:value-type="string">
            <text:p text:style-name="P176">1,2,3,4 кв.</text:p>
            <text:p text:style-name="P176">2020,</text:p>
            <text:p text:style-name="P3">2021, 2022,2023 года</text:p>
          </table:table-cell>
          <table:covered-table-cell table:style-name="Таблица89.A1"/>
          <table:covered-table-cell table:style-name="Таблица89.K1"/>
        </table:table-row>
        <table:table-row table:style-name="TableLine255738902960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41">Внебюд</text:p>
            <text:p text:style-name="P241">жетные источни</text:p>
            <text:p text:style-name="P241">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J2" office:value-type="string">
            <text:p text:style-name="P3">00,0</text:p>
          </table:table-cell>
          <table:table-cell table:style-name="Таблица89.K2" office:value-type="string">
            <text:p text:style-name="P3"/>
          </table:table-cell>
          <table:covered-table-cell table:style-name="Таблица89.A1"/>
          <table:covered-table-cell table:style-name="Таблица89.K1"/>
        </table:table-row>
        <table:table-row table:style-name="TableLine255738892080">
          <table:table-cell table:style-name="Таблица89.D2" office:value-type="string">
            <text:p text:style-name="P243">3.</text:p>
          </table:table-cell>
          <table:table-cell table:style-name="Таблица89.D2" office:value-type="string">
            <text:p text:style-name="P243">Задача</text:p>
          </table:table-cell>
          <table:table-cell table:style-name="Таблица89.D2" office:value-type="string">
            <text:p text:style-name="P243"/>
          </table:table-cell>
          <table:table-cell table:style-name="Таблица89.K2" table:number-columns-spanned="10" office:value-type="string">
            <text:p text:style-name="P34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9</text:p>
      <text:p text:style-name="P22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F"/>
        <table:table-column table:style-name="Таблица29.E"/>
        <table:table-column table:style-name="Таблица29.J"/>
        <table:table-column table:style-name="Таблица29.K"/>
        <table:table-column table:style-name="Таблица29.L"/>
        <table:table-column table:style-name="Таблица29.M"/>
        <text:soft-page-break/>
        <table:table-row table:style-name="TableLine255738901600">
          <table:table-cell table:style-name="Таблица29.A1" table:number-rows-spanned="4" office:value-type="string">
            <text:p text:style-name="P358">3.1.</text:p>
          </table:table-cell>
          <table:table-cell table:style-name="Таблица29.A1" table:number-rows-spanned="4" office:value-type="string">
            <text:p text:style-name="P497"><text:span text:style-name="Основной_20_шрифт_20_абзаца"><text:span text:style-name="T6"><text:s/></text:span></text:span><text:span text:style-name="Основной_20_шрифт_20_абзаца"><text:span text:style-name="T66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</text:span></text:span><text:span text:style-name="Основной_20_шрифт_20_абзаца"><text:span text:style-name="T67">-</text:span></text:span></text:p>
          </table:table-cell>
          <table:table-cell table:style-name="Таблица29.A1" table:number-rows-spanned="4" office:value-type="string">
            <text:p text:style-name="P172">3</text:p>
          </table:table-cell>
          <table:table-cell table:style-name="Таблица29.A1" office:value-type="string">
            <text:p text:style-name="P241">Всего</text:p>
          </table:table-cell>
          <table:table-cell table:style-name="Таблица29.A1" office:value-type="string">
            <text:p text:style-name="P3">1<text:span text:style-name="T91">6</text:span><text:span text:style-name="T110">956,3</text:span></text:p>
          </table:table-cell>
          <table:table-cell table:style-name="Таблица29.A1" office:value-type="string">
            <text:p text:style-name="P3">5 504,2</text:p>
          </table:table-cell>
          <table:table-cell table:style-name="Таблица29.A1" office:value-type="string">
            <text:p text:style-name="P3">2645,0</text:p>
          </table:table-cell>
          <table:table-cell table:style-name="Таблица29.A1" office:value-type="string">
            <text:p text:style-name="P150">4114,7</text:p>
          </table:table-cell>
          <table:table-cell table:style-name="Таблица29.A1" office:value-type="string">
            <text:p text:style-name="P3">2346,2</text:p>
          </table:table-cell>
          <table:table-cell table:style-name="Таблица29.J1" office:value-type="string">
            <text:p text:style-name="P135">2346,2</text:p>
          </table:table-cell>
          <table:table-cell table:style-name="Таблица29.K1" office:value-type="string">
            <text:p text:style-name="P176">1,2,3,4 кв. 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29.A1" table:number-rows-spanned="4" office:value-type="string">
            <text:p text:style-name="P339">Отношение среднего <text:s/></text:p>
            <text:p text:style-name="P341">балла единого государст</text:p>
            <text:p text:style-name="P339">венного экзамена (в <text:s/>расчете на 1 предмет) в 10 процентах школ с лучшими результатами единого государственного <text:s/>экзамена</text:p>
          </table:table-cell>
          <table:table-cell table:style-name="Таблица29.K1" table:number-rows-spanned="4" office:value-type="string">
            <text:p text:style-name="P35">Управление образования</text:p>
            <text:p text:style-name="P35">админстрации мунципального образования <text:s/>Кореновский район</text:p>
          </table:table-cell>
        </table:table-row>
        <table:table-row table:style-name="TableLine255738895616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">Краевой</text:p>
            <text:p text:style-name="P173">бюджет</text:p>
          </table:table-cell>
          <table:table-cell table:style-name="Таблица29.D2" office:value-type="string">
            <text:p text:style-name="P3">1<text:span text:style-name="T91">6</text:span><text:span text:style-name="T110">956,3</text:span></text:p>
          </table:table-cell>
          <table:table-cell table:style-name="Таблица29.D2" office:value-type="string">
            <text:p text:style-name="P3">5 504,2</text:p>
          </table:table-cell>
          <table:table-cell table:style-name="Таблица29.D2" office:value-type="string">
            <text:p text:style-name="P3">2645,0</text:p>
          </table:table-cell>
          <table:table-cell table:style-name="Таблица29.D2" office:value-type="string">
            <text:p text:style-name="P150">4114,7</text:p>
          </table:table-cell>
          <table:table-cell table:style-name="Таблица29.D2" office:value-type="string">
            <text:p text:style-name="P3">2346,2</text:p>
          </table:table-cell>
          <table:table-cell table:style-name="Таблица29.J2" office:value-type="string">
            <text:p text:style-name="P135">2346,2</text:p>
          </table:table-cell>
          <table:table-cell table:style-name="Таблица29.K2" office:value-type="string">
            <text:p text:style-name="P176">1,2,3,4 кв. 2020,</text:p>
            <text:p text:style-name="P3">2021,</text:p>
            <text:p text:style-name="P3">2022,</text:p>
            <text:p text:style-name="P3">2023 года</text:p>
          </table:table-cell>
          <table:covered-table-cell table:style-name="Таблица29.A1"/>
          <table:covered-table-cell table:style-name="Таблица29.K1"/>
        </table:table-row>
        <table:table-row table:style-name="TableLine25573868971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">Федерал</text:p>
            <text:p text:style-name="P2">ьный бюджет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K2" office:value-type="string">
            <text:p text:style-name="P176"/>
          </table:table-cell>
          <table:covered-table-cell table:style-name="Таблица29.A1"/>
          <table:covered-table-cell table:style-name="Таблица29.K1"/>
        </table:table-row>
        <table:table-row table:style-name="TableLine255738689984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">Муниципальный бюджет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K2" office:value-type="string">
            <text:p text:style-name="P176"/>
          </table:table-cell>
          <table:covered-table-cell table:style-name="Таблица29.A1"/>
          <table:covered-table-cell table:style-name="Таблица29.K1"/>
        </table:table-row>
      </table:table>
      <text:p text:style-name="P227">10</text:p>
      <text:p text:style-name="P176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able:table-column table:style-name="Таблица90.F"/>
        <table:table-column table:style-name="Таблица90.E"/>
        <table:table-column table:style-name="Таблица90.J"/>
        <table:table-column table:style-name="Таблица90.K"/>
        <table:table-column table:style-name="Таблица90.L"/>
        <table:table-column table:style-name="Таблица90.M"/>
        <text:soft-page-break/>
        <table:table-row table:style-name="TableLine255738895344">
          <table:table-cell table:style-name="Таблица90.A1" office:value-type="string">
            <text:p text:style-name="P192"/>
          </table:table-cell>
          <table:table-cell table:style-name="Таблица90.A1" office:value-type="string">
            <text:p text:style-name="P509"><text:span text:style-name="Основной_20_шрифт_20_абзаца">ным программам основного общего и среднего общего образования, компенсация за </text:span>работу по подготовке и проведению указанной государственной аттестации</text:p>
          </table:table-cell>
          <table:table-cell table:style-name="Таблица90.A1" office:value-type="string">
            <text:p text:style-name="P192"/>
          </table:table-cell>
          <table:table-cell table:style-name="Таблица90.A1" office:value-type="string">
            <text:p text:style-name="P70">Внебюд</text:p>
            <text:p text:style-name="P70">жетные источники <text:s/></text:p>
          </table:table-cell>
          <table:table-cell table:style-name="Таблица90.A1" office:value-type="string">
            <text:p text:style-name="P8">00,0</text:p>
          </table:table-cell>
          <table:table-cell table:style-name="Таблица90.A1" office:value-type="string">
            <text:p text:style-name="P8">00,0</text:p>
          </table:table-cell>
          <table:table-cell table:style-name="Таблица90.A1" office:value-type="string">
            <text:p text:style-name="P8">00,0</text:p>
          </table:table-cell>
          <table:table-cell table:style-name="Таблица90.A1" office:value-type="string">
            <text:p text:style-name="P8">00,0</text:p>
          </table:table-cell>
          <table:table-cell table:style-name="Таблица90.A1" office:value-type="string">
            <text:p text:style-name="P8">00,0</text:p>
          </table:table-cell>
          <table:table-cell table:style-name="Таблица90.A1" office:value-type="string">
            <text:p text:style-name="P8">00,0 </text:p>
          </table:table-cell>
          <table:table-cell table:style-name="Таблица90.K1" office:value-type="string">
            <text:p text:style-name="P8"/>
          </table:table-cell>
          <table:table-cell table:style-name="Таблица90.A1" office:value-type="string">
            <text:p text:style-name="P343"><text:s/></text:p>
            <text:p text:style-name="P342"><text:s/></text:p>
          </table:table-cell>
          <table:table-cell table:style-name="Таблица90.M1" office:value-type="string">
            <text:p text:style-name="P37"><text:s/></text:p>
          </table:table-cell>
        </table:table-row>
        <table:table-row table:style-name="TableLine255738712288">
          <table:table-cell table:style-name="Таблица90.A2" office:value-type="string">
            <text:p text:style-name="P192">4.</text:p>
          </table:table-cell>
          <table:table-cell table:style-name="Таблица90.A2" office:value-type="string">
            <text:p text:style-name="P192">Задача</text:p>
          </table:table-cell>
          <table:table-cell table:style-name="Таблица90.A2" office:value-type="string">
            <text:p text:style-name="P192"/>
          </table:table-cell>
          <table:table-cell table:style-name="Таблица90.M1" table:number-columns-spanned="10" office:value-type="string">
            <text:p text:style-name="P511"><text:span text:style-name="Основной_20_шрифт_20_абзаца"><text:span text:style-name="T24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738698960">
          <table:table-cell table:style-name="Таблица90.A2" table:number-rows-spanned="3" office:value-type="string">
            <text:p text:style-name="P192">4.1.</text:p>
          </table:table-cell>
          <table:table-cell table:style-name="Таблица90.A2" table:number-rows-spanned="3" office:value-type="string">
            <text:p text:style-name="P191">Организация и проведение учебных сборов юношей 10-х классов общеобразовательных организаций</text:p>
          </table:table-cell>
          <table:table-cell table:style-name="Таблица90.A2" table:number-rows-spanned="3" office:value-type="string">
            <text:p text:style-name="P192">3</text:p>
          </table:table-cell>
          <table:table-cell table:style-name="Таблица90.A2" office:value-type="string">
            <text:p text:style-name="P69">Всего</text:p>
          </table:table-cell>
          <table:table-cell table:style-name="Таблица90.A2" office:value-type="string">
            <text:p text:style-name="P150">188,2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150">00,0</text:p>
          </table:table-cell>
          <table:table-cell table:style-name="Таблица90.A2" office:value-type="string">
            <text:p text:style-name="P8">188,2</text:p>
          </table:table-cell>
          <table:table-cell table:style-name="Таблица90.J3" office:value-type="string">
            <text:p text:style-name="P8">00,0</text:p>
          </table:table-cell>
          <table:table-cell table:style-name="Таблица90.A2" office:value-type="string">
            <text:p text:style-name="P180">1,2,3,4 кв.</text:p>
            <text:p text:style-name="P8">2021,</text:p>
            <text:p text:style-name="P8">2022,</text:p>
            <text:p text:style-name="P8">2023 года</text:p>
          </table:table-cell>
          <table:table-cell table:style-name="Таблица90.A2" table:number-rows-spanned="3" office:value-type="string">
            <text:p text:style-name="P445"><text:span text:style-name="Основной_20_шрифт_20_абзаца"><text:span text:style-name="T23">Доля учащихся принявших участие в учебных сборах, от общей численности</text:span></text:span></text:p>
            <text:p text:style-name="P445"><text:span text:style-name="Основной_20_шрифт_20_абзаца"><text:span text:style-name="T23">учащихся <text:s/>10-х классов</text:span></text:span></text:p>
          </table:table-cell>
          <table:table-cell table:style-name="Таблица90.M3" table:number-rows-spanned="3" office:value-type="string">
            <text:p text:style-name="P37">Управление образования админстрации мунципального образования Кореновский</text:p>
            <text:p text:style-name="P37">район</text:p>
          </table:table-cell>
        </table:table-row>
        <table:table-row table:style-name="TableLine255738708480">
          <table:covered-table-cell table:style-name="Таблица90.A2"/>
          <table:covered-table-cell table:style-name="Таблица90.A2"/>
          <table:covered-table-cell table:style-name="Таблица90.A2"/>
          <table:table-cell table:style-name="Таблица90.A2" office:value-type="string">
            <text:p text:style-name="P69">Краевой</text:p>
            <text:p text:style-name="P193">бюджет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J3" office:value-type="string">
            <text:p text:style-name="P8">00,0</text:p>
          </table:table-cell>
          <table:table-cell table:style-name="Таблица90.A2" office:value-type="string">
            <text:p text:style-name="P180"/>
          </table:table-cell>
          <table:covered-table-cell table:style-name="Таблица90.A2"/>
          <table:covered-table-cell table:style-name="Таблица90.M3"/>
        </table:table-row>
        <table:table-row table:style-name="TableLine255738714736">
          <table:covered-table-cell table:style-name="Таблица90.A2"/>
          <table:covered-table-cell table:style-name="Таблица90.A2"/>
          <table:covered-table-cell table:style-name="Таблица90.A2"/>
          <table:table-cell table:style-name="Таблица90.A2" office:value-type="string">
            <text:p text:style-name="P69">Федерал</text:p>
            <text:p text:style-name="P69">ьный бюджет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J3" office:value-type="string">
            <text:p text:style-name="P8">00,0</text:p>
          </table:table-cell>
          <table:table-cell table:style-name="Таблица90.A2" office:value-type="string">
            <text:p text:style-name="P180"/>
          </table:table-cell>
          <table:covered-table-cell table:style-name="Таблица90.A2"/>
          <table:covered-table-cell table:style-name="Таблица90.M3"/>
        </table:table-row>
      </table:table>
      <text:p text:style-name="P227">11</text:p>
      <text:p text:style-name="P176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F"/>
        <table:table-column table:style-name="Таблица91.E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ext:soft-page-break/>
        <table:table-row table:style-name="TableLine255738691072">
          <table:table-cell table:style-name="Таблица91.A1" table:number-rows-spanned="2" office:value-type="string">
            <text:p text:style-name="P192"/>
          </table:table-cell>
          <table:table-cell table:style-name="Таблица91.A1" table:number-rows-spanned="2" office:value-type="string">
            <text:p text:style-name="P191"/>
          </table:table-cell>
          <table:table-cell table:style-name="Таблица91.A1" table:number-rows-spanned="2" office:value-type="string">
            <text:p text:style-name="P192"/>
          </table:table-cell>
          <table:table-cell table:style-name="Таблица91.A1" office:value-type="string">
            <text:p text:style-name="P69">Муниципальный бюджет</text:p>
          </table:table-cell>
          <table:table-cell table:style-name="Таблица91.A1" office:value-type="string">
            <text:p text:style-name="P150">188,2</text:p>
          </table:table-cell>
          <table:table-cell table:style-name="Таблица91.A1" office:value-type="string">
            <text:p text:style-name="P8">00,0</text:p>
          </table:table-cell>
          <table:table-cell table:style-name="Таблица91.A1" office:value-type="string">
            <text:p text:style-name="P8">00,0</text:p>
          </table:table-cell>
          <table:table-cell table:style-name="Таблица91.A1" office:value-type="string">
            <text:p text:style-name="P150">00,0</text:p>
          </table:table-cell>
          <table:table-cell table:style-name="Таблица91.A1" office:value-type="string">
            <text:p text:style-name="P8">188,2</text:p>
          </table:table-cell>
          <table:table-cell table:style-name="Таблица91.J1" office:value-type="string">
            <text:p text:style-name="P8">00,0</text:p>
          </table:table-cell>
          <table:table-cell table:style-name="Таблица91.A1" office:value-type="string">
            <text:p text:style-name="P180"/>
          </table:table-cell>
          <table:table-cell table:style-name="Таблица91.A1" table:number-rows-spanned="2" office:value-type="string">
            <text:p text:style-name="P445"/>
          </table:table-cell>
          <table:table-cell table:style-name="Таблица91.M1" table:number-rows-spanned="2" office:value-type="string">
            <text:p text:style-name="P37"/>
          </table:table-cell>
        </table:table-row>
        <table:table-row table:style-name="TableLine255738709024">
          <table:covered-table-cell table:style-name="Таблица91.A1"/>
          <table:covered-table-cell table:style-name="Таблица91.A1"/>
          <table:covered-table-cell table:style-name="Таблица91.A1"/>
          <table:table-cell table:style-name="Таблица91.D2" office:value-type="string">
            <text:p text:style-name="P241">Внебюд</text:p>
            <text:p text:style-name="P241">жетные источни</text:p>
            <text:p text:style-name="P241">ки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J2" office:value-type="string">
            <text:p text:style-name="P3">00,0</text:p>
          </table:table-cell>
          <table:table-cell table:style-name="Таблица91.D2" office:value-type="string">
            <text:p text:style-name="P180"/>
          </table:table-cell>
          <table:covered-table-cell table:style-name="Таблица91.A1"/>
          <table:covered-table-cell table:style-name="Таблица91.M1"/>
        </table:table-row>
        <table:table-row table:style-name="TableLine255738703856">
          <table:table-cell table:style-name="Таблица91.D2" office:value-type="string">
            <text:p text:style-name="P172">5.</text:p>
          </table:table-cell>
          <table:table-cell table:style-name="Таблица91.D2" office:value-type="string">
            <text:p text:style-name="P172">Задача</text:p>
          </table:table-cell>
          <table:table-cell table:style-name="Таблица91.D2" office:value-type="string">
            <text:p text:style-name="P172"/>
          </table:table-cell>
          <table:table-cell table:style-name="Таблица91.D3" table:number-columns-spanned="10" office:value-type="string">
            <text:p text:style-name="P439"><text:span text:style-name="Основной_20_шрифт_20_абзаца"><text:span text:style-name="T24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738709296">
          <table:table-cell table:style-name="Таблица91.D2" table:number-rows-spanned="3" office:value-type="string">
            <text:p text:style-name="P172">5.1.</text:p>
          </table:table-cell>
          <table:table-cell table:style-name="Таблица91.D2" table:number-rows-spanned="3" office:value-type="string">
            <text:p text:style-name="P172">Военно-патриотическое и дховно-нравственное воспитание</text:p>
            <text:p text:style-name="P172">в образовательных</text:p>
            <text:p text:style-name="P172">организациях <text:s/></text:p>
          </table:table-cell>
          <table:table-cell table:style-name="Таблица91.D2" table:number-rows-spanned="3" office:value-type="string">
            <text:p text:style-name="P172">3</text:p>
          </table:table-cell>
          <table:table-cell table:style-name="Таблица91.D2" office:value-type="string">
            <text:p text:style-name="P2"><text:s/>Всего</text:p>
          </table:table-cell>
          <table:table-cell table:style-name="Таблица91.D2" office:value-type="string">
            <text:p text:style-name="P146">2259,5</text:p>
          </table:table-cell>
          <table:table-cell table:style-name="Таблица91.D2" office:value-type="string">
            <text:p text:style-name="P3">208,0</text:p>
          </table:table-cell>
          <table:table-cell table:style-name="Таблица91.D2" office:value-type="string">
            <text:p text:style-name="P3">768,<text:span text:style-name="T91">2</text:span></text:p>
          </table:table-cell>
          <table:table-cell table:style-name="Таблица91.D2" office:value-type="string">
            <text:p text:style-name="P146">992,1</text:p>
          </table:table-cell>
          <table:table-cell table:style-name="Таблица91.D2" office:value-type="string">
            <text:p text:style-name="P24">291,2</text:p>
          </table:table-cell>
          <table:table-cell table:style-name="Таблица91.J2" office:value-type="string">
            <text:p text:style-name="P76">00,0</text:p>
          </table:table-cell>
          <table:table-cell table:style-name="Таблица91.D2" office:value-type="string">
            <text:p text:style-name="P176">1,2,3,4 кв. 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91.D2" table:number-rows-spanned="3" office:value-type="string">
            <text:p text:style-name="P347">1) доля учащихся общеобразова- тельных <text:s/>учреждений, <text:s/>принявших</text:p>
            <text:p text:style-name="P347">участие во всероссийских и краевых акциях конкурсах мероприятиях и <text:s/>со<text:span text:style-name="T73">-</text:span></text:p>
          </table:table-cell>
          <table:table-cell table:style-name="Таблица91.D3" table:number-rows-spanned="3" office:value-type="string">
            <text:p text:style-name="P35">Управление образования админстра-ции мунципального образования Кореновский</text:p>
            <text:p text:style-name="P35">район</text:p>
          </table:table-cell>
        </table:table-row>
        <table:table-row table:style-name="TableLine255738706576">
          <table:covered-table-cell table:style-name="Таблица91.D2"/>
          <table:covered-table-cell table:style-name="Таблица91.D2"/>
          <table:covered-table-cell table:style-name="Таблица91.D2"/>
          <table:table-cell table:style-name="Таблица91.D2" office:value-type="string">
            <text:p text:style-name="P2">Краевой</text:p>
            <text:p text:style-name="P2">бюджет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243">00,0</text:p>
          </table:table-cell>
          <table:table-cell table:style-name="Таблица91.J2" office:value-type="string">
            <text:p text:style-name="P24">00,0</text:p>
          </table:table-cell>
          <table:table-cell table:style-name="Таблица91.D2" office:value-type="string">
            <text:p text:style-name="P243"/>
          </table:table-cell>
          <table:covered-table-cell table:style-name="Таблица91.D2"/>
          <table:covered-table-cell table:style-name="Таблица91.D3"/>
        </table:table-row>
        <table:table-row table:style-name="TableLine255738712016">
          <table:covered-table-cell table:style-name="Таблица91.D2"/>
          <table:covered-table-cell table:style-name="Таблица91.D2"/>
          <table:covered-table-cell table:style-name="Таблица91.D2"/>
          <table:table-cell table:style-name="Таблица91.D2" office:value-type="string">
            <text:p text:style-name="P2">Федерал</text:p>
            <text:p text:style-name="P2">ьный бюджет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243">00,0</text:p>
          </table:table-cell>
          <table:table-cell table:style-name="Таблица91.J2" office:value-type="string">
            <text:p text:style-name="P24">00,0</text:p>
          </table:table-cell>
          <table:table-cell table:style-name="Таблица91.D2" office:value-type="string">
            <text:p text:style-name="P243"/>
          </table:table-cell>
          <table:covered-table-cell table:style-name="Таблица91.D2"/>
          <table:covered-table-cell table:style-name="Таблица91.D3"/>
        </table:table-row>
      </table:table>
      <text:p text:style-name="P77">12</text:p>
      <text:p text:style-name="P7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F"/>
        <table:table-column table:style-name="Таблица30.I" table:number-columns-repeated="2"/>
        <table:table-column table:style-name="Таблица30.K"/>
        <table:table-column table:style-name="Таблица30.L"/>
        <table:table-column table:style-name="Таблица30.D"/>
        <text:soft-page-break/>
        <table:table-row table:style-name="TableLine255738712832">
          <table:table-cell table:style-name="Таблица30.A1" table:number-rows-spanned="2" office:value-type="string">
            <text:p text:style-name="P172"><text:s/></text:p>
          </table:table-cell>
          <table:table-cell table:style-name="Таблица30.A1" table:number-rows-spanned="2" office:value-type="string">
            <text:p text:style-name="P172"><text:s/></text:p>
          </table:table-cell>
          <table:table-cell table:style-name="Таблица30.A1" table:number-rows-spanned="2" office:value-type="string">
            <text:p text:style-name="P172"/>
          </table:table-cell>
          <table:table-cell table:style-name="Таблица30.A1" office:value-type="string">
            <text:p text:style-name="P2">Муниципальный бюджет</text:p>
          </table:table-cell>
          <table:table-cell table:style-name="Таблица30.A1" office:value-type="string">
            <text:p text:style-name="P146">2259,5</text:p>
          </table:table-cell>
          <table:table-cell table:style-name="Таблица30.A1" office:value-type="string">
            <text:p text:style-name="P3">208,0</text:p>
          </table:table-cell>
          <table:table-cell table:style-name="Таблица30.A1" office:value-type="string">
            <text:p text:style-name="P3">768,<text:span text:style-name="T91">2</text:span></text:p>
          </table:table-cell>
          <table:table-cell table:style-name="Таблица30.A1" office:value-type="string">
            <text:p text:style-name="P146">992,1</text:p>
          </table:table-cell>
          <table:table-cell table:style-name="Таблица30.A1" office:value-type="string">
            <text:p text:style-name="P24">291,2</text:p>
          </table:table-cell>
          <table:table-cell table:style-name="Таблица30.J1" office:value-type="string">
            <text:p text:style-name="P24">00,0</text:p>
          </table:table-cell>
          <table:table-cell table:style-name="Таблица30.A1" office:value-type="string">
            <text:p text:style-name="P176">1,2,3,4 кв. 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30.A1" table:number-rows-spanned="2" office:value-type="string">
            <text:p text:style-name="P347">ревнованиях</text:p>
            <text:p text:style-name="P350">в общей численности учащихся;</text:p>
            <text:p text:style-name="P350">2) обеспечение образова</text:p>
          </table:table-cell>
          <table:table-cell table:style-name="Таблица30.M1" table:number-rows-spanned="2" office:value-type="string">
            <text:p text:style-name="P35"/>
            <text:p text:style-name="P35"><text:s/></text:p>
          </table:table-cell>
        </table:table-row>
        <table:table-row table:style-name="TableLine255738717456">
          <table:covered-table-cell table:style-name="Таблица30.A1"/>
          <table:covered-table-cell table:style-name="Таблица30.A1"/>
          <table:covered-table-cell table:style-name="Таблица30.A1"/>
          <table:table-cell table:style-name="Таблица30.D2" office:value-type="string">
            <text:p text:style-name="P241">Внебюджетные</text:p>
            <text:p text:style-name="P241">источни</text:p>
            <text:p text:style-name="P241">ки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A1" office:value-type="string">
            <text:p text:style-name="P3">00,0</text:p>
          </table:table-cell>
          <table:table-cell table:style-name="Таблица30.A1" office:value-type="string">
            <text:p text:style-name="P3">00,0</text:p>
          </table:table-cell>
          <table:table-cell table:style-name="Таблица30.K2" office:value-type="string">
            <text:p text:style-name="P3"/>
          </table:table-cell>
          <table:covered-table-cell table:style-name="Таблица30.A1"/>
          <table:covered-table-cell table:style-name="Таблица30.M1"/>
        </table:table-row>
        <table:table-row table:style-name="TableLine255738719904">
          <table:table-cell table:style-name="Таблица30.D2" office:value-type="string">
            <text:p text:style-name="P172"/>
          </table:table-cell>
          <table:table-cell table:style-name="Таблица30.D2" office:value-type="string">
            <text:p text:style-name="P172">в том числе:</text:p>
          </table:table-cell>
          <table:table-cell table:style-name="Таблица30.D2" office:value-type="string">
            <text:p text:style-name="P172"/>
          </table:table-cell>
          <table:table-cell table:style-name="Таблица30.D2" office:value-type="string">
            <text:p text:style-name="P2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172"/>
          </table:table-cell>
          <table:table-cell table:style-name="Таблица30.M3" office:value-type="string">
            <text:p text:style-name="P172"/>
          </table:table-cell>
        </table:table-row>
        <table:table-row table:style-name="TableLine255738731056">
          <table:table-cell table:style-name="Таблица30.D2" table:number-rows-spanned="5" office:value-type="string">
            <text:p text:style-name="P172">5.1.1</text:p>
          </table:table-cell>
          <table:table-cell table:style-name="Таблица30.D2" table:number-rows-spanned="5" office:value-type="string">
            <text:p text:style-name="P172">Организация муниципальных, акций,</text:p>
            <text:p text:style-name="P172">конкурсов, мероприятий и соревнований</text:p>
          </table:table-cell>
          <table:table-cell table:style-name="Таблица30.D2" table:number-rows-spanned="5" office:value-type="string">
            <text:p text:style-name="P172">3</text:p>
          </table:table-cell>
          <table:table-cell table:style-name="Таблица30.D2" office:value-type="string">
            <text:p text:style-name="P2">Всего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K2" office:value-type="string">
            <text:p text:style-name="P3"/>
          </table:table-cell>
          <table:table-cell table:style-name="Таблица30.D2" table:number-rows-spanned="5" office:value-type="string">
            <text:p text:style-name="P345">Доля учащихся обще</text:p>
            <text:p text:style-name="P345">образовательных учреждений, <text:s/>принявших участие во всероссийских и крае-</text:p>
            <text:p text:style-name="P345">вых акциях <text:s text:c="2"/>конкурсах мероприя </text:p>
          </table:table-cell>
          <table:table-cell table:style-name="Таблица30.M3" table:number-rows-spanned="5" office:value-type="string">
            <text:p text:style-name="P172">Управление образования</text:p>
            <text:p text:style-name="P35">админстрации мунципального образования Кореновский район</text:p>
          </table:table-cell>
        </table:table-row>
        <table:table-row table:style-name="TableLine255738726704">
          <table:covered-table-cell table:style-name="Таблица30.D2"/>
          <table:covered-table-cell table:style-name="Таблица30.D2"/>
          <table:covered-table-cell table:style-name="Таблица30.D2"/>
          <table:table-cell table:style-name="Таблица30.D2" office:value-type="string">
            <text:p text:style-name="P2">Краевой</text:p>
            <text:p text:style-name="P2">бюджет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K2" office:value-type="string">
            <text:p text:style-name="P3"/>
          </table:table-cell>
          <table:covered-table-cell table:style-name="Таблица30.D2"/>
          <table:covered-table-cell table:style-name="Таблица30.M3"/>
        </table:table-row>
        <table:table-row table:style-name="TableLine255738723984">
          <table:covered-table-cell table:style-name="Таблица30.D2"/>
          <table:covered-table-cell table:style-name="Таблица30.D2"/>
          <table:covered-table-cell table:style-name="Таблица30.D2"/>
          <table:table-cell table:style-name="Таблица30.D2" office:value-type="string">
            <text:p text:style-name="P2">Федерал</text:p>
            <text:p text:style-name="P2">ьный бюджет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K2" office:value-type="string">
            <text:p text:style-name="P3"/>
          </table:table-cell>
          <table:covered-table-cell table:style-name="Таблица30.D2"/>
          <table:covered-table-cell table:style-name="Таблица30.M3"/>
        </table:table-row>
        <table:table-row table:style-name="TableLine255738731600">
          <table:covered-table-cell table:style-name="Таблица30.D2"/>
          <table:covered-table-cell table:style-name="Таблица30.D2"/>
          <table:covered-table-cell table:style-name="Таблица30.D2"/>
          <table:table-cell table:style-name="Таблица30.D2" office:value-type="string">
            <text:p text:style-name="P2">Муниципальный бюджет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K2" office:value-type="string">
            <text:p text:style-name="P3"/>
          </table:table-cell>
          <table:covered-table-cell table:style-name="Таблица30.D2"/>
          <table:covered-table-cell table:style-name="Таблица30.M3"/>
        </table:table-row>
        <table:table-row table:style-name="TableLine255738722352">
          <table:covered-table-cell table:style-name="Таблица30.D2"/>
          <table:covered-table-cell table:style-name="Таблица30.D2"/>
          <table:covered-table-cell table:style-name="Таблица30.D2"/>
          <table:table-cell table:style-name="Таблица30.D2" office:value-type="string">
            <text:p text:style-name="P241">Внебюд</text:p>
            <text:p text:style-name="P241">жетные</text:p>
            <text:p text:style-name="P241">источники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covered-table-cell table:style-name="Таблица30.D2"/>
          <table:covered-table-cell table:style-name="Таблица30.M3"/>
        </table:table-row>
      </table:table>
      <text:p text:style-name="P77">13</text:p>
      <text:p text:style-name="P77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F"/>
        <table:table-column table:style-name="Таблица31.I"/>
        <table:table-column table:style-name="Таблица31.E"/>
        <table:table-column table:style-name="Таблица31.K"/>
        <table:table-column table:style-name="Таблица31.L"/>
        <table:table-column table:style-name="Таблица31.M"/>
        <text:soft-page-break/>
        <table:table-row table:style-name="Таблица31.1">
          <table:table-cell table:style-name="Таблица31.A1" office:value-type="string">
            <text:p text:style-name="P172"/>
          </table:table-cell>
          <table:table-cell table:style-name="Таблица31.A1" office:value-type="string">
            <text:p text:style-name="P172"/>
          </table:table-cell>
          <table:table-cell table:style-name="Таблица31.A1" office:value-type="string">
            <text:p text:style-name="P172"/>
          </table:table-cell>
          <table:table-cell table:style-name="Таблица31.A1" office:value-type="string">
            <text:p text:style-name="P2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J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46">тиях и <text:s/>соревнованиях в общей численности учащихся</text:p>
          </table:table-cell>
          <table:table-cell table:style-name="Таблица31.M1" office:value-type="string">
            <text:p text:style-name="P35"/>
          </table:table-cell>
        </table:table-row>
        <table:table-row table:style-name="Таблица31.1">
          <table:table-cell table:style-name="Таблица31.A2" table:number-rows-spanned="5" office:value-type="string">
            <text:p text:style-name="P172">5.1.2</text:p>
          </table:table-cell>
          <table:table-cell table:style-name="Таблица31.A2" table:number-rows-spanned="5" office:value-type="string">
            <text:p text:style-name="P172">Участие в краевых и всероссийских акциях, конкурсах, мероприятиях и соревнованиях</text:p>
          </table:table-cell>
          <table:table-cell table:style-name="Таблица31.A2" table:number-rows-spanned="5" office:value-type="string">
            <text:p text:style-name="P172">3</text:p>
          </table:table-cell>
          <table:table-cell table:style-name="Таблица31.A2" office:value-type="string">
            <text:p text:style-name="P2">Всего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A2" office:value-type="string">
            <text:p text:style-name="P3"><text:s/></text:p>
          </table:table-cell>
          <table:table-cell table:style-name="Таблица31.A2" table:number-rows-spanned="5" office:value-type="string">
            <text:p text:style-name="P345">Доля учащихся общеобразовательных учреждений, <text:s/>принявших <text:s/></text:p>
            <text:p text:style-name="P345">участие во всероссийских и краевых акциях конкурсах мероприятиях и <text:s/>сорев</text:p>
            <text:p text:style-name="P345">нованиях в общей численности учащихся</text:p>
          </table:table-cell>
          <table:table-cell table:style-name="Таблица31.M2" table:number-rows-spanned="5" office:value-type="string">
            <text:p text:style-name="P35">Управление образования админстрации мунципального образования</text:p>
            <text:p text:style-name="P35">Кореновский район</text:p>
          </table:table-cell>
        </table:table-row>
        <table:table-row table:style-name="TableLine255738730240">
          <table:covered-table-cell table:style-name="Таблица31.A2"/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">Краевой</text:p>
            <text:p text:style-name="P173">бюджет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A2" office:value-type="string">
            <text:p text:style-name="P3"/>
          </table:table-cell>
          <table:covered-table-cell table:style-name="Таблица31.A2"/>
          <table:covered-table-cell table:style-name="Таблица31.M2"/>
        </table:table-row>
        <table:table-row table:style-name="TableLine255738719360">
          <table:covered-table-cell table:style-name="Таблица31.A2"/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">Федерал</text:p>
            <text:p text:style-name="P2">ьный бюджет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A2" office:value-type="string">
            <text:p text:style-name="P3"/>
            <text:p text:style-name="P3"/>
            <text:p text:style-name="P3"/>
          </table:table-cell>
          <table:covered-table-cell table:style-name="Таблица31.A2"/>
          <table:covered-table-cell table:style-name="Таблица31.M2"/>
        </table:table-row>
        <table:table-row table:style-name="TableLine255738725344">
          <table:covered-table-cell table:style-name="Таблица31.A2"/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">Муниципальный бюджет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A2" office:value-type="string">
            <text:p text:style-name="P3"><text:s/></text:p>
            <text:p text:style-name="P3"/>
          </table:table-cell>
          <table:covered-table-cell table:style-name="Таблица31.A2"/>
          <table:covered-table-cell table:style-name="Таблица31.M2"/>
        </table:table-row>
        <table:table-row table:style-name="TableLine255738728336">
          <table:covered-table-cell table:style-name="Таблица31.A2"/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41">Внебюд</text:p>
            <text:p text:style-name="P241">жетные источни</text:p>
            <text:p text:style-name="P241">ки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A2" office:value-type="string">
            <text:p text:style-name="P3"/>
            <text:p text:style-name="P3"/>
            <text:p text:style-name="P3"/>
          </table:table-cell>
          <table:covered-table-cell table:style-name="Таблица31.A2"/>
          <table:covered-table-cell table:style-name="Таблица31.M2"/>
        </table:table-row>
        <table:table-row table:style-name="TableLine255738725616">
          <table:table-cell table:style-name="Таблица31.A1" office:value-type="string">
            <text:p text:style-name="P172">5.1.3</text:p>
          </table:table-cell>
          <table:table-cell table:style-name="Таблица31.A1" office:value-type="string">
            <text:p text:style-name="P172">Приобретение формы, инвентаря и обору<text:span text:style-name="T74">-</text:span></text:p>
          </table:table-cell>
          <table:table-cell table:style-name="Таблица31.A1" office:value-type="string">
            <text:p text:style-name="P172">3</text:p>
          </table:table-cell>
          <table:table-cell table:style-name="Таблица31.A1" office:value-type="string">
            <text:p text:style-name="P2">Всего</text:p>
          </table:table-cell>
          <table:table-cell table:style-name="Таблица31.A1" office:value-type="string">
            <text:p text:style-name="P146">2259,5</text:p>
          </table:table-cell>
          <table:table-cell table:style-name="Таблица31.A1" office:value-type="string">
            <text:p text:style-name="P3">208,0</text:p>
          </table:table-cell>
          <table:table-cell table:style-name="Таблица31.A1" office:value-type="string">
            <text:p text:style-name="P3">768,<text:span text:style-name="T91">2</text:span></text:p>
          </table:table-cell>
          <table:table-cell table:style-name="Таблица31.A1" office:value-type="string">
            <text:p text:style-name="P146">992,1</text:p>
          </table:table-cell>
          <table:table-cell table:style-name="Таблица31.A1" office:value-type="string">
            <text:p text:style-name="P3">291,2</text:p>
          </table:table-cell>
          <table:table-cell table:style-name="Таблица31.J1" office:value-type="string">
            <text:p text:style-name="P3">00,0</text:p>
          </table:table-cell>
          <table:table-cell table:style-name="Таблица31.A1" office:value-type="string">
            <text:p text:style-name="P3">1,2,3,4 кв. 2020, </text:p>
          </table:table-cell>
          <table:table-cell table:style-name="Таблица31.A1" office:value-type="string">
            <text:p text:style-name="P172">Обеспечение</text:p>
            <text:p text:style-name="P172">образова-</text:p>
          </table:table-cell>
          <table:table-cell table:style-name="Таблица31.M1" office:value-type="string">
            <text:p text:style-name="P35">Управление</text:p>
            <text:p text:style-name="P35">образова<text:span text:style-name="T74">-</text:span></text:p>
          </table:table-cell>
        </table:table-row>
      </table:table>
      <text:p text:style-name="P228">14</text:p>
      <text:p text:style-name="P176"/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/>
        <table:table-column table:style-name="Таблица96.G"/>
        <table:table-column table:style-name="Таблица96.F"/>
        <table:table-column table:style-name="Таблица96.I"/>
        <table:table-column table:style-name="Таблица96.E"/>
        <table:table-column table:style-name="Таблица96.K"/>
        <table:table-column table:style-name="Таблица96.L"/>
        <table:table-column table:style-name="Таблица96.M"/>
        <text:soft-page-break/>
        <table:table-row table:style-name="TableLine255738716640">
          <table:table-cell table:style-name="Таблица96.A1" table:number-rows-spanned="5" office:value-type="string">
            <text:p text:style-name="P198"/>
          </table:table-cell>
          <table:table-cell table:style-name="Таблица96.A1" table:number-rows-spanned="5" office:value-type="string">
            <text:p text:style-name="P198">дования, наградной, печатной и иной продукции</text:p>
          </table:table-cell>
          <table:table-cell table:style-name="Таблица96.A1" table:number-rows-spanned="5" office:value-type="string">
            <text:p text:style-name="P198">3</text:p>
          </table:table-cell>
          <table:table-cell table:style-name="Таблица96.A1" office:value-type="string">
            <text:p text:style-name="P78"/>
          </table:table-cell>
          <table:table-cell table:style-name="Таблица96.A1" office:value-type="string">
            <text:p text:style-name="P10"/>
          </table:table-cell>
          <table:table-cell table:style-name="Таблица96.A1" office:value-type="string">
            <text:p text:style-name="P10"/>
          </table:table-cell>
          <table:table-cell table:style-name="Таблица96.A1" office:value-type="string">
            <text:p text:style-name="P10"/>
          </table:table-cell>
          <table:table-cell table:style-name="Таблица96.A1" office:value-type="string">
            <text:p text:style-name="P10"/>
          </table:table-cell>
          <table:table-cell table:style-name="Таблица96.A1" office:value-type="string">
            <text:p text:style-name="P10"/>
          </table:table-cell>
          <table:table-cell table:style-name="Таблица96.A1" office:value-type="string">
            <text:p text:style-name="P10"><text:s/></text:p>
          </table:table-cell>
          <table:table-cell table:style-name="Таблица96.A1" office:value-type="string">
            <text:p text:style-name="P10"><text:s/>2021,</text:p>
            <text:p text:style-name="P10">2020,2023 года <text:s/></text:p>
          </table:table-cell>
          <table:table-cell table:style-name="Таблица96.A1" table:number-rows-spanned="5" office:value-type="string">
            <text:p text:style-name="P198">тельных организаций, формой, инвентарем и оборудованием, нагрудной и иной продукции</text:p>
          </table:table-cell>
          <table:table-cell table:style-name="Таблица96.M1" table:number-rows-spanned="5" office:value-type="string">
            <text:p text:style-name="P39">ния</text:p>
            <text:p text:style-name="P39">админстрации мунципального образования Кореновский район</text:p>
          </table:table-cell>
        </table:table-row>
        <table:table-row table:style-name="TableLine255738746832">
          <table:covered-table-cell table:style-name="Таблица96.A1"/>
          <table:covered-table-cell table:style-name="Таблица96.A1"/>
          <table:covered-table-cell table:style-name="Таблица96.A1"/>
          <table:table-cell table:style-name="Таблица96.D2" office:value-type="string">
            <text:p text:style-name="P2">Краевой</text:p>
            <text:p text:style-name="P173">бюджет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/>
          </table:table-cell>
          <table:covered-table-cell table:style-name="Таблица96.A1"/>
          <table:covered-table-cell table:style-name="Таблица96.M1"/>
        </table:table-row>
        <table:table-row table:style-name="TableLine255738736224">
          <table:covered-table-cell table:style-name="Таблица96.A1"/>
          <table:covered-table-cell table:style-name="Таблица96.A1"/>
          <table:covered-table-cell table:style-name="Таблица96.A1"/>
          <table:table-cell table:style-name="Таблица96.D2" office:value-type="string">
            <text:p text:style-name="P2">Федерал</text:p>
            <text:p text:style-name="P2">ьный бюджет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/>
          </table:table-cell>
          <table:covered-table-cell table:style-name="Таблица96.A1"/>
          <table:covered-table-cell table:style-name="Таблица96.M1"/>
        </table:table-row>
        <table:table-row table:style-name="TableLine255738739216">
          <table:covered-table-cell table:style-name="Таблица96.A1"/>
          <table:covered-table-cell table:style-name="Таблица96.A1"/>
          <table:covered-table-cell table:style-name="Таблица96.A1"/>
          <table:table-cell table:style-name="Таблица96.D2" office:value-type="string">
            <text:p text:style-name="P2">Муниципальный бюджет</text:p>
          </table:table-cell>
          <table:table-cell table:style-name="Таблица96.D2" office:value-type="string">
            <text:p text:style-name="P146">2259,5</text:p>
          </table:table-cell>
          <table:table-cell table:style-name="Таблица96.D2" office:value-type="string">
            <text:p text:style-name="P3">208,0</text:p>
          </table:table-cell>
          <table:table-cell table:style-name="Таблица96.D2" office:value-type="string">
            <text:p text:style-name="P3">768,<text:span text:style-name="T91">2</text:span></text:p>
          </table:table-cell>
          <table:table-cell table:style-name="Таблица96.D2" office:value-type="string">
            <text:p text:style-name="P146">992,1</text:p>
          </table:table-cell>
          <table:table-cell table:style-name="Таблица96.D2" office:value-type="string">
            <text:p text:style-name="P3">291,2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1,2,3,4 кв. 2020, 2021,</text:p>
            <text:p text:style-name="P10">2020,2023</text:p>
            <text:p text:style-name="P10">года <text:s/></text:p>
            <text:p text:style-name="P10"/>
          </table:table-cell>
          <table:covered-table-cell table:style-name="Таблица96.A1"/>
          <table:covered-table-cell table:style-name="Таблица96.M1"/>
        </table:table-row>
        <table:table-row table:style-name="TableLine255738742480">
          <table:covered-table-cell table:style-name="Таблица96.A1"/>
          <table:covered-table-cell table:style-name="Таблица96.A1"/>
          <table:covered-table-cell table:style-name="Таблица96.A1"/>
          <table:table-cell table:style-name="Таблица96.D2" office:value-type="string">
            <text:p text:style-name="P241">Внебюд</text:p>
            <text:p text:style-name="P241">жетные источни</text:p>
            <text:p text:style-name="P241">ки</text:p>
            <text:p text:style-name="P241"/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/>
          </table:table-cell>
          <table:covered-table-cell table:style-name="Таблица96.A1"/>
          <table:covered-table-cell table:style-name="Таблица96.M1"/>
        </table:table-row>
        <table:table-row table:style-name="TableLine255738740576">
          <table:table-cell table:style-name="Таблица96.D2" office:value-type="string">
            <text:p text:style-name="P198">6.</text:p>
          </table:table-cell>
          <table:table-cell table:style-name="Таблица96.D2" office:value-type="string">
            <text:p text:style-name="P198">Задача</text:p>
          </table:table-cell>
          <table:table-cell table:style-name="Таблица96.D2" office:value-type="string">
            <text:p text:style-name="P198">3</text:p>
          </table:table-cell>
          <table:table-cell table:style-name="Таблица96.D6" table:number-columns-spanned="10" office:value-type="string">
            <text:p text:style-name="P32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15</text:p>
      <text:p text:style-name="P176"/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G"/>
        <table:table-column table:style-name="Таблица95.F"/>
        <table:table-column table:style-name="Таблица95.I"/>
        <table:table-column table:style-name="Таблица95.E"/>
        <table:table-column table:style-name="Таблица95.K"/>
        <table:table-column table:style-name="Таблица95.L"/>
        <table:table-column table:style-name="Таблица95.M"/>
        <text:soft-page-break/>
        <table:table-row table:style-name="TableLine255738729424">
          <table:table-cell table:style-name="Таблица95.A1" table:number-rows-spanned="5" office:value-type="string">
            <text:p text:style-name="P198">6.1.</text:p>
          </table:table-cell>
          <table:table-cell table:style-name="Таблица95.A1" table:number-rows-spanned="5" office:value-type="string">
            <text:p text:style-name="P198">Популяризация и развитие физической культуры, спорта и туризма в образовательных организациях</text:p>
          </table:table-cell>
          <table:table-cell table:style-name="Таблица95.A1" table:number-rows-spanned="5" office:value-type="string">
            <text:p text:style-name="P198">3</text:p>
          </table:table-cell>
          <table:table-cell table:style-name="Таблица95.A1" office:value-type="string">
            <text:p text:style-name="P78">Всего</text:p>
          </table:table-cell>
          <table:table-cell table:style-name="Таблица95.A1" office:value-type="string">
            <text:p text:style-name="P147">128,4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47">00,0</text:p>
          </table:table-cell>
          <table:table-cell table:style-name="Таблица95.A1" office:value-type="string">
            <text:p text:style-name="P10">128,4</text:p>
          </table:table-cell>
          <table:table-cell table:style-name="Таблица95.J1" office:value-type="string">
            <text:p text:style-name="P10">00,0</text:p>
          </table:table-cell>
          <table:table-cell table:style-name="Таблица95.A1" office:value-type="string">
            <text:p text:style-name="P10">1,2,3,4 кв. 2021,</text:p>
            <text:p text:style-name="P10">2022,2023</text:p>
            <text:p text:style-name="P10">года</text:p>
          </table:table-cell>
          <table:table-cell table:style-name="Таблица95.A1" table:number-rows-spanned="5" office:value-type="string">
            <text:p text:style-name="P349">1) доля учащихся общеобразовательных учреждений, <text:s/>принявших <text:s/>участие во всероссийских и краевых акциях</text:p>
            <text:p text:style-name="P352">конкурсах мероприятиях и <text:s/>соревнованиях в общей численности учащихся;</text:p>
            <text:p text:style-name="P349">2) обеспечение образовательных <text:s/>организаций, формой, инвентарем</text:p>
            <text:p text:style-name="P349">и оборудованием, нагрудной и </text:p>
          </table:table-cell>
          <table:table-cell table:style-name="Таблица95.M1" table:number-rows-spanned="5" office:value-type="string">
            <text:p text:style-name="P39">Управление образования админстрации мунципального образования Корновский район</text:p>
          </table:table-cell>
        </table:table-row>
        <table:table-row table:style-name="TableLine255738733776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D2" office:value-type="string">
            <text:p text:style-name="P78">Краевой</text:p>
            <text:p text:style-name="P199">бюджет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J2" office:value-type="string">
            <text:p text:style-name="P10">00,0</text:p>
          </table:table-cell>
          <table:table-cell table:style-name="Таблица95.D2" office:value-type="string">
            <text:p text:style-name="P10"/>
            <text:p text:style-name="P10"/>
            <text:p text:style-name="P10"/>
          </table:table-cell>
          <table:covered-table-cell table:style-name="Таблица95.A1"/>
          <table:covered-table-cell table:style-name="Таблица95.M1"/>
        </table:table-row>
        <table:table-row table:style-name="TableLine255738744928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D2" office:value-type="string">
            <text:p text:style-name="P78">Федерал</text:p>
            <text:p text:style-name="P79">ьный бюджет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J2" office:value-type="string">
            <text:p text:style-name="P10">00,0</text:p>
          </table:table-cell>
          <table:table-cell table:style-name="Таблица95.D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 table:style-name="Таблица95.A1"/>
          <table:covered-table-cell table:style-name="Таблица95.M1"/>
        </table:table-row>
        <table:table-row table:style-name="TableLine255738740304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D2" office:value-type="string">
            <text:p text:style-name="P79">Муниципальный бюджет</text:p>
          </table:table-cell>
          <table:table-cell table:style-name="Таблица95.D2" office:value-type="string">
            <text:p text:style-name="P147">128,4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47">00,0</text:p>
          </table:table-cell>
          <table:table-cell table:style-name="Таблица95.D2" office:value-type="string">
            <text:p text:style-name="P10">128,4</text:p>
          </table:table-cell>
          <table:table-cell table:style-name="Таблица95.J2" office:value-type="string">
            <text:p text:style-name="P10">00,0</text:p>
          </table:table-cell>
          <table:table-cell table:style-name="Таблица95.D2" office:value-type="string">
            <text:p text:style-name="P181">1,2,3,4 кв. 2021,2022,2023</text:p>
            <text:p text:style-name="P10">года</text:p>
          </table:table-cell>
          <table:covered-table-cell table:style-name="Таблица95.A1"/>
          <table:covered-table-cell table:style-name="Таблица95.M1"/>
        </table:table-row>
        <table:table-row table:style-name="TableLine255738745200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79">Внебюд</text:p>
            <text:p text:style-name="P79">жетные источни</text:p>
            <text:p text:style-name="P79">ки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J1" office:value-type="string">
            <text:p text:style-name="P10">00,0</text:p>
          </table:table-cell>
          <table:table-cell table:style-name="Таблица95.A1" office:value-type="string">
            <text:p text:style-name="P10"/>
          </table:table-cell>
          <table:covered-table-cell table:style-name="Таблица95.A1"/>
          <table:covered-table-cell table:style-name="Таблица95.M1"/>
        </table:table-row>
      </table:table>
      <text:p text:style-name="P228">16</text:p>
      <text:p text:style-name="P176"/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column table:style-name="Таблица94.F"/>
        <table:table-column table:style-name="Таблица94.G"/>
        <table:table-column table:style-name="Таблица94.F"/>
        <table:table-column table:style-name="Таблица94.I"/>
        <table:table-column table:style-name="Таблица94.E"/>
        <table:table-column table:style-name="Таблица94.K"/>
        <table:table-column table:style-name="Таблица94.L"/>
        <table:table-column table:style-name="Таблица94.M"/>
        <text:soft-page-break/>
        <table:table-row table:style-name="TableLine255738734592">
          <table:table-cell table:style-name="Таблица94.A1" office:value-type="string">
            <text:p text:style-name="P197"/>
          </table:table-cell>
          <table:table-cell table:style-name="Таблица94.A1" office:value-type="string">
            <text:p text:style-name="P197"/>
          </table:table-cell>
          <table:table-cell table:style-name="Таблица94.A1" office:value-type="string">
            <text:p text:style-name="P197"/>
          </table:table-cell>
          <table:table-cell table:style-name="Таблица94.A1" office:value-type="string">
            <text:p text:style-name="P72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349">иной продукции <text:s/></text:p>
            <text:p text:style-name="P349"/>
            <text:p text:style-name="P349"/>
          </table:table-cell>
          <table:table-cell table:style-name="Таблица94.M1" office:value-type="string">
            <text:p text:style-name="P38"/>
          </table:table-cell>
        </table:table-row>
        <table:table-row table:style-name="TableLine255738738672">
          <table:table-cell table:style-name="Таблица94.A2" office:value-type="string">
            <text:p text:style-name="P197"/>
          </table:table-cell>
          <table:table-cell table:style-name="Таблица94.A2" office:value-type="string">
            <text:p text:style-name="P197">в том числе:</text:p>
          </table:table-cell>
          <table:table-cell table:style-name="Таблица94.A2" office:value-type="string">
            <text:p text:style-name="P197"/>
          </table:table-cell>
          <table:table-cell table:style-name="Таблица94.A2" office:value-type="string">
            <text:p text:style-name="P72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348"/>
          </table:table-cell>
          <table:table-cell table:style-name="Таблица94.M2" office:value-type="string">
            <text:p text:style-name="P38"/>
          </table:table-cell>
        </table:table-row>
        <table:table-row table:style-name="TableLine255738753904">
          <table:table-cell table:style-name="Таблица94.A2" table:number-rows-spanned="5" office:value-type="string">
            <text:p text:style-name="P172">6.1.1</text:p>
          </table:table-cell>
          <table:table-cell table:style-name="Таблица94.A2" table:number-rows-spanned="5" office:value-type="string">
            <text:p text:style-name="P172">Участие в краевых и всероссийских акциях, конкурсах, мероприятиях и соревнованиях</text:p>
          </table:table-cell>
          <table:table-cell table:style-name="Таблица94.A2" table:number-rows-spanned="5" office:value-type="string">
            <text:p text:style-name="P172">3</text:p>
          </table:table-cell>
          <table:table-cell table:style-name="Таблица94.A2" office:value-type="string">
            <text:p text:style-name="P2">Всего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176"/>
            <text:p text:style-name="P176"/>
            <text:p text:style-name="P176"/>
            <text:p text:style-name="P176"/>
          </table:table-cell>
          <table:table-cell table:style-name="Таблица94.A2" table:number-rows-spanned="5" office:value-type="string">
            <text:p text:style-name="P347">Доля учащихся обще</text:p>
            <text:p text:style-name="P350">образовательных учреждений, <text:s/>принявших</text:p>
            <text:p text:style-name="P347">участие во всероссийских и краевых акциях конкурсах <text:s/></text:p>
            <text:p text:style-name="P347">мероприятиях и <text:s/>соревнованиях в общей численности учащихся <text:s/></text:p>
          </table:table-cell>
          <table:table-cell table:style-name="Таблица94.M2" table:number-rows-spanned="5" office:value-type="string">
            <text:p text:style-name="P35">Управление образования админстрации мунципального образования Кореновский район</text:p>
          </table:table-cell>
        </table:table-row>
        <table:table-row table:style-name="TableLine255738761248">
          <table:covered-table-cell table:style-name="Таблица94.A2"/>
          <table:covered-table-cell table:style-name="Таблица94.A2"/>
          <table:covered-table-cell table:style-name="Таблица94.A2"/>
          <table:table-cell table:style-name="Таблица94.A2" office:value-type="string">
            <text:p text:style-name="P241">Краевой</text:p>
            <text:p text:style-name="P241">бюджет</text:p>
            <text:p text:style-name="P241"/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/>
          </table:table-cell>
          <table:covered-table-cell table:style-name="Таблица94.A2"/>
          <table:covered-table-cell table:style-name="Таблица94.M2"/>
        </table:table-row>
        <table:table-row table:style-name="TableLine255738763696">
          <table:covered-table-cell table:style-name="Таблица94.A2"/>
          <table:covered-table-cell table:style-name="Таблица94.A2"/>
          <table:covered-table-cell table:style-name="Таблица94.A2"/>
          <table:table-cell table:style-name="Таблица94.A2" office:value-type="string">
            <text:p text:style-name="P2">Федерал</text:p>
            <text:p text:style-name="P81">ьный бюджет</text:p>
            <text:p text:style-name="P81"/>
            <text:p text:style-name="P81"/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/>
          </table:table-cell>
          <table:covered-table-cell table:style-name="Таблица94.A2"/>
          <table:covered-table-cell table:style-name="Таблица94.M2"/>
        </table:table-row>
        <table:table-row table:style-name="TableLine255738760976">
          <table:covered-table-cell table:style-name="Таблица94.A2"/>
          <table:covered-table-cell table:style-name="Таблица94.A2"/>
          <table:covered-table-cell table:style-name="Таблица94.A2"/>
          <table:table-cell table:style-name="Таблица94.A2" office:value-type="string">
            <text:p text:style-name="P241">Муницип</text:p>
            <text:p text:style-name="P222">альный</text:p>
            <text:p text:style-name="P241">бюджет</text:p>
            <text:p text:style-name="P241"/>
            <text:p text:style-name="P241"/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<text:s/></text:p>
            <text:p text:style-name="P3"/>
            <text:p text:style-name="P3"/>
          </table:table-cell>
          <table:covered-table-cell table:style-name="Таблица94.A2"/>
          <table:covered-table-cell table:style-name="Таблица94.M2"/>
        </table:table-row>
        <table:table-row table:style-name="TableLine255738755264">
          <table:covered-table-cell table:style-name="Таблица94.A2"/>
          <table:covered-table-cell table:style-name="Таблица94.A2"/>
          <table:covered-table-cell table:style-name="Таблица94.A2"/>
          <table:table-cell table:style-name="Таблица94.A2" office:value-type="string">
            <text:p text:style-name="P241">Внебюд</text:p>
            <text:p text:style-name="P241">жетные источни</text:p>
            <text:p text:style-name="P241">ки</text:p>
            <text:p text:style-name="P241"/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/>
          </table:table-cell>
          <table:table-cell table:style-name="Таблица94.A2" office:value-type="string">
            <text:p text:style-name="P3"/>
          </table:table-cell>
          <table:table-cell table:style-name="Таблица94.A2" office:value-type="string">
            <text:p text:style-name="P9"/>
          </table:table-cell>
          <table:covered-table-cell table:style-name="Таблица94.A2"/>
          <table:covered-table-cell table:style-name="Таблица94.M2"/>
        </table:table-row>
      </table:table>
      <text:p text:style-name="P98">17</text:p>
      <text:p text:style-name="P176"/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G"/>
        <table:table-column table:style-name="Таблица92.F"/>
        <table:table-column table:style-name="Таблица92.I"/>
        <table:table-column table:style-name="Таблица92.E"/>
        <table:table-column table:style-name="Таблица92.K"/>
        <table:table-column table:style-name="Таблица92.L"/>
        <table:table-column table:style-name="Таблица92.M"/>
        <text:soft-page-break/>
        <table:table-row table:style-name="TableLine255738741392">
          <table:table-cell table:style-name="Таблица92.A1" table:number-rows-spanned="5" office:value-type="string">
            <text:p text:style-name="P172">6.1.2</text:p>
          </table:table-cell>
          <table:table-cell table:style-name="Таблица92.A1" table:number-rows-spanned="5" office:value-type="string">
            <text:p text:style-name="P172">Приобретение формы, инвентаря и оборудования, наградной, печатной и иной продукции</text:p>
          </table:table-cell>
          <table:table-cell table:style-name="Таблица92.A1" table:number-rows-spanned="5" office:value-type="string">
            <text:p text:style-name="P172">3</text:p>
          </table:table-cell>
          <table:table-cell table:style-name="Таблица92.A1" office:value-type="string">
            <text:p text:style-name="P2">Всего</text:p>
          </table:table-cell>
          <table:table-cell table:style-name="Таблица92.A1" office:value-type="string">
            <text:p text:style-name="P147">128,4</text:p>
          </table:table-cell>
          <table:table-cell table:style-name="Таблица92.A1" office:value-type="string">
            <text:p text:style-name="P3">00,0</text:p>
          </table:table-cell>
          <table:table-cell table:style-name="Таблица92.A1" office:value-type="string">
            <text:p text:style-name="P3">00,0</text:p>
          </table:table-cell>
          <table:table-cell table:style-name="Таблица92.A1" office:value-type="string">
            <text:p text:style-name="P147">00,0</text:p>
          </table:table-cell>
          <table:table-cell table:style-name="Таблица92.A1" office:value-type="string">
            <text:p text:style-name="P3">128,4</text:p>
          </table:table-cell>
          <table:table-cell table:style-name="Таблица92.J1" office:value-type="string">
            <text:p text:style-name="P3">00,0</text:p>
          </table:table-cell>
          <table:table-cell table:style-name="Таблица92.A1" office:value-type="string">
            <text:p text:style-name="P176">1,2,3,4 кв. 2021,2022,2023</text:p>
            <text:p text:style-name="P11">года </text:p>
            <text:p text:style-name="P11"><text:s/></text:p>
          </table:table-cell>
          <table:table-cell table:style-name="Таблица92.A1" table:number-rows-spanned="5" office:value-type="string">
            <text:p text:style-name="P172">Обеспечение образовательных организаций, формой, инвентарем и <text:s/></text:p>
            <text:p text:style-name="P172">оборудованием, нагрудной и иной продукции</text:p>
          </table:table-cell>
          <table:table-cell table:style-name="Таблица92.M1" table:number-rows-spanned="5" office:value-type="string">
            <text:p text:style-name="P35">Управление образования админстрации мунципального образования</text:p>
            <text:p text:style-name="P35">Кореновский район</text:p>
          </table:table-cell>
        </table:table-row>
        <table:table-row table:style-name="TableLine255738751184">
          <table:covered-table-cell table:style-name="Таблица92.A1"/>
          <table:covered-table-cell table:style-name="Таблица92.A1"/>
          <table:covered-table-cell table:style-name="Таблица92.A1"/>
          <table:table-cell table:style-name="Таблица92.D2" office:value-type="string">
            <text:p text:style-name="P2">Краевой</text:p>
            <text:p text:style-name="P173">бюджет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J2" office:value-type="string">
            <text:p text:style-name="P3">00,0</text:p>
          </table:table-cell>
          <table:table-cell table:style-name="Таблица92.D2" office:value-type="string">
            <text:p text:style-name="P9"/>
          </table:table-cell>
          <table:covered-table-cell table:style-name="Таблица92.A1"/>
          <table:covered-table-cell table:style-name="Таблица92.M1"/>
        </table:table-row>
        <table:table-row table:style-name="TableLine255738756080">
          <table:covered-table-cell table:style-name="Таблица92.A1"/>
          <table:covered-table-cell table:style-name="Таблица92.A1"/>
          <table:covered-table-cell table:style-name="Таблица92.A1"/>
          <table:table-cell table:style-name="Таблица92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J2" office:value-type="string">
            <text:p text:style-name="P3">00,0</text:p>
          </table:table-cell>
          <table:table-cell table:style-name="Таблица92.D2" office:value-type="string">
            <text:p text:style-name="P176"/>
            <text:p text:style-name="P176"/>
            <text:p text:style-name="P176"/>
          </table:table-cell>
          <table:covered-table-cell table:style-name="Таблица92.A1"/>
          <table:covered-table-cell table:style-name="Таблица92.M1"/>
        </table:table-row>
        <table:table-row table:style-name="TableLine255738761792">
          <table:covered-table-cell table:style-name="Таблица92.A1"/>
          <table:covered-table-cell table:style-name="Таблица92.A1"/>
          <table:covered-table-cell table:style-name="Таблица92.A1"/>
          <table:table-cell table:style-name="Таблица92.D2" office:value-type="string">
            <text:p text:style-name="P241">Муниципальный</text:p>
            <text:p text:style-name="P2">бюджет</text:p>
          </table:table-cell>
          <table:table-cell table:style-name="Таблица92.D2" office:value-type="string">
            <text:p text:style-name="P147">128,4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147">00,0</text:p>
          </table:table-cell>
          <table:table-cell table:style-name="Таблица92.D2" office:value-type="string">
            <text:p text:style-name="P3">128,4</text:p>
          </table:table-cell>
          <table:table-cell table:style-name="Таблица92.J2" office:value-type="string">
            <text:p text:style-name="P3">00,0</text:p>
          </table:table-cell>
          <table:table-cell table:style-name="Таблица92.D2" office:value-type="string">
            <text:p text:style-name="P176">1,2,3,4 кв. 2021,2022,2023</text:p>
            <text:p text:style-name="P11">года </text:p>
            <text:p text:style-name="P11"><text:s/></text:p>
          </table:table-cell>
          <table:covered-table-cell table:style-name="Таблица92.A1"/>
          <table:covered-table-cell table:style-name="Таблица92.M1"/>
        </table:table-row>
        <table:table-row table:style-name="TableLine255738759344">
          <table:covered-table-cell table:style-name="Таблица92.A1"/>
          <table:covered-table-cell table:style-name="Таблица92.A1"/>
          <table:covered-table-cell table:style-name="Таблица92.A1"/>
          <table:table-cell table:style-name="Таблица92.D2" office:value-type="string">
            <text:p text:style-name="P241">Внебюд</text:p>
            <text:p text:style-name="P241">жетные источни</text:p>
            <text:p text:style-name="P241">ки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J2" office:value-type="string">
            <text:p text:style-name="P3">00,0</text:p>
          </table:table-cell>
          <table:table-cell table:style-name="Таблица92.D2" office:value-type="string">
            <text:p text:style-name="P176"/>
          </table:table-cell>
          <table:covered-table-cell table:style-name="Таблица92.A1"/>
          <table:covered-table-cell table:style-name="Таблица92.M1"/>
        </table:table-row>
        <table:table-row table:style-name="TableLine255738763968">
          <table:table-cell table:style-name="Таблица92.D2" office:value-type="string">
            <text:p text:style-name="P197">7.</text:p>
          </table:table-cell>
          <table:table-cell table:style-name="Таблица92.D2" office:value-type="string">
            <text:p text:style-name="P197">Задача</text:p>
          </table:table-cell>
          <table:table-cell table:style-name="Таблица92.D2" office:value-type="string">
            <text:p text:style-name="P197"/>
          </table:table-cell>
          <table:table-cell table:style-name="Таблица92.D6" table:number-columns-spanned="10" office:value-type="string">
            <text:p text:style-name="P453"><text:span text:style-name="Основной_20_шрифт_20_абзаца"><text:span text:style-name="T24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18</text:p>
      <text:p text:style-name="P176"/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G"/>
        <table:table-column table:style-name="Таблица93.F"/>
        <table:table-column table:style-name="Таблица93.I"/>
        <table:table-column table:style-name="Таблица93.E"/>
        <table:table-column table:style-name="Таблица93.K"/>
        <table:table-column table:style-name="Таблица93.L"/>
        <table:table-column table:style-name="Таблица93.M"/>
        <text:soft-page-break/>
        <table:table-row table:style-name="TableLine255738764240">
          <table:table-cell table:style-name="Таблица93.A1" table:number-rows-spanned="5" office:value-type="string">
            <text:p text:style-name="P197">7.1</text:p>
          </table:table-cell>
          <table:table-cell table:style-name="Таблица93.A1" table:number-rows-spanned="5" office:value-type="string">
            <text:p text:style-name="P197">Организация отдыха, оздоровления и занятости учащихся образовательных организаций</text:p>
          </table:table-cell>
          <table:table-cell table:style-name="Таблица93.A1" table:number-rows-spanned="5" office:value-type="string">
            <text:p text:style-name="P197">3</text:p>
          </table:table-cell>
          <table:table-cell table:style-name="Таблица93.A1" office:value-type="string">
            <text:p text:style-name="P71">Всего</text:p>
          </table:table-cell>
          <table:table-cell table:style-name="Таблица93.A1" office:value-type="string">
            <text:p text:style-name="P135">1<text:span text:style-name="T111">5466,6</text:span></text:p>
          </table:table-cell>
          <table:table-cell table:style-name="Таблица93.A1" office:value-type="string">
            <text:p text:style-name="P9">00,0</text:p>
          </table:table-cell>
          <table:table-cell table:style-name="Таблица93.A1" office:value-type="string">
            <text:p text:style-name="P9">4187,0</text:p>
          </table:table-cell>
          <table:table-cell table:style-name="Таблица93.A1" office:value-type="string">
            <text:p text:style-name="P151">4457,2</text:p>
          </table:table-cell>
          <table:table-cell table:style-name="Таблица93.A1" office:value-type="string">
            <text:p text:style-name="P9">3757,8</text:p>
          </table:table-cell>
          <table:table-cell table:style-name="Таблица93.A1" office:value-type="string">
            <text:p text:style-name="P135">3064,6</text:p>
          </table:table-cell>
          <table:table-cell table:style-name="Таблица93.A1" office:value-type="string">
            <text:p text:style-name="P9">1,2,3,4 кв. <text:s/>2021,</text:p>
            <text:p text:style-name="P9">2022,2023</text:p>
            <text:p text:style-name="P9">года</text:p>
            <text:p text:style-name="P9"><text:s/></text:p>
          </table:table-cell>
          <table:table-cell table:style-name="Таблица93.A1" table:number-rows-spanned="5" office:value-type="string">
            <text:p text:style-name="P499"><text:span text:style-name="Основной_20_шрифт_20_абзаца"><text:span text:style-name="T36">Удельный вес детей, охваченных всеми формами отдыха и </text:span></text:span></text:p>
            <text:p text:style-name="P499"><text:span text:style-name="Основной_20_шрифт_20_абзаца"><text:span text:style-name="T36">оздоровления от об-щей численности детей</text:span></text:span></text:p>
            <text:p text:style-name="P499"><text:span text:style-name="Основной_20_шрифт_20_абзаца"><text:span text:style-name="T36">в возрасте от 7 до 17 лет</text:span></text:span></text:p>
          </table:table-cell>
          <table:table-cell table:style-name="Таблица93.M1" table:number-rows-spanned="5" office:value-type="string">
            <text:p text:style-name="P38">Управление образования админстрации мунципального образования Кореновский</text:p>
            <text:p text:style-name="P38">район <text:s text:c="2"/></text:p>
          </table:table-cell>
        </table:table-row>
        <table:table-row table:style-name="TableLine255738766688">
          <table:covered-table-cell table:style-name="Таблица93.A1"/>
          <table:covered-table-cell table:style-name="Таблица93.A1"/>
          <table:covered-table-cell table:style-name="Таблица93.A1"/>
          <table:table-cell table:style-name="Таблица93.D2" office:value-type="string">
            <text:p text:style-name="P223">Краевой</text:p>
            <text:p text:style-name="P223">бюджет</text:p>
          </table:table-cell>
          <table:table-cell table:style-name="Таблица93.D2" office:value-type="string">
            <text:p text:style-name="P135">1<text:span text:style-name="T111">1233,0</text:span>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2585,6</text:p>
          </table:table-cell>
          <table:table-cell table:style-name="Таблица93.D2" office:value-type="string">
            <text:p text:style-name="P3">2<text:span text:style-name="T111">518,2</text:span></text:p>
          </table:table-cell>
          <table:table-cell table:style-name="Таблица93.D2" office:value-type="string">
            <text:p text:style-name="P3">3064,6</text:p>
          </table:table-cell>
          <table:table-cell table:style-name="Таблица93.D2" office:value-type="string">
            <text:p text:style-name="P135">3064,6</text:p>
          </table:table-cell>
          <table:table-cell table:style-name="Таблица93.D2" office:value-type="string">
            <text:p text:style-name="P3">1,2,3,4 кв. 2021,</text:p>
            <text:p text:style-name="P3">2022,2023</text:p>
            <text:p text:style-name="P11">года </text:p>
            <text:p text:style-name="P11"><text:s/></text:p>
          </table:table-cell>
          <table:covered-table-cell table:style-name="Таблица93.A1"/>
          <table:covered-table-cell table:style-name="Таблица93.M1"/>
        </table:table-row>
        <table:table-row table:style-name="TableLine255738751728">
          <table:covered-table-cell table:style-name="Таблица93.A1"/>
          <table:covered-table-cell table:style-name="Таблица93.A1"/>
          <table:covered-table-cell table:style-name="Таблица93.A1"/>
          <table:table-cell table:style-name="Таблица93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/>
          </table:table-cell>
          <table:covered-table-cell table:style-name="Таблица93.A1"/>
          <table:covered-table-cell table:style-name="Таблица93.M1"/>
        </table:table-row>
        <table:table-row table:style-name="TableLine255738752000">
          <table:covered-table-cell table:style-name="Таблица93.A1"/>
          <table:covered-table-cell table:style-name="Таблица93.A1"/>
          <table:covered-table-cell table:style-name="Таблица93.A1"/>
          <table:table-cell table:style-name="Таблица93.D2" office:value-type="string">
            <text:p text:style-name="P241">Муниципальный</text:p>
            <text:p text:style-name="P2">бюджет</text:p>
          </table:table-cell>
          <table:table-cell table:style-name="Таблица93.D2" office:value-type="string">
            <text:p text:style-name="P148">4233,6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1601,4</text:p>
          </table:table-cell>
          <table:table-cell table:style-name="Таблица93.D2" office:value-type="string">
            <text:p text:style-name="P148">1939,0</text:p>
          </table:table-cell>
          <table:table-cell table:style-name="Таблица93.D2" office:value-type="string">
            <text:p text:style-name="P3">693,2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1,2,3,4 кв. <text:s/>2021,</text:p>
            <text:p text:style-name="P3">2022,2023</text:p>
            <text:p text:style-name="P75">года</text:p>
            <text:p text:style-name="P75"/>
          </table:table-cell>
          <table:covered-table-cell table:style-name="Таблица93.A1"/>
          <table:covered-table-cell table:style-name="Таблица93.M1"/>
        </table:table-row>
        <table:table-row table:style-name="TableLine255738775392">
          <table:covered-table-cell table:style-name="Таблица93.A1"/>
          <table:covered-table-cell table:style-name="Таблица93.A1"/>
          <table:covered-table-cell table:style-name="Таблица93.A1"/>
          <table:table-cell table:style-name="Таблица93.D2" office:value-type="string">
            <text:p text:style-name="P241">Внебюд</text:p>
            <text:p text:style-name="P241">жетные источни</text:p>
            <text:p text:style-name="P241">ки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</text:p>
          </table:table-cell>
          <table:table-cell table:style-name="Таблица93.D2" office:value-type="string">
            <text:p text:style-name="P3"/>
          </table:table-cell>
          <table:covered-table-cell table:style-name="Таблица93.A1"/>
          <table:covered-table-cell table:style-name="Таблица93.M1"/>
        </table:table-row>
      </table:table>
      <text:p text:style-name="P98">18</text:p>
      <text:p text:style-name="P17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F"/>
        <table:table-column table:style-name="Таблица32.I"/>
        <table:table-column table:style-name="Таблица32.E"/>
        <table:table-column table:style-name="Таблица32.K"/>
        <table:table-column table:style-name="Таблица32.L"/>
        <table:table-column table:style-name="Таблица32.M"/>
        <text:soft-page-break/>
        <table:table-row table:style-name="TableLine255738762608">
          <table:table-cell table:style-name="Таблица32.A1" office:value-type="string">
            <text:p text:style-name="P172"/>
          </table:table-cell>
          <table:table-cell table:style-name="Таблица32.A1" office:value-type="string">
            <text:p text:style-name="P358">в том числе:</text:p>
          </table:table-cell>
          <table:table-cell table:style-name="Таблица32.A1" office:value-type="string">
            <text:p text:style-name="P172"/>
          </table:table-cell>
          <table:table-cell table:style-name="Таблица32.A1" office:value-type="string">
            <text:p text:style-name="P2"/>
          </table:table-cell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  <table:table-cell table:style-name="Таблица32.J1" office:value-type="string">
            <text:p text:style-name="P3"/>
          </table:table-cell>
          <table:table-cell table:style-name="Таблица32.A1" office:value-type="string">
            <text:p text:style-name="P176"/>
          </table:table-cell>
          <table:table-cell table:style-name="Таблица32.A1" office:value-type="string">
            <text:p text:style-name="P270"/>
          </table:table-cell>
          <table:table-cell table:style-name="Таблица32.M1" office:value-type="string">
            <text:p text:style-name="P35"/>
          </table:table-cell>
        </table:table-row>
        <table:table-row table:style-name="TableLine255738772944">
          <table:table-cell table:style-name="Таблица32.A2" table:number-rows-spanned="4" office:value-type="string">
            <text:p text:style-name="P172">7.1.1</text:p>
          </table:table-cell>
          <table:table-cell table:style-name="Таблица32.A2" table:number-rows-spanned="4" office:value-type="string">
            <text:p text:style-name="P508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p>
          </table:table-cell>
          <table:table-cell table:style-name="Таблица32.A2" table:number-rows-spanned="4" office:value-type="string">
            <text:p text:style-name="P172">3</text:p>
          </table:table-cell>
          <table:table-cell table:style-name="Таблица32.A2" office:value-type="string">
            <text:p text:style-name="P2">Всего</text:p>
          </table:table-cell>
          <table:table-cell table:style-name="Таблица32.A2" office:value-type="string">
            <text:p text:style-name="P148">1<text:span text:style-name="T111">4373,8</text:span>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3740,4</text:p>
          </table:table-cell>
          <table:table-cell table:style-name="Таблица32.A2" office:value-type="string">
            <text:p text:style-name="P151">4004,6</text:p>
          </table:table-cell>
          <table:table-cell table:style-name="Таблица32.A2" office:value-type="string">
            <text:p text:style-name="P3">3564,2</text:p>
          </table:table-cell>
          <table:table-cell table:style-name="Таблица32.J2" office:value-type="string">
            <text:p text:style-name="P135">3064,6</text:p>
          </table:table-cell>
          <table:table-cell table:style-name="Таблица32.A2" office:value-type="string">
            <text:p text:style-name="P3">1,2,3,4 кв. <text:s/>2021,</text:p>
            <text:p text:style-name="P3">2022,2023</text:p>
            <text:p text:style-name="P3">года</text:p>
          </table:table-cell>
          <table:table-cell table:style-name="Таблица32.A2" table:number-rows-spanned="4" office:value-type="string">
            <text:p text:style-name="P497"><text:span text:style-name="Основной_20_шрифт_20_абзаца"><text:span text:style-name="T36">Удельный <text:s/></text:span></text:span></text:p>
            <text:p text:style-name="P497"><text:span text:style-name="Основной_20_шрифт_20_абзаца"><text:span text:style-name="T36">вес детей, охваченных всеми формами отдыха</text:span></text:span></text:p>
            <text:p text:style-name="P497"><text:span text:style-name="Основной_20_шрифт_20_абзаца"><text:span text:style-name="T36">и оздоровления от общей числен</text:span></text:span></text:p>
            <text:p text:style-name="P497"><text:span text:style-name="Основной_20_шрифт_20_абзаца"><text:span text:style-name="T36">ности детей в возрасте от 7 до 17 лет</text:span></text:span></text:p>
          </table:table-cell>
          <table:table-cell table:style-name="Таблица32.M2" table:number-rows-spanned="4" office:value-type="string">
            <text:p text:style-name="P35">Управление</text:p>
            <text:p text:style-name="P35">образования админстрации мунципального образования Кореновский район</text:p>
          </table:table-cell>
        </table:table-row>
        <table:table-row table:style-name="TableLine255738775936">
          <table:covered-table-cell table:style-name="Таблица32.A2"/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2">Краевой</text:p>
            <text:p text:style-name="P173">бюджет</text:p>
          </table:table-cell>
          <table:table-cell table:style-name="Таблица32.A2" office:value-type="string">
            <text:p text:style-name="P148">1<text:span text:style-name="T111">1233,0</text:span>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2585,6</text:p>
          </table:table-cell>
          <table:table-cell table:style-name="Таблица32.A2" office:value-type="string">
            <text:p text:style-name="P3">2<text:span text:style-name="T111">518,2</text:span></text:p>
          </table:table-cell>
          <table:table-cell table:style-name="Таблица32.A2" office:value-type="string">
            <text:p text:style-name="P3">3064,6</text:p>
          </table:table-cell>
          <table:table-cell table:style-name="Таблица32.J2" office:value-type="string">
            <text:p text:style-name="P148">3064,6</text:p>
          </table:table-cell>
          <table:table-cell table:style-name="Таблица32.A2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covered-table-cell table:style-name="Таблица32.A2"/>
          <table:covered-table-cell table:style-name="Таблица32.M2"/>
        </table:table-row>
        <table:table-row table:style-name="TableLine255738774848">
          <table:covered-table-cell table:style-name="Таблица32.A2"/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2">Федерал</text:p>
            <text:p text:style-name="P241">ьный</text:p>
            <text:p text:style-name="P241">бюджет</text:p>
            <text:p text:style-name="P241"/>
            <text:p text:style-name="P241"/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A2" office:value-type="string">
            <text:p text:style-name="P3"/>
          </table:table-cell>
          <table:covered-table-cell table:style-name="Таблица32.A2"/>
          <table:covered-table-cell table:style-name="Таблица32.M2"/>
        </table:table-row>
        <table:table-row table:style-name="TableLine255738781920">
          <table:covered-table-cell table:style-name="Таблица32.A2"/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241">Муниципальный бюджет</text:p>
          </table:table-cell>
          <table:table-cell table:style-name="Таблица32.A2" office:value-type="string">
            <text:p text:style-name="P148">3140,8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1154,8</text:p>
          </table:table-cell>
          <table:table-cell table:style-name="Таблица32.A2" office:value-type="string">
            <text:p text:style-name="P148">1486,4</text:p>
          </table:table-cell>
          <table:table-cell table:style-name="Таблица32.A2" office:value-type="string">
            <text:p text:style-name="P3">499,6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32.A2"/>
          <table:covered-table-cell table:style-name="Таблица32.M2"/>
        </table:table-row>
      </table:table>
      <text:p text:style-name="P98">19</text:p>
      <text:p text:style-name="P176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F"/>
        <table:table-column table:style-name="Таблица33.I"/>
        <table:table-column table:style-name="Таблица33.E"/>
        <table:table-column table:style-name="Таблица33.K"/>
        <table:table-column table:style-name="Таблица33.L"/>
        <table:table-column table:style-name="Таблица33.M"/>
        <text:soft-page-break/>
        <table:table-row table:style-name="TableLine255738780016">
          <table:table-cell table:style-name="Таблица33.A1" table:number-rows-spanned="5" office:value-type="string">
            <text:p text:style-name="P172">7.1.2</text:p>
          </table:table-cell>
          <table:table-cell table:style-name="Таблица33.A1" table:number-rows-spanned="5" office:value-type="string">
            <text:p text:style-name="P172">Организация питания в лагерях труда и отдых на базе</text:p>
            <text:p text:style-name="P172">образовательных организациях</text:p>
            <text:p text:style-name="P172"/>
          </table:table-cell>
          <table:table-cell table:style-name="Таблица33.A1" table:number-rows-spanned="5" office:value-type="string">
            <text:p text:style-name="P172">3</text:p>
          </table:table-cell>
          <table:table-cell table:style-name="Таблица33.A1" office:value-type="string">
            <text:p text:style-name="P2">Всего</text:p>
          </table:table-cell>
          <table:table-cell table:style-name="Таблица33.A1" office:value-type="string">
            <text:p text:style-name="P148">1092,8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446,6</text:p>
          </table:table-cell>
          <table:table-cell table:style-name="Таблица33.A1" office:value-type="string">
            <text:p text:style-name="P148">452,6</text:p>
          </table:table-cell>
          <table:table-cell table:style-name="Таблица33.A1" office:value-type="string">
            <text:p text:style-name="P3">193,6</text:p>
          </table:table-cell>
          <table:table-cell table:style-name="Таблица33.J1" office:value-type="string">
            <text:p text:style-name="P3">00,0</text:p>
          </table:table-cell>
          <table:table-cell table:style-name="Таблица33.A1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table-cell table:style-name="Таблица33.A1" table:number-rows-spanned="5" office:value-type="string">
            <text:p text:style-name="P497"><text:span text:style-name="Основной_20_шрифт_20_абзаца"><text:span text:style-name="T36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33.M1" table:number-rows-spanned="5" office:value-type="string">
            <text:p text:style-name="P35">Управление образования админстрации мунципального образования</text:p>
            <text:p text:style-name="P35">Кореновский район</text:p>
          </table:table-cell>
        </table:table-row>
        <table:table-row table:style-name="TableLine255738774032">
          <table:covered-table-cell table:style-name="Таблица33.A1"/>
          <table:covered-table-cell table:style-name="Таблица33.A1"/>
          <table:covered-table-cell table:style-name="Таблица33.A1"/>
          <table:table-cell table:style-name="Таблица33.D2" office:value-type="string">
            <text:p text:style-name="P2">Краевой</text:p>
            <text:p text:style-name="P173">бюджет</text:p>
            <text:p text:style-name="P173"/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J2" office:value-type="string">
            <text:p text:style-name="P3">00,0</text:p>
          </table:table-cell>
          <table:table-cell table:style-name="Таблица33.D2" office:value-type="string">
            <text:p text:style-name="P3"/>
          </table:table-cell>
          <table:covered-table-cell table:style-name="Таблица33.A1"/>
          <table:covered-table-cell table:style-name="Таблица33.M1"/>
        </table:table-row>
        <table:table-row table:style-name="TableLine255738783008">
          <table:covered-table-cell table:style-name="Таблица33.A1"/>
          <table:covered-table-cell table:style-name="Таблица33.A1"/>
          <table:covered-table-cell table:style-name="Таблица33.A1"/>
          <table:table-cell table:style-name="Таблица33.D2" office:value-type="string">
            <text:p text:style-name="P2">Федерал</text:p>
            <text:p text:style-name="P241">ьный</text:p>
            <text:p text:style-name="P241">бюджет</text:p>
            <text:p text:style-name="P241"/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J2" office:value-type="string">
            <text:p text:style-name="P3">00,0</text:p>
          </table:table-cell>
          <table:table-cell table:style-name="Таблица33.D2" office:value-type="string">
            <text:p text:style-name="P3"/>
          </table:table-cell>
          <table:covered-table-cell table:style-name="Таблица33.A1"/>
          <table:covered-table-cell table:style-name="Таблица33.M1"/>
        </table:table-row>
        <table:table-row table:style-name="TableLine255738768864">
          <table:covered-table-cell table:style-name="Таблица33.A1"/>
          <table:covered-table-cell table:style-name="Таблица33.A1"/>
          <table:covered-table-cell table:style-name="Таблица33.A1"/>
          <table:table-cell table:style-name="Таблица33.D2" office:value-type="string">
            <text:p text:style-name="P241">Муниципальный бюджет</text:p>
          </table:table-cell>
          <table:table-cell table:style-name="Таблица33.D2" office:value-type="string">
            <text:p text:style-name="P148">1092,8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446,6</text:p>
          </table:table-cell>
          <table:table-cell table:style-name="Таблица33.D2" office:value-type="string">
            <text:p text:style-name="P148">452,6</text:p>
          </table:table-cell>
          <table:table-cell table:style-name="Таблица33.D2" office:value-type="string">
            <text:p text:style-name="P3">193,6</text:p>
          </table:table-cell>
          <table:table-cell table:style-name="Таблица33.J2" office:value-type="string">
            <text:p text:style-name="P3">00,0</text:p>
          </table:table-cell>
          <table:table-cell table:style-name="Таблица33.D2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covered-table-cell table:style-name="Таблица33.A1"/>
          <table:covered-table-cell table:style-name="Таблица33.M1"/>
        </table:table-row>
        <table:table-row table:style-name="TableLine255738780560">
          <table:covered-table-cell table:style-name="Таблица33.A1"/>
          <table:covered-table-cell table:style-name="Таблица33.A1"/>
          <table:covered-table-cell table:style-name="Таблица33.A1"/>
          <table:table-cell table:style-name="Таблица33.D2" office:value-type="string">
            <text:p text:style-name="P241">Внебюд</text:p>
            <text:p text:style-name="P241">жетные источни</text:p>
            <text:p text:style-name="P2">ки</text:p>
            <text:p text:style-name="P2"/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/>
          </table:table-cell>
          <table:table-cell table:style-name="Таблица33.J2" office:value-type="string">
            <text:p text:style-name="P3">00,0</text:p>
          </table:table-cell>
          <table:table-cell table:style-name="Таблица33.D2" office:value-type="string">
            <text:p text:style-name="P3"/>
          </table:table-cell>
          <table:covered-table-cell table:style-name="Таблица33.A1"/>
          <table:covered-table-cell table:style-name="Таблица33.M1"/>
        </table:table-row>
      </table:table>
      <text:p text:style-name="P98">20</text:p>
      <text:p text:style-name="P172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F"/>
        <table:table-column table:style-name="Таблица34.I"/>
        <table:table-column table:style-name="Таблица34.J"/>
        <table:table-column table:style-name="Таблица34.K"/>
        <table:table-column table:style-name="Таблица34.L"/>
        <table:table-column table:style-name="Таблица34.M"/>
        <text:soft-page-break/>
        <table:table-row table:style-name="TableLine255738781376">
          <table:table-cell table:style-name="Таблица34.A1" table:number-rows-spanned="5" office:value-type="string">
            <text:p text:style-name="P172">8.1</text:p>
          </table:table-cell>
          <table:table-cell table:style-name="Таблица34.A1" table:number-rows-spanned="5" office:value-type="string">
            <text:p text:style-name="P172">Иные мероприятия по деятельности образовательных организаций</text:p>
          </table:table-cell>
          <table:table-cell table:style-name="Таблица34.A1" table:number-rows-spanned="5" office:value-type="string">
            <text:p text:style-name="P172">3</text:p>
          </table:table-cell>
          <table:table-cell table:style-name="Таблица34.A1" office:value-type="string">
            <text:p text:style-name="P2">Всего</text:p>
          </table:table-cell>
          <table:table-cell table:style-name="Таблица34.A1" office:value-type="string">
            <text:p text:style-name="P151">28<text:span text:style-name="T115">328,4</text:span></text:p>
          </table:table-cell>
          <table:table-cell table:style-name="Таблица34.A1" office:value-type="string">
            <text:p text:style-name="P3">7586,9</text:p>
          </table:table-cell>
          <table:table-cell table:style-name="Таблица34.A1" office:value-type="string">
            <text:p text:style-name="P3">17712,5</text:p>
          </table:table-cell>
          <table:table-cell table:style-name="Таблица34.A1" office:value-type="string">
            <text:p text:style-name="P156">3029,0</text:p>
          </table:table-cell>
          <table:table-cell table:style-name="Таблица34.A1" office:value-type="string">
            <text:p text:style-name="P3">00,0</text:p>
          </table:table-cell>
          <table:table-cell table:style-name="Таблица34.J1" office:value-type="string">
            <text:p text:style-name="P3">00,0</text:p>
          </table:table-cell>
          <table:table-cell table:style-name="Таблица34.A1" office:value-type="string">
            <text:p text:style-name="P3">1,2,3,4 кв. 2020</text:p>
            <text:p text:style-name="P3">года</text:p>
            <text:p text:style-name="P3"/>
            <text:p text:style-name="P3"/>
            <text:p text:style-name="P3"/>
          </table:table-cell>
          <table:table-cell table:style-name="Таблица34.A1" table:number-rows-spanned="5" office:value-type="string">
            <text:p text:style-name="P497"><text:span text:style-name="Основной_20_шрифт_20_абзаца"><text:span text:style-name="T36"><text:s/>Обеспечение образовательного <text:s/>процесса в образовательных учреждениях</text:span></text:span></text:p>
          </table:table-cell>
          <table:table-cell table:style-name="Таблица34.M1" table:number-rows-spanned="5" office:value-type="string">
            <text:p text:style-name="P35">Управление образования админстрации мунци</text:p>
            <text:p text:style-name="P35">пального образования Кореновский район</text:p>
          </table:table-cell>
        </table:table-row>
        <table:table-row table:style-name="TableLine255738802048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">Краевой</text:p>
            <text:p text:style-name="P173">бюджет</text:p>
            <text:p text:style-name="P173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D2" office:value-type="string">
            <text:p text:style-name="P3"/>
          </table:table-cell>
          <table:covered-table-cell table:style-name="Таблица34.A1"/>
          <table:covered-table-cell table:style-name="Таблица34.M1"/>
        </table:table-row>
        <table:table-row table:style-name="TableLine255738795520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">Федерал</text:p>
            <text:p text:style-name="P241">ьный</text:p>
            <text:p text:style-name="P241">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D2" office:value-type="string">
            <text:p text:style-name="P3"/>
          </table:table-cell>
          <table:covered-table-cell table:style-name="Таблица34.A1"/>
          <table:covered-table-cell table:style-name="Таблица34.M1"/>
        </table:table-row>
        <table:table-row table:style-name="TableLine255738802320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41">Муниципальный <text:s/>бюджет</text:p>
          </table:table-cell>
          <table:table-cell table:style-name="Таблица34.D2" office:value-type="string">
            <text:p text:style-name="P151">28<text:span text:style-name="T115">328,4</text:span></text:p>
          </table:table-cell>
          <table:table-cell table:style-name="Таблица34.D2" office:value-type="string">
            <text:p text:style-name="P3">7586,9</text:p>
          </table:table-cell>
          <table:table-cell table:style-name="Таблица34.D2" office:value-type="string">
            <text:p text:style-name="P3">17712,5</text:p>
          </table:table-cell>
          <table:table-cell table:style-name="Таблица34.D2" office:value-type="string">
            <text:p text:style-name="P156">3029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D2" office:value-type="string">
            <text:p text:style-name="P3">1,2,3,4 кв. 2020,2021,<text:span text:style-name="T104">2022</text:span>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34.A1"/>
          <table:covered-table-cell table:style-name="Таблица34.M1"/>
        </table:table-row>
        <table:table-row table:style-name="TableLine255738786816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41">Внебюд</text:p>
            <text:p text:style-name="P241">жетные источни</text:p>
            <text:p text:style-name="P2">ки</text:p>
            <text:p text:style-name="P2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D2" office:value-type="string">
            <text:p text:style-name="P3"/>
          </table:table-cell>
          <table:covered-table-cell table:style-name="Таблица34.A1"/>
          <table:covered-table-cell table:style-name="Таблица34.M1"/>
        </table:table-row>
      </table:table>
      <text:p text:style-name="P98">21</text:p>
      <text:p text:style-name="P176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column table:style-name="Таблица97.F"/>
        <table:table-column table:style-name="Таблица97.I"/>
        <table:table-column table:style-name="Таблица97.J"/>
        <table:table-column table:style-name="Таблица97.K"/>
        <table:table-column table:style-name="Таблица97.L"/>
        <table:table-column table:style-name="Таблица97.M"/>
        <text:soft-page-break/>
        <table:table-row table:style-name="TableLine255738783280">
          <table:table-cell table:style-name="Таблица97.A1" table:number-rows-spanned="5" office:value-type="string">
            <text:p text:style-name="P82">8.2.</text:p>
          </table:table-cell>
          <table:table-cell table:style-name="Таблица97.A1" table:number-rows-spanned="5" office:value-type="string">
            <text:p text:style-name="P200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p>
          </table:table-cell>
          <table:table-cell table:style-name="Таблица97.A1" table:number-rows-spanned="5" office:value-type="string">
            <text:p text:style-name="P97">3</text:p>
          </table:table-cell>
          <table:table-cell table:style-name="Таблица97.A1" office:value-type="string">
            <text:p text:style-name="P80">Всего</text:p>
          </table:table-cell>
          <table:table-cell table:style-name="Таблица97.A1" office:value-type="string">
            <text:p text:style-name="P11">1<text:span text:style-name="T103">1446,2</text:span></text:p>
          </table:table-cell>
          <table:table-cell table:style-name="Таблица97.A1" office:value-type="string">
            <text:p text:style-name="P11">3 305,5</text:p>
          </table:table-cell>
          <table:table-cell table:style-name="Таблица97.A1" office:value-type="string">
            <text:p text:style-name="P11">3357,0</text:p>
          </table:table-cell>
          <table:table-cell table:style-name="Таблица97.A1" office:value-type="string">
            <text:p text:style-name="P148">00,0</text:p>
          </table:table-cell>
          <table:table-cell table:style-name="Таблица97.A1" office:value-type="string">
            <text:p text:style-name="P11">4783,7</text:p>
          </table:table-cell>
          <table:table-cell table:style-name="Таблица97.A1" office:value-type="string">
            <text:p text:style-name="P11">00,0</text:p>
          </table:table-cell>
          <table:table-cell table:style-name="Таблица97.A1" office:value-type="string">
            <text:p text:style-name="P182">3,4 кв.</text:p>
            <text:p text:style-name="P11">2020,2021,2022,2023 года</text:p>
            <text:p text:style-name="P11"/>
          </table:table-cell>
          <table:table-cell table:style-name="Таблица97.A1" table:number-rows-spanned="5" office:value-type="string">
            <text:p text:style-name="P200">Удельный вес детей, охваченных медицинским осмотром, занимающихся  физи-</text:p>
            <text:p text:style-name="P200">зической</text:p>
            <text:p text:style-name="P200">культурой и спортом</text:p>
          </table:table-cell>
          <table:table-cell table:style-name="Таблица97.M1" table:number-rows-spanned="5" office:value-type="string">
            <text:p text:style-name="P200">Управление образования админстрации муниципального образования</text:p>
            <text:p text:style-name="P200">Кореновс</text:p>
            <text:p text:style-name="P200">кий район</text:p>
          </table:table-cell>
        </table:table-row>
        <table:table-row table:style-name="TableLine255738793072"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D2" office:value-type="string">
            <text:p text:style-name="P2">Краевой</text:p>
            <text:p text:style-name="P173">бюджет</text:p>
            <text:p text:style-name="P173"/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/>
          </table:table-cell>
          <table:covered-table-cell table:style-name="Таблица97.A1"/>
          <table:covered-table-cell table:style-name="Таблица97.M1"/>
        </table:table-row>
        <table:table-row table:style-name="TableLine255738794704"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D2" office:value-type="string">
            <text:p text:style-name="P2">Федерал</text:p>
            <text:p text:style-name="P241">ьный</text:p>
            <text:p text:style-name="P241">бюджет</text:p>
            <text:p text:style-name="P241"/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/>
          </table:table-cell>
          <table:covered-table-cell table:style-name="Таблица97.A1"/>
          <table:covered-table-cell table:style-name="Таблица97.M1"/>
        </table:table-row>
        <table:table-row table:style-name="TableLine255738794976"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D2" office:value-type="string">
            <text:p text:style-name="P241">Муниципальный</text:p>
            <text:p text:style-name="P241">бюджет</text:p>
          </table:table-cell>
          <table:table-cell table:style-name="Таблица97.D2" office:value-type="string">
            <text:p text:style-name="P11">1<text:span text:style-name="T103">1446,2</text:span></text:p>
          </table:table-cell>
          <table:table-cell table:style-name="Таблица97.D2" office:value-type="string">
            <text:p text:style-name="P11">3 305,5</text:p>
          </table:table-cell>
          <table:table-cell table:style-name="Таблица97.D2" office:value-type="string">
            <text:p text:style-name="P11">3357,0</text:p>
          </table:table-cell>
          <table:table-cell table:style-name="Таблица97.D2" office:value-type="string">
            <text:p text:style-name="P148">00,0</text:p>
          </table:table-cell>
          <table:table-cell table:style-name="Таблица97.D2" office:value-type="string">
            <text:p text:style-name="P11">4783,7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176">3,4 кв.</text:p>
            <text:p text:style-name="P3">2020,2021,2022,2023 года</text:p>
            <text:p text:style-name="P3"/>
          </table:table-cell>
          <table:covered-table-cell table:style-name="Таблица97.A1"/>
          <table:covered-table-cell table:style-name="Таблица97.M1"/>
        </table:table-row>
        <table:table-row table:style-name="TableLine255738802864"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D5" office:value-type="string">
            <text:p text:style-name="P241">Внебюд</text:p>
            <text:p text:style-name="P241">жетные источни</text:p>
            <text:p text:style-name="P2">ки</text:p>
          </table:table-cell>
          <table:table-cell table:style-name="Таблица97.D5" office:value-type="string">
            <text:p text:style-name="P3">00,0</text:p>
          </table:table-cell>
          <table:table-cell table:style-name="Таблица97.D5" office:value-type="string">
            <text:p text:style-name="P3">00,0</text:p>
          </table:table-cell>
          <table:table-cell table:style-name="Таблица97.D5" office:value-type="string">
            <text:p text:style-name="P3">00,0</text:p>
          </table:table-cell>
          <table:table-cell table:style-name="Таблица97.D5" office:value-type="string">
            <text:p text:style-name="P3">00,0</text:p>
          </table:table-cell>
          <table:table-cell table:style-name="Таблица97.D5" office:value-type="string">
            <text:p text:style-name="P3">00,0</text:p>
          </table:table-cell>
          <table:table-cell table:style-name="Таблица97.J5" office:value-type="string">
            <text:p text:style-name="P3">00,0</text:p>
          </table:table-cell>
          <table:table-cell table:style-name="Таблица97.D5" office:value-type="string">
            <text:p text:style-name="P3"/>
          </table:table-cell>
          <table:covered-table-cell table:style-name="Таблица97.A1"/>
          <table:covered-table-cell table:style-name="Таблица97.M1"/>
        </table:table-row>
      </table:table>
      <text:p text:style-name="P176">22</text:p>
      <text:p text:style-name="P2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F"/>
        <table:table-column table:style-name="Таблица35.E"/>
        <table:table-column table:style-name="Таблица35.J"/>
        <table:table-column table:style-name="Таблица35.K"/>
        <table:table-column table:style-name="Таблица35.L"/>
        <table:table-column table:style-name="Таблица35.M"/>
        <text:soft-page-break/>
        <table:table-row table:style-name="TableLine255738787632">
          <table:table-cell table:style-name="Таблица35.A1" table:number-rows-spanned="5" office:value-type="string">
            <text:p text:style-name="P172">8.3</text:p>
          </table:table-cell>
          <table:table-cell table:style-name="Таблица35.A1" table:number-rows-spanned="5" office:value-type="string">
            <text:p text:style-name="P172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p>
          </table:table-cell>
          <table:table-cell table:style-name="Таблица35.A1" table:number-rows-spanned="5" office:value-type="string">
            <text:p text:style-name="P172"/>
          </table:table-cell>
          <table:table-cell table:style-name="Таблица35.A1" office:value-type="string">
            <text:p text:style-name="P2">Всего</text:p>
          </table:table-cell>
          <table:table-cell table:style-name="Таблица35.A1" office:value-type="string">
            <text:p text:style-name="P3">1<text:span text:style-name="T111">41449,1</text:span></text:p>
          </table:table-cell>
          <table:table-cell table:style-name="Таблица35.A1" office:value-type="string">
            <text:p text:style-name="P3">11 223,2</text:p>
          </table:table-cell>
          <table:table-cell table:style-name="Таблица35.A1" office:value-type="string">
            <text:p text:style-name="P3">33669,7</text:p>
          </table:table-cell>
          <table:table-cell table:style-name="Таблица35.A1" office:value-type="string">
            <text:p text:style-name="P3">3<text:span text:style-name="T111">3044,7</text:span></text:p>
          </table:table-cell>
          <table:table-cell table:style-name="Таблица35.A1" office:value-type="string">
            <text:p text:style-name="P3">30935,5</text:p>
          </table:table-cell>
          <table:table-cell table:style-name="Таблица35.J1" office:value-type="string">
            <text:p text:style-name="P3">32576,0</text:p>
          </table:table-cell>
          <table:table-cell table:style-name="Таблица35.A1" office:value-type="string">
            <text:p text:style-name="P3">1,2,3,4 кв. 2020,2021,2022,2023,2024</text:p>
            <text:p text:style-name="P176">года</text:p>
          </table:table-cell>
          <table:table-cell table:style-name="Таблица35.A1" table:number-rows-spanned="5" office:value-type="string">
            <text:p text:style-name="P497"><text:span text:style-name="Основной_20_шрифт_20_абзаца"><text:span text:style-name="T36">Обеспечение образовательного <text:s/>процесса в образовательных учреждениях</text:span></text:span></text:p>
          </table:table-cell>
          <table:table-cell table:style-name="Таблица35.M1" table:number-rows-spanned="5" office:value-type="string">
            <text:p text:style-name="P172">Управление образования админстрации муниципального образования</text:p>
            <text:p text:style-name="P172">Кореновс</text:p>
            <text:p text:style-name="P172">кий район</text:p>
          </table:table-cell>
        </table:table-row>
        <table:table-row table:style-name="TableLine255738788176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2">Краевой</text:p>
            <text:p text:style-name="P173">бюджет</text:p>
          </table:table-cell>
          <table:table-cell table:style-name="Таблица35.D2" office:value-type="string">
            <text:p text:style-name="P135">11223,2</text:p>
            <text:p text:style-name="P3"/>
          </table:table-cell>
          <table:table-cell table:style-name="Таблица35.D2" office:value-type="string">
            <text:p text:style-name="P3">11 223,2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J2" office:value-type="string">
            <text:p text:style-name="P3">0,00</text:p>
          </table:table-cell>
          <table:table-cell table:style-name="Таблица35.D2" office:value-type="string">
            <text:p text:style-name="P11">1,2,3,</text:p>
            <text:p text:style-name="P11">4 кв. 2020,</text:p>
            <text:p text:style-name="P176">года</text:p>
            <text:p text:style-name="P176"/>
          </table:table-cell>
          <table:covered-table-cell table:style-name="Таблица35.A1"/>
          <table:covered-table-cell table:style-name="Таблица35.M1"/>
        </table:table-row>
        <table:table-row table:style-name="TableLine255738818368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A1" office:value-type="string">
            <text:p text:style-name="P2">Федеральный</text:p>
            <text:p text:style-name="P2">бюджет</text:p>
          </table:table-cell>
          <table:table-cell table:style-name="Таблица35.A1" office:value-type="string">
            <text:p text:style-name="P135">1<text:span text:style-name="T111">30225,9</text:span>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33669,7</text:p>
          </table:table-cell>
          <table:table-cell table:style-name="Таблица35.A1" office:value-type="string">
            <text:p text:style-name="P3">3<text:span text:style-name="T111">3044,7</text:span></text:p>
          </table:table-cell>
          <table:table-cell table:style-name="Таблица35.A1" office:value-type="string">
            <text:p text:style-name="P3">30935,5</text:p>
          </table:table-cell>
          <table:table-cell table:style-name="Таблица35.J1" office:value-type="string">
            <text:p text:style-name="P3">32576,0</text:p>
          </table:table-cell>
          <table:table-cell table:style-name="Таблица35.A1" office:value-type="string">
            <text:p text:style-name="P3">1,2,3,4 кв. 2020,2021,2022,2023,2024</text:p>
            <text:p text:style-name="P176">года</text:p>
            <text:p text:style-name="P176"/>
          </table:table-cell>
          <table:covered-table-cell table:style-name="Таблица35.A1"/>
          <table:covered-table-cell table:style-name="Таблица35.M1"/>
        </table:table-row>
        <table:table-row table:style-name="TableLine255738814288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241">Муниципальный</text:p>
            <text:p text:style-name="P241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J2" office:value-type="string">
            <text:p text:style-name="P3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A1"/>
          <table:covered-table-cell table:style-name="Таблица35.M1"/>
        </table:table-row>
        <table:table-row table:style-name="TableLine255738820544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241">Внебюд</text:p>
            <text:p text:style-name="P241">жетные <text:s/>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J2" office:value-type="string">
            <text:p text:style-name="P3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A1"/>
          <table:covered-table-cell table:style-name="Таблица35.M1"/>
        </table:table-row>
      </table:table>
      <text:p text:style-name="P94">23</text:p>
      <text:p text:style-name="P2"/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column table:style-name="Таблица98.G"/>
        <table:table-column table:style-name="Таблица98.F"/>
        <table:table-column table:style-name="Таблица98.E"/>
        <table:table-column table:style-name="Таблица98.J"/>
        <table:table-column table:style-name="Таблица98.K"/>
        <table:table-column table:style-name="Таблица98.L"/>
        <table:table-column table:style-name="Таблица98.M"/>
        <text:soft-page-break/>
        <table:table-row table:style-name="TableLine255738787088">
          <table:table-cell table:style-name="Таблица98.A1" office:value-type="string">
            <text:p text:style-name="P200"/>
          </table:table-cell>
          <table:table-cell table:style-name="Таблица98.A1" office:value-type="string">
            <text:p text:style-name="P200"/>
          </table:table-cell>
          <table:table-cell table:style-name="Таблица98.A1" office:value-type="string">
            <text:p text:style-name="P200"/>
          </table:table-cell>
          <table:table-cell table:style-name="Таблица98.A1" office:value-type="string">
            <text:p text:style-name="P96">источни</text:p>
            <text:p text:style-name="P95">ки</text:p>
          </table:table-cell>
          <table:table-cell table:style-name="Таблица98.A1" office:value-type="string">
            <text:p text:style-name="P11"/>
          </table:table-cell>
          <table:table-cell table:style-name="Таблица98.A1" office:value-type="string">
            <text:p text:style-name="P11"/>
          </table:table-cell>
          <table:table-cell table:style-name="Таблица98.A1" office:value-type="string">
            <text:p text:style-name="P11"/>
          </table:table-cell>
          <table:table-cell table:style-name="Таблица98.A1" office:value-type="string">
            <text:p text:style-name="P11"/>
          </table:table-cell>
          <table:table-cell table:style-name="Таблица98.A1" office:value-type="string">
            <text:p text:style-name="P11"/>
          </table:table-cell>
          <table:table-cell table:style-name="Таблица98.J1" office:value-type="string">
            <text:p text:style-name="P11"/>
          </table:table-cell>
          <table:table-cell table:style-name="Таблица98.A1" office:value-type="string">
            <text:p text:style-name="P11"/>
          </table:table-cell>
          <table:table-cell table:style-name="Таблица98.A1" office:value-type="string">
            <text:p text:style-name="P500"><text:span text:style-name="Основной_20_шрифт_20_абзаца"><text:span text:style-name="T36"/></text:span></text:p>
          </table:table-cell>
          <table:table-cell table:style-name="Таблица98.M1" office:value-type="string">
            <text:p text:style-name="P200"/>
            <text:p text:style-name="P200"/>
          </table:table-cell>
        </table:table-row>
      </table:table>
      <text:p text:style-name="P8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 <text:s text:c="34"/>С.М.Батог</text:p>
      <text:p text:style-name="P516"/>
      <text:p text:style-name="P2"/>
      <table:table table:name="Таблица36" table:style-name="Таблица36">
        <table:table-column table:style-name="Таблица36.A"/>
        <table:table-column table:style-name="Таблица36.B"/>
        <table:table-row table:style-name="TableLine255738803952"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2"/>
      <text:p text:style-name="P2"/>
      <text:p text:style-name="P3">ПАСПОРТ</text:p>
      <text:p text:style-name="P388"><text:span text:style-name="Основной_20_шрифт_20_абзаца"><text:span text:style-name="T30">муниципальной подпрограммы муниципального образования Кореновский район «</text:span></text:span><text:span text:style-name="Основной_20_шрифт_20_абзаца"><text:span text:style-name="T38">Обеспечение образовательного процесса</text:span></text:span><text:span text:style-name="Основной_20_шрифт_20_абзаца"><text:span text:style-name="T30">» муниципальной программы муниципального образования Кореновский район</text:span></text:span></text:p>
      <text:p text:style-name="P388"><text:span text:style-name="Основной_20_шрифт_20_абзаца"><text:span text:style-name="T30">«Развитие образования» на 2020-2024 годы</text:span></text:span></text:p>
      <text:p text:style-name="P3"/>
      <table:table table:name="Таблица37" table:style-name="Таблица37">
        <table:table-column table:style-name="Таблица37.A"/>
        <table:table-column table:style-name="Таблица37.B"/>
        <table:table-row table:style-name="TableLine255738814016">
          <table:table-cell table:style-name="Таблица37.A1" office:value-type="string">
            <text:p text:style-name="P394"><text:span text:style-name="Основной_20_шрифт_20_абзаца"><text:span text:style-name="T57">Координатор подпрограммы</text:span></text:span></text:p>
          </table:table-cell>
          <table:table-cell table:style-name="Таблица37.A1" office:value-type="string">
            <text:p text:style-name="P398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38817008">
          <table:table-cell table:style-name="Таблица37.A1" office:value-type="string">
            <text:p text:style-name="P394"><text:span text:style-name="Основной_20_шрифт_20_абзаца"><text:span text:style-name="T57">Участники <text:s/>подпрограммы</text:span></text:span></text:p>
            <text:p text:style-name="P331"/>
          </table:table-cell>
          <table:table-cell table:style-name="Таблица37.A1" office:value-type="string">
            <text:p text:style-name="P396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255738813200">
          <table:table-cell table:style-name="Таблица37.A1" office:value-type="string">
            <text:p text:style-name="P394"><text:span text:style-name="Основной_20_шрифт_20_абзаца"><text:span text:style-name="T57">Цели подпрограммы</text:span></text:span></text:p>
            <text:p text:style-name="P331"/>
          </table:table-cell>
          <table:table-cell table:style-name="Таблица37.A1" office:value-type="string">
            <text:p text:style-name="P470"><text:span text:style-name="Основной_20_шрифт_20_абзаца"><text:span text:style-name="T5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255738811024">
          <table:table-cell table:style-name="Таблица37.A1" office:value-type="string">
            <text:p text:style-name="P394"><text:span text:style-name="Основной_20_шрифт_20_абзаца"><text:span text:style-name="T57">Задачи подпрограммы</text:span></text:span></text:p>
            <text:p text:style-name="P2"/>
          </table:table-cell>
          <table:table-cell table:style-name="Таблица37.A1" office:value-type="string">
            <text:p text:style-name="P258">- проведение комплекса мероприятий по пожарной антитеррористической безопасности, организации подвоза учащихся;</text:p>
            <text:p text:style-name="P258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255738805856">
          <table:table-cell table:style-name="Таблица37.A1" office:value-type="string">
            <text:p text:style-name="P397">Перечень целевых показателей</text:p>
            <text:p text:style-name="P394"><text:span text:style-name="Основной_20_шрифт_20_абзаца"><text:span text:style-name="T57">подпрограммы</text:span></text:span></text:p>
            <text:p text:style-name="P397"/>
          </table:table-cell>
          <table:table-cell table:style-name="Таблица37.A1" office:value-type="string">
            <text:p text:style-name="P457"><text:span text:style-name="Основной_20_шрифт_20_абзаца"><text:span text:style-name="T24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57"><text:span text:style-name="Основной_20_шрифт_20_абзаца"><text:span text:style-name="T24">- <text:s/>доля образовательных организаций, в которых проведены ремонтные работы зданий и отдельных помещений;</text:span></text:span></text:p>
            <text:p text:style-name="P457"><text:span text:style-name="Основной_20_шрифт_20_абзаца"><text:span text:style-name="T24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38" table:style-name="Таблица38">
        <table:table-column table:style-name="Таблица38.A"/>
        <table:table-column table:style-name="Таблица38.B"/>
        <table:table-row table:style-name="TableLine255738804768">
          <table:table-cell table:style-name="Таблица38.A1" office:value-type="string">
            <text:p text:style-name="P2"/>
          </table:table-cell>
          <table:table-cell table:style-name="Таблица38.A1" office:value-type="string">
            <text:p text:style-name="P457"><text:span text:style-name="Основной_20_шрифт_20_абзаца"><text:span text:style-name="T24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458"><text:span text:style-name="Основной_20_шрифт_20_абзаца"><text:span text:style-name="T24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458"><text:span text:style-name="Основной_20_шрифт_20_абзаца"><text:span text:style-name="T24">- введение дополнительных мест в системе дошкольного образования</text:span></text:span></text:p>
          </table:table-cell>
        </table:table-row>
        <table:table-row table:style-name="TableLine255738806128">
          <table:table-cell table:style-name="Таблица38.A1" office:value-type="string">
            <text:p text:style-name="Прижатый_20_влево"><text:span text:style-name="Основной_20_шрифт_20_абзаца"><text:span text:style-name="T51">Этапы и сроки реализации подпрограммы</text:span></text:span></text:p>
          </table:table-cell>
          <table:table-cell table:style-name="Таблица38.A1" office:value-type="string">
            <text:p text:style-name="Обычный"><text:span text:style-name="Основной_20_шрифт_20_абзаца"><text:span text:style-name="T48">2020-2024 годы</text:span></text:span></text:p>
          </table:table-cell>
        </table:table-row>
        <table:table-row table:style-name="TableLine255738806400">
          <table:table-cell table:style-name="Таблица38.A1" office:value-type="string">
            <text:p text:style-name="Прижатый_20_влево"><text:span text:style-name="Основной_20_шрифт_20_абзаца"><text:span text:style-name="T51">Объемы бюджетных ассигнований подпрограммы</text:span></text:span></text:p>
            <text:p text:style-name="Прижатый_20_влево"/>
          </table:table-cell>
          <table:table-cell table:style-name="Таблица38.A1" office:value-type="string">
            <text:p text:style-name="P258">Объем финансирования мероприятий подпрограммы составит:</text:p>
            <text:p text:style-name="P258">общий объем – <text:span text:style-name="T83">5</text:span><text:span text:style-name="T116">43 772,1</text:span> тысяч рублей</text:p>
            <text:p text:style-name="P249"/>
            <text:p text:style-name="P249">за счет средств федерального бюджета – <text:s text:c="14"/><text:span text:style-name="T95">208 </text:span><text:span text:style-name="T112">112,3</text:span> тысяч рублей, в том числе на:</text:p>
            <text:p text:style-name="P249">2020 год – 996,3 тысяч рублей</text:p>
            <text:p text:style-name="P249">2021 год – 35 822,1 тысяч рублей</text:p>
            <text:p text:style-name="P249">2022 год – <text:span text:style-name="T95">9</text:span><text:span text:style-name="T112">3 860,1</text:span> тысяч рублей</text:p>
            <text:p text:style-name="P249">2023 год — 38 666,9 тысяч рублей</text:p>
            <text:p text:style-name="P249">2024 год – 38 766,9 тысяч рублей</text:p>
            <text:p text:style-name="P249"/>
            <text:p text:style-name="P249">за счет средств краевого бюджета – 1<text:span text:style-name="T116">65 900,0</text:span> тысяч рублей, в том числе на:</text:p>
            <text:p text:style-name="P249">2020 год – 61 484,1 тысяч рублей</text:p>
            <text:p text:style-name="P249">2021 год – 14 230,1 тысяч рублей</text:p>
            <text:p text:style-name="P249">2022 год – <text:span text:style-name="T116">48 964,3</text:span> тысяч рублей</text:p>
            <text:p text:style-name="P249">2023 год — 21 020,3 тысяч рублей</text:p>
            <text:p text:style-name="P249">2024 год – <text:span text:style-name="T91">20 201,2</text:span> тысяч рублей</text:p>
            <text:p text:style-name="P258"/>
            <text:p text:style-name="P258">за счет средств бюджета муниципального образования Кореновский район <text:s/>- <text:span text:style-name="T95">16</text:span><text:span text:style-name="T112">7 500,6</text:span> тысяч рублей, в том числе на:</text:p>
            <text:p text:style-name="P258">2020 год – 39 507,9 тысяча рублей</text:p>
            <text:p text:style-name="P258">2021 год – 52 952,2 <text:s/>тысяч рублей</text:p>
            <text:p text:style-name="P258">2022 год – <text:span text:style-name="T97">4</text:span><text:span text:style-name="T112">3 129,2</text:span><text:span text:style-name="T97"> </text:span>тысяч рублей</text:p>
            <text:p text:style-name="P249">2023 год — 25 438,0 тысяч рублей</text:p>
            <text:p text:style-name="P249">2024 год – <text:span text:style-name="T92">6 473,3</text:span> тысяч рублей</text:p>
            <text:p text:style-name="P249"/>
            <text:p text:style-name="P249">за счет средств <text:s/>внебюджетных источников – <text:s text:c="8"/>2 259,2 тысяч рублей, в том числе на:</text:p>
            <text:p text:style-name="P249">2020 год – 2 259,2 тысячи рублей</text:p>
          </table:table-cell>
        </table:table-row>
      </table:table>
      <text:p text:style-name="P3"><text:soft-page-break/>3</text:p>
      <text:p text:style-name="P2"/>
      <table:table table:name="Таблица39" table:style-name="Таблица39">
        <table:table-column table:style-name="Таблица39.A"/>
        <table:table-column table:style-name="Таблица39.B"/>
        <table:table-row table:style-name="TableLine255738805584">
          <table:table-cell table:style-name="Таблица39.A1" office:value-type="string">
            <text:p text:style-name="P428"/>
          </table:table-cell>
          <table:table-cell table:style-name="Таблица39.B1" office:value-type="string">
            <text:p text:style-name="P253">2021 год – 00,0 тысяч рублей</text:p>
            <text:p text:style-name="P249">2022 год – 00,0 тысяч рублей</text:p>
            <text:p text:style-name="P249">2023 год — 00,0 тысяч рублей</text:p>
            <text:p text:style-name="P249">2024 год – 00,0 тысяч рублей</text:p>
          </table:table-cell>
        </table:table-row>
        <table:table-row table:style-name="TableLine255738811296">
          <table:table-cell table:style-name="Таблица39.A2" office:value-type="string">
            <text:p text:style-name="P428">Контроль за выполнением подпрограммы</text:p>
          </table:table-cell>
          <table:table-cell table:style-name="Таблица39.B2" office:value-type="string">
            <text:p text:style-name="P249">администрация муниципального 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439"><text:span text:style-name="Основной_20_шрифт_20_абзаца"><text:span text:style-name="T59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62"> </text:span></text:span><text:span text:style-name="Основной_20_шрифт_20_абзаца"><text:span text:style-name="T59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402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409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p>
      <text:p text:style-name="P409"><text:tab/>В муниципальном образовании Кореновский район 68 % общеобразовательных организаций расположены в сельской местности. Более 900 учащихся</text:p>
      <text:p text:style-name="P409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p>
      <text:p text:style-name="P409"/>
      <table:table table:name="Таблица40" table:style-name="Таблица40">
        <table:table-column table:style-name="Таблица40.A"/>
        <table:table-column table:style-name="Таблица40.B" table:number-columns-repeated="2"/>
        <table:table-column table:style-name="Таблица40.A"/>
        <table:table-row table:style-name="TableLine255738815920">
          <table:table-cell table:style-name="Таблица40.A1" office:value-type="string">
            <text:p text:style-name="P354"/>
          </table:table-cell>
          <table:table-cell table:style-name="Таблица40.A1" office:value-type="string">
            <text:p text:style-name="P355">2017 год</text:p>
          </table:table-cell>
          <table:table-cell table:style-name="Таблица40.A1" office:value-type="string">
            <text:p text:style-name="P355">2018 год</text:p>
          </table:table-cell>
          <table:table-cell table:style-name="Таблица40.D1" office:value-type="string">
            <text:p text:style-name="P355">2019 год</text:p>
          </table:table-cell>
        </table:table-row>
        <table:table-row table:style-name="TableLine255738817824">
          <table:table-cell table:style-name="Таблица40.A2" office:value-type="string">
            <text:p text:style-name="P354">Количество приобретенных автобусов для перевозки учащихся, единиц</text:p>
          </table:table-cell>
          <table:table-cell table:style-name="Таблица40.A2" office:value-type="string">
            <text:p text:style-name="P355">3</text:p>
          </table:table-cell>
          <table:table-cell table:style-name="Таблица40.A2" office:value-type="string">
            <text:p text:style-name="P355">4</text:p>
          </table:table-cell>
          <table:table-cell table:style-name="Таблица40.D2" office:value-type="string">
            <text:p text:style-name="P355">4</text:p>
          </table:table-cell>
        </table:table-row>
      </table:table>
      <text:p text:style-name="P412"><text:tab/>В месте с тем в связи с завершением срока эксплуатации школьных авто</text:p>
      <text:p text:style-name="P412">бусов (более 10 лет) в целях обеспечения безопасного подвоза учащихся в пе<text:span text:style-name="T75">-</text:span></text:p>
      <text:p text:style-name="P418">4</text:p>
      <text:p text:style-name="P418"><text:soft-page-break/></text:p>
      <text:p text:style-name="P412">риод с 2020 по 2022 годы необходимо заменить 5 автобусов.</text:p>
      <text:p text:style-name="P483"><text:span text:style-name="Основной_20_шрифт_20_абзаца"><text:span text:style-name="T59"><text:tab/>В районе реализуются адаптивные образовательные программы для детей с </text:span></text:span><text:span text:style-name="Основной_20_шрифт_20_абзаца"><text:span text:style-name="T60">ограниченными <text:s/>возможностями <text:s text:c="2"/>здоровья.</text:span></text:span><text:span text:style-name="Основной_20_шрифт_20_абзаца"><text:span text:style-name="T24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60">высокий уровень психолого-медико-социального сопровождения.</text:span></text:span></text:p>
      <text:p text:style-name="P15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159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59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59"> 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TableLine255738817552">
          <table:table-cell table:style-name="Таблица41.A1" office:value-type="string">
            <text:p text:style-name="P177"><text:bookmark text:name="OLE_LINK2"/><text:bookmark text:name="OLE_LINK1"/> </text:p>
          </table:table-cell>
          <table:table-cell table:style-name="Таблица41.A1" office:value-type="string">
            <text:p text:style-name="P177">2017 год</text:p>
          </table:table-cell>
          <table:table-cell table:style-name="Таблица41.A1" office:value-type="string">
            <text:p text:style-name="P177">2018 год</text:p>
          </table:table-cell>
          <table:table-cell table:style-name="Таблица41.D1" office:value-type="string">
            <text:p text:style-name="P177">2019 год</text:p>
          </table:table-cell>
        </table:table-row>
        <table:table-row table:style-name="TableLine255738811840">
          <table:table-cell table:style-name="Таблица41.A2" office:value-type="string">
            <text:p text:style-name="P173">Количество капитально отремонтированных спортивных залов общеобразовательных организаций</text:p>
          </table:table-cell>
          <table:table-cell table:style-name="Таблица41.B2" office:value-type="string">
            <text:p text:style-name="P177">2</text:p>
          </table:table-cell>
          <table:table-cell table:style-name="Таблица41.B2" office:value-type="string">
            <text:p text:style-name="P177">1</text:p>
          </table:table-cell>
          <table:table-cell table:style-name="Таблица41.D2" office:value-type="string">
            <text:p text:style-name="P177">1</text:p>
          </table:table-cell>
        </table:table-row>
      </table:table>
      <text:p text:style-name="P15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159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439"><text:span text:style-name="Основной_20_шрифт_20_абзаца"><text:span text:style-name="T59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23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456"><text:span text:style-name="Основной_20_шрифт_20_абзаца"><text:span text:style-name="T59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47"><text:span text:style-name="Основной_20_шрифт_20_абзаца"><text:span text:style-name="T38">2.1. Основная цель подпрограммы –</text:span></text:span><text:span text:style-name="Основной_20_шрифт_20_абзаца"><text:span text:style-name="T59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439"><text:span text:style-name="Основной_20_шрифт_20_абзаца"><text:span text:style-name="T39">2.2. </text:span></text:span><text:span text:style-name="Основной_20_шрифт_20_абзаца"><text:span text:style-name="T24">Для достижения указанной цели необходимо решить основные задачи:</text:span></text:span><text:span text:style-name="Основной_20_шрифт_20_абзаца"><text:span text:style-name="T59"> </text:span></text:span><text:span text:style-name="Основной_20_шрифт_20_абзаца"><text:span text:style-name="T60"><text:s/></text:span></text:span></text:p>
      <text:p text:style-name="P388"><text:span text:style-name="Основной_20_шрифт_20_абзаца"><text:span text:style-name="T60">5</text:span></text:span></text:p>
      <text:p text:style-name="P363"/>
      <text:p text:style-name="P272"><text:soft-page-break/>- проведение комплекса мероприятий по пожарной антитеррористической безопасности, организации подвоза учащихся;</text:p>
      <text:p text:style-name="P439"><text:span text:style-name="Основной_20_шрифт_20_абзаца"><text:span text:style-name="T60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439"><text:span text:style-name="Основной_20_шрифт_20_абзаца"><text:span text:style-name="T60">- введение дополнительных мест в системе дошкольного образования</text:span></text:span></text:p>
      <text:p text:style-name="P439"><text:span text:style-name="Основной_20_шрифт_20_абзаца"><text:span text:style-name="T38">2.3. Сроки реализации подпрограммы: 2020 – 2023 годы.</text:span></text:span></text:p>
      <text:p text:style-name="P29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9"/>
      <text:p text:style-name="P29">Плановые значения целевых показателей приведены в приложение № 1.</text:p>
      <text:p text:style-name="P29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 table:number-columns-repeated="2"/>
        <table:table-column table:style-name="Таблица42.F"/>
        <table:table-column table:style-name="Таблица42.G"/>
        <table:table-column table:style-name="Таблица42.H"/>
        <table:table-row table:style-name="TableLine255738808032">
          <table:table-cell table:style-name="Таблица42.A1" table:number-rows-spanned="3" office:value-type="string">
            <text:p text:style-name="P256">Объем финансирования мероприятий</text:p>
          </table:table-cell>
          <table:table-cell table:style-name="Таблица4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42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5738824352">
          <table:covered-table-cell table:style-name="Таблица42.A1"/>
          <table:covered-table-cell table:style-name="Таблица42.A1"/>
          <table:table-cell table:style-name="Таблица42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0">финансирования</text:span></text:span></text:p>
          </table:table-cell>
          <table:table-cell table:style-name="Таблица42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255738823536">
          <table:covered-table-cell table:style-name="Таблица42.A1"/>
          <table:covered-table-cell table:style-name="Таблица42.A1"/>
          <table:covered-table-cell table:style-name="Таблица42.A1"/>
          <table:table-cell table:style-name="Таблица42.A1" office:value-type="string">
            <text:p text:style-name="P256">2020 год</text:p>
          </table:table-cell>
          <table:table-cell table:style-name="Таблица42.A1" office:value-type="string">
            <text:p text:style-name="P256">2021</text:p>
            <text:p text:style-name="P256">год</text:p>
          </table:table-cell>
          <table:table-cell table:style-name="Таблица42.F3" office:value-type="string">
            <text:p text:style-name="P256">2022</text:p>
            <text:p text:style-name="P256">год</text:p>
          </table:table-cell>
          <table:table-cell table:style-name="Таблица42.A1" office:value-type="string">
            <text:p text:style-name="P256">2023 год</text:p>
          </table:table-cell>
          <table:table-cell table:style-name="Таблица42.H3" office:value-type="string">
            <text:p text:style-name="P256">2024 год</text:p>
          </table:table-cell>
        </table:table-row>
        <table:table-row table:style-name="TableLine255738835232">
          <table:table-cell table:style-name="Таблица42.A1" table:number-rows-spanned="4" office:value-type="string">
            <text:p text:style-name="P478"><text:span text:style-name="Основной_20_шрифт_20_абзаца"><text:span text:style-name="T24">Объем финансирования мероприятий </text:span></text:span><text:span text:style-name="Основной_20_шрифт_20_абзаца"><text:span text:style-name="T30"><text:s/>подпрограммы «</text:span></text:span><text:span text:style-name="Основной_20_шрифт_20_абзаца"><text:span text:style-name="T38">Обеспечение образовательного процесса</text:span></text:span><text:span text:style-name="Основной_20_шрифт_20_абзаца"><text:span text:style-name="T30">»</text:span></text:span></text:p>
          </table:table-cell>
          <table:table-cell table:style-name="Таблица42.A1" table:number-rows-spanned="4" office:value-type="string">
            <text:p text:style-name="P142">5<text:span text:style-name="T116">43772,1</text:span></text:p>
          </table:table-cell>
          <table:table-cell table:style-name="Таблица42.A1" office:value-type="string">
            <text:p text:style-name="P246">Краевой бюджет</text:p>
          </table:table-cell>
          <table:table-cell table:style-name="Таблица42.A1" office:value-type="string">
            <text:p text:style-name="P256">61484,1</text:p>
          </table:table-cell>
          <table:table-cell table:style-name="Таблица42.A1" office:value-type="string">
            <text:p text:style-name="P256">14 230,1</text:p>
          </table:table-cell>
          <table:table-cell table:style-name="Таблица42.F3" office:value-type="string">
            <text:p text:style-name="P274">48964,3</text:p>
          </table:table-cell>
          <table:table-cell table:style-name="Таблица42.A1" office:value-type="string">
            <text:p text:style-name="P256">21020,3</text:p>
          </table:table-cell>
          <table:table-cell table:style-name="Таблица42.H3" office:value-type="string">
            <text:p text:style-name="P262">20201,2</text:p>
          </table:table-cell>
        </table:table-row>
        <table:table-row table:style-name="TableLine255738834144">
          <table:covered-table-cell table:style-name="Таблица42.A1"/>
          <table:covered-table-cell table:style-name="Таблица42.A1"/>
          <table:table-cell table:style-name="Таблица42.A1" office:value-type="string">
            <text:p text:style-name="P2">Федеральный бюджет</text:p>
          </table:table-cell>
          <table:table-cell table:style-name="Таблица42.A1" office:value-type="string">
            <text:p text:style-name="P3">996,3</text:p>
          </table:table-cell>
          <table:table-cell table:style-name="Таблица42.A1" office:value-type="string">
            <text:p text:style-name="P3">35822,1</text:p>
          </table:table-cell>
          <table:table-cell table:style-name="Таблица42.F3" office:value-type="string">
            <text:p text:style-name="P141">9<text:span text:style-name="T112">3860,1</text:span></text:p>
          </table:table-cell>
          <table:table-cell table:style-name="Таблица42.A1" office:value-type="string">
            <text:p text:style-name="P3">38666,9</text:p>
          </table:table-cell>
          <table:table-cell table:style-name="Таблица42.H3" office:value-type="string">
            <text:p text:style-name="P3">38766,9</text:p>
          </table:table-cell>
        </table:table-row>
        <table:table-row table:style-name="TableLine255738825984">
          <table:covered-table-cell table:style-name="Таблица42.A1"/>
          <table:covered-table-cell table:style-name="Таблица42.A1"/>
          <table:table-cell table:style-name="Таблица42.A1" office:value-type="string">
            <text:p text:style-name="P2">Муниципальный бюджет</text:p>
          </table:table-cell>
          <table:table-cell table:style-name="Таблица42.A1" office:value-type="string">
            <text:p text:style-name="P256">39507,9</text:p>
          </table:table-cell>
          <table:table-cell table:style-name="Таблица42.A1" office:value-type="string">
            <text:p text:style-name="P256">52952,2</text:p>
          </table:table-cell>
          <table:table-cell table:style-name="Таблица42.F3" office:value-type="string">
            <text:p text:style-name="P266">4<text:span text:style-name="T112">3129,2</text:span></text:p>
          </table:table-cell>
          <table:table-cell table:style-name="Таблица42.A1" office:value-type="string">
            <text:p text:style-name="P256">25438,0</text:p>
          </table:table-cell>
          <table:table-cell table:style-name="Таблица42.H3" office:value-type="string">
            <text:p text:style-name="P262">6473,3</text:p>
          </table:table-cell>
        </table:table-row>
        <table:table-row table:style-name="TableLine255738827616">
          <table:covered-table-cell table:style-name="Таблица42.A1"/>
          <table:covered-table-cell table:style-name="Таблица42.A1"/>
          <table:table-cell table:style-name="Таблица42.A1" office:value-type="string">
            <text:p text:style-name="P2">Внебюджетные источники</text:p>
          </table:table-cell>
          <table:table-cell table:style-name="Таблица42.A1" office:value-type="string">
            <text:p text:style-name="P256">2 259,2</text:p>
          </table:table-cell>
          <table:table-cell table:style-name="Таблица42.A1" office:value-type="string">
            <text:p text:style-name="P256">00,0</text:p>
          </table:table-cell>
          <table:table-cell table:style-name="Таблица42.F3" office:value-type="string">
            <text:p text:style-name="P256">00,0</text:p>
          </table:table-cell>
          <table:table-cell table:style-name="Таблица42.A1" office:value-type="string">
            <text:p text:style-name="P256">00,0</text:p>
          </table:table-cell>
          <table:table-cell table:style-name="Таблица42.H3" office:value-type="string">
            <text:p text:style-name="P256">00,0</text:p>
          </table:table-cell>
        </table:table-row>
      </table:table>
      <text:p text:style-name="P254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157"/>
      <text:p text:style-name="P33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3">6</text:p>
      <text:p text:style-name="P29"/>
      <text:p text:style-name="P29"><text:soft-page-break/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56"/>
      <text:p text:style-name="P256">6. Механизм реализации подпрограммы и контроль за ее выполнением</text:p>
      <text:p text:style-name="P256"/>
      <text:p text:style-name="P249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49">- обеспечивает разработку и реализацию подпрограммы;</text:p>
      <text:p text:style-name="P249">- организует работу по достижению целевых показателей подпрограммы;</text:p>
      <text:p text:style-name="P249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249">ходе реализации подпрограммы.</text:p>
      <text:p text:style-name="P401">Исполнителями мероприятий Подпрограммы являются образовательные</text:p>
      <text:p text:style-name="P400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400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400">выполнения мероприятий;</text:p>
      <text:p text:style-name="P400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401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53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517"/>
      <table:table table:name="Таблица43" table:style-name="Таблица43">
        <table:table-column table:style-name="Таблица43.A"/>
        <table:table-column table:style-name="Таблица43.B"/>
        <table:table-row table:style-name="TableLine255738831696">
          <table:table-cell table:style-name="Таблица43.A1" office:value-type="string">
            <text:p text:style-name="P282"/>
          </table:table-cell>
          <table:table-cell table:style-name="Таблица43.A1" office:value-type="string">
            <text:p text:style-name="P390"><text:span text:style-name="Основной_20_шрифт_20_абзаца"><text:span text:style-name="T13">Приложение № 1</text:span></text:span></text:p>
            <text:p text:style-name="P390"><text:span text:style-name="Основной_20_шрифт_20_абзаца"><text:span text:style-name="T13">к паспорту </text:span></text:span><text:span text:style-name="Основной_20_шрифт_20_абзаца"><text:span text:style-name="T17"><text:s/>муниципальной подпрограммы муниципального образования Кореновский район</text:span></text:span></text:p>
            <text:p text:style-name="P390"><text:span text:style-name="Основной_20_шрифт_20_абзаца"><text:span text:style-name="T17">«</text:span></text:span><text:span text:style-name="Основной_20_шрифт_20_абзаца"><text:span text:style-name="T10">Обеспечение образовательного процесса</text:span></text:span><text:span text:style-name="Основной_20_шрифт_20_абзаца"><text:span text:style-name="T17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293"/>
      <text:p text:style-name="P390"><text:span text:style-name="Основной_20_шрифт_20_абзаца"><text:span text:style-name="T13">ЦЕЛИ, ЗАДАЧИ И ЦЕЛЕВЫЕ ПОКАЗАТЕЛИ <text:s/>ПОДПРОГРАММЫ</text:span></text:span></text:p>
      <text:p text:style-name="P388"><text:span text:style-name="Основной_20_шрифт_20_абзаца"><text:span text:style-name="T14">муниципальной подпрограммы муниципального образования Кореновский район «</text:span></text:span><text:span text:style-name="Основной_20_шрифт_20_абзаца"><text:span text:style-name="T11">Обеспечение</text:span></text:span></text:p>
      <text:p text:style-name="P388"><text:span text:style-name="Основной_20_шрифт_20_абзаца"><text:span text:style-name="T11">образовательного процесса</text:span></text:span><text:span text:style-name="Основной_20_шрифт_20_абзаца"><text:span text:style-name="T14">»</text:span></text:span><text:span text:style-name="Основной_20_шрифт_20_абзаца"><text:span text:style-name="T30"> муниципальной программы муниципального образования</text:span></text:span></text:p>
      <text:p text:style-name="P3">Кореновский район Развитие образования» на 2020-2024 годы</text:p>
      <text:p text:style-name="P375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 table:number-columns-repeated="2"/>
        <table:table-column table:style-name="Таблица44.D"/>
        <table:table-column table:style-name="Таблица44.H" table:number-columns-repeated="2"/>
        <table:table-row table:style-name="Таблица44.1">
          <table:table-cell table:style-name="Таблица44.A1" table:number-rows-spanned="2" office:value-type="string">
            <text:p text:style-name="P333">№</text:p>
            <text:p text:style-name="P295">п/п</text:p>
          </table:table-cell>
          <table:table-cell table:style-name="Таблица44.A1" table:number-rows-spanned="2" office:value-type="string">
            <text:p text:style-name="P295">Наименование целевого показателя</text:p>
          </table:table-cell>
          <table:table-cell table:style-name="Таблица44.A1" table:number-rows-spanned="2" office:value-type="string">
            <text:p text:style-name="P295">Ед. изм.</text:p>
          </table:table-cell>
          <table:table-cell table:style-name="Таблица44.A1" table:number-rows-spanned="2" office:value-type="string">
            <text:p text:style-name="P295">Статус 1</text:p>
          </table:table-cell>
          <table:table-cell table:style-name="Таблица44.E1" table:number-columns-spanned="5" office:value-type="string">
            <text:p text:style-name="P295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255738821904">
          <table:covered-table-cell table:style-name="Таблица44.A1"/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E2" office:value-type="string">
            <text:p text:style-name="P295">2020 год</text:p>
          </table:table-cell>
          <table:table-cell table:style-name="Таблица44.E2" office:value-type="string">
            <text:p text:style-name="P295">2021 год</text:p>
          </table:table-cell>
          <table:table-cell table:style-name="Таблица44.E2" office:value-type="string">
            <text:p text:style-name="P295">2022 год</text:p>
          </table:table-cell>
          <table:table-cell table:style-name="Таблица44.H2" office:value-type="string">
            <text:p text:style-name="P295">2023 год</text:p>
          </table:table-cell>
          <table:table-cell table:style-name="Таблица44.I2" office:value-type="string">
            <text:p text:style-name="P295">2024 год</text:p>
          </table:table-cell>
        </table:table-row>
        <table:table-row table:style-name="TableLine255738833600">
          <table:table-cell table:style-name="Таблица44.E2" office:value-type="string">
            <text:p text:style-name="P295">1</text:p>
          </table:table-cell>
          <table:table-cell table:style-name="Таблица44.E2" office:value-type="string">
            <text:p text:style-name="P295">2</text:p>
          </table:table-cell>
          <table:table-cell table:style-name="Таблица44.E2" office:value-type="string">
            <text:p text:style-name="P295">3</text:p>
          </table:table-cell>
          <table:table-cell table:style-name="Таблица44.E2" office:value-type="string">
            <text:p text:style-name="P295">4</text:p>
          </table:table-cell>
          <table:table-cell table:style-name="Таблица44.E2" office:value-type="string">
            <text:p text:style-name="P295">5</text:p>
          </table:table-cell>
          <table:table-cell table:style-name="Таблица44.E2" office:value-type="string">
            <text:p text:style-name="P295">6</text:p>
          </table:table-cell>
          <table:table-cell table:style-name="Таблица44.E2" office:value-type="string">
            <text:p text:style-name="P295">7</text:p>
          </table:table-cell>
          <table:table-cell table:style-name="Таблица44.H2" office:value-type="string">
            <text:p text:style-name="P295">8</text:p>
          </table:table-cell>
          <table:table-cell table:style-name="Таблица44.I2" office:value-type="string">
            <text:p text:style-name="P295">9</text:p>
          </table:table-cell>
        </table:table-row>
        <table:table-row table:style-name="TableLine255738824896">
          <table:table-cell table:style-name="Таблица44.E2" office:value-type="string">
            <text:p text:style-name="P293">1.</text:p>
          </table:table-cell>
          <table:table-cell table:style-name="Таблица44.H2" table:number-columns-spanned="7" office:value-type="string">
            <text:p text:style-name="P394"><text:span text:style-name="Основной_20_шрифт_20_абзаца"><text:span text:style-name="T3">Подпрограмма </text:span></text:span><text:span text:style-name="Основной_20_шрифт_20_абзаца"><text:span text:style-name="T24">«</text:span></text:span><text:span text:style-name="Основной_20_шрифт_20_абзаца"><text:span text:style-name="T36">Обеспечение образовательного процесс</text:span></text:span><text:span text:style-name="Основной_20_шрифт_20_абзаца"><text:span text:style-name="T24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4.I2" office:value-type="string">
            <text:p text:style-name="P336"/>
          </table:table-cell>
        </table:table-row>
        <table:table-row table:style-name="TableLine255738827344">
          <table:table-cell table:style-name="Таблица44.E2" office:value-type="string">
            <text:p text:style-name="P301">1.1.</text:p>
          </table:table-cell>
          <table:table-cell table:style-name="Таблица44.E2" office:value-type="string">
            <text:p text:style-name="P457"><text:span text:style-name="Основной_20_шрифт_20_абзаца"><text:span text:style-name="T24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44.E2" office:value-type="string">
            <text:p text:style-name="P283">процентов</text:p>
          </table:table-cell>
          <table:table-cell table:style-name="Таблица44.E2" office:value-type="string">
            <text:p text:style-name="P283">3</text:p>
          </table:table-cell>
          <table:table-cell table:style-name="Таблица44.E2" office:value-type="string">
            <text:p text:style-name="P67">60,5</text:p>
          </table:table-cell>
          <table:table-cell table:style-name="Таблица44.E2" office:value-type="string">
            <text:p text:style-name="P67">70,5</text:p>
          </table:table-cell>
          <table:table-cell table:style-name="Таблица44.E2" office:value-type="string">
            <text:p text:style-name="P67">75,0</text:p>
          </table:table-cell>
          <table:table-cell table:style-name="Таблица44.H2" office:value-type="string">
            <text:p text:style-name="P67">75,1</text:p>
          </table:table-cell>
          <table:table-cell table:style-name="Таблица44.I2" office:value-type="string">
            <text:p text:style-name="P67">75,1</text:p>
          </table:table-cell>
        </table:table-row>
        <table:table-row table:style-name="Таблица44.6">
          <table:table-cell table:style-name="Таблица44.E2" office:value-type="string">
            <text:p text:style-name="P295">1.2.</text:p>
          </table:table-cell>
          <table:table-cell table:style-name="Таблица44.E2" office:value-type="string">
            <text:p text:style-name="P457"><text:span text:style-name="Основной_20_шрифт_20_абзаца"><text:span text:style-name="T24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44.E2" office:value-type="string">
            <text:p text:style-name="P283">процентов</text:p>
          </table:table-cell>
          <table:table-cell table:style-name="Таблица44.E2" office:value-type="string">
            <text:p text:style-name="P283">3</text:p>
          </table:table-cell>
          <table:table-cell table:style-name="Таблица44.E2" office:value-type="string">
            <text:p text:style-name="P67">30,0</text:p>
          </table:table-cell>
          <table:table-cell table:style-name="Таблица44.E2" office:value-type="string">
            <text:p text:style-name="P67">31,0</text:p>
          </table:table-cell>
          <table:table-cell table:style-name="Таблица44.E2" office:value-type="string">
            <text:p text:style-name="P67">35,0</text:p>
          </table:table-cell>
          <table:table-cell table:style-name="Таблица44.H2" office:value-type="string">
            <text:p text:style-name="P67">35,2</text:p>
          </table:table-cell>
          <table:table-cell table:style-name="Таблица44.I2" office:value-type="string">
            <text:p text:style-name="P67">35,2</text:p>
          </table:table-cell>
        </table:table-row>
        <table:table-row table:style-name="Таблица44.6">
          <table:table-cell table:style-name="Таблица44.A7" office:value-type="string">
            <text:p text:style-name="P295">1.3.</text:p>
          </table:table-cell>
          <table:table-cell table:style-name="Таблица44.A7" office:value-type="string">
            <text:p text:style-name="P457"><text:span text:style-name="Основной_20_шрифт_20_абзаца"><text:span text:style-name="T24">Доля обновленных автобусов и микроавтобусов для подвоза учащихся в общем числе автобусов и микроавтобусов, подлежащих замене в связи с <text:s/></text:span></text:span></text:p>
          </table:table-cell>
          <table:table-cell table:style-name="Таблица44.A7" office:value-type="string">
            <text:p text:style-name="P283">процентов</text:p>
          </table:table-cell>
          <table:table-cell table:style-name="Таблица44.A7" office:value-type="string">
            <text:p text:style-name="P283">3</text:p>
          </table:table-cell>
          <table:table-cell table:style-name="Таблица44.A7" office:value-type="string">
            <text:p text:style-name="P67">80,0</text:p>
          </table:table-cell>
          <table:table-cell table:style-name="Таблица44.A7" office:value-type="string">
            <text:p text:style-name="P67">85,0</text:p>
          </table:table-cell>
          <table:table-cell table:style-name="Таблица44.A7" office:value-type="string">
            <text:p text:style-name="P67">90,0</text:p>
          </table:table-cell>
          <table:table-cell table:style-name="Таблица44.H7" office:value-type="string">
            <text:p text:style-name="P67">90,1</text:p>
          </table:table-cell>
          <table:table-cell table:style-name="Таблица44.I7" office:value-type="string">
            <text:p text:style-name="P67">90,1</text:p>
          </table:table-cell>
        </table:table-row>
      </table:table>
      <text:p text:style-name="P2"/>
      <text:p text:style-name="P3"><text:soft-page-break/>2</text:p>
      <text:p text:style-name="P2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 table:number-columns-repeated="2"/>
        <table:table-column table:style-name="Таблица45.D"/>
        <table:table-column table:style-name="Таблица45.H" table:number-columns-repeated="2"/>
        <table:table-row table:style-name="Таблица45.1">
          <table:table-cell table:style-name="Таблица45.A1" office:value-type="string">
            <text:p text:style-name="P295"/>
          </table:table-cell>
          <table:table-cell table:style-name="Таблица45.A1" office:value-type="string">
            <text:p text:style-name="P457"><text:span text:style-name="Основной_20_шрифт_20_абзаца"><text:span text:style-name="T24">окончанием срока использования</text:span></text:span></text:p>
          </table:table-cell>
          <table:table-cell table:style-name="Таблица45.A1" office:value-type="string">
            <text:p text:style-name="P283"/>
          </table:table-cell>
          <table:table-cell table:style-name="Таблица45.A1" office:value-type="string">
            <text:p text:style-name="P283"/>
          </table:table-cell>
          <table:table-cell table:style-name="Таблица45.A1" office:value-type="string">
            <text:p text:style-name="P29"/>
          </table:table-cell>
          <table:table-cell table:style-name="Таблица45.A1" office:value-type="string">
            <text:p text:style-name="P29"/>
          </table:table-cell>
          <table:table-cell table:style-name="Таблица45.A1" office:value-type="string">
            <text:p text:style-name="P29"/>
          </table:table-cell>
          <table:table-cell table:style-name="Таблица45.H1" office:value-type="string">
            <text:p text:style-name="P29"/>
          </table:table-cell>
          <table:table-cell table:style-name="Таблица45.I1" office:value-type="string">
            <text:p text:style-name="P29"/>
          </table:table-cell>
        </table:table-row>
        <table:table-row table:style-name="Таблица45.2">
          <table:table-cell table:style-name="Таблица45.A2" office:value-type="string">
            <text:p text:style-name="P295">1.4.</text:p>
          </table:table-cell>
          <table:table-cell table:style-name="Таблица45.A2" office:value-type="string">
            <text:p text:style-name="P471"><text:span text:style-name="Основной_20_шрифт_20_абзаца"><text:span text:style-name="T24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45.A2" office:value-type="string">
            <text:p text:style-name="P283">процентов</text:p>
          </table:table-cell>
          <table:table-cell table:style-name="Таблица45.A2" office:value-type="string">
            <text:p text:style-name="P283">3</text:p>
          </table:table-cell>
          <table:table-cell table:style-name="Таблица45.A2" office:value-type="string">
            <text:p text:style-name="P283">100,0</text:p>
          </table:table-cell>
          <table:table-cell table:style-name="Таблица45.A2" office:value-type="string">
            <text:p text:style-name="P283">100,0</text:p>
          </table:table-cell>
          <table:table-cell table:style-name="Таблица45.A2" office:value-type="string">
            <text:p text:style-name="P283">100,0</text:p>
          </table:table-cell>
          <table:table-cell table:style-name="Таблица45.H2" office:value-type="string">
            <text:p text:style-name="P283">100,0</text:p>
          </table:table-cell>
          <table:table-cell table:style-name="Таблица45.I2" office:value-type="string">
            <text:p text:style-name="P283">100,0</text:p>
          </table:table-cell>
        </table:table-row>
        <table:table-row table:style-name="Таблица45.2">
          <table:table-cell table:style-name="Таблица45.A2" office:value-type="string">
            <text:p text:style-name="P295">1.5.</text:p>
          </table:table-cell>
          <table:table-cell table:style-name="Таблица45.A2" office:value-type="string">
            <text:p text:style-name="P458">Д<text:span text:style-name="Основной_20_шрифт_20_абзаца"><text:span text:style-name="T24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45.A2" office:value-type="string">
            <text:p text:style-name="P283">процентов</text:p>
          </table:table-cell>
          <table:table-cell table:style-name="Таблица45.A2" office:value-type="string">
            <text:p text:style-name="P283">3</text:p>
          </table:table-cell>
          <table:table-cell table:style-name="Таблица45.A2" office:value-type="string">
            <text:p text:style-name="P283">2,7</text:p>
          </table:table-cell>
          <table:table-cell table:style-name="Таблица45.A2" office:value-type="string">
            <text:p text:style-name="P283">2,8</text:p>
          </table:table-cell>
          <table:table-cell table:style-name="Таблица45.A2" office:value-type="string">
            <text:p text:style-name="P283">2,9</text:p>
          </table:table-cell>
          <table:table-cell table:style-name="Таблица45.H2" office:value-type="string">
            <text:p text:style-name="P283">3,0</text:p>
          </table:table-cell>
          <table:table-cell table:style-name="Таблица45.I2" office:value-type="string">
            <text:p text:style-name="P283">3,0</text:p>
          </table:table-cell>
        </table:table-row>
        <table:table-row table:style-name="Таблица45.2">
          <table:table-cell table:style-name="Таблица45.A4" office:value-type="string">
            <text:p text:style-name="P295">1.6</text:p>
          </table:table-cell>
          <table:table-cell table:style-name="Таблица45.A4" office:value-type="string">
            <text:p text:style-name="P442"><text:span text:style-name="Основной_20_шрифт_20_абзаца"><text:span text:style-name="T24">Введение дополнительных мест в системе дошкольного образования</text:span></text:span></text:p>
          </table:table-cell>
          <table:table-cell table:style-name="Таблица45.A4" office:value-type="string">
            <text:p text:style-name="P283">единиц</text:p>
          </table:table-cell>
          <table:table-cell table:style-name="Таблица45.A4" office:value-type="string">
            <text:p text:style-name="P283">3</text:p>
          </table:table-cell>
          <table:table-cell table:style-name="Таблица45.A4" office:value-type="string">
            <text:p text:style-name="P283">30</text:p>
          </table:table-cell>
          <table:table-cell table:style-name="Таблица45.A4" office:value-type="string">
            <text:p text:style-name="P283">325</text:p>
          </table:table-cell>
          <table:table-cell table:style-name="Таблица45.A4" office:value-type="string">
            <text:p text:style-name="P283">30</text:p>
          </table:table-cell>
          <table:table-cell table:style-name="Таблица45.H4" office:value-type="string">
            <text:p text:style-name="P283">31</text:p>
          </table:table-cell>
          <table:table-cell table:style-name="Таблица45.I4" office:value-type="string">
            <text:p text:style-name="P283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46" table:style-name="Таблица46">
        <table:table-column table:style-name="Таблица46.A"/>
        <table:table-column table:style-name="Таблица46.B"/>
        <text:soft-page-break/>
        <table:table-row table:style-name="TableLine255738823264">
          <table:table-cell table:style-name="Таблица46.A1" office:value-type="string">
            <text:p text:style-name="P282"/>
          </table:table-cell>
          <table:table-cell table:style-name="Таблица46.A1" office:value-type="string">
            <text:p text:style-name="P390"><text:span text:style-name="Основной_20_шрифт_20_абзаца"><text:span text:style-name="T13">Приложение № 2</text:span></text:span></text:p>
            <text:p text:style-name="P390"><text:span text:style-name="Основной_20_шрифт_20_абзаца"><text:span text:style-name="T13">к паспорту </text:span></text:span><text:span text:style-name="Основной_20_шрифт_20_абзаца"><text:span text:style-name="T17"><text:s/>муниципальной подпрограммы муниципального образования Кореновский район</text:span></text:span></text:p>
            <text:p text:style-name="P390"><text:span text:style-name="Основной_20_шрифт_20_абзаца"><text:span text:style-name="T17">«</text:span></text:span><text:span text:style-name="Основной_20_шрифт_20_абзаца"><text:span text:style-name="T10"> </text:span></text:span><text:span text:style-name="Основной_20_шрифт_20_абзаца"><text:span text:style-name="T11">Обеспечение образовательного процесса</text:span></text:span><text:span text:style-name="Основной_20_шрифт_20_абзаца"><text:span text:style-name="T17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373"/>
      <text:p text:style-name="P3">ПЕРЕЧЕНЬ ОСНОВНЫХ МЕРОПРИЯТИЙ ПОДПРОГРАММЫ</text:p>
      <text:p text:style-name="P388"><text:span text:style-name="Основной_20_шрифт_20_абзаца"><text:span text:style-name="T24">муниципальной подпрограммы муниципального образования Кореновский район «</text:span></text:span><text:span text:style-name="Основной_20_шрифт_20_абзаца"><text:span text:style-name="T9">Обеспечение</text:span></text:span></text:p>
      <text:p text:style-name="P388"><text:span text:style-name="Основной_20_шрифт_20_абзаца"><text:span text:style-name="T9">образовательного процесса</text:span></text:span><text:span text:style-name="Основной_20_шрифт_20_абзаца"><text:span text:style-name="T24">»</text:span></text:span><text:span text:style-name="Основной_20_шрифт_20_абзаца"><text:span text:style-name="T30"> муниципальной программы муниципального образования Кореновский район</text:span></text:span></text:p>
      <text:p text:style-name="P388"><text:span text:style-name="Основной_20_шрифт_20_абзаца"><text:span text:style-name="T30">Развитие образования» на 2020-2024 годы</text:span></text:span></text:p>
      <text:p text:style-name="P388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 table:number-columns-repeated="2"/>
        <table:table-column table:style-name="Таблица47.F"/>
        <table:table-column table:style-name="Таблица47.D" table:number-columns-repeated="2"/>
        <table:table-column table:style-name="Таблица47.I"/>
        <table:table-column table:style-name="Таблица47.J"/>
        <table:table-column table:style-name="Таблица47.K"/>
        <table:table-column table:style-name="Таблица47.L"/>
        <table:table-column table:style-name="Таблица47.M"/>
        <table:table-row table:style-name="TableLine255738848288">
          <table:table-cell table:style-name="Таблица47.A1" table:number-rows-spanned="2" office:value-type="string">
            <text:p text:style-name="P2">№</text:p>
            <text:p text:style-name="P2">п/п</text:p>
          </table:table-cell>
          <table:table-cell table:style-name="Таблица47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47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47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47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47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47.A1" table:number-rows-spanned="2" office:value-type="string">
            <text:p text:style-name="P3">срокреализации мероприятия</text:p>
          </table:table-cell>
          <table:table-cell table:style-name="Таблица47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47.A1" table:number-rows-spanned="2" office:value-type="string">
            <text:p text:style-name="P35">Муниципальный заказчик мероприятия,ответственный за выполнение мероприятий получа-</text:p>
            <text:p text:style-name="P35">тель суб-</text:p>
            <text:p text:style-name="P35">сидий (субвенция, иных меж</text:p>
            <text:p text:style-name="P35">бюджетных трансфертов)</text:p>
          </table:table-cell>
        </table:table-row>
        <table:table-row table:style-name="TableLine255738852912">
          <table:covered-table-cell table:style-name="Таблица47.A1"/>
          <table:covered-table-cell table:style-name="Таблица47.A1"/>
          <table:covered-table-cell table:style-name="Таблица47.A1"/>
          <table:covered-table-cell table:style-name="Таблица47.A1"/>
          <table:covered-table-cell table:style-name="Таблица47.A1"/>
          <table:table-cell table:style-name="Таблица47.A1" office:value-type="string">
            <text:p text:style-name="P3">2020</text:p>
            <text:p text:style-name="P3">год</text:p>
          </table:table-cell>
          <table:table-cell table:style-name="Таблица47.A1" office:value-type="string">
            <text:p text:style-name="P3">2021</text:p>
            <text:p text:style-name="P3">год</text:p>
          </table:table-cell>
          <table:table-cell table:style-name="Таблица47.H2" office:value-type="string">
            <text:p text:style-name="P3">2022</text:p>
            <text:p text:style-name="P3">год</text:p>
          </table:table-cell>
          <table:table-cell table:style-name="Таблица47.A1" office:value-type="string">
            <text:p text:style-name="P3">2023 год</text:p>
          </table:table-cell>
          <table:table-cell table:style-name="Таблица47.J2" office:value-type="string">
            <text:p text:style-name="P3">2024 год</text:p>
          </table:table-cell>
          <table:covered-table-cell table:style-name="Таблица47.A1"/>
          <table:covered-table-cell table:style-name="Таблица47.A1"/>
          <table:covered-table-cell table:style-name="Таблица47.A1"/>
        </table:table-row>
        <table:table-row table:style-name="TableLine255738849920">
          <table:table-cell table:style-name="Таблица47.A1" office:value-type="string">
            <text:p text:style-name="P3">1</text:p>
          </table:table-cell>
          <table:table-cell table:style-name="Таблица47.A1" office:value-type="string">
            <text:p text:style-name="P3">2</text:p>
          </table:table-cell>
          <table:table-cell table:style-name="Таблица47.A1" office:value-type="string">
            <text:p text:style-name="P3">3</text:p>
          </table:table-cell>
          <table:table-cell table:style-name="Таблица47.A1" office:value-type="string">
            <text:p text:style-name="P3">4</text:p>
          </table:table-cell>
          <table:table-cell table:style-name="Таблица47.A1" office:value-type="string">
            <text:p text:style-name="P3">5</text:p>
          </table:table-cell>
          <table:table-cell table:style-name="Таблица47.A1" office:value-type="string">
            <text:p text:style-name="P3">6</text:p>
          </table:table-cell>
          <table:table-cell table:style-name="Таблица47.A1" office:value-type="string">
            <text:p text:style-name="P3">7</text:p>
          </table:table-cell>
          <table:table-cell table:style-name="Таблица47.H2" office:value-type="string">
            <text:p text:style-name="P3">8</text:p>
          </table:table-cell>
          <table:table-cell table:style-name="Таблица47.A1" office:value-type="string">
            <text:p text:style-name="P3">9</text:p>
          </table:table-cell>
          <table:table-cell table:style-name="Таблица47.J2" office:value-type="string">
            <text:p text:style-name="P3">10</text:p>
          </table:table-cell>
          <table:table-cell table:style-name="Таблица47.A1" office:value-type="string">
            <text:p text:style-name="P3">11</text:p>
          </table:table-cell>
          <table:table-cell table:style-name="Таблица47.A1" office:value-type="string">
            <text:p text:style-name="P3">12</text:p>
          </table:table-cell>
          <table:table-cell table:style-name="Таблица47.A1" office:value-type="string">
            <text:p text:style-name="P3">13</text:p>
          </table:table-cell>
        </table:table-row>
      </table:table>
      <text:p text:style-name="P3">2</text:p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column table:style-name="Таблица48.H"/>
        <table:table-column table:style-name="Таблица48.I"/>
        <table:table-column table:style-name="Таблица48.J"/>
        <table:table-column table:style-name="Таблица48.K"/>
        <table:table-column table:style-name="Таблица48.L"/>
        <table:table-column table:style-name="Таблица48.M"/>
        <table:table-column table:style-name="Таблица48.N"/>
        <text:soft-page-break/>
        <table:table-row table:style-name="TableLine255738851280">
          <table:table-cell table:style-name="Таблица48.A1" table:number-columns-spanned="2" office:value-type="string">
            <text:p text:style-name="P3"/>
          </table:table-cell>
          <table:covered-table-cell/>
          <table:table-cell table:style-name="Таблица48.A1" office:value-type="string">
            <text:p text:style-name="P334">Цель</text:p>
          </table:table-cell>
          <table:table-cell table:style-name="Таблица48.A1" office:value-type="string">
            <text:p text:style-name="P3"/>
          </table:table-cell>
          <table:table-cell table:style-name="Таблица48.A1" table:number-columns-spanned="10" office:value-type="string">
            <text:p text:style-name="P470"><text:span text:style-name="Основной_20_шрифт_20_абзаца"><text:span text:style-name="T5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span></text:span></text:p>
            <text:p text:style-name="P470"><text:span text:style-name="Основной_20_шрифт_20_абзаца"><text:span text:style-name="T59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738841760">
          <table:table-cell table:style-name="Таблица48.A2" table:number-columns-spanned="2" office:value-type="string">
            <text:p text:style-name="P3">1.</text:p>
          </table:table-cell>
          <table:covered-table-cell/>
          <table:table-cell table:style-name="Таблица48.A2" office:value-type="string">
            <text:p text:style-name="P2">Задача</text:p>
          </table:table-cell>
          <table:table-cell table:style-name="Таблица48.A2" office:value-type="string">
            <text:p text:style-name="P3"/>
          </table:table-cell>
          <table:table-cell table:style-name="Таблица48.A2" table:number-columns-spanned="10" office:value-type="string">
            <text:p text:style-name="P258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738839312">
          <table:table-cell table:style-name="Таблица48.A2" table:number-rows-spanned="5" office:value-type="string">
            <text:p text:style-name="P3">1.1</text:p>
          </table:table-cell>
          <table:table-cell table:style-name="Таблица48.A2" table:number-rows-spanned="5" table:number-columns-spanned="2" office:value-type="string">
            <text:p text:style-name="P395"><text:span text:style-name="Основной_20_шрифт_20_абзаца"><text:span text:style-name="T21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48.A2" table:number-rows-spanned="5" office:value-type="string">
            <text:p text:style-name="P3">3</text:p>
          </table:table-cell>
          <table:table-cell table:style-name="Таблица48.A2" office:value-type="string">
            <text:p text:style-name="P2">Всего</text:p>
            <text:p text:style-name="P2"/>
          </table:table-cell>
          <table:table-cell table:style-name="Таблица48.A2" office:value-type="string">
            <text:p text:style-name="P136">2<text:span text:style-name="T98">8</text:span><text:span text:style-name="T103">270,4</text:span></text:p>
          </table:table-cell>
          <table:table-cell table:style-name="Таблица48.A2" office:value-type="string">
            <text:p text:style-name="P296">2 916,0</text:p>
          </table:table-cell>
          <table:table-cell table:style-name="Таблица48.A2" office:value-type="string">
            <text:p text:style-name="P296">10908,1</text:p>
          </table:table-cell>
          <table:table-cell table:style-name="Таблица48.I3" office:value-type="string">
            <text:p text:style-name="P328">12<text:span text:style-name="T103">258,7</text:span></text:p>
          </table:table-cell>
          <table:table-cell table:style-name="Таблица48.A2" office:value-type="string">
            <text:p text:style-name="P296">1093,8</text:p>
          </table:table-cell>
          <table:table-cell table:style-name="Таблица48.K3" office:value-type="string">
            <text:p text:style-name="P326">1093,8</text:p>
          </table:table-cell>
          <table:table-cell table:style-name="Таблица48.A2" office:value-type="string">
            <text:p text:style-name="P283">1,2,3,4 кв. 2020,</text:p>
            <text:p text:style-name="P283">2021,</text:p>
            <text:p text:style-name="P283">2022,</text:p>
            <text:p text:style-name="P283">2023 года</text:p>
          </table:table-cell>
          <table:table-cell table:style-name="Таблица48.A1" table:number-rows-spanned="5" office:value-type="string">
            <text:p text:style-name="P463"><text:span text:style-name="Основной_20_шрифт_20_абзаца"><text:span text:style-name="T24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63"><text:span text:style-name="Основной_20_шрифт_20_абзаца"><text:span text:style-name="T24">2) Доля обновленных автобусов и микроавтобусов для подвоза учащихся в общем числе <text:s/></text:span></text:span></text:p>
            <text:p text:style-name="P463"><text:span text:style-name="Основной_20_шрифт_20_абзаца"><text:span text:style-name="T24">автобусов и <text:s/></text:span></text:span></text:p>
          </table:table-cell>
          <table:table-cell table:style-name="Таблица48.A2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38840672">
          <table:covered-table-cell table:style-name="Таблица48.A2"/>
          <table:covered-table-cell table:style-name="Таблица48.A2"/>
          <table:covered-table-cell/>
          <table:covered-table-cell table:style-name="Таблица48.A2"/>
          <table:table-cell table:style-name="Таблица48.A1" office:value-type="string">
            <text:p text:style-name="P2">Краевой бюджет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I4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K4" office:value-type="string">
            <text:p text:style-name="P3">00,0</text:p>
          </table:table-cell>
          <table:table-cell table:style-name="Таблица48.A1" office:value-type="string">
            <text:p text:style-name="P283"/>
          </table:table-cell>
          <table:covered-table-cell table:style-name="Таблица48.A1"/>
          <table:covered-table-cell table:style-name="Таблица48.A2"/>
        </table:table-row>
        <table:table-row table:style-name="TableLine255738858080">
          <table:covered-table-cell table:style-name="Таблица48.A2"/>
          <table:covered-table-cell table:style-name="Таблица48.A2"/>
          <table:covered-table-cell/>
          <table:covered-table-cell table:style-name="Таблица48.A2"/>
          <table:table-cell table:style-name="Таблица48.A1" office:value-type="string">
            <text:p text:style-name="P2">Федеральный бюджет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I4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K4" office:value-type="string">
            <text:p text:style-name="P3">00,0</text:p>
          </table:table-cell>
          <table:table-cell table:style-name="Таблица48.A1" office:value-type="string">
            <text:p text:style-name="P3"/>
          </table:table-cell>
          <table:covered-table-cell table:style-name="Таблица48.A1"/>
          <table:covered-table-cell table:style-name="Таблица48.A2"/>
        </table:table-row>
        <table:table-row table:style-name="TableLine255738863248">
          <table:covered-table-cell table:style-name="Таблица48.A2"/>
          <table:covered-table-cell table:style-name="Таблица48.A2"/>
          <table:covered-table-cell/>
          <table:covered-table-cell table:style-name="Таблица48.A2"/>
          <table:table-cell table:style-name="Таблица48.A1" office:value-type="string">
            <text:p text:style-name="P2">Муниципальный бюджет</text:p>
            <text:p text:style-name="P2"/>
          </table:table-cell>
          <table:table-cell table:style-name="Таблица48.A1" office:value-type="string">
            <text:p text:style-name="P136">2<text:span text:style-name="T98">8</text:span><text:span text:style-name="T103">270,4</text:span></text:p>
          </table:table-cell>
          <table:table-cell table:style-name="Таблица48.A1" office:value-type="string">
            <text:p text:style-name="P296">2 916,0</text:p>
          </table:table-cell>
          <table:table-cell table:style-name="Таблица48.A1" office:value-type="string">
            <text:p text:style-name="P296">10908,1</text:p>
          </table:table-cell>
          <table:table-cell table:style-name="Таблица48.I4" office:value-type="string">
            <text:p text:style-name="P328">12<text:span text:style-name="T103">258,7</text:span></text:p>
          </table:table-cell>
          <table:table-cell table:style-name="Таблица48.A1" office:value-type="string">
            <text:p text:style-name="P296">1093,8</text:p>
          </table:table-cell>
          <table:table-cell table:style-name="Таблица48.K4" office:value-type="string">
            <text:p text:style-name="P326">1093,8</text:p>
          </table:table-cell>
          <table:table-cell table:style-name="Таблица48.A1" office:value-type="string">
            <text:p text:style-name="P283">1,2,3,4 кв. 2020,</text:p>
            <text:p text:style-name="P283">2021,</text:p>
            <text:p text:style-name="P283">2022,</text:p>
            <text:p text:style-name="P283">2023 года</text:p>
          </table:table-cell>
          <table:covered-table-cell table:style-name="Таблица48.A1"/>
          <table:covered-table-cell table:style-name="Таблица48.A2"/>
        </table:table-row>
        <table:table-row table:style-name="TableLine255738858352">
          <table:covered-table-cell table:style-name="Таблица48.A2"/>
          <table:covered-table-cell table:style-name="Таблица48.A2"/>
          <table:covered-table-cell/>
          <table:covered-table-cell table:style-name="Таблица48.A2"/>
          <table:table-cell table:style-name="Таблица48.A2" office:value-type="string">
            <text:p text:style-name="P2">Внебюджетные источники</text:p>
          </table:table-cell>
          <table:table-cell table:style-name="Таблица48.A2" office:value-type="string">
            <text:p text:style-name="P3">00,0</text:p>
          </table:table-cell>
          <table:table-cell table:style-name="Таблица48.A2" office:value-type="string">
            <text:p text:style-name="P296">00,0</text:p>
          </table:table-cell>
          <table:table-cell table:style-name="Таблица48.A2" office:value-type="string">
            <text:p text:style-name="P296">00,0</text:p>
          </table:table-cell>
          <table:table-cell table:style-name="Таблица48.I3" office:value-type="string">
            <text:p text:style-name="P296">00,0</text:p>
          </table:table-cell>
          <table:table-cell table:style-name="Таблица48.A2" office:value-type="string">
            <text:p text:style-name="P296">00,0</text:p>
          </table:table-cell>
          <table:table-cell table:style-name="Таблица48.K3" office:value-type="string">
            <text:p text:style-name="P296">00,0</text:p>
          </table:table-cell>
          <table:table-cell table:style-name="Таблица48.A2" office:value-type="string">
            <text:p text:style-name="P296"/>
          </table:table-cell>
          <table:covered-table-cell table:style-name="Таблица48.A1"/>
          <table:covered-table-cell table:style-name="Таблица48.A2"/>
        </table:table-row>
      </table:table>
      <text:p text:style-name="P3">4</text:p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column table:style-name="Таблица49.H"/>
        <table:table-column table:style-name="Таблица49.I"/>
        <table:table-column table:style-name="Таблица49.J"/>
        <table:table-column table:style-name="Таблица49.K"/>
        <table:table-column table:style-name="Таблица49.L"/>
        <table:table-column table:style-name="Таблица49.M"/>
        <table:table-column table:style-name="Таблица49.N"/>
        <text:soft-page-break/>
        <table:table-row table:style-name="TableLine255738854000">
          <table:table-cell table:style-name="Таблица49.A1" office:value-type="string">
            <text:p text:style-name="P172"/>
          </table:table-cell>
          <table:table-cell table:style-name="Таблица49.A1" office:value-type="string">
            <text:p text:style-name="P171"/>
          </table:table-cell>
          <table:table-cell table:style-name="Таблица49.A1" office:value-type="string">
            <text:p text:style-name="P172"/>
          </table:table-cell>
          <table:table-cell table:style-name="Таблица49.A1" office:value-type="string">
            <text:p text:style-name="P2"/>
          </table:table-cell>
          <table:table-cell table:style-name="Таблица49.A1" office:value-type="string">
            <text:p text:style-name="P3"/>
          </table:table-cell>
          <table:table-cell table:style-name="Таблица49.A1" office:value-type="string">
            <text:p text:style-name="P296"/>
          </table:table-cell>
          <table:table-cell table:style-name="Таблица49.A1" office:value-type="string">
            <text:p text:style-name="P296"/>
          </table:table-cell>
          <table:table-cell table:style-name="Таблица49.A1" office:value-type="string">
            <text:p text:style-name="P296"/>
          </table:table-cell>
          <table:table-cell table:style-name="Таблица49.A1" office:value-type="string">
            <text:p text:style-name="P296"/>
          </table:table-cell>
          <table:table-cell table:style-name="Таблица49.J1" office:value-type="string">
            <text:p text:style-name="P296"/>
          </table:table-cell>
          <table:table-cell table:style-name="Таблица49.A1" office:value-type="string">
            <text:p text:style-name="P283"/>
          </table:table-cell>
          <table:table-cell table:style-name="Таблица49.A1" office:value-type="string">
            <text:p text:style-name="P490"><text:span text:style-name="Основной_20_шрифт_20_абзаца"><text:span text:style-name="T24">микроавтобусов, <text:s/></text:span></text:span></text:p>
            <text:p text:style-name="P491"><text:span text:style-name="Основной_20_шрифт_20_абзаца"><text:span text:style-name="T24">подлежащих замене в <text:s/>связи с окончанием срока использования;</text:span></text:span></text:p>
            <text:p text:style-name="P491"><text:span text:style-name="Основной_20_шрифт_20_абзаца"><text:span text:style-name="T24">3) количество проведенных мероприятий</text:span></text:span></text:p>
          </table:table-cell>
          <table:table-cell table:style-name="Таблица49.M1" office:value-type="string">
            <text:p text:style-name="P35"/>
          </table:table-cell>
          <table:table-cell table:style-name="Таблица49.N1" office:value-type="string">
            <text:p text:style-name="P3"/>
          </table:table-cell>
        </table:table-row>
        <table:table-row table:style-name="TableLine255738861616">
          <table:table-cell table:style-name="Таблица49.A2" table:number-rows-spanned="3" office:value-type="string">
            <text:p text:style-name="P172">1.1.1</text:p>
          </table:table-cell>
          <table:table-cell table:style-name="Таблица49.A2" table:number-rows-spanned="3" office:value-type="string">
            <text:p text:style-name="P171">Мероприятия по пожарной безопасности в образовательных организациях</text:p>
            <text:p text:style-name="P172"/>
          </table:table-cell>
          <table:table-cell table:style-name="Таблица49.A2" table:number-rows-spanned="3" office:value-type="string">
            <text:p text:style-name="P172">3</text:p>
          </table:table-cell>
          <table:table-cell table:style-name="Таблица49.A2" office:value-type="string">
            <text:p text:style-name="P2">Всего</text:p>
            <text:p text:style-name="P2"/>
          </table:table-cell>
          <table:table-cell table:style-name="Таблица49.A2" office:value-type="string">
            <text:p text:style-name="P144">22066,3</text:p>
          </table:table-cell>
          <table:table-cell table:style-name="Таблица49.A2" office:value-type="string">
            <text:p text:style-name="P296">944,3</text:p>
          </table:table-cell>
          <table:table-cell table:style-name="Таблица49.A2" office:value-type="string">
            <text:p text:style-name="P296">8143,7</text:p>
          </table:table-cell>
          <table:table-cell table:style-name="Таблица49.A2" office:value-type="string">
            <text:p text:style-name="P328">11842,7</text:p>
          </table:table-cell>
          <table:table-cell table:style-name="Таблица49.A2" office:value-type="string">
            <text:p text:style-name="P296">567,8</text:p>
          </table:table-cell>
          <table:table-cell table:style-name="Таблица49.J2" office:value-type="string">
            <text:p text:style-name="P326">567,8</text:p>
          </table:table-cell>
          <table:table-cell table:style-name="Таблица49.A2" office:value-type="string">
            <text:p text:style-name="P283">1,2,3,4 кв. 2020,</text:p>
            <text:p text:style-name="P283">2021,</text:p>
            <text:p text:style-name="P283">2022,</text:p>
            <text:p text:style-name="P283">2023 года <text:s/></text:p>
          </table:table-cell>
          <table:table-cell table:style-name="Таблица49.A2" table:number-rows-spanned="3" office:value-type="string">
            <text:p text:style-name="P463"><text:span text:style-name="Основной_20_шрифт_20_абзаца"><text:span text:style-name="T24">Доля общеобразовательных организаций приведенных в соответствие с нормативными требованиями по пожарной безопасности</text:span></text:span></text:p>
          </table:table-cell>
          <table:table-cell table:style-name="Таблица49.M2" table:number-rows-spanned="3" office:value-type="string">
            <text:p text:style-name="P35">Управление образования администрации муниципального образования Кореновский район</text:p>
          </table:table-cell>
          <table:table-cell table:style-name="Таблица49.N1" office:value-type="string">
            <text:p text:style-name="P3"/>
          </table:table-cell>
        </table:table-row>
        <table:table-row table:style-name="TableLine255738867872">
          <table:covered-table-cell table:style-name="Таблица49.A2"/>
          <table:covered-table-cell table:style-name="Таблица49.A2"/>
          <table:covered-table-cell table:style-name="Таблица49.A2"/>
          <table:table-cell table:style-name="Таблица49.A2" office:value-type="string">
            <text:p text:style-name="P2">Краевой бюджет</text:p>
          </table:table-cell>
          <table:table-cell table:style-name="Таблица49.A2" office:value-type="string">
            <text:p text:style-name="P3">00,0</text:p>
          </table:table-cell>
          <table:table-cell table:style-name="Таблица49.A2" office:value-type="string">
            <text:p text:style-name="P296">00,0</text:p>
          </table:table-cell>
          <table:table-cell table:style-name="Таблица49.A2" office:value-type="string">
            <text:p text:style-name="P296">00,0</text:p>
          </table:table-cell>
          <table:table-cell table:style-name="Таблица49.A2" office:value-type="string">
            <text:p text:style-name="P296">00,0</text:p>
          </table:table-cell>
          <table:table-cell table:style-name="Таблица49.A2" office:value-type="string">
            <text:p text:style-name="P296">00,0</text:p>
          </table:table-cell>
          <table:table-cell table:style-name="Таблица49.J2" office:value-type="string">
            <text:p text:style-name="P296">00,0</text:p>
          </table:table-cell>
          <table:table-cell table:style-name="Таблица49.A2" office:value-type="string">
            <text:p text:style-name="P296"/>
          </table:table-cell>
          <table:covered-table-cell table:style-name="Таблица49.A2"/>
          <table:covered-table-cell table:style-name="Таблица49.M2"/>
          <table:table-cell table:style-name="Таблица49.N1" office:value-type="string">
            <text:p text:style-name="P3"/>
          </table:table-cell>
        </table:table-row>
        <table:table-row table:style-name="TableLine255738860256">
          <table:covered-table-cell table:style-name="Таблица49.A2"/>
          <table:covered-table-cell table:style-name="Таблица49.A2"/>
          <table:covered-table-cell table:style-name="Таблица49.A2"/>
          <table:table-cell table:style-name="Таблица49.A2" office:value-type="string">
            <text:p text:style-name="P2">Федеральный бюджет</text:p>
          </table:table-cell>
          <table:table-cell table:style-name="Таблица49.A2" office:value-type="string">
            <text:p text:style-name="P3">00,0</text:p>
          </table:table-cell>
          <table:table-cell table:style-name="Таблица49.A2" office:value-type="string">
            <text:p text:style-name="P296">00,0</text:p>
          </table:table-cell>
          <table:table-cell table:style-name="Таблица49.A2" office:value-type="string">
            <text:p text:style-name="P296">00,0</text:p>
          </table:table-cell>
          <table:table-cell table:style-name="Таблица49.A2" office:value-type="string">
            <text:p text:style-name="P296">00,0</text:p>
          </table:table-cell>
          <table:table-cell table:style-name="Таблица49.A2" office:value-type="string">
            <text:p text:style-name="P296">00,0</text:p>
          </table:table-cell>
          <table:table-cell table:style-name="Таблица49.J2" office:value-type="string">
            <text:p text:style-name="P296">00,0</text:p>
          </table:table-cell>
          <table:table-cell table:style-name="Таблица49.A2" office:value-type="string">
            <text:p text:style-name="P296"/>
          </table:table-cell>
          <table:covered-table-cell table:style-name="Таблица49.A2"/>
          <table:covered-table-cell table:style-name="Таблица49.M2"/>
          <table:table-cell table:style-name="Таблица49.N1" office:value-type="string">
            <text:p text:style-name="P3"/>
          </table:table-cell>
        </table:table-row>
      </table:table>
      <text:p text:style-name="P100">5</text:p>
      <text:p text:style-name="P176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I"/>
        <table:table-column table:style-name="Таблица104.J"/>
        <table:table-column table:style-name="Таблица104.K"/>
        <table:table-column table:style-name="Таблица104.L"/>
        <table:table-column table:style-name="Таблица104.M"/>
        <text:soft-page-break/>
        <table:table-row table:style-name="TableLine255738862704">
          <table:table-cell table:style-name="Таблица104.A1" table:number-rows-spanned="2" office:value-type="string">
            <text:p text:style-name="P195"/>
          </table:table-cell>
          <table:table-cell table:style-name="Таблица104.A1" table:number-rows-spanned="2" office:value-type="string">
            <text:p text:style-name="P194"/>
          </table:table-cell>
          <table:table-cell table:style-name="Таблица104.A1" table:number-rows-spanned="2" office:value-type="string">
            <text:p text:style-name="P13"/>
          </table:table-cell>
          <table:table-cell table:style-name="Таблица104.A1" office:value-type="string">
            <text:p text:style-name="P2">Муниципальный бюджет</text:p>
          </table:table-cell>
          <table:table-cell table:style-name="Таблица104.A1" office:value-type="string">
            <text:p text:style-name="P144">22066,3</text:p>
          </table:table-cell>
          <table:table-cell table:style-name="Таблица104.A1" office:value-type="string">
            <text:p text:style-name="P296">944,3</text:p>
          </table:table-cell>
          <table:table-cell table:style-name="Таблица104.A1" office:value-type="string">
            <text:p text:style-name="P296">8143,7</text:p>
          </table:table-cell>
          <table:table-cell table:style-name="Таблица104.A1" office:value-type="string">
            <text:p text:style-name="P328">11842,7</text:p>
          </table:table-cell>
          <table:table-cell table:style-name="Таблица104.A1" office:value-type="string">
            <text:p text:style-name="P296">567,8</text:p>
          </table:table-cell>
          <table:table-cell table:style-name="Таблица104.A1" office:value-type="string">
            <text:p text:style-name="P326">567,8</text:p>
          </table:table-cell>
          <table:table-cell table:style-name="Таблица104.A1" office:value-type="string">
            <text:p text:style-name="P285">1,2,3,</text:p>
            <text:p text:style-name="P285">4 кв. 2020,</text:p>
            <text:p text:style-name="P283">2021,</text:p>
            <text:p text:style-name="P283">2022,</text:p>
            <text:p text:style-name="P283">2023 года</text:p>
          </table:table-cell>
          <table:table-cell table:style-name="Таблица104.L1" table:number-rows-spanned="2" office:value-type="string">
            <text:p text:style-name="P466"/>
          </table:table-cell>
          <table:table-cell table:style-name="Таблица104.M1" table:number-rows-spanned="2" office:value-type="string">
            <text:p text:style-name="P41"/>
          </table:table-cell>
        </table:table-row>
        <table:table-row table:style-name="TableLine255738869776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3"/>
          </table:table-cell>
          <table:covered-table-cell table:style-name="Таблица104.L1"/>
          <table:covered-table-cell table:style-name="Таблица104.M1"/>
        </table:table-row>
        <table:table-row table:style-name="TableLine255738858896">
          <table:table-cell table:style-name="Таблица104.D2" table:number-rows-spanned="4" office:value-type="string">
            <text:p text:style-name="P195">1.1.2</text:p>
          </table:table-cell>
          <table:table-cell table:style-name="Таблица104.D2" table:number-rows-spanned="4" office:value-type="string">
            <text:p text:style-name="P194">Мероприятия по антитеррористической защищённости в образовательных организациях</text:p>
            <text:p text:style-name="P195"/>
          </table:table-cell>
          <table:table-cell table:style-name="Таблица104.D2" table:number-rows-spanned="4" office:value-type="string">
            <text:p text:style-name="P13"/>
          </table:table-cell>
          <table:table-cell table:style-name="Таблица104.D2" office:value-type="string">
            <text:p text:style-name="P84">Всего</text:p>
            <text:p text:style-name="P84"/>
          </table:table-cell>
          <table:table-cell table:style-name="Таблица104.D2" office:value-type="string">
            <text:p text:style-name="P136">6<text:span text:style-name="T103">204,1</text:span></text:p>
          </table:table-cell>
          <table:table-cell table:style-name="Таблица104.D2" office:value-type="string">
            <text:p text:style-name="P298">1971,7</text:p>
          </table:table-cell>
          <table:table-cell table:style-name="Таблица104.D2" office:value-type="string">
            <text:p text:style-name="P298">2764,4</text:p>
          </table:table-cell>
          <table:table-cell table:style-name="Таблица104.D2" office:value-type="string">
            <text:p text:style-name="P329">416,0</text:p>
          </table:table-cell>
          <table:table-cell table:style-name="Таблица104.D2" office:value-type="string">
            <text:p text:style-name="P298">526,0</text:p>
          </table:table-cell>
          <table:table-cell table:style-name="Таблица104.D2" office:value-type="string">
            <text:p text:style-name="P326">526,0</text:p>
          </table:table-cell>
          <table:table-cell table:style-name="Таблица104.D2" office:value-type="string">
            <text:p text:style-name="P285">1,2,3,4 кв. 2020,</text:p>
            <text:p text:style-name="P285">2021,</text:p>
            <text:p text:style-name="P285">2022,</text:p>
            <text:p text:style-name="P285">2023 года <text:s/></text:p>
          </table:table-cell>
          <table:table-cell table:style-name="Таблица104.L3" table:number-rows-spanned="4" office:value-type="string">
            <text:p text:style-name="P466"><text:span text:style-name="Основной_20_шрифт_20_абзаца"><text:span text:style-name="T24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104.M3" table:number-rows-spanned="4" office:value-type="string">
            <text:p text:style-name="P41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844272080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5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85"/>
          </table:table-cell>
          <table:covered-table-cell table:style-name="Таблица104.L3"/>
          <table:covered-table-cell table:style-name="Таблица104.M3"/>
        </table:table-row>
        <table:table-row table:style-name="TableLine25584427235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85"/>
          </table:table-cell>
          <table:covered-table-cell table:style-name="Таблица104.L3"/>
          <table:covered-table-cell table:style-name="Таблица104.M3"/>
        </table:table-row>
        <table:table-row table:style-name="TableLine255844270176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6" office:value-type="string">
            <text:p text:style-name="P2">Муници бюджет</text:p>
          </table:table-cell>
          <table:table-cell table:style-name="Таблица104.D6" office:value-type="string">
            <text:p text:style-name="P136">6<text:span text:style-name="T103">204,1</text:span></text:p>
          </table:table-cell>
          <table:table-cell table:style-name="Таблица104.D6" office:value-type="string">
            <text:p text:style-name="P298">1971,7</text:p>
          </table:table-cell>
          <table:table-cell table:style-name="Таблица104.D6" office:value-type="string">
            <text:p text:style-name="P298">2764,4</text:p>
          </table:table-cell>
          <table:table-cell table:style-name="Таблица104.D6" office:value-type="string">
            <text:p text:style-name="P329">416,0</text:p>
          </table:table-cell>
          <table:table-cell table:style-name="Таблица104.D6" office:value-type="string">
            <text:p text:style-name="P298">526,0</text:p>
          </table:table-cell>
          <table:table-cell table:style-name="Таблица104.J6" office:value-type="string">
            <text:p text:style-name="P326">526,0</text:p>
          </table:table-cell>
          <table:table-cell table:style-name="Таблица104.D6" office:value-type="string">
            <text:p text:style-name="P296">1,2,3,4 кв. 2020,2021,<text:span text:style-name="T76"> </text:span></text:p>
          </table:table-cell>
          <table:covered-table-cell table:style-name="Таблица104.L3"/>
          <table:covered-table-cell table:style-name="Таблица104.M3"/>
        </table:table-row>
      </table:table>
      <text:p text:style-name="P100">6</text:p>
      <text:p text:style-name="P176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 table:number-columns-repeated="2"/>
        <table:table-column table:style-name="Таблица103.K"/>
        <table:table-column table:style-name="Таблица103.L"/>
        <table:table-column table:style-name="Таблица103.M"/>
        <text:soft-page-break/>
        <table:table-row table:style-name="TableLine255844264736">
          <table:table-cell table:style-name="Таблица103.A1" table:number-rows-spanned="2" office:value-type="string">
            <text:p text:style-name="P13"/>
          </table:table-cell>
          <table:table-cell table:style-name="Таблица103.A1" table:number-rows-spanned="2" office:value-type="string">
            <text:p text:style-name="P54"/>
          </table:table-cell>
          <table:table-cell table:style-name="Таблица103.A1" table:number-rows-spanned="2" office:value-type="string">
            <text:p text:style-name="P13"/>
          </table:table-cell>
          <table:table-cell table:style-name="Таблица103.A1" office:value-type="string">
            <text:p text:style-name="P2"/>
          </table:table-cell>
          <table:table-cell table:style-name="Таблица103.A1" office:value-type="string">
            <text:p text:style-name="P3"/>
          </table:table-cell>
          <table:table-cell table:style-name="Таблица103.A1" office:value-type="string">
            <text:p text:style-name="P296"/>
          </table:table-cell>
          <table:table-cell table:style-name="Таблица103.A1" office:value-type="string">
            <text:p text:style-name="P296"/>
          </table:table-cell>
          <table:table-cell table:style-name="Таблица103.A1" office:value-type="string">
            <text:p text:style-name="P296"/>
          </table:table-cell>
          <table:table-cell table:style-name="Таблица103.A1" office:value-type="string">
            <text:p text:style-name="P296"/>
          </table:table-cell>
          <table:table-cell table:style-name="Таблица103.A1" office:value-type="string">
            <text:p text:style-name="P296"/>
          </table:table-cell>
          <table:table-cell table:style-name="Таблица103.K1" office:value-type="string">
            <text:p text:style-name="P309">2022,</text:p>
            <text:p text:style-name="P318">2023</text:p>
            <text:p text:style-name="P318">года</text:p>
          </table:table-cell>
          <table:table-cell table:style-name="Таблица103.A1" table:number-rows-spanned="2" office:value-type="string">
            <text:p text:style-name="P13"/>
          </table:table-cell>
          <table:table-cell table:style-name="Таблица103.A1" table:number-rows-spanned="2" office:value-type="string">
            <text:p text:style-name="P446"/>
          </table:table-cell>
        </table:table-row>
        <table:table-row table:style-name="TableLine255844276160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296">00,0</text:p>
          </table:table-cell>
          <table:table-cell table:style-name="Таблица103.D2" office:value-type="string">
            <text:p text:style-name="P296">00,0</text:p>
          </table:table-cell>
          <table:table-cell table:style-name="Таблица103.D2" office:value-type="string">
            <text:p text:style-name="P296">00,0</text:p>
          </table:table-cell>
          <table:table-cell table:style-name="Таблица103.D2" office:value-type="string">
            <text:p text:style-name="P296">00,0</text:p>
          </table:table-cell>
          <table:table-cell table:style-name="Таблица103.D2" office:value-type="string">
            <text:p text:style-name="P319">00,0</text:p>
          </table:table-cell>
          <table:table-cell table:style-name="Таблица103.K2" office:value-type="string">
            <text:p text:style-name="P298"/>
          </table:table-cell>
          <table:covered-table-cell table:style-name="Таблица103.A1"/>
          <table:covered-table-cell table:style-name="Таблица103.A1"/>
        </table:table-row>
        <table:table-row table:style-name="TableLine255844268272">
          <table:table-cell table:style-name="Таблица103.D2" table:number-rows-spanned="5" office:value-type="string">
            <text:p text:style-name="P13">1.1.3.</text:p>
          </table:table-cell>
          <table:table-cell table:style-name="Таблица103.D2" table:number-rows-spanned="5" office:value-type="string">
            <text:p text:style-name="P54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 </text:p>
          </table:table-cell>
          <table:table-cell table:style-name="Таблица103.D2" table:number-rows-spanned="5" office:value-type="string">
            <text:p text:style-name="P13">3</text:p>
          </table:table-cell>
          <table:table-cell table:style-name="Таблица103.D2" office:value-type="string">
            <text:p text:style-name="P13">Всего</text:p>
          </table:table-cell>
          <table:table-cell table:style-name="Таблица103.D2" office:value-type="string">
            <text:p text:style-name="P13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K2" office:value-type="string">
            <text:p text:style-name="P298"/>
          </table:table-cell>
          <table:table-cell table:style-name="Таблица103.D2" table:number-rows-spanned="5" office:value-type="string">
            <text:p text:style-name="P446"><text:span text:style-name="Основной_20_шрифт_20_абзаца"><text:span text:style-name="T24">Доля обновленных автобусов и микроавто</text:span></text:span></text:p>
            <text:p text:style-name="P446"><text:span text:style-name="Основной_20_шрифт_20_абзаца"><text:span text:style-name="T24">бусов для подвоза учащихся в общем числе автобусов и микроавтобусов, подлежащих замене в <text:s/>связи с окончанием срока использования</text:span></text:span></text:p>
          </table:table-cell>
          <table:table-cell table:style-name="Таблица103.D2" table:number-rows-spanned="5" office:value-type="string">
            <text:p text:style-name="P446"><text:span text:style-name="Основной_20_шрифт_20_абзаца"><text:span text:style-name="T24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55844266368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13">Краевой бюджет</text:p>
          </table:table-cell>
          <table:table-cell table:style-name="Таблица103.D2" office:value-type="string">
            <text:p text:style-name="P13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K2" office:value-type="string">
            <text:p text:style-name="P298"/>
          </table:table-cell>
          <table:covered-table-cell table:style-name="Таблица103.D2"/>
          <table:covered-table-cell table:style-name="Таблица103.D2"/>
        </table:table-row>
        <table:table-row table:style-name="TableLine255844266640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84">Федеральный бюджет</text:p>
          </table:table-cell>
          <table:table-cell table:style-name="Таблица103.D2" office:value-type="string">
            <text:p text:style-name="P13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K2" office:value-type="string">
            <text:p text:style-name="P298"/>
          </table:table-cell>
          <table:covered-table-cell table:style-name="Таблица103.D2"/>
          <table:covered-table-cell table:style-name="Таблица103.D2"/>
        </table:table-row>
        <table:table-row table:style-name="TableLine255844273168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84">Муниципальный бюджет</text:p>
          </table:table-cell>
          <table:table-cell table:style-name="Таблица103.D2" office:value-type="string">
            <text:p text:style-name="P13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K2" office:value-type="string">
            <text:p text:style-name="P298"/>
          </table:table-cell>
          <table:covered-table-cell table:style-name="Таблица103.D2"/>
          <table:covered-table-cell table:style-name="Таблица103.D2"/>
        </table:table-row>
        <table:table-row table:style-name="TableLine255844260656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84">Внебюджетные источники</text:p>
          </table:table-cell>
          <table:table-cell table:style-name="Таблица103.D2" office:value-type="string">
            <text:p text:style-name="P13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>00,0</text:p>
          </table:table-cell>
          <table:table-cell table:style-name="Таблица103.D2" office:value-type="string">
            <text:p text:style-name="P298"/>
          </table:table-cell>
          <table:table-cell table:style-name="Таблица103.K2" office:value-type="string">
            <text:p text:style-name="P298"/>
          </table:table-cell>
          <table:covered-table-cell table:style-name="Таблица103.D2"/>
          <table:covered-table-cell table:style-name="Таблица103.D2"/>
        </table:table-row>
      </table:table>
      <text:p text:style-name="P110">7</text:p>
      <text:p text:style-name="P176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column table:style-name="Таблица102.J"/>
        <table:table-column table:style-name="Таблица102.K"/>
        <table:table-column table:style-name="Таблица102.L"/>
        <table:table-column table:style-name="Таблица102.M"/>
        <table:table-row table:style-name="TableLine255844274800">
          <table:table-cell table:style-name="Таблица102.A1" office:value-type="string">
            <text:p text:style-name="P3"/>
          </table:table-cell>
          <table:table-cell table:style-name="Таблица102.A1" office:value-type="string">
            <text:p text:style-name="P55">пальных об<text:soft-page-break/>разовательных организа </text:p>
            <text:p text:style-name="P168">циях (приобретение автобусов и микро автобу­<text:span text:style-name="T76">с</text:span>ов <text:s/>для муниципальных образовательных организаций)</text:p>
          </table:table-cell>
          <table:table-cell table:style-name="Таблица102.A1" office:value-type="string">
            <text:p text:style-name="P3"/>
          </table:table-cell>
          <table:table-cell table:style-name="Таблица102.A1" office:value-type="string">
            <text:p text:style-name="P439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313"/>
          </table:table-cell>
          <table:table-cell table:style-name="Таблица102.A1" office:value-type="string">
            <text:p text:style-name="P465"/>
          </table:table-cell>
          <table:table-cell table:style-name="Таблица102.M1" office:value-type="string">
            <text:p text:style-name="P501"/>
          </table:table-cell>
        </table:table-row>
        <table:table-row table:style-name="TableLine255844263376">
          <table:table-cell table:style-name="Таблица102.A2" office:value-type="string">
            <text:p text:style-name="P3">2.</text:p>
          </table:table-cell>
          <table:table-cell table:style-name="Таблица102.A2" office:value-type="string">
            <text:p text:style-name="P169">Задача</text:p>
          </table:table-cell>
          <table:table-cell table:style-name="Таблица102.A2" office:value-type="string">
            <text:p text:style-name="P3"/>
          </table:table-cell>
          <table:table-cell table:style-name="Таблица102.D2" table:number-columns-spanned="10" office:value-type="string">
            <text:p text:style-name="P439"><text:span text:style-name="Основной_20_шрифт_20_абзаца"><text:span text:style-name="T60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844282960">
          <table:table-cell table:style-name="Таблица102.A2" office:value-type="string">
            <text:p text:style-name="P501"/>
          </table:table-cell>
          <table:table-cell table:style-name="Таблица102.A2" office:value-type="string">
            <text:p text:style-name="P170">в том числе:</text:p>
          </table:table-cell>
          <table:table-cell table:style-name="Таблица102.A2" office:value-type="string">
            <text:p text:style-name="P501"/>
          </table:table-cell>
          <table:table-cell table:style-name="Таблица102.A2" office:value-type="string">
            <text:p text:style-name="P83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297"/>
          </table:table-cell>
          <table:table-cell table:style-name="Таблица102.A2" office:value-type="string">
            <text:p text:style-name="P501"/>
          </table:table-cell>
          <table:table-cell table:style-name="Таблица102.D2" office:value-type="string">
            <text:p text:style-name="P501"/>
          </table:table-cell>
        </table:table-row>
        <table:table-row table:style-name="TableLine255844286768">
          <table:table-cell table:style-name="Таблица102.A2" table:number-rows-spanned="3" office:value-type="string">
            <text:p text:style-name="P366">2.1</text:p>
          </table:table-cell>
          <table:table-cell table:style-name="Таблица102.A2" table:number-rows-spanned="3" office:value-type="string">
            <text:p text:style-name="P117">Проведение ремонтных работ в образовательных организациях</text:p>
          </table:table-cell>
          <table:table-cell table:style-name="Таблица102.A2" table:number-rows-spanned="3" office:value-type="string">
            <text:p text:style-name="P501"/>
          </table:table-cell>
          <table:table-cell table:style-name="Таблица102.A2" office:value-type="string">
            <text:p text:style-name="P113">Всего</text:p>
          </table:table-cell>
          <table:table-cell table:style-name="Таблица102.A2" office:value-type="string">
            <text:p text:style-name="P148">7<text:span text:style-name="T112">9178,4</text:span></text:p>
          </table:table-cell>
          <table:table-cell table:style-name="Таблица102.A2" office:value-type="string">
            <text:p text:style-name="P114">26719,5</text:p>
          </table:table-cell>
          <table:table-cell table:style-name="Таблица102.A2" office:value-type="string">
            <text:p text:style-name="P114">24644,4</text:p>
          </table:table-cell>
          <table:table-cell table:style-name="Таблица102.A2" office:value-type="string">
            <text:p text:style-name="P128">1<text:span text:style-name="T112">4050,2</text:span></text:p>
          </table:table-cell>
          <table:table-cell table:style-name="Таблица102.A2" office:value-type="string">
            <text:p text:style-name="P114">13764,3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288">1,2,3,</text:p>
            <text:p text:style-name="P288">4 кв. 2020,</text:p>
            <text:p text:style-name="P285">2021,</text:p>
            <text:p text:style-name="P285">2022,</text:p>
            <text:p text:style-name="P285">2023 года <text:s/></text:p>
          </table:table-cell>
          <table:table-cell table:style-name="Таблица102.A2" table:number-rows-spanned="3" office:value-type="string">
            <text:p text:style-name="P116">1) доля образовательных организаций, в которых проведены ремонтные работы зданий и отдельных помещений;</text:p>
            <text:p text:style-name="P116">2) введение</text:p>
          </table:table-cell>
          <table:table-cell table:style-name="Таблица102.D2" table:number-rows-spanned="3" office:value-type="string">
            <text:p text:style-name="P212"/>
          </table:table-cell>
        </table:table-row>
        <table:table-row table:style-name="TableLine255844281056">
          <table:covered-table-cell table:style-name="Таблица102.A2"/>
          <table:covered-table-cell table:style-name="Таблица102.A2"/>
          <table:covered-table-cell table:style-name="Таблица102.A2"/>
          <table:table-cell table:style-name="Таблица102.A2" office:value-type="string">
            <text:p text:style-name="P2">Федеральный бюджет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297"/>
          </table:table-cell>
          <table:covered-table-cell table:style-name="Таблица102.A2"/>
          <table:covered-table-cell table:style-name="Таблица102.D2"/>
        </table:table-row>
        <table:table-row table:style-name="TableLine255844280240">
          <table:covered-table-cell table:style-name="Таблица102.A2"/>
          <table:covered-table-cell table:style-name="Таблица102.A2"/>
          <table:covered-table-cell table:style-name="Таблица102.A2"/>
          <table:table-cell table:style-name="Таблица102.A2" office:value-type="string">
            <text:p text:style-name="P3">Краевой бюджет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297"/>
          </table:table-cell>
          <table:covered-table-cell table:style-name="Таблица102.A2"/>
          <table:covered-table-cell table:style-name="Таблица102.D2"/>
        </table:table-row>
      </table:table>
      <text:p text:style-name="P110">8</text:p>
      <text:p text:style-name="P110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column table:style-name="Таблица101.H"/>
        <table:table-column table:style-name="Таблица101.I"/>
        <table:table-column table:style-name="Таблица101.J"/>
        <table:table-column table:style-name="Таблица101.K"/>
        <table:table-column table:style-name="Таблица101.L"/>
        <table:table-column table:style-name="Таблица101.M"/>
        <text:soft-page-break/>
        <table:table-row table:style-name="TableLine255844261744">
          <table:table-cell table:style-name="Таблица101.A1" table:number-rows-spanned="2" office:value-type="string">
            <text:p text:style-name="P118"/>
          </table:table-cell>
          <table:table-cell table:style-name="Таблица101.A1" table:number-rows-spanned="2" office:value-type="string">
            <text:p text:style-name="P489"/>
          </table:table-cell>
          <table:table-cell table:style-name="Таблица101.A1" table:number-rows-spanned="2" office:value-type="string">
            <text:p text:style-name="P212"/>
          </table:table-cell>
          <table:table-cell table:style-name="Таблица101.A1" office:value-type="string">
            <text:p text:style-name="P101">Муниципальный </text:p>
            <text:p text:style-name="P102">бюджет</text:p>
          </table:table-cell>
          <table:table-cell table:style-name="Таблица101.A1" office:value-type="string">
            <text:p text:style-name="P148">7<text:span text:style-name="T112">9178,4</text:span></text:p>
          </table:table-cell>
          <table:table-cell table:style-name="Таблица101.A1" office:value-type="string">
            <text:p text:style-name="P114">26719,5</text:p>
          </table:table-cell>
          <table:table-cell table:style-name="Таблица101.A1" office:value-type="string">
            <text:p text:style-name="P114">24644,4</text:p>
          </table:table-cell>
          <table:table-cell table:style-name="Таблица101.A1" office:value-type="string">
            <text:p text:style-name="P128">1<text:span text:style-name="T112">4050,2</text:span></text:p>
          </table:table-cell>
          <table:table-cell table:style-name="Таблица101.A1" office:value-type="string">
            <text:p text:style-name="P114">13764,3</text:p>
          </table:table-cell>
          <table:table-cell table:style-name="Таблица101.J1" office:value-type="string">
            <text:p text:style-name="P114">00,0</text:p>
          </table:table-cell>
          <table:table-cell table:style-name="Таблица101.A1" office:value-type="string">
            <text:p text:style-name="P288">1,2,3,</text:p>
            <text:p text:style-name="P288">4 кв. 2020,</text:p>
            <text:p text:style-name="P285">2021,</text:p>
            <text:p text:style-name="P285">2022,</text:p>
            <text:p text:style-name="P285">2023 года <text:s/></text:p>
          </table:table-cell>
          <table:table-cell table:style-name="Таблица101.A1" table:number-rows-spanned="2" office:value-type="string">
            <text:p text:style-name="P469"/>
          </table:table-cell>
          <table:table-cell table:style-name="Таблица101.M1" table:number-rows-spanned="2" office:value-type="string">
            <text:p text:style-name="P219"/>
          </table:table-cell>
        </table:table-row>
        <table:table-row table:style-name="TableLine255844283776">
          <table:covered-table-cell table:style-name="Таблица101.A1"/>
          <table:covered-table-cell table:style-name="Таблица101.A1"/>
          <table:covered-table-cell table:style-name="Таблица101.A1"/>
          <table:table-cell table:style-name="Таблица101.D2" office:value-type="string">
            <text:p text:style-name="P2">Внебюд</text:p>
            <text:p text:style-name="P2"><text:s/>жетные <text:span text:style-name="T84">источники</text:span> </text:p>
          </table:table-cell>
          <table:table-cell table:style-name="Таблица101.D2" office:value-type="string">
            <text:p text:style-name="P12"/>
          </table:table-cell>
          <table:table-cell table:style-name="Таблица101.D2" office:value-type="string">
            <text:p text:style-name="P12"/>
          </table:table-cell>
          <table:table-cell table:style-name="Таблица101.D2" office:value-type="string">
            <text:p text:style-name="P12"/>
          </table:table-cell>
          <table:table-cell table:style-name="Таблица101.D2" office:value-type="string">
            <text:p text:style-name="P12"/>
          </table:table-cell>
          <table:table-cell table:style-name="Таблица101.D2" office:value-type="string">
            <text:p text:style-name="P12"/>
          </table:table-cell>
          <table:table-cell table:style-name="Таблица101.J2" office:value-type="string">
            <text:p text:style-name="P12"/>
          </table:table-cell>
          <table:table-cell table:style-name="Таблица101.D2" office:value-type="string">
            <text:p text:style-name="P297"/>
          </table:table-cell>
          <table:covered-table-cell table:style-name="Таблица101.A1"/>
          <table:covered-table-cell table:style-name="Таблица101.M1"/>
        </table:table-row>
        <table:table-row table:style-name="TableLine255844288400">
          <table:table-cell table:style-name="Таблица101.D2" table:number-rows-spanned="4" office:value-type="string">
            <text:p text:style-name="P118">2.1.1</text:p>
          </table:table-cell>
          <table:table-cell table:style-name="Таблица101.D2" table:number-rows-spanned="4" office:value-type="string">
            <text:p text:style-name="P489"><text:span text:style-name="Основной_20_шрифт_20_абзаца"><text:span text:style-name="T46">Проведение капитального и текущего ремо</text:span></text:span><text:span text:style-name="Основной_20_шрифт_20_абзаца"><text:span text:style-name="T30">нта зданий и отдельных </text:span></text:span></text:p>
            <text:p text:style-name="P489"><text:span text:style-name="Основной_20_шрифт_20_абзаца"><text:span text:style-name="T30">помещений образовательных организаций, сооружений, инженерных сетей, благо</text:span></text:span></text:p>
            <text:p text:style-name="P488"><text:span text:style-name="Основной_20_шрифт_20_абзаца"><text:span text:style-name="T30">устройство </text:span></text:span></text:p>
            <text:p text:style-name="P462"><text:span text:style-name="Основной_20_шрифт_20_абзаца"><text:span text:style-name="T30">территорий (проектирование, меро </text:span></text:span></text:p>
          </table:table-cell>
          <table:table-cell table:style-name="Таблица101.D2" table:number-rows-spanned="4" office:value-type="string">
            <text:p text:style-name="P212"/>
          </table:table-cell>
          <table:table-cell table:style-name="Таблица101.D2" office:value-type="string">
            <text:p text:style-name="P2">Всего</text:p>
          </table:table-cell>
          <table:table-cell table:style-name="Таблица101.D2" office:value-type="string">
            <text:p text:style-name="P148">7<text:span text:style-name="T112">9178,4</text:span></text:p>
          </table:table-cell>
          <table:table-cell table:style-name="Таблица101.D2" office:value-type="string">
            <text:p text:style-name="P114">26719,5</text:p>
          </table:table-cell>
          <table:table-cell table:style-name="Таблица101.D2" office:value-type="string">
            <text:p text:style-name="P114">24644,4</text:p>
          </table:table-cell>
          <table:table-cell table:style-name="Таблица101.D2" office:value-type="string">
            <text:p text:style-name="P128">1<text:span text:style-name="T112">4050,2</text:span></text:p>
          </table:table-cell>
          <table:table-cell table:style-name="Таблица101.D2" office:value-type="string">
            <text:p text:style-name="P114">13764,3</text:p>
          </table:table-cell>
          <table:table-cell table:style-name="Таблица101.J2" office:value-type="string">
            <text:p text:style-name="P296">00,0</text:p>
          </table:table-cell>
          <table:table-cell table:style-name="Таблица101.D2" office:value-type="string">
            <text:p text:style-name="P283">1,2,3,4 кв. 2020,</text:p>
            <text:p text:style-name="P283">2021,</text:p>
            <text:p text:style-name="P283">2022,</text:p>
            <text:p text:style-name="P283">2023 года <text:s/></text:p>
          </table:table-cell>
          <table:table-cell table:style-name="Таблица101.D2" table:number-rows-spanned="4" office:value-type="string">
            <text:p text:style-name="P469"><text:span text:style-name="Основной_20_шрифт_20_абзаца"><text:span text:style-name="T24">Доля образовательных организаций, в которых про ведены</text:span></text:span></text:p>
            <text:p text:style-name="P468"><text:span text:style-name="Основной_20_шрифт_20_абзаца"><text:span text:style-name="T24">ремонтные работы зданий и отдельных помещений</text:span></text:span></text:p>
          </table:table-cell>
          <table:table-cell table:style-name="Таблица101.M3" table:number-rows-spanned="4" office:value-type="string">
            <text:p text:style-name="P219">Управление образования администрации муниц пального оразования <text:s/></text:p>
            <text:p text:style-name="P45">Кореновский район</text:p>
            <text:p text:style-name="P44"><text:s/></text:p>
          </table:table-cell>
        </table:table-row>
        <table:table-row table:style-name="TableLine255844286224">
          <table:covered-table-cell table:style-name="Таблица101.D2"/>
          <table:covered-table-cell table:style-name="Таблица101.D2"/>
          <table:covered-table-cell table:style-name="Таблица101.D2"/>
          <table:table-cell table:style-name="Таблица101.D2" office:value-type="string">
            <text:p text:style-name="P2">Федеральный бюджет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J2" office:value-type="string">
            <text:p text:style-name="P3">00,0</text:p>
          </table:table-cell>
          <table:table-cell table:style-name="Таблица101.D2" office:value-type="string">
            <text:p text:style-name="P297"/>
          </table:table-cell>
          <table:covered-table-cell table:style-name="Таблица101.D2"/>
          <table:covered-table-cell table:style-name="Таблица101.M3"/>
        </table:table-row>
        <table:table-row table:style-name="TableLine255844288944">
          <table:covered-table-cell table:style-name="Таблица101.D2"/>
          <table:covered-table-cell table:style-name="Таблица101.D2"/>
          <table:covered-table-cell table:style-name="Таблица101.D2"/>
          <table:table-cell table:style-name="Таблица101.D2" office:value-type="string">
            <text:p text:style-name="P3">Краевой бюджет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99">00,0</text:p>
          </table:table-cell>
          <table:table-cell table:style-name="Таблица101.J2" office:value-type="string">
            <text:p text:style-name="P99">00,0</text:p>
          </table:table-cell>
          <table:table-cell table:style-name="Таблица101.D2" office:value-type="string">
            <text:p text:style-name="P319"/>
          </table:table-cell>
          <table:covered-table-cell table:style-name="Таблица101.D2"/>
          <table:covered-table-cell table:style-name="Таблица101.M3"/>
        </table:table-row>
        <table:table-row table:style-name="TableLine255844278336">
          <table:covered-table-cell table:style-name="Таблица101.D2"/>
          <table:covered-table-cell table:style-name="Таблица101.D2"/>
          <table:covered-table-cell table:style-name="Таблица101.D2"/>
          <table:table-cell table:style-name="Таблица101.D2" office:value-type="string">
            <text:p text:style-name="P101">Муниципальный </text:p>
            <text:p text:style-name="P102">бюджет</text:p>
          </table:table-cell>
          <table:table-cell table:style-name="Таблица101.D2" office:value-type="string">
            <text:p text:style-name="P148">7<text:span text:style-name="T112">9178,4</text:span></text:p>
          </table:table-cell>
          <table:table-cell table:style-name="Таблица101.D2" office:value-type="string">
            <text:p text:style-name="P114">26719,5</text:p>
          </table:table-cell>
          <table:table-cell table:style-name="Таблица101.D2" office:value-type="string">
            <text:p text:style-name="P114">24644,4</text:p>
          </table:table-cell>
          <table:table-cell table:style-name="Таблица101.D2" office:value-type="string">
            <text:p text:style-name="P128">1<text:span text:style-name="T112">4050,2</text:span></text:p>
          </table:table-cell>
          <table:table-cell table:style-name="Таблица101.D2" office:value-type="string">
            <text:p text:style-name="P114">13764,3</text:p>
          </table:table-cell>
          <table:table-cell table:style-name="Таблица101.J2" office:value-type="string">
            <text:p text:style-name="P296">00,0</text:p>
          </table:table-cell>
          <table:table-cell table:style-name="Таблица101.D2" office:value-type="string">
            <text:p text:style-name="P314">1,2,3,4 кв. </text:p>
            <text:p text:style-name="P313">2020,</text:p>
          </table:table-cell>
          <table:covered-table-cell table:style-name="Таблица101.D2"/>
          <table:covered-table-cell table:style-name="Таблица101.M3"/>
        </table:table-row>
      </table:table>
      <text:p text:style-name="P110">9</text:p>
      <text:p text:style-name="P176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G"/>
        <table:table-column table:style-name="Таблица100.H"/>
        <table:table-column table:style-name="Таблица100.I"/>
        <table:table-column table:style-name="Таблица100.J"/>
        <table:table-column table:style-name="Таблица100.K"/>
        <table:table-column table:style-name="Таблица100.L"/>
        <table:table-column table:style-name="Таблица100.M"/>
        <text:soft-page-break/>
        <table:table-row table:style-name="TableLine255844282416">
          <table:table-cell table:style-name="Таблица100.A1" table:number-rows-spanned="2" office:value-type="string">
            <text:p text:style-name="P114"/>
          </table:table-cell>
          <table:table-cell table:style-name="Таблица100.A1" table:number-rows-spanned="2" office:value-type="string">
            <text:p text:style-name="P64"><text:span text:style-name="Основной_20_шрифт_20_абзаца">приятия по подготовке к новому учебному году, осенне-зимнему периоду  и иные мероприятия)</text:span></text:p>
          </table:table-cell>
          <table:table-cell table:style-name="Таблица100.A1" table:number-rows-spanned="2" office:value-type="string">
            <text:p text:style-name="P114"/>
          </table:table-cell>
          <table:table-cell table:style-name="Таблица100.A1" office:value-type="string">
            <text:p text:style-name="P83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315">2021,</text:p>
            <text:p text:style-name="P315">2022,</text:p>
            <text:p text:style-name="P315">2023 года <text:s/></text:p>
          </table:table-cell>
          <table:table-cell table:style-name="Таблица100.A1" table:number-rows-spanned="2" office:value-type="string">
            <text:p text:style-name="P464"/>
          </table:table-cell>
          <table:table-cell table:style-name="Таблица100.M1" table:number-rows-spanned="2" office:value-type="string">
            <text:p text:style-name="P40"/>
          </table:table-cell>
        </table:table-row>
        <table:table-row table:style-name="TableLine255844346336">
          <table:covered-table-cell table:style-name="Таблица100.A1"/>
          <table:covered-table-cell table:style-name="Таблица100.A1"/>
          <table:covered-table-cell table:style-name="Таблица100.A1"/>
          <table:table-cell table:style-name="Таблица100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284"/>
          </table:table-cell>
          <table:covered-table-cell table:style-name="Таблица100.A1"/>
          <table:covered-table-cell table:style-name="Таблица100.M1"/>
        </table:table-row>
        <table:table-row table:style-name="TableLine255844350144">
          <table:table-cell table:style-name="Таблица100.D2" table:number-rows-spanned="5" office:value-type="string">
            <text:p text:style-name="P114">2.1.2</text:p>
          </table:table-cell>
          <table:table-cell table:style-name="Таблица100.D2" table:number-rows-spanned="5" office:value-type="string">
            <text:p text:style-name="P61">Предоставление субсидий на софинансирование расходных обязательств возникающих при выполнении органов местно </text:p>
            <text:p text:style-name="P59">го самоуправления</text:p>
            <text:p text:style-name="P58">по вопро сам местного значения по организации предо<text:span text:style-name="Основной_20_шрифт_20_абзаца"> </text:span></text:p>
          </table:table-cell>
          <table:table-cell table:style-name="Таблица100.D2" table:number-rows-spanned="5" office:value-type="string">
            <text:p text:style-name="P114">3</text:p>
          </table:table-cell>
          <table:table-cell table:style-name="Таблица100.D2" office:value-type="string">
            <text:p text:style-name="P83">Всего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284"><text:s/></text:p>
            <text:p text:style-name="P284"/>
            <text:p text:style-name="P284"><text:s/></text:p>
          </table:table-cell>
          <table:table-cell table:style-name="Таблица100.D2" table:number-rows-spanned="5" office:value-type="string">
            <text:p text:style-name="P464"><text:span text:style-name="Основной_20_шрифт_20_абзаца"><text:span text:style-name="T24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100.M3" table:number-rows-spanned="5" office:value-type="string">
            <text:p text:style-name="P40">Управление образования администрации муницпального оразования Кореновский район</text:p>
          </table:table-cell>
        </table:table-row>
        <table:table-row table:style-name="TableLine255844363472">
          <table:covered-table-cell table:style-name="Таблица100.D2"/>
          <table:covered-table-cell table:style-name="Таблица100.D2"/>
          <table:covered-table-cell table:style-name="Таблица100.D2"/>
          <table:table-cell table:style-name="Таблица100.D2" office:value-type="string">
            <text:p text:style-name="P12">Краевой бюджет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284"/>
          </table:table-cell>
          <table:covered-table-cell table:style-name="Таблица100.D2"/>
          <table:covered-table-cell table:style-name="Таблица100.M3"/>
        </table:table-row>
        <table:table-row table:style-name="TableLine255844365104">
          <table:covered-table-cell table:style-name="Таблица100.D2"/>
          <table:covered-table-cell table:style-name="Таблица100.D2"/>
          <table:covered-table-cell table:style-name="Таблица100.D2"/>
          <table:table-cell table:style-name="Таблица100.D2" office:value-type="string">
            <text:p text:style-name="P83">Федеральный бюджет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284"/>
          </table:table-cell>
          <table:covered-table-cell table:style-name="Таблица100.D2"/>
          <table:covered-table-cell table:style-name="Таблица100.M3"/>
        </table:table-row>
        <table:table-row table:style-name="TableLine255844364016">
          <table:covered-table-cell table:style-name="Таблица100.D2"/>
          <table:covered-table-cell table:style-name="Таблица100.D2"/>
          <table:covered-table-cell table:style-name="Таблица100.D2"/>
          <table:table-cell table:style-name="Таблица100.D2" office:value-type="string">
            <text:p text:style-name="P83">Муниципальный бюджет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284"><text:s/></text:p>
          </table:table-cell>
          <table:covered-table-cell table:style-name="Таблица100.D2"/>
          <table:covered-table-cell table:style-name="Таблица100.M3"/>
        </table:table-row>
        <table:table-row table:style-name="TableLine255844367824">
          <table:covered-table-cell table:style-name="Таблица100.D2"/>
          <table:covered-table-cell table:style-name="Таблица100.D2"/>
          <table:covered-table-cell table:style-name="Таблица100.D2"/>
          <table:table-cell table:style-name="Таблица100.D2" office:value-type="string">
            <text:p text:style-name="P85">Внебюджетные <text:s/></text:p>
            <text:p text:style-name="P83">источники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284"/>
          </table:table-cell>
          <table:covered-table-cell table:style-name="Таблица100.D2"/>
          <table:covered-table-cell table:style-name="Таблица100.M3"/>
        </table:table-row>
      </table:table>
      <text:p text:style-name="P110">10</text:p>
      <text:p text:style-name="P176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 table:number-columns-repeated="2"/>
        <table:table-column table:style-name="Таблица99.F"/>
        <table:table-column table:style-name="Таблица99.G"/>
        <table:table-column table:style-name="Таблица99.H"/>
        <table:table-column table:style-name="Таблица99.I"/>
        <table:table-column table:style-name="Таблица99.J"/>
        <table:table-column table:style-name="Таблица99.K"/>
        <table:table-column table:style-name="Таблица99.L"/>
        <table:table-column table:style-name="Таблица99.M"/>
        <text:soft-page-break/>
        <table:table-row table:style-name="TableLine255844291392"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63">ставления общедо­ступного</text:p>
            <text:p text:style-name="P62"><text:span text:style-name="Основной_20_шрифт_20_абзаца">и бесплатного начального общего, основного общего, среднего общего образования <text:s text:c="2"/></text:span></text:p>
            <text:p text:style-name="P61"><text:span text:style-name="Основной_20_шрифт_20_абзаца">по основным общеобразовательным программам в муниципаль­ных об</text:span></text:p>
            <text:p text:style-name="P58"><text:span text:style-name="Основной_20_шрифт_20_абзаца">разовательных организациях, расположенных в сельской <text:s/>и</text:span></text:p>
            <text:p text:style-name="P57"><text:span text:style-name="Основной_20_шрифт_20_абзаца"><text:span text:style-name="T30">местности, условий для занятий <text:s/></text:span></text:span></text:p>
          </table:table-cell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83"/>
          </table:table-cell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12"/>
          </table:table-cell>
          <table:table-cell table:style-name="Таблица99.J1" office:value-type="string">
            <text:p text:style-name="P12"/>
          </table:table-cell>
          <table:table-cell table:style-name="Таблица99.A1" office:value-type="string">
            <text:p text:style-name="P284"/>
          </table:table-cell>
          <table:table-cell table:style-name="Таблица99.A1" office:value-type="string">
            <text:p text:style-name="P473"><text:span text:style-name="Основной_20_шрифт_20_абзаца"><text:span text:style-name="T24"/></text:span></text:p>
          </table:table-cell>
          <table:table-cell table:style-name="Таблица99.M1" office:value-type="string">
            <text:p text:style-name="P40"/>
            <text:p text:style-name="P40"/>
          </table:table-cell>
        </table:table-row>
      </table:table>
      <text:p text:style-name="P110">11</text:p>
      <text:p text:style-name="P176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column table:style-name="Таблица50.I"/>
        <table:table-column table:style-name="Таблица50.J"/>
        <table:table-column table:style-name="Таблица50.K"/>
        <table:table-column table:style-name="Таблица50.L"/>
        <table:table-column table:style-name="Таблица50.M"/>
        <text:soft-page-break/>
        <table:table-row table:style-name="TableLine255844363744"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62"><text:span text:style-name="Основной_20_шрифт_20_абзаца">физической культуры и спортом (капитальный ремонт спортивных залов муниципальных общеобразовательных орга </text:span></text:p>
            <text:p text:style-name="P61"><text:span text:style-name="Основной_20_шрифт_20_абзаца">низаций, помещений при них, других помещений расположенных в сельской <text:s/></text:span></text:p>
            <text:p text:style-name="P58"><text:span text:style-name="Основной_20_шрифт_20_абзаца">местности)</text:span></text:p>
          </table:table-cell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3"/>
          </table:table-cell>
          <table:table-cell table:style-name="Таблица50.J1" office:value-type="string">
            <text:p text:style-name="P3"/>
          </table:table-cell>
          <table:table-cell table:style-name="Таблица50.A1" office:value-type="string">
            <text:p text:style-name="P296"/>
          </table:table-cell>
          <table:table-cell table:style-name="Таблица50.A1" office:value-type="string">
            <text:p text:style-name="P277"/>
          </table:table-cell>
          <table:table-cell table:style-name="Таблица50.M1" office:value-type="string">
            <text:p text:style-name="P497"/>
          </table:table-cell>
        </table:table-row>
        <table:table-row table:style-name="TableLine255844136352">
          <table:table-cell table:style-name="Таблица50.A2" table:number-rows-spanned="2" office:value-type="string">
            <text:p text:style-name="P3">2.1.3</text:p>
          </table:table-cell>
          <table:table-cell table:style-name="Таблица50.A2" table:number-rows-spanned="2" office:value-type="string">
            <text:p text:style-name="P486"><text:span text:style-name="Основной_20_шрифт_20_абзаца"><text:span text:style-name="T48">Организация предоставления  общедоступного и <text:s/></text:span></text:span></text:p>
          </table:table-cell>
          <table:table-cell table:style-name="Таблица50.A2" table:number-rows-spanned="2" office:value-type="string">
            <text:p text:style-name="P3">3</text:p>
          </table:table-cell>
          <table:table-cell table:style-name="Таблица50.A2" office:value-type="string">
            <text:p text:style-name="P2">Всего</text:p>
            <text:p text:style-name="P2"/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J2" office:value-type="string">
            <text:p text:style-name="P3">00,0</text:p>
          </table:table-cell>
          <table:table-cell table:style-name="Таблица50.A2" office:value-type="string">
            <text:p text:style-name="P296"/>
          </table:table-cell>
          <table:table-cell table:style-name="Таблица50.A2" table:number-rows-spanned="2" office:value-type="string">
            <text:p text:style-name="P277">Доля образователь-</text:p>
            <text:p text:style-name="P277">ных организаций, в </text:p>
          </table:table-cell>
          <table:table-cell table:style-name="Таблица50.M2" table:number-rows-spanned="2" office:value-type="string">
            <text:p text:style-name="P497"><text:span text:style-name="Основной_20_шрифт_20_абзаца"><text:span text:style-name="T21">Управление образования администрации</text:span></text:span> <text:s/><text:span text:style-name="Основной_20_шрифт_20_абзаца"><text:span text:style-name="T30"><text:s/></text:span></text:span></text:p>
          </table:table-cell>
        </table:table-row>
        <table:table-row table:style-name="TableLine255844130640">
          <table:covered-table-cell table:style-name="Таблица50.A2"/>
          <table:covered-table-cell table:style-name="Таблица50.A2"/>
          <table:covered-table-cell table:style-name="Таблица50.A2"/>
          <table:table-cell table:style-name="Таблица50.A2" office:value-type="string">
            <text:p text:style-name="P86">Краевой бюджет</text:p>
            <text:p text:style-name="P86"/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J2" office:value-type="string">
            <text:p text:style-name="P3">00,0</text:p>
          </table:table-cell>
          <table:table-cell table:style-name="Таблица50.A2" office:value-type="string">
            <text:p text:style-name="P296"/>
          </table:table-cell>
          <table:covered-table-cell table:style-name="Таблица50.A2"/>
          <table:covered-table-cell table:style-name="Таблица50.M2"/>
        </table:table-row>
      </table:table>
      <text:p text:style-name="P120">12</text:p>
      <text:p text:style-name="P120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column table:style-name="Таблица125.G"/>
        <table:table-column table:style-name="Таблица125.H"/>
        <table:table-column table:style-name="Таблица125.I"/>
        <table:table-column table:style-name="Таблица125.J"/>
        <table:table-column table:style-name="Таблица125.K"/>
        <table:table-column table:style-name="Таблица125.L"/>
        <table:table-column table:style-name="Таблица125.M"/>
        <table:table-row table:style-name="TableLine255844103168">
          <table:table-cell table:style-name="Таблица125.A1" table:number-rows-spanned="3" office:value-type="string">
            <text:p text:style-name="P115"/>
          </table:table-cell>
          <table:table-cell table:style-name="Таблица125.A1" table:number-rows-spanned="3" office:value-type="string">
            <text:p text:style-name="P487"><text:span text:style-name="Основной_20_шрифт_20_абзаца"><text:span text:style-name="T48">монта спор</text:span></text:span><text:soft-page-break/><text:span text:style-name="Основной_20_шрифт_20_абзаца"><text:span text:style-name="T48">тивных залов муниципальных общеобразовательных организаций, помещений при них, других помещений физкульзкультурно-спортивного <text:s/>назначения фи</text:span></text:span><text:span text:style-name="Основной_20_шрифт_20_абзаца"><text:span text:style-name="T49">з</text:span></text:span><text:span text:style-name="Основной_20_шрифт_20_абзаца"><text:span text:style-name="T48">культурно- оздоро</text:span></text:span></text:p>
            <text:p text:style-name="P487"><text:span text:style-name="Основной_20_шрифт_20_абзаца"><text:span text:style-name="T48">вительных комплексов)</text:span></text:span></text:p>
          </table:table-cell>
          <table:table-cell table:style-name="Таблица125.A1" table:number-rows-spanned="3" office:value-type="string">
            <text:p text:style-name="P115"/>
          </table:table-cell>
          <table:table-cell table:style-name="Таблица125.A1" office:value-type="string">
            <text:p text:style-name="P121">Федераль<text:soft-page-break/>ный</text:p>
            <text:p text:style-name="P122">бюджет</text:p>
            <text:p text:style-name="P122"/>
            <text:p text:style-name="P122"/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289"/>
          </table:table-cell>
          <table:table-cell table:style-name="Таблица125.A1" table:number-rows-spanned="3" office:value-type="string">
            <text:p text:style-name="P280">которых <text:soft-page-break/>проведены ремонтные работы зданий и отдельных помещений</text:p>
          </table:table-cell>
          <table:table-cell table:style-name="Таблица125.M1" table:number-rows-spanned="3" office:value-type="string">
            <text:p text:style-name="P46"><text:s/><text:span text:style-name="Основной_20_шрифт_20_абзаца">муници</text:span><text:soft-page-break/><text:span text:style-name="Основной_20_шрифт_20_абзаца">пального образования Кореновс-</text:span></text:p>
            <text:p text:style-name="P46"><text:span text:style-name="Основной_20_шрифт_20_абзаца">кий район</text:span></text:p>
          </table:table-cell>
        </table:table-row>
        <table:table-row table:style-name="TableLine255844127920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296"/>
          </table:table-cell>
          <table:covered-table-cell table:style-name="Таблица125.A1"/>
          <table:covered-table-cell table:style-name="Таблица125.M1"/>
        </table:table-row>
        <table:table-row table:style-name="TableLine255844139616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Внебюджетные источники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296"/>
          </table:table-cell>
          <table:covered-table-cell table:style-name="Таблица125.A1"/>
          <table:covered-table-cell table:style-name="Таблица125.M1"/>
        </table:table-row>
        <table:table-row table:style-name="TableLine255844145056">
          <table:table-cell table:style-name="Таблица125.D2" table:number-rows-spanned="3" office:value-type="string">
            <text:p text:style-name="P141">2.2</text:p>
          </table:table-cell>
          <table:table-cell table:style-name="Таблица125.D2" table:number-rows-spanned="3" office:value-type="string">
            <text:p text:style-name="P65"><text:span text:style-name="Основной_20_шрифт_20_абзаца">Создание условий для укрепления здоровья детей за счёт обеспечения их горячим питаем (ор</text:span></text:p>
          </table:table-cell>
          <table:table-cell table:style-name="Таблица125.D2" table:number-rows-spanned="3" office:value-type="string">
            <text:p text:style-name="P120">3</text:p>
          </table:table-cell>
          <table:table-cell table:style-name="Таблица125.D2" office:value-type="string">
            <text:p text:style-name="P2">Всего</text:p>
          </table:table-cell>
          <table:table-cell table:style-name="Таблица125.D2" office:value-type="string">
            <text:p text:style-name="P3">21300,5</text:p>
          </table:table-cell>
          <table:table-cell table:style-name="Таблица125.D2" office:value-type="string">
            <text:p text:style-name="P3">7 149,2</text:p>
          </table:table-cell>
          <table:table-cell table:style-name="Таблица125.D2" office:value-type="string">
            <text:p text:style-name="P3">14151,3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283">1,2,3,4 кв. 2020,</text:p>
            <text:p text:style-name="P283">2021,</text:p>
            <text:p text:style-name="P283">2022 года <text:s/></text:p>
          </table:table-cell>
          <table:table-cell table:style-name="Таблица125.D2" table:number-rows-spanned="3" office:value-type="string">
            <text:p text:style-name="P472"><text:span text:style-name="Основной_20_шрифт_20_абзаца"><text:span text:style-name="T24">Доля <text:s/>учащихся, охваченных горячим питанием, от общей численности учащихся общеоб </text:span></text:span></text:p>
          </table:table-cell>
          <table:table-cell table:style-name="Таблица125.M4" table:number-rows-spanned="3" office:value-type="string">
            <text:p text:style-name="P35">Управление образования администрации муницпального образования Кореновский </text:p>
          </table:table-cell>
        </table:table-row>
        <table:table-row table:style-name="TableLine255844139344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3">Краевой бюджет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296"/>
          </table:table-cell>
          <table:covered-table-cell table:style-name="Таблица125.D2"/>
          <table:covered-table-cell table:style-name="Таблица125.M4"/>
        </table:table-row>
        <table:table-row table:style-name="TableLine255844149952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86">Федераль 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296"/>
          </table:table-cell>
          <table:covered-table-cell table:style-name="Таблица125.D2"/>
          <table:covered-table-cell table:style-name="Таблица125.M4"/>
        </table:table-row>
      </table:table>
      <text:p text:style-name="P229">13</text:p>
      <text:p text:style-name="P229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G"/>
        <table:table-column table:style-name="Таблица122.H"/>
        <table:table-column table:style-name="Таблица122.I"/>
        <table:table-column table:style-name="Таблица122.J"/>
        <table:table-column table:style-name="Таблица122.K"/>
        <table:table-column table:style-name="Таблица122.L"/>
        <table:table-column table:style-name="Таблица122.M"/>
        <table:table-row table:style-name="TableLine255844132544">
          <table:table-cell table:style-name="Таблица122.A1" table:number-rows-spanned="3" office:value-type="string">
            <text:p text:style-name="P206"/>
          </table:table-cell>
          <table:table-cell table:style-name="Таблица122.A1" table:number-rows-spanned="3" office:value-type="string">
            <text:p text:style-name="P461"><text:span text:style-name="Основной_20_шрифт_20_абзаца"><text:span text:style-name="T30">ганизация</text:span></text:span></text:p>
            <text:p text:style-name="P460"><text:soft-page-break/><text:span text:style-name="Основной_20_шрифт_20_абзаца"><text:span text:style-name="T30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 </text:span></text:span></text:p>
          </table:table-cell>
          <table:table-cell table:style-name="Таблица122.A1" table:number-rows-spanned="3" office:value-type="string">
            <text:p text:style-name="P206"/>
          </table:table-cell>
          <table:table-cell table:style-name="Таблица122.D1" office:value-type="string">
            <text:p text:style-name="P87">ный <text:soft-page-break/>бюджет</text:p>
          </table:table-cell>
          <table:table-cell table:style-name="Таблица122.D1" office:value-type="string">
            <text:p text:style-name="P18"/>
          </table:table-cell>
          <table:table-cell table:style-name="Таблица122.D1" office:value-type="string">
            <text:p text:style-name="P18"/>
          </table:table-cell>
          <table:table-cell table:style-name="Таблица122.D1" office:value-type="string">
            <text:p text:style-name="P18"/>
          </table:table-cell>
          <table:table-cell table:style-name="Таблица122.D1" office:value-type="string">
            <text:p text:style-name="P18"/>
          </table:table-cell>
          <table:table-cell table:style-name="Таблица122.D1" office:value-type="string">
            <text:p text:style-name="P18"/>
          </table:table-cell>
          <table:table-cell table:style-name="Таблица122.D1" office:value-type="string">
            <text:p text:style-name="P18"/>
          </table:table-cell>
          <table:table-cell table:style-name="Таблица122.K1" office:value-type="string">
            <text:p text:style-name="P306"/>
          </table:table-cell>
          <table:table-cell table:style-name="Таблица122.A1" table:number-rows-spanned="3" office:value-type="string">
            <text:p text:style-name="P66"><text:span text:style-name="Основной_20_шрифт_20_абзаца"><text:span text:style-name="T64">разова</text:span></text:span><text:soft-page-break/><text:span text:style-name="Основной_20_шрифт_20_абзаца"><text:span text:style-name="T64">тельных учреждений</text:span></text:span></text:p>
          </table:table-cell>
          <table:table-cell table:style-name="Таблица122.M1" table:number-rows-spanned="3" office:value-type="string">
            <text:p text:style-name="P230">район</text:p>
          </table:table-cell>
        </table:table-row>
        <table:table-row table:style-name="TableLine255844138256">
          <table:covered-table-cell table:style-name="Таблица122.A1"/>
          <table:covered-table-cell table:style-name="Таблица122.A1"/>
          <table:covered-table-cell table:style-name="Таблица122.A1"/>
          <table:table-cell table:style-name="Таблица122.D2" office:value-type="string">
            <text:p text:style-name="P2">Муниципальный бюджет</text:p>
          </table:table-cell>
          <table:table-cell table:style-name="Таблица122.D2" office:value-type="string">
            <text:p text:style-name="P3">21300,5</text:p>
          </table:table-cell>
          <table:table-cell table:style-name="Таблица122.D2" office:value-type="string">
            <text:p text:style-name="P3">7 149,2</text:p>
          </table:table-cell>
          <table:table-cell table:style-name="Таблица122.D2" office:value-type="string">
            <text:p text:style-name="P3">14151,3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K2" office:value-type="string">
            <text:p text:style-name="P283">1,2,3,4 кв. 2020,</text:p>
            <text:p text:style-name="P283">2021,</text:p>
            <text:p text:style-name="P283">2022 года <text:s text:c="2"/></text:p>
          </table:table-cell>
          <table:covered-table-cell table:style-name="Таблица122.A1"/>
          <table:covered-table-cell table:style-name="Таблица122.M1"/>
        </table:table-row>
        <table:table-row table:style-name="TableLine255844144784">
          <table:covered-table-cell table:style-name="Таблица122.A1"/>
          <table:covered-table-cell table:style-name="Таблица122.A1"/>
          <table:covered-table-cell table:style-name="Таблица122.A1"/>
          <table:table-cell table:style-name="Таблица122.D2" office:value-type="string">
            <text:p text:style-name="P2">Внебюджетные источники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  <text:p text:style-name="P3"/>
          </table:table-cell>
          <table:table-cell table:style-name="Таблица122.D2" office:value-type="string">
            <text:p text:style-name="P3">00,0</text:p>
          </table:table-cell>
          <table:table-cell table:style-name="Таблица122.K2" office:value-type="string">
            <text:p text:style-name="P296"/>
          </table:table-cell>
          <table:covered-table-cell table:style-name="Таблица122.A1"/>
          <table:covered-table-cell table:style-name="Таблица122.M1"/>
        </table:table-row>
      </table:table>
      <text:p text:style-name="P229">14</text:p>
      <text:p text:style-name="P229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/>
        <table:table-column table:style-name="Таблица121.G"/>
        <table:table-column table:style-name="Таблица121.H"/>
        <table:table-column table:style-name="Таблица121.I"/>
        <table:table-column table:style-name="Таблица121.J"/>
        <table:table-column table:style-name="Таблица121.K"/>
        <table:table-column table:style-name="Таблица121.L"/>
        <table:table-column table:style-name="Таблица121.M"/>
        <table:table-row table:style-name="TableLine255844153760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460"><text:span text:style-name="Основной_20_шрифт_20_абзаца"><text:span text:style-name="T32">из рас</text:span></text:span><text:span text:style-name="Основной_20_шрифт_20_абзаца"><text:span text:style-name="T30">чёта 5 </text:span></text:span><text:soft-page-break/><text:span text:style-name="Основной_20_шрифт_20_абзаца"><text:span text:style-name="T30">рублей в день на</text:span></text:span><text:span text:style-name="Основной_20_шрифт_20_абзаца"><text:span text:style-name="T68"> <text:s/></text:span></text:span><text:span text:style-name="Основной_20_шрифт_20_абзаца"><text:span text:style-name="T30">одного учащегося, обеспечение <text:s/></text:span></text:span></text:p>
            <text:p text:style-name="P60"><text:span text:style-name="Основной_20_шрифт_20_абзаца">учащихся <text:s/>и 15 рублей в день на одного обучающегося из категории <text:s/>малообеспеченных семей и молоком</text:span></text:p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83"/>
          </table:table-cell>
          <table:table-cell table:style-name="Таблица121.A1" office:value-type="string">
            <text:p text:style-name="P472"/>
          </table:table-cell>
          <table:table-cell table:style-name="Таблица121.M1" office:value-type="string">
            <text:p text:style-name="P35"/>
          </table:table-cell>
        </table:table-row>
        <table:table-row table:style-name="TableLine255844151856">
          <table:table-cell table:style-name="Таблица121.A2" table:number-rows-spanned="3" office:value-type="string">
            <text:p text:style-name="P3">2.4</text:p>
          </table:table-cell>
          <table:table-cell table:style-name="Таблица121.A2" table:number-rows-spanned="3" office:value-type="string">
            <text:p text:style-name="P56">Предоставление субвенций бюджетам муниципальных районов (городских округов) Краснодарского края на обеспечение льготным питани</text:p>
          </table:table-cell>
          <table:table-cell table:style-name="Таблица121.A2" table:number-rows-spanned="3" office:value-type="string">
            <text:p text:style-name="P3">3</text:p>
          </table:table-cell>
          <table:table-cell table:style-name="Таблица121.A2" office:value-type="string">
            <text:p text:style-name="P2">Всего</text:p>
          </table:table-cell>
          <table:table-cell table:style-name="Таблица121.A2" office:value-type="string">
            <text:p text:style-name="P136">5<text:span text:style-name="T112">467,6</text:span></text:p>
          </table:table-cell>
          <table:table-cell table:style-name="Таблица121.A2" office:value-type="string">
            <text:p text:style-name="P3">1 412,8</text:p>
          </table:table-cell>
          <table:table-cell table:style-name="Таблица121.A2" office:value-type="string">
            <text:p text:style-name="P3">917,8</text:p>
          </table:table-cell>
          <table:table-cell table:style-name="Таблица121.A2" office:value-type="string">
            <text:p text:style-name="P152">889,3</text:p>
          </table:table-cell>
          <table:table-cell table:style-name="Таблица121.A2" office:value-type="string">
            <text:p text:style-name="P3">1111,5</text:p>
          </table:table-cell>
          <table:table-cell table:style-name="Таблица121.A2" office:value-type="string">
            <text:p text:style-name="P136">1136,2</text:p>
          </table:table-cell>
          <table:table-cell table:style-name="Таблица121.A2" office:value-type="string">
            <text:p text:style-name="P283">1,2,3,4 кв. 2020,</text:p>
            <text:p text:style-name="P283">2021,</text:p>
            <text:p text:style-name="P283">2022,</text:p>
            <text:p text:style-name="P296">2023 года <text:s text:c="2"/></text:p>
          </table:table-cell>
          <table:table-cell table:style-name="Таблица121.A2" table:number-rows-spanned="3" office:value-type="string">
            <text:p text:style-name="P472"><text:span text:style-name="Основной_20_шрифт_20_абзаца"><text:span text:style-name="T24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121.M2" table:number-rows-spanned="3" office:value-type="string">
            <text:p text:style-name="P35">Управление образования администрации муницпального образования Кореновский район</text:p>
          </table:table-cell>
        </table:table-row>
        <table:table-row table:style-name="TableLine255844157296">
          <table:covered-table-cell table:style-name="Таблица121.A2"/>
          <table:covered-table-cell table:style-name="Таблица121.A2"/>
          <table:covered-table-cell table:style-name="Таблица121.A2"/>
          <table:table-cell table:style-name="Таблица121.A2" office:value-type="string">
            <text:p text:style-name="P86">Федеральный бюджет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06"/>
          </table:table-cell>
          <table:covered-table-cell table:style-name="Таблица121.A2"/>
          <table:covered-table-cell table:style-name="Таблица121.M2"/>
        </table:table-row>
        <table:table-row table:style-name="TableLine255844166272">
          <table:covered-table-cell table:style-name="Таблица121.A2"/>
          <table:covered-table-cell table:style-name="Таблица121.A2"/>
          <table:covered-table-cell table:style-name="Таблица121.A2"/>
          <table:table-cell table:style-name="Таблица121.A2" office:value-type="string">
            <text:p text:style-name="P3">Краевой бюджет</text:p>
          </table:table-cell>
          <table:table-cell table:style-name="Таблица121.A2" office:value-type="string">
            <text:p text:style-name="P136">5<text:span text:style-name="T112">467,6</text:span></text:p>
          </table:table-cell>
          <table:table-cell table:style-name="Таблица121.A2" office:value-type="string">
            <text:p text:style-name="P3">1 412,8</text:p>
          </table:table-cell>
          <table:table-cell table:style-name="Таблица121.A2" office:value-type="string">
            <text:p text:style-name="P3">917,8</text:p>
          </table:table-cell>
          <table:table-cell table:style-name="Таблица121.A2" office:value-type="string">
            <text:p text:style-name="P152">889,3</text:p>
          </table:table-cell>
          <table:table-cell table:style-name="Таблица121.A2" office:value-type="string">
            <text:p text:style-name="P3">1111,5</text:p>
          </table:table-cell>
          <table:table-cell table:style-name="Таблица121.A2" office:value-type="string">
            <text:p text:style-name="P136">1136,2</text:p>
          </table:table-cell>
          <table:table-cell table:style-name="Таблица121.A2" office:value-type="string">
            <text:p text:style-name="P286">1,2,3,4 кв. 2020,</text:p>
          </table:table-cell>
          <table:covered-table-cell table:style-name="Таблица121.A2"/>
          <table:covered-table-cell table:style-name="Таблица121.M2"/>
        </table:table-row>
      </table:table>
      <text:p text:style-name="P229">15</text:p>
      <text:p text:style-name="P229"/>
      <table:table table:name="Таблица120" table:style-name="Таблица120">
        <table:table-column table:style-name="Таблица120.A"/>
        <table:table-column table:style-name="Таблица120.B"/>
        <table:table-column table:style-name="Таблица120.C"/>
        <table:table-column table:style-name="Таблица120.D"/>
        <table:table-column table:style-name="Таблица120.E"/>
        <table:table-column table:style-name="Таблица120.F"/>
        <table:table-column table:style-name="Таблица120.G"/>
        <table:table-column table:style-name="Таблица120.H"/>
        <table:table-column table:style-name="Таблица120.I"/>
        <table:table-column table:style-name="Таблица120.J"/>
        <table:table-column table:style-name="Таблица120.K"/>
        <table:table-column table:style-name="Таблица120.L"/>
        <table:table-column table:style-name="Таблица120.M"/>
        <text:soft-page-break/>
        <table:table-row table:style-name="TableLine255844146144">
          <table:table-cell table:style-name="Таблица120.A1" table:number-rows-spanned="3" office:value-type="string">
            <text:p text:style-name="P172"/>
          </table:table-cell>
          <table:table-cell table:style-name="Таблица120.A1" table:number-rows-spanned="3" office:value-type="string">
            <text:p text:style-name="P60">ем учащихся из многодетных семей в муниципальных общеобразовательных организациях</text:p>
          </table:table-cell>
          <table:table-cell table:style-name="Таблица120.A1" table:number-rows-spanned="3" office:value-type="string">
            <text:p text:style-name="P172"/>
          </table:table-cell>
          <table:table-cell table:style-name="Таблица120.A1" office:value-type="string">
            <text:p text:style-name="P2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287">2021,</text:p>
            <text:p text:style-name="P287">2022,</text:p>
            <text:p text:style-name="P312">2023 года <text:s/></text:p>
          </table:table-cell>
          <table:table-cell table:style-name="Таблица120.A1" table:number-rows-spanned="3" office:value-type="string">
            <text:p text:style-name="P463"/>
          </table:table-cell>
          <table:table-cell table:style-name="Таблица120.M1" table:number-rows-spanned="3" office:value-type="string">
            <text:p text:style-name="P384"/>
          </table:table-cell>
        </table:table-row>
        <table:table-row table:style-name="TableLine255844158928">
          <table:covered-table-cell table:style-name="Таблица120.A1"/>
          <table:covered-table-cell table:style-name="Таблица120.A1"/>
          <table:covered-table-cell table:style-name="Таблица120.A1"/>
          <table:table-cell table:style-name="Таблица120.D2" office:value-type="string">
            <text:p text:style-name="P2">Муниципальный</text:p>
            <text:p text:style-name="P2">бюджет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296"/>
          </table:table-cell>
          <table:covered-table-cell table:style-name="Таблица120.A1"/>
          <table:covered-table-cell table:style-name="Таблица120.M1"/>
        </table:table-row>
        <table:table-row table:style-name="TableLine255844160288">
          <table:covered-table-cell table:style-name="Таблица120.A1"/>
          <table:covered-table-cell table:style-name="Таблица120.A1"/>
          <table:covered-table-cell table:style-name="Таблица120.A1"/>
          <table:table-cell table:style-name="Таблица120.D2" office:value-type="string">
            <text:p text:style-name="P2">Внебюджетные источники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296"/>
          </table:table-cell>
          <table:covered-table-cell table:style-name="Таблица120.A1"/>
          <table:covered-table-cell table:style-name="Таблица120.M1"/>
        </table:table-row>
        <table:table-row table:style-name="TableLine255844176336">
          <table:table-cell table:style-name="Таблица120.D2" table:number-rows-spanned="4" office:value-type="string">
            <text:p text:style-name="P172">2.5</text:p>
          </table:table-cell>
          <table:table-cell table:style-name="Таблица120.D2" table:number-rows-spanned="4" office:value-type="string">
            <text:p text:style-name="P172">Организация предоставления</text:p>
            <text:p text:style-name="P172">общедоступного и бесплатного дошкольного, начального общего, основного общего, средне общего образования по основным общеоб-разо </text:p>
          </table:table-cell>
          <table:table-cell table:style-name="Таблица120.D2" table:number-rows-spanned="4" office:value-type="string">
            <text:p text:style-name="P172">3</text:p>
          </table:table-cell>
          <table:table-cell table:style-name="Таблица120.D2" office:value-type="string">
            <text:p text:style-name="P2">Всего</text:p>
          </table:table-cell>
          <table:table-cell table:style-name="Таблица120.D2" office:value-type="string">
            <text:p text:style-name="P3">7185,6</text:p>
          </table:table-cell>
          <table:table-cell table:style-name="Таблица120.D2" office:value-type="string">
            <text:p text:style-name="P3">4 408,7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2776,9</text:p>
          </table:table-cell>
          <table:table-cell table:style-name="Таблица120.D2" office:value-type="string">
            <text:p text:style-name="P296">1,2,34 кв. 2020,2024 года</text:p>
          </table:table-cell>
          <table:table-cell table:style-name="Таблица120.D2" table:number-rows-spanned="4" office:value-type="string">
            <text:p text:style-name="P463"><text:span text:style-name="Основной_20_шрифт_20_абзаца"><text:span text:style-name="T24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120.M4" table:number-rows-spanned="4" office:value-type="string">
            <text:p text:style-name="P384">Управление <text:s/></text:p>
            <text:p text:style-name="P35">образования администра-</text:p>
            <text:p text:style-name="P35">ции муницпального образования</text:p>
            <text:p text:style-name="P35">Кореновский район</text:p>
          </table:table-cell>
        </table:table-row>
        <table:table-row table:style-name="TableLine255844177152">
          <table:covered-table-cell table:style-name="Таблица120.D2"/>
          <table:covered-table-cell table:style-name="Таблица120.D2"/>
          <table:covered-table-cell table:style-name="Таблица120.D2"/>
          <table:table-cell table:style-name="Таблица120.D2" office:value-type="string">
            <text:p text:style-name="P3">Краевой бюджет</text:p>
          </table:table-cell>
          <table:table-cell table:style-name="Таблица120.D2" office:value-type="string">
            <text:p text:style-name="P3">6471,9</text:p>
          </table:table-cell>
          <table:table-cell table:style-name="Таблица120.D2" office:value-type="string">
            <text:p text:style-name="P3">4 056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2415,9</text:p>
          </table:table-cell>
          <table:table-cell table:style-name="Таблица120.D2" office:value-type="string">
            <text:p text:style-name="P296">1,2,3,4 кв. 2020,2024 года</text:p>
          </table:table-cell>
          <table:covered-table-cell table:style-name="Таблица120.D2"/>
          <table:covered-table-cell table:style-name="Таблица120.M4"/>
        </table:table-row>
        <table:table-row table:style-name="TableLine255844177696">
          <table:covered-table-cell table:style-name="Таблица120.D2"/>
          <table:covered-table-cell table:style-name="Таблица120.D2"/>
          <table:covered-table-cell table:style-name="Таблица120.D2"/>
          <table:table-cell table:style-name="Таблица120.D2" office:value-type="string">
            <text:p text:style-name="P86">Федеральный бюджет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00"/>
          </table:table-cell>
          <table:covered-table-cell table:style-name="Таблица120.D2"/>
          <table:covered-table-cell table:style-name="Таблица120.M4"/>
        </table:table-row>
        <table:table-row table:style-name="TableLine255844186944">
          <table:covered-table-cell table:style-name="Таблица120.D2"/>
          <table:covered-table-cell table:style-name="Таблица120.D2"/>
          <table:covered-table-cell table:style-name="Таблица120.D2"/>
          <table:table-cell table:style-name="Таблица120.D2" office:value-type="string">
            <text:p text:style-name="P2">Муниципальный бюджет</text:p>
          </table:table-cell>
          <table:table-cell table:style-name="Таблица120.D2" office:value-type="string">
            <text:p text:style-name="P3">713,7</text:p>
          </table:table-cell>
          <table:table-cell table:style-name="Таблица120.D2" office:value-type="string">
            <text:p text:style-name="P3">352,7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361,0</text:p>
          </table:table-cell>
          <table:table-cell table:style-name="Таблица120.D2" office:value-type="string">
            <text:p text:style-name="P296">1,2,3,4 кв. 2020,</text:p>
          </table:table-cell>
          <table:covered-table-cell table:style-name="Таблица120.D2"/>
          <table:covered-table-cell table:style-name="Таблица120.M4"/>
        </table:table-row>
      </table:table>
      <text:p text:style-name="P229">16</text:p>
      <text:p text:style-name="P229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/>
        <table:table-column table:style-name="Таблица119.F"/>
        <table:table-column table:style-name="Таблица119.G"/>
        <table:table-column table:style-name="Таблица119.H"/>
        <table:table-column table:style-name="Таблица119.I"/>
        <table:table-column table:style-name="Таблица119.J"/>
        <table:table-column table:style-name="Таблица119.K"/>
        <table:table-column table:style-name="Таблица119.L"/>
        <table:table-column table:style-name="Таблица119.M"/>
        <text:soft-page-break/>
        <table:table-row table:style-name="TableLine255844157568">
          <table:table-cell table:style-name="Таблица119.A1" table:number-rows-spanned="2" office:value-type="string">
            <text:p text:style-name="P172"/>
          </table:table-cell>
          <table:table-cell table:style-name="Таблица119.A1" table:number-rows-spanned="2" office:value-type="string">
            <text:p text:style-name="P207">вательным программам в муниципаль­ных образовательных <text:s/>организациях <text:s/></text:p>
            <text:p text:style-name="P207">капитальный ремонт зданий и сооружений. благоустройство территорий, при</text:p>
            <text:p text:style-name="P207">легающих к зданиям и сооружениям муниципальных </text:p>
            <text:p text:style-name="P208">образовательных организацией)</text:p>
          </table:table-cell>
          <table:table-cell table:style-name="Таблица119.A1" table:number-rows-spanned="2" office:value-type="string">
            <text:p text:style-name="P172"/>
          </table:table-cell>
          <table:table-cell table:style-name="Таблица119.A1" office:value-type="string">
            <text:p text:style-name="P2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22">2024 </text:p>
            <text:p text:style-name="P322">года</text:p>
          </table:table-cell>
          <table:table-cell table:style-name="Таблица119.A1" table:number-rows-spanned="2" office:value-type="string">
            <text:p text:style-name="P463"/>
          </table:table-cell>
          <table:table-cell table:style-name="Таблица119.M1" table:number-rows-spanned="2" office:value-type="string">
            <text:p text:style-name="P171"/>
          </table:table-cell>
        </table:table-row>
        <table:table-row table:style-name="TableLine255844189664"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D2" office:value-type="string">
            <text:p text:style-name="P89">Внебюджетные источники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296"/>
          </table:table-cell>
          <table:covered-table-cell table:style-name="Таблица119.A1"/>
          <table:covered-table-cell table:style-name="Таблица119.M1"/>
        </table:table-row>
        <table:table-row table:style-name="TableLine255844205440">
          <table:table-cell table:style-name="Таблица119.D2" table:number-rows-spanned="2" office:value-type="string">
            <text:p text:style-name="P172">2.6</text:p>
          </table:table-cell>
          <table:table-cell table:style-name="Таблица119.D2" table:number-rows-spanned="2" office:value-type="string">
            <text:p text:style-name="P172">Организация предоставления общедо­ступного и бесплатного дошкольно</text:p>
          </table:table-cell>
          <table:table-cell table:style-name="Таблица119.D2" table:number-rows-spanned="2" office:value-type="string">
            <text:p text:style-name="P172">3</text:p>
          </table:table-cell>
          <table:table-cell table:style-name="Таблица119.D2" office:value-type="string">
            <text:p text:style-name="P2">Всего</text:p>
          </table:table-cell>
          <table:table-cell table:style-name="Таблица119.D2" office:value-type="string">
            <text:p text:style-name="P3">7665,6</text:p>
          </table:table-cell>
          <table:table-cell table:style-name="Таблица119.D2" office:value-type="string">
            <text:p text:style-name="P3">7 665,6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296">1,2,3,4 кв. 2020</text:p>
            <text:p text:style-name="P296">года</text:p>
          </table:table-cell>
          <table:table-cell table:style-name="Таблица119.D2" table:number-rows-spanned="2" office:value-type="string">
            <text:p text:style-name="P463"><text:span text:style-name="Основной_20_шрифт_20_абзаца"><text:span text:style-name="T24">Доля образовательных организаций, в которых проведены ре </text:span></text:span></text:p>
          </table:table-cell>
          <table:table-cell table:style-name="Таблица119.M3" table:number-rows-spanned="2" office:value-type="string">
            <text:p text:style-name="P171">Управление образования администрации муниципального </text:p>
          </table:table-cell>
        </table:table-row>
        <table:table-row table:style-name="TableLine255844204080">
          <table:covered-table-cell table:style-name="Таблица119.D2"/>
          <table:covered-table-cell table:style-name="Таблица119.D2"/>
          <table:covered-table-cell table:style-name="Таблица119.D2"/>
          <table:table-cell table:style-name="Таблица119.D2" office:value-type="string">
            <text:p text:style-name="P86">Краевой бюджет</text:p>
          </table:table-cell>
          <table:table-cell table:style-name="Таблица119.D2" office:value-type="string">
            <text:p text:style-name="P3">7 358,9</text:p>
          </table:table-cell>
          <table:table-cell table:style-name="Таблица119.D2" office:value-type="string">
            <text:p text:style-name="P3">7 358,9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296">1,2,3,4 кв. </text:p>
          </table:table-cell>
          <table:covered-table-cell table:style-name="Таблица119.D2"/>
          <table:covered-table-cell table:style-name="Таблица119.M3"/>
        </table:table-row>
      </table:table>
      <text:p text:style-name="P231">17</text:p>
      <text:p text:style-name="P174"/>
      <table:table table:name="Таблица118" table:style-name="Таблица118">
        <table:table-column table:style-name="Таблица118.A"/>
        <table:table-column table:style-name="Таблица118.B"/>
        <table:table-column table:style-name="Таблица118.C"/>
        <table:table-column table:style-name="Таблица118.D"/>
        <table:table-column table:style-name="Таблица118.E"/>
        <table:table-column table:style-name="Таблица118.F"/>
        <table:table-column table:style-name="Таблица118.G"/>
        <table:table-column table:style-name="Таблица118.H"/>
        <table:table-column table:style-name="Таблица118.I"/>
        <table:table-column table:style-name="Таблица118.J"/>
        <table:table-column table:style-name="Таблица118.K"/>
        <table:table-column table:style-name="Таблица118.L"/>
        <table:table-column table:style-name="Таблица118.M"/>
        <text:soft-page-break/>
        <table:table-row table:style-name="TableLine255844193472">
          <table:table-cell table:style-name="Таблица118.A1" table:number-rows-spanned="4" office:value-type="string">
            <text:p text:style-name="P206"/>
          </table:table-cell>
          <table:table-cell table:style-name="Таблица118.A1" table:number-rows-spanned="4" office:value-type="string">
            <text:p text:style-name="P207">го, начального общего, основного общего, среднего общего образования по основным общеобразовательным <text:s/></text:p>
            <text:p text:style-name="P207">программам в рамках реализации мероприятия регионального проекта Красно </text:p>
            <text:p text:style-name="P206">дарского края «Современная <text:s/>школа» (обновление матер<text:span text:style-name="T79">и</text:span>ально-техниче</text:p>
            <text:p text:style-name="P206">ской базы для формирования у обучащихся современ </text:p>
          </table:table-cell>
          <table:table-cell table:style-name="Таблица118.A1" table:number-rows-spanned="4" office:value-type="string">
            <text:p text:style-name="P206"/>
          </table:table-cell>
          <table:table-cell table:style-name="Таблица118.A1" office:value-type="string">
            <text:p text:style-name="P90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317">2020 года</text:p>
          </table:table-cell>
          <table:table-cell table:style-name="Таблица118.A1" table:number-rows-spanned="4" office:value-type="string">
            <text:p text:style-name="P53"><text:span text:style-name="Основной_20_шрифт_20_абзаца"><text:span text:style-name="T64">монтные работы зданий и отдельных помещений, обновления материально технической базы</text:span></text:span></text:p>
          </table:table-cell>
          <table:table-cell table:style-name="Таблица118.M1" table:number-rows-spanned="4" office:value-type="string">
            <text:p text:style-name="P209">образования Кореновский район</text:p>
            <text:p text:style-name="P48"/>
            <text:p text:style-name="P50"><text:s/></text:p>
          </table:table-cell>
        </table:table-row>
        <table:table-row table:style-name="TableLine255844199456">
          <table:covered-table-cell table:style-name="Таблица118.A1"/>
          <table:covered-table-cell table:style-name="Таблица118.A1"/>
          <table:covered-table-cell table:style-name="Таблица118.A1"/>
          <table:table-cell table:style-name="Таблица118.D2" office:value-type="string">
            <text:p text:style-name="P86">Федеральный бюджет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296"/>
          </table:table-cell>
          <table:covered-table-cell table:style-name="Таблица118.A1"/>
          <table:covered-table-cell table:style-name="Таблица118.M1"/>
        </table:table-row>
        <table:table-row table:style-name="TableLine255844206256">
          <table:covered-table-cell table:style-name="Таблица118.A1"/>
          <table:covered-table-cell table:style-name="Таблица118.A1"/>
          <table:covered-table-cell table:style-name="Таблица118.A1"/>
          <table:table-cell table:style-name="Таблица118.D2" office:value-type="string">
            <text:p text:style-name="P86">Муниципальный бюджет</text:p>
          </table:table-cell>
          <table:table-cell table:style-name="Таблица118.D2" office:value-type="string">
            <text:p text:style-name="P3">306,7</text:p>
          </table:table-cell>
          <table:table-cell table:style-name="Таблица118.D2" office:value-type="string">
            <text:p text:style-name="P3">306,7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/>
          </table:table-cell>
          <table:table-cell table:style-name="Таблица118.D2" office:value-type="string">
            <text:p text:style-name="P296">1,2,3,4 кв. 2020 года </text:p>
          </table:table-cell>
          <table:covered-table-cell table:style-name="Таблица118.A1"/>
          <table:covered-table-cell table:style-name="Таблица118.M1"/>
        </table:table-row>
        <table:table-row table:style-name="TableLine255844191024">
          <table:covered-table-cell table:style-name="Таблица118.A1"/>
          <table:covered-table-cell table:style-name="Таблица118.A1"/>
          <table:covered-table-cell table:style-name="Таблица118.A1"/>
          <table:table-cell table:style-name="Таблица118.D2" office:value-type="string">
            <text:p text:style-name="P2">Внебюджетные источники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296"><text:s/></text:p>
          </table:table-cell>
          <table:covered-table-cell table:style-name="Таблица118.A1"/>
          <table:covered-table-cell table:style-name="Таблица118.M1"/>
        </table:table-row>
      </table:table>
      <text:p text:style-name="P231">18</text:p>
      <text:p text:style-name="P174"/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/>
        <table:table-column table:style-name="Таблица117.F"/>
        <table:table-column table:style-name="Таблица117.G"/>
        <table:table-column table:style-name="Таблица117.H"/>
        <table:table-column table:style-name="Таблица117.I"/>
        <table:table-column table:style-name="Таблица117.J"/>
        <table:table-column table:style-name="Таблица117.K"/>
        <table:table-column table:style-name="Таблица117.L"/>
        <table:table-column table:style-name="Таблица117.M"/>
        <text:soft-page-break/>
        <table:table-row table:style-name="TableLine255844206528">
          <table:table-cell table:style-name="Таблица117.A1" office:value-type="string">
            <text:p text:style-name="P172"/>
          </table:table-cell>
          <table:table-cell table:style-name="Таблица117.A1" office:value-type="string">
            <text:p text:style-name="P209">ных навыков по предметной области «Технология» и других предметных областей</text:p>
          </table:table-cell>
          <table:table-cell table:style-name="Таблица117.A1" office:value-type="string">
            <text:p text:style-name="P172"/>
          </table:table-cell>
          <table:table-cell table:style-name="Таблица117.A1" office:value-type="string">
            <text:p text:style-name="P2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296"/>
          </table:table-cell>
          <table:table-cell table:style-name="Таблица117.A1" office:value-type="string">
            <text:p text:style-name="P463"/>
          </table:table-cell>
          <table:table-cell table:style-name="Таблица117.M1" office:value-type="string">
            <text:p text:style-name="P171"/>
          </table:table-cell>
        </table:table-row>
        <table:table-row table:style-name="TableLine255844222576">
          <table:table-cell table:style-name="Таблица117.A2" table:number-rows-spanned="5" office:value-type="string">
            <text:p text:style-name="P172">2.7</text:p>
          </table:table-cell>
          <table:table-cell table:style-name="Таблица117.A2" table:number-rows-spanned="5" office:value-type="string">
            <text:p text:style-name="P172">Организация предоставления общедо­ступного и бесплатного дошкольного, начального общего, основного общего, среднего общегообразова-</text:p>
            <text:p text:style-name="P172">ния по основным общеобразовательным программам в муниципальных образователь </text:p>
          </table:table-cell>
          <table:table-cell table:style-name="Таблица117.A2" table:number-rows-spanned="5" office:value-type="string">
            <text:p text:style-name="P172">3</text:p>
          </table:table-cell>
          <table:table-cell table:style-name="Таблица117.A2" office:value-type="string">
            <text:p text:style-name="P2">Всего</text:p>
          </table:table-cell>
          <table:table-cell table:style-name="Таблица117.A2" office:value-type="string">
            <text:p text:style-name="P3">1037,9</text:p>
          </table:table-cell>
          <table:table-cell table:style-name="Таблица117.A2" office:value-type="string">
            <text:p text:style-name="P3">1 037,9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296">1,2,3,4 кв. 2020 года</text:p>
          </table:table-cell>
          <table:table-cell table:style-name="Таблица117.A2" table:number-rows-spanned="5" office:value-type="string">
            <text:p text:style-name="P463"><text:span text:style-name="Основной_20_шрифт_20_абзаца"><text:span text:style-name="T24">Доля образовательных организаций, в которых проведены ремонтные работы зданий и <text:s/></text:span></text:span></text:p>
            <text:p text:style-name="P484"><text:span text:style-name="Основной_20_шрифт_20_абзаца"><text:span text:style-name="T24">отдельных помещений, <text:s/>обновления материально-технической базы <text:s/></text:span></text:span></text:p>
          </table:table-cell>
          <table:table-cell table:style-name="Таблица117.M2" table:number-rows-spanned="5" office:value-type="string">
            <text:p text:style-name="P171">Управление образования администрации муниципального образова</text:p>
            <text:p text:style-name="P171">ния Кореновский район</text:p>
          </table:table-cell>
        </table:table-row>
        <table:table-row table:style-name="TableLine255844220944">
          <table:covered-table-cell table:style-name="Таблица117.A2"/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19">Краевой бюджет</text:p>
          </table:table-cell>
          <table:table-cell table:style-name="Таблица117.A2" office:value-type="string">
            <text:p text:style-name="P238">00,0</text:p>
          </table:table-cell>
          <table:table-cell table:style-name="Таблица117.A2" office:value-type="string">
            <text:p text:style-name="P238">00,0</text:p>
          </table:table-cell>
          <table:table-cell table:style-name="Таблица117.A2" office:value-type="string">
            <text:p text:style-name="P238">00,0</text:p>
          </table:table-cell>
          <table:table-cell table:style-name="Таблица117.A2" office:value-type="string">
            <text:p text:style-name="P238">00,0</text:p>
          </table:table-cell>
          <table:table-cell table:style-name="Таблица117.A2" office:value-type="string">
            <text:p text:style-name="P238">00,0</text:p>
          </table:table-cell>
          <table:table-cell table:style-name="Таблица117.A2" office:value-type="string">
            <text:p text:style-name="P238">00,0</text:p>
          </table:table-cell>
          <table:table-cell table:style-name="Таблица117.A2" office:value-type="string">
            <text:p text:style-name="P305"/>
          </table:table-cell>
          <table:covered-table-cell table:style-name="Таблица117.A2"/>
          <table:covered-table-cell table:style-name="Таблица117.M2"/>
        </table:table-row>
        <table:table-row table:style-name="TableLine255844213600">
          <table:covered-table-cell table:style-name="Таблица117.A2"/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Федеральный бюджет</text:p>
          </table:table-cell>
          <table:table-cell table:style-name="Таблица117.A2" office:value-type="string">
            <text:p text:style-name="P3">996,3</text:p>
          </table:table-cell>
          <table:table-cell table:style-name="Таблица117.A2" office:value-type="string">
            <text:p text:style-name="P3">996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08"/>
          </table:table-cell>
          <table:covered-table-cell table:style-name="Таблица117.A2"/>
          <table:covered-table-cell table:style-name="Таблица117.M2"/>
        </table:table-row>
        <table:table-row table:style-name="TableLine255844218496">
          <table:covered-table-cell table:style-name="Таблица117.A2"/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Муници</text:p>
            <text:p text:style-name="P2">пальный бюджет</text:p>
          </table:table-cell>
          <table:table-cell table:style-name="Таблица117.A2" office:value-type="string">
            <text:p text:style-name="P3">41,6</text:p>
          </table:table-cell>
          <table:table-cell table:style-name="Таблица117.A2" office:value-type="string">
            <text:p text:style-name="P3">41,6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08">1,2,3,4 кв. 2020, <text:s/>года</text:p>
          </table:table-cell>
          <table:covered-table-cell table:style-name="Таблица117.A2"/>
          <table:covered-table-cell table:style-name="Таблица117.M2"/>
        </table:table-row>
        <table:table-row table:style-name="TableLine255844222848">
          <table:covered-table-cell table:style-name="Таблица117.A2"/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Внебюджетные источники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05"/>
          </table:table-cell>
          <table:covered-table-cell table:style-name="Таблица117.A2"/>
          <table:covered-table-cell table:style-name="Таблица117.M2"/>
        </table:table-row>
      </table:table>
      <text:p text:style-name="P231">19</text:p>
      <text:p text:style-name="P174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column table:style-name="Таблица116.H"/>
        <table:table-column table:style-name="Таблица116.I"/>
        <table:table-column table:style-name="Таблица116.J"/>
        <table:table-column table:style-name="Таблица116.K"/>
        <table:table-column table:style-name="Таблица116.L"/>
        <table:table-column table:style-name="Таблица116.M"/>
        <text:soft-page-break/>
        <table:table-row table:style-name="TableLine255844210064">
          <table:table-cell table:style-name="Таблица116.A1" office:value-type="string">
            <text:p text:style-name="P172"/>
          </table:table-cell>
          <table:table-cell table:style-name="Таблица116.A1" office:value-type="string">
            <text:p text:style-name="P209">ных организациях расположенных</text:p>
            <text:p text:style-name="P209">в сельской местности и малых городах (создание (обновление) материально-технической базы для <text:s/></text:p>
            <text:p text:style-name="P205">реализа-</text:p>
            <text:p text:style-name="P205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</text:p>
          </table:table-cell>
          <table:table-cell table:style-name="Таблица116.A1" office:value-type="string">
            <text:p text:style-name="P172"/>
          </table:table-cell>
          <table:table-cell table:style-name="Таблица116.A1" office:value-type="string">
            <text:p text:style-name="P2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296"/>
          </table:table-cell>
          <table:table-cell table:style-name="Таблица116.A1" office:value-type="string">
            <text:p text:style-name="P463"/>
          </table:table-cell>
          <table:table-cell table:style-name="Таблица116.M1" office:value-type="string">
            <text:p text:style-name="P171"/>
          </table:table-cell>
        </table:table-row>
      </table:table>
      <text:p text:style-name="P231">20</text:p>
      <text:p text:style-name="P174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column table:style-name="Таблица124.H"/>
        <table:table-column table:style-name="Таблица124.I"/>
        <table:table-column table:style-name="Таблица124.J"/>
        <table:table-column table:style-name="Таблица124.K"/>
        <table:table-column table:style-name="Таблица124.L"/>
        <table:table-column table:style-name="Таблица124.M"/>
        <text:soft-page-break/>
        <table:table-row table:style-name="TableLine255844209792">
          <table:table-cell table:style-name="Таблица124.A1" office:value-type="string">
            <text:p text:style-name="P209"/>
          </table:table-cell>
          <table:table-cell table:style-name="Таблица124.A1" office:value-type="string">
            <text:p text:style-name="P209">малых городах)</text:p>
          </table:table-cell>
          <table:table-cell table:style-name="Таблица124.A1" office:value-type="string">
            <text:p text:style-name="P209"/>
          </table:table-cell>
          <table:table-cell table:style-name="Таблица124.A1" office:value-type="string">
            <text:p text:style-name="P237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307"/>
          </table:table-cell>
          <table:table-cell table:style-name="Таблица124.A1" office:value-type="string">
            <text:p text:style-name="P209"/>
          </table:table-cell>
          <table:table-cell table:style-name="Таблица124.M1" office:value-type="string">
            <text:p text:style-name="P49"><text:s/></text:p>
          </table:table-cell>
        </table:table-row>
        <table:table-row table:style-name="TableLine255844221760">
          <table:table-cell table:style-name="Таблица124.A2" table:number-rows-spanned="5" office:value-type="string">
            <text:p text:style-name="P172">2.8.</text:p>
            <text:p text:style-name="P172"><text:s/></text:p>
          </table:table-cell>
          <table:table-cell table:style-name="Таблица124.A2" table:number-rows-spanned="5" office:value-type="string">
            <text:p text:style-name="P172">Организация предоставления общедоступного и бесплатного начального общего, основного</text:p>
            <text:p text:style-name="P172">общего, среднего общего образования по основным общеобразовательным программам в муниципальных образовательных организациях для создания новых мест в общеобразова тельных организациях (приобре<text:span text:style-name="T78"> </text:span></text:p>
          </table:table-cell>
          <table:table-cell table:style-name="Таблица124.A2" table:number-rows-spanned="5" office:value-type="string">
            <text:p text:style-name="P172">3</text:p>
          </table:table-cell>
          <table:table-cell table:style-name="Таблица124.A2" office:value-type="string">
            <text:p text:style-name="P2">Всего</text:p>
          </table:table-cell>
          <table:table-cell table:style-name="Таблица124.A2" office:value-type="string">
            <text:p text:style-name="P3">19 554,1</text:p>
          </table:table-cell>
          <table:table-cell table:style-name="Таблица124.A2" office:value-type="string">
            <text:p text:style-name="P3">19 554,1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296">3,4 кв. 2020 года</text:p>
          </table:table-cell>
          <table:table-cell table:style-name="Таблица124.A2" table:number-rows-spanned="5" office:value-type="string">
            <text:p text:style-name="P463"><text:span text:style-name="Основной_20_шрифт_20_абзаца"><text:span text:style-name="T24">Доля образовательных организаций, в которых проведены</text:span></text:span></text:p>
            <text:p text:style-name="P463"><text:span text:style-name="Основной_20_шрифт_20_абзаца"><text:span text:style-name="T24">ремонтные работы зданий и отдельных помещений</text:span></text:span></text:p>
          </table:table-cell>
          <table:table-cell table:style-name="Таблица124.M2" table:number-rows-spanned="5" office:value-type="string">
            <text:p text:style-name="P171">Управление образования администрации муници -</text:p>
            <text:p text:style-name="P171">пального образования Кореновский район</text:p>
            <text:p text:style-name="P171"><text:s/></text:p>
          </table:table-cell>
        </table:table-row>
        <table:table-row table:style-name="TableLine255844228016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8">Краевой бюджет</text:p>
          </table:table-cell>
          <table:table-cell table:style-name="Таблица124.A2" office:value-type="string">
            <text:p text:style-name="P3">18 771,9</text:p>
          </table:table-cell>
          <table:table-cell table:style-name="Таблица124.A2" office:value-type="string">
            <text:p text:style-name="P3">18 771,9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296">3,4 кв. 2020 года <text:s/></text:p>
          </table:table-cell>
          <table:covered-table-cell table:style-name="Таблица124.A2"/>
          <table:covered-table-cell table:style-name="Таблица124.M2"/>
        </table:table-row>
        <table:table-row table:style-name="TableLine255844235904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">Федеральный бюджет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104">00,0</text:p>
          </table:table-cell>
          <table:table-cell table:style-name="Таблица124.A2" office:value-type="string">
            <text:p text:style-name="P104">00,0</text:p>
          </table:table-cell>
          <table:table-cell table:style-name="Таблица124.A2" office:value-type="string">
            <text:p text:style-name="P305"/>
          </table:table-cell>
          <table:covered-table-cell table:style-name="Таблица124.A2"/>
          <table:covered-table-cell table:style-name="Таблица124.M2"/>
        </table:table-row>
        <table:table-row table:style-name="TableLine255844240800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">Муниципальный бюджет</text:p>
          </table:table-cell>
          <table:table-cell table:style-name="Таблица124.A2" office:value-type="string">
            <text:p text:style-name="P3">782,2</text:p>
          </table:table-cell>
          <table:table-cell table:style-name="Таблица124.A2" office:value-type="string">
            <text:p text:style-name="P3">782,2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103">00,0</text:p>
          </table:table-cell>
          <table:table-cell table:style-name="Таблица124.A2" office:value-type="string">
            <text:p text:style-name="P296">3,4 кв. 2020</text:p>
            <text:p text:style-name="P296">года</text:p>
          </table:table-cell>
          <table:covered-table-cell table:style-name="Таблица124.A2"/>
          <table:covered-table-cell table:style-name="Таблица124.M2"/>
        </table:table-row>
        <table:table-row table:style-name="TableLine255844225840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">Внебюджетные источники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103">00,0</text:p>
          </table:table-cell>
          <table:table-cell table:style-name="Таблица124.A2" office:value-type="string">
            <text:p text:style-name="P296"/>
          </table:table-cell>
          <table:covered-table-cell table:style-name="Таблица124.A2"/>
          <table:covered-table-cell table:style-name="Таблица124.M2"/>
        </table:table-row>
      </table:table>
      <text:p text:style-name="P231">21</text:p>
      <text:p text:style-name="P174"/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/>
        <table:table-column table:style-name="Таблица115.H"/>
        <table:table-column table:style-name="Таблица115.I"/>
        <table:table-column table:style-name="Таблица115.J"/>
        <table:table-column table:style-name="Таблица115.K"/>
        <table:table-column table:style-name="Таблица115.L"/>
        <table:table-column table:style-name="Таблица115.M"/>
        <text:soft-page-break/>
        <table:table-row table:style-name="TableLine255844210880">
          <table:table-cell table:style-name="Таблица115.A1" office:value-type="string">
            <text:p text:style-name="P243"/>
          </table:table-cell>
          <table:table-cell table:style-name="Таблица115.A1" office:value-type="string">
            <text:p text:style-name="P209">тение дв<text:span text:style-name="T78">и-</text:span></text:p>
            <text:p text:style-name="P105">жимого</text:p>
            <text:p text:style-name="P205">имущества для оснащения вновь созданных <text:s/></text:p>
            <text:p text:style-name="P205">мест в муниципальных общеобразовательных организациях)</text:p>
          </table:table-cell>
          <table:table-cell table:style-name="Таблица115.A1" office:value-type="string">
            <text:p text:style-name="P243"/>
          </table:table-cell>
          <table:table-cell table:style-name="Таблица115.A1" office:value-type="string">
            <text:p text:style-name="P2"/>
          </table:table-cell>
          <table:table-cell table:style-name="Таблица115.A1" office:value-type="string">
            <text:p text:style-name="P3"/>
          </table:table-cell>
          <table:table-cell table:style-name="Таблица115.A1" office:value-type="string">
            <text:p text:style-name="P3"/>
          </table:table-cell>
          <table:table-cell table:style-name="Таблица115.A1" office:value-type="string">
            <text:p text:style-name="P3"/>
          </table:table-cell>
          <table:table-cell table:style-name="Таблица115.A1" office:value-type="string">
            <text:p text:style-name="P3"/>
          </table:table-cell>
          <table:table-cell table:style-name="Таблица115.A1" office:value-type="string">
            <text:p text:style-name="P3"/>
          </table:table-cell>
          <table:table-cell table:style-name="Таблица115.A1" office:value-type="string">
            <text:p text:style-name="P16"/>
          </table:table-cell>
          <table:table-cell table:style-name="Таблица115.A1" office:value-type="string">
            <text:p text:style-name="P176"/>
          </table:table-cell>
          <table:table-cell table:style-name="Таблица115.A1" office:value-type="string">
            <text:p text:style-name="P463"/>
          </table:table-cell>
          <table:table-cell table:style-name="Таблица115.M1" office:value-type="string">
            <text:p text:style-name="P171"/>
          </table:table-cell>
        </table:table-row>
        <table:table-row table:style-name="TableLine255844231552">
          <table:table-cell table:style-name="Таблица115.A2" table:number-rows-spanned="5" office:value-type="string">
            <text:p text:style-name="P243">2.9.</text:p>
          </table:table-cell>
          <table:table-cell table:style-name="Таблица115.A2" table:number-rows-spanned="5" office:value-type="string">
            <text:p text:style-name="P172">Иные межбюджетные трансферты на дополнительную помощь местным</text:p>
            <text:p text:style-name="P172">бюджетам для решения социально значимых вопросов местного значения</text:p>
          </table:table-cell>
          <table:table-cell table:style-name="Таблица115.A2" table:number-rows-spanned="5" office:value-type="string">
            <text:p text:style-name="P243">3</text:p>
          </table:table-cell>
          <table:table-cell table:style-name="Таблица115.A2" office:value-type="string">
            <text:p text:style-name="P2">Всего</text:p>
          </table:table-cell>
          <table:table-cell table:style-name="Таблица115.A2" office:value-type="string">
            <text:p text:style-name="P245">18270,2</text:p>
          </table:table-cell>
          <table:table-cell table:style-name="Таблица115.A2" office:value-type="string">
            <text:p text:style-name="P3">500,0</text:p>
          </table:table-cell>
          <table:table-cell table:style-name="Таблица115.A2" office:value-type="string">
            <text:p text:style-name="P3">2000,0</text:p>
          </table:table-cell>
          <table:table-cell table:style-name="Таблица115.A2" office:value-type="string">
            <text:p text:style-name="P3"><text:span text:style-name="T98">15</text:span><text:span text:style-name="T116">770,2</text:span>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103">00,0</text:p>
          </table:table-cell>
          <table:table-cell table:style-name="Таблица115.A2" office:value-type="string">
            <text:p text:style-name="P176">4 кв.</text:p>
            <text:p text:style-name="P296">2020 года</text:p>
          </table:table-cell>
          <table:table-cell table:style-name="Таблица115.A2" table:number-rows-spanned="5" office:value-type="string">
            <text:p text:style-name="P463"><text:span text:style-name="Основной_20_шрифт_20_абзаца"><text:span text:style-name="T24">Доля образовательных организаций, в которых <text:s text:c="3"/></text:span></text:span></text:p>
            <text:p text:style-name="P463"><text:span text:style-name="Основной_20_шрифт_20_абзаца"><text:span text:style-name="T24">проведены ремонтные работы зданий и отдельных помещений</text:span></text:span></text:p>
          </table:table-cell>
          <table:table-cell table:style-name="Таблица115.M2" table:number-rows-spanned="5" office:value-type="string">
            <text:p text:style-name="P171">Управление образования администрации</text:p>
            <text:p text:style-name="P171">муниципального образования Кореновский район</text:p>
          </table:table-cell>
        </table:table-row>
        <table:table-row table:style-name="TableLine255844238896">
          <table:covered-table-cell table:style-name="Таблица115.A2"/>
          <table:covered-table-cell table:style-name="Таблица115.A2"/>
          <table:covered-table-cell table:style-name="Таблица115.A2"/>
          <table:table-cell table:style-name="Таблица115.A2" office:value-type="string">
            <text:p text:style-name="P27">Краевой бюджет</text:p>
          </table:table-cell>
          <table:table-cell table:style-name="Таблица115.A2" office:value-type="string">
            <text:p text:style-name="P245">18270,2</text:p>
          </table:table-cell>
          <table:table-cell table:style-name="Таблица115.A2" office:value-type="string">
            <text:p text:style-name="P3">500,0</text:p>
          </table:table-cell>
          <table:table-cell table:style-name="Таблица115.A2" office:value-type="string">
            <text:p text:style-name="P3">2000,0</text:p>
          </table:table-cell>
          <table:table-cell table:style-name="Таблица115.A2" office:value-type="string">
            <text:p text:style-name="P3"><text:span text:style-name="T98">15</text:span><text:span text:style-name="T116">770,2</text:span>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103">00,0</text:p>
          </table:table-cell>
          <table:table-cell table:style-name="Таблица115.A2" office:value-type="string">
            <text:p text:style-name="P176">4 кв.</text:p>
            <text:p text:style-name="P296">2020</text:p>
            <text:p text:style-name="P176">года</text:p>
          </table:table-cell>
          <table:covered-table-cell table:style-name="Таблица115.A2"/>
          <table:covered-table-cell table:style-name="Таблица115.M2"/>
        </table:table-row>
        <table:table-row table:style-name="TableLine255844229376">
          <table:covered-table-cell table:style-name="Таблица115.A2"/>
          <table:covered-table-cell table:style-name="Таблица115.A2"/>
          <table:covered-table-cell table:style-name="Таблица115.A2"/>
          <table:table-cell table:style-name="Таблица115.A2" office:value-type="string">
            <text:p text:style-name="P2">Федеральный бюджет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103">00,0</text:p>
          </table:table-cell>
          <table:table-cell table:style-name="Таблица115.A2" office:value-type="string">
            <text:p text:style-name="P106"/>
          </table:table-cell>
          <table:covered-table-cell table:style-name="Таблица115.A2"/>
          <table:covered-table-cell table:style-name="Таблица115.M2"/>
        </table:table-row>
        <table:table-row table:style-name="TableLine255844235632">
          <table:covered-table-cell table:style-name="Таблица115.A2"/>
          <table:covered-table-cell table:style-name="Таблица115.A2"/>
          <table:covered-table-cell table:style-name="Таблица115.A2"/>
          <table:table-cell table:style-name="Таблица115.A2" office:value-type="string">
            <text:p text:style-name="P2">Муниципальный бюджет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103">00,0</text:p>
          </table:table-cell>
          <table:table-cell table:style-name="Таблица115.A2" office:value-type="string">
            <text:p text:style-name="P176"/>
          </table:table-cell>
          <table:covered-table-cell table:style-name="Таблица115.A2"/>
          <table:covered-table-cell table:style-name="Таблица115.M2"/>
        </table:table-row>
        <table:table-row table:style-name="TableLine255844229648">
          <table:covered-table-cell table:style-name="Таблица115.A2"/>
          <table:covered-table-cell table:style-name="Таблица115.A2"/>
          <table:covered-table-cell table:style-name="Таблица115.A2"/>
          <table:table-cell table:style-name="Таблица115.A2" office:value-type="string">
            <text:p text:style-name="P2">Внебюджетные источники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103">00,0</text:p>
          </table:table-cell>
          <table:table-cell table:style-name="Таблица115.A2" office:value-type="string">
            <text:p text:style-name="P176"/>
          </table:table-cell>
          <table:covered-table-cell table:style-name="Таблица115.A2"/>
          <table:covered-table-cell table:style-name="Таблица115.M2"/>
        </table:table-row>
      </table:table>
      <text:p text:style-name="P231">22</text:p>
      <text:p text:style-name="P174"/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column table:style-name="Таблица114.F"/>
        <table:table-column table:style-name="Таблица114.G"/>
        <table:table-column table:style-name="Таблица114.H"/>
        <table:table-column table:style-name="Таблица114.I"/>
        <table:table-column table:style-name="Таблица114.J"/>
        <table:table-column table:style-name="Таблица114.K"/>
        <table:table-column table:style-name="Таблица114.L"/>
        <table:table-column table:style-name="Таблица114.M"/>
        <text:soft-page-break/>
        <table:table-row table:style-name="TableLine255844231824">
          <table:table-cell table:style-name="Таблица114.A1" table:number-rows-spanned="5" office:value-type="string">
            <text:p text:style-name="P243">2.10</text:p>
          </table:table-cell>
          <table:table-cell table:style-name="Таблица114.A1" table:number-rows-spanned="5" office:value-type="string">
            <text:p text:style-name="P172">Предоставление грантов в форме субсидий некоммерческих организациям, не являющимся казенными учрежде-</text:p>
            <text:p text:style-name="P172">ниями, для внедрение целевой модели цифровой образовательной среды в образовательных организациях в рамках регио-</text:p>
            <text:p text:style-name="P172">нального проекта «Цифровая образовательная среда»</text:p>
            <text:p text:style-name="P172"/>
          </table:table-cell>
          <table:table-cell table:style-name="Таблица114.A1" table:number-rows-spanned="5" office:value-type="string">
            <text:p text:style-name="P243">3</text:p>
          </table:table-cell>
          <table:table-cell table:style-name="Таблица114.A1" office:value-type="string">
            <text:p text:style-name="P2">Всего</text:p>
          </table:table-cell>
          <table:table-cell table:style-name="Таблица114.A1" office:value-type="string">
            <text:p text:style-name="P3">2 259,2</text:p>
          </table:table-cell>
          <table:table-cell table:style-name="Таблица114.A1" office:value-type="string">
            <text:p text:style-name="P3">2 259,2</text:p>
          </table:table-cell>
          <table:table-cell table:style-name="Таблица114.A1" office:value-type="string">
            <text:p text:style-name="P3">00,0</text:p>
          </table:table-cell>
          <table:table-cell table:style-name="Таблица114.A1" office:value-type="string">
            <text:p text:style-name="P3">00,0</text:p>
          </table:table-cell>
          <table:table-cell table:style-name="Таблица114.A1" office:value-type="string">
            <text:p text:style-name="P3">00,0</text:p>
          </table:table-cell>
          <table:table-cell table:style-name="Таблица114.A1" office:value-type="string">
            <text:p text:style-name="P3">00,0</text:p>
          </table:table-cell>
          <table:table-cell table:style-name="Таблица114.A1" office:value-type="string">
            <text:p text:style-name="P176">3 кв.</text:p>
            <text:p text:style-name="P296">2020 года</text:p>
          </table:table-cell>
          <table:table-cell table:style-name="Таблица114.A1" table:number-rows-spanned="5" office:value-type="string">
            <text:p text:style-name="P172">Количество общеобразовательных организаций в которых обновлена <text:s text:c="2"/></text:p>
            <text:p text:style-name="P161">материально-техническая база для внедрения целевой модели цифровой</text:p>
            <text:p text:style-name="P161">образовательной среды</text:p>
          </table:table-cell>
          <table:table-cell table:style-name="Таблица114.M1" table:number-rows-spanned="5" office:value-type="string">
            <text:p text:style-name="P171">Управление образования администрации муниципального <text:s/></text:p>
            <text:p text:style-name="P171">образования Кореновский район</text:p>
          </table:table-cell>
        </table:table-row>
        <table:table-row table:style-name="TableLine255844239440">
          <table:covered-table-cell table:style-name="Таблица114.A1"/>
          <table:covered-table-cell table:style-name="Таблица114.A1"/>
          <table:covered-table-cell table:style-name="Таблица114.A1"/>
          <table:table-cell table:style-name="Таблица114.D2" office:value-type="string">
            <text:p text:style-name="P26">Краевой бюджет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296"/>
          </table:table-cell>
          <table:covered-table-cell table:style-name="Таблица114.A1"/>
          <table:covered-table-cell table:style-name="Таблица114.M1"/>
        </table:table-row>
        <table:table-row table:style-name="TableLine255844245152">
          <table:covered-table-cell table:style-name="Таблица114.A1"/>
          <table:covered-table-cell table:style-name="Таблица114.A1"/>
          <table:covered-table-cell table:style-name="Таблица114.A1"/>
          <table:table-cell table:style-name="Таблица114.D2" office:value-type="string">
            <text:p text:style-name="P2">Федерал</text:p>
            <text:p text:style-name="P2">ьный бюджет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296"/>
          </table:table-cell>
          <table:covered-table-cell table:style-name="Таблица114.A1"/>
          <table:covered-table-cell table:style-name="Таблица114.M1"/>
        </table:table-row>
        <table:table-row table:style-name="TableLine255844247600">
          <table:covered-table-cell table:style-name="Таблица114.A1"/>
          <table:covered-table-cell table:style-name="Таблица114.A1"/>
          <table:covered-table-cell table:style-name="Таблица114.A1"/>
          <table:table-cell table:style-name="Таблица114.D2" office:value-type="string">
            <text:p text:style-name="P2">Муниципальный бюджет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296"/>
          </table:table-cell>
          <table:covered-table-cell table:style-name="Таблица114.A1"/>
          <table:covered-table-cell table:style-name="Таблица114.M1"/>
        </table:table-row>
        <table:table-row table:style-name="TableLine255844242704">
          <table:covered-table-cell table:style-name="Таблица114.A1"/>
          <table:covered-table-cell table:style-name="Таблица114.A1"/>
          <table:covered-table-cell table:style-name="Таблица114.A1"/>
          <table:table-cell table:style-name="Таблица114.D2" office:value-type="string">
            <text:p text:style-name="P2">Внебюд</text:p>
            <text:p text:style-name="P2">жетные источники</text:p>
          </table:table-cell>
          <table:table-cell table:style-name="Таблица114.D2" office:value-type="string">
            <text:p text:style-name="P3">2 259,2</text:p>
          </table:table-cell>
          <table:table-cell table:style-name="Таблица114.D2" office:value-type="string">
            <text:p text:style-name="P3">2 259,2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176">3 кв.</text:p>
            <text:p text:style-name="P176">2020 год</text:p>
          </table:table-cell>
          <table:covered-table-cell table:style-name="Таблица114.A1"/>
          <table:covered-table-cell table:style-name="Таблица114.M1"/>
        </table:table-row>
      </table:table>
      <text:p text:style-name="P231">23</text:p>
      <text:p text:style-name="P232"/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/>
        <table:table-column table:style-name="Таблица113.F"/>
        <table:table-column table:style-name="Таблица113.G"/>
        <table:table-column table:style-name="Таблица113.H"/>
        <table:table-column table:style-name="Таблица113.I"/>
        <table:table-column table:style-name="Таблица113.J"/>
        <table:table-column table:style-name="Таблица113.K"/>
        <table:table-column table:style-name="Таблица113.L"/>
        <table:table-column table:style-name="Таблица113.M"/>
        <text:soft-page-break/>
        <table:table-row table:style-name="TableLine255844232368">
          <table:table-cell table:style-name="Таблица113.A1" table:number-rows-spanned="4" office:value-type="string">
            <text:p text:style-name="P172">2.11</text:p>
          </table:table-cell>
          <table:table-cell table:style-name="Таблица113.A1" table:number-rows-spanned="4" office:value-type="string">
            <text:p text:style-name="P172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p>
          </table:table-cell>
          <table:table-cell table:style-name="Таблица113.A1" table:number-rows-spanned="4" office:value-type="string">
            <text:p text:style-name="P172">3</text:p>
          </table:table-cell>
          <table:table-cell table:style-name="Таблица113.A1" office:value-type="string">
            <text:p text:style-name="P2">Всего</text:p>
          </table:table-cell>
          <table:table-cell table:style-name="Таблица113.A1" office:value-type="string">
            <text:p text:style-name="P3">22<text:span text:style-name="T112">5380,5</text:span></text:p>
          </table:table-cell>
          <table:table-cell table:style-name="Таблица113.A1" office:value-type="string">
            <text:p text:style-name="P3">19469,9</text:p>
          </table:table-cell>
          <table:table-cell table:style-name="Таблица113.A1" office:value-type="string">
            <text:p text:style-name="P3">49098,4</text:p>
          </table:table-cell>
          <table:table-cell table:style-name="Таблица113.A1" office:value-type="string">
            <text:p text:style-name="P3">53<text:span text:style-name="T112">401,6</text:span></text:p>
          </table:table-cell>
          <table:table-cell table:style-name="Таблица113.A1" office:value-type="string">
            <text:p text:style-name="P3">51638,5</text:p>
          </table:table-cell>
          <table:table-cell table:style-name="Таблица113.A1" office:value-type="string">
            <text:p text:style-name="P3">51772,1</text:p>
          </table:table-cell>
          <table:table-cell table:style-name="Таблица113.A1" office:value-type="string">
            <text:p text:style-name="P176">1,2,34 кв.</text:p>
            <text:p text:style-name="P296">2020 20212022 2024 года</text:p>
          </table:table-cell>
          <table:table-cell table:style-name="Таблица113.A1" table:number-rows-spanned="4" office:value-type="string">
            <text:p text:style-name="P472"><text:span text:style-name="Основной_20_шрифт_20_абзаца"><text:span text:style-name="T24">Доля <text:s/>учащихся, охваченных горячим питанием, от общей численности учащихся общеобразова-</text:span></text:span></text:p>
            <text:p text:style-name="P472"><text:span text:style-name="Основной_20_шрифт_20_абзаца"><text:span text:style-name="T24">тельных <text:s/></text:span></text:span></text:p>
            <text:p text:style-name="P472"><text:span text:style-name="Основной_20_шрифт_20_абзаца"><text:span text:style-name="T24">учреждений</text:span></text:span></text:p>
          </table:table-cell>
          <table:table-cell table:style-name="Таблица113.M1" table:number-rows-spanned="4" office:value-type="string">
            <text:p text:style-name="P35">Управление образования администрации муницпального о<text:span text:style-name="T78">б</text:span>разования Кореновский район</text:p>
            <text:p text:style-name="P172"/>
          </table:table-cell>
        </table:table-row>
        <table:table-row table:style-name="TableLine255844254400">
          <table:covered-table-cell table:style-name="Таблица113.A1"/>
          <table:covered-table-cell table:style-name="Таблица113.A1"/>
          <table:covered-table-cell table:style-name="Таблица113.A1"/>
          <table:table-cell table:style-name="Таблица113.D2" office:value-type="string">
            <text:p text:style-name="P3">Краевой бюджет</text:p>
          </table:table-cell>
          <table:table-cell table:style-name="Таблица113.D2" office:value-type="string">
            <text:p text:style-name="P3">63<text:span text:style-name="T112">122,2</text:span></text:p>
          </table:table-cell>
          <table:table-cell table:style-name="Таблица113.D2" office:value-type="string">
            <text:p text:style-name="P3">18 691,1</text:p>
          </table:table-cell>
          <table:table-cell table:style-name="Таблица113.D2" office:value-type="string">
            <text:p text:style-name="P3">11312,3</text:p>
          </table:table-cell>
          <table:table-cell table:style-name="Таблица113.D2" office:value-type="string">
            <text:p text:style-name="P3">11<text:span text:style-name="T112">278,</text:span></text:p>
          </table:table-cell>
          <table:table-cell table:style-name="Таблица113.D2" office:value-type="string">
            <text:p text:style-name="P3">10906,0</text:p>
          </table:table-cell>
          <table:table-cell table:style-name="Таблица113.D2" office:value-type="string">
            <text:p text:style-name="P3">10934,3</text:p>
          </table:table-cell>
          <table:table-cell table:style-name="Таблица113.D2" office:value-type="string">
            <text:p text:style-name="P176">1,2,34 кв.</text:p>
            <text:p text:style-name="P296">2020 20212022 2024 года </text:p>
          </table:table-cell>
          <table:covered-table-cell table:style-name="Таблица113.A1"/>
          <table:covered-table-cell table:style-name="Таблица113.M1"/>
        </table:table-row>
        <table:table-row table:style-name="TableLine255844241888">
          <table:covered-table-cell table:style-name="Таблица113.A1"/>
          <table:covered-table-cell table:style-name="Таблица113.A1"/>
          <table:covered-table-cell table:style-name="Таблица113.A1"/>
          <table:table-cell table:style-name="Таблица113.D2" office:value-type="string">
            <text:p text:style-name="P3">Федерал</text:p>
            <text:p text:style-name="P2">ьный бюджет</text:p>
          </table:table-cell>
          <table:table-cell table:style-name="Таблица113.D2" office:value-type="string">
            <text:p text:style-name="P3">153<text:span text:style-name="T112">242,9</text:span></text:p>
          </table:table-cell>
          <table:table-cell table:style-name="Таблица113.D2" office:value-type="string">
            <text:p text:style-name="P3">00,0</text:p>
          </table:table-cell>
          <table:table-cell table:style-name="Таблица113.D2" office:value-type="string">
            <text:p text:style-name="P3">35822,1</text:p>
          </table:table-cell>
          <table:table-cell table:style-name="Таблица113.D2" office:value-type="string">
            <text:p text:style-name="P152">39987,0</text:p>
          </table:table-cell>
          <table:table-cell table:style-name="Таблица113.D2" office:value-type="string">
            <text:p text:style-name="P3">38666,<text:span text:style-name="T112">9</text:span></text:p>
          </table:table-cell>
          <table:table-cell table:style-name="Таблица113.D2" office:value-type="string">
            <text:p text:style-name="P3">38766,9</text:p>
          </table:table-cell>
          <table:table-cell table:style-name="Таблица113.D2" office:value-type="string">
            <text:p text:style-name="P176">1,2,34 кв.</text:p>
            <text:p text:style-name="P494"><text:span text:style-name="Основной_20_шрифт_20_абзаца"><text:span text:style-name="T13">2020 20212022 2024 года </text:span></text:span></text:p>
          </table:table-cell>
          <table:covered-table-cell table:style-name="Таблица113.A1"/>
          <table:covered-table-cell table:style-name="Таблица113.M1"/>
        </table:table-row>
        <table:table-row table:style-name="TableLine255844255216">
          <table:covered-table-cell table:style-name="Таблица113.A1"/>
          <table:covered-table-cell table:style-name="Таблица113.A1"/>
          <table:covered-table-cell table:style-name="Таблица113.A1"/>
          <table:table-cell table:style-name="Таблица113.D2" office:value-type="string">
            <text:p text:style-name="P2">Муниципальный</text:p>
            <text:p text:style-name="P2">бюджет</text:p>
          </table:table-cell>
          <table:table-cell table:style-name="Таблица113.D2" office:value-type="string">
            <text:p text:style-name="P3">90<text:span text:style-name="T112">15,4</text:span></text:p>
          </table:table-cell>
          <table:table-cell table:style-name="Таблица113.D2" office:value-type="string">
            <text:p text:style-name="P3">778,8</text:p>
          </table:table-cell>
          <table:table-cell table:style-name="Таблица113.D2" office:value-type="string">
            <text:p text:style-name="P3">1964,0</text:p>
          </table:table-cell>
          <table:table-cell table:style-name="Таблица113.D2" office:value-type="string">
            <text:p text:style-name="P3">2<text:span text:style-name="T112">136,1</text:span></text:p>
          </table:table-cell>
          <table:table-cell table:style-name="Таблица113.D2" office:value-type="string">
            <text:p text:style-name="P3">2065,6</text:p>
          </table:table-cell>
          <table:table-cell table:style-name="Таблица113.D2" office:value-type="string">
            <text:p text:style-name="P3">2070,9</text:p>
          </table:table-cell>
          <table:table-cell table:style-name="Таблица113.D2" office:value-type="string">
            <text:p text:style-name="P176">1,2,34 кв.</text:p>
            <text:p text:style-name="P391"><text:span text:style-name="Основной_20_шрифт_20_абзаца"><text:span text:style-name="T13">2020 20212022 2024 года </text:span></text:span></text:p>
          </table:table-cell>
          <table:covered-table-cell table:style-name="Таблица113.A1"/>
          <table:covered-table-cell table:style-name="Таблица113.M1"/>
        </table:table-row>
      </table:table>
      <text:p text:style-name="P231">24</text:p>
      <text:p text:style-name="P174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column table:style-name="Таблица106.H"/>
        <table:table-column table:style-name="Таблица106.I"/>
        <table:table-column table:style-name="Таблица106.J"/>
        <table:table-column table:style-name="Таблица106.K"/>
        <table:table-column table:style-name="Таблица106.L"/>
        <table:table-column table:style-name="Таблица106.M"/>
        <text:soft-page-break/>
        <table:table-row table:style-name="TableLine255844242976">
          <table:table-cell table:style-name="Таблица106.A1" office:value-type="string">
            <text:p text:style-name="P201"/>
          </table:table-cell>
          <table:table-cell table:style-name="Таблица106.A1" office:value-type="string">
            <text:p text:style-name="P201"/>
          </table:table-cell>
          <table:table-cell table:style-name="Таблица106.A1" office:value-type="string">
            <text:p text:style-name="P203"/>
          </table:table-cell>
          <table:table-cell table:style-name="Таблица106.A1" office:value-type="string">
            <text:p text:style-name="P2">Внебюджетные источники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I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183"/>
          </table:table-cell>
          <table:table-cell table:style-name="Таблица106.A1" office:value-type="string">
            <text:p text:style-name="P202"/>
          </table:table-cell>
          <table:table-cell table:style-name="Таблица106.I1" office:value-type="string">
            <text:p text:style-name="P42"/>
          </table:table-cell>
        </table:table-row>
        <table:table-row table:style-name="TableLine255844241616">
          <table:table-cell table:style-name="Таблица106.A2" table:number-rows-spanned="5" office:value-type="string">
            <text:p text:style-name="P201">2.12.</text:p>
          </table:table-cell>
          <table:table-cell table:style-name="Таблица106.A2" table:number-rows-spanned="5" office:value-type="string">
            <text:p text:style-name="P201">«Финансовое обеспечение непредвиденных расходов по организации предоставления общедоступного и бесплатного дошкольного, начального общего, основного общего, среднего <text:s text:c="2"/></text:p>
            <text:p text:style-name="P201">общего образования по основным об <text:s text:c="2"/></text:p>
            <text:p text:style-name="P502"><text:span text:style-name="T30">щеобразовательным программа в муниципальных образо</text:span><text:span text:style-name="Основной_20_шрифт_20_абзаца"><text:span text:style-name="T30"> </text:span></text:span></text:p>
          </table:table-cell>
          <table:table-cell table:style-name="Таблица106.A2" table:number-rows-spanned="5" office:value-type="string">
            <text:p text:style-name="P108">3</text:p>
          </table:table-cell>
          <table:table-cell table:style-name="Таблица106.A2" office:value-type="string">
            <text:p text:style-name="P85">Всего</text:p>
          </table:table-cell>
          <table:table-cell table:style-name="Таблица106.A2" office:value-type="string">
            <text:p text:style-name="P14">2 125,8</text:p>
          </table:table-cell>
          <table:table-cell table:style-name="Таблица106.A2" office:value-type="string">
            <text:p text:style-name="P14">2 125,8</text:p>
          </table:table-cell>
          <table:table-cell table:style-name="Таблица106.A2" office:value-type="string">
            <text:p text:style-name="P14">00,0</text:p>
          </table:table-cell>
          <table:table-cell table:style-name="Таблица106.A2" office:value-type="string">
            <text:p text:style-name="P14">00,0</text:p>
          </table:table-cell>
          <table:table-cell table:style-name="Таблица106.I2" office:value-type="string">
            <text:p text:style-name="P14">00,0</text:p>
          </table:table-cell>
          <table:table-cell table:style-name="Таблица106.A2" office:value-type="string">
            <text:p text:style-name="P14">00,0</text:p>
          </table:table-cell>
          <table:table-cell table:style-name="Таблица106.A2" office:value-type="string">
            <text:p text:style-name="P183">3 кв.</text:p>
            <text:p text:style-name="P299">2020 года</text:p>
          </table:table-cell>
          <table:table-cell table:style-name="Таблица106.A2" table:number-rows-spanned="5" office:value-type="string">
            <text:p text:style-name="P202">Доля образовательных учреждений в которых созданы безопасные условия для образовательного процесса</text:p>
          </table:table-cell>
          <table:table-cell table:style-name="Таблица106.I2" table:number-rows-spanned="5" office:value-type="string">
            <text:p text:style-name="P42">Управление образования администрации муницпального оразования Кореновский район</text:p>
          </table:table-cell>
        </table:table-row>
        <table:table-row table:style-name="TableLine255864115344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3">Краевой бюджет</text:p>
          </table:table-cell>
          <table:table-cell table:style-name="Таблица106.A2" office:value-type="string">
            <text:p text:style-name="P3">2 025,8</text:p>
          </table:table-cell>
          <table:table-cell table:style-name="Таблица106.A2" office:value-type="string">
            <text:p text:style-name="P3">2 025,8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I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184">3 кв.</text:p>
            <text:p text:style-name="P311">2020 года</text:p>
          </table:table-cell>
          <table:covered-table-cell table:style-name="Таблица106.A2"/>
          <table:covered-table-cell table:style-name="Таблица106.I2"/>
        </table:table-row>
        <table:table-row table:style-name="TableLine255864122688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Федеральный бюджет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I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183"/>
          </table:table-cell>
          <table:covered-table-cell table:style-name="Таблица106.A2"/>
          <table:covered-table-cell table:style-name="Таблица106.I2"/>
        </table:table-row>
        <table:table-row table:style-name="TableLine255864121328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Муниципальный бюджет</text:p>
          </table:table-cell>
          <table:table-cell table:style-name="Таблица106.A2" office:value-type="string">
            <text:p text:style-name="P3">100,0</text:p>
          </table:table-cell>
          <table:table-cell table:style-name="Таблица106.A2" office:value-type="string">
            <text:p text:style-name="P3">1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I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184">3 кв.</text:p>
            <text:p text:style-name="P311">2020 года</text:p>
          </table:table-cell>
          <table:covered-table-cell table:style-name="Таблица106.A2"/>
          <table:covered-table-cell table:style-name="Таблица106.I2"/>
        </table:table-row>
        <table:table-row table:style-name="TableLine255864120240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1" office:value-type="string">
            <text:p text:style-name="P88">Внебюджетные источники</text:p>
          </table:table-cell>
          <table:table-cell table:style-name="Таблица106.A1" office:value-type="string">
            <text:p text:style-name="P107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/>
          </table:table-cell>
          <table:covered-table-cell table:style-name="Таблица106.A2"/>
          <table:covered-table-cell table:style-name="Таблица106.I2"/>
        </table:table-row>
      </table:table>
      <text:p text:style-name="P231">24</text:p>
      <text:p text:style-name="P174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/>
        <table:table-column table:style-name="Таблица111.H"/>
        <table:table-column table:style-name="Таблица111.I"/>
        <table:table-column table:style-name="Таблица111.J"/>
        <table:table-column table:style-name="Таблица111.K"/>
        <table:table-column table:style-name="Таблица111.L"/>
        <table:table-column table:style-name="Таблица111.M"/>
        <text:soft-page-break/>
        <table:table-row table:style-name="TableLine255864115616">
          <table:table-cell table:style-name="Таблица111.A1" office:value-type="string">
            <text:p text:style-name="P203"/>
          </table:table-cell>
          <table:table-cell table:style-name="Таблица111.A1" office:value-type="string">
            <text:p text:style-name="P209">вательных органи<text:span text:style-name="Основной_20_шрифт_20_абзаца"> </text:span></text:p>
            <text:p text:style-name="P203">зациях, созданию условий <text:s/>для осуществления присмотра и</text:p>
            <text:p text:style-name="P203">ухода за детьми, содержания детей в муници-</text:p>
            <text:p text:style-name="P505"><text:span text:style-name="Основной_20_шрифт_20_абзаца"><text:span text:style-name="T30">пальных образовательных организациях на софинансирование мероприятий в части оснащения помещений муниципальных дошкольных образовательных и <text:s/></text:span></text:span></text:p>
          </table:table-cell>
          <table:table-cell table:style-name="Таблица111.A1" office:value-type="string">
            <text:p text:style-name="P203"/>
          </table:table-cell>
          <table:table-cell table:style-name="Таблица111.A1" office:value-type="string">
            <text:p text:style-name="P88"/>
          </table:table-cell>
          <table:table-cell table:style-name="Таблица111.A1" office:value-type="string">
            <text:p text:style-name="P15"/>
          </table:table-cell>
          <table:table-cell table:style-name="Таблица111.A1" office:value-type="string">
            <text:p text:style-name="P15"/>
          </table:table-cell>
          <table:table-cell table:style-name="Таблица111.A1" office:value-type="string">
            <text:p text:style-name="P15"/>
          </table:table-cell>
          <table:table-cell table:style-name="Таблица111.A1" office:value-type="string">
            <text:p text:style-name="P15"/>
          </table:table-cell>
          <table:table-cell table:style-name="Таблица111.A1" office:value-type="string">
            <text:p text:style-name="P15"/>
          </table:table-cell>
          <table:table-cell table:style-name="Таблица111.J1" office:value-type="string">
            <text:p text:style-name="P15"/>
          </table:table-cell>
          <table:table-cell table:style-name="Таблица111.A1" office:value-type="string">
            <text:p text:style-name="P304"/>
          </table:table-cell>
          <table:table-cell table:style-name="Таблица111.A1" office:value-type="string">
            <text:p text:style-name="P204"/>
          </table:table-cell>
          <table:table-cell table:style-name="Таблица111.M1" office:value-type="string">
            <text:p text:style-name="P43"><text:s/></text:p>
          </table:table-cell>
        </table:table-row>
      </table:table>
      <text:p text:style-name="P231">26</text:p>
      <text:p text:style-name="P231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 table:number-columns-repeated="2"/>
        <table:table-column table:style-name="Таблица105.F"/>
        <table:table-column table:style-name="Таблица105.G"/>
        <table:table-column table:style-name="Таблица105.H"/>
        <table:table-column table:style-name="Таблица105.I"/>
        <table:table-column table:style-name="Таблица105.J"/>
        <table:table-column table:style-name="Таблица105.K"/>
        <table:table-column table:style-name="Таблица105.L"/>
        <table:table-column table:style-name="Таблица105.M"/>
        <text:soft-page-break/>
        <table:table-row table:style-name="TableLine255864127584">
          <table:table-cell table:style-name="Таблица105.A1" office:value-type="string">
            <text:p text:style-name="P201"/>
          </table:table-cell>
          <table:table-cell table:style-name="Таблица105.B1" office:value-type="string">
            <text:p text:style-name="P504"><text:span text:style-name="Основной_20_шрифт_20_абзаца"><text:span text:style-name="T30">общеобразователь </text:span></text:span></text:p>
            <text:p text:style-name="P503"><text:span text:style-name="Основной_20_шрифт_20_абзаца"><text:span text:style-name="T30">ных организаций оборудова</text:span></text:span></text:p>
            <text:p text:style-name="P209"><text:span text:style-name="Основной_20_шрифт_20_абзаца">нием для обеззараживания воздуха, предназначенным для работы в присутствии людей»</text:span></text:p>
          </table:table-cell>
          <table:table-cell table:style-name="Таблица105.A1" office:value-type="string">
            <text:p text:style-name="P201"/>
          </table:table-cell>
          <table:table-cell table:style-name="Таблица105.A1" office:value-type="string">
            <text:p text:style-name="P85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83"/>
          </table:table-cell>
          <table:table-cell table:style-name="Таблица105.A1" office:value-type="string">
            <text:p text:style-name="P467"/>
          </table:table-cell>
          <table:table-cell table:style-name="Таблица105.B1" office:value-type="string">
            <text:p text:style-name="P42"/>
          </table:table-cell>
        </table:table-row>
        <table:table-row table:style-name="TableLine255864125952">
          <table:table-cell table:style-name="Таблица105.A2" table:number-rows-spanned="5" office:value-type="string">
            <text:p text:style-name="P201">2.13.</text:p>
          </table:table-cell>
          <table:table-cell table:style-name="Таблица105.B2" table:number-rows-spanned="5" office:value-type="string">
            <text:p text:style-name="P201">Создание условий для содержания детей дошкольного возраста в муниципальных образо-</text:p>
            <text:p text:style-name="P203">вательных организациях (приобретение движимого имущества, необходимого для обес<text:span text:style-name="T77"> </text:span></text:p>
          </table:table-cell>
          <table:table-cell table:style-name="Таблица105.A2" table:number-rows-spanned="5" office:value-type="string">
            <text:p text:style-name="P201">3</text:p>
          </table:table-cell>
          <table:table-cell table:style-name="Таблица105.A2" office:value-type="string">
            <text:p text:style-name="P85">Всего</text:p>
          </table:table-cell>
          <table:table-cell table:style-name="Таблица105.A2" office:value-type="string">
            <text:p text:style-name="P14">9028,8</text:p>
          </table:table-cell>
          <table:table-cell table:style-name="Таблица105.A2" office:value-type="string">
            <text:p text:style-name="P14">9028,8</text:p>
          </table:table-cell>
          <table:table-cell table:style-name="Таблица105.A2" office:value-type="string">
            <text:p text:style-name="P14">00,0</text:p>
          </table:table-cell>
          <table:table-cell table:style-name="Таблица105.A2" office:value-type="string">
            <text:p text:style-name="P14">00,0</text:p>
          </table:table-cell>
          <table:table-cell table:style-name="Таблица105.A2" office:value-type="string">
            <text:p text:style-name="P14">00,0</text:p>
          </table:table-cell>
          <table:table-cell table:style-name="Таблица105.A2" office:value-type="string">
            <text:p text:style-name="P14">00,0</text:p>
          </table:table-cell>
          <table:table-cell table:style-name="Таблица105.A2" office:value-type="string">
            <text:p text:style-name="P183">4 кв. 2020 года</text:p>
          </table:table-cell>
          <table:table-cell table:style-name="Таблица105.A2" table:number-rows-spanned="4" office:value-type="string">
            <text:p text:style-name="P467"><text:span text:style-name="Основной_20_шрифт_20_абзаца"><text:span text:style-name="T24">Количество введенных мест</text:span></text:span></text:p>
          </table:table-cell>
          <table:table-cell table:style-name="Таблица105.B2" table:number-rows-spanned="4" office:value-type="string">
            <text:p text:style-name="P42">Управление образования <text:s/>администрации муницпаль</text:p>
            <text:p text:style-name="P42">ного образования Коре-</text:p>
            <text:p text:style-name="P42">новский район</text:p>
          </table:table-cell>
        </table:table-row>
        <table:table-row table:style-name="TableLine255864127312">
          <table:covered-table-cell table:style-name="Таблица105.A2"/>
          <table:covered-table-cell table:style-name="Таблица105.B2"/>
          <table:covered-table-cell table:style-name="Таблица105.A2"/>
          <table:table-cell table:style-name="Таблица105.A2" office:value-type="string">
            <text:p text:style-name="P3">Краевой бюджет</text:p>
          </table:table-cell>
          <table:table-cell table:style-name="Таблица105.A2" office:value-type="string">
            <text:p text:style-name="P3">8667,6</text:p>
          </table:table-cell>
          <table:table-cell table:style-name="Таблица105.A2" office:value-type="string">
            <text:p text:style-name="P3">8667,6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109">00,0</text:p>
          </table:table-cell>
          <table:table-cell table:style-name="Таблица105.A2" office:value-type="string">
            <text:p text:style-name="P183">4 кв. 2020 года</text:p>
          </table:table-cell>
          <table:covered-table-cell table:style-name="Таблица105.A2"/>
          <table:covered-table-cell table:style-name="Таблица105.B2"/>
        </table:table-row>
        <table:table-row table:style-name="TableLine255864116976">
          <table:covered-table-cell table:style-name="Таблица105.A2"/>
          <table:covered-table-cell table:style-name="Таблица105.B2"/>
          <table:covered-table-cell table:style-name="Таблица105.A2"/>
          <table:table-cell table:style-name="Таблица105.A2" office:value-type="string">
            <text:p text:style-name="P2">Федеральный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109">00,0</text:p>
          </table:table-cell>
          <table:table-cell table:style-name="Таблица105.A2" office:value-type="string">
            <text:p text:style-name="P109">00,0</text:p>
          </table:table-cell>
          <table:table-cell table:style-name="Таблица105.A2" office:value-type="string">
            <text:p text:style-name="P183"/>
          </table:table-cell>
          <table:covered-table-cell table:style-name="Таблица105.A2"/>
          <table:covered-table-cell table:style-name="Таблица105.B2"/>
        </table:table-row>
        <table:table-row table:style-name="TableLine255864118608">
          <table:covered-table-cell table:style-name="Таблица105.A2"/>
          <table:covered-table-cell table:style-name="Таблица105.B2"/>
          <table:covered-table-cell table:style-name="Таблица105.A2"/>
          <table:table-cell table:style-name="Таблица105.A2" office:value-type="string">
            <text:p text:style-name="P2">Муниципальный</text:p>
            <text:p text:style-name="P2">бюджет</text:p>
          </table:table-cell>
          <table:table-cell table:style-name="Таблица105.A2" office:value-type="string">
            <text:p text:style-name="P3">361,2</text:p>
          </table:table-cell>
          <table:table-cell table:style-name="Таблица105.A2" office:value-type="string">
            <text:p text:style-name="P3">361,2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109">00,0</text:p>
          </table:table-cell>
          <table:table-cell table:style-name="Таблица105.A2" office:value-type="string">
            <text:p text:style-name="P183"/>
          </table:table-cell>
          <table:covered-table-cell table:style-name="Таблица105.A2"/>
          <table:covered-table-cell table:style-name="Таблица105.B2"/>
        </table:table-row>
        <table:table-row table:style-name="TableLine255864146080">
          <table:covered-table-cell table:style-name="Таблица105.A2"/>
          <table:covered-table-cell table:style-name="Таблица105.B2"/>
          <table:covered-table-cell table:style-name="Таблица105.A2"/>
          <table:table-cell table:style-name="Таблица105.A2" office:value-type="string">
            <text:p text:style-name="P2">Внебюджетные источники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183"/>
          </table:table-cell>
          <table:table-cell table:style-name="Таблица105.A2" office:value-type="string">
            <text:p text:style-name="P467"/>
          </table:table-cell>
          <table:table-cell table:style-name="Таблица105.B2" office:value-type="string">
            <text:p text:style-name="P42"/>
          </table:table-cell>
        </table:table-row>
      </table:table>
      <text:p text:style-name="P231">27</text:p>
      <text:p text:style-name="P174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ext:soft-page-break/>
        <table:table-row table:style-name="TableLine255864114528">
          <table:table-cell table:style-name="Таблица107.A1" office:value-type="string">
            <text:p text:style-name="P201"/>
          </table:table-cell>
          <table:table-cell table:style-name="Таблица107.A1" office:value-type="string">
            <text:p text:style-name="P209">печения функционирования вновь созданных и <text:s/>(или) создаваемых мест в муниципальных образо<text:span text:style-name="T77">вательных организациях, в том числе для разме-</text:span></text:p>
            <text:p text:style-name="P203">щения детей в <text:s/>возрасте до 3 лет)</text:p>
          </table:table-cell>
          <table:table-cell table:style-name="Таблица107.A1" office:value-type="string">
            <text:p text:style-name="P201"/>
          </table:table-cell>
          <table:table-cell table:style-name="Таблица107.A1" office:value-type="string">
            <text:p text:style-name="P85"/>
          </table:table-cell>
          <table:table-cell table:style-name="Таблица107.A1" office:value-type="string">
            <text:p text:style-name="P14"/>
          </table:table-cell>
          <table:table-cell table:style-name="Таблица107.A1" office:value-type="string">
            <text:p text:style-name="P14"/>
          </table:table-cell>
          <table:table-cell table:style-name="Таблица107.A1" office:value-type="string">
            <text:p text:style-name="P14"/>
          </table:table-cell>
          <table:table-cell table:style-name="Таблица107.A1" office:value-type="string">
            <text:p text:style-name="P14"/>
          </table:table-cell>
          <table:table-cell table:style-name="Таблица107.A1" office:value-type="string">
            <text:p text:style-name="P14"/>
          </table:table-cell>
          <table:table-cell table:style-name="Таблица107.J1" office:value-type="string">
            <text:p text:style-name="P14"/>
          </table:table-cell>
          <table:table-cell table:style-name="Таблица107.A1" office:value-type="string">
            <text:p text:style-name="P303"/>
          </table:table-cell>
          <table:table-cell table:style-name="Таблица107.A1" office:value-type="string">
            <text:p text:style-name="P202"/>
          </table:table-cell>
          <table:table-cell table:style-name="Таблица107.M1" office:value-type="string">
            <text:p text:style-name="P42"><text:s/></text:p>
          </table:table-cell>
        </table:table-row>
        <table:table-row table:style-name="TableLine255864136560">
          <table:table-cell table:style-name="Таблица107.A2" table:number-rows-spanned="2" office:value-type="string">
            <text:p text:style-name="P172">2.14.</text:p>
          </table:table-cell>
          <table:table-cell table:style-name="Таблица107.A2" table:number-rows-spanned="2" office:value-type="string">
            <text:p text:style-name="P172">Участие в профилактике терроризма в части обеспечения инженерно-технической защищенности муниципаль­</text:p>
          </table:table-cell>
          <table:table-cell table:style-name="Таблица107.A2" table:number-rows-spanned="2" office:value-type="string">
            <text:p text:style-name="P172">3</text:p>
          </table:table-cell>
          <table:table-cell table:style-name="Таблица107.A2" office:value-type="string">
            <text:p text:style-name="P2">Всего</text:p>
          </table:table-cell>
          <table:table-cell table:style-name="Таблица107.A2" office:value-type="string">
            <text:p text:style-name="P3">1600,0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3">1600,0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176">4 кв.</text:p>
            <text:p text:style-name="P296">2023 года</text:p>
          </table:table-cell>
          <table:table-cell table:style-name="Таблица107.A2" table:number-rows-spanned="2" office:value-type="string">
            <text:p text:style-name="P172">Доля образовательных учреждений в которых созданы безопасные условия для образо вательного </text:p>
          </table:table-cell>
          <table:table-cell table:style-name="Таблица107.M2" table:number-rows-spanned="2" office:value-type="string">
            <text:p text:style-name="P35">Управление образования администрации муницпального оразования Кореновский район</text:p>
          </table:table-cell>
        </table:table-row>
        <table:table-row table:style-name="TableLine25586414254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D3" office:value-type="string">
            <text:p text:style-name="P3">Краевой бюджет</text:p>
          </table:table-cell>
          <table:table-cell table:style-name="Таблица107.D3" office:value-type="string">
            <text:p text:style-name="P3">1472,0</text:p>
          </table:table-cell>
          <table:table-cell table:style-name="Таблица107.D3" office:value-type="string">
            <text:p text:style-name="P3">00,0</text:p>
          </table:table-cell>
          <table:table-cell table:style-name="Таблица107.D3" office:value-type="string">
            <text:p text:style-name="P3">00,0</text:p>
          </table:table-cell>
          <table:table-cell table:style-name="Таблица107.D3" office:value-type="string">
            <text:p text:style-name="P3">00,0</text:p>
          </table:table-cell>
          <table:table-cell table:style-name="Таблица107.D3" office:value-type="string">
            <text:p text:style-name="P3">1472,0</text:p>
          </table:table-cell>
          <table:table-cell table:style-name="Таблица107.D3" office:value-type="string">
            <text:p text:style-name="P3">00,0</text:p>
          </table:table-cell>
          <table:table-cell table:style-name="Таблица107.D3" office:value-type="string">
            <text:p text:style-name="P176">4 кв.</text:p>
            <text:p text:style-name="P296">2023 года</text:p>
          </table:table-cell>
          <table:covered-table-cell table:style-name="Таблица107.A2"/>
          <table:covered-table-cell table:style-name="Таблица107.M2"/>
        </table:table-row>
      </table:table>
      <text:p text:style-name="P231">28</text:p>
      <text:p text:style-name="P174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column table:style-name="Таблица51.H"/>
        <table:table-column table:style-name="Таблица51.I"/>
        <table:table-column table:style-name="Таблица51.J"/>
        <table:table-column table:style-name="Таблица51.K"/>
        <table:table-column table:style-name="Таблица51.L"/>
        <table:table-column table:style-name="Таблица51.M"/>
        <text:soft-page-break/>
        <table:table-row table:style-name="TableLine255864133296">
          <table:table-cell table:style-name="Таблица51.A1" table:number-rows-spanned="3" office:value-type="string">
            <text:p text:style-name="P172"/>
          </table:table-cell>
          <table:table-cell table:style-name="Таблица51.A1" table:number-rows-spanned="3" office:value-type="string">
            <text:p text:style-name="P172">ных образовательных организаций</text:p>
          </table:table-cell>
          <table:table-cell table:style-name="Таблица51.A1" table:number-rows-spanned="3" office:value-type="string">
            <text:p text:style-name="P172">3</text:p>
          </table:table-cell>
          <table:table-cell table:style-name="Таблица51.A1" office:value-type="string">
            <text:p text:style-name="P2">Федеральный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J1" office:value-type="string">
            <text:p text:style-name="P3">00,0</text:p>
          </table:table-cell>
          <table:table-cell table:style-name="Таблица51.A1" office:value-type="string">
            <text:p text:style-name="P176"/>
          </table:table-cell>
          <table:table-cell table:style-name="Таблица51.A1" table:number-rows-spanned="3" office:value-type="string">
            <text:p text:style-name="P172">процесса</text:p>
          </table:table-cell>
          <table:table-cell table:style-name="Таблица51.M1" table:number-rows-spanned="3" office:value-type="string">
            <text:p text:style-name="P35"><text:s/></text:p>
          </table:table-cell>
        </table:table-row>
        <table:table-row table:style-name="TableLine255864141184">
          <table:covered-table-cell table:style-name="Таблица51.A1"/>
          <table:covered-table-cell table:style-name="Таблица51.A1"/>
          <table:covered-table-cell table:style-name="Таблица51.A1"/>
          <table:table-cell table:style-name="Таблица51.D2" office:value-type="string">
            <text:p text:style-name="P2">Муниципальный</text:p>
            <text:p text:style-name="P2">бюджет</text:p>
          </table:table-cell>
          <table:table-cell table:style-name="Таблица51.D2" office:value-type="string">
            <text:p text:style-name="P3">128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128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76">4 кв.</text:p>
            <text:p text:style-name="P296">2023 года</text:p>
          </table:table-cell>
          <table:covered-table-cell table:style-name="Таблица51.A1"/>
          <table:covered-table-cell table:style-name="Таблица51.M1"/>
        </table:table-row>
        <table:table-row table:style-name="TableLine255864147984">
          <table:covered-table-cell table:style-name="Таблица51.A1"/>
          <table:covered-table-cell table:style-name="Таблица51.A1"/>
          <table:covered-table-cell table:style-name="Таблица51.A1"/>
          <table:table-cell table:style-name="Таблица51.D2" office:value-type="string">
            <text:p text:style-name="P2">Внебюджетные источники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76"/>
          </table:table-cell>
          <table:covered-table-cell table:style-name="Таблица51.A1"/>
          <table:covered-table-cell table:style-name="Таблица51.M1"/>
        </table:table-row>
        <table:table-row table:style-name="TableLine255864149072">
          <table:table-cell table:style-name="Таблица51.D2" table:number-rows-spanned="5" office:value-type="string">
            <text:p text:style-name="P172">2.15.</text:p>
          </table:table-cell>
          <table:table-cell table:style-name="Таблица51.D2" table:number-rows-spanned="5" office:value-type="string">
            <text:p text:style-name="P172">Участие в осуществлении мероприятий по предупреждению детского дорожно-транспортного травма</text:p>
            <text:p text:style-name="P172">тизма на территории муниципальных образова </text:p>
          </table:table-cell>
          <table:table-cell table:style-name="Таблица51.D2" table:number-rows-spanned="5" office:value-type="string">
            <text:p text:style-name="P172">3</text:p>
          </table:table-cell>
          <table:table-cell table:style-name="Таблица51.D2" office:value-type="string">
            <text:p text:style-name="P2">Всего</text:p>
          </table:table-cell>
          <table:table-cell table:style-name="Таблица51.D2" office:value-type="string">
            <text:p text:style-name="P3">20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2000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76">4 кв.</text:p>
            <text:p text:style-name="P296">2023 года</text:p>
          </table:table-cell>
          <table:table-cell table:style-name="Таблица51.D2" table:number-rows-spanned="5" office:value-type="string">
            <text:p text:style-name="P172">Доля образовательных учреждений в которых созданы <text:s/></text:p>
            <text:p text:style-name="P161">безопасные условия для образовательного процесса</text:p>
          </table:table-cell>
          <table:table-cell table:style-name="Таблица51.M4" table:number-rows-spanned="5" office:value-type="string">
            <text:p text:style-name="P35">Управление образования администрации муниц</text:p>
            <text:p text:style-name="P2">пального оразования Кореновский район</text:p>
          </table:table-cell>
        </table:table-row>
        <table:table-row table:style-name="TableLine255864164032">
          <table:covered-table-cell table:style-name="Таблица51.D2"/>
          <table:covered-table-cell table:style-name="Таблица51.D2"/>
          <table:covered-table-cell table:style-name="Таблица51.D2"/>
          <table:table-cell table:style-name="Таблица51.D2" office:value-type="string">
            <text:p text:style-name="P3">Краевой бюджет</text:p>
          </table:table-cell>
          <table:table-cell table:style-name="Таблица51.D2" office:value-type="string">
            <text:p text:style-name="P3">184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1840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76">4 кв.</text:p>
            <text:p text:style-name="P296">2023 года</text:p>
          </table:table-cell>
          <table:covered-table-cell table:style-name="Таблица51.D2"/>
          <table:covered-table-cell table:style-name="Таблица51.M4"/>
        </table:table-row>
        <table:table-row table:style-name="TableLine255864151520">
          <table:covered-table-cell table:style-name="Таблица51.D2"/>
          <table:covered-table-cell table:style-name="Таблица51.D2"/>
          <table:covered-table-cell table:style-name="Таблица51.D2"/>
          <table:table-cell table:style-name="Таблица51.A1" office:value-type="string">
            <text:p text:style-name="P2">Федеральный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J1" office:value-type="string">
            <text:p text:style-name="P3">00,0</text:p>
          </table:table-cell>
          <table:table-cell table:style-name="Таблица51.A1" office:value-type="string">
            <text:p text:style-name="P176"/>
          </table:table-cell>
          <table:covered-table-cell table:style-name="Таблица51.D2"/>
          <table:covered-table-cell table:style-name="Таблица51.M4"/>
        </table:table-row>
        <table:table-row table:style-name="TableLine255864148800">
          <table:covered-table-cell table:style-name="Таблица51.D2"/>
          <table:covered-table-cell table:style-name="Таблица51.D2"/>
          <table:covered-table-cell table:style-name="Таблица51.D2"/>
          <table:table-cell table:style-name="Таблица51.D2" office:value-type="string">
            <text:p text:style-name="P2">Муниципальный</text:p>
            <text:p text:style-name="P2">бюджет</text:p>
          </table:table-cell>
          <table:table-cell table:style-name="Таблица51.D2" office:value-type="string">
            <text:p text:style-name="P3">16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160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76">4 кв.</text:p>
            <text:p text:style-name="P296">2023 года</text:p>
          </table:table-cell>
          <table:covered-table-cell table:style-name="Таблица51.D2"/>
          <table:covered-table-cell table:style-name="Таблица51.M4"/>
        </table:table-row>
        <table:table-row table:style-name="TableLine255864159408">
          <table:covered-table-cell table:style-name="Таблица51.D2"/>
          <table:covered-table-cell table:style-name="Таблица51.D2"/>
          <table:covered-table-cell table:style-name="Таблица51.D2"/>
          <table:table-cell table:style-name="Таблица51.D2" office:value-type="string">
            <text:p text:style-name="P2">Внебюджетные 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76"/>
          </table:table-cell>
          <table:covered-table-cell table:style-name="Таблица51.D2"/>
          <table:covered-table-cell table:style-name="Таблица51.M4"/>
        </table:table-row>
      </table:table>
      <text:p text:style-name="P112">29</text:p>
      <text:p text:style-name="P172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column table:style-name="Таблица108.G"/>
        <table:table-column table:style-name="Таблица108.H"/>
        <table:table-column table:style-name="Таблица108.I"/>
        <table:table-column table:style-name="Таблица108.J"/>
        <table:table-column table:style-name="Таблица108.K"/>
        <table:table-column table:style-name="Таблица108.L"/>
        <table:table-column table:style-name="Таблица108.M"/>
        <text:soft-page-break/>
        <table:table-row table:style-name="TableLine255864131120">
          <table:table-cell table:style-name="Таблица108.A1" office:value-type="string">
            <text:p text:style-name="P172"/>
          </table:table-cell>
          <table:table-cell table:style-name="Таблица108.A1" office:value-type="string">
            <text:p text:style-name="P210">ний Краснодарского края в рамках реализации мероприятий регионального проекта «Краснодарского края «Безопасность дорожного движения»</text:p>
          </table:table-cell>
          <table:table-cell table:style-name="Таблица108.A1" office:value-type="string">
            <text:p text:style-name="P172"/>
          </table:table-cell>
          <table:table-cell table:style-name="Таблица108.A1" office:value-type="string">
            <text:p text:style-name="P91">источники</text:p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08"/>
          </table:table-cell>
          <table:table-cell table:style-name="Таблица108.A1" office:value-type="string">
            <text:p text:style-name="P484"/>
          </table:table-cell>
          <table:table-cell table:style-name="Таблица108.M1" office:value-type="string">
            <text:p text:style-name="P35"/>
          </table:table-cell>
        </table:table-row>
        <table:table-row table:style-name="TableLine255864149888">
          <table:table-cell table:style-name="Таблица108.A2" table:number-rows-spanned="5" office:value-type="string">
            <text:p text:style-name="P172">2.16</text:p>
          </table:table-cell>
          <table:table-cell table:style-name="Таблица108.A2" table:number-rows-spanned="5" office:value-type="string">
            <text:p text:style-name="P172">Осуществление ежемесячной</text:p>
            <text:p text:style-name="P172">компенсационной выплаты на питание обучающимся с ограниченными возможностями здоровья, для которых общеобразо </text:p>
          </table:table-cell>
          <table:table-cell table:style-name="Таблица108.A2" table:number-rows-spanned="5" office:value-type="string">
            <text:p text:style-name="P172">3</text:p>
          </table:table-cell>
          <table:table-cell table:style-name="Таблица108.A2" office:value-type="string">
            <text:p text:style-name="P2">Всего</text:p>
          </table:table-cell>
          <table:table-cell table:style-name="Таблица108.A2" office:value-type="string">
            <text:p text:style-name="P120">1986,9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1 284,4</text:p>
          </table:table-cell>
          <table:table-cell table:style-name="Таблица108.A2" office:value-type="string">
            <text:p text:style-name="P120">00,0</text:p>
          </table:table-cell>
          <table:table-cell table:style-name="Таблица108.A2" office:value-type="string">
            <text:p text:style-name="P3">702,5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08">1,2,34 кв.</text:p>
            <text:p text:style-name="P296">2021 года</text:p>
          </table:table-cell>
          <table:table-cell table:style-name="Таблица108.A2" table:number-rows-spanned="5" office:value-type="string">
            <text:p text:style-name="P484"><text:span text:style-name="Основной_20_шрифт_20_абзаца"><text:span text:style-name="T24">Доля <text:s/>учащихся, <text:s/></text:span></text:span></text:p>
            <text:p text:style-name="P472"><text:span text:style-name="Основной_20_шрифт_20_абзаца"><text:span text:style-name="T24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108.M2" table:number-rows-spanned="5" office:value-type="string">
            <text:p text:style-name="P35">Управление образо</text:p>
            <text:p text:style-name="P35">вания администрации муницпального оразования Кореновский район</text:p>
          </table:table-cell>
        </table:table-row>
        <table:table-row table:style-name="TableLine255864155328">
          <table:covered-table-cell table:style-name="Таблица108.A2"/>
          <table:covered-table-cell table:style-name="Таблица108.A2"/>
          <table:covered-table-cell table:style-name="Таблица108.A2"/>
          <table:table-cell table:style-name="Таблица108.A2" office:value-type="string">
            <text:p text:style-name="P3">Краевой бюджет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296"><text:s/></text:p>
          </table:table-cell>
          <table:covered-table-cell table:style-name="Таблица108.A2"/>
          <table:covered-table-cell table:style-name="Таблица108.M2"/>
        </table:table-row>
        <table:table-row table:style-name="TableLine255864162672">
          <table:covered-table-cell table:style-name="Таблица108.A2"/>
          <table:covered-table-cell table:style-name="Таблица108.A2"/>
          <table:covered-table-cell table:style-name="Таблица108.A2"/>
          <table:table-cell table:style-name="Таблица108.A2" office:value-type="string">
            <text:p text:style-name="P2">Федеральный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176"/>
          </table:table-cell>
          <table:covered-table-cell table:style-name="Таблица108.A2"/>
          <table:covered-table-cell table:style-name="Таблица108.M2"/>
        </table:table-row>
        <table:table-row table:style-name="TableLine255864150976">
          <table:covered-table-cell table:style-name="Таблица108.A2"/>
          <table:covered-table-cell table:style-name="Таблица108.A2"/>
          <table:covered-table-cell table:style-name="Таблица108.A2"/>
          <table:table-cell table:style-name="Таблица108.A2" office:value-type="string">
            <text:p text:style-name="P2">Муниципальный</text:p>
            <text:p text:style-name="P2">бюджет</text:p>
          </table:table-cell>
          <table:table-cell table:style-name="Таблица108.A2" office:value-type="string">
            <text:p text:style-name="P120">1986,9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1 284,4</text:p>
          </table:table-cell>
          <table:table-cell table:style-name="Таблица108.A2" office:value-type="string">
            <text:p text:style-name="P120">00,0</text:p>
          </table:table-cell>
          <table:table-cell table:style-name="Таблица108.A2" office:value-type="string">
            <text:p text:style-name="P136">702,5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176">1,2,34 кв.</text:p>
            <text:p text:style-name="P296">2021 года</text:p>
          </table:table-cell>
          <table:covered-table-cell table:style-name="Таблица108.A2"/>
          <table:covered-table-cell table:style-name="Таблица108.M2"/>
        </table:table-row>
        <table:table-row table:style-name="TableLine255864162944">
          <table:covered-table-cell table:style-name="Таблица108.A2"/>
          <table:covered-table-cell table:style-name="Таблица108.A2"/>
          <table:covered-table-cell table:style-name="Таблица108.A2"/>
          <table:table-cell table:style-name="Таблица108.A2" office:value-type="string">
            <text:p text:style-name="P2">Внебюд 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176"/>
          </table:table-cell>
          <table:covered-table-cell table:style-name="Таблица108.A2"/>
          <table:covered-table-cell table:style-name="Таблица108.M2"/>
        </table:table-row>
      </table:table>
      <text:p text:style-name="P112">30</text:p>
      <text:p text:style-name="P172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column table:style-name="Таблица112.H"/>
        <table:table-column table:style-name="Таблица112.I"/>
        <table:table-column table:style-name="Таблица112.J"/>
        <table:table-column table:style-name="Таблица112.K"/>
        <table:table-column table:style-name="Таблица112.L"/>
        <table:table-column table:style-name="Таблица112.M"/>
        <text:soft-page-break/>
        <table:table-row table:style-name="TableLine255864160496">
          <table:table-cell table:style-name="Таблица112.A1" office:value-type="string">
            <text:p text:style-name="P172"/>
          </table:table-cell>
          <table:table-cell table:style-name="Таблица112.A1" office:value-type="string">
            <text:p text:style-name="P210">вательными организациями Кореновского района организовано <text:s/></text:p>
            <text:p text:style-name="P210">обучение на дому</text:p>
          </table:table-cell>
          <table:table-cell table:style-name="Таблица112.A1" office:value-type="string">
            <text:p text:style-name="P2"/>
          </table:table-cell>
          <table:table-cell table:style-name="Таблица112.A1" office:value-type="string">
            <text:p text:style-name="P210">жетные</text:p>
            <text:p text:style-name="P211">источники</text:p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176"/>
          </table:table-cell>
          <table:table-cell table:style-name="Таблица112.A1" office:value-type="string">
            <text:p text:style-name="P472"/>
          </table:table-cell>
          <table:table-cell table:style-name="Таблица112.M1" office:value-type="string">
            <text:p text:style-name="P35"/>
          </table:table-cell>
        </table:table-row>
        <table:table-row table:style-name="TableLine255864158864">
          <table:table-cell table:style-name="Таблица112.A2" table:number-rows-spanned="5" office:value-type="string">
            <text:p text:style-name="P172">2.17</text:p>
          </table:table-cell>
          <table:table-cell table:style-name="Таблица112.A2" table:number-rows-spanned="5" office:value-type="string">
            <text:p text:style-name="P172">Создание условий для укрепления здоровья детей за счёт обеспечения их горячим <text:s/>питанием</text:p>
          </table:table-cell>
          <table:table-cell table:style-name="Таблица112.A2" table:number-rows-spanned="5" office:value-type="string">
            <text:p text:style-name="P2">3</text:p>
          </table:table-cell>
          <table:table-cell table:style-name="Таблица112.A2" office:value-type="string">
            <text:p text:style-name="P2">Всего</text:p>
          </table:table-cell>
          <table:table-cell table:style-name="Таблица112.A2" office:value-type="string">
            <text:p text:style-name="P136">1<text:span text:style-name="T99">3</text:span><text:span text:style-name="T112">417,0</text:span>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45">88<text:span text:style-name="T112">27,9</text:span></text:p>
          </table:table-cell>
          <table:table-cell table:style-name="Таблица112.A2" office:value-type="string">
            <text:p text:style-name="P136">4589,1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76">1,2,34 кв.</text:p>
            <text:p text:style-name="P494"><text:span text:style-name="Основной_20_шрифт_20_абзаца"><text:span text:style-name="T13">202</text:span></text:span><text:span text:style-name="Основной_20_шрифт_20_абзаца"><text:span text:style-name="T16">3</text:span></text:span><text:span text:style-name="Основной_20_шрифт_20_абзаца"><text:span text:style-name="T13"> года</text:span></text:span></text:p>
          </table:table-cell>
          <table:table-cell table:style-name="Таблица112.A2" table:number-rows-spanned="5" office:value-type="string">
            <text:p text:style-name="P472"><text:span text:style-name="Основной_20_шрифт_20_абзаца"><text:span text:style-name="T24">Доля <text:s/>учащихся, охваченных горячим питанием, от общей численности учащихся общеобразова-</text:span></text:span></text:p>
            <text:p text:style-name="P472"><text:span text:style-name="Основной_20_шрифт_20_абзаца"><text:span text:style-name="T24">тельных <text:s/></text:span></text:span></text:p>
            <text:p text:style-name="P472"><text:span text:style-name="Основной_20_шрифт_20_абзаца"><text:span text:style-name="T24">учреждений</text:span></text:span></text:p>
          </table:table-cell>
          <table:table-cell table:style-name="Таблица112.M2" table:number-rows-spanned="5" office:value-type="string">
            <text:p text:style-name="P35">Управление образования администрации муницпального оразования Кореновский район</text:p>
            <text:p text:style-name="P172"/>
          </table:table-cell>
        </table:table-row>
        <table:table-row table:style-name="TableLine255864175184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3">Краевой бюджет</text:p>
            <text:p text:style-name="P3"/>
          </table:table-cell>
          <table:table-cell table:style-name="Таблица112.A2" office:value-type="string">
            <text:p text:style-name="P136">4589,1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4589,1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85"><text:span text:style-name="Основной_20_шрифт_20_абзаца"><text:span text:style-name="T80"><text:s/></text:span></text:span></text:p>
            <text:p text:style-name="P185"><text:span text:style-name="Основной_20_шрифт_20_абзаца"><text:span text:style-name="T80"/></text:span></text:p>
            <text:p text:style-name="P185"><text:span text:style-name="Основной_20_шрифт_20_абзаца"><text:span text:style-name="T80"/></text:span></text:p>
            <text:p text:style-name="P185"><text:span text:style-name="Основной_20_шрифт_20_абзаца"><text:span text:style-name="T80"/></text:span></text:p>
          </table:table-cell>
          <table:covered-table-cell table:style-name="Таблица112.A2"/>
          <table:covered-table-cell table:style-name="Таблица112.M2"/>
        </table:table-row>
        <table:table-row table:style-name="TableLine255864175456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Федеральный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76"/>
          </table:table-cell>
          <table:covered-table-cell table:style-name="Таблица112.A2"/>
          <table:covered-table-cell table:style-name="Таблица112.M2"/>
        </table:table-row>
        <table:table-row table:style-name="TableLine255864166208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Муниципальный</text:p>
            <text:p text:style-name="P2">бюджет</text:p>
          </table:table-cell>
          <table:table-cell table:style-name="Таблица112.A2" office:value-type="string">
            <text:p text:style-name="P136">1<text:span text:style-name="T99">3</text:span><text:span text:style-name="T112">417,0</text:span>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45">88<text:span text:style-name="T112">27,9</text:span>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76">1,2,34 кв.</text:p>
            <text:p text:style-name="P495"><text:span text:style-name="Основной_20_шрифт_20_абзаца"><text:span text:style-name="T13">202</text:span></text:span><text:span text:style-name="Основной_20_шрифт_20_абзаца"><text:span text:style-name="T15">2,</text:span></text:span></text:p>
            <text:p text:style-name="P495"><text:span text:style-name="Основной_20_шрифт_20_абзаца"><text:span text:style-name="T15">2023</text:span></text:span><text:span text:style-name="Основной_20_шрифт_20_абзаца"><text:span text:style-name="T13"> года</text:span></text:span></text:p>
          </table:table-cell>
          <table:covered-table-cell table:style-name="Таблица112.A2"/>
          <table:covered-table-cell table:style-name="Таблица112.M2"/>
        </table:table-row>
        <table:table-row table:style-name="TableLine255864166480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Внебюджетные</text:p>
            <text:p text:style-name="P2">источники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76"/>
          </table:table-cell>
          <table:covered-table-cell table:style-name="Таблица112.A2"/>
          <table:covered-table-cell table:style-name="Таблица112.M2"/>
        </table:table-row>
      </table:table>
      <text:p text:style-name="P112">31</text:p>
      <text:p text:style-name="P172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column table:style-name="Таблица110.H"/>
        <table:table-column table:style-name="Таблица110.I"/>
        <table:table-column table:style-name="Таблица110.J"/>
        <table:table-column table:style-name="Таблица110.K"/>
        <table:table-column table:style-name="Таблица110.L"/>
        <table:table-column table:style-name="Таблица110.M"/>
        <text:soft-page-break/>
        <table:table-row table:style-name="TableLine255864155600">
          <table:table-cell table:style-name="Таблица110.A1" table:number-rows-spanned="5" office:value-type="string">
            <text:p text:style-name="P172">2.18</text:p>
          </table:table-cell>
          <table:table-cell table:style-name="Таблица110.A1" table:number-rows-spanned="5" office:value-type="string">
            <text:p text:style-name="P172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p>
          </table:table-cell>
          <table:table-cell table:style-name="Таблица110.A1" table:number-rows-spanned="5" office:value-type="string">
            <text:p text:style-name="P2">3</text:p>
          </table:table-cell>
          <table:table-cell table:style-name="Таблица110.A1" office:value-type="string">
            <text:p text:style-name="P2">Всего</text:p>
          </table:table-cell>
          <table:table-cell table:style-name="Таблица110.A1" office:value-type="string">
            <text:p text:style-name="P3">25315,3</text:p>
          </table:table-cell>
          <table:table-cell table:style-name="Таблица110.A1" office:value-type="string">
            <text:p text:style-name="P3">00,0</text:p>
          </table:table-cell>
          <table:table-cell table:style-name="Таблица110.A1" office:value-type="string">
            <text:p text:style-name="P3">00,0</text:p>
          </table:table-cell>
          <table:table-cell table:style-name="Таблица110.A1" office:value-type="string">
            <text:p text:style-name="P3">8508,8</text:p>
          </table:table-cell>
          <table:table-cell table:style-name="Таблица110.A1" office:value-type="string">
            <text:p text:style-name="P3">8384,8</text:p>
          </table:table-cell>
          <table:table-cell table:style-name="Таблица110.A1" office:value-type="string">
            <text:p text:style-name="P176">8421,7</text:p>
          </table:table-cell>
          <table:table-cell table:style-name="Таблица110.A1" office:value-type="string">
            <text:p text:style-name="P495"><text:span text:style-name="Основной_20_шрифт_20_абзаца"><text:span text:style-name="T13">1,2,3,</text:span></text:span></text:p>
            <text:p text:style-name="P495"><text:span text:style-name="Основной_20_шрифт_20_абзаца"><text:span text:style-name="T13">4 кв <text:s/>2022,</text:span></text:span></text:p>
            <text:p text:style-name="P495"><text:span text:style-name="Основной_20_шрифт_20_абзаца"><text:span text:style-name="T13">2</text:span></text:span><text:span text:style-name="Основной_20_шрифт_20_абзаца"><text:span text:style-name="T15">0</text:span></text:span><text:span text:style-name="Основной_20_шрифт_20_абзаца"><text:span text:style-name="T13">23,</text:span></text:span></text:p>
            <text:p text:style-name="P495"><text:span text:style-name="Основной_20_шрифт_20_абзаца"><text:span text:style-name="T13">2</text:span></text:span><text:span text:style-name="Основной_20_шрифт_20_абзаца"><text:span text:style-name="T15">0</text:span></text:span><text:span text:style-name="Основной_20_шрифт_20_абзаца"><text:span text:style-name="T13">24 года</text:span></text:span></text:p>
            <text:p text:style-name="P495"><text:span text:style-name="Основной_20_шрифт_20_абзаца"><text:span text:style-name="T13"/></text:span></text:p>
          </table:table-cell>
          <table:table-cell table:style-name="Таблица110.A1" table:number-rows-spanned="5" office:value-type="string">
            <text:p text:style-name="P472"><text:span text:style-name="Основной_20_шрифт_20_абзаца"><text:span text:style-name="T24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472"><text:span text:style-name="Основной_20_шрифт_20_абзаца"><text:span text:style-name="T24">тельных <text:s/></text:span></text:span></text:p>
            <text:p text:style-name="P472"><text:span text:style-name="Основной_20_шрифт_20_абзаца"><text:span text:style-name="T24">учреждений</text:span></text:span></text:p>
          </table:table-cell>
          <table:table-cell table:style-name="Таблица110.M1" table:number-rows-spanned="5" office:value-type="string">
            <text:p text:style-name="P35">Управление образования администрации муницпального оразования Кореновский район</text:p>
            <text:p text:style-name="P172"/>
          </table:table-cell>
        </table:table-row>
        <table:table-row table:style-name="TableLine255864176000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3">Краевой бюджет</text:p>
          </table:table-cell>
          <table:table-cell table:style-name="Таблица110.D2" office:value-type="string">
            <text:p text:style-name="P3">16454,9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5530,7</text:p>
          </table:table-cell>
          <table:table-cell table:style-name="Таблица110.D2" office:value-type="string">
            <text:p text:style-name="P3">5450,1</text:p>
          </table:table-cell>
          <table:table-cell table:style-name="Таблица110.D2" office:value-type="string">
            <text:p text:style-name="P3">5474,1</text:p>
          </table:table-cell>
          <table:table-cell table:style-name="Таблица110.D2" office:value-type="string">
            <text:p text:style-name="P185">1,2,3,</text:p>
            <text:p text:style-name="P185">4 кв.</text:p>
            <text:p text:style-name="P495"><text:span text:style-name="Основной_20_шрифт_20_абзаца"><text:span text:style-name="T13">2022,</text:span></text:span></text:p>
            <text:p text:style-name="P495"><text:span text:style-name="Основной_20_шрифт_20_абзаца"><text:span text:style-name="T13">2023,</text:span></text:span></text:p>
            <text:p text:style-name="P495"><text:span text:style-name="Основной_20_шрифт_20_абзаца"><text:span text:style-name="T13">2024 года</text:span></text:span></text:p>
            <text:p text:style-name="P495"><text:span text:style-name="Основной_20_шрифт_20_абзаца"><text:span text:style-name="T13"/></text:span></text:p>
          </table:table-cell>
          <table:covered-table-cell table:style-name="Таблица110.A1"/>
          <table:covered-table-cell table:style-name="Таблица110.M1"/>
        </table:table-row>
        <table:table-row table:style-name="TableLine255864167840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176"/>
          </table:table-cell>
          <table:covered-table-cell table:style-name="Таблица110.A1"/>
          <table:covered-table-cell table:style-name="Таблица110.M1"/>
        </table:table-row>
        <table:table-row table:style-name="TableLine25586416811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</text:p>
            <text:p text:style-name="P2">бюджет</text:p>
          </table:table-cell>
          <table:table-cell table:style-name="Таблица110.D2" office:value-type="string">
            <text:p text:style-name="P3">8860,4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2978,1</text:p>
          </table:table-cell>
          <table:table-cell table:style-name="Таблица110.D2" office:value-type="string">
            <text:p text:style-name="P3">2934,7</text:p>
          </table:table-cell>
          <table:table-cell table:style-name="Таблица110.D2" office:value-type="string">
            <text:p text:style-name="P3">2947,6</text:p>
          </table:table-cell>
          <table:table-cell table:style-name="Таблица110.D2" office:value-type="string">
            <text:p text:style-name="P495"><text:span text:style-name="Основной_20_шрифт_20_абзаца"><text:span text:style-name="T13">1,2,3,</text:span></text:span></text:p>
            <text:p text:style-name="P495"><text:span text:style-name="Основной_20_шрифт_20_абзаца"><text:span text:style-name="T13">4 кв <text:s/>2022, </text:span></text:span><text:span text:style-name="Основной_20_шрифт_20_абзаца"><text:span text:style-name="T15">20</text:span></text:span><text:span text:style-name="Основной_20_шрифт_20_абзаца"><text:span text:style-name="T13">23,</text:span></text:span></text:p>
            <text:p text:style-name="P495"><text:span text:style-name="Основной_20_шрифт_20_абзаца"><text:span text:style-name="T13">2</text:span></text:span><text:span text:style-name="Основной_20_шрифт_20_абзаца"><text:span text:style-name="T15">0</text:span></text:span><text:span text:style-name="Основной_20_шрифт_20_абзаца"><text:span text:style-name="T13">24 года</text:span></text:span></text:p>
            <text:p text:style-name="P495"><text:span text:style-name="Основной_20_шрифт_20_абзаца"><text:span text:style-name="T13"/></text:span></text:p>
          </table:table-cell>
          <table:covered-table-cell table:style-name="Таблица110.A1"/>
          <table:covered-table-cell table:style-name="Таблица110.M1"/>
        </table:table-row>
        <table:table-row table:style-name="TableLine255864170016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Внебюджетные</text:p>
            <text:p text:style-name="P2">источники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176"/>
          </table:table-cell>
          <table:covered-table-cell table:style-name="Таблица110.A1"/>
          <table:covered-table-cell table:style-name="Таблица110.M1"/>
        </table:table-row>
      </table:table>
      <text:p text:style-name="P112">32</text:p>
      <text:p text:style-name="P172"/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column table:style-name="Таблица109.H"/>
        <table:table-column table:style-name="Таблица109.I"/>
        <table:table-column table:style-name="Таблица109.J"/>
        <table:table-column table:style-name="Таблица109.K"/>
        <table:table-column table:style-name="Таблица109.L"/>
        <table:table-column table:style-name="Таблица109.M"/>
        <text:soft-page-break/>
        <table:table-row table:style-name="TableLine255864170288">
          <table:table-cell table:style-name="Таблица109.A1" table:number-rows-spanned="5" office:value-type="string">
            <text:p text:style-name="P172">2.19</text:p>
          </table:table-cell>
          <table:table-cell table:style-name="Таблица109.A1" table:number-rows-spanned="5" office:value-type="string">
            <text:p text:style-name="P172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p>
          </table:table-cell>
          <table:table-cell table:style-name="Таблица109.A1" table:number-rows-spanned="5" office:value-type="string">
            <text:p text:style-name="P174">3</text:p>
          </table:table-cell>
          <table:table-cell table:style-name="Таблица109.A1" office:value-type="string">
            <text:p text:style-name="P174">Всего</text:p>
          </table:table-cell>
          <table:table-cell table:style-name="Таблица109.A1" office:value-type="string">
            <text:p text:style-name="P139">7<text:span text:style-name="T112">82,0</text:span></text:p>
          </table:table-cell>
          <table:table-cell table:style-name="Таблица109.A1" office:value-type="string">
            <text:p text:style-name="P178">00,0</text:p>
          </table:table-cell>
          <table:table-cell table:style-name="Таблица109.A1" office:value-type="string">
            <text:p text:style-name="P178">00,0</text:p>
          </table:table-cell>
          <table:table-cell table:style-name="Таблица109.A1" office:value-type="string">
            <text:p text:style-name="P153">300,6</text:p>
          </table:table-cell>
          <table:table-cell table:style-name="Таблица109.A1" office:value-type="string">
            <text:p text:style-name="P178">240,7</text:p>
          </table:table-cell>
          <table:table-cell table:style-name="Таблица109.A1" office:value-type="string">
            <text:p text:style-name="P139">240,7</text:p>
          </table:table-cell>
          <table:table-cell table:style-name="Таблица109.A1" office:value-type="string">
            <text:p text:style-name="P185">1,2,3,</text:p>
            <text:p text:style-name="P185">4 кв.</text:p>
            <text:p text:style-name="P495"><text:span text:style-name="Основной_20_шрифт_20_абзаца"><text:span text:style-name="T13">202</text:span></text:span><text:span text:style-name="Основной_20_шрифт_20_абзаца"><text:span text:style-name="T15">2,</text:span></text:span></text:p>
            <text:p text:style-name="P495"><text:span text:style-name="Основной_20_шрифт_20_абзаца"><text:span text:style-name="T15">2023</text:span></text:span><text:span text:style-name="Основной_20_шрифт_20_абзаца"><text:span text:style-name="T13"> года</text:span></text:span></text:p>
          </table:table-cell>
          <table:table-cell table:style-name="Таблица109.A1" table:number-rows-spanned="5" office:value-type="string">
            <text:p text:style-name="P484"><text:span text:style-name="Основной_20_шрифт_20_абзаца"><text:span text:style-name="T24">Доля <text:s/>учащихся </text:span></text:span><text:span text:style-name="Основной_20_шрифт_20_абзаца"><text:span text:style-name="T30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24">, охваченных горячим питанием, от общей численности учащихся общеобразова-</text:span></text:span></text:p>
            <text:p text:style-name="P484"><text:span text:style-name="Основной_20_шрифт_20_абзаца"><text:span text:style-name="T24">тельных <text:s/></text:span></text:span></text:p>
            <text:p text:style-name="P484"><text:span text:style-name="Основной_20_шрифт_20_абзаца"><text:span text:style-name="T24">учреждений</text:span></text:span></text:p>
          </table:table-cell>
          <table:table-cell table:style-name="Таблица109.M1" table:number-rows-spanned="5" office:value-type="string">
            <text:p text:style-name="P218">Управление образования администрации муницпального оразования Кореновский район</text:p>
            <text:p text:style-name="P172"/>
          </table:table-cell>
        </table:table-row>
        <table:table-row table:style-name="TableLine255864176816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178">Краевой бюджет</text:p>
          </table:table-cell>
          <table:table-cell table:style-name="Таблица109.D2" office:value-type="string">
            <text:p text:style-name="P139">7<text:span text:style-name="T112">82,0</text:span>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53">300,6</text:p>
          </table:table-cell>
          <table:table-cell table:style-name="Таблица109.D2" office:value-type="string">
            <text:p text:style-name="P178">240,7</text:p>
          </table:table-cell>
          <table:table-cell table:style-name="Таблица109.D2" office:value-type="string">
            <text:p text:style-name="P139">240,7</text:p>
          </table:table-cell>
          <table:table-cell table:style-name="Таблица109.D2" office:value-type="string">
            <text:p text:style-name="P185">1,2,3,</text:p>
            <text:p text:style-name="P185">4 кв.</text:p>
            <text:p text:style-name="P495"><text:span text:style-name="Основной_20_шрифт_20_абзаца"><text:span text:style-name="T13">202</text:span></text:span><text:span text:style-name="Основной_20_шрифт_20_абзаца"><text:span text:style-name="T15">2, <text:s/></text:span></text:span></text:p>
            <text:p text:style-name="P495"><text:span text:style-name="Основной_20_шрифт_20_абзаца"><text:span text:style-name="T15">2023</text:span></text:span><text:span text:style-name="Основной_20_шрифт_20_абзаца"><text:span text:style-name="T13"> года</text:span></text:span></text:p>
          </table:table-cell>
          <table:covered-table-cell table:style-name="Таблица109.A1"/>
          <table:covered-table-cell table:style-name="Таблица109.M1"/>
        </table:table-row>
        <table:table-row table:style-name="TableLine25586418660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174">Федеральный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310"/>
          </table:table-cell>
          <table:covered-table-cell table:style-name="Таблица109.A1"/>
          <table:covered-table-cell table:style-name="Таблица109.M1"/>
        </table:table-row>
        <table:table-row table:style-name="TableLine255864191232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174">Муниципальный</text:p>
            <text:p text:style-name="P174">бюджет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85">1,2,3,</text:p>
            <text:p text:style-name="P185">4 кв.</text:p>
            <text:p text:style-name="P494"><text:span text:style-name="Основной_20_шрифт_20_абзаца"><text:span text:style-name="T13">202</text:span></text:span><text:span text:style-name="Основной_20_шрифт_20_абзаца"><text:span text:style-name="T15">2, 2023</text:span></text:span><text:span text:style-name="Основной_20_шрифт_20_абзаца"><text:span text:style-name="T13"> года</text:span></text:span></text:p>
          </table:table-cell>
          <table:covered-table-cell table:style-name="Таблица109.A1"/>
          <table:covered-table-cell table:style-name="Таблица109.M1"/>
        </table:table-row>
        <table:table-row table:style-name="TableLine255864184432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174">Внебюджетные</text:p>
            <text:p text:style-name="P174">источники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8">00,0</text:p>
          </table:table-cell>
          <table:table-cell table:style-name="Таблица109.D2" office:value-type="string">
            <text:p text:style-name="P176"/>
          </table:table-cell>
          <table:covered-table-cell table:style-name="Таблица109.A1"/>
          <table:covered-table-cell table:style-name="Таблица109.M1"/>
        </table:table-row>
        <table:table-row table:style-name="TableLine255864191504">
          <table:table-cell table:style-name="Таблица109.D2" office:value-type="string">
            <text:p text:style-name="P130">2.20</text:p>
          </table:table-cell>
          <table:table-cell table:style-name="Таблица109.D2" office:value-type="string">
            <text:p text:style-name="P130">Организация проедостав-</text:p>
          </table:table-cell>
          <table:table-cell table:style-name="Таблица109.D2" office:value-type="string">
            <text:p text:style-name="P130">3</text:p>
          </table:table-cell>
          <table:table-cell table:style-name="Таблица109.D2" office:value-type="string">
            <text:p text:style-name="P215">Всего</text:p>
          </table:table-cell>
          <table:table-cell table:style-name="Таблица109.D2" office:value-type="string">
            <text:p text:style-name="P143">71946,3</text:p>
          </table:table-cell>
          <table:table-cell table:style-name="Таблица109.D2" office:value-type="string">
            <text:p text:style-name="P131">00,0</text:p>
          </table:table-cell>
          <table:table-cell table:style-name="Таблица109.D2" office:value-type="string">
            <text:p text:style-name="P131">00,0</text:p>
          </table:table-cell>
          <table:table-cell table:style-name="Таблица109.D2" office:value-type="string">
            <text:p text:style-name="P143">71946,3</text:p>
          </table:table-cell>
          <table:table-cell table:style-name="Таблица109.D2" office:value-type="string">
            <text:p text:style-name="P131">00,0</text:p>
          </table:table-cell>
          <table:table-cell table:style-name="Таблица109.D2" office:value-type="string">
            <text:p text:style-name="P131">00,0</text:p>
          </table:table-cell>
          <table:table-cell table:style-name="Таблица109.D2" office:value-type="string">
            <text:p text:style-name="P186">3,4 кв. <text:span text:style-name="Основной_20_шрифт_20_абзаца"><text:span text:style-name="T80">202</text:span></text:span><text:span text:style-name="Основной_20_шрифт_20_абзаца"><text:span text:style-name="T81">2</text:span></text:span></text:p>
          </table:table-cell>
          <table:table-cell table:style-name="Таблица109.D2" office:value-type="string">
            <text:p text:style-name="P214"><text:span text:style-name="T88">Д</text:span>оля образователь</text:p>
          </table:table-cell>
          <table:table-cell table:style-name="Таблица109.M6" office:value-type="string">
            <text:p text:style-name="P130">Управление об-</text:p>
          </table:table-cell>
        </table:table-row>
      </table:table>
      <text:p text:style-name="P129">33</text:p>
      <text:p text:style-name="P91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/>
        <table:table-column table:style-name="Таблица126.F"/>
        <table:table-column table:style-name="Таблица126.G"/>
        <table:table-column table:style-name="Таблица126.H"/>
        <table:table-column table:style-name="Таблица126.I"/>
        <table:table-column table:style-name="Таблица126.J"/>
        <table:table-column table:style-name="Таблица126.K"/>
        <table:table-column table:style-name="Таблица126.L"/>
        <table:table-column table:style-name="Таблица126.M"/>
        <table:table-row table:style-name="TableLine255864178448">
          <table:table-cell table:style-name="Таблица126.A1" table:number-rows-spanned="4" office:value-type="string">
            <text:p text:style-name="P214"/>
          </table:table-cell>
          <table:table-cell table:style-name="Таблица126.A1" table:number-rows-spanned="4" office:value-type="string">
            <text:p text:style-name="P130">ления обще<text:soft-page-break/>до­ступного и бесплатного до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 </text:p>
          </table:table-cell>
          <table:table-cell table:style-name="Таблица126.A1" table:number-rows-spanned="4" office:value-type="string">
            <text:p text:style-name="P125"/>
          </table:table-cell>
          <table:table-cell table:style-name="Таблица126.A1" office:value-type="string">
            <text:p text:style-name="P178">Краевой <text:soft-page-break/>бюджет</text:p>
          </table:table-cell>
          <table:table-cell table:style-name="Таблица126.A1" office:value-type="string">
            <text:p text:style-name="P143">15195,0</text:p>
          </table:table-cell>
          <table:table-cell table:style-name="Таблица126.A1" office:value-type="string">
            <text:p text:style-name="P131">00,0</text:p>
          </table:table-cell>
          <table:table-cell table:style-name="Таблица126.A1" office:value-type="string">
            <text:p text:style-name="P131">00,0</text:p>
          </table:table-cell>
          <table:table-cell table:style-name="Таблица126.A1" office:value-type="string">
            <text:p text:style-name="P143">15195,0</text:p>
          </table:table-cell>
          <table:table-cell table:style-name="Таблица126.A1" office:value-type="string">
            <text:p text:style-name="P131">00,0</text:p>
          </table:table-cell>
          <table:table-cell table:style-name="Таблица126.A1" office:value-type="string">
            <text:p text:style-name="P131">00,0</text:p>
          </table:table-cell>
          <table:table-cell table:style-name="Таблица126.A1" office:value-type="string">
            <text:p text:style-name="P187"><text:span text:style-name="Основной_20_шрифт_20_абзаца"><text:span text:style-name="T13">3,4 кв. </text:span></text:span><text:soft-page-break/><text:span text:style-name="Основной_20_шрифт_20_абзаца"><text:span text:style-name="T13">202</text:span></text:span><text:span text:style-name="Основной_20_шрифт_20_абзаца"><text:span text:style-name="T15">2</text:span></text:span></text:p>
          </table:table-cell>
          <table:table-cell table:style-name="Таблица126.A1" table:number-rows-spanned="4" office:value-type="string">
            <text:p text:style-name="P172">ных учре<text:soft-page-break/>ждений в которых созданы <text:s/></text:p>
            <text:p text:style-name="P161">безопасные условия для образовательного процесса</text:p>
          </table:table-cell>
          <table:table-cell table:style-name="Таблица126.M1" table:number-rows-spanned="4" office:value-type="string">
            <text:p text:style-name="P47">разования <text:soft-page-break/>администрации муницпального оразования Кореновский район</text:p>
            <text:p text:style-name="P214"/>
          </table:table-cell>
        </table:table-row>
        <table:table-row table:style-name="TableLine255864198032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174">Федеральный</text:p>
          </table:table-cell>
          <table:table-cell table:style-name="Таблица126.D2" office:value-type="string">
            <text:p text:style-name="P143">53873,1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43">53873,1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87">3,4 кв. <text:span text:style-name="Основной_20_шрифт_20_абзаца"><text:span text:style-name="T80">202</text:span></text:span><text:span text:style-name="Основной_20_шрифт_20_абзаца"><text:span text:style-name="T81">2</text:span></text:span></text:p>
          </table:table-cell>
          <table:covered-table-cell table:style-name="Таблица126.A1"/>
          <table:covered-table-cell table:style-name="Таблица126.M1"/>
        </table:table-row>
        <table:table-row table:style-name="TableLine255864252976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174">Муниципальный</text:p>
            <text:p text:style-name="P174">бюджет</text:p>
          </table:table-cell>
          <table:table-cell table:style-name="Таблица126.D2" office:value-type="string">
            <text:p text:style-name="P143">2878,2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239">2878,2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86">3,4 кв. <text:span text:style-name="Основной_20_шрифт_20_абзаца"><text:span text:style-name="T80">202</text:span></text:span><text:span text:style-name="Основной_20_шрифт_20_абзаца"><text:span text:style-name="T81">2</text:span></text:span></text:p>
          </table:table-cell>
          <table:covered-table-cell table:style-name="Таблица126.A1"/>
          <table:covered-table-cell table:style-name="Таблица126.M1"/>
        </table:table-row>
        <table:table-row table:style-name="TableLine255864263312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174">Внебюджетные</text:p>
            <text:p text:style-name="P174">источники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86"/>
          </table:table-cell>
          <table:covered-table-cell table:style-name="Таблица126.A1"/>
          <table:covered-table-cell table:style-name="Таблица126.M1"/>
        </table:table-row>
      </table:table>
      <text:p text:style-name="P129">34</text:p>
      <text:p text:style-name="P125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/>
        <table:table-column table:style-name="Таблица127.F"/>
        <table:table-column table:style-name="Таблица127.G"/>
        <table:table-column table:style-name="Таблица127.H"/>
        <table:table-column table:style-name="Таблица127.I"/>
        <table:table-column table:style-name="Таблица127.J"/>
        <table:table-column table:style-name="Таблица127.K"/>
        <table:table-column table:style-name="Таблица127.L"/>
        <table:table-column table:style-name="Таблица127.M"/>
        <text:soft-page-break/>
        <table:table-row table:style-name="TableLine255864199120">
          <table:table-cell table:style-name="Таблица127.A1" office:value-type="string">
            <text:p text:style-name="P214"/>
          </table:table-cell>
          <table:table-cell table:style-name="Таблица127.A1" office:value-type="string">
            <text:p text:style-name="P130">и оснащение зданий муниципаль­ных общеобразовательных организаций средствами обучения и воспитания, не требующих предварительной сборки, установки и закрепления на фундаментах или опорах</text:p>
          </table:table-cell>
          <table:table-cell table:style-name="Таблица127.A1" office:value-type="string">
            <text:p text:style-name="P125"/>
          </table:table-cell>
          <table:table-cell table:style-name="Таблица127.A1" office:value-type="string">
            <text:p text:style-name="P125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496"><text:span text:style-name="Основной_20_шрифт_20_абзаца"><text:span text:style-name="T13"/></text:span></text:p>
          </table:table-cell>
          <table:table-cell table:style-name="Таблица127.A1" office:value-type="string">
            <text:p text:style-name="P474"><text:span text:style-name="Основной_20_шрифт_20_абзаца"><text:span text:style-name="T24"/></text:span></text:p>
          </table:table-cell>
          <table:table-cell table:style-name="Таблица127.M1" office:value-type="string">
            <text:p text:style-name="P47"><text:s/></text:p>
          </table:table-cell>
        </table:table-row>
      </table:table>
      <text:p text:style-name="P126"/>
      <text:p text:style-name="P125">Начальник </text:p>
      <text:p text:style-name="P481"><text:span text:style-name="T30">управления образовани</text:span><text:span text:style-name="T33">я</text:span><text:span text:style-name="Основной_20_шрифт_20_абзаца"><text:span text:style-name="T30"><text:tab/><text:tab/><text:tab/><text:tab/><text:tab/><text:tab/><text:tab/><text:tab/><text:tab/><text:tab/><text:tab/><text:tab/> <text:s text:c="13"/>С.М.Батог</text:span></text:span></text:p>
      <text:p text:style-name="P518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row table:style-name="TableLine255864267936"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4 годы</text:p>
      <text:p text:style-name="P3"/>
      <table:table table:name="Таблица53" table:style-name="Таблица53">
        <table:table-column table:style-name="Таблица53.A"/>
        <table:table-column table:style-name="Таблица53.B"/>
        <table:table-row table:style-name="TableLine255864257056">
          <table:table-cell table:style-name="Таблица53.A1" office:value-type="string">
            <text:p text:style-name="P394"><text:span text:style-name="Основной_20_шрифт_20_абзаца"><text:span text:style-name="T57">Координатор подпрограммы</text:span></text:span></text:p>
          </table:table-cell>
          <table:table-cell table:style-name="Таблица53.A1" office:value-type="string">
            <text:p text:style-name="P396">управление образования администрации муниципального образования Кореновский район</text:p>
            <text:p text:style-name="P396"/>
          </table:table-cell>
        </table:table-row>
        <table:table-row table:style-name="TableLine255864336208">
          <table:table-cell table:style-name="Таблица53.A1" office:value-type="string">
            <text:p text:style-name="P394"><text:span text:style-name="Основной_20_шрифт_20_абзаца"><text:span text:style-name="T57">Участники <text:s/>подпрограммы</text:span></text:span></text:p>
            <text:p text:style-name="P331"/>
          </table:table-cell>
          <table:table-cell table:style-name="Таблица53.A1" office:value-type="string">
            <text:p text:style-name="P396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396"/>
          </table:table-cell>
        </table:table-row>
        <table:table-row table:style-name="TableLine255864333760">
          <table:table-cell table:style-name="Таблица53.A1" office:value-type="string">
            <text:p text:style-name="P394"><text:span text:style-name="Основной_20_шрифт_20_абзаца"><text:span text:style-name="T57">Цели подпрограммы</text:span></text:span></text:p>
            <text:p text:style-name="P331"/>
          </table:table-cell>
          <table:table-cell table:style-name="Таблица53.A1" office:value-type="string">
            <text:p text:style-name="P476"><text:span text:style-name="Основной_20_шрифт_20_абзаца"><text:span text:style-name="T24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255864323968">
          <table:table-cell table:style-name="Таблица53.A1" office:value-type="string">
            <text:p text:style-name="P394"><text:span text:style-name="Основной_20_шрифт_20_абзаца"><text:span text:style-name="T57">Задачи подпрограммы</text:span></text:span></text:p>
            <text:p text:style-name="P2"/>
          </table:table-cell>
          <table:table-cell table:style-name="Таблица53.A1" office:value-type="string">
            <text:p text:style-name="P439"><text:span text:style-name="Основной_20_шрифт_20_абзаца"><text:span text:style-name="T24"><text:s/></text:span></text:span><text:span text:style-name="Основной_20_шрифт_20_абзаца"><text:span text:style-name="T59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400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255864322608">
          <table:table-cell table:style-name="Таблица53.A1" office:value-type="string">
            <text:p text:style-name="P397">Перечень целевых показателей</text:p>
            <text:p text:style-name="P394"><text:span text:style-name="Основной_20_шрифт_20_абзаца"><text:span text:style-name="T57">подпрограммы</text:span></text:span></text:p>
            <text:p text:style-name="P397"/>
          </table:table-cell>
          <table:table-cell table:style-name="Таблица53.A1" office:value-type="string">
            <text:p text:style-name="P51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258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258">- осуществление вы­платы компенсации части <text:s/></text:p>
          </table:table-cell>
        </table:table-row>
      </table:table>
      <text:p text:style-name="P111">2</text:p>
      <text:p text:style-name="P3"><text:soft-page-break/></text:p>
      <table:table table:name="Таблица54" table:style-name="Таблица54">
        <table:table-column table:style-name="Таблица54.A"/>
        <table:table-column table:style-name="Таблица54.B"/>
        <table:table-row table:style-name="TableLine255864330496">
          <table:table-cell table:style-name="Таблица54.A1" office:value-type="string">
            <text:p text:style-name="P394"/>
          </table:table-cell>
          <table:table-cell table:style-name="Таблица54.A1" office:value-type="string">
            <text:p text:style-name="P258">родительской платы родителям воспи­танников</text:p>
          </table:table-cell>
        </table:table-row>
        <table:table-row table:style-name="TableLine255864326960">
          <table:table-cell table:style-name="Таблица54.A2" office:value-type="string">
            <text:p text:style-name="P399">Этапы и сроки реализации подпрограммы</text:p>
            <text:p text:style-name="P479"/>
          </table:table-cell>
          <table:table-cell table:style-name="Таблица54.A2" office:value-type="string">
            <text:p text:style-name="Обычный"><text:span text:style-name="Основной_20_шрифт_20_абзаца"><text:span text:style-name="T48">2020-2023 годы</text:span></text:span></text:p>
          </table:table-cell>
        </table:table-row>
        <table:table-row table:style-name="TableLine255864326688">
          <table:table-cell table:style-name="Таблица54.A2" office:value-type="string">
            <text:p text:style-name="P394"><text:span text:style-name="Основной_20_шрифт_20_абзаца"><text:span text:style-name="T56">Объемы бюджетных ассигнований подпрограммы</text:span></text:span></text:p>
            <text:p text:style-name="P479"/>
          </table:table-cell>
          <table:table-cell table:style-name="Таблица54.A2" office:value-type="string">
            <text:p text:style-name="P258">Объем финансирования мероприятий подпрограммы составит:</text:p>
            <text:p text:style-name="P258">общий объем – <text:s/><text:span text:style-name="T93">3</text:span><text:span text:style-name="T103">60 </text:span><text:span text:style-name="T113">142,1</text:span> тысяч рублей</text:p>
            <text:p text:style-name="P249">за счет средств федерального бюджета – 00,0 тысяч рублей, в том числе на:</text:p>
            <text:p text:style-name="P249">2020 год – 00,0 тысяч рублей</text:p>
            <text:p text:style-name="P249">2021 год – 00,0тысяч рублей</text:p>
            <text:p text:style-name="P249">2022 год – 00,0 тысяч рублей</text:p>
            <text:p text:style-name="P258">2023 год — 00,0 тысяч рублей</text:p>
            <text:p text:style-name="P258">2024 год – 00,0 тысяч рублей</text:p>
            <text:p text:style-name="P258"/>
            <text:p text:style-name="P258">за счет средств краевого бюджета — <text:span text:style-name="T93">35</text:span><text:span text:style-name="T113">1 072,1</text:span> тысяч рублей, в том числе на:</text:p>
            <text:p text:style-name="P258">2020 год – 64 134,1 тысяч рублей</text:p>
            <text:p text:style-name="P258">2021 год – 70 869,2 тысяч рублей</text:p>
            <text:p text:style-name="P258">2022 год – <text:span text:style-name="T113">70 066,5</text:span> тысяч рублей</text:p>
            <text:p text:style-name="P258">2023 год — 72 239,0 тысяч рублей</text:p>
            <text:p text:style-name="P258">2024 год – <text:span text:style-name="T93">73 763,3</text:span> тысяч рублей</text:p>
            <text:p text:style-name="P258"/>
            <text:p text:style-name="P258">за счет средств бюджета муниципального образования Кореновский район <text:s/>- <text:span text:style-name="T103">9 070,0</text:span> тысяч рублей, в том числе на:</text:p>
            <text:p text:style-name="P258">2020 год – 990,0 тысяч рублей</text:p>
            <text:p text:style-name="P258">2021 год – 1130,0 тысяч рублей</text:p>
            <text:p text:style-name="P258">2022 год – 5 <text:span text:style-name="T103">870,0</text:span> тысяч рублей</text:p>
            <text:p text:style-name="P258">2023 год — <text:span text:style-name="T99">54</text:span>0,0 тысяч рублей</text:p>
            <text:p text:style-name="P258">2024 год – <text:span text:style-name="T93">540,0</text:span> тысяч рублей</text:p>
            <text:p text:style-name="P249">за счет средств <text:s/>внебюджетных источников – <text:s text:c="8"/>00,0 тысяч рублей, в том числе на:</text:p>
            <text:p text:style-name="P249">2020 год – 00,0 тысячи рублей</text:p>
            <text:p text:style-name="P258">2021 год – 00,0 тысяч рублей</text:p>
            <text:p text:style-name="P258">2022 год — 00,0 тысяч рублей</text:p>
            <text:p text:style-name="P258">2023 год — 00,0 тысяч рублей</text:p>
            <text:p text:style-name="P258">2024 год – 00,0 тысяч рублей</text:p>
          </table:table-cell>
        </table:table-row>
        <table:table-row table:style-name="TableLine255864324240">
          <table:table-cell table:style-name="Таблица54.A1" office:value-type="string">
            <text:p text:style-name="P399">Контроль за выполнением подпрограммы</text:p>
          </table:table-cell>
          <table:table-cell table:style-name="Таблица54.A1" office:value-type="string">
            <text:p text:style-name="P249">администрация муниципального 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439"><text:span text:style-name="Основной_20_шрифт_20_абзаца"><text:span text:style-name="T36"><text:tab/></text:span></text:span><text:span text:style-name="Основной_20_шрифт_20_абзаца"><text:span text:style-name="T37">Вопрос обеспечения системы образования муниципального образования</text:span></text:span></text:p>
      <text:p text:style-name="P111">3</text:p>
      <text:p text:style-name="P388"><text:soft-page-break/><text:span text:style-name="Основной_20_шрифт_20_абзаца"><text:span text:style-name="T37"/></text:span></text:p>
      <text:p text:style-name="P439"><text:span text:style-name="Основной_20_шрифт_20_абзаца"><text:span text:style-name="T37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439"><text:span text:style-name="Основной_20_шрифт_20_абзаца"><text:span text:style-name="T24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159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p>
      <text:p text:style-name="P159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-</text:p>
      <text:p text:style-name="P159">ных программ с учетом требований работодателей, студентов, на основе прогноза рынка труда и социально-экономического развития края.</text:p>
      <text:p text:style-name="P15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159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p>
      <text:p text:style-name="P249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337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337">Программа рассчитана на реализацию в течение 3 лет, что позволит обеспечить</text:p>
      <text:p text:style-name="P337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2"/>
      <text:p text:style-name="P2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111">4</text:p>
      <text:p text:style-name="P3"><text:soft-page-break/></text:p>
      <text:p text:style-name="P439"><text:span text:style-name="Основной_20_шрифт_20_абзаца"><text:span text:style-name="T24">2</text:span></text:span><text:span text:style-name="Основной_20_шрифт_20_абзаца"><text:span text:style-name="T38">.1. Основная цель подпрограммы – </text:span></text:span><text:span text:style-name="Основной_20_шрифт_20_абзаца"><text:span text:style-name="T36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439"><text:span text:style-name="Основной_20_шрифт_20_абзаца"><text:span text:style-name="T39">2.2. </text:span></text:span><text:span text:style-name="Основной_20_шрифт_20_абзаца"><text:span text:style-name="T59">Для достижения основной цели предусматривается решение следующей задачи:</text:span></text:span></text:p>
      <text:p text:style-name="P400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10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<text:p text:style-name="P249">2.3. Сроки реализации подпрограммы: 2020 – 2023 годы.</text:p>
      <text:p text:style-name="P29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9"/>
      <text:p text:style-name="P29">Плановые значения целевых показателей приведены в приложение № 1.</text:p>
      <text:p text:style-name="P29"/>
      <text:p text:style-name="P3">3. Перечень основных мероприятий подпрограммы</text:p>
      <text:p text:style-name="P3"/>
      <text:p text:style-name="Обычный"><text:span text:style-name="Основной_20_шрифт_20_абзаца"><text:span text:style-name="T45"><text:tab/></text:span></text:span><text:span text:style-name="Основной_20_шрифт_20_абзаца"><text:span text:style-name="T30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30">форме в соответствии с приложением № 2.</text:span></text:span></text:p>
      <text:p text:style-name="P3"/>
      <text:p text:style-name="P3">4. Обоснование ресурсного обеспечения подпрограммы</text:p>
      <text:p text:style-name="P3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 table:number-columns-repeated="2"/>
        <table:table-row table:style-name="TableLine255864331584">
          <table:table-cell table:style-name="Таблица55.A1" table:number-rows-spanned="3" office:value-type="string">
            <text:p text:style-name="P256">Объем финансирования мероприятий</text:p>
          </table:table-cell>
          <table:table-cell table:style-name="Таблица5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30">руб.)</text:span></text:span></text:p>
          </table:table-cell>
          <table:table-cell table:style-name="Таблица55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5864336480">
          <table:covered-table-cell table:style-name="Таблица55.A1"/>
          <table:covered-table-cell table:style-name="Таблица55.A1"/>
          <table:table-cell table:style-name="Таблица5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0">финансирования</text:span></text:span></text:p>
          </table:table-cell>
          <table:table-cell table:style-name="Таблица55.A1" table:number-columns-spanned="5" office:value-type="string">
            <text:p text:style-name="P388"><text:span text:style-name="Основной_20_шрифт_20_абзаца"><text:span text:style-name="T30">В том числе по года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55864335664">
          <table:covered-table-cell table:style-name="Таблица55.A1"/>
          <table:covered-table-cell table:style-name="Таблица55.A1"/>
          <table:covered-table-cell table:style-name="Таблица55.A1"/>
          <table:table-cell table:style-name="Таблица55.A1" office:value-type="string">
            <text:p text:style-name="P256">2020</text:p>
            <text:p text:style-name="P256">год</text:p>
          </table:table-cell>
          <table:table-cell table:style-name="Таблица55.A1" office:value-type="string">
            <text:p text:style-name="P256">2021 год</text:p>
          </table:table-cell>
          <table:table-cell table:style-name="Таблица55.F3" office:value-type="string">
            <text:p text:style-name="P256">2022 год</text:p>
          </table:table-cell>
          <table:table-cell table:style-name="Таблица55.A1" office:value-type="string">
            <text:p text:style-name="P256">2023 год</text:p>
          </table:table-cell>
          <table:table-cell table:style-name="Таблица55.H3" office:value-type="string">
            <text:p text:style-name="P256">2024 год</text:p>
          </table:table-cell>
        </table:table-row>
        <table:table-row table:style-name="TableLine255864328048">
          <table:table-cell table:style-name="Таблица55.A1" table:number-rows-spanned="4" office:value-type="string">
            <text:p text:style-name="P478"><text:span text:style-name="Основной_20_шрифт_20_абзаца"><text:span text:style-name="T24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55.A1" table:number-rows-spanned="4" office:value-type="string">
            <text:p text:style-name="P137">3<text:span text:style-name="T103">60</text:span><text:span text:style-name="T113">142,1</text:span></text:p>
          </table:table-cell>
          <table:table-cell table:style-name="Таблица55.A1" office:value-type="string">
            <text:p text:style-name="P246">Краевой бюджет</text:p>
          </table:table-cell>
          <table:table-cell table:style-name="Таблица55.A1" office:value-type="string">
            <text:p text:style-name="P256">64 134,1</text:p>
          </table:table-cell>
          <table:table-cell table:style-name="Таблица55.A1" office:value-type="string">
            <text:p text:style-name="P256">70869,2</text:p>
          </table:table-cell>
          <table:table-cell table:style-name="Таблица55.F3" office:value-type="string">
            <text:p text:style-name="P269">70066,5</text:p>
          </table:table-cell>
          <table:table-cell table:style-name="Таблица55.A1" office:value-type="string">
            <text:p text:style-name="P256">72239,0</text:p>
          </table:table-cell>
          <table:table-cell table:style-name="Таблица55.H3" office:value-type="string">
            <text:p text:style-name="P263">73763,3</text:p>
          </table:table-cell>
        </table:table-row>
        <table:table-row table:style-name="TableLine255864331312">
          <table:covered-table-cell table:style-name="Таблица55.A1"/>
          <table:covered-table-cell table:style-name="Таблица55.A1"/>
          <table:table-cell table:style-name="Таблица55.A1" office:value-type="string">
            <text:p text:style-name="P2">Федеральный бюджет</text:p>
          </table:table-cell>
          <table:table-cell table:style-name="Таблица55.A1" office:value-type="string">
            <text:p text:style-name="P256">00,0</text:p>
          </table:table-cell>
          <table:table-cell table:style-name="Таблица55.A1" office:value-type="string">
            <text:p text:style-name="P256">00,0</text:p>
          </table:table-cell>
          <table:table-cell table:style-name="Таблица55.F3" office:value-type="string">
            <text:p text:style-name="P256">00,0</text:p>
          </table:table-cell>
          <table:table-cell table:style-name="Таблица55.A1" office:value-type="string">
            <text:p text:style-name="P256">00,0</text:p>
          </table:table-cell>
          <table:table-cell table:style-name="Таблица55.H3" office:value-type="string">
            <text:p text:style-name="P256">00,0</text:p>
          </table:table-cell>
        </table:table-row>
        <table:table-row table:style-name="TableLine255864325872">
          <table:covered-table-cell table:style-name="Таблица55.A1"/>
          <table:covered-table-cell table:style-name="Таблица55.A1"/>
          <table:table-cell table:style-name="Таблица55.A1" office:value-type="string">
            <text:p text:style-name="P2">Муниципальный бюджет</text:p>
          </table:table-cell>
          <table:table-cell table:style-name="Таблица55.A1" office:value-type="string">
            <text:p text:style-name="P256">990,0</text:p>
          </table:table-cell>
          <table:table-cell table:style-name="Таблица55.A1" office:value-type="string">
            <text:p text:style-name="P256">1130,0</text:p>
          </table:table-cell>
          <table:table-cell table:style-name="Таблица55.F3" office:value-type="string">
            <text:p text:style-name="P256"><text:span text:style-name="T99">5</text:span><text:span text:style-name="T103">870,0</text:span></text:p>
          </table:table-cell>
          <table:table-cell table:style-name="Таблица55.A1" office:value-type="string">
            <text:p text:style-name="P256">540,0</text:p>
          </table:table-cell>
          <table:table-cell table:style-name="Таблица55.H3" office:value-type="string">
            <text:p text:style-name="P263">540,0</text:p>
          </table:table-cell>
        </table:table-row>
        <table:table-row table:style-name="TableLine255864332128">
          <table:covered-table-cell table:style-name="Таблица55.A1"/>
          <table:covered-table-cell table:style-name="Таблица55.A1"/>
          <table:table-cell table:style-name="Таблица55.A1" office:value-type="string">
            <text:p text:style-name="P2">Внебюджетные источники</text:p>
          </table:table-cell>
          <table:table-cell table:style-name="Таблица55.A1" office:value-type="string">
            <text:p text:style-name="P256">00,0</text:p>
          </table:table-cell>
          <table:table-cell table:style-name="Таблица55.A1" office:value-type="string">
            <text:p text:style-name="P256">00,0</text:p>
          </table:table-cell>
          <table:table-cell table:style-name="Таблица55.F3" office:value-type="string">
            <text:p text:style-name="P256">00,0</text:p>
          </table:table-cell>
          <table:table-cell table:style-name="Таблица55.A1" office:value-type="string">
            <text:p text:style-name="P256">00,0</text:p>
          </table:table-cell>
          <table:table-cell table:style-name="Таблица55.H3" office:value-type="string">
            <text:p text:style-name="P256">00,0</text:p>
          </table:table-cell>
        </table:table-row>
      </table:table>
      <text:p text:style-name="P477"><text:span text:style-name="Основной_20_шрифт_20_абзаца"><text:span text:style-name="T30">5. Методика оценки эффективности реализации подпрограммы</text:span></text:span></text:p>
      <text:p text:style-name="P33">Оценка <text:s text:c="3"/>эффективности <text:s text:c="2"/>реализации <text:s text:c="4"/>подпрограммы <text:s text:c="3"/>производится</text:p>
      <text:p text:style-name="P111">5</text:p>
      <text:p text:style-name="P3"><text:soft-page-break/></text:p>
      <text:p text:style-name="P29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9"/>
      <text:p text:style-name="P256">6. Механизм реализации подпрограммы и контроль за ее выполнением</text:p>
      <text:p text:style-name="P256"/>
      <text:p text:style-name="P249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49"><text:tab/>- обеспечивает разработку и реализацию подпрограммы;</text:p>
      <text:p text:style-name="P249"><text:tab/>- организует работу по достижению целевых показателей подпрограммы;</text:p>
      <text:p text:style-name="P249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249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401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400">Подпрограммы в следующие сроки:</text:p>
      <text:p text:style-name="P400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400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401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53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6" table:style-name="Таблица56">
        <table:table-column table:style-name="Таблица56.A"/>
        <table:table-column table:style-name="Таблица56.B"/>
        <table:table-row table:style-name="TableLine255864327776">
          <table:table-cell table:style-name="Таблица56.A1" office:value-type="string">
            <text:p text:style-name="P281"/>
          </table:table-cell>
          <table:table-cell table:style-name="Таблица56.A1" office:value-type="string">
            <text:p text:style-name="P4"><text:s/>Приложение № 1</text:p>
            <text:p text:style-name="P390"><text:span text:style-name="Основной_20_шрифт_20_абзаца"><text:span text:style-name="T17">к паспорту </text:span></text:span><text:span text:style-name="Основной_20_шрифт_20_абзаца"><text:span text:style-name="T30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390"><text:span text:style-name="Основной_20_шрифт_20_абзаца"><text:span text:style-name="T17">«Развитие образования» на 2020-2024 годы</text:span></text:span></text:p>
          </table:table-cell>
        </table:table-row>
      </table:table>
      <text:p text:style-name="P377"/>
      <text:p text:style-name="P390"><text:span text:style-name="Основной_20_шрифт_20_абзаца"><text:span text:style-name="T13">ЦЕЛИ, ЗАДАЧИ И ЦЕЛЕВЫЕ ПОКАЗАТЕЛИ <text:s/>ПОДПРОГРАММЫ</text:span></text:span></text:p>
      <text:p text:style-name="P388"><text:span text:style-name="Основной_20_шрифт_20_абзаца"><text:span text:style-name="T14"><text:s/></text:span></text:span><text:span text:style-name="Основной_20_шрифт_20_абзаца"><text:span text:style-name="T30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4 годы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 table:number-columns-repeated="2"/>
        <table:table-column table:style-name="Таблица57.E"/>
        <table:table-column table:style-name="Таблица57.F"/>
        <table:table-column table:style-name="Таблица57.G"/>
        <table:table-column table:style-name="Таблица57.H" table:number-columns-repeated="2"/>
        <table:table-row table:style-name="Таблица57.1">
          <table:table-cell table:style-name="Таблица57.A1" table:number-rows-spanned="2" office:value-type="string">
            <text:p text:style-name="P333">№</text:p>
            <text:p text:style-name="P295">п/п</text:p>
          </table:table-cell>
          <table:table-cell table:style-name="Таблица57.A1" table:number-rows-spanned="2" office:value-type="string">
            <text:p text:style-name="P295">Наименование целевого показателя</text:p>
          </table:table-cell>
          <table:table-cell table:style-name="Таблица57.A1" table:number-rows-spanned="2" office:value-type="string">
            <text:p text:style-name="P295">Ед. изм.</text:p>
          </table:table-cell>
          <table:table-cell table:style-name="Таблица57.A1" table:number-rows-spanned="2" office:value-type="string">
            <text:p text:style-name="P295">Статус 1</text:p>
          </table:table-cell>
          <table:table-cell table:style-name="Таблица57.E1" table:number-columns-spanned="5" office:value-type="string">
            <text:p text:style-name="P295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255864332400">
          <table:covered-table-cell table:style-name="Таблица57.A1"/>
          <table:covered-table-cell table:style-name="Таблица57.A1"/>
          <table:covered-table-cell table:style-name="Таблица57.A1"/>
          <table:covered-table-cell table:style-name="Таблица57.A1"/>
          <table:table-cell table:style-name="Таблица57.E2" office:value-type="string">
            <text:p text:style-name="P295">2020 год</text:p>
          </table:table-cell>
          <table:table-cell table:style-name="Таблица57.E2" office:value-type="string">
            <text:p text:style-name="P295">2021 год</text:p>
          </table:table-cell>
          <table:table-cell table:style-name="Таблица57.E2" office:value-type="string">
            <text:p text:style-name="P295">2022 год</text:p>
          </table:table-cell>
          <table:table-cell table:style-name="Таблица57.H2" office:value-type="string">
            <text:p text:style-name="P295">2023 год</text:p>
          </table:table-cell>
          <table:table-cell table:style-name="Таблица57.I2" office:value-type="string">
            <text:p text:style-name="P295">2024 год</text:p>
          </table:table-cell>
        </table:table-row>
        <table:table-row table:style-name="TableLine255864331040">
          <table:table-cell table:style-name="Таблица57.E2" office:value-type="string">
            <text:p text:style-name="P295">1</text:p>
          </table:table-cell>
          <table:table-cell table:style-name="Таблица57.E2" office:value-type="string">
            <text:p text:style-name="P295">2</text:p>
          </table:table-cell>
          <table:table-cell table:style-name="Таблица57.E2" office:value-type="string">
            <text:p text:style-name="P295">3</text:p>
          </table:table-cell>
          <table:table-cell table:style-name="Таблица57.E2" office:value-type="string">
            <text:p text:style-name="P295">4</text:p>
          </table:table-cell>
          <table:table-cell table:style-name="Таблица57.E2" office:value-type="string">
            <text:p text:style-name="P295">5</text:p>
          </table:table-cell>
          <table:table-cell table:style-name="Таблица57.E2" office:value-type="string">
            <text:p text:style-name="P295">6</text:p>
          </table:table-cell>
          <table:table-cell table:style-name="Таблица57.E2" office:value-type="string">
            <text:p text:style-name="P295">7</text:p>
          </table:table-cell>
          <table:table-cell table:style-name="Таблица57.H2" office:value-type="string">
            <text:p text:style-name="P295">8</text:p>
          </table:table-cell>
          <table:table-cell table:style-name="Таблица57.I2" office:value-type="string">
            <text:p text:style-name="P295">9</text:p>
          </table:table-cell>
        </table:table-row>
        <table:table-row table:style-name="TableLine255864337840">
          <table:table-cell table:style-name="Таблица57.E2" office:value-type="string">
            <text:p text:style-name="P293">1.</text:p>
          </table:table-cell>
          <table:table-cell table:style-name="Таблица57.E2" table:number-columns-spanned="6" office:value-type="string">
            <text:p text:style-name="P440"><text:span text:style-name="Основной_20_шрифт_20_абзаца"><text:span text:style-name="T3">Подпрограмма </text:span></text:span><text:span text:style-name="Основной_20_шрифт_20_абзаца"><text:span text:style-name="T24">«</text:span></text:span><text:span text:style-name="Основной_20_шрифт_20_абзаца"><text:span text:style-name="T30">Меры социальной поддержки</text:span></text:span><text:span text:style-name="Основной_20_шрифт_20_абзаца"><text:span text:style-name="T24">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7.H2" office:value-type="string">
            <text:p text:style-name="P440"/>
          </table:table-cell>
          <table:table-cell table:style-name="Таблица57.I2" office:value-type="string">
            <text:p text:style-name="P440"/>
          </table:table-cell>
        </table:table-row>
        <table:table-row table:style-name="TableLine255864333216">
          <table:table-cell table:style-name="Таблица57.E2" office:value-type="string">
            <text:p text:style-name="P301">1.1.</text:p>
          </table:table-cell>
          <table:table-cell table:style-name="Таблица57.E2" office:value-type="string">
            <text:p text:style-name="P482"><text:span text:style-name="Основной_20_шрифт_20_абзаца"><text:span text:style-name="T30">Число</text:span></text:span><text:span text:style-name="Основной_20_шрифт_20_абзаца"><text:span text:style-name="T34"> </text:span></text:span><text:span text:style-name="Основной_20_шрифт_20_абзаца"><text:span text:style-name="T30">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57.E2" office:value-type="string">
            <text:p text:style-name="P283">человек</text:p>
          </table:table-cell>
          <table:table-cell table:style-name="Таблица57.E2" office:value-type="string">
            <text:p text:style-name="P283">3</text:p>
          </table:table-cell>
          <table:table-cell table:style-name="Таблица57.E2" office:value-type="string">
            <text:p text:style-name="P67">5</text:p>
          </table:table-cell>
          <table:table-cell table:style-name="Таблица57.E2" office:value-type="string">
            <text:p text:style-name="P67">5</text:p>
          </table:table-cell>
          <table:table-cell table:style-name="Таблица57.E2" office:value-type="string">
            <text:p text:style-name="P67">6</text:p>
          </table:table-cell>
          <table:table-cell table:style-name="Таблица57.H2" office:value-type="string">
            <text:p text:style-name="P67">7</text:p>
          </table:table-cell>
          <table:table-cell table:style-name="Таблица57.I2" office:value-type="string">
            <text:p text:style-name="P67">7</text:p>
          </table:table-cell>
        </table:table-row>
        <table:table-row table:style-name="TableLine255864337296">
          <table:table-cell table:style-name="Таблица57.E2" office:value-type="string">
            <text:p text:style-name="P301">1.2.</text:p>
          </table:table-cell>
          <table:table-cell table:style-name="Таблица57.E2" office:value-type="string">
            <text:p text:style-name="P161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p>
          </table:table-cell>
          <table:table-cell table:style-name="Таблица57.E2" office:value-type="string">
            <text:p text:style-name="P283">процентов</text:p>
          </table:table-cell>
          <table:table-cell table:style-name="Таблица57.E2" office:value-type="string">
            <text:p text:style-name="P283">3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H2" office:value-type="string">
            <text:p text:style-name="P67">100</text:p>
          </table:table-cell>
          <table:table-cell table:style-name="Таблица57.I2" office:value-type="string">
            <text:p text:style-name="P67">100</text:p>
          </table:table-cell>
        </table:table-row>
        <table:table-row table:style-name="TableLine255864335392">
          <table:table-cell table:style-name="Таблица57.E2" office:value-type="string">
            <text:p text:style-name="P301">1.3.</text:p>
          </table:table-cell>
          <table:table-cell table:style-name="Таблица57.E2" office:value-type="string">
            <text:p text:style-name="P161">Осуществление вы­платы компенсации <text:s/></text:p>
          </table:table-cell>
          <table:table-cell table:style-name="Таблица57.E2" office:value-type="string">
            <text:p text:style-name="P283">процентов</text:p>
          </table:table-cell>
          <table:table-cell table:style-name="Таблица57.E2" office:value-type="string">
            <text:p text:style-name="P283">3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H2" office:value-type="string">
            <text:p text:style-name="P67">100</text:p>
          </table:table-cell>
          <table:table-cell table:style-name="Таблица57.I2" office:value-type="string">
            <text:p text:style-name="P67">100</text:p>
          </table:table-cell>
        </table:table-row>
      </table:table>
      <text:p text:style-name="P378"/>
      <text:p text:style-name="P378"><text:soft-page-break/></text:p>
      <table:table table:name="Таблица58" table:style-name="Таблица58">
        <table:table-column table:style-name="Таблица58.A"/>
        <table:table-column table:style-name="Таблица58.B"/>
        <table:table-row table:style-name="TableLine255864325056">
          <table:table-cell table:style-name="Таблица58.A1" office:value-type="string">
            <text:p text:style-name="P282"/>
          </table:table-cell>
          <table:table-cell table:style-name="Таблица58.A1" office:value-type="string">
            <text:p text:style-name="P4"><text:s/>Приложение № 2</text:p>
            <text:p text:style-name="P390"><text:span text:style-name="Основной_20_шрифт_20_абзаца"><text:span text:style-name="T17">к паспорту </text:span></text:span><text:span text:style-name="Основной_20_шрифт_20_абзаца"><text:span text:style-name="T30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17">«Развитие образования»</text:span></text:span></text:p>
            <text:p text:style-name="P390"><text:span text:style-name="Основной_20_шрифт_20_абзаца"><text:span text:style-name="T17">на 2020-2024 годы</text:span></text:span></text:p>
          </table:table-cell>
        </table:table-row>
      </table:table>
      <text:p text:style-name="P388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4 годы</text:p>
      <text:p text:style-name="P379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column table:style-name="Таблица59.H"/>
        <table:table-column table:style-name="Таблица59.G"/>
        <table:table-column table:style-name="Таблица59.J"/>
        <table:table-column table:style-name="Таблица59.K"/>
        <table:table-column table:style-name="Таблица59.L"/>
        <table:table-column table:style-name="Таблица59.M"/>
        <table:table-row table:style-name="TableLine255864322064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255864353616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255864350352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A1" office:value-type="string">
            <text:p text:style-name="P3">11</text:p>
          </table:table-cell>
          <table:table-cell table:style-name="Таблица59.A1" office:value-type="string">
            <text:p text:style-name="P3">12</text:p>
          </table:table-cell>
          <table:table-cell table:style-name="Таблица59.A1" office:value-type="string">
            <text:p text:style-name="P3">13</text:p>
          </table:table-cell>
        </table:table-row>
        <table:table-row table:style-name="TableLine255864351712">
          <table:table-cell table:style-name="Таблица59.A4" office:value-type="string">
            <text:p text:style-name="P3"/>
          </table:table-cell>
          <table:table-cell table:style-name="Таблица59.A4" office:value-type="string">
            <text:p text:style-name="P2">Цель</text:p>
          </table:table-cell>
          <table:table-cell table:style-name="Таблица59.A4" office:value-type="string">
            <text:p text:style-name="P3"/>
          </table:table-cell>
          <table:table-cell table:style-name="Таблица59.A4" table:number-columns-spanned="10" office:value-type="string">
            <text:p text:style-name="P476"><text:span text:style-name="Основной_20_шрифт_20_абзаца"><text:span text:style-name="T24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2</text:p>
      <text:p text:style-name="P9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column table:style-name="Таблица60.H"/>
        <table:table-column table:style-name="Таблица60.G"/>
        <table:table-column table:style-name="Таблица60.J"/>
        <table:table-column table:style-name="Таблица60.K"/>
        <table:table-column table:style-name="Таблица60.L"/>
        <table:table-column table:style-name="Таблица60.M"/>
        <text:soft-page-break/>
        <table:table-row table:style-name="TableLine255864342736">
          <table:table-cell table:style-name="Таблица60.A1" office:value-type="string">
            <text:p text:style-name="P3">1.</text:p>
          </table:table-cell>
          <table:table-cell table:style-name="Таблица60.A1" office:value-type="string">
            <text:p text:style-name="P2">Задача</text:p>
          </table:table-cell>
          <table:table-cell table:style-name="Таблица60.A1" office:value-type="string">
            <text:p text:style-name="P3">3</text:p>
          </table:table-cell>
          <table:table-cell table:style-name="Таблица60.A1" table:number-columns-spanned="10" office:value-type="string">
            <text:p text:style-name="P400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864355792">
          <table:table-cell table:style-name="Таблица60.A2" table:number-rows-spanned="4" office:value-type="string">
            <text:p text:style-name="P389"><text:span text:style-name="Основной_20_шрифт_20_абзаца"><text:span text:style-name="T6">1.1</text:span></text:span></text:p>
          </table:table-cell>
          <table:table-cell table:style-name="Таблица60.A2" table:number-rows-spanned="4" office:value-type="string">
            <text:p text:style-name="P395"><text:span text:style-name="Основной_20_шрифт_20_абзаца"><text:span text:style-name="T6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60.A2" table:number-rows-spanned="4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3">3<text:span text:style-name="T103">950,0</text:span></text:p>
          </table:table-cell>
          <table:table-cell table:style-name="Таблица60.A2" office:value-type="string">
            <text:p text:style-name="P296">990,0</text:p>
          </table:table-cell>
          <table:table-cell table:style-name="Таблица60.A2" office:value-type="string">
            <text:p text:style-name="P296">1130,0</text:p>
          </table:table-cell>
          <table:table-cell table:style-name="Таблица60.H2" office:value-type="string">
            <text:p text:style-name="P329">750,0</text:p>
          </table:table-cell>
          <table:table-cell table:style-name="Таблица60.A2" office:value-type="string">
            <text:p text:style-name="P296">540,0</text:p>
          </table:table-cell>
          <table:table-cell table:style-name="Таблица60.J2" office:value-type="string">
            <text:p text:style-name="P327">540,0</text:p>
          </table:table-cell>
          <table:table-cell table:style-name="Таблица60.A2" office:value-type="string">
            <text:p text:style-name="P283">1,2,34 кв. 2020,</text:p>
            <text:p text:style-name="P283">2021,</text:p>
            <text:p text:style-name="P283">2022,</text:p>
            <text:p text:style-name="P283">2023</text:p>
            <text:p text:style-name="P283">года</text:p>
            <text:p text:style-name="P283"/>
            <text:p text:style-name="P283"/>
          </table:table-cell>
          <table:table-cell table:style-name="Таблица60.A2" table:number-rows-spanned="4" office:value-type="string">
            <text:p text:style-name="P443"><text:span text:style-name="Основной_20_шрифт_20_абзаца"><text:span text:style-name="T30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60.A2" table:number-rows-spanned="4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864346272">
          <table:covered-table-cell table:style-name="Таблица60.A2"/>
          <table:covered-table-cell table:style-name="Таблица60.A2"/>
          <table:covered-table-cell table:style-name="Таблица60.A2"/>
          <table:table-cell table:style-name="Таблица6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60.E3" office:value-type="string">
            <text:p text:style-name="P3">00,0</text:p>
          </table:table-cell>
          <table:table-cell table:style-name="Таблица60.F3" office:value-type="string">
            <text:p text:style-name="P3">00,0</text:p>
          </table:table-cell>
          <table:table-cell table:style-name="Таблица60.G3" office:value-type="string">
            <text:p text:style-name="P3">00,0</text:p>
          </table:table-cell>
          <table:table-cell table:style-name="Таблица60.H3" office:value-type="string">
            <text:p text:style-name="P3">00,0</text:p>
          </table:table-cell>
          <table:table-cell table:style-name="Таблица60.I3" office:value-type="string">
            <text:p text:style-name="P3">00,0</text:p>
          </table:table-cell>
          <table:table-cell table:style-name="Таблица60.J3" office:value-type="string">
            <text:p text:style-name="P3">00,0</text:p>
          </table:table-cell>
          <table:table-cell table:style-name="Таблица60.K3" office:value-type="string">
            <text:p text:style-name="P3"/>
          </table:table-cell>
          <table:covered-table-cell table:style-name="Таблица60.A2"/>
          <table:covered-table-cell table:style-name="Таблица60.A2"/>
        </table:table-row>
        <table:table-row table:style-name="TableLine255864352528">
          <table:covered-table-cell table:style-name="Таблица60.A2"/>
          <table:covered-table-cell table:style-name="Таблица60.A2"/>
          <table:covered-table-cell table:style-name="Таблица60.A2"/>
          <table:table-cell table:style-name="Таблица6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60.E4" office:value-type="string">
            <text:p text:style-name="P3">00,0</text:p>
          </table:table-cell>
          <table:table-cell table:style-name="Таблица60.F4" office:value-type="string">
            <text:p text:style-name="P3">00,0</text:p>
          </table:table-cell>
          <table:table-cell table:style-name="Таблица60.G4" office:value-type="string">
            <text:p text:style-name="P3">00,0</text:p>
          </table:table-cell>
          <table:table-cell table:style-name="Таблица60.H4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J4" office:value-type="string">
            <text:p text:style-name="P3">00,0</text:p>
          </table:table-cell>
          <table:table-cell table:style-name="Таблица60.K4" office:value-type="string">
            <text:p text:style-name="P3"/>
          </table:table-cell>
          <table:covered-table-cell table:style-name="Таблица60.A2"/>
          <table:covered-table-cell table:style-name="Таблица60.A2"/>
        </table:table-row>
        <table:table-row table:style-name="TableLine255864356880">
          <table:covered-table-cell table:style-name="Таблица60.A2"/>
          <table:covered-table-cell table:style-name="Таблица60.A2"/>
          <table:covered-table-cell table:style-name="Таблица60.A2"/>
          <table:table-cell table:style-name="Таблица60.D5" office:value-type="string">
            <text:p text:style-name="P2">Муниципальный бюджет</text:p>
          </table:table-cell>
          <table:table-cell table:style-name="Таблица60.E5" office:value-type="string">
            <text:p text:style-name="P3">3<text:span text:style-name="T103">950,0</text:span></text:p>
          </table:table-cell>
          <table:table-cell table:style-name="Таблица60.F5" office:value-type="string">
            <text:p text:style-name="P296">990,0</text:p>
          </table:table-cell>
          <table:table-cell table:style-name="Таблица60.G5" office:value-type="string">
            <text:p text:style-name="P296">1130,0</text:p>
          </table:table-cell>
          <table:table-cell table:style-name="Таблица60.H5" office:value-type="string">
            <text:p text:style-name="P329">750,0</text:p>
          </table:table-cell>
          <table:table-cell table:style-name="Таблица60.I5" office:value-type="string">
            <text:p text:style-name="P296">540,0</text:p>
          </table:table-cell>
          <table:table-cell table:style-name="Таблица60.J5" office:value-type="string">
            <text:p text:style-name="P327">540,0</text:p>
          </table:table-cell>
          <table:table-cell table:style-name="Таблица60.K5" office:value-type="string">
            <text:p text:style-name="P283">1,2,34 кв. 2020,</text:p>
            <text:p text:style-name="P283">2021,</text:p>
            <text:p text:style-name="P283">2022,2023</text:p>
            <text:p text:style-name="P283">года</text:p>
            <text:p text:style-name="P283"/>
          </table:table-cell>
          <table:covered-table-cell table:style-name="Таблица60.A2"/>
          <table:covered-table-cell table:style-name="Таблица60.A2"/>
        </table:table-row>
      </table:table>
      <text:p text:style-name="P92">3</text:p>
      <text:p text:style-name="P9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column table:style-name="Таблица61.H" table:number-columns-repeated="2"/>
        <table:table-column table:style-name="Таблица61.J"/>
        <table:table-column table:style-name="Таблица61.K"/>
        <table:table-column table:style-name="Таблица61.L"/>
        <table:table-column table:style-name="Таблица61.M"/>
        <text:soft-page-break/>
        <table:table-row table:style-name="TableLine255864341104">
          <table:table-cell table:style-name="Таблица61.A1" office:value-type="string">
            <text:p text:style-name="Standard"/>
          </table:table-cell>
          <table:table-cell table:style-name="Таблица61.A1" office:value-type="string">
            <text:p text:style-name="Standard"/>
          </table:table-cell>
          <table:table-cell table:style-name="Таблица61.C1" office:value-type="string">
            <text:p text:style-name="Standard"/>
          </table:table-cell>
          <table:table-cell table:style-name="Таблица61.C1" office:value-type="string">
            <text:p text:style-name="P2">Внебюджетные источники</text:p>
          </table:table-cell>
          <table:table-cell table:style-name="Таблица61.C1" office:value-type="string">
            <text:p text:style-name="P3">00,0</text:p>
          </table:table-cell>
          <table:table-cell table:style-name="Таблица61.C1" office:value-type="string">
            <text:p text:style-name="P296">00,0</text:p>
          </table:table-cell>
          <table:table-cell table:style-name="Таблица61.C1" office:value-type="string">
            <text:p text:style-name="P296">00,0</text:p>
          </table:table-cell>
          <table:table-cell table:style-name="Таблица61.C1" office:value-type="string">
            <text:p text:style-name="P296">00,0</text:p>
          </table:table-cell>
          <table:table-cell table:style-name="Таблица61.C1" office:value-type="string">
            <text:p text:style-name="P296">00,0</text:p>
          </table:table-cell>
          <table:table-cell table:style-name="Таблица61.J1" office:value-type="string">
            <text:p text:style-name="P296">00,0</text:p>
          </table:table-cell>
          <table:table-cell table:style-name="Таблица61.C1" office:value-type="string">
            <text:p text:style-name="P283"><text:s/></text:p>
          </table:table-cell>
          <table:table-cell table:style-name="Таблица61.C1" office:value-type="string">
            <text:p text:style-name="Standard"/>
          </table:table-cell>
          <table:table-cell table:style-name="Таблица61.M1" office:value-type="string">
            <text:p text:style-name="Standard"/>
          </table:table-cell>
        </table:table-row>
        <table:table-row table:style-name="TableLine255864096848">
          <table:table-cell table:style-name="Таблица61.A2" office:value-type="string">
            <text:p text:style-name="P243">2.</text:p>
          </table:table-cell>
          <table:table-cell table:style-name="Таблица61.A2" office:value-type="string">
            <text:p text:style-name="P243">Задача</text:p>
          </table:table-cell>
          <table:table-cell table:style-name="Таблица61.A1" office:value-type="string">
            <text:p text:style-name="P243"/>
          </table:table-cell>
          <table:table-cell table:style-name="Таблица61.D2" table:number-columns-spanned="10" office:value-type="string">
            <text:p text:style-name="P171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864095488">
          <table:table-cell table:style-name="Таблица61.A2" table:number-rows-spanned="3" office:value-type="string">
            <text:p text:style-name="P24">2.1</text:p>
          </table:table-cell>
          <table:table-cell table:style-name="Таблица61.A2" table:number-rows-spanned="3" office:value-type="string">
            <text:p text:style-name="P171">Компенсационные выплаты</text:p>
          </table:table-cell>
          <table:table-cell table:style-name="Таблица61.A2" table:number-rows-spanned="3" office:value-type="string">
            <text:p text:style-name="P243"/>
          </table:table-cell>
          <table:table-cell table:style-name="Таблица61.A2" office:value-type="string">
            <text:p text:style-name="P2">Всего</text:p>
          </table:table-cell>
          <table:table-cell table:style-name="Таблица61.A2" office:value-type="string">
            <text:p text:style-name="P154">350861,1</text:p>
          </table:table-cell>
          <table:table-cell table:style-name="Таблица61.A2" office:value-type="string">
            <text:p text:style-name="P296">64134,1</text:p>
          </table:table-cell>
          <table:table-cell table:style-name="Таблица61.A2" office:value-type="string">
            <text:p text:style-name="P296">70869,2</text:p>
          </table:table-cell>
          <table:table-cell table:style-name="Таблица61.A2" office:value-type="string">
            <text:p text:style-name="P296">69<text:span text:style-name="T113">855,5</text:span></text:p>
          </table:table-cell>
          <table:table-cell table:style-name="Таблица61.A2" office:value-type="string">
            <text:p text:style-name="P296">72239,0</text:p>
          </table:table-cell>
          <table:table-cell table:style-name="Таблица61.J3" office:value-type="string">
            <text:p text:style-name="P327">73763,3</text:p>
          </table:table-cell>
          <table:table-cell table:style-name="Таблица61.A2" office:value-type="string">
            <text:p text:style-name="P283">1,2,3,4 кв. 2020,</text:p>
            <text:p text:style-name="P283">2021,</text:p>
            <text:p text:style-name="P283">2022,2023</text:p>
            <text:p text:style-name="P283">года</text:p>
            <text:p text:style-name="P283"/>
          </table:table-cell>
          <table:table-cell table:style-name="Таблица61.A2" table:number-rows-spanned="3" office:value-type="string">
            <text:p text:style-name="P172">Осуществление компенсационных вы­платы <text:s/></text:p>
          </table:table-cell>
          <table:table-cell table:style-name="Таблица61.M3" table:number-rows-spanned="3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864108816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</table:table-cell>
          <table:table-cell table:style-name="Таблица61.A2" office:value-type="string">
            <text:p text:style-name="P154">350861,1</text:p>
          </table:table-cell>
          <table:table-cell table:style-name="Таблица61.A2" office:value-type="string">
            <text:p text:style-name="P296">64134,1</text:p>
          </table:table-cell>
          <table:table-cell table:style-name="Таблица61.A2" office:value-type="string">
            <text:p text:style-name="P296">70869,2</text:p>
          </table:table-cell>
          <table:table-cell table:style-name="Таблица61.A2" office:value-type="string">
            <text:p text:style-name="P296">69<text:span text:style-name="T113">855,5</text:span></text:p>
          </table:table-cell>
          <table:table-cell table:style-name="Таблица61.A2" office:value-type="string">
            <text:p text:style-name="P296">72239,0</text:p>
          </table:table-cell>
          <table:table-cell table:style-name="Таблица61.J3" office:value-type="string">
            <text:p text:style-name="P327">73763,3</text:p>
          </table:table-cell>
          <table:table-cell table:style-name="Таблица61.A2" office:value-type="string">
            <text:p text:style-name="P283">1,2,3.4 кв. 2020,</text:p>
            <text:p text:style-name="P283">2021,</text:p>
            <text:p text:style-name="P283">2022,</text:p>
            <text:p text:style-name="P283">2023</text:p>
            <text:p text:style-name="P283">года</text:p>
            <text:p text:style-name="P283"/>
          </table:table-cell>
          <table:covered-table-cell table:style-name="Таблица61.A2"/>
          <table:covered-table-cell table:style-name="Таблица61.M3"/>
        </table:table-row>
        <table:table-row table:style-name="TableLine255864095216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J3" office:value-type="string">
            <text:p text:style-name="P3">00,0</text:p>
          </table:table-cell>
          <table:table-cell table:style-name="Таблица61.A2" office:value-type="string">
            <text:p text:style-name="P283"/>
            <text:p text:style-name="P283"/>
            <text:p text:style-name="P283"/>
          </table:table-cell>
          <table:covered-table-cell table:style-name="Таблица61.A2"/>
          <table:covered-table-cell table:style-name="Таблица61.M3"/>
        </table:table-row>
      </table:table>
      <text:p text:style-name="P92">4</text:p>
      <text:p text:style-name="P3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able:table-column table:style-name="Таблица62.M"/>
        <table:table-column table:style-name="Таблица62.N"/>
        <text:soft-page-break/>
        <table:table-row table:style-name="TableLine255864104464">
          <table:table-cell table:style-name="Таблица62.A1" table:number-rows-spanned="2" office:value-type="string">
            <text:p text:style-name="P24"/>
          </table:table-cell>
          <table:table-cell table:style-name="Таблица62.A1" table:number-rows-spanned="2" office:value-type="string">
            <text:p text:style-name="P171"/>
          </table:table-cell>
          <table:table-cell table:style-name="Таблица62.A1" table:number-rows-spanned="2" office:value-type="string">
            <text:p text:style-name="P243"/>
          </table:table-cell>
          <table:table-cell table:style-name="Таблица62.A1" office:value-type="string">
            <text:p text:style-name="P2">Муниципальный бюджет</text:p>
          </table:table-cell>
          <table:table-cell table:style-name="Таблица62.A1" office:value-type="string">
            <text:p text:style-name="P3">00,0</text:p>
          </table:table-cell>
          <table:table-cell table:style-name="Таблица62.A1" office:value-type="string">
            <text:p text:style-name="P296">00,0</text:p>
          </table:table-cell>
          <table:table-cell table:style-name="Таблица62.A1" office:value-type="string">
            <text:p text:style-name="P296">00,00</text:p>
          </table:table-cell>
          <table:table-cell table:style-name="Таблица62.A1" office:value-type="string">
            <text:p text:style-name="P296">00,0</text:p>
          </table:table-cell>
          <table:table-cell table:style-name="Таблица62.A1" office:value-type="string">
            <text:p text:style-name="P296">00,0</text:p>
          </table:table-cell>
          <table:table-cell table:style-name="Таблица62.J1" table:number-columns-spanned="2" office:value-type="string">
            <text:p text:style-name="P296">00,0</text:p>
          </table:table-cell>
          <table:covered-table-cell/>
          <table:table-cell table:style-name="Таблица62.A1" office:value-type="string">
            <text:p text:style-name="P283"/>
          </table:table-cell>
          <table:table-cell table:style-name="Таблица62.A1" table:number-rows-spanned="2" office:value-type="string">
            <text:p text:style-name="P172"/>
          </table:table-cell>
          <table:table-cell table:style-name="Таблица62.N1" table:number-rows-spanned="2" office:value-type="string">
            <text:p text:style-name="P35"/>
          </table:table-cell>
        </table:table-row>
        <table:table-row table:style-name="TableLine255864099024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J2" table:number-columns-spanned="2" office:value-type="string">
            <text:p text:style-name="P296">00,0</text:p>
          </table:table-cell>
          <table:covered-table-cell/>
          <table:table-cell table:style-name="Таблица62.D2" office:value-type="string">
            <text:p text:style-name="P283"><text:s/></text:p>
          </table:table-cell>
          <table:covered-table-cell table:style-name="Таблица62.A1"/>
          <table:covered-table-cell table:style-name="Таблица62.N1"/>
        </table:table-row>
        <table:table-row table:style-name="TableLine255864106912">
          <table:table-cell table:style-name="Таблица62.D2" office:value-type="string">
            <text:p text:style-name="P172"/>
          </table:table-cell>
          <table:table-cell table:style-name="Таблица62.D2" office:value-type="string">
            <text:p text:style-name="P172">в том числе:</text:p>
          </table:table-cell>
          <table:table-cell table:style-name="Таблица62.D2" office:value-type="string">
            <text:p text:style-name="P172"/>
          </table:table-cell>
          <table:table-cell table:style-name="Таблица62.D2" office:value-type="string">
            <text:p text:style-name="P2"/>
          </table:table-cell>
          <table:table-cell table:style-name="Таблица62.D2" office:value-type="string">
            <text:p text:style-name="P3"/>
          </table:table-cell>
          <table:table-cell table:style-name="Таблица62.D2" office:value-type="string">
            <text:p text:style-name="P296"/>
          </table:table-cell>
          <table:table-cell table:style-name="Таблица62.D2" office:value-type="string">
            <text:p text:style-name="P296"/>
          </table:table-cell>
          <table:table-cell table:style-name="Таблица62.D2" office:value-type="string">
            <text:p text:style-name="P296"/>
          </table:table-cell>
          <table:table-cell table:style-name="Таблица62.D2" table:number-columns-spanned="3" office:value-type="string">
            <text:p text:style-name="P296"/>
          </table:table-cell>
          <table:covered-table-cell/>
          <table:covered-table-cell/>
          <table:table-cell table:style-name="Таблица62.D2" office:value-type="string">
            <text:p text:style-name="P283"/>
          </table:table-cell>
          <table:table-cell table:style-name="Таблица62.D2" office:value-type="string">
            <text:p text:style-name="P497"/>
          </table:table-cell>
          <table:table-cell table:style-name="Таблица62.N3" office:value-type="string">
            <text:p text:style-name="P497"/>
          </table:table-cell>
        </table:table-row>
        <table:table-row table:style-name="TableLine255704767744">
          <table:table-cell table:style-name="Таблица62.D2" table:number-rows-spanned="3" office:value-type="string">
            <text:p text:style-name="P24">2.1.1</text:p>
          </table:table-cell>
          <table:table-cell table:style-name="Таблица62.D2" table:number-rows-spanned="3" office:value-type="string">
            <text:p text:style-name="P171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</text:p>
          </table:table-cell>
          <table:table-cell table:style-name="Таблица62.D2" table:number-rows-spanned="3" office:value-type="string">
            <text:p text:style-name="P243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137">2<text:span text:style-name="T113">3439,2</text:span></text:p>
          </table:table-cell>
          <table:table-cell table:style-name="Таблица62.D2" office:value-type="string">
            <text:p text:style-name="P296">3855,5</text:p>
          </table:table-cell>
          <table:table-cell table:style-name="Таблица62.D2" office:value-type="string">
            <text:p text:style-name="P296">5092,2</text:p>
          </table:table-cell>
          <table:table-cell table:style-name="Таблица62.D2" office:value-type="string">
            <text:p text:style-name="P330">5227,4</text:p>
          </table:table-cell>
          <table:table-cell table:style-name="Таблица62.D2" table:number-columns-spanned="2" office:value-type="string">
            <text:p text:style-name="P296">4563,9</text:p>
          </table:table-cell>
          <table:covered-table-cell/>
          <table:table-cell table:style-name="Таблица62.J2" office:value-type="string">
            <text:p text:style-name="P327">4701,1</text:p>
          </table:table-cell>
          <table:table-cell table:style-name="Таблица62.D2" office:value-type="string">
            <text:p text:style-name="P283">1,2,34 кв. 2020,</text:p>
            <text:p text:style-name="P283">2021,</text:p>
            <text:p text:style-name="P283">2022,</text:p>
            <text:p text:style-name="P283">2023</text:p>
            <text:p text:style-name="P283">года</text:p>
          </table:table-cell>
          <table:table-cell table:style-name="Таблица62.D2" table:number-rows-spanned="3" office:value-type="string">
            <text:p text:style-name="P172">Осуществление компенсационных вы­платы</text:p>
          </table:table-cell>
          <table:table-cell table:style-name="Таблица62.N3" table:number-rows-spanned="3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4774544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Краевой бюджет</text:p>
            <text:p text:style-name="P2"/>
          </table:table-cell>
          <table:table-cell table:style-name="Таблица62.D2" office:value-type="string">
            <text:p text:style-name="P137">2<text:span text:style-name="T113">3439,2</text:span></text:p>
          </table:table-cell>
          <table:table-cell table:style-name="Таблица62.D2" office:value-type="string">
            <text:p text:style-name="P296">3855,5</text:p>
          </table:table-cell>
          <table:table-cell table:style-name="Таблица62.D2" office:value-type="string">
            <text:p text:style-name="P296">5092,2</text:p>
          </table:table-cell>
          <table:table-cell table:style-name="Таблица62.D2" office:value-type="string">
            <text:p text:style-name="P330">5227,4</text:p>
          </table:table-cell>
          <table:table-cell table:style-name="Таблица62.D2" table:number-columns-spanned="2" office:value-type="string">
            <text:p text:style-name="P296">4563,9</text:p>
          </table:table-cell>
          <table:covered-table-cell/>
          <table:table-cell table:style-name="Таблица62.J2" office:value-type="string">
            <text:p text:style-name="P327">4701,1</text:p>
          </table:table-cell>
          <table:table-cell table:style-name="Таблица62.D2" office:value-type="string">
            <text:p text:style-name="P283">1,2,34 кв. 2020,</text:p>
            <text:p text:style-name="P283">2021,</text:p>
            <text:p text:style-name="P283">2022,2023</text:p>
            <text:p text:style-name="P283">года</text:p>
          </table:table-cell>
          <table:covered-table-cell table:style-name="Таблица62.D2"/>
          <table:covered-table-cell table:style-name="Таблица62.N3"/>
        </table:table-row>
        <table:table-row table:style-name="TableLine255704775632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table:number-columns-spanned="2" office:value-type="string">
            <text:p text:style-name="P3">00,0</text:p>
          </table:table-cell>
          <table:covered-table-cell/>
          <table:table-cell table:style-name="Таблица62.J2" office:value-type="string">
            <text:p text:style-name="P3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D2"/>
          <table:covered-table-cell table:style-name="Таблица62.N3"/>
        </table:table-row>
      </table:table>
      <text:p text:style-name="P93">5</text:p>
      <text:p text:style-name="P3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H"/>
        <table:table-column table:style-name="Таблица63.I"/>
        <table:table-column table:style-name="Таблица63.J"/>
        <table:table-column table:style-name="Таблица63.K"/>
        <table:table-column table:style-name="Таблица63.L"/>
        <table:table-column table:style-name="Таблица63.M"/>
        <table:table-column table:style-name="Таблица63.N"/>
        <text:soft-page-break/>
        <table:table-row table:style-name="TableLine255704778080">
          <table:table-cell table:style-name="Таблица63.A1" table:number-rows-spanned="2" office:value-type="string">
            <text:p text:style-name="P497"/>
          </table:table-cell>
          <table:table-cell table:style-name="Таблица63.A1" table:number-rows-spanned="2" office:value-type="string">
            <text:p text:style-name="P171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p>
          </table:table-cell>
          <table:table-cell table:style-name="Таблица63.A1" table:number-rows-spanned="2" office:value-type="string">
            <text:p text:style-name="P172"/>
          </table:table-cell>
          <table:table-cell table:style-name="Таблица63.A1" office:value-type="string">
            <text:p text:style-name="P2">Муниципальный бюджет</text:p>
          </table:table-cell>
          <table:table-cell table:style-name="Таблица63.A1" office:value-type="string">
            <text:p text:style-name="P3">00,0</text:p>
          </table:table-cell>
          <table:table-cell table:style-name="Таблица63.A1" office:value-type="string">
            <text:p text:style-name="P296">00,0</text:p>
          </table:table-cell>
          <table:table-cell table:style-name="Таблица63.A1" office:value-type="string">
            <text:p text:style-name="P296">00,0</text:p>
          </table:table-cell>
          <table:table-cell table:style-name="Таблица63.A1" office:value-type="string">
            <text:p text:style-name="P296">00,0</text:p>
          </table:table-cell>
          <table:table-cell table:style-name="Таблица63.A1" office:value-type="string">
            <text:p text:style-name="P296">00,0</text:p>
          </table:table-cell>
          <table:table-cell table:style-name="Таблица63.J1" office:value-type="string">
            <text:p text:style-name="P296">00,0</text:p>
          </table:table-cell>
          <table:table-cell table:style-name="Таблица63.A1" office:value-type="string">
            <text:p text:style-name="P283"/>
          </table:table-cell>
          <table:table-cell table:style-name="Таблица63.A1" office:value-type="string">
            <text:p text:style-name="P497"/>
          </table:table-cell>
          <table:table-cell table:style-name="Таблица63.M1" table:number-columns-spanned="2" office:value-type="string">
            <text:p text:style-name="P497"/>
          </table:table-cell>
          <table:covered-table-cell/>
        </table:table-row>
        <table:table-row table:style-name="TableLine255704763936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J2" office:value-type="string">
            <text:p text:style-name="P296">00,0</text:p>
          </table:table-cell>
          <table:table-cell table:style-name="Таблица63.A1" office:value-type="string">
            <text:p text:style-name="P512"/>
          </table:table-cell>
          <table:table-cell table:style-name="Таблица63.A1" office:value-type="string">
            <text:p text:style-name="P512"/>
          </table:table-cell>
          <table:table-cell table:style-name="Таблица63.M1" office:value-type="string">
            <text:p text:style-name="P512"/>
          </table:table-cell>
          <table:table-cell table:style-name="Таблица63.N2" office:value-type="string">
            <text:p text:style-name="P512"/>
          </table:table-cell>
        </table:table-row>
        <table:table-row table:style-name="TableLine255704764208">
          <table:table-cell table:style-name="Таблица63.D2" table:number-rows-spanned="3" office:value-type="string">
            <text:p text:style-name="P24">2.1.2</text:p>
          </table:table-cell>
          <table:table-cell table:style-name="Таблица63.D2" table:number-rows-spanned="3" office:value-type="string">
            <text:p text:style-name="P171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63.D2" table:number-rows-spanned="3" office:value-type="string">
            <text:p text:style-name="P243">3</text:p>
          </table:table-cell>
          <table:table-cell table:style-name="Таблица63.D2" office:value-type="string">
            <text:p text:style-name="P2">Всего</text:p>
            <text:p text:style-name="P2"/>
          </table:table-cell>
          <table:table-cell table:style-name="Таблица63.D2" office:value-type="string">
            <text:p text:style-name="P3">2<text:span text:style-name="T113">7315,3</text:span></text:p>
          </table:table-cell>
          <table:table-cell table:style-name="Таблица63.D2" office:value-type="string">
            <text:p text:style-name="P296">4 033,1</text:p>
          </table:table-cell>
          <table:table-cell table:style-name="Таблица63.D2" office:value-type="string">
            <text:p text:style-name="P296">4800,<text:span text:style-name="T93">0</text:span></text:p>
          </table:table-cell>
          <table:table-cell table:style-name="Таблица63.D2" office:value-type="string">
            <text:p text:style-name="P330">5671,4</text:p>
          </table:table-cell>
          <table:table-cell table:style-name="Таблица63.D2" office:value-type="string">
            <text:p text:style-name="P296">6405,4</text:p>
          </table:table-cell>
          <table:table-cell table:style-name="Таблица63.J2" office:value-type="string">
            <text:p text:style-name="P327">6405,4</text:p>
          </table:table-cell>
          <table:table-cell table:style-name="Таблица63.D2" office:value-type="string">
            <text:p text:style-name="P283">1,2,34 кв. 2020,</text:p>
            <text:p text:style-name="P283">2021,</text:p>
            <text:p text:style-name="P283">2022,2023</text:p>
            <text:p text:style-name="P283">года</text:p>
          </table:table-cell>
          <table:table-cell table:style-name="Таблица63.D2" table:number-rows-spanned="3" office:value-type="string">
            <text:p text:style-name="P172"><text:s/>Осуществление компенсационных вы­платы</text:p>
          </table:table-cell>
          <table:table-cell table:style-name="Таблица63.M3" table:number-rows-spanned="3" office:value-type="string">
            <text:p text:style-name="P35">Управление образования администрации муниципального образования Кореновский район</text:p>
          </table:table-cell>
          <table:table-cell table:style-name="Таблица63.N2" office:value-type="string">
            <text:p text:style-name="P35"/>
          </table:table-cell>
        </table:table-row>
        <table:table-row table:style-name="TableLine25570477699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Краевой бюджет</text:p>
          </table:table-cell>
          <table:table-cell table:style-name="Таблица63.D2" office:value-type="string">
            <text:p text:style-name="P3">2<text:span text:style-name="T113">7315,3</text:span></text:p>
          </table:table-cell>
          <table:table-cell table:style-name="Таблица63.D2" office:value-type="string">
            <text:p text:style-name="P296">4 033,1</text:p>
          </table:table-cell>
          <table:table-cell table:style-name="Таблица63.D2" office:value-type="string">
            <text:p text:style-name="P296">4800,<text:span text:style-name="T93">0</text:span></text:p>
          </table:table-cell>
          <table:table-cell table:style-name="Таблица63.D2" office:value-type="string">
            <text:p text:style-name="P330">5671,4</text:p>
          </table:table-cell>
          <table:table-cell table:style-name="Таблица63.D2" office:value-type="string">
            <text:p text:style-name="P296">6405,4</text:p>
          </table:table-cell>
          <table:table-cell table:style-name="Таблица63.J2" office:value-type="string">
            <text:p text:style-name="P327">6405,4</text:p>
          </table:table-cell>
          <table:table-cell table:style-name="Таблица63.D2" office:value-type="string">
            <text:p text:style-name="P283">1,2,34 кв. 2020,</text:p>
            <text:p text:style-name="P283">2021,</text:p>
            <text:p text:style-name="P283">2022,2023</text:p>
            <text:p text:style-name="P283">года</text:p>
          </table:table-cell>
          <table:covered-table-cell table:style-name="Таблица63.D2"/>
          <table:covered-table-cell table:style-name="Таблица63.M3"/>
          <table:table-cell table:style-name="Таблица63.N2" office:value-type="string">
            <text:p text:style-name="P512"/>
          </table:table-cell>
        </table:table-row>
        <table:table-row table:style-name="TableLine255704763120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<text:s/>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J2" office:value-type="string">
            <text:p text:style-name="P3">00,0</text:p>
          </table:table-cell>
          <table:table-cell table:style-name="Таблица63.D2" office:value-type="string">
            <text:p text:style-name="P3"/>
          </table:table-cell>
          <table:covered-table-cell table:style-name="Таблица63.D2"/>
          <table:covered-table-cell table:style-name="Таблица63.M3"/>
          <table:table-cell table:style-name="Таблица63.N2" office:value-type="string">
            <text:p text:style-name="P512"/>
          </table:table-cell>
        </table:table-row>
      </table:table>
      <text:p text:style-name="P92">6</text:p>
      <text:p text:style-name="P3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column table:style-name="Таблица64.H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able:table-column table:style-name="Таблица64.M"/>
        <text:soft-page-break/>
        <table:table-row table:style-name="TableLine255704768832">
          <table:table-cell table:style-name="Таблица64.A1" table:number-rows-spanned="3" office:value-type="string">
            <text:p text:style-name="Standard"/>
          </table:table-cell>
          <table:table-cell table:style-name="Таблица64.A1" table:number-rows-spanned="3" office:value-type="string">
            <text:p text:style-name="Standard"/>
          </table:table-cell>
          <table:table-cell table:style-name="Таблица64.A1" table:number-rows-spanned="3" office:value-type="string">
            <text:p text:style-name="Standard"/>
          </table:table-cell>
          <table:table-cell table:style-name="Таблица64.A1" office:value-type="string">
            <text:p text:style-name="P2">бюджет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96"/>
          </table:table-cell>
          <table:table-cell table:style-name="Таблица64.A1" office:value-type="string">
            <text:p text:style-name="P296"/>
          </table:table-cell>
          <table:table-cell table:style-name="Таблица64.A1" office:value-type="string">
            <text:p text:style-name="P296"/>
          </table:table-cell>
          <table:table-cell table:style-name="Таблица64.A1" office:value-type="string">
            <text:p text:style-name="P296"/>
          </table:table-cell>
          <table:table-cell table:style-name="Таблица64.J1" office:value-type="string">
            <text:p text:style-name="P296"/>
          </table:table-cell>
          <table:table-cell table:style-name="Таблица64.A1" office:value-type="string">
            <text:p text:style-name="P283"/>
          </table:table-cell>
          <table:table-cell table:style-name="Таблица64.A1" table:number-rows-spanned="3" office:value-type="string">
            <text:p text:style-name="Standard"/>
          </table:table-cell>
          <table:table-cell table:style-name="Таблица64.M1" table:number-rows-spanned="3" office:value-type="string">
            <text:p text:style-name="Standard"/>
          </table:table-cell>
        </table:table-row>
        <table:table-row table:style-name="TableLine255704777536">
          <table:covered-table-cell table:style-name="Таблица64.A1"/>
          <table:covered-table-cell table:style-name="Таблица64.A1"/>
          <table:covered-table-cell table:style-name="Таблица64.A1"/>
          <table:table-cell table:style-name="Таблица64.D2" office:value-type="string">
            <text:p text:style-name="P2">Муниципальный бюджет</text:p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J2" office:value-type="string">
            <text:p text:style-name="P296">00,0</text:p>
          </table:table-cell>
          <table:table-cell table:style-name="Таблица64.D2" office:value-type="string">
            <text:p text:style-name="P283"/>
          </table:table-cell>
          <table:covered-table-cell table:style-name="Таблица64.A1"/>
          <table:covered-table-cell table:style-name="Таблица64.M1"/>
        </table:table-row>
        <table:table-row table:style-name="TableLine255704787872">
          <table:covered-table-cell table:style-name="Таблица64.A1"/>
          <table:covered-table-cell table:style-name="Таблица64.A1"/>
          <table:covered-table-cell table:style-name="Таблица64.A1"/>
          <table:table-cell table:style-name="Таблица64.D2" office:value-type="string">
            <text:p text:style-name="P2">Внебюджетные источники</text:p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J2" office:value-type="string">
            <text:p text:style-name="P296">00,0</text:p>
          </table:table-cell>
          <table:table-cell table:style-name="Таблица64.D2" office:value-type="string">
            <text:p text:style-name="P283"/>
          </table:table-cell>
          <table:covered-table-cell table:style-name="Таблица64.A1"/>
          <table:covered-table-cell table:style-name="Таблица64.M1"/>
        </table:table-row>
        <table:table-row table:style-name="TableLine255704784336">
          <table:table-cell table:style-name="Таблица64.D2" table:number-rows-spanned="5" office:value-type="string">
            <text:p text:style-name="P243">2.1.3</text:p>
          </table:table-cell>
          <table:table-cell table:style-name="Таблица64.D2" table:number-rows-spanned="5" office:value-type="string">
            <text:p text:style-name="P172">Стимулирование педагогических работников и образовательных организаций</text:p>
          </table:table-cell>
          <table:table-cell table:style-name="Таблица64.D2" table:number-rows-spanned="5" office:value-type="string">
            <text:p text:style-name="P243">3</text:p>
          </table:table-cell>
          <table:table-cell table:style-name="Таблица64.D2" office:value-type="string">
            <text:p text:style-name="P2">Всего</text:p>
            <text:p text:style-name="P2"/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J2" office:value-type="string">
            <text:p text:style-name="P296">00,0</text:p>
          </table:table-cell>
          <table:table-cell table:style-name="Таблица64.D2" office:value-type="string">
            <text:p text:style-name="P283"><text:s/></text:p>
            <text:p text:style-name="P283"/>
            <text:p text:style-name="P283"/>
            <text:p text:style-name="P283"/>
            <text:p text:style-name="P283"/>
          </table:table-cell>
          <table:table-cell table:style-name="Таблица64.D2" table:number-rows-spanned="5" office:value-type="string">
            <text:p text:style-name="P172"><text:s/>Осуществление компенсационных вы­платы</text:p>
          </table:table-cell>
          <table:table-cell table:style-name="Таблица64.M4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4788960">
          <table:covered-table-cell table:style-name="Таблица64.D2"/>
          <table:covered-table-cell table:style-name="Таблица64.D2"/>
          <table:covered-table-cell table:style-name="Таблица64.D2"/>
          <table:table-cell table:style-name="Таблица64.D2" office:value-type="string">
            <text:p text:style-name="P2">Краевой бюджет</text:p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J2" office:value-type="string">
            <text:p text:style-name="P296">00,0</text:p>
          </table:table-cell>
          <table:table-cell table:style-name="Таблица64.D2" office:value-type="string">
            <text:p text:style-name="P283"/>
          </table:table-cell>
          <table:covered-table-cell table:style-name="Таблица64.D2"/>
          <table:covered-table-cell table:style-name="Таблица64.M4"/>
        </table:table-row>
        <table:table-row table:style-name="TableLine255704793856">
          <table:covered-table-cell table:style-name="Таблица64.D2"/>
          <table:covered-table-cell table:style-name="Таблица64.D2"/>
          <table:covered-table-cell table:style-name="Таблица64.D2"/>
          <table:table-cell table:style-name="Таблица64.D2" office:value-type="string">
            <text:p text:style-name="P2">Федеральный бюджет</text:p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J2" office:value-type="string">
            <text:p text:style-name="P296">00,0</text:p>
          </table:table-cell>
          <table:table-cell table:style-name="Таблица64.D2" office:value-type="string">
            <text:p text:style-name="P283"/>
          </table:table-cell>
          <table:covered-table-cell table:style-name="Таблица64.D2"/>
          <table:covered-table-cell table:style-name="Таблица64.M4"/>
        </table:table-row>
        <table:table-row table:style-name="TableLine255704780256">
          <table:covered-table-cell table:style-name="Таблица64.D2"/>
          <table:covered-table-cell table:style-name="Таблица64.D2"/>
          <table:covered-table-cell table:style-name="Таблица64.D2"/>
          <table:table-cell table:style-name="Таблица64.D2" office:value-type="string">
            <text:p text:style-name="P2">Муниципальный бюджет</text:p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J2" office:value-type="string">
            <text:p text:style-name="P296">00,0</text:p>
          </table:table-cell>
          <table:table-cell table:style-name="Таблица64.D2" office:value-type="string">
            <text:p text:style-name="P283"/>
            <text:p text:style-name="P283"/>
            <text:p text:style-name="P283"/>
            <text:p text:style-name="P283"/>
          </table:table-cell>
          <table:covered-table-cell table:style-name="Таблица64.D2"/>
          <table:covered-table-cell table:style-name="Таблица64.M4"/>
        </table:table-row>
        <table:table-row table:style-name="TableLine255704789776">
          <table:covered-table-cell table:style-name="Таблица64.D2"/>
          <table:covered-table-cell table:style-name="Таблица64.D2"/>
          <table:covered-table-cell table:style-name="Таблица64.D2"/>
          <table:table-cell table:style-name="Таблица64.D2" office:value-type="string">
            <text:p text:style-name="P2">Внебюджетные источники</text:p>
            <text:p text:style-name="P2"/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D2" office:value-type="string">
            <text:p text:style-name="P296">00,0</text:p>
          </table:table-cell>
          <table:table-cell table:style-name="Таблица64.J2" office:value-type="string">
            <text:p text:style-name="P296"/>
          </table:table-cell>
          <table:table-cell table:style-name="Таблица64.D2" office:value-type="string">
            <text:p text:style-name="P283"/>
          </table:table-cell>
          <table:covered-table-cell table:style-name="Таблица64.D2"/>
          <table:covered-table-cell table:style-name="Таблица64.M4"/>
        </table:table-row>
      </table:table>
      <text:p text:style-name="P92">7</text:p>
      <text:p text:style-name="P3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H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column table:style-name="Таблица65.M"/>
        <table:table-column table:style-name="Таблица65.N"/>
        <text:soft-page-break/>
        <table:table-row table:style-name="TableLine255704778624">
          <table:table-cell table:style-name="Таблица65.A1" table:number-rows-spanned="5" office:value-type="string">
            <text:p text:style-name="P243">2.1.4</text:p>
          </table:table-cell>
          <table:table-cell table:style-name="Таблица65.A1" table:number-rows-spanned="5" office:value-type="string">
            <text:p text:style-name="P497"><text:span text:style-name="Основной_20_шрифт_20_абзаца"><text:span text:style-name="T6"><text:s/></text:span></text:span><text:span text:style-name="Основной_20_шрифт_20_абзаца"><text:span text:style-name="T65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65.A1" table:number-rows-spanned="5" office:value-type="string">
            <text:p text:style-name="P243">3</text:p>
          </table:table-cell>
          <table:table-cell table:style-name="Таблица65.A1" office:value-type="string">
            <text:p text:style-name="P2">Всего</text:p>
            <text:p text:style-name="P2"/>
          </table:table-cell>
          <table:table-cell table:style-name="Таблица65.A1" office:value-type="string">
            <text:p text:style-name="P3">1<text:span text:style-name="T93">63946,6</text:span></text:p>
          </table:table-cell>
          <table:table-cell table:style-name="Таблица65.A1" office:value-type="string">
            <text:p text:style-name="P296">29 448,4</text:p>
          </table:table-cell>
          <table:table-cell table:style-name="Таблица65.A1" office:value-type="string">
            <text:p text:style-name="P296">30437,6</text:p>
          </table:table-cell>
          <table:table-cell table:style-name="Таблица65.A1" office:value-type="string">
            <text:p text:style-name="P296">3<text:span text:style-name="T93">3278,9</text:span></text:p>
          </table:table-cell>
          <table:table-cell table:style-name="Таблица65.A1" office:value-type="string">
            <text:p text:style-name="P296">34697,3</text:p>
          </table:table-cell>
          <table:table-cell table:style-name="Таблица65.J1" table:number-columns-spanned="2" office:value-type="string">
            <text:p text:style-name="P327">36084,4</text:p>
          </table:table-cell>
          <table:covered-table-cell/>
          <table:table-cell table:style-name="Таблица65.A1" office:value-type="string">
            <text:p text:style-name="P283">1,2,3,4 кв. 2020,</text:p>
            <text:p text:style-name="P283">2021,</text:p>
            <text:p text:style-name="P283">2022,2023</text:p>
            <text:p text:style-name="P283">года</text:p>
            <text:p text:style-name="P283"/>
          </table:table-cell>
          <table:table-cell table:style-name="Таблица65.A1" table:number-rows-spanned="5" office:value-type="string">
            <text:p text:style-name="P172">Осуществление компенсационных вы­платы <text:s/></text:p>
          </table:table-cell>
          <table:table-cell table:style-name="Таблица65.N1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4815344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Краевой бюджет</text:p>
          </table:table-cell>
          <table:table-cell table:style-name="Таблица65.A1" office:value-type="string">
            <text:p text:style-name="P3">1<text:span text:style-name="T93">63946,6</text:span></text:p>
          </table:table-cell>
          <table:table-cell table:style-name="Таблица65.A1" office:value-type="string">
            <text:p text:style-name="P296">29 448,4</text:p>
          </table:table-cell>
          <table:table-cell table:style-name="Таблица65.A1" office:value-type="string">
            <text:p text:style-name="P296">30437,6</text:p>
          </table:table-cell>
          <table:table-cell table:style-name="Таблица65.D2" office:value-type="string">
            <text:p text:style-name="P296">3<text:span text:style-name="T93">3278,9</text:span></text:p>
          </table:table-cell>
          <table:table-cell table:style-name="Таблица65.D2" office:value-type="string">
            <text:p text:style-name="P296">34697,3</text:p>
          </table:table-cell>
          <table:table-cell table:style-name="Таблица65.J2" table:number-columns-spanned="2" office:value-type="string">
            <text:p text:style-name="P327">36084,4</text:p>
          </table:table-cell>
          <table:covered-table-cell/>
          <table:table-cell table:style-name="Таблица65.D2" office:value-type="string">
            <text:p text:style-name="P283">1,2,3,4 кв. 2020,</text:p>
            <text:p text:style-name="P283">2021,</text:p>
            <text:p text:style-name="P283">2022,2023</text:p>
            <text:p text:style-name="P283">года</text:p>
            <text:p text:style-name="P283"/>
          </table:table-cell>
          <table:covered-table-cell table:style-name="Таблица65.A1"/>
          <table:covered-table-cell table:style-name="Таблица65.N1"/>
        </table:table-row>
        <table:table-row table:style-name="TableLine255704819152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296">00,0</text:p>
          </table:table-cell>
          <table:table-cell table:style-name="Таблица65.D2" office:value-type="string">
            <text:p text:style-name="P296">00,0</text:p>
          </table:table-cell>
          <table:table-cell table:style-name="Таблица65.D2" office:value-type="string">
            <text:p text:style-name="P296">00,0</text:p>
          </table:table-cell>
          <table:table-cell table:style-name="Таблица65.D2" office:value-type="string">
            <text:p text:style-name="P296">00,0</text:p>
          </table:table-cell>
          <table:table-cell table:style-name="Таблица65.J2" table:number-columns-spanned="2" office:value-type="string">
            <text:p text:style-name="P296">00,0</text:p>
          </table:table-cell>
          <table:covered-table-cell/>
          <table:table-cell table:style-name="Таблица65.D2" office:value-type="string">
            <text:p text:style-name="P283"/>
          </table:table-cell>
          <table:covered-table-cell table:style-name="Таблица65.A1"/>
          <table:covered-table-cell table:style-name="Таблица65.N1"/>
        </table:table-row>
        <table:table-row table:style-name="TableLine255704821056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Муниципальный бюджет</text:p>
            <text:p text:style-name="P2"/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296">00,0</text:p>
          </table:table-cell>
          <table:table-cell table:style-name="Таблица65.D2" office:value-type="string">
            <text:p text:style-name="P296">00,0</text:p>
          </table:table-cell>
          <table:table-cell table:style-name="Таблица65.D2" office:value-type="string">
            <text:p text:style-name="P296">00,0</text:p>
          </table:table-cell>
          <table:table-cell table:style-name="Таблица65.D2" table:number-columns-spanned="2" office:value-type="string">
            <text:p text:style-name="P296">00,0</text:p>
          </table:table-cell>
          <table:covered-table-cell/>
          <table:table-cell table:style-name="Таблица65.J2" office:value-type="string">
            <text:p text:style-name="P296">00,0</text:p>
          </table:table-cell>
          <table:table-cell table:style-name="Таблица65.D2" office:value-type="string">
            <text:p text:style-name="P283"/>
          </table:table-cell>
          <table:covered-table-cell table:style-name="Таблица65.A1"/>
          <table:covered-table-cell table:style-name="Таблица65.N1"/>
        </table:table-row>
        <table:table-row table:style-name="TableLine255704829488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жетные источники</text:p>
            <text:p text:style-name="P2"/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296">00,0</text:p>
          </table:table-cell>
          <table:table-cell table:style-name="Таблица65.D2" office:value-type="string">
            <text:p text:style-name="P296">00,0</text:p>
          </table:table-cell>
          <table:table-cell table:style-name="Таблица65.D2" office:value-type="string">
            <text:p text:style-name="P296">00,0</text:p>
          </table:table-cell>
          <table:table-cell table:style-name="Таблица65.D2" table:number-columns-spanned="2" office:value-type="string">
            <text:p text:style-name="P296">00,0</text:p>
          </table:table-cell>
          <table:covered-table-cell/>
          <table:table-cell table:style-name="Таблица65.J2" office:value-type="string">
            <text:p text:style-name="P296">00,0</text:p>
          </table:table-cell>
          <table:table-cell table:style-name="Таблица65.D2" office:value-type="string">
            <text:p text:style-name="P283"/>
          </table:table-cell>
          <table:covered-table-cell table:style-name="Таблица65.A1"/>
          <table:covered-table-cell table:style-name="Таблица65.N1"/>
        </table:table-row>
      </table:table>
      <text:p text:style-name="P93">8</text:p>
      <text:p text:style-name="P3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H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column table:style-name="Таблица66.M"/>
        <text:soft-page-break/>
        <table:table-row table:style-name="TableLine255704791136">
          <table:table-cell table:style-name="Таблица66.A1" table:number-rows-spanned="5" office:value-type="string">
            <text:p text:style-name="P243">2.1.5</text:p>
          </table:table-cell>
          <table:table-cell table:style-name="Таблица66.A1" table:number-rows-spanned="5" office:value-type="string">
            <text:p text:style-name="P497"><text:span text:style-name="Основной_20_шрифт_20_абзаца"><text:span text:style-name="T65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66.A1" table:number-rows-spanned="5" office:value-type="string">
            <text:p text:style-name="P243">3</text:p>
          </table:table-cell>
          <table:table-cell table:style-name="Таблица66.A1" office:value-type="string">
            <text:p text:style-name="P2">Всего</text:p>
          </table:table-cell>
          <table:table-cell table:style-name="Таблица66.A1" office:value-type="string">
            <text:p text:style-name="P137">136019,7</text:p>
          </table:table-cell>
          <table:table-cell table:style-name="Таблица66.A1" office:value-type="string">
            <text:p text:style-name="P296">26 734,6</text:p>
          </table:table-cell>
          <table:table-cell table:style-name="Таблица66.A1" office:value-type="string">
            <text:p text:style-name="P296">30374,5</text:p>
          </table:table-cell>
          <table:table-cell table:style-name="Таблица66.A1" office:value-type="string">
            <text:p text:style-name="P296">25792,2</text:p>
          </table:table-cell>
          <table:table-cell table:style-name="Таблица66.A1" office:value-type="string">
            <text:p text:style-name="P296">26559,2</text:p>
          </table:table-cell>
          <table:table-cell table:style-name="Таблица66.J1" office:value-type="string">
            <text:p text:style-name="P327">26559,2</text:p>
          </table:table-cell>
          <table:table-cell table:style-name="Таблица66.A1" office:value-type="string">
            <text:p text:style-name="P283">1,2,34 кв. 2020,</text:p>
            <text:p text:style-name="P283">2021,</text:p>
            <text:p text:style-name="P283">2022,2023</text:p>
            <text:p text:style-name="P283">года</text:p>
            <text:p text:style-name="P283"><text:s text:c="2"/></text:p>
          </table:table-cell>
          <table:table-cell table:style-name="Таблица66.A1" table:number-rows-spanned="5" office:value-type="string">
            <text:p text:style-name="P172">Осуществление компенсационных вы­платы <text:s/></text:p>
          </table:table-cell>
          <table:table-cell table:style-name="Таблица66.M1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4839280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Краевой бюджет</text:p>
          </table:table-cell>
          <table:table-cell table:style-name="Таблица66.D2" office:value-type="string">
            <text:p text:style-name="P137">136019,7</text:p>
          </table:table-cell>
          <table:table-cell table:style-name="Таблица66.D2" office:value-type="string">
            <text:p text:style-name="P296">26 734,6</text:p>
          </table:table-cell>
          <table:table-cell table:style-name="Таблица66.D2" office:value-type="string">
            <text:p text:style-name="P296">30374,5</text:p>
          </table:table-cell>
          <table:table-cell table:style-name="Таблица66.D2" office:value-type="string">
            <text:p text:style-name="P296">25792,2</text:p>
          </table:table-cell>
          <table:table-cell table:style-name="Таблица66.D2" office:value-type="string">
            <text:p text:style-name="P296">26559,2</text:p>
          </table:table-cell>
          <table:table-cell table:style-name="Таблица66.J2" office:value-type="string">
            <text:p text:style-name="P327">26559,2</text:p>
          </table:table-cell>
          <table:table-cell table:style-name="Таблица66.D2" office:value-type="string">
            <text:p text:style-name="P283">1,2,34 кв. 2020,</text:p>
            <text:p text:style-name="P283">2021,</text:p>
            <text:p text:style-name="P283">2022,2023</text:p>
            <text:p text:style-name="P283">года</text:p>
            <text:p text:style-name="P283"><text:s/></text:p>
          </table:table-cell>
          <table:covered-table-cell table:style-name="Таблица66.A1"/>
          <table:covered-table-cell table:style-name="Таблица66.M1"/>
        </table:table-row>
        <table:table-row table:style-name="TableLine255704843360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296">00,0</text:p>
          </table:table-cell>
          <table:table-cell table:style-name="Таблица66.D2" office:value-type="string">
            <text:p text:style-name="P296">00,0</text:p>
          </table:table-cell>
          <table:table-cell table:style-name="Таблица66.D2" office:value-type="string">
            <text:p text:style-name="P296">00,0</text:p>
          </table:table-cell>
          <table:table-cell table:style-name="Таблица66.D2" office:value-type="string">
            <text:p text:style-name="P296">00,0</text:p>
          </table:table-cell>
          <table:table-cell table:style-name="Таблица66.J2" office:value-type="string">
            <text:p text:style-name="P296">00,0</text:p>
          </table:table-cell>
          <table:table-cell table:style-name="Таблица66.D2" office:value-type="string">
            <text:p text:style-name="P283"/>
          </table:table-cell>
          <table:covered-table-cell table:style-name="Таблица66.A1"/>
          <table:covered-table-cell table:style-name="Таблица66.M1"/>
        </table:table-row>
        <table:table-row table:style-name="TableLine255704838464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Муниципальный бюджет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296">00,0</text:p>
          </table:table-cell>
          <table:table-cell table:style-name="Таблица66.D2" office:value-type="string">
            <text:p text:style-name="P296">00,0</text:p>
          </table:table-cell>
          <table:table-cell table:style-name="Таблица66.D2" office:value-type="string">
            <text:p text:style-name="P296">00,0</text:p>
          </table:table-cell>
          <table:table-cell table:style-name="Таблица66.D2" office:value-type="string">
            <text:p text:style-name="P296">00,0</text:p>
          </table:table-cell>
          <table:table-cell table:style-name="Таблица66.J2" office:value-type="string">
            <text:p text:style-name="P296">00,0</text:p>
          </table:table-cell>
          <table:table-cell table:style-name="Таблица66.D2" office:value-type="string">
            <text:p text:style-name="P283"/>
          </table:table-cell>
          <table:covered-table-cell table:style-name="Таблица66.A1"/>
          <table:covered-table-cell table:style-name="Таблица66.M1"/>
        </table:table-row>
        <table:table-row table:style-name="TableLine255704831392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жетные источники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296">00,0</text:p>
          </table:table-cell>
          <table:table-cell table:style-name="Таблица66.D2" office:value-type="string">
            <text:p text:style-name="P296">00,0</text:p>
          </table:table-cell>
          <table:table-cell table:style-name="Таблица66.D2" office:value-type="string">
            <text:p text:style-name="P296">00,0</text:p>
          </table:table-cell>
          <table:table-cell table:style-name="Таблица66.D2" office:value-type="string">
            <text:p text:style-name="P296">00,0</text:p>
          </table:table-cell>
          <table:table-cell table:style-name="Таблица66.J2" office:value-type="string">
            <text:p text:style-name="P296">00,0</text:p>
          </table:table-cell>
          <table:table-cell table:style-name="Таблица66.D2" office:value-type="string">
            <text:p text:style-name="P283"/>
          </table:table-cell>
          <table:covered-table-cell table:style-name="Таблица66.A1"/>
          <table:covered-table-cell table:style-name="Таблица66.M1"/>
        </table:table-row>
      </table:table>
      <text:p text:style-name="P92">9</text:p>
      <text:p text:style-name="P3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 table:number-columns-repeated="2"/>
        <table:table-column table:style-name="Таблица67.H" table:number-columns-repeated="2"/>
        <table:table-column table:style-name="Таблица67.J"/>
        <table:table-column table:style-name="Таблица67.K"/>
        <table:table-column table:style-name="Таблица67.L"/>
        <table:table-column table:style-name="Таблица67.M"/>
        <table:table-column table:style-name="Таблица67.N"/>
        <text:soft-page-break/>
        <table:table-row table:style-name="TableLine255704839552">
          <table:table-cell table:style-name="Таблица67.A1" table:number-rows-spanned="5" office:value-type="string">
            <text:p text:style-name="P243">2.1.6</text:p>
          </table:table-cell>
          <table:table-cell table:style-name="Таблица67.A1" table:number-rows-spanned="5" office:value-type="string">
            <text:p text:style-name="P497"><text:span text:style-name="Основной_20_шрифт_20_абзаца"><text:span text:style-name="T65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67.A1" table:number-rows-spanned="5" office:value-type="string">
            <text:p text:style-name="P243">3</text:p>
          </table:table-cell>
          <table:table-cell table:style-name="Таблица67.A1" office:value-type="string">
            <text:p text:style-name="P2">Всего</text:p>
            <text:p text:style-name="P2"/>
          </table:table-cell>
          <table:table-cell table:style-name="Таблица67.A1" office:value-type="string">
            <text:p text:style-name="P137">85,0</text:p>
          </table:table-cell>
          <table:table-cell table:style-name="Таблица67.A1" office:value-type="string">
            <text:p text:style-name="P296">00,0</text:p>
          </table:table-cell>
          <table:table-cell table:style-name="Таблица67.A1" office:value-type="string">
            <text:p text:style-name="P296">48,6</text:p>
          </table:table-cell>
          <table:table-cell table:style-name="Таблица67.A1" office:value-type="string">
            <text:p text:style-name="P327">36,4</text:p>
          </table:table-cell>
          <table:table-cell table:style-name="Таблица67.A1" table:number-columns-spanned="2" office:value-type="string">
            <text:p text:style-name="P296">00,0</text:p>
          </table:table-cell>
          <table:covered-table-cell/>
          <table:table-cell table:style-name="Таблица67.K1" office:value-type="string">
            <text:p text:style-name="P296">00,0</text:p>
          </table:table-cell>
          <table:table-cell table:style-name="Таблица67.A1" office:value-type="string">
            <text:p text:style-name="P283">1,2,34 кв.</text:p>
            <text:p text:style-name="P283">2021,</text:p>
            <text:p text:style-name="P283">2022,2023</text:p>
            <text:p text:style-name="P283">года</text:p>
            <text:p text:style-name="P283"><text:s text:c="2"/></text:p>
            <text:p text:style-name="P283"/>
          </table:table-cell>
          <table:table-cell table:style-name="Таблица67.A1" table:number-rows-spanned="5" office:value-type="string">
            <text:p text:style-name="P172">Осуществление компенсационных вы­платы <text:s/></text:p>
          </table:table-cell>
          <table:table-cell table:style-name="Таблица67.N1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4838736">
          <table:covered-table-cell table:style-name="Таблица67.A1"/>
          <table:covered-table-cell table:style-name="Таблица67.A1"/>
          <table:covered-table-cell table:style-name="Таблица67.A1"/>
          <table:table-cell table:style-name="Таблица67.D2" office:value-type="string">
            <text:p text:style-name="P2">Краевой бюджет</text:p>
          </table:table-cell>
          <table:table-cell table:style-name="Таблица67.D2" office:value-type="string">
            <text:p text:style-name="P137">85,0</text:p>
          </table:table-cell>
          <table:table-cell table:style-name="Таблица67.D2" office:value-type="string">
            <text:p text:style-name="P296">00,0</text:p>
          </table:table-cell>
          <table:table-cell table:style-name="Таблица67.D2" office:value-type="string">
            <text:p text:style-name="P296">48,6</text:p>
          </table:table-cell>
          <table:table-cell table:style-name="Таблица67.D2" office:value-type="string">
            <text:p text:style-name="P327">36,4</text:p>
          </table:table-cell>
          <table:table-cell table:style-name="Таблица67.D2" office:value-type="string">
            <text:p text:style-name="P296">00,0</text:p>
          </table:table-cell>
          <table:table-cell table:style-name="Таблица67.J2" table:number-columns-spanned="2" office:value-type="string">
            <text:p text:style-name="P296">00,0</text:p>
          </table:table-cell>
          <table:covered-table-cell/>
          <table:table-cell table:style-name="Таблица67.D2" office:value-type="string">
            <text:p text:style-name="P283">1,2,34 кв.</text:p>
            <text:p text:style-name="P283">2021,</text:p>
            <text:p text:style-name="P283">2022,2023</text:p>
            <text:p text:style-name="P283">года</text:p>
            <text:p text:style-name="P283"><text:s/></text:p>
            <text:p text:style-name="P283"/>
          </table:table-cell>
          <table:covered-table-cell table:style-name="Таблица67.A1"/>
          <table:covered-table-cell table:style-name="Таблица67.N1"/>
        </table:table-row>
        <table:table-row table:style-name="Таблица67.3">
          <table:covered-table-cell table:style-name="Таблица67.A1"/>
          <table:covered-table-cell table:style-name="Таблица67.A1"/>
          <table:covered-table-cell table:style-name="Таблица67.A1"/>
          <table:table-cell table:style-name="Таблица67.D2" office:value-type="string">
            <text:p text:style-name="P2">Федеральный бюджет</text:p>
            <text:p text:style-name="P2"/>
          </table:table-cell>
          <table:table-cell table:style-name="Таблица67.D2" office:value-type="string">
            <text:p text:style-name="P3">00,0</text:p>
          </table:table-cell>
          <table:table-cell table:style-name="Таблица67.D2" office:value-type="string">
            <text:p text:style-name="P296">00,0</text:p>
          </table:table-cell>
          <table:table-cell table:style-name="Таблица67.D2" office:value-type="string">
            <text:p text:style-name="P296">00,0</text:p>
          </table:table-cell>
          <table:table-cell table:style-name="Таблица67.D2" office:value-type="string">
            <text:p text:style-name="P296">00,0</text:p>
          </table:table-cell>
          <table:table-cell table:style-name="Таблица67.D2" office:value-type="string">
            <text:p text:style-name="P296">00,0</text:p>
          </table:table-cell>
          <table:table-cell table:style-name="Таблица67.J2" table:number-columns-spanned="2" office:value-type="string">
            <text:p text:style-name="P296">00,0</text:p>
          </table:table-cell>
          <table:covered-table-cell/>
          <table:table-cell table:style-name="Таблица67.D2" office:value-type="string">
            <text:p text:style-name="P283"/>
          </table:table-cell>
          <table:covered-table-cell table:style-name="Таблица67.A1"/>
          <table:covered-table-cell table:style-name="Таблица67.N1"/>
        </table:table-row>
        <table:table-row table:style-name="TableLine255704846896">
          <table:covered-table-cell table:style-name="Таблица67.A1"/>
          <table:covered-table-cell table:style-name="Таблица67.A1"/>
          <table:covered-table-cell table:style-name="Таблица67.A1"/>
          <table:table-cell table:style-name="Таблица67.D2" office:value-type="string">
            <text:p text:style-name="P2">Муниципальный бюджет</text:p>
            <text:p text:style-name="P2"/>
          </table:table-cell>
          <table:table-cell table:style-name="Таблица67.D2" office:value-type="string">
            <text:p text:style-name="P3">00,0</text:p>
          </table:table-cell>
          <table:table-cell table:style-name="Таблица67.D2" office:value-type="string">
            <text:p text:style-name="P296">00,0</text:p>
          </table:table-cell>
          <table:table-cell table:style-name="Таблица67.D2" office:value-type="string">
            <text:p text:style-name="P296">00,0</text:p>
          </table:table-cell>
          <table:table-cell table:style-name="Таблица67.D2" office:value-type="string">
            <text:p text:style-name="P296">00,0</text:p>
          </table:table-cell>
          <table:table-cell table:style-name="Таблица67.D2" office:value-type="string">
            <text:p text:style-name="P296">00,0</text:p>
          </table:table-cell>
          <table:table-cell table:style-name="Таблица67.J2" table:number-columns-spanned="2" office:value-type="string">
            <text:p text:style-name="P296">00,0</text:p>
          </table:table-cell>
          <table:covered-table-cell/>
          <table:table-cell table:style-name="Таблица67.D2" office:value-type="string">
            <text:p text:style-name="P283"/>
          </table:table-cell>
          <table:covered-table-cell table:style-name="Таблица67.A1"/>
          <table:covered-table-cell table:style-name="Таблица67.N1"/>
        </table:table-row>
        <table:table-row table:style-name="TableLine255704834112">
          <table:covered-table-cell table:style-name="Таблица67.A1"/>
          <table:covered-table-cell table:style-name="Таблица67.A1"/>
          <table:covered-table-cell table:style-name="Таблица67.A1"/>
          <table:table-cell table:style-name="Таблица67.D2" office:value-type="string">
            <text:p text:style-name="P2">Внебюджетные источники</text:p>
          </table:table-cell>
          <table:table-cell table:style-name="Таблица67.D2" office:value-type="string">
            <text:p text:style-name="P3">00,0</text:p>
          </table:table-cell>
          <table:table-cell table:style-name="Таблица67.D2" office:value-type="string">
            <text:p text:style-name="P296">00,0</text:p>
          </table:table-cell>
          <table:table-cell table:style-name="Таблица67.D2" office:value-type="string">
            <text:p text:style-name="P296">00,0</text:p>
          </table:table-cell>
          <table:table-cell table:style-name="Таблица67.D2" office:value-type="string">
            <text:p text:style-name="P296">00,0</text:p>
          </table:table-cell>
          <table:table-cell table:style-name="Таблица67.D2" office:value-type="string">
            <text:p text:style-name="P296">00,0</text:p>
          </table:table-cell>
          <table:table-cell table:style-name="Таблица67.J2" table:number-columns-spanned="2" office:value-type="string">
            <text:p text:style-name="P296">00,0</text:p>
          </table:table-cell>
          <table:covered-table-cell/>
          <table:table-cell table:style-name="Таблица67.D2" office:value-type="string">
            <text:p text:style-name="P283"/>
          </table:table-cell>
          <table:covered-table-cell table:style-name="Таблица67.A1"/>
          <table:covered-table-cell table:style-name="Таблица67.N1"/>
        </table:table-row>
      </table:table>
      <text:p text:style-name="P93">10</text:p>
      <text:p text:style-name="P3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2"/>
        <table:table-column table:style-name="Таблица68.H" table:number-columns-repeated="2"/>
        <table:table-column table:style-name="Таблица68.J"/>
        <table:table-column table:style-name="Таблица68.K"/>
        <table:table-column table:style-name="Таблица68.L"/>
        <table:table-column table:style-name="Таблица68.M"/>
        <text:soft-page-break/>
        <table:table-row table:style-name="TableLine255704837648">
          <table:table-cell table:style-name="Таблица68.A1" table:number-rows-spanned="5" office:value-type="string">
            <text:p text:style-name="P243">2.1.7</text:p>
          </table:table-cell>
          <table:table-cell table:style-name="Таблица68.A1" table:number-rows-spanned="5" office:value-type="string">
            <text:p text:style-name="P497"><text:span text:style-name="Основной_20_шрифт_20_абзаца"><text:span text:style-name="T65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68.A1" table:number-rows-spanned="5" office:value-type="string">
            <text:p text:style-name="P243">3</text:p>
          </table:table-cell>
          <table:table-cell table:style-name="Таблица68.A1" office:value-type="string">
            <text:p text:style-name="P2">Всего</text:p>
            <text:p text:style-name="P2"/>
          </table:table-cell>
          <table:table-cell table:style-name="Таблица68.A1" office:value-type="string">
            <text:p text:style-name="P137">95,8</text:p>
          </table:table-cell>
          <table:table-cell table:style-name="Таблица68.A1" office:value-type="string">
            <text:p text:style-name="P296">00,0</text:p>
          </table:table-cell>
          <table:table-cell table:style-name="Таблица68.A1" office:value-type="string">
            <text:p text:style-name="P296">48,8</text:p>
          </table:table-cell>
          <table:table-cell table:style-name="Таблица68.A1" office:value-type="string">
            <text:p text:style-name="P327">47,0</text:p>
          </table:table-cell>
          <table:table-cell table:style-name="Таблица68.A1" office:value-type="string">
            <text:p text:style-name="P323">00,0</text:p>
          </table:table-cell>
          <table:table-cell table:style-name="Таблица68.J1" office:value-type="string">
            <text:p text:style-name="P296">00,0</text:p>
          </table:table-cell>
          <table:table-cell table:style-name="Таблица68.A1" office:value-type="string">
            <text:p text:style-name="P283">1,2,34 кв.</text:p>
            <text:p text:style-name="P283">2021,</text:p>
            <text:p text:style-name="P283">2022,2023</text:p>
            <text:p text:style-name="P283">года</text:p>
            <text:p text:style-name="P283"><text:s text:c="2"/></text:p>
            <text:p text:style-name="P283"/>
          </table:table-cell>
          <table:table-cell table:style-name="Таблица68.A1" table:number-rows-spanned="5" office:value-type="string">
            <text:p text:style-name="P172">Осуществление компенсационных вы­платы <text:s/></text:p>
          </table:table-cell>
          <table:table-cell table:style-name="Таблица68.M1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4845264">
          <table:covered-table-cell table:style-name="Таблица68.A1"/>
          <table:covered-table-cell table:style-name="Таблица68.A1"/>
          <table:covered-table-cell table:style-name="Таблица68.A1"/>
          <table:table-cell table:style-name="Таблица68.D2" office:value-type="string">
            <text:p text:style-name="P2">Краевой бюджет</text:p>
          </table:table-cell>
          <table:table-cell table:style-name="Таблица68.D2" office:value-type="string">
            <text:p text:style-name="P137">95,8</text:p>
          </table:table-cell>
          <table:table-cell table:style-name="Таблица68.D2" office:value-type="string">
            <text:p text:style-name="P296">00,0</text:p>
          </table:table-cell>
          <table:table-cell table:style-name="Таблица68.D2" office:value-type="string">
            <text:p text:style-name="P296">48,8</text:p>
          </table:table-cell>
          <table:table-cell table:style-name="Таблица68.D2" office:value-type="string">
            <text:p text:style-name="P327">47,0</text:p>
          </table:table-cell>
          <table:table-cell table:style-name="Таблица68.D2" office:value-type="string">
            <text:p text:style-name="P323">00,0</text:p>
          </table:table-cell>
          <table:table-cell table:style-name="Таблица68.J2" office:value-type="string">
            <text:p text:style-name="P296">00,0</text:p>
          </table:table-cell>
          <table:table-cell table:style-name="Таблица68.D2" office:value-type="string">
            <text:p text:style-name="P283">1,2,34 кв.</text:p>
            <text:p text:style-name="P283">2021,</text:p>
            <text:p text:style-name="P283">2022,2023</text:p>
            <text:p text:style-name="P283">года</text:p>
            <text:p text:style-name="P283"><text:s text:c="2"/></text:p>
            <text:p text:style-name="P283"/>
          </table:table-cell>
          <table:covered-table-cell table:style-name="Таблица68.A1"/>
          <table:covered-table-cell table:style-name="Таблица68.M1"/>
        </table:table-row>
        <table:table-row table:style-name="TableLine255704856416">
          <table:covered-table-cell table:style-name="Таблица68.A1"/>
          <table:covered-table-cell table:style-name="Таблица68.A1"/>
          <table:covered-table-cell table:style-name="Таблица68.A1"/>
          <table:table-cell table:style-name="Таблица68.D2" office:value-type="string">
            <text:p text:style-name="P2">Федеральный бюджет</text:p>
          </table:table-cell>
          <table:table-cell table:style-name="Таблица68.D2" office:value-type="string">
            <text:p text:style-name="P3">00,0</text:p>
          </table:table-cell>
          <table:table-cell table:style-name="Таблица68.D2" office:value-type="string">
            <text:p text:style-name="P296">00,0</text:p>
          </table:table-cell>
          <table:table-cell table:style-name="Таблица68.D2" office:value-type="string">
            <text:p text:style-name="P296">00,0</text:p>
          </table:table-cell>
          <table:table-cell table:style-name="Таблица68.D2" office:value-type="string">
            <text:p text:style-name="P296">00,0</text:p>
          </table:table-cell>
          <table:table-cell table:style-name="Таблица68.D2" office:value-type="string">
            <text:p text:style-name="P296">00,0</text:p>
          </table:table-cell>
          <table:table-cell table:style-name="Таблица68.J2" office:value-type="string">
            <text:p text:style-name="P296">00,0</text:p>
          </table:table-cell>
          <table:table-cell table:style-name="Таблица68.D2" office:value-type="string">
            <text:p text:style-name="P283"/>
          </table:table-cell>
          <table:covered-table-cell table:style-name="Таблица68.A1"/>
          <table:covered-table-cell table:style-name="Таблица68.M1"/>
        </table:table-row>
        <table:table-row table:style-name="TableLine255704849888">
          <table:covered-table-cell table:style-name="Таблица68.A1"/>
          <table:covered-table-cell table:style-name="Таблица68.A1"/>
          <table:covered-table-cell table:style-name="Таблица68.A1"/>
          <table:table-cell table:style-name="Таблица68.D2" office:value-type="string">
            <text:p text:style-name="P2">Муниципальный бюджет</text:p>
            <text:p text:style-name="P2"/>
          </table:table-cell>
          <table:table-cell table:style-name="Таблица68.D2" office:value-type="string">
            <text:p text:style-name="P3">00,0</text:p>
          </table:table-cell>
          <table:table-cell table:style-name="Таблица68.D2" office:value-type="string">
            <text:p text:style-name="P296">00,0</text:p>
          </table:table-cell>
          <table:table-cell table:style-name="Таблица68.D2" office:value-type="string">
            <text:p text:style-name="P296">00,0</text:p>
          </table:table-cell>
          <table:table-cell table:style-name="Таблица68.D2" office:value-type="string">
            <text:p text:style-name="P296">00,0</text:p>
          </table:table-cell>
          <table:table-cell table:style-name="Таблица68.D2" office:value-type="string">
            <text:p text:style-name="P296">00,0</text:p>
          </table:table-cell>
          <table:table-cell table:style-name="Таблица68.J2" office:value-type="string">
            <text:p text:style-name="P296">00,0</text:p>
          </table:table-cell>
          <table:table-cell table:style-name="Таблица68.D2" office:value-type="string">
            <text:p text:style-name="P283"/>
          </table:table-cell>
          <table:covered-table-cell table:style-name="Таблица68.A1"/>
          <table:covered-table-cell table:style-name="Таблица68.M1"/>
        </table:table-row>
        <table:table-row table:style-name="TableLine255704848800">
          <table:covered-table-cell table:style-name="Таблица68.A1"/>
          <table:covered-table-cell table:style-name="Таблица68.A1"/>
          <table:covered-table-cell table:style-name="Таблица68.A1"/>
          <table:table-cell table:style-name="Таблица68.D2" office:value-type="string">
            <text:p text:style-name="P2">Внебюджетные источники</text:p>
          </table:table-cell>
          <table:table-cell table:style-name="Таблица68.D2" office:value-type="string">
            <text:p text:style-name="P3">00,0</text:p>
          </table:table-cell>
          <table:table-cell table:style-name="Таблица68.D2" office:value-type="string">
            <text:p text:style-name="P296">00,0</text:p>
          </table:table-cell>
          <table:table-cell table:style-name="Таблица68.D2" office:value-type="string">
            <text:p text:style-name="P296">00,0</text:p>
          </table:table-cell>
          <table:table-cell table:style-name="Таблица68.D2" office:value-type="string">
            <text:p text:style-name="P296">00,0</text:p>
          </table:table-cell>
          <table:table-cell table:style-name="Таблица68.D2" office:value-type="string">
            <text:p text:style-name="P296">00,0</text:p>
          </table:table-cell>
          <table:table-cell table:style-name="Таблица68.J2" office:value-type="string">
            <text:p text:style-name="P296">00,0</text:p>
          </table:table-cell>
          <table:table-cell table:style-name="Таблица68.D2" office:value-type="string">
            <text:p text:style-name="P283"/>
          </table:table-cell>
          <table:covered-table-cell table:style-name="Таблица68.A1"/>
          <table:covered-table-cell table:style-name="Таблица68.M1"/>
        </table:table-row>
      </table:table>
      <text:p text:style-name="P2"/>
      <text:p text:style-name="P3">11</text:p>
      <text:p text:style-name="P2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 table:number-columns-repeated="2"/>
        <table:table-column table:style-name="Таблица69.H" table:number-columns-repeated="2"/>
        <table:table-column table:style-name="Таблица69.J"/>
        <table:table-column table:style-name="Таблица69.K"/>
        <table:table-column table:style-name="Таблица69.L"/>
        <table:table-column table:style-name="Таблица69.M"/>
        <text:soft-page-break/>
        <table:table-row table:style-name="TableLine255704834384">
          <table:table-cell table:style-name="Таблица69.A1" table:number-rows-spanned="5" office:value-type="string">
            <text:p text:style-name="P243">2.1.8</text:p>
          </table:table-cell>
          <table:table-cell table:style-name="Таблица69.A1" table:number-rows-spanned="5" office:value-type="string">
            <text:p text:style-name="P497"><text:span text:style-name="Основной_20_шрифт_20_абзаца"><text:span text:style-name="T65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69.A1" table:number-rows-spanned="5" office:value-type="string">
            <text:p text:style-name="P243">3</text:p>
          </table:table-cell>
          <table:table-cell table:style-name="Таблица69.A1" office:value-type="string">
            <text:p text:style-name="P2">Всего</text:p>
            <text:p text:style-name="P2"/>
          </table:table-cell>
          <table:table-cell table:style-name="Таблица69.A1" office:value-type="string">
            <text:p text:style-name="P137">39,6</text:p>
          </table:table-cell>
          <table:table-cell table:style-name="Таблица69.A1" office:value-type="string">
            <text:p text:style-name="P296">00,0</text:p>
          </table:table-cell>
          <table:table-cell table:style-name="Таблица69.A1" office:value-type="string">
            <text:p text:style-name="P296">00,0</text:p>
          </table:table-cell>
          <table:table-cell table:style-name="Таблица69.A1" office:value-type="string">
            <text:p text:style-name="P296">13,2</text:p>
          </table:table-cell>
          <table:table-cell table:style-name="Таблица69.A1" office:value-type="string">
            <text:p text:style-name="P296">13,2</text:p>
          </table:table-cell>
          <table:table-cell table:style-name="Таблица69.J1" office:value-type="string">
            <text:p text:style-name="P327">13,2</text:p>
          </table:table-cell>
          <table:table-cell table:style-name="Таблица69.A1" office:value-type="string">
            <text:p text:style-name="P283">1,2,34 кв.</text:p>
            <text:p text:style-name="P283">2022,</text:p>
            <text:p text:style-name="P283">2023</text:p>
            <text:p text:style-name="P283">года</text:p>
            <text:p text:style-name="P283"><text:s text:c="2"/></text:p>
            <text:p text:style-name="P283"/>
          </table:table-cell>
          <table:table-cell table:style-name="Таблица69.A1" table:number-rows-spanned="5" office:value-type="string">
            <text:p text:style-name="P172">Осуществление компенсационных вы­платы <text:s/></text:p>
          </table:table-cell>
          <table:table-cell table:style-name="Таблица69.M1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4857232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Краевой бюджет</text:p>
          </table:table-cell>
          <table:table-cell table:style-name="Таблица69.D2" office:value-type="string">
            <text:p text:style-name="P137">39,6</text:p>
          </table:table-cell>
          <table:table-cell table:style-name="Таблица69.D2" office:value-type="string">
            <text:p text:style-name="P296">00,0</text:p>
          </table:table-cell>
          <table:table-cell table:style-name="Таблица69.D2" office:value-type="string">
            <text:p text:style-name="P296">00,0</text:p>
          </table:table-cell>
          <table:table-cell table:style-name="Таблица69.D2" office:value-type="string">
            <text:p text:style-name="P296">13,2</text:p>
          </table:table-cell>
          <table:table-cell table:style-name="Таблица69.D2" office:value-type="string">
            <text:p text:style-name="P296">13,2</text:p>
          </table:table-cell>
          <table:table-cell table:style-name="Таблица69.J2" office:value-type="string">
            <text:p text:style-name="P327">13,2</text:p>
          </table:table-cell>
          <table:table-cell table:style-name="Таблица69.D2" office:value-type="string">
            <text:p text:style-name="P283">1,2,34 кв.</text:p>
            <text:p text:style-name="P283">2022,2023</text:p>
            <text:p text:style-name="P283">года</text:p>
            <text:p text:style-name="P283"><text:s text:c="2"/></text:p>
            <text:p text:style-name="P283"/>
            <text:p text:style-name="P283"/>
          </table:table-cell>
          <table:covered-table-cell table:style-name="Таблица69.A1"/>
          <table:covered-table-cell table:style-name="Таблица69.M1"/>
        </table:table-row>
        <table:table-row table:style-name="TableLine255704851248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Федеральный бюджет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296">00,0</text:p>
          </table:table-cell>
          <table:table-cell table:style-name="Таблица69.D2" office:value-type="string">
            <text:p text:style-name="P296">00,0</text:p>
          </table:table-cell>
          <table:table-cell table:style-name="Таблица69.D2" office:value-type="string">
            <text:p text:style-name="P296">00,0</text:p>
          </table:table-cell>
          <table:table-cell table:style-name="Таблица69.D2" office:value-type="string">
            <text:p text:style-name="P296">00,0</text:p>
          </table:table-cell>
          <table:table-cell table:style-name="Таблица69.J2" office:value-type="string">
            <text:p text:style-name="P296">00,0</text:p>
          </table:table-cell>
          <table:table-cell table:style-name="Таблица69.D2" office:value-type="string">
            <text:p text:style-name="P283"/>
          </table:table-cell>
          <table:covered-table-cell table:style-name="Таблица69.A1"/>
          <table:covered-table-cell table:style-name="Таблица69.M1"/>
        </table:table-row>
        <table:table-row table:style-name="TableLine255704865392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Муниципальный бюджет</text:p>
            <text:p text:style-name="P2"/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296">00,0</text:p>
          </table:table-cell>
          <table:table-cell table:style-name="Таблица69.D2" office:value-type="string">
            <text:p text:style-name="P296">00,0</text:p>
          </table:table-cell>
          <table:table-cell table:style-name="Таблица69.D2" office:value-type="string">
            <text:p text:style-name="P296">00,0</text:p>
          </table:table-cell>
          <table:table-cell table:style-name="Таблица69.D2" office:value-type="string">
            <text:p text:style-name="P296">00,0</text:p>
          </table:table-cell>
          <table:table-cell table:style-name="Таблица69.J2" office:value-type="string">
            <text:p text:style-name="P296">00,0</text:p>
          </table:table-cell>
          <table:table-cell table:style-name="Таблица69.D2" office:value-type="string">
            <text:p text:style-name="P283"/>
            <text:p text:style-name="P283"/>
            <text:p text:style-name="P283"/>
            <text:p text:style-name="P283"/>
            <text:p text:style-name="P283"/>
          </table:table-cell>
          <table:covered-table-cell table:style-name="Таблица69.A1"/>
          <table:covered-table-cell table:style-name="Таблица69.M1"/>
        </table:table-row>
        <table:table-row table:style-name="TableLine255704859136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Внебюджетные источники</text:p>
            <text:p text:style-name="P2"/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296">00,0</text:p>
          </table:table-cell>
          <table:table-cell table:style-name="Таблица69.D2" office:value-type="string">
            <text:p text:style-name="P296">00,0</text:p>
          </table:table-cell>
          <table:table-cell table:style-name="Таблица69.D2" office:value-type="string">
            <text:p text:style-name="P296">00,0</text:p>
          </table:table-cell>
          <table:table-cell table:style-name="Таблица69.D2" office:value-type="string">
            <text:p text:style-name="P296"/>
          </table:table-cell>
          <table:table-cell table:style-name="Таблица69.J2" office:value-type="string">
            <text:p text:style-name="P296">00,0</text:p>
          </table:table-cell>
          <table:table-cell table:style-name="Таблица69.D2" office:value-type="string">
            <text:p text:style-name="P283"/>
          </table:table-cell>
          <table:covered-table-cell table:style-name="Таблица69.A1"/>
          <table:covered-table-cell table:style-name="Таблица69.M1"/>
        </table:table-row>
      </table:table>
      <text:p text:style-name="P93">12</text:p>
      <text:p text:style-name="P3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 table:number-columns-repeated="2"/>
        <table:table-column table:style-name="Таблица70.H" table:number-columns-repeated="2"/>
        <table:table-column table:style-name="Таблица70.J"/>
        <table:table-column table:style-name="Таблица70.K"/>
        <table:table-column table:style-name="Таблица70.L"/>
        <table:table-column table:style-name="Таблица70.M"/>
        <text:soft-page-break/>
        <table:table-row table:style-name="TableLine255704863488">
          <table:table-cell table:style-name="Таблица70.A1" table:number-rows-spanned="4" office:value-type="string">
            <text:p text:style-name="P243">2.1.9</text:p>
          </table:table-cell>
          <table:table-cell table:style-name="Таблица70.A1" table:number-rows-spanned="4" office:value-type="string">
            <text:p text:style-name="P497"><text:span text:style-name="Основной_20_шрифт_20_абзаца"><text:span text:style-name="T5">Предоставление субвенций местным</text:span></text:span></text:p>
            <text:p text:style-name="P278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p>
            <text:p text:style-name="P361">культурно-спортив ных организаций, осуществляющих подготовку спортивного резерва, и муниципальных образовательных организаций дополнительного образования детей Краснодарского края от-</text:p>
          </table:table-cell>
          <table:table-cell table:style-name="Таблица70.A1" table:number-rows-spanned="4" office:value-type="string">
            <text:p text:style-name="P243">3</text:p>
          </table:table-cell>
          <table:table-cell table:style-name="Таблица70.A1" office:value-type="string">
            <text:p text:style-name="P2">Всего</text:p>
            <text:p text:style-name="P2"/>
          </table:table-cell>
          <table:table-cell table:style-name="Таблица70.A1" office:value-type="string">
            <text:p text:style-name="P3">130,0</text:p>
          </table:table-cell>
          <table:table-cell table:style-name="Таблица70.A1" office:value-type="string">
            <text:p text:style-name="P296">62,5</text:p>
          </table:table-cell>
          <table:table-cell table:style-name="Таблица70.A1" office:value-type="string">
            <text:p text:style-name="P296">67,5</text:p>
          </table:table-cell>
          <table:table-cell table:style-name="Таблица70.A1" office:value-type="string">
            <text:p text:style-name="P296">00,0</text:p>
          </table:table-cell>
          <table:table-cell table:style-name="Таблица70.A1" office:value-type="string">
            <text:p text:style-name="P296">00,0</text:p>
          </table:table-cell>
          <table:table-cell table:style-name="Таблица70.J1" office:value-type="string">
            <text:p text:style-name="P296">00,0</text:p>
          </table:table-cell>
          <table:table-cell table:style-name="Таблица70.A1" office:value-type="string">
            <text:p text:style-name="P283">1,2,34 кв. 2020,</text:p>
            <text:p text:style-name="P283">2021,</text:p>
            <text:p text:style-name="P283">2022,</text:p>
            <text:p text:style-name="P283">2023</text:p>
            <text:p text:style-name="P283">года</text:p>
          </table:table-cell>
          <table:table-cell table:style-name="Таблица70.A1" table:number-rows-spanned="4" office:value-type="string">
            <text:p text:style-name="P172">Осуществление компенсационных вы­платы <text:s/></text:p>
          </table:table-cell>
          <table:table-cell table:style-name="Таблица70.M1" table:number-rows-spanned="4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4855600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Краевой бюджет</text:p>
          </table:table-cell>
          <table:table-cell table:style-name="Таблица70.D2" office:value-type="string">
            <text:p text:style-name="P3">130,0</text:p>
          </table:table-cell>
          <table:table-cell table:style-name="Таблица70.D2" office:value-type="string">
            <text:p text:style-name="P296">62,5</text:p>
          </table:table-cell>
          <table:table-cell table:style-name="Таблица70.D2" office:value-type="string">
            <text:p text:style-name="P296">67,5</text:p>
          </table:table-cell>
          <table:table-cell table:style-name="Таблица70.D2" office:value-type="string">
            <text:p text:style-name="P296">00,0</text:p>
          </table:table-cell>
          <table:table-cell table:style-name="Таблица70.D2" office:value-type="string">
            <text:p text:style-name="P296">00,0</text:p>
          </table:table-cell>
          <table:table-cell table:style-name="Таблица70.J2" office:value-type="string">
            <text:p text:style-name="P296">00,0</text:p>
          </table:table-cell>
          <table:table-cell table:style-name="Таблица70.D2" office:value-type="string">
            <text:p text:style-name="P283">1,2,34 кв. 2020,</text:p>
            <text:p text:style-name="P283">2021,</text:p>
            <text:p text:style-name="P283">2022,2023</text:p>
            <text:p text:style-name="P283">года</text:p>
          </table:table-cell>
          <table:covered-table-cell table:style-name="Таблица70.A1"/>
          <table:covered-table-cell table:style-name="Таблица70.M1"/>
        </table:table-row>
        <table:table-row table:style-name="TableLine255704862672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Федеральный бюджет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296">00,0</text:p>
          </table:table-cell>
          <table:table-cell table:style-name="Таблица70.D2" office:value-type="string">
            <text:p text:style-name="P296">00,0</text:p>
          </table:table-cell>
          <table:table-cell table:style-name="Таблица70.D2" office:value-type="string">
            <text:p text:style-name="P296">00,0</text:p>
          </table:table-cell>
          <table:table-cell table:style-name="Таблица70.D2" office:value-type="string">
            <text:p text:style-name="P296">00,0</text:p>
          </table:table-cell>
          <table:table-cell table:style-name="Таблица70.J2" office:value-type="string">
            <text:p text:style-name="P296">00,0</text:p>
          </table:table-cell>
          <table:table-cell table:style-name="Таблица70.D2" office:value-type="string">
            <text:p text:style-name="P283"/>
            <text:p text:style-name="P283"/>
            <text:p text:style-name="P283"/>
          </table:table-cell>
          <table:covered-table-cell table:style-name="Таблица70.A1"/>
          <table:covered-table-cell table:style-name="Таблица70.M1"/>
        </table:table-row>
        <table:table-row table:style-name="TableLine255704859952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  <text:p text:style-name="P2"/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296">00,0</text:p>
          </table:table-cell>
          <table:table-cell table:style-name="Таблица70.D2" office:value-type="string">
            <text:p text:style-name="P296">00,0</text:p>
          </table:table-cell>
          <table:table-cell table:style-name="Таблица70.D2" office:value-type="string">
            <text:p text:style-name="P296">00,0</text:p>
          </table:table-cell>
          <table:table-cell table:style-name="Таблица70.D2" office:value-type="string">
            <text:p text:style-name="P296">00,0</text:p>
          </table:table-cell>
          <table:table-cell table:style-name="Таблица70.J2" office:value-type="string">
            <text:p text:style-name="P296">00,0</text:p>
          </table:table-cell>
          <table:table-cell table:style-name="Таблица70.D2" office:value-type="string">
            <text:p text:style-name="P283"/>
          </table:table-cell>
          <table:covered-table-cell table:style-name="Таблица70.A1"/>
          <table:covered-table-cell table:style-name="Таблица70.M1"/>
        </table:table-row>
      </table:table>
      <text:p text:style-name="P93">13</text:p>
      <text:p text:style-name="P176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 table:number-columns-repeated="2"/>
        <table:table-column table:style-name="Таблица71.H" table:number-columns-repeated="2"/>
        <table:table-column table:style-name="Таблица71.J"/>
        <table:table-column table:style-name="Таблица71.K"/>
        <table:table-column table:style-name="Таблица71.L"/>
        <table:table-column table:style-name="Таблица71.M"/>
        <text:soft-page-break/>
        <table:table-row table:style-name="TableLine255704853696">
          <table:table-cell table:style-name="Таблица71.A1" office:value-type="string">
            <text:p text:style-name="Standard"/>
          </table:table-cell>
          <table:table-cell table:style-name="Таблица71.A1" office:value-type="string">
            <text:p text:style-name="P361">раслей «Образование» и «Физическая культура и <text:s/></text:p>
            <text:p text:style-name="P497"><text:span text:style-name="Основной_20_шрифт_20_абзаца"><text:span text:style-name="T5">спорт»</text:span></text:span></text:p>
          </table:table-cell>
          <table:table-cell table:style-name="Таблица71.A1" office:value-type="string">
            <text:p text:style-name="Standard"/>
          </table:table-cell>
          <table:table-cell table:style-name="Таблица71.A1" office:value-type="string">
            <text:p text:style-name="P2">Внебюджетные источники</text:p>
          </table:table-cell>
          <table:table-cell table:style-name="Таблица71.A1" office:value-type="string">
            <text:p text:style-name="P3">00,0</text:p>
          </table:table-cell>
          <table:table-cell table:style-name="Таблица71.A1" office:value-type="string">
            <text:p text:style-name="P296">00,0</text:p>
          </table:table-cell>
          <table:table-cell table:style-name="Таблица71.A1" office:value-type="string">
            <text:p text:style-name="P296">00,0</text:p>
          </table:table-cell>
          <table:table-cell table:style-name="Таблица71.A1" office:value-type="string">
            <text:p text:style-name="P296">00,0</text:p>
          </table:table-cell>
          <table:table-cell table:style-name="Таблица71.A1" office:value-type="string">
            <text:p text:style-name="P296">00,0</text:p>
          </table:table-cell>
          <table:table-cell table:style-name="Таблица71.J1" office:value-type="string">
            <text:p text:style-name="P296">00,0</text:p>
          </table:table-cell>
          <table:table-cell table:style-name="Таблица71.A1" office:value-type="string">
            <text:p text:style-name="P283"/>
          </table:table-cell>
          <table:table-cell table:style-name="Таблица71.A1" office:value-type="string">
            <text:p text:style-name="Standard"/>
          </table:table-cell>
          <table:table-cell table:style-name="Таблица71.M1" office:value-type="string">
            <text:p text:style-name="Standard"/>
          </table:table-cell>
        </table:table-row>
        <table:table-row table:style-name="TableLine255704871648">
          <table:table-cell table:style-name="Таблица71.A2" office:value-type="string">
            <text:p text:style-name="P243">3.</text:p>
          </table:table-cell>
          <table:table-cell table:style-name="Таблица71.A2" office:value-type="string">
            <text:p text:style-name="P358">Задача</text:p>
          </table:table-cell>
          <table:table-cell table:style-name="Таблица71.A2" office:value-type="string">
            <text:p text:style-name="P243"/>
          </table:table-cell>
          <table:table-cell table:style-name="Таблица71.D2" table:number-columns-spanned="10" office:value-type="string">
            <text:p text:style-name="P357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704868384">
          <table:table-cell table:style-name="Таблица71.A2" table:number-rows-spanned="5" office:value-type="string">
            <text:p text:style-name="P243">3.1</text:p>
          </table:table-cell>
          <table:table-cell table:style-name="Таблица71.A2" table:number-rows-spanned="5" office:value-type="string">
            <text:p text:style-name="P497"><text:span text:style-name="Основной_20_шрифт_20_абзаца"><text:span text:style-name="T46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71.A2" table:number-rows-spanned="5" office:value-type="string">
            <text:p text:style-name="P243">3</text:p>
          </table:table-cell>
          <table:table-cell table:style-name="Таблица71.A2" office:value-type="string">
            <text:p text:style-name="P2">Всего</text:p>
            <text:p text:style-name="P2"/>
          </table:table-cell>
          <table:table-cell table:style-name="Таблица71.A2" office:value-type="string">
            <text:p text:style-name="P3"><text:span text:style-name="T87">12</text:span>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A2" office:value-type="string">
            <text:p text:style-name="P324">12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J3" office:value-type="string">
            <text:p text:style-name="P296">00,0</text:p>
          </table:table-cell>
          <table:table-cell table:style-name="Таблица71.A2" office:value-type="string">
            <text:p text:style-name="P291">1,2,34 кв.</text:p>
            <text:p text:style-name="P325">2022</text:p>
          </table:table-cell>
          <table:table-cell table:style-name="Таблица71.A2" table:number-rows-spanned="5" office:value-type="string">
            <text:p text:style-name="P430">Развитие и сохранение кадрового потенциала учреждений образования</text:p>
            <text:p text:style-name="P358"/>
          </table:table-cell>
          <table:table-cell table:style-name="Таблица71.D2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4872192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Краевой бюджет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J3" office:value-type="string">
            <text:p text:style-name="P296">00,0</text:p>
          </table:table-cell>
          <table:table-cell table:style-name="Таблица71.A2" office:value-type="string">
            <text:p text:style-name="P283"/>
          </table:table-cell>
          <table:covered-table-cell table:style-name="Таблица71.A2"/>
          <table:covered-table-cell table:style-name="Таблица71.D2"/>
        </table:table-row>
        <table:table-row table:style-name="TableLine255704875456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A2" office:value-type="string">
            <text:p text:style-name="P324">0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J3" office:value-type="string">
            <text:p text:style-name="P296">00,0</text:p>
          </table:table-cell>
          <table:table-cell table:style-name="Таблица71.A2" office:value-type="string">
            <text:p text:style-name="P283"/>
          </table:table-cell>
          <table:covered-table-cell table:style-name="Таблица71.A2"/>
          <table:covered-table-cell table:style-name="Таблица71.D2"/>
        </table:table-row>
        <table:table-row table:style-name="TableLine255704877632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Муниципальный бюджет</text:p>
          </table:table-cell>
          <table:table-cell table:style-name="Таблица71.A2" office:value-type="string">
            <text:p text:style-name="P3"><text:span text:style-name="T87">12</text:span>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A2" office:value-type="string">
            <text:p text:style-name="P324">12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J3" office:value-type="string">
            <text:p text:style-name="P296">00,0</text:p>
          </table:table-cell>
          <table:table-cell table:style-name="Таблица71.A2" office:value-type="string">
            <text:p text:style-name="P291">1,2,34 кв.</text:p>
            <text:p text:style-name="P325">2022</text:p>
          </table:table-cell>
          <table:covered-table-cell table:style-name="Таблица71.A2"/>
          <table:covered-table-cell table:style-name="Таблица71.D2"/>
        </table:table-row>
        <table:table-row table:style-name="TableLine255704881712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Внебюджетные источники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A2" office:value-type="string">
            <text:p text:style-name="P296">00,0</text:p>
          </table:table-cell>
          <table:table-cell table:style-name="Таблица71.J3" office:value-type="string">
            <text:p text:style-name="P296">00,0</text:p>
          </table:table-cell>
          <table:table-cell table:style-name="Таблица71.A2" office:value-type="string">
            <text:p text:style-name="P283"/>
          </table:table-cell>
          <table:covered-table-cell table:style-name="Таблица71.A2"/>
          <table:covered-table-cell table:style-name="Таблица71.D2"/>
        </table:table-row>
        <table:table-row table:style-name="TableLine255704869200">
          <table:table-cell table:style-name="Таблица71.A2" office:value-type="string">
            <text:p text:style-name="P123">3.2</text:p>
          </table:table-cell>
          <table:table-cell table:style-name="Таблица71.A2" office:value-type="string">
            <text:p text:style-name="P213"><text:span text:style-name="T85">Приобретение жилья для педагогических работников </text:span><text:span text:style-name="T86">муниципальных образовательных учре</text:span></text:p>
          </table:table-cell>
          <table:table-cell table:style-name="Таблица71.A2" office:value-type="string">
            <text:p text:style-name="P123">3</text:p>
          </table:table-cell>
          <table:table-cell table:style-name="Таблица71.A2" office:value-type="string">
            <text:p text:style-name="P221">Всего</text:p>
          </table:table-cell>
          <table:table-cell table:style-name="Таблица71.A2" office:value-type="string">
            <text:p text:style-name="P234"><text:span text:style-name="T99">5</text:span>000,0</text:p>
          </table:table-cell>
          <table:table-cell table:style-name="Таблица71.A2" office:value-type="string">
            <text:p text:style-name="P320">00,0</text:p>
          </table:table-cell>
          <table:table-cell table:style-name="Таблица71.A2" office:value-type="string">
            <text:p text:style-name="P320">00,0</text:p>
          </table:table-cell>
          <table:table-cell table:style-name="Таблица71.A2" office:value-type="string">
            <text:p text:style-name="P320"><text:span text:style-name="T99">50</text:span>00,0</text:p>
          </table:table-cell>
          <table:table-cell table:style-name="Таблица71.A2" office:value-type="string">
            <text:p text:style-name="P320">00,0</text:p>
          </table:table-cell>
          <table:table-cell table:style-name="Таблица71.J3" office:value-type="string">
            <text:p text:style-name="P320">00,0</text:p>
          </table:table-cell>
          <table:table-cell table:style-name="Таблица71.A2" office:value-type="string">
            <text:p text:style-name="P290">1,2,34 кв. </text:p>
            <text:p text:style-name="P321">2022</text:p>
            <text:p text:style-name="P321">года</text:p>
          </table:table-cell>
          <table:table-cell table:style-name="Таблица71.A2" office:value-type="string">
            <text:p text:style-name="P430">Развитие и сохранение кадрового потенциала учрежде </text:p>
          </table:table-cell>
          <table:table-cell table:style-name="Таблица71.D2" office:value-type="string">
            <text:p text:style-name="P149">Администрация муниципального образова- </text:p>
          </table:table-cell>
        </table:table-row>
      </table:table>
      <text:p text:style-name="P233">14</text:p>
      <text:p text:style-name="P172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/>
        <table:table-column table:style-name="Таблица123.F" table:number-columns-repeated="2"/>
        <table:table-column table:style-name="Таблица123.H" table:number-columns-repeated="2"/>
        <table:table-column table:style-name="Таблица123.J"/>
        <table:table-column table:style-name="Таблица123.K"/>
        <table:table-column table:style-name="Таблица123.L"/>
        <table:table-column table:style-name="Таблица123.M"/>
        <text:soft-page-break/>
        <table:table-row table:style-name="TableLine255704860224">
          <table:table-cell table:style-name="Таблица123.A1" table:number-rows-spanned="4" office:value-type="string">
            <text:p text:style-name="P124"/>
          </table:table-cell>
          <table:table-cell table:style-name="Таблица123.A1" table:number-rows-spanned="4" office:value-type="string">
            <text:p text:style-name="P235">ждений</text:p>
          </table:table-cell>
          <table:table-cell table:style-name="Таблица123.A1" table:number-rows-spanned="4" office:value-type="string">
            <text:p text:style-name="P124"/>
          </table:table-cell>
          <table:table-cell table:style-name="Таблица123.A1" office:value-type="string">
            <text:p text:style-name="P2">Краевой бюджет</text:p>
          </table:table-cell>
          <table:table-cell table:style-name="Таблица123.A1" office:value-type="string">
            <text:p text:style-name="P3">00,0</text:p>
          </table:table-cell>
          <table:table-cell table:style-name="Таблица123.A1" office:value-type="string">
            <text:p text:style-name="P296">00,0</text:p>
          </table:table-cell>
          <table:table-cell table:style-name="Таблица123.A1" office:value-type="string">
            <text:p text:style-name="P296">00,0</text:p>
          </table:table-cell>
          <table:table-cell table:style-name="Таблица123.A1" office:value-type="string">
            <text:p text:style-name="P296">00,0</text:p>
          </table:table-cell>
          <table:table-cell table:style-name="Таблица123.A1" office:value-type="string">
            <text:p text:style-name="P296">00,0</text:p>
          </table:table-cell>
          <table:table-cell table:style-name="Таблица123.A1" office:value-type="string">
            <text:p text:style-name="P296">00,0</text:p>
          </table:table-cell>
          <table:table-cell table:style-name="Таблица123.A1" office:value-type="string">
            <text:p text:style-name="P316"/>
          </table:table-cell>
          <table:table-cell table:style-name="Таблица123.A1" table:number-rows-spanned="4" office:value-type="string">
            <text:p text:style-name="P431">ний образования</text:p>
            <text:p text:style-name="P360"/>
          </table:table-cell>
          <table:table-cell table:style-name="Таблица123.M1" table:number-rows-spanned="4" office:value-type="string">
            <text:p text:style-name="P220"><text:span text:style-name="T106">ния Кореновский район </text:span>Управление образования администрации <text:s/>муниципального образования Кореновский район</text:p>
          </table:table-cell>
        </table:table-row>
        <table:table-row table:style-name="TableLine255704872736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Федеральный бюджет</text:p>
          </table:table-cell>
          <table:table-cell table:style-name="Таблица123.D2" office:value-type="string">
            <text:p text:style-name="P3">00,0</text:p>
          </table:table-cell>
          <table:table-cell table:style-name="Таблица123.D2" office:value-type="string">
            <text:p text:style-name="P296">00,0</text:p>
          </table:table-cell>
          <table:table-cell table:style-name="Таблица123.D2" office:value-type="string">
            <text:p text:style-name="P296">00,0</text:p>
          </table:table-cell>
          <table:table-cell table:style-name="Таблица123.D2" office:value-type="string">
            <text:p text:style-name="P296">00,0</text:p>
          </table:table-cell>
          <table:table-cell table:style-name="Таблица123.D2" office:value-type="string">
            <text:p text:style-name="P296">00,0</text:p>
          </table:table-cell>
          <table:table-cell table:style-name="Таблица123.D2" office:value-type="string">
            <text:p text:style-name="P296">00,0</text:p>
          </table:table-cell>
          <table:table-cell table:style-name="Таблица123.D2" office:value-type="string">
            <text:p text:style-name="P316"/>
          </table:table-cell>
          <table:covered-table-cell table:style-name="Таблица123.A1"/>
          <table:covered-table-cell table:style-name="Таблица123.M1"/>
        </table:table-row>
        <table:table-row table:style-name="TableLine255704885248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Муниципальный бюджет</text:p>
            <text:p text:style-name="P2"/>
          </table:table-cell>
          <table:table-cell table:style-name="Таблица123.D2" office:value-type="string">
            <text:p text:style-name="P234"><text:span text:style-name="T99">5</text:span>000,0</text:p>
          </table:table-cell>
          <table:table-cell table:style-name="Таблица123.D2" office:value-type="string">
            <text:p text:style-name="P320">00,0</text:p>
          </table:table-cell>
          <table:table-cell table:style-name="Таблица123.D2" office:value-type="string">
            <text:p text:style-name="P320">00,0</text:p>
          </table:table-cell>
          <table:table-cell table:style-name="Таблица123.D2" office:value-type="string">
            <text:p text:style-name="P320"><text:span text:style-name="T99">50</text:span>00,0</text:p>
          </table:table-cell>
          <table:table-cell table:style-name="Таблица123.D2" office:value-type="string">
            <text:p text:style-name="P320">00,0</text:p>
          </table:table-cell>
          <table:table-cell table:style-name="Таблица123.D2" office:value-type="string">
            <text:p text:style-name="P320">00,0</text:p>
          </table:table-cell>
          <table:table-cell table:style-name="Таблица123.D2" office:value-type="string">
            <text:p text:style-name="P290">1,2,34 кв. </text:p>
            <text:p text:style-name="P321">2022</text:p>
            <text:p text:style-name="P321">года</text:p>
          </table:table-cell>
          <table:covered-table-cell table:style-name="Таблица123.A1"/>
          <table:covered-table-cell table:style-name="Таблица123.M1"/>
        </table:table-row>
        <table:table-row table:style-name="TableLine255704897216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Внебюджетные источники</text:p>
          </table:table-cell>
          <table:table-cell table:style-name="Таблица123.D2" office:value-type="string">
            <text:p text:style-name="P3">00,0</text:p>
          </table:table-cell>
          <table:table-cell table:style-name="Таблица123.D2" office:value-type="string">
            <text:p text:style-name="P296">00,0</text:p>
          </table:table-cell>
          <table:table-cell table:style-name="Таблица123.D2" office:value-type="string">
            <text:p text:style-name="P296">00,0</text:p>
          </table:table-cell>
          <table:table-cell table:style-name="Таблица123.D2" office:value-type="string">
            <text:p text:style-name="P296">00,0</text:p>
          </table:table-cell>
          <table:table-cell table:style-name="Таблица123.D2" office:value-type="string">
            <text:p text:style-name="P296">00,0</text:p>
          </table:table-cell>
          <table:table-cell table:style-name="Таблица123.D2" office:value-type="string">
            <text:p text:style-name="P296">00,0</text:p>
          </table:table-cell>
          <table:table-cell table:style-name="Таблица123.D2" office:value-type="string">
            <text:p text:style-name="P316"/>
          </table:table-cell>
          <table:covered-table-cell table:style-name="Таблица123.A1"/>
          <table:covered-table-cell table:style-name="Таблица123.M1"/>
        </table:table-row>
      </table:table>
      <text:p text:style-name="P119"/>
      <text:p text:style-name="P119"/>
      <text:p text:style-name="P119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519"/>
      <text:p text:style-name="P2"/>
      <table:table table:name="Таблица72" table:style-name="Таблица72">
        <table:table-column table:style-name="Таблица72.A"/>
        <table:table-column table:style-name="Таблица72.B"/>
        <table:table-row table:style-name="TableLine255704872464">
          <table:table-cell table:style-name="Таблица72.A1" office:value-type="string">
            <text:p text:style-name="P2"/>
          </table:table-cell>
          <table:table-cell table:style-name="Таблица72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172"/>
      <text:p text:style-name="P176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4 годы</text:p>
      <text:p text:style-name="P3"/>
      <table:table table:name="Таблица73" table:style-name="Таблица73">
        <table:table-column table:style-name="Таблица73.A"/>
        <table:table-column table:style-name="Таблица73.B"/>
        <table:table-row table:style-name="TableLine255704887424">
          <table:table-cell table:style-name="Таблица73.A1" office:value-type="string">
            <text:p text:style-name="P394"><text:span text:style-name="Основной_20_шрифт_20_абзаца"><text:span text:style-name="T57">Координатор подпрограммы</text:span></text:span></text:p>
          </table:table-cell>
          <table:table-cell table:style-name="Таблица73.A1" office:value-type="string">
            <text:p text:style-name="P396">управление образования администрации муниципального образования Кореновский район</text:p>
            <text:p text:style-name="P396"/>
          </table:table-cell>
        </table:table-row>
        <table:table-row table:style-name="TableLine255704892048">
          <table:table-cell table:style-name="Таблица73.A1" office:value-type="string">
            <text:p text:style-name="P394"><text:span text:style-name="Основной_20_шрифт_20_абзаца"><text:span text:style-name="T57">Участники <text:s/>подпрограммы</text:span></text:span></text:p>
            <text:p text:style-name="P331"/>
          </table:table-cell>
          <table:table-cell table:style-name="Таблица73.A1" office:value-type="string">
            <text:p text:style-name="P396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255704888784">
          <table:table-cell table:style-name="Таблица73.A1" office:value-type="string">
            <text:p text:style-name="P394"><text:span text:style-name="Основной_20_шрифт_20_абзаца"><text:span text:style-name="T57">Цели подпрограммы</text:span></text:span></text:p>
            <text:p text:style-name="P331"/>
          </table:table-cell>
          <table:table-cell table:style-name="Таблица73.A1" office:value-type="string">
            <text:p text:style-name="P457"><text:span text:style-name="Основной_20_шрифт_20_абзаца"><text:span text:style-name="T24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255704889056">
          <table:table-cell table:style-name="Таблица73.A1" office:value-type="string">
            <text:p text:style-name="P394"><text:span text:style-name="Основной_20_шрифт_20_абзаца"><text:span text:style-name="T57">Задачи подпрограммы</text:span></text:span></text:p>
            <text:p text:style-name="P2"/>
          </table:table-cell>
          <table:table-cell table:style-name="Таблица73.A1" office:value-type="string">
            <text:p text:style-name="P439"><text:span text:style-name="Основной_20_шрифт_20_абзаца"><text:span text:style-name="T57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255704889328">
          <table:table-cell table:style-name="Таблица73.A1" office:value-type="string">
            <text:p text:style-name="P397">Перечень целевых показателей</text:p>
            <text:p text:style-name="P394"><text:span text:style-name="Основной_20_шрифт_20_абзаца"><text:span text:style-name="T57">подпрограммы</text:span></text:span></text:p>
            <text:p text:style-name="P397"/>
          </table:table-cell>
          <table:table-cell table:style-name="Таблица73.A1" office:value-type="string">
            <text:p text:style-name="P439"><text:span text:style-name="Основной_20_шрифт_20_абзаца"><text:span text:style-name="T24">- доля выполнения муниципальных услуг в сфере образования;</text:span></text:span></text:p>
            <text:p text:style-name="P439"><text:span text:style-name="Основной_20_шрифт_20_абзаца"><text:span text:style-name="T24">-количество культурных поездок, походов учащихся образовательных организаций;</text:span></text:span></text:p>
            <text:p text:style-name="P439"><text:span text:style-name="Основной_20_шрифт_20_абзаца"><text:span text:style-name="T24">-количество проведенных массовых мероприятий</text:span></text:span></text:p>
          </table:table-cell>
        </table:table-row>
        <table:table-row table:style-name="TableLine255704892320">
          <table:table-cell table:style-name="Таблица73.A1" office:value-type="string">
            <text:p text:style-name="P397">Этапы и сроки реализации подпрограммы</text:p>
          </table:table-cell>
          <table:table-cell table:style-name="Таблица73.A1" office:value-type="string">
            <text:p text:style-name="Обычный"><text:span text:style-name="Основной_20_шрифт_20_абзаца"><text:span text:style-name="T48">2020-2024 годы</text:span></text:span></text:p>
          </table:table-cell>
        </table:table-row>
        <table:table-row table:style-name="TableLine255704895584">
          <table:table-cell table:style-name="Таблица73.A7" office:value-type="string">
            <text:p text:style-name="P394"><text:span text:style-name="Основной_20_шрифт_20_абзаца"><text:span text:style-name="T57">Объемы бюджетных ассигнований подпрограммы</text:span></text:span></text:p>
          </table:table-cell>
          <table:table-cell table:style-name="Таблица73.A7" office:value-type="string">
            <text:p text:style-name="P258">Объем финансирования мероприятий подпрограммы составит:</text:p>
            <text:p text:style-name="P258">общий объем – 1<text:span text:style-name="T113">96 </text:span><text:span text:style-name="T116">943,6</text:span>тысяч рублей</text:p>
          </table:table-cell>
        </table:table-row>
      </table:table>
      <text:p text:style-name="P92"><text:soft-page-break/>2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row table:style-name="TableLine255704896400">
          <table:table-cell table:style-name="Таблица74.A1" office:value-type="string">
            <text:p text:style-name="P399">Контроль за выполнением подпрограммы</text:p>
          </table:table-cell>
          <table:table-cell table:style-name="Таблица74.A1" office:value-type="string">
            <text:p text:style-name="P249">за счет средств федерального бюджета – 00,0 тысяч рублей, в том числе на:</text:p>
            <text:p text:style-name="P249">2020 год – 00,0 тысяч рублей</text:p>
            <text:p text:style-name="P249">2021 год – 00,0тысяч рублей</text:p>
            <text:p text:style-name="P249">2022 год – 00,0 тысяч рублей</text:p>
            <text:p text:style-name="P258">2023 год — 00,0 тысяч рублей</text:p>
            <text:p text:style-name="P258">2024 год – 00,0 тысяч рублей</text:p>
            <text:p text:style-name="P258">за счет средств краевого бюджета — <text:span text:style-name="T93">37 522,5</text:span> тысяч рублей, в том числе на:</text:p>
            <text:p text:style-name="P258">2020 год – 5 866,1 тысяч рублей</text:p>
            <text:p text:style-name="P258">2021 год – 6 246,1 тысяч рублей</text:p>
            <text:p text:style-name="P258">2022 год – 8 470,1 тысяч рублей</text:p>
            <text:p text:style-name="P258">2023 год — 8 470,1 тысяч рублей</text:p>
            <text:p text:style-name="P258">2024 год – <text:span text:style-name="T93">8 470,1</text:span> тысяч рублей</text:p>
            <text:p text:style-name="P259">за счет средств бюджета муниципального образования Кореновский район — 1<text:span text:style-name="T113">59 </text:span><text:span text:style-name="T116">421,1</text:span> тысяч рублей в том числе на:</text:p>
            <text:p text:style-name="P258">2020 год – 36 775,6 тысяч рублей</text:p>
            <text:p text:style-name="P258">2021 год – 39 447,1 тысяч рублей</text:p>
            <text:p text:style-name="P258">2022 год – <text:span text:style-name="T113">43 </text:span><text:span text:style-name="T116">776,2</text:span> тысяч рублей</text:p>
            <text:p text:style-name="P258">2023 год — 39 422,3 тысяч рублей</text:p>
            <text:p text:style-name="P258">2024 год – 0,00 тысяч рублей</text:p>
            <text:p text:style-name="P258"/>
            <text:p text:style-name="P249">за счет средств <text:s/>внебюджетных источников – <text:s text:c="8"/>00,0 тысяч рублей, в том числе на:</text:p>
            <text:p text:style-name="P249">2020 год – 00,0 тысячи рублей</text:p>
            <text:p text:style-name="P258">2021 год – 00,0 тысяч рублей</text:p>
            <text:p text:style-name="P258">2022 год — 00,0 тысяч рублей</text:p>
            <text:p text:style-name="P258">2023 год — 00,0 тысяч рублей</text:p>
            <text:p text:style-name="P258">2024 год – 00,0 тысяч рублей </text:p>
          </table:table-cell>
        </table:table-row>
        <table:table-row table:style-name="TableLine255704898304">
          <table:table-cell table:style-name="Таблица74.A2" office:value-type="string">
            <text:p text:style-name="P399">Контроль за выполнением подпрограммы</text:p>
          </table:table-cell>
          <table:table-cell table:style-name="Таблица74.B2" office:value-type="string">
            <text:p text:style-name="P249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29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реализации государственной социальной политики».</text:p>
      <text:p text:style-name="P29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29"><text:tab/>В соответствие с Федеральным Законом от 27 июля 2010 года № 210-ФЗ</text:p>
      <text:p text:style-name="P92">3</text:p>
      <text:p text:style-name="P92"><text:soft-page-break/></text:p>
      <text:p text:style-name="P29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29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59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370"/>
      <text:p text:style-name="P439"><text:span text:style-name="Основной_20_шрифт_20_абзаца"><text:span text:style-name="T24">2</text:span></text:span><text:span text:style-name="Основной_20_шрифт_20_абзаца"><text:span text:style-name="T38">.1. Основная цель подпрограммы – </text:span></text:span><text:span text:style-name="Основной_20_шрифт_20_абзаца"><text:span text:style-name="T36">повышения качества и расширение спектра муниципальных услуг в сфере образования.</text:span></text:span></text:p>
      <text:p text:style-name="P439"><text:span text:style-name="Основной_20_шрифт_20_абзаца"><text:span text:style-name="T39">2.2. </text:span></text:span><text:span text:style-name="Основной_20_шрифт_20_абзаца"><text:span text:style-name="T59">Для достижения основной цели предусматривается решение следующей задачи:</text:span></text:span></text:p>
      <text:p text:style-name="P439"><text:span text:style-name="Основной_20_шрифт_20_абзаца"><text:span text:style-name="T59">- </text:span></text:span><text:span text:style-name="Основной_20_шрифт_20_абзаца"><text:span text:style-name="T19">обеспечение <text:s/>высокого качества управления процессами развития образования</text:span></text:span></text:p>
      <text:p text:style-name="P439"><text:span text:style-name="Основной_20_шрифт_20_абзаца"><text:span text:style-name="T19">на муниципальном уровне, повышение социального статуса и профессионализма <text:s/>педагогических  работников;</text:span></text:span></text:p>
      <text:p text:style-name="P439"><text:span text:style-name="Основной_20_шрифт_20_абзаца"><text:span text:style-name="T19">- </text:span></text:span><text:span text:style-name="Основной_20_шрифт_20_абзаца"><text:span text:style-name="T20">-количество культурных поездок, походов учащихся образовательных организаций;</text:span></text:span></text:p>
      <text:p text:style-name="P439"><text:span text:style-name="Основной_20_шрифт_20_абзаца"><text:span text:style-name="T58">-количество проведенных массовых мероприятий</text:span></text:span></text:p>
      <text:p text:style-name="P249">2.3. Сроки реализации подпрограммы: 2020 – 2024 годы.</text:p>
      <text:p text:style-name="P29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9">Плановые значения целевых показателей приведены в приложение № 1.</text:p>
      <text:p text:style-name="P380"/>
      <text:p text:style-name="P3">3. Перечень основных мероприятий подпрограммы</text:p>
      <text:p text:style-name="P381"/>
      <text:p text:style-name="Обычный"><text:span text:style-name="Основной_20_шрифт_20_абзаца"><text:span text:style-name="T45"><text:tab/></text:span></text:span><text:span text:style-name="Основной_20_шрифт_20_абзаца"><text:span text:style-name="T30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30">форме в соответствии с приложением № 2.</text:span></text:span></text:p>
      <text:p text:style-name="P381"/>
      <text:p text:style-name="P3">4. Обоснование ресурсного обеспечения подпрограммы</text:p>
      <text:p text:style-name="P381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column table:style-name="Таблица75.H"/>
        <table:table-row table:style-name="TableLine255704899120">
          <table:table-cell table:style-name="Таблица75.A1" table:number-rows-spanned="3" office:value-type="string">
            <text:p text:style-name="P256">Объем финансирования мероприятий</text:p>
          </table:table-cell>
          <table:table-cell table:style-name="Таблица7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30">руб.)</text:span></text:span></text:p>
          </table:table-cell>
          <table:table-cell table:style-name="Таблица75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5704987792">
          <table:covered-table-cell table:style-name="Таблица75.A1"/>
          <table:covered-table-cell table:style-name="Таблица75.A1"/>
          <table:table-cell table:style-name="Таблица7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0">финансирования</text:span></text:span></text:p>
          </table:table-cell>
          <table:table-cell table:style-name="Таблица75.A1" table:number-columns-spanned="5" office:value-type="string">
            <text:p text:style-name="P388"><text:span text:style-name="Основной_20_шрифт_20_абзаца"><text:span text:style-name="T30">В том числе по года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55704994320">
          <table:covered-table-cell table:style-name="Таблица75.A1"/>
          <table:covered-table-cell table:style-name="Таблица75.A1"/>
          <table:covered-table-cell table:style-name="Таблица75.A1"/>
          <table:table-cell table:style-name="Таблица75.A1" office:value-type="string">
            <text:p text:style-name="P256">2020</text:p>
            <text:p text:style-name="P256">год</text:p>
          </table:table-cell>
          <table:table-cell table:style-name="Таблица75.A1" office:value-type="string">
            <text:p text:style-name="P256">2021 год</text:p>
          </table:table-cell>
          <table:table-cell table:style-name="Таблица75.F3" office:value-type="string">
            <text:p text:style-name="P256">2022 год</text:p>
          </table:table-cell>
          <table:table-cell table:style-name="Таблица75.A1" office:value-type="string">
            <text:p text:style-name="P256">2023 год</text:p>
          </table:table-cell>
          <table:table-cell table:style-name="Таблица75.H3" office:value-type="string">
            <text:p text:style-name="P256">2024 год</text:p>
          </table:table-cell>
        </table:table-row>
        <table:table-row table:style-name="TableLine255704997312">
          <table:table-cell table:style-name="Таблица75.A1" table:number-rows-spanned="2" office:value-type="string">
            <text:p text:style-name="P478"><text:span text:style-name="Основной_20_шрифт_20_абзаца"><text:span text:style-name="T24">Объем финансирования мероприятий </text:span></text:span><text:span text:style-name="Основной_20_шрифт_20_абзаца"><text:span text:style-name="T30"><text:s/>подпрограммы <text:s/></text:span></text:span><text:span text:style-name="Основной_20_шрифт_20_абзаца"><text:span text:style-name="T38"><text:s/></text:span></text:span><text:span text:style-name="Основной_20_шрифт_20_абзаца"><text:span text:style-name="T24">«Обеспечение реализации муни</text:span></text:span></text:p>
          </table:table-cell>
          <table:table-cell table:style-name="Таблица75.A1" table:number-rows-spanned="2" office:value-type="string">
            <text:p text:style-name="P3">1<text:span text:style-name="T113">96</text:span><text:span text:style-name="T117">943,6</text:span></text:p>
          </table:table-cell>
          <table:table-cell table:style-name="Таблица75.A1" office:value-type="string">
            <text:p text:style-name="P246">Краевой бюджет</text:p>
          </table:table-cell>
          <table:table-cell table:style-name="Таблица75.A1" office:value-type="string">
            <text:p text:style-name="P256">5 866,1</text:p>
          </table:table-cell>
          <table:table-cell table:style-name="Таблица75.A1" office:value-type="string">
            <text:p text:style-name="P256">6 246,1</text:p>
          </table:table-cell>
          <table:table-cell table:style-name="Таблица75.F3" office:value-type="string">
            <text:p text:style-name="P256">8 470,1</text:p>
          </table:table-cell>
          <table:table-cell table:style-name="Таблица75.A1" office:value-type="string">
            <text:p text:style-name="P256">8 470,1</text:p>
          </table:table-cell>
          <table:table-cell table:style-name="Таблица75.H3" office:value-type="string">
            <text:p text:style-name="P263">8 470,1</text:p>
          </table:table-cell>
        </table:table-row>
        <table:table-row table:style-name="TableLine255705001120">
          <table:covered-table-cell table:style-name="Таблица75.A1"/>
          <table:covered-table-cell table:style-name="Таблица75.A1"/>
          <table:table-cell table:style-name="Таблица75.A1" office:value-type="string">
            <text:p text:style-name="P2">Федеральный бюджет</text:p>
          </table:table-cell>
          <table:table-cell table:style-name="Таблица75.A1" office:value-type="string">
            <text:p text:style-name="P256">00,0</text:p>
          </table:table-cell>
          <table:table-cell table:style-name="Таблица75.A1" office:value-type="string">
            <text:p text:style-name="P256">00,0</text:p>
          </table:table-cell>
          <table:table-cell table:style-name="Таблица75.F3" office:value-type="string">
            <text:p text:style-name="P256">00,0</text:p>
          </table:table-cell>
          <table:table-cell table:style-name="Таблица75.A1" office:value-type="string">
            <text:p text:style-name="P256">00,0</text:p>
          </table:table-cell>
          <table:table-cell table:style-name="Таблица75.H3" office:value-type="string">
            <text:p text:style-name="P256">00,0</text:p>
          </table:table-cell>
        </table:table-row>
      </table:table>
      <text:p text:style-name="P477"><text:span text:style-name="Основной_20_шрифт_20_абзаца"><text:span text:style-name="T30">4</text:span></text:span></text:p>
      <text:p text:style-name="P364"><text:soft-page-break/>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 table:number-columns-repeated="2"/>
        <table:table-column table:style-name="Таблица76.F"/>
        <table:table-column table:style-name="Таблица76.G"/>
        <table:table-column table:style-name="Таблица76.H"/>
        <table:table-row table:style-name="TableLine255704921424">
          <table:table-cell table:style-name="Таблица76.A1" table:number-rows-spanned="2" office:value-type="string">
            <text:p text:style-name="P478"><text:span text:style-name="Основной_20_шрифт_20_абзаца"><text:span text:style-name="T24">ципальной программы и прочие мероприятия в</text:span></text:span></text:p>
            <text:p text:style-name="P478"><text:span text:style-name="Основной_20_шрифт_20_абзаца"><text:span text:style-name="T24"><text:s/>области образования»</text:span></text:span></text:p>
          </table:table-cell>
          <table:table-cell table:style-name="Таблица76.A1" table:number-rows-spanned="2" office:value-type="string">
            <text:p text:style-name="P3"><text:s/></text:p>
          </table:table-cell>
          <table:table-cell table:style-name="Таблица76.A1" office:value-type="string">
            <text:p text:style-name="P2">Муниципальный бюджет</text:p>
          </table:table-cell>
          <table:table-cell table:style-name="Таблица76.A1" office:value-type="string">
            <text:p text:style-name="P256">36775,6</text:p>
          </table:table-cell>
          <table:table-cell table:style-name="Таблица76.A1" office:value-type="string">
            <text:p text:style-name="P256">39447,1</text:p>
          </table:table-cell>
          <table:table-cell table:style-name="Таблица76.F1" office:value-type="string">
            <text:p text:style-name="P269">43<text:span text:style-name="T117">776,2</text:span></text:p>
          </table:table-cell>
          <table:table-cell table:style-name="Таблица76.F1" office:value-type="string">
            <text:p text:style-name="P256">39422,3</text:p>
          </table:table-cell>
          <table:table-cell table:style-name="Таблица76.A1" office:value-type="string">
            <text:p text:style-name="P264">00,0</text:p>
          </table:table-cell>
        </table:table-row>
        <table:table-row table:style-name="TableLine255704991328">
          <table:covered-table-cell table:style-name="Таблица76.A1"/>
          <table:covered-table-cell table:style-name="Таблица76.A1"/>
          <table:table-cell table:style-name="Таблица76.A1" office:value-type="string">
            <text:p text:style-name="P2">Внебюджетные ис точники</text:p>
          </table:table-cell>
          <table:table-cell table:style-name="Таблица76.A1" office:value-type="string">
            <text:p text:style-name="P256">00,0</text:p>
          </table:table-cell>
          <table:table-cell table:style-name="Таблица76.A1" office:value-type="string">
            <text:p text:style-name="P256">00,0</text:p>
          </table:table-cell>
          <table:table-cell table:style-name="Таблица76.F1" office:value-type="string">
            <text:p text:style-name="P256">00,0</text:p>
          </table:table-cell>
          <table:table-cell table:style-name="Таблица76.F1" office:value-type="string">
            <text:p text:style-name="P256">00,0</text:p>
          </table:table-cell>
          <table:table-cell table:style-name="Таблица76.A1" office:value-type="string">
            <text:p text:style-name="P256">00,0</text:p>
          </table:table-cell>
        </table:table-row>
      </table:table>
      <text:p text:style-name="P477"><text:span text:style-name="Основной_20_шрифт_20_абзаца"><text:span text:style-name="T30">5. Методика оценки эффективности реализации подпрограммы</text:span></text:span></text:p>
      <text:p text:style-name="P386"/>
      <text:p text:style-name="P33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383"/>
      <text:p text:style-name="P256">6. Механизм реализации подпрограммы и контроль за ее выполнением</text:p>
      <text:p text:style-name="P382"/>
      <text:p text:style-name="P249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49"><text:tab/>- обеспечивает разработку и реализацию подпрограммы;</text:p>
      <text:p text:style-name="P249"><text:tab/>- организует работу по достижению целевых показателей подпрограммы;</text:p>
      <text:p text:style-name="P249">- представляет в управление экономики администрации муниципального</text:p>
      <text:p text:style-name="P249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439"><text:span text:style-name="Основной_20_шрифт_20_абзаца"><text:span text:style-name="T59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400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400">Подпрограммы в следующие сроки:</text:p>
      <text:p text:style-name="P400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400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401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0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520"/>
      <text:p text:style-name="P29"/>
      <text:p text:style-name="P480"><text:span text:style-name="Основной_20_шрифт_20_абзаца"><text:span text:style-name="T13"><text:s/></text:span></text:span></text:p>
      <table:table table:name="Таблица77" table:style-name="Таблица77">
        <table:table-column table:style-name="Таблица77.A"/>
        <table:table-column table:style-name="Таблица77.B"/>
        <table:table-row table:style-name="TableLine255704989968">
          <table:table-cell table:style-name="Таблица77.A1" office:value-type="string">
            <text:p text:style-name="P368"/>
          </table:table-cell>
          <table:table-cell table:style-name="Таблица77.A1" office:value-type="string">
            <text:p text:style-name="P368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4 годы</text:p>
          </table:table-cell>
        </table:table-row>
      </table:table>
      <text:p text:style-name="P294"/>
      <text:p text:style-name="P390"><text:span text:style-name="Основной_20_шрифт_20_абзаца"><text:span text:style-name="T13">ЦЕЛИ, ЗАДАЧИ И ЦЕЛЕВЫЕ ПОКАЗАТЕЛИ <text:s/>ПОДПРОГРАММЫ</text:span></text:span></text:p>
      <text:p text:style-name="P388"><text:span text:style-name="Основной_20_шрифт_20_абзаца"><text:span text:style-name="T14"><text:s/></text:span></text:span><text:span text:style-name="Основной_20_шрифт_20_абзаца"><text:span text:style-name="T30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3 годы</text:span></text:span></text:p>
      <text:p text:style-name="P376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C"/>
        <table:table-column table:style-name="Таблица78.F"/>
        <table:table-column table:style-name="Таблица78.G"/>
        <table:table-column table:style-name="Таблица78.H" table:number-columns-repeated="2"/>
        <table:table-row table:style-name="Таблица78.1">
          <table:table-cell table:style-name="Таблица78.A1" table:number-rows-spanned="2" office:value-type="string">
            <text:p text:style-name="P333">№</text:p>
            <text:p text:style-name="P295">п/п</text:p>
          </table:table-cell>
          <table:table-cell table:style-name="Таблица78.A1" table:number-rows-spanned="2" office:value-type="string">
            <text:p text:style-name="P295">Наименование целевого показателя</text:p>
          </table:table-cell>
          <table:table-cell table:style-name="Таблица78.A1" table:number-rows-spanned="2" office:value-type="string">
            <text:p text:style-name="P295">Ед. изм.</text:p>
          </table:table-cell>
          <table:table-cell table:style-name="Таблица78.A1" table:number-rows-spanned="2" office:value-type="string">
            <text:p text:style-name="P295">Статус 1</text:p>
          </table:table-cell>
          <table:table-cell table:style-name="Таблица78.E1" table:number-columns-spanned="5" office:value-type="string">
            <text:p text:style-name="P295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255704990512">
          <table:covered-table-cell table:style-name="Таблица78.A1"/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E2" office:value-type="string">
            <text:p text:style-name="P295">2020 год</text:p>
          </table:table-cell>
          <table:table-cell table:style-name="Таблица78.E2" office:value-type="string">
            <text:p text:style-name="P295">2021 год</text:p>
          </table:table-cell>
          <table:table-cell table:style-name="Таблица78.E2" office:value-type="string">
            <text:p text:style-name="P295">2022 год</text:p>
          </table:table-cell>
          <table:table-cell table:style-name="Таблица78.H2" office:value-type="string">
            <text:p text:style-name="P295">2023 год</text:p>
          </table:table-cell>
          <table:table-cell table:style-name="Таблица78.I2" office:value-type="string">
            <text:p text:style-name="P295">2024 год</text:p>
          </table:table-cell>
        </table:table-row>
        <table:table-row table:style-name="TableLine255705000576">
          <table:table-cell table:style-name="Таблица78.E2" office:value-type="string">
            <text:p text:style-name="P295">1</text:p>
          </table:table-cell>
          <table:table-cell table:style-name="Таблица78.E2" office:value-type="string">
            <text:p text:style-name="P295">2</text:p>
          </table:table-cell>
          <table:table-cell table:style-name="Таблица78.E2" office:value-type="string">
            <text:p text:style-name="P295">3</text:p>
          </table:table-cell>
          <table:table-cell table:style-name="Таблица78.E2" office:value-type="string">
            <text:p text:style-name="P295">4</text:p>
          </table:table-cell>
          <table:table-cell table:style-name="Таблица78.E2" office:value-type="string">
            <text:p text:style-name="P295">5</text:p>
          </table:table-cell>
          <table:table-cell table:style-name="Таблица78.E2" office:value-type="string">
            <text:p text:style-name="P295">6</text:p>
          </table:table-cell>
          <table:table-cell table:style-name="Таблица78.E2" office:value-type="string">
            <text:p text:style-name="P295">7</text:p>
          </table:table-cell>
          <table:table-cell table:style-name="Таблица78.H2" office:value-type="string">
            <text:p text:style-name="P295">8</text:p>
          </table:table-cell>
          <table:table-cell table:style-name="Таблица78.I2" office:value-type="string">
            <text:p text:style-name="P295">9</text:p>
          </table:table-cell>
        </table:table-row>
        <table:table-row table:style-name="TableLine255705002480">
          <table:table-cell table:style-name="Таблица78.E2" office:value-type="string">
            <text:p text:style-name="P293">1.</text:p>
          </table:table-cell>
          <table:table-cell table:style-name="Таблица78.H2" table:number-columns-spanned="8" office:value-type="string">
            <text:p text:style-name="P440"><text:span text:style-name="Основной_20_шрифт_20_абзаца"><text:span text:style-name="T3">Подпрограмма </text:span></text:span><text:span text:style-name="Основной_20_шрифт_20_абзаца"><text:span text:style-name="T24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705005200">
          <table:table-cell table:style-name="Таблица78.E2" office:value-type="string">
            <text:p text:style-name="P301">1.1.</text:p>
          </table:table-cell>
          <table:table-cell table:style-name="Таблица78.E2" office:value-type="string">
            <text:p text:style-name="P457"><text:span text:style-name="Основной_20_шрифт_20_абзаца"><text:span text:style-name="T30">Доля выполнения муниципальных услуг в сфере образования</text:span></text:span></text:p>
          </table:table-cell>
          <table:table-cell table:style-name="Таблица78.E2" office:value-type="string">
            <text:p text:style-name="P283">процентов</text:p>
          </table:table-cell>
          <table:table-cell table:style-name="Таблица78.E2" office:value-type="string">
            <text:p text:style-name="P283">3</text:p>
          </table:table-cell>
          <table:table-cell table:style-name="Таблица78.E2" office:value-type="string">
            <text:p text:style-name="P67">100</text:p>
          </table:table-cell>
          <table:table-cell table:style-name="Таблица78.E2" office:value-type="string">
            <text:p text:style-name="P67">100</text:p>
          </table:table-cell>
          <table:table-cell table:style-name="Таблица78.E2" office:value-type="string">
            <text:p text:style-name="P67">100</text:p>
          </table:table-cell>
          <table:table-cell table:style-name="Таблица78.H2" office:value-type="string">
            <text:p text:style-name="P67">100</text:p>
          </table:table-cell>
          <table:table-cell table:style-name="Таблица78.I2" office:value-type="string">
            <text:p text:style-name="P67">100</text:p>
          </table:table-cell>
        </table:table-row>
        <table:table-row table:style-name="TableLine255705005472">
          <table:table-cell table:style-name="Таблица78.E2" office:value-type="string">
            <text:p text:style-name="P301">1.2.</text:p>
          </table:table-cell>
          <table:table-cell table:style-name="Таблица78.E2" office:value-type="string">
            <text:p text:style-name="P161">Количество культурных поездок, походов учащихся образовательных организаций</text:p>
          </table:table-cell>
          <table:table-cell table:style-name="Таблица78.E2" office:value-type="string">
            <text:p text:style-name="P283">единиц</text:p>
          </table:table-cell>
          <table:table-cell table:style-name="Таблица78.E2" office:value-type="string">
            <text:p text:style-name="P283">3</text:p>
          </table:table-cell>
          <table:table-cell table:style-name="Таблица78.E2" office:value-type="string">
            <text:p text:style-name="P67">33</text:p>
          </table:table-cell>
          <table:table-cell table:style-name="Таблица78.E2" office:value-type="string">
            <text:p text:style-name="P67">35</text:p>
          </table:table-cell>
          <table:table-cell table:style-name="Таблица78.E2" office:value-type="string">
            <text:p text:style-name="P67">45</text:p>
          </table:table-cell>
          <table:table-cell table:style-name="Таблица78.H2" office:value-type="string">
            <text:p text:style-name="P67">16</text:p>
          </table:table-cell>
          <table:table-cell table:style-name="Таблица78.I2" office:value-type="string">
            <text:p text:style-name="P67">16</text:p>
          </table:table-cell>
        </table:table-row>
        <table:table-row table:style-name="TableLine255705005744">
          <table:table-cell table:style-name="Таблица78.E2" office:value-type="string">
            <text:p text:style-name="P301">1.3.</text:p>
          </table:table-cell>
          <table:table-cell table:style-name="Таблица78.E2" office:value-type="string">
            <text:p text:style-name="P161">Количество проведенных массовых мероприятий</text:p>
          </table:table-cell>
          <table:table-cell table:style-name="Таблица78.E2" office:value-type="string">
            <text:p text:style-name="P283">единиц</text:p>
          </table:table-cell>
          <table:table-cell table:style-name="Таблица78.E2" office:value-type="string">
            <text:p text:style-name="P283">3</text:p>
          </table:table-cell>
          <table:table-cell table:style-name="Таблица78.E2" office:value-type="string">
            <text:p text:style-name="P67">3</text:p>
          </table:table-cell>
          <table:table-cell table:style-name="Таблица78.E2" office:value-type="string">
            <text:p text:style-name="P67">3</text:p>
          </table:table-cell>
          <table:table-cell table:style-name="Таблица78.E2" office:value-type="string">
            <text:p text:style-name="P67">3</text:p>
          </table:table-cell>
          <table:table-cell table:style-name="Таблица78.H2" office:value-type="string">
            <text:p text:style-name="P67">3</text:p>
          </table:table-cell>
          <table:table-cell table:style-name="Таблица78.I2" office:value-type="string">
            <text:p text:style-name="P67">3</text:p>
          </table:table-cell>
        </table:table-row>
      </table:table>
      <text:p text:style-name="P29"><text:soft-page-break/></text:p>
      <text:p text:style-name="P29"/>
      <table:table table:name="Таблица79" table:style-name="Таблица79">
        <table:table-column table:style-name="Таблица79.A"/>
        <table:table-column table:style-name="Таблица79.B"/>
        <table:table-row table:style-name="TableLine255705004928">
          <table:table-cell table:style-name="Таблица79.A1" office:value-type="string">
            <text:p text:style-name="P368"/>
          </table:table-cell>
          <table:table-cell table:style-name="Таблица79.A1" office:value-type="string">
            <text:p text:style-name="P368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4 годы</text:p>
          </table:table-cell>
        </table:table-row>
      </table:table>
      <text:p text:style-name="P3">ПЕРЕЧЕНЬ ОСНОВНЫХ МЕРОПРИЯТИЙ ПОДПРОГРАММЫ</text:p>
      <text:p text:style-name="P388"><text:span text:style-name="Основной_20_шрифт_20_абзаца"><text:span text:style-name="T30">муниципальной подпрограммы муниципального образования Кореновский район «</text:span></text:span><text:span text:style-name="Основной_20_шрифт_20_абзаца"><text:span text:style-name="T24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30">» муниципальной программы муниципального образования Кореновский район «Развитие образования» на 2020-2024 годы</text:span></text:span></text:p>
      <text:p text:style-name="P3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 table:number-columns-repeated="4"/>
        <table:table-column table:style-name="Таблица80.I" table:number-columns-repeated="2"/>
        <table:table-column table:style-name="Таблица80.K"/>
        <table:table-column table:style-name="Таблица80.L"/>
        <table:table-column table:style-name="Таблица80.M"/>
        <table:table-row table:style-name="TableLine255704752784">
          <table:table-cell table:style-name="Таблица80.A1" table:number-rows-spanned="2" office:value-type="string">
            <text:p text:style-name="P2">№</text:p>
            <text:p text:style-name="P2">п/п</text:p>
          </table:table-cell>
          <table:table-cell table:style-name="Таблица80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80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80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80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80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80.A1" table:number-rows-spanned="2" office:value-type="string">
            <text:p text:style-name="P3">срокреализации мероприятия</text:p>
          </table:table-cell>
          <table:table-cell table:style-name="Таблица80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80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255704752512">
          <table:covered-table-cell table:style-name="Таблица80.A1"/>
          <table:covered-table-cell table:style-name="Таблица80.A1"/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A1" office:value-type="string">
            <text:p text:style-name="P3">2020</text:p>
            <text:p text:style-name="P3">год</text:p>
          </table:table-cell>
          <table:table-cell table:style-name="Таблица80.A1" office:value-type="string">
            <text:p text:style-name="P3">2021</text:p>
            <text:p text:style-name="P3">год</text:p>
          </table:table-cell>
          <table:table-cell table:style-name="Таблица80.H2" office:value-type="string">
            <text:p text:style-name="P3">2022</text:p>
            <text:p text:style-name="P3">год</text:p>
          </table:table-cell>
          <table:table-cell table:style-name="Таблица80.A1" office:value-type="string">
            <text:p text:style-name="P3">2023 год</text:p>
          </table:table-cell>
          <table:table-cell table:style-name="Таблица80.J2" office:value-type="string">
            <text:p text:style-name="P3">2024 год</text:p>
          </table:table-cell>
          <table:covered-table-cell table:style-name="Таблица80.A1"/>
          <table:covered-table-cell table:style-name="Таблица80.A1"/>
          <table:covered-table-cell table:style-name="Таблица80.A1"/>
        </table:table-row>
        <table:table-row table:style-name="TableLine255704757408">
          <table:table-cell table:style-name="Таблица80.A1" office:value-type="string">
            <text:p text:style-name="P3">1</text:p>
          </table:table-cell>
          <table:table-cell table:style-name="Таблица80.A1" office:value-type="string">
            <text:p text:style-name="P3">2</text:p>
          </table:table-cell>
          <table:table-cell table:style-name="Таблица80.A1" office:value-type="string">
            <text:p text:style-name="P3">3</text:p>
          </table:table-cell>
          <table:table-cell table:style-name="Таблица80.A1" office:value-type="string">
            <text:p text:style-name="P3">4</text:p>
          </table:table-cell>
          <table:table-cell table:style-name="Таблица80.A1" office:value-type="string">
            <text:p text:style-name="P3">5</text:p>
          </table:table-cell>
          <table:table-cell table:style-name="Таблица80.A1" office:value-type="string">
            <text:p text:style-name="P3">6</text:p>
          </table:table-cell>
          <table:table-cell table:style-name="Таблица80.A1" office:value-type="string">
            <text:p text:style-name="P3">7</text:p>
          </table:table-cell>
          <table:table-cell table:style-name="Таблица80.H2" office:value-type="string">
            <text:p text:style-name="P3">8</text:p>
          </table:table-cell>
          <table:table-cell table:style-name="Таблица80.A1" office:value-type="string">
            <text:p text:style-name="P3">9</text:p>
          </table:table-cell>
          <table:table-cell table:style-name="Таблица80.J2" office:value-type="string">
            <text:p text:style-name="P3">10</text:p>
          </table:table-cell>
          <table:table-cell table:style-name="Таблица80.A1" office:value-type="string">
            <text:p text:style-name="P3">11</text:p>
          </table:table-cell>
          <table:table-cell table:style-name="Таблица80.A1" office:value-type="string">
            <text:p text:style-name="P3">12</text:p>
          </table:table-cell>
          <table:table-cell table:style-name="Таблица80.A1" office:value-type="string">
            <text:p text:style-name="P3">13</text:p>
          </table:table-cell>
        </table:table-row>
        <table:table-row table:style-name="TableLine255704753056">
          <table:table-cell table:style-name="Таблица80.A1" office:value-type="string">
            <text:p text:style-name="P3"/>
          </table:table-cell>
          <table:table-cell table:style-name="Таблица80.A1" office:value-type="string">
            <text:p text:style-name="P2">Цель</text:p>
          </table:table-cell>
          <table:table-cell table:style-name="Таблица80.A1" office:value-type="string">
            <text:p text:style-name="P3"/>
          </table:table-cell>
          <table:table-cell table:style-name="Таблица80.A1" table:number-columns-spanned="10" office:value-type="string">
            <text:p text:style-name="P457"><text:span text:style-name="Основной_20_шрифт_20_абзаца"><text:span text:style-name="T24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2</text:p>
      <text:p text:style-name="P176"><text:soft-page-break/>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column table:style-name="Таблица81.H" table:number-columns-repeated="2"/>
        <table:table-column table:style-name="Таблица81.J"/>
        <table:table-column table:style-name="Таблица81.K"/>
        <table:table-column table:style-name="Таблица81.L"/>
        <table:table-column table:style-name="Таблица81.M"/>
        <table:table-row table:style-name="TableLine255704750608">
          <table:table-cell table:style-name="Таблица81.A1" office:value-type="string">
            <text:p text:style-name="P3">1.</text:p>
          </table:table-cell>
          <table:table-cell table:style-name="Таблица81.A1" office:value-type="string">
            <text:p text:style-name="P2">Задача</text:p>
          </table:table-cell>
          <table:table-cell table:style-name="Таблица81.A1" office:value-type="string">
            <text:p text:style-name="P173"/>
          </table:table-cell>
          <table:table-cell table:style-name="Таблица81.D1" table:number-columns-spanned="10" office:value-type="string">
            <text:p text:style-name="P439"><text:span text:style-name="Основной_20_шрифт_20_абзаца"><text:span text:style-name="T57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19">повышение социального статуса и профессионализма </text:span></text:span><text:span text:style-name="Основной_20_шрифт_20_абзаца"><text:span text:style-name="T57"><text:s/></text:span></text:span><text:span text:style-name="Основной_20_шрифт_20_абзаца"><text:span text:style-name="T19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704753872">
          <table:table-cell table:style-name="Таблица81.A2" table:number-rows-spanned="4" office:value-type="string">
            <text:p text:style-name="P3">1.1.</text:p>
          </table:table-cell>
          <table:table-cell table:style-name="Таблица81.A2" table:number-rows-spanned="4" office:value-type="string">
            <text:p text:style-name="P35"><text:s/>Обеспечение выполнения муниципальных услуг в сфере образования</text:p>
          </table:table-cell>
          <table:table-cell table:style-name="Таблица81.A2" table:number-rows-spanned="4" office:value-type="string">
            <text:p text:style-name="P173">3</text:p>
          </table:table-cell>
          <table:table-cell table:style-name="Таблица81.A2" office:value-type="string">
            <text:p text:style-name="P400">Всего</text:p>
          </table:table-cell>
          <table:table-cell table:style-name="Таблица81.A2" office:value-type="string">
            <text:p text:style-name="P403">1<text:span text:style-name="T113">96</text:span><text:span text:style-name="T117">943,6</text:span></text:p>
          </table:table-cell>
          <table:table-cell table:style-name="Таблица81.A2" office:value-type="string">
            <text:p text:style-name="P403">42641,<text:span text:style-name="T113">7</text:span></text:p>
          </table:table-cell>
          <table:table-cell table:style-name="Таблица81.A2" office:value-type="string">
            <text:p text:style-name="P403">45693,2</text:p>
          </table:table-cell>
          <table:table-cell table:style-name="Таблица81.A2" office:value-type="string">
            <text:p text:style-name="P408">52<text:span text:style-name="T117">246,3</text:span></text:p>
          </table:table-cell>
          <table:table-cell table:style-name="Таблица81.A2" office:value-type="string">
            <text:p text:style-name="P403">47892,4</text:p>
          </table:table-cell>
          <table:table-cell table:style-name="Таблица81.J2" office:value-type="string">
            <text:p text:style-name="P407">8470,1</text:p>
          </table:table-cell>
          <table:table-cell table:style-name="Таблица81.A2" office:value-type="string">
            <text:p text:style-name="P403">1,2,3,4 кв.</text:p>
            <text:p text:style-name="P403">2020,</text:p>
            <text:p text:style-name="P177">2021,</text:p>
            <text:p text:style-name="P177">2022,2023</text:p>
            <text:p text:style-name="P177">года</text:p>
          </table:table-cell>
          <table:table-cell table:style-name="Таблица81.A2" table:number-rows-spanned="4" office:value-type="string">
            <text:p text:style-name="P463"><text:span text:style-name="Основной_20_шрифт_20_абзаца"><text:span text:style-name="T23">Доля выполнения муниципальных услуг в сфере образования</text:span></text:span></text:p>
          </table:table-cell>
          <table:table-cell table:style-name="Таблица81.M2" table:number-rows-spanned="4" office:value-type="string">
            <text:p text:style-name="P422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4747888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420">Краевой бюджет</text:p>
          </table:table-cell>
          <table:table-cell table:style-name="Таблица81.A2" office:value-type="string">
            <text:p text:style-name="P138">37522,5</text:p>
          </table:table-cell>
          <table:table-cell table:style-name="Таблица81.A2" office:value-type="string">
            <text:p text:style-name="P177">5 866,1</text:p>
          </table:table-cell>
          <table:table-cell table:style-name="Таблица81.A2" office:value-type="string">
            <text:p text:style-name="P177">6 246,1</text:p>
          </table:table-cell>
          <table:table-cell table:style-name="Таблица81.A2" office:value-type="string">
            <text:p text:style-name="P177">8 470,1</text:p>
          </table:table-cell>
          <table:table-cell table:style-name="Таблица81.A2" office:value-type="string">
            <text:p text:style-name="P177">8 470,1</text:p>
          </table:table-cell>
          <table:table-cell table:style-name="Таблица81.J2" office:value-type="string">
            <text:p text:style-name="P138">8470,1</text:p>
          </table:table-cell>
          <table:table-cell table:style-name="Таблица81.A2" office:value-type="string">
            <text:p text:style-name="P403">1,2,3,4 кв.</text:p>
            <text:p text:style-name="P403">2020,</text:p>
            <text:p text:style-name="P177">2021,</text:p>
            <text:p text:style-name="P177">2022,2023</text:p>
            <text:p text:style-name="P177">года</text:p>
          </table:table-cell>
          <table:covered-table-cell table:style-name="Таблица81.A2"/>
          <table:covered-table-cell table:style-name="Таблица81.M2"/>
        </table:table-row>
        <table:table-row table:style-name="TableLine255704754144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">Федеральный бюджет</text:p>
          </table:table-cell>
          <table:table-cell table:style-name="Таблица81.A2" office:value-type="string">
            <text:p text:style-name="P177">00,0</text:p>
          </table:table-cell>
          <table:table-cell table:style-name="Таблица81.A2" office:value-type="string">
            <text:p text:style-name="P177">00,0</text:p>
          </table:table-cell>
          <table:table-cell table:style-name="Таблица81.A2" office:value-type="string">
            <text:p text:style-name="P177">00,0</text:p>
          </table:table-cell>
          <table:table-cell table:style-name="Таблица81.A2" office:value-type="string">
            <text:p text:style-name="P177">00,0</text:p>
          </table:table-cell>
          <table:table-cell table:style-name="Таблица81.A2" office:value-type="string">
            <text:p text:style-name="P177">00,0</text:p>
          </table:table-cell>
          <table:table-cell table:style-name="Таблица81.J2" office:value-type="string">
            <text:p text:style-name="P177">00,0</text:p>
          </table:table-cell>
          <table:table-cell table:style-name="Таблица81.A2" office:value-type="string">
            <text:p text:style-name="P173"/>
          </table:table-cell>
          <table:covered-table-cell table:style-name="Таблица81.A2"/>
          <table:covered-table-cell table:style-name="Таблица81.M2"/>
        </table:table-row>
        <table:table-row table:style-name="TableLine255704748976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">Муниципальный бюджет</text:p>
          </table:table-cell>
          <table:table-cell table:style-name="Таблица81.A2" office:value-type="string">
            <text:p text:style-name="P403">1<text:span text:style-name="T113">59</text:span><text:span text:style-name="T117">421,1</text:span></text:p>
          </table:table-cell>
          <table:table-cell table:style-name="Таблица81.A2" office:value-type="string">
            <text:p text:style-name="P403">36 775,6</text:p>
          </table:table-cell>
          <table:table-cell table:style-name="Таблица81.A2" office:value-type="string">
            <text:p text:style-name="P403">39447,1</text:p>
          </table:table-cell>
          <table:table-cell table:style-name="Таблица81.A2" office:value-type="string">
            <text:p text:style-name="P421">43<text:span text:style-name="T117">776,2</text:span></text:p>
          </table:table-cell>
          <table:table-cell table:style-name="Таблица81.A2" office:value-type="string">
            <text:p text:style-name="P403">39422,3</text:p>
          </table:table-cell>
          <table:table-cell table:style-name="Таблица81.J2" office:value-type="string">
            <text:p text:style-name="P403">00,0</text:p>
          </table:table-cell>
          <table:table-cell table:style-name="Таблица81.A2" office:value-type="string">
            <text:p text:style-name="P403">1,2,3,4 кв.</text:p>
            <text:p text:style-name="P403">2020,</text:p>
            <text:p text:style-name="P177">2021,</text:p>
            <text:p text:style-name="P177">2022,2023 года</text:p>
            <text:p text:style-name="P177"/>
          </table:table-cell>
          <table:covered-table-cell table:style-name="Таблица81.A2"/>
          <table:covered-table-cell table:style-name="Таблица81.M2"/>
        </table:table-row>
      </table:table>
      <text:p text:style-name="P93">3</text:p>
      <text:p text:style-name="P176"><text:soft-page-break/>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 table:number-columns-repeated="2"/>
        <table:table-column table:style-name="Таблица82.G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column table:style-name="Таблица82.M"/>
        <table:table-row table:style-name="TableLine255704751968">
          <table:table-cell table:style-name="Таблица82.A1" office:value-type="string">
            <text:p text:style-name="Standard"/>
          </table:table-cell>
          <table:table-cell table:style-name="Таблица82.A1" office:value-type="string">
            <text:p text:style-name="Standard"/>
          </table:table-cell>
          <table:table-cell table:style-name="Таблица82.A1" office:value-type="string">
            <text:p text:style-name="Standard"/>
          </table:table-cell>
          <table:table-cell table:style-name="Таблица82.A1" office:value-type="string">
            <text:p text:style-name="P2">Внебюджетные источни ки</text:p>
            <text:p text:style-name="P2"/>
          </table:table-cell>
          <table:table-cell table:style-name="Таблица82.A1" office:value-type="string">
            <text:p text:style-name="P177">00,0</text:p>
          </table:table-cell>
          <table:table-cell table:style-name="Таблица82.A1" office:value-type="string">
            <text:p text:style-name="P177">00,0</text:p>
          </table:table-cell>
          <table:table-cell table:style-name="Таблица82.A1" office:value-type="string">
            <text:p text:style-name="P177">00,0</text:p>
          </table:table-cell>
          <table:table-cell table:style-name="Таблица82.A1" office:value-type="string">
            <text:p text:style-name="P177">00,0</text:p>
          </table:table-cell>
          <table:table-cell table:style-name="Таблица82.A1" office:value-type="string">
            <text:p text:style-name="P177">00,0</text:p>
          </table:table-cell>
          <table:table-cell table:style-name="Таблица82.J1" office:value-type="string">
            <text:p text:style-name="P177">00,0</text:p>
          </table:table-cell>
          <table:table-cell table:style-name="Таблица82.A1" office:value-type="string">
            <text:p text:style-name="P173"/>
          </table:table-cell>
          <table:table-cell table:style-name="Таблица82.A1" office:value-type="string">
            <text:p text:style-name="Standard"/>
          </table:table-cell>
          <table:table-cell table:style-name="Таблица82.M1" office:value-type="string">
            <text:p text:style-name="Standard"/>
          </table:table-cell>
        </table:table-row>
        <table:table-row table:style-name="TableLine255704744352">
          <table:table-cell table:style-name="Таблица82.A2" office:value-type="string">
            <text:p text:style-name="P173"/>
          </table:table-cell>
          <table:table-cell table:style-name="Таблица82.A2" office:value-type="string">
            <text:p text:style-name="P162">в том числе:</text:p>
          </table:table-cell>
          <table:table-cell table:style-name="Таблица82.A2" office:value-type="string">
            <text:p text:style-name="P173"/>
          </table:table-cell>
          <table:table-cell table:style-name="Таблица82.A2" office:value-type="string">
            <text:p text:style-name="P400"/>
          </table:table-cell>
          <table:table-cell table:style-name="Таблица82.A2" office:value-type="string">
            <text:p text:style-name="P177"/>
          </table:table-cell>
          <table:table-cell table:style-name="Таблица82.A2" office:value-type="string">
            <text:p text:style-name="P177"/>
          </table:table-cell>
          <table:table-cell table:style-name="Таблица82.A2" office:value-type="string">
            <text:p text:style-name="P177"/>
          </table:table-cell>
          <table:table-cell table:style-name="Таблица82.A2" office:value-type="string">
            <text:p text:style-name="P177"/>
          </table:table-cell>
          <table:table-cell table:style-name="Таблица82.A2" table:number-columns-spanned="2" office:value-type="string">
            <text:p text:style-name="P177"/>
          </table:table-cell>
          <table:covered-table-cell/>
          <table:table-cell table:style-name="Таблица82.A2" office:value-type="string">
            <text:p text:style-name="P173"/>
          </table:table-cell>
          <table:table-cell table:style-name="Таблица82.A2" office:value-type="string">
            <text:p text:style-name="P405"/>
          </table:table-cell>
          <table:table-cell table:style-name="Таблица82.M2" office:value-type="string">
            <text:p text:style-name="P422"/>
          </table:table-cell>
        </table:table-row>
        <table:table-row table:style-name="TableLine257446073456">
          <table:table-cell table:style-name="Таблица82.A2" table:number-rows-spanned="4" office:value-type="string">
            <text:p text:style-name="P173">1.1.1</text:p>
          </table:table-cell>
          <table:table-cell table:style-name="Таблица82.A2" table:number-rows-spanned="4" office:value-type="string">
            <text:p text:style-name="P162">Финансовое обеспечение руководства и управления в сфере образования «Центральный аппарат»</text:p>
          </table:table-cell>
          <table:table-cell table:style-name="Таблица82.A2" table:number-rows-spanned="4" office:value-type="string">
            <text:p text:style-name="P173">3</text:p>
          </table:table-cell>
          <table:table-cell table:style-name="Таблица82.A2" office:value-type="string">
            <text:p text:style-name="P400">Всего</text:p>
          </table:table-cell>
          <table:table-cell table:style-name="Таблица82.A2" office:value-type="string">
            <text:p text:style-name="P155">33615,5</text:p>
          </table:table-cell>
          <table:table-cell table:style-name="Таблица82.A2" office:value-type="string">
            <text:p text:style-name="P177">7 618,8</text:p>
          </table:table-cell>
          <table:table-cell table:style-name="Таблица82.A2" office:value-type="string">
            <text:p text:style-name="P177">8490,6</text:p>
          </table:table-cell>
          <table:table-cell table:style-name="Таблица82.A2" office:value-type="string">
            <text:p text:style-name="P155">9504,2</text:p>
          </table:table-cell>
          <table:table-cell table:style-name="Таблица82.A2" office:value-type="string">
            <text:p text:style-name="P177">8001,9</text:p>
          </table:table-cell>
          <table:table-cell table:style-name="Таблица82.J3" office:value-type="string">
            <text:p text:style-name="P177">00,0</text:p>
          </table:table-cell>
          <table:table-cell table:style-name="Таблица82.A2" office:value-type="string">
            <text:p text:style-name="P498"><text:span text:style-name="Основной_20_шрифт_20_абзаца"><text:span text:style-name="T59">1,2,3,4 кв.</text:span></text:span></text:p>
            <text:p text:style-name="P403">2020,</text:p>
            <text:p text:style-name="P177">2021,</text:p>
            <text:p text:style-name="P177">2022,2023</text:p>
            <text:p text:style-name="P173">года</text:p>
            <text:p text:style-name="P173"/>
          </table:table-cell>
          <table:table-cell table:style-name="Таблица82.A2" table:number-rows-spanned="4" office:value-type="string">
            <text:p text:style-name="P463"><text:span text:style-name="Основной_20_шрифт_20_абзаца"><text:span text:style-name="T23">Доля выполнения муниципальных </text:span></text:span><text:span text:style-name="Основной_20_шрифт_20_абзаца"><text:span text:style-name="T59"><text:s/></text:span></text:span><text:span text:style-name="Основной_20_шрифт_20_абзаца"><text:span text:style-name="T23">услуг в сфере образова</text:span></text:span></text:p>
            <text:p text:style-name="P173">ния</text:p>
          </table:table-cell>
          <table:table-cell table:style-name="Таблица82.M2" table:number-rows-spanned="4" office:value-type="string">
            <text:p text:style-name="P422">Управление образования администрации муниципального об-</text:p>
            <text:p text:style-name="P173">разования Кореновский район</text:p>
          </table:table-cell>
        </table:table-row>
        <table:table-row table:style-name="TableLine257446074816">
          <table:covered-table-cell table:style-name="Таблица82.A2"/>
          <table:covered-table-cell table:style-name="Таблица82.A2"/>
          <table:covered-table-cell table:style-name="Таблица82.A2"/>
          <table:table-cell table:style-name="Таблица82.A2" office:value-type="string">
            <text:p text:style-name="P420">Краевой бюджет</text:p>
            <text:p text:style-name="P420"/>
          </table:table-cell>
          <table:table-cell table:style-name="Таблица82.A2" office:value-type="string">
            <text:p text:style-name="P177">00,0</text:p>
          </table:table-cell>
          <table:table-cell table:style-name="Таблица82.A2" office:value-type="string">
            <text:p text:style-name="P177">00,0</text:p>
          </table:table-cell>
          <table:table-cell table:style-name="Таблица82.A2" office:value-type="string">
            <text:p text:style-name="P177">00,0</text:p>
          </table:table-cell>
          <table:table-cell table:style-name="Таблица82.A2" office:value-type="string">
            <text:p text:style-name="P177">00,0</text:p>
          </table:table-cell>
          <table:table-cell table:style-name="Таблица82.A2" office:value-type="string">
            <text:p text:style-name="P177">00,0</text:p>
          </table:table-cell>
          <table:table-cell table:style-name="Таблица82.J3" office:value-type="string">
            <text:p text:style-name="P177">00,0</text:p>
          </table:table-cell>
          <table:table-cell table:style-name="Таблица82.A2" office:value-type="string">
            <text:p text:style-name="P173"/>
          </table:table-cell>
          <table:covered-table-cell table:style-name="Таблица82.A2"/>
          <table:covered-table-cell table:style-name="Таблица82.M2"/>
        </table:table-row>
        <table:table-row table:style-name="TableLine257446075088">
          <table:covered-table-cell table:style-name="Таблица82.A2"/>
          <table:covered-table-cell table:style-name="Таблица82.A2"/>
          <table:covered-table-cell table:style-name="Таблица82.A2"/>
          <table:table-cell table:style-name="Таблица82.A2" office:value-type="string">
            <text:p text:style-name="P2">Федеральный бюджет</text:p>
            <text:p text:style-name="P2"/>
          </table:table-cell>
          <table:table-cell table:style-name="Таблица82.A2" office:value-type="string">
            <text:p text:style-name="P177">00,0</text:p>
          </table:table-cell>
          <table:table-cell table:style-name="Таблица82.A2" office:value-type="string">
            <text:p text:style-name="P177">00,0</text:p>
          </table:table-cell>
          <table:table-cell table:style-name="Таблица82.A2" office:value-type="string">
            <text:p text:style-name="P177">00,0</text:p>
          </table:table-cell>
          <table:table-cell table:style-name="Таблица82.A2" office:value-type="string">
            <text:p text:style-name="P177">00,0</text:p>
          </table:table-cell>
          <table:table-cell table:style-name="Таблица82.A2" office:value-type="string">
            <text:p text:style-name="P177">00,0</text:p>
          </table:table-cell>
          <table:table-cell table:style-name="Таблица82.J3" office:value-type="string">
            <text:p text:style-name="P177">00,0</text:p>
          </table:table-cell>
          <table:table-cell table:style-name="Таблица82.A2" office:value-type="string">
            <text:p text:style-name="P173"/>
          </table:table-cell>
          <table:covered-table-cell table:style-name="Таблица82.A2"/>
          <table:covered-table-cell table:style-name="Таблица82.M2"/>
        </table:table-row>
        <table:table-row table:style-name="TableLine257445818864">
          <table:covered-table-cell table:style-name="Таблица82.A2"/>
          <table:covered-table-cell table:style-name="Таблица82.A2"/>
          <table:covered-table-cell table:style-name="Таблица82.A2"/>
          <table:table-cell table:style-name="Таблица82.A2" office:value-type="string">
            <text:p text:style-name="P2">Муниципальный бюджет</text:p>
            <text:p text:style-name="P2"/>
          </table:table-cell>
          <table:table-cell table:style-name="Таблица82.A2" office:value-type="string">
            <text:p text:style-name="P155">33615,5</text:p>
          </table:table-cell>
          <table:table-cell table:style-name="Таблица82.A2" office:value-type="string">
            <text:p text:style-name="P177">7 618,8</text:p>
          </table:table-cell>
          <table:table-cell table:style-name="Таблица82.A2" office:value-type="string">
            <text:p text:style-name="P177">8490,6</text:p>
          </table:table-cell>
          <table:table-cell table:style-name="Таблица82.A2" office:value-type="string">
            <text:p text:style-name="P155">9504,2</text:p>
          </table:table-cell>
          <table:table-cell table:style-name="Таблица82.A2" office:value-type="string">
            <text:p text:style-name="P177">8001,9</text:p>
          </table:table-cell>
          <table:table-cell table:style-name="Таблица82.J3" office:value-type="string">
            <text:p text:style-name="P177">00,0</text:p>
          </table:table-cell>
          <table:table-cell table:style-name="Таблица82.A2" office:value-type="string">
            <text:p text:style-name="P506"><text:span text:style-name="Основной_20_шрифт_20_абзаца"><text:span text:style-name="T59">1,2,3,4 кв.</text:span></text:span></text:p>
            <text:p text:style-name="P404">2020,</text:p>
            <text:p text:style-name="P189">2021,</text:p>
            <text:p text:style-name="P189">2022,2023</text:p>
            <text:p text:style-name="P217">года</text:p>
          </table:table-cell>
          <table:covered-table-cell table:style-name="Таблица82.A2"/>
          <table:covered-table-cell table:style-name="Таблица82.M2"/>
        </table:table-row>
      </table:table>
      <text:p text:style-name="P365">4</text:p>
      <text:p text:style-name="P365"><text:soft-page-break/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column table:style-name="Таблица83.H"/>
        <table:table-column table:style-name="Таблица83.I" table:number-columns-repeated="2"/>
        <table:table-column table:style-name="Таблица83.K"/>
        <table:table-column table:style-name="Таблица83.L" table:number-columns-repeated="2"/>
        <table:table-row table:style-name="TableLine257445824304">
          <table:table-cell table:style-name="Таблица83.A1" office:value-type="string">
            <text:p text:style-name="P385"/>
          </table:table-cell>
          <table:table-cell table:style-name="Таблица83.A1" office:value-type="string">
            <text:p text:style-name="P173"/>
          </table:table-cell>
          <table:table-cell table:style-name="Таблица83.A1" office:value-type="string">
            <text:p text:style-name="P385"/>
          </table:table-cell>
          <table:table-cell table:style-name="Таблица83.A1" office:value-type="string">
            <text:p text:style-name="P2">Внебюджетные источники</text:p>
          </table:table-cell>
          <table:table-cell table:style-name="Таблица83.A1" office:value-type="string">
            <text:p text:style-name="P177">00,0</text:p>
          </table:table-cell>
          <table:table-cell table:style-name="Таблица83.A1" office:value-type="string">
            <text:p text:style-name="P177">00,0</text:p>
          </table:table-cell>
          <table:table-cell table:style-name="Таблица83.A1" office:value-type="string">
            <text:p text:style-name="P177">00,0</text:p>
          </table:table-cell>
          <table:table-cell table:style-name="Таблица83.A1" office:value-type="string">
            <text:p text:style-name="P177">00,0</text:p>
          </table:table-cell>
          <table:table-cell table:style-name="Таблица83.A1" office:value-type="string">
            <text:p text:style-name="P177">00,0</text:p>
          </table:table-cell>
          <table:table-cell table:style-name="Таблица83.J1" office:value-type="string">
            <text:p text:style-name="P177">00,0</text:p>
          </table:table-cell>
          <table:table-cell table:style-name="Таблица83.A1" office:value-type="string">
            <text:p text:style-name="P173"/>
          </table:table-cell>
          <table:table-cell table:style-name="Таблица83.A1" office:value-type="string">
            <text:p text:style-name="P52"/>
          </table:table-cell>
          <table:table-cell table:style-name="Таблица83.M1" office:value-type="string">
            <text:p text:style-name="P422"/>
          </table:table-cell>
        </table:table-row>
        <table:table-row table:style-name="TableLine257445827296">
          <table:table-cell table:style-name="Таблица83.A2" table:number-rows-spanned="4" office:value-type="string">
            <text:p text:style-name="P385">1.1.2.</text:p>
          </table:table-cell>
          <table:table-cell table:style-name="Таблица83.A2" table:number-rows-spanned="4" office:value-type="string">
            <text:p text:style-name="P173">Финансовое обеспечение деятельности казенных организаций</text:p>
          </table:table-cell>
          <table:table-cell table:style-name="Таблица83.A2" table:number-rows-spanned="4" office:value-type="string">
            <text:p text:style-name="P385"/>
          </table:table-cell>
          <table:table-cell table:style-name="Таблица83.A2" office:value-type="string">
            <text:p text:style-name="P400">Всего</text:p>
          </table:table-cell>
          <table:table-cell table:style-name="Таблица83.A2" office:value-type="string">
            <text:p text:style-name="P177">1<text:span text:style-name="T108">5</text:span><text:span text:style-name="T113">8278,5</text:span></text:p>
          </table:table-cell>
          <table:table-cell table:style-name="Таблица83.A2" office:value-type="string">
            <text:p text:style-name="P177">34989,9</text:p>
          </table:table-cell>
          <table:table-cell table:style-name="Таблица83.A2" office:value-type="string">
            <text:p text:style-name="P177">35982,6</text:p>
          </table:table-cell>
          <table:table-cell table:style-name="Таблица83.A2" office:value-type="string">
            <text:p text:style-name="P236">3<text:span text:style-name="T113">9645,4</text:span></text:p>
          </table:table-cell>
          <table:table-cell table:style-name="Таблица83.A2" office:value-type="string">
            <text:p text:style-name="P177">39190,5</text:p>
          </table:table-cell>
          <table:table-cell table:style-name="Таблица83.J2" office:value-type="string">
            <text:p text:style-name="P138">8470,1</text:p>
          </table:table-cell>
          <table:table-cell table:style-name="Таблица83.A2" office:value-type="string">
            <text:p text:style-name="P498"><text:span text:style-name="Основной_20_шрифт_20_абзаца"><text:span text:style-name="T59">1,2,3,4 кв.</text:span></text:span></text:p>
            <text:p text:style-name="P403">2020,</text:p>
            <text:p text:style-name="P177">2021,</text:p>
            <text:p text:style-name="P177">2022,2023</text:p>
            <text:p text:style-name="P417">года</text:p>
          </table:table-cell>
          <table:table-cell table:style-name="Таблица83.A2" table:number-rows-spanned="4" office:value-type="string">
            <text:p text:style-name="P463"><text:span text:style-name="Основной_20_шрифт_20_абзаца"><text:span text:style-name="T52">Доля выполнения муниципальных </text:span></text:span><text:span text:style-name="Основной_20_шрифт_20_абзаца"><text:span text:style-name="T59"><text:s/></text:span></text:span><text:span text:style-name="Основной_20_шрифт_20_абзаца"><text:span text:style-name="T52">услуг в сфере образова</text:span></text:span><text:span text:style-name="Основной_20_шрифт_20_абзаца"><text:span text:style-name="T30">ния</text:span></text:span></text:p>
          </table:table-cell>
          <table:table-cell table:style-name="Таблица83.M2" table:number-rows-spanned="4" office:value-type="string">
            <text:p text:style-name="P422">Управление образования администрации муниципального об-</text:p>
            <text:p text:style-name="P173">разования Кореновский район</text:p>
          </table:table-cell>
        </table:table-row>
        <table:table-row table:style-name="TableLine257445819952">
          <table:covered-table-cell table:style-name="Таблица83.A2"/>
          <table:covered-table-cell table:style-name="Таблица83.A2"/>
          <table:covered-table-cell table:style-name="Таблица83.A2"/>
          <table:table-cell table:style-name="Таблица83.A2" office:value-type="string">
            <text:p text:style-name="P420">Краевой бюджет</text:p>
          </table:table-cell>
          <table:table-cell table:style-name="Таблица83.A2" office:value-type="string">
            <text:p text:style-name="P138">37522,5</text:p>
          </table:table-cell>
          <table:table-cell table:style-name="Таблица83.A2" office:value-type="string">
            <text:p text:style-name="P177">5866,1</text:p>
          </table:table-cell>
          <table:table-cell table:style-name="Таблица83.A2" office:value-type="string">
            <text:p text:style-name="P177">6246,1</text:p>
          </table:table-cell>
          <table:table-cell table:style-name="Таблица83.A2" office:value-type="string">
            <text:p text:style-name="P177">8 470,1</text:p>
          </table:table-cell>
          <table:table-cell table:style-name="Таблица83.A2" office:value-type="string">
            <text:p text:style-name="P177">8470,1</text:p>
          </table:table-cell>
          <table:table-cell table:style-name="Таблица83.J2" office:value-type="string">
            <text:p text:style-name="P138">8470,1</text:p>
          </table:table-cell>
          <table:table-cell table:style-name="Таблица83.A2" office:value-type="string">
            <text:p text:style-name="P498"><text:span text:style-name="Основной_20_шрифт_20_абзаца"><text:span text:style-name="T59">1,2,3,4 кв.</text:span></text:span></text:p>
            <text:p text:style-name="P403">2020,</text:p>
            <text:p text:style-name="P177">2021,</text:p>
            <text:p text:style-name="P177">2022,2023</text:p>
            <text:p text:style-name="P411">года</text:p>
          </table:table-cell>
          <table:covered-table-cell table:style-name="Таблица83.A2"/>
          <table:covered-table-cell table:style-name="Таблица83.M2"/>
        </table:table-row>
        <table:table-row table:style-name="TableLine257445820768">
          <table:covered-table-cell table:style-name="Таблица83.A2"/>
          <table:covered-table-cell table:style-name="Таблица83.A2"/>
          <table:covered-table-cell table:style-name="Таблица83.A2"/>
          <table:table-cell table:style-name="Таблица83.A2" office:value-type="string">
            <text:p text:style-name="P2">Федеральный</text:p>
            <text:p text:style-name="P2">бюджет</text:p>
          </table:table-cell>
          <table:table-cell table:style-name="Таблица83.A2" office:value-type="string">
            <text:p text:style-name="P177">00,0</text:p>
          </table:table-cell>
          <table:table-cell table:style-name="Таблица83.A2" office:value-type="string">
            <text:p text:style-name="P177">00,0</text:p>
          </table:table-cell>
          <table:table-cell table:style-name="Таблица83.A2" office:value-type="string">
            <text:p text:style-name="P177">00,0</text:p>
          </table:table-cell>
          <table:table-cell table:style-name="Таблица83.A2" office:value-type="string">
            <text:p text:style-name="P177">00,0</text:p>
          </table:table-cell>
          <table:table-cell table:style-name="Таблица83.A2" office:value-type="string">
            <text:p text:style-name="P177">00,0</text:p>
          </table:table-cell>
          <table:table-cell table:style-name="Таблица83.J2" office:value-type="string">
            <text:p text:style-name="P177">00,0</text:p>
          </table:table-cell>
          <table:table-cell table:style-name="Таблица83.A2" office:value-type="string">
            <text:p text:style-name="P410"/>
          </table:table-cell>
          <table:covered-table-cell table:style-name="Таблица83.A2"/>
          <table:covered-table-cell table:style-name="Таблица83.M2"/>
        </table:table-row>
        <table:table-row table:style-name="TableLine257445811520">
          <table:covered-table-cell table:style-name="Таблица83.A2"/>
          <table:covered-table-cell table:style-name="Таблица83.A2"/>
          <table:covered-table-cell table:style-name="Таблица83.A2"/>
          <table:table-cell table:style-name="Таблица83.A2" office:value-type="string">
            <text:p text:style-name="P2">Муниципальный бюджет</text:p>
          </table:table-cell>
          <table:table-cell table:style-name="Таблица83.A2" office:value-type="string">
            <text:p text:style-name="P177">1<text:span text:style-name="T113">20756,0</text:span></text:p>
          </table:table-cell>
          <table:table-cell table:style-name="Таблица83.A2" office:value-type="string">
            <text:p text:style-name="P177">29 123,8</text:p>
          </table:table-cell>
          <table:table-cell table:style-name="Таблица83.A2" office:value-type="string">
            <text:p text:style-name="P177">29736,5</text:p>
          </table:table-cell>
          <table:table-cell table:style-name="Таблица83.A2" office:value-type="string">
            <text:p text:style-name="P155">31175,3</text:p>
          </table:table-cell>
          <table:table-cell table:style-name="Таблица83.A2" office:value-type="string">
            <text:p text:style-name="P177">30720,4</text:p>
          </table:table-cell>
          <table:table-cell table:style-name="Таблица83.J2" office:value-type="string">
            <text:p text:style-name="P177">00,0</text:p>
          </table:table-cell>
          <table:table-cell table:style-name="Таблица83.A2" office:value-type="string">
            <text:p text:style-name="P506"><text:span text:style-name="Основной_20_шрифт_20_абзаца"><text:span text:style-name="T59">1,2,3,4 кв.</text:span></text:span></text:p>
            <text:p text:style-name="P404">2020,</text:p>
            <text:p text:style-name="P189">2021,</text:p>
            <text:p text:style-name="P189">2022,2023</text:p>
            <text:p text:style-name="P415">года</text:p>
          </table:table-cell>
          <table:covered-table-cell table:style-name="Таблица83.A2"/>
          <table:covered-table-cell table:style-name="Таблица83.M2"/>
        </table:table-row>
      </table:table>
      <text:p text:style-name="P92">5</text:p>
      <text:p text:style-name="P3"><text:soft-page-break/>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column table:style-name="Таблица84.H"/>
        <table:table-column table:style-name="Таблица84.I" table:number-columns-repeated="2"/>
        <table:table-column table:style-name="Таблица84.K"/>
        <table:table-column table:style-name="Таблица84.L" table:number-columns-repeated="2"/>
        <table:table-row table:style-name="TableLine257445811792">
          <table:table-cell table:style-name="Таблица84.A1" office:value-type="string">
            <text:p text:style-name="P512"/>
          </table:table-cell>
          <table:table-cell table:style-name="Таблица84.A1" office:value-type="string">
            <text:p text:style-name="P512"/>
          </table:table-cell>
          <table:table-cell table:style-name="Таблица84.A1" office:value-type="string">
            <text:p text:style-name="P512"/>
          </table:table-cell>
          <table:table-cell table:style-name="Таблица84.D1" office:value-type="string">
            <text:p text:style-name="P2">Внебюджетные источники</text:p>
          </table:table-cell>
          <table:table-cell table:style-name="Таблица84.D1" office:value-type="string">
            <text:p text:style-name="P177">00,0</text:p>
          </table:table-cell>
          <table:table-cell table:style-name="Таблица84.D1" office:value-type="string">
            <text:p text:style-name="P177">00,0</text:p>
          </table:table-cell>
          <table:table-cell table:style-name="Таблица84.D1" office:value-type="string">
            <text:p text:style-name="P177">00,0</text:p>
          </table:table-cell>
          <table:table-cell table:style-name="Таблица84.D1" office:value-type="string">
            <text:p text:style-name="P177">00,0</text:p>
          </table:table-cell>
          <table:table-cell table:style-name="Таблица84.D1" office:value-type="string">
            <text:p text:style-name="P177">00,0</text:p>
          </table:table-cell>
          <table:table-cell table:style-name="Таблица84.J1" office:value-type="string">
            <text:p text:style-name="P177">00,0</text:p>
          </table:table-cell>
          <table:table-cell table:style-name="Таблица84.D1" office:value-type="string">
            <text:p text:style-name="P403"/>
          </table:table-cell>
          <table:table-cell table:style-name="Таблица84.A1" office:value-type="string">
            <text:p text:style-name="P512"/>
          </table:table-cell>
          <table:table-cell table:style-name="Таблица84.M1" office:value-type="string">
            <text:p text:style-name="P512"/>
          </table:table-cell>
        </table:table-row>
        <table:table-row table:style-name="TableLine257445812336">
          <table:table-cell table:style-name="Таблица84.A2" table:number-rows-spanned="4" office:value-type="string">
            <text:p text:style-name="P243">1.1.3.</text:p>
          </table:table-cell>
          <table:table-cell table:style-name="Таблица84.A2" table:number-rows-spanned="4" office:value-type="string">
            <text:p text:style-name="P425">Финансовое обеспе</text:p>
            <text:p text:style-name="P425">чение культурных и иных поездок, походов учащихся образовательных организаций и работников</text:p>
          </table:table-cell>
          <table:table-cell table:style-name="Таблица84.A2" table:number-rows-spanned="4" office:value-type="string">
            <text:p text:style-name="P438"/>
          </table:table-cell>
          <table:table-cell table:style-name="Таблица84.A2" office:value-type="string">
            <text:p text:style-name="P400">Всего</text:p>
          </table:table-cell>
          <table:table-cell table:style-name="Таблица84.A2" office:value-type="string">
            <text:p text:style-name="P236">2286,0</text:p>
          </table:table-cell>
          <table:table-cell table:style-name="Таблица84.A2" office:value-type="string">
            <text:p text:style-name="P177">33,0</text:p>
          </table:table-cell>
          <table:table-cell table:style-name="Таблица84.A2" office:value-type="string">
            <text:p text:style-name="P177">875,0</text:p>
          </table:table-cell>
          <table:table-cell table:style-name="Таблица84.A2" office:value-type="string">
            <text:p text:style-name="P236">1278,0</text:p>
          </table:table-cell>
          <table:table-cell table:style-name="Таблица84.A2" office:value-type="string">
            <text:p text:style-name="P177">100,0</text:p>
          </table:table-cell>
          <table:table-cell table:style-name="Таблица84.J2" office:value-type="string">
            <text:p text:style-name="P177">00,0</text:p>
          </table:table-cell>
          <table:table-cell table:style-name="Таблица84.A2" office:value-type="string">
            <text:p text:style-name="P417">1,2,3,4 кв.</text:p>
            <text:p text:style-name="P403">2020,</text:p>
            <text:p text:style-name="P177">2021,</text:p>
            <text:p text:style-name="P177">2022,2023</text:p>
            <text:p text:style-name="P417">года</text:p>
            <text:p text:style-name="P417"/>
          </table:table-cell>
          <table:table-cell table:style-name="Таблица84.A2" table:number-rows-spanned="4" office:value-type="string">
            <text:p text:style-name="P172">Количество</text:p>
            <text:p text:style-name="P172">культурных поездок, походов учащихся образовательных организаций</text:p>
          </table:table-cell>
          <table:table-cell table:style-name="Таблица84.M2" table:number-rows-spanned="4" office:value-type="string">
            <text:p text:style-name="P422">Управление</text:p>
            <text:p text:style-name="P422">образования администрации муниципального об-</text:p>
            <text:p text:style-name="P173">разования Кореновский район</text:p>
          </table:table-cell>
        </table:table-row>
        <table:table-row table:style-name="TableLine257445900736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A2" office:value-type="string">
            <text:p text:style-name="P420">Краевой бюджет</text:p>
            <text:p text:style-name="P420"/>
          </table:table-cell>
          <table:table-cell table:style-name="Таблица84.A2" office:value-type="string">
            <text:p text:style-name="P177">00,0</text:p>
          </table:table-cell>
          <table:table-cell table:style-name="Таблица84.A2" office:value-type="string">
            <text:p text:style-name="P177">00,0</text:p>
          </table:table-cell>
          <table:table-cell table:style-name="Таблица84.A2" office:value-type="string">
            <text:p text:style-name="P177">00,0</text:p>
          </table:table-cell>
          <table:table-cell table:style-name="Таблица84.A2" office:value-type="string">
            <text:p text:style-name="P177">00,0</text:p>
          </table:table-cell>
          <table:table-cell table:style-name="Таблица84.A2" office:value-type="string">
            <text:p text:style-name="P177">00,0</text:p>
          </table:table-cell>
          <table:table-cell table:style-name="Таблица84.J2" office:value-type="string">
            <text:p text:style-name="P177">00,0</text:p>
          </table:table-cell>
          <table:table-cell table:style-name="Таблица84.A2" office:value-type="string">
            <text:p text:style-name="P173"/>
          </table:table-cell>
          <table:covered-table-cell table:style-name="Таблица84.A2"/>
          <table:covered-table-cell table:style-name="Таблица84.M2"/>
        </table:table-row>
        <table:table-row table:style-name="TableLine257445901824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A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84.A2" office:value-type="string">
            <text:p text:style-name="P177">00,0</text:p>
          </table:table-cell>
          <table:table-cell table:style-name="Таблица84.A2" office:value-type="string">
            <text:p text:style-name="P177">00,0</text:p>
          </table:table-cell>
          <table:table-cell table:style-name="Таблица84.A2" office:value-type="string">
            <text:p text:style-name="P177">00,0</text:p>
          </table:table-cell>
          <table:table-cell table:style-name="Таблица84.A2" office:value-type="string">
            <text:p text:style-name="P177">00,0</text:p>
          </table:table-cell>
          <table:table-cell table:style-name="Таблица84.A2" office:value-type="string">
            <text:p text:style-name="P177">00,0</text:p>
          </table:table-cell>
          <table:table-cell table:style-name="Таблица84.J2" office:value-type="string">
            <text:p text:style-name="P177">00,0</text:p>
          </table:table-cell>
          <table:table-cell table:style-name="Таблица84.A2" office:value-type="string">
            <text:p text:style-name="P173"/>
          </table:table-cell>
          <table:covered-table-cell table:style-name="Таблица84.A2"/>
          <table:covered-table-cell table:style-name="Таблица84.M2"/>
        </table:table-row>
        <table:table-row table:style-name="TableLine257445910800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A2" office:value-type="string">
            <text:p text:style-name="P2">Муниципальный бюджет</text:p>
          </table:table-cell>
          <table:table-cell table:style-name="Таблица84.A2" office:value-type="string">
            <text:p text:style-name="P236">2286,0</text:p>
          </table:table-cell>
          <table:table-cell table:style-name="Таблица84.A2" office:value-type="string">
            <text:p text:style-name="P177">33,0</text:p>
          </table:table-cell>
          <table:table-cell table:style-name="Таблица84.A2" office:value-type="string">
            <text:p text:style-name="P177">875,0</text:p>
          </table:table-cell>
          <table:table-cell table:style-name="Таблица84.A2" office:value-type="string">
            <text:p text:style-name="P236">1278,0</text:p>
          </table:table-cell>
          <table:table-cell table:style-name="Таблица84.A2" office:value-type="string">
            <text:p text:style-name="P177">100,0</text:p>
          </table:table-cell>
          <table:table-cell table:style-name="Таблица84.J2" office:value-type="string">
            <text:p text:style-name="P177">00,0</text:p>
          </table:table-cell>
          <table:table-cell table:style-name="Таблица84.A2" office:value-type="string">
            <text:p text:style-name="P417">1,2,3,4 кв.</text:p>
            <text:p text:style-name="P403">2020,</text:p>
            <text:p text:style-name="P177">2021,</text:p>
            <text:p text:style-name="P177">2022,2023</text:p>
            <text:p text:style-name="P417">года</text:p>
            <text:p text:style-name="P417"/>
          </table:table-cell>
          <table:covered-table-cell table:style-name="Таблица84.A2"/>
          <table:covered-table-cell table:style-name="Таблица84.M2"/>
        </table:table-row>
      </table:table>
      <text:p text:style-name="P93">6</text:p>
      <text:p text:style-name="P93"><text:soft-page-break/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column table:style-name="Таблица85.H"/>
        <table:table-column table:style-name="Таблица85.I" table:number-columns-repeated="2"/>
        <table:table-column table:style-name="Таблица85.K"/>
        <table:table-column table:style-name="Таблица85.L"/>
        <table:table-column table:style-name="Таблица85.M"/>
        <table:table-row table:style-name="TableLine257445821312">
          <table:table-cell table:style-name="Таблица85.A1" office:value-type="string">
            <text:p text:style-name="P243"/>
          </table:table-cell>
          <table:table-cell table:style-name="Таблица85.A1" office:value-type="string">
            <text:p text:style-name="P426"/>
          </table:table-cell>
          <table:table-cell table:style-name="Таблица85.A1" office:value-type="string">
            <text:p text:style-name="P426"/>
          </table:table-cell>
          <table:table-cell table:style-name="Таблица85.A1" office:value-type="string">
            <text:p text:style-name="P2">Внебюджетные источники</text:p>
            <text:p text:style-name="P2"/>
          </table:table-cell>
          <table:table-cell table:style-name="Таблица85.A1" office:value-type="string">
            <text:p text:style-name="P177">00,0</text:p>
          </table:table-cell>
          <table:table-cell table:style-name="Таблица85.A1" office:value-type="string">
            <text:p text:style-name="P177">00,0</text:p>
          </table:table-cell>
          <table:table-cell table:style-name="Таблица85.A1" office:value-type="string">
            <text:p text:style-name="P177">00,0</text:p>
          </table:table-cell>
          <table:table-cell table:style-name="Таблица85.A1" office:value-type="string">
            <text:p text:style-name="P177">00,0</text:p>
          </table:table-cell>
          <table:table-cell table:style-name="Таблица85.A1" office:value-type="string">
            <text:p text:style-name="P177">00,0</text:p>
          </table:table-cell>
          <table:table-cell table:style-name="Таблица85.J1" office:value-type="string">
            <text:p text:style-name="P177">00,0</text:p>
          </table:table-cell>
          <table:table-cell table:style-name="Таблица85.A1" office:value-type="string">
            <text:p text:style-name="P417"/>
          </table:table-cell>
          <table:table-cell table:style-name="Таблица85.A1" office:value-type="string">
            <text:p text:style-name="P172"/>
          </table:table-cell>
          <table:table-cell table:style-name="Таблица85.M1" office:value-type="string">
            <text:p text:style-name="P422"/>
          </table:table-cell>
        </table:table-row>
        <table:table-row table:style-name="TableLine257445908896">
          <table:table-cell table:style-name="Таблица85.A2" table:number-rows-spanned="4" office:value-type="string">
            <text:p text:style-name="P243">1.1.4.</text:p>
          </table:table-cell>
          <table:table-cell table:style-name="Таблица85.A2" table:number-rows-spanned="4" office:value-type="string">
            <text:p text:style-name="P426">Финансовое обеспечение организации и проведения массовых мероприятий (выпускной, <text:s/>День учителя и т.д.)</text:p>
          </table:table-cell>
          <table:table-cell table:style-name="Таблица85.A2" table:number-rows-spanned="4" office:value-type="string">
            <text:p text:style-name="P426"/>
          </table:table-cell>
          <table:table-cell table:style-name="Таблица85.A2" office:value-type="string">
            <text:p text:style-name="P400">Всего</text:p>
          </table:table-cell>
          <table:table-cell table:style-name="Таблица85.A2" office:value-type="string">
            <text:p text:style-name="P236">2<text:span text:style-name="T117">763,6</text:span></text:p>
          </table:table-cell>
          <table:table-cell table:style-name="Таблица85.A2" office:value-type="string">
            <text:p text:style-name="P177">00,0</text:p>
          </table:table-cell>
          <table:table-cell table:style-name="Таблица85.A2" office:value-type="string">
            <text:p text:style-name="P177">345,0</text:p>
          </table:table-cell>
          <table:table-cell table:style-name="Таблица85.A2" office:value-type="string">
            <text:p text:style-name="P236">1<text:span text:style-name="T117">818,6</text:span></text:p>
          </table:table-cell>
          <table:table-cell table:style-name="Таблица85.A2" office:value-type="string">
            <text:p text:style-name="P177">600,0</text:p>
          </table:table-cell>
          <table:table-cell table:style-name="Таблица85.J2" office:value-type="string">
            <text:p text:style-name="P177">00,0</text:p>
          </table:table-cell>
          <table:table-cell table:style-name="Таблица85.A2" office:value-type="string">
            <text:p text:style-name="P417">1,2,3,4 кв.</text:p>
            <text:p text:style-name="P403">2020,</text:p>
            <text:p text:style-name="P177">2021,</text:p>
            <text:p text:style-name="P177">2022,2023</text:p>
            <text:p text:style-name="P417">года</text:p>
            <text:p text:style-name="P417"/>
          </table:table-cell>
          <table:table-cell table:style-name="Таблица85.A2" table:number-rows-spanned="4" office:value-type="string">
            <text:p text:style-name="P172">Количество проведенных</text:p>
            <text:p text:style-name="P172">массовых мероприятий</text:p>
          </table:table-cell>
          <table:table-cell table:style-name="Таблица85.M2" table:number-rows-spanned="4" office:value-type="string">
            <text:p text:style-name="P422">Управление образования</text:p>
            <text:p text:style-name="P423">администрации муниципального об-</text:p>
            <text:p text:style-name="P424">разования Кореновский район</text:p>
          </table:table-cell>
        </table:table-row>
        <table:table-row table:style-name="TableLine257445931200">
          <table:covered-table-cell table:style-name="Таблица85.A2"/>
          <table:covered-table-cell table:style-name="Таблица85.A2"/>
          <table:covered-table-cell table:style-name="Таблица85.A2"/>
          <table:table-cell table:style-name="Таблица85.A2" office:value-type="string">
            <text:p text:style-name="P420">Краевой бюджет</text:p>
            <text:p text:style-name="P420"/>
          </table:table-cell>
          <table:table-cell table:style-name="Таблица85.A2" office:value-type="string">
            <text:p text:style-name="P177">00,0</text:p>
          </table:table-cell>
          <table:table-cell table:style-name="Таблица85.A2" office:value-type="string">
            <text:p text:style-name="P177">00,0</text:p>
          </table:table-cell>
          <table:table-cell table:style-name="Таблица85.A2" office:value-type="string">
            <text:p text:style-name="P177">00,0</text:p>
          </table:table-cell>
          <table:table-cell table:style-name="Таблица85.A2" office:value-type="string">
            <text:p text:style-name="P177">00,0</text:p>
          </table:table-cell>
          <table:table-cell table:style-name="Таблица85.A2" office:value-type="string">
            <text:p text:style-name="P177">00,0</text:p>
          </table:table-cell>
          <table:table-cell table:style-name="Таблица85.J2" office:value-type="string">
            <text:p text:style-name="P177">00,0</text:p>
          </table:table-cell>
          <table:table-cell table:style-name="Таблица85.A2" office:value-type="string">
            <text:p text:style-name="P173"/>
          </table:table-cell>
          <table:covered-table-cell table:style-name="Таблица85.A2"/>
          <table:covered-table-cell table:style-name="Таблица85.M2"/>
        </table:table-row>
        <table:table-row table:style-name="TableLine257445924944">
          <table:covered-table-cell table:style-name="Таблица85.A2"/>
          <table:covered-table-cell table:style-name="Таблица85.A2"/>
          <table:covered-table-cell table:style-name="Таблица85.A2"/>
          <table:table-cell table:style-name="Таблица85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85.A2" office:value-type="string">
            <text:p text:style-name="P177">00,0</text:p>
          </table:table-cell>
          <table:table-cell table:style-name="Таблица85.A2" office:value-type="string">
            <text:p text:style-name="P177">00,0</text:p>
          </table:table-cell>
          <table:table-cell table:style-name="Таблица85.A2" office:value-type="string">
            <text:p text:style-name="P177">00,0</text:p>
          </table:table-cell>
          <table:table-cell table:style-name="Таблица85.A2" office:value-type="string">
            <text:p text:style-name="P177">00,0</text:p>
          </table:table-cell>
          <table:table-cell table:style-name="Таблица85.A2" office:value-type="string">
            <text:p text:style-name="P177">00,0</text:p>
          </table:table-cell>
          <table:table-cell table:style-name="Таблица85.J2" office:value-type="string">
            <text:p text:style-name="P177">00,0</text:p>
          </table:table-cell>
          <table:table-cell table:style-name="Таблица85.A2" office:value-type="string">
            <text:p text:style-name="P173"/>
          </table:table-cell>
          <table:covered-table-cell table:style-name="Таблица85.A2"/>
          <table:covered-table-cell table:style-name="Таблица85.M2"/>
        </table:table-row>
        <table:table-row table:style-name="TableLine257445926576">
          <table:covered-table-cell table:style-name="Таблица85.A2"/>
          <table:covered-table-cell table:style-name="Таблица85.A2"/>
          <table:covered-table-cell table:style-name="Таблица85.A2"/>
          <table:table-cell table:style-name="Таблица85.A2" office:value-type="string">
            <text:p text:style-name="P2">Муниципальный бюджет</text:p>
          </table:table-cell>
          <table:table-cell table:style-name="Таблица85.A2" office:value-type="string">
            <text:p text:style-name="P236">2<text:span text:style-name="T117">763,6</text:span></text:p>
          </table:table-cell>
          <table:table-cell table:style-name="Таблица85.A2" office:value-type="string">
            <text:p text:style-name="P177">00,0</text:p>
          </table:table-cell>
          <table:table-cell table:style-name="Таблица85.A2" office:value-type="string">
            <text:p text:style-name="P177">345,0</text:p>
          </table:table-cell>
          <table:table-cell table:style-name="Таблица85.A2" office:value-type="string">
            <text:p text:style-name="P236">1<text:span text:style-name="T117">818,6</text:span></text:p>
          </table:table-cell>
          <table:table-cell table:style-name="Таблица85.A2" office:value-type="string">
            <text:p text:style-name="P177">600,0</text:p>
          </table:table-cell>
          <table:table-cell table:style-name="Таблица85.J2" office:value-type="string">
            <text:p text:style-name="P177">00,0</text:p>
          </table:table-cell>
          <table:table-cell table:style-name="Таблица85.A2" office:value-type="string">
            <text:p text:style-name="P417">1,2,3,4 кв.</text:p>
            <text:p text:style-name="P403">2020,</text:p>
            <text:p text:style-name="P177">2021,</text:p>
            <text:p text:style-name="P177">2022,2023</text:p>
            <text:p text:style-name="P417">года</text:p>
            <text:p text:style-name="P417"/>
          </table:table-cell>
          <table:covered-table-cell table:style-name="Таблица85.A2"/>
          <table:covered-table-cell table:style-name="Таблица85.M2"/>
        </table:table-row>
      </table:table>
      <text:p text:style-name="P92">7</text:p>
      <text:p text:style-name="P3"><text:soft-page-break/>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 table:number-columns-repeated="2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column table:style-name="Таблица86.M"/>
        <table:table-row table:style-name="TableLine257445904544">
          <table:table-cell table:style-name="Таблица86.A1" office:value-type="string">
            <text:p text:style-name="P243"/>
          </table:table-cell>
          <table:table-cell table:style-name="Таблица86.A1" office:value-type="string">
            <text:p text:style-name="P426"/>
          </table:table-cell>
          <table:table-cell table:style-name="Таблица86.A1" office:value-type="string">
            <text:p text:style-name="P426"/>
          </table:table-cell>
          <table:table-cell table:style-name="Таблица86.A1" office:value-type="string">
            <text:p text:style-name="P2">Внебюджетные источни</text:p>
            <text:p text:style-name="P2">ки</text:p>
          </table:table-cell>
          <table:table-cell table:style-name="Таблица86.A1" office:value-type="string">
            <text:p text:style-name="P177">00,0</text:p>
          </table:table-cell>
          <table:table-cell table:style-name="Таблица86.A1" office:value-type="string">
            <text:p text:style-name="P177">00,0</text:p>
          </table:table-cell>
          <table:table-cell table:style-name="Таблица86.A1" office:value-type="string">
            <text:p text:style-name="P177">00,0</text:p>
          </table:table-cell>
          <table:table-cell table:style-name="Таблица86.A1" office:value-type="string">
            <text:p text:style-name="P177">00,0</text:p>
          </table:table-cell>
          <table:table-cell table:style-name="Таблица86.A1" office:value-type="string">
            <text:p text:style-name="P177">00,0</text:p>
          </table:table-cell>
          <table:table-cell table:style-name="Таблица86.J1" office:value-type="string">
            <text:p text:style-name="P177">00,0</text:p>
          </table:table-cell>
          <table:table-cell table:style-name="Таблица86.A1" office:value-type="string">
            <text:p text:style-name="P177"/>
          </table:table-cell>
          <table:table-cell table:style-name="Таблица86.A1" office:value-type="string">
            <text:p text:style-name="P417"/>
          </table:table-cell>
          <table:table-cell table:style-name="Таблица86.M1" office:value-type="string">
            <text:p text:style-name="P172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30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initial-creator>Специалист</meta:initial-creator>
    <meta:creation-date>2021-12-27T09:55:00Z</meta:creation-date>
    <dc:date>2022-08-01T15:06:56.998000000</dc:date>
    <meta:print-date>2022-08-01T15:06:32.881000000</meta:print-date>
    <meta:editing-cycles>51</meta:editing-cycles>
    <meta:editing-duration>PT2M41S</meta:editing-duration>
    <meta:document-statistic meta:table-count="127" meta:image-count="1" meta:object-count="0" meta:page-count="120" meta:paragraph-count="5170" meta:word-count="15961" meta:character-count="125090" meta:non-whitespace-character-count="112698"/>
    <meta:template xlink:type="simple" xlink:actuate="onRequest" xlink:title="" xlink:href="file:///C:/Users/Елена%20Кузьмина/Downloads/проект%20(1).odt/Normal"/>
  </office:meta>
</office:document-meta>
</file>