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64cm" table:align="left" style:writing-mode="lr-tb"/>
    </style:style>
    <style:style style:name="Таблица2.A" style:family="table-column">
      <style:table-column-properties style:column-width="0.619cm"/>
    </style:style>
    <style:style style:name="Таблица2.B" style:family="table-column">
      <style:table-column-properties style:column-width="7.292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191cm"/>
    </style:style>
    <style:style style:name="Таблица2.E" style:family="table-column">
      <style:table-column-properties style:column-width="1.111cm"/>
    </style:style>
    <style:style style:name="Таблица2.F" style:family="table-column">
      <style:table-column-properties style:column-width="1.085cm"/>
    </style:style>
    <style:style style:name="Таблица2.I" style:family="table-column">
      <style:table-column-properties style:column-width="1.87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5" style:family="table-row">
      <style:table-row-properties style:min-row-height="0.21cm" fo:keep-together="always"/>
    </style:style>
    <style:style style:name="Таблица3" style:family="table">
      <style:table-properties style:width="17.066cm" fo:margin-left="0cm" table:align="left" style:writing-mode="lr-tb"/>
    </style:style>
    <style:style style:name="Таблица3.A" style:family="table-column">
      <style:table-column-properties style:column-width="0.873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4.339cm"/>
    </style:style>
    <style:style style:name="Таблица3.D" style:family="table-column">
      <style:table-column-properties style:column-width="1.72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33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yle1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4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1f8e15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e6ee6" style:font-size-asian="14pt" style:font-name-complex="Times New Roman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585bd" style:font-size-asian="14pt" style:font-name-complex="Times New Roman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84336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1.27cm" fo:margin-right="-0.026cm" fo:margin-top="0.093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rsid="002585bd" officeooo:paragraph-rsid="002585bd" style:font-size-asian="14pt" style:font-name-complex="Times New Roman" style:font-size-complex="14pt"/>
    </style:style>
    <style:style style:name="P18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able_20_Contents">
      <style:paragraph-properties style:snap-to-layout-grid="false"/>
      <style:text-properties style:font-name="Times New Roman" fo:font-size="14pt" officeooo:paragraph-rsid="002b5a80" style:font-size-asian="14pt" style:font-name-complex="Times New Roman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officeooo:rsid="001f8e15" officeooo:paragraph-rsid="001f8e15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99cb" style:font-size-asian="14pt" style:font-weight-asian="bold" style:font-name-complex="Times New Roman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84336" style:font-name-asian="Times New Roman" style:font-size-asian="14pt" style:font-name-complex="Times New Roman" style:font-size-complex="14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rsid="00284336" officeooo:paragraph-rsid="00284336" style:font-name-asian="Times New Roman" style:font-size-asian="14pt" style:font-name-complex="Times New Roman" style:font-size-complex="14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rsid="002b5a80" officeooo:paragraph-rsid="002b5a80" style:font-name-asian="Times New Roman" style:font-size-asian="14pt" style:font-name-complex="Times New Roman" style:font-size-complex="14pt"/>
    </style:style>
    <style:style style:name="P27" style:family="paragraph" style:parent-style-name="Table_20_Contents">
      <style:paragraph-properties style:snap-to-layout-grid="false"/>
      <style:text-properties style:font-name="Times New Roman" fo:font-size="14pt" officeooo:paragraph-rsid="002b5a80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b5a80" style:font-name-asian="Times New Roman" style:font-size-asian="14pt" style:language-asian="ar" style:country-asian="SA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01af09d" officeooo:paragraph-rsid="00284336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normal" officeooo:rsid="00284336" officeooo:paragraph-rsid="00284336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32ae61" style:font-name-asian="Times New Roman" style:font-size-asian="14pt" style:language-asian="ar" style:country-asian="SA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normal" officeooo:paragraph-rsid="002b5a80" style:font-name-asian="Times New Roman2" style:font-weight-asian="normal" style:font-name-complex="Times New Roman2" style:font-size-complex="10pt" style:font-weight-complex="normal"/>
    </style:style>
    <style:style style:name="P33" style:family="paragraph" style:parent-style-name="Standard"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02585bd" officeooo:paragraph-rsid="002585bd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2707db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380600" style:font-size-asian="14pt" style:font-size-complex="14pt"/>
    </style:style>
    <style:style style:name="P4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officeooo:paragraph-rsid="0033d240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e6ee6" style:font-size-asian="14pt" style:font-size-complex="14pt"/>
    </style:style>
    <style:style style:name="P42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23eefe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284336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9" style:family="paragraph" style:parent-style-name="Standard">
      <style:text-properties fo:font-size="14pt" officeooo:paragraph-rsid="001f7596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0b7569" style:font-name-asian="Times New Roman" style:font-size-asian="14pt" style:language-asian="ar" style:country-asian="SA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weight="normal" officeooo:paragraph-rsid="002b5a80" style:font-name-asian="Times New Roman2" style:font-size-asian="14pt" style:language-asian="ar" style:country-asian="SA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02b5a80" style:font-name-asian="Times New Roman2" style:font-size-asian="14pt" style:language-asian="ar" style:country-asian="SA" style:font-size-complex="14pt"/>
    </style:style>
    <style:style style:name="P55" style:family="paragraph" style:parent-style-name="Standard">
      <style:text-properties fo:font-size="14pt" officeooo:paragraph-rsid="002b5a80" style:font-name-asian="Times New Roman2" style:font-size-asian="14pt" style:language-asian="ar" style:country-asian="SA" style:font-size-complex="14pt"/>
    </style:style>
    <style:style style:name="P56" style:family="paragraph" style:parent-style-name="Standard">
      <style:text-properties fo:font-size="14pt" officeooo:paragraph-rsid="00437b6b" style:font-name-asian="Times New Roman2" style:font-size-asian="14pt" style:language-asian="ar" style:country-asian="SA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fo:font-weight="bold" officeooo:paragraph-rsid="002b5a80" style:font-name-asian="Times New Roman2" style:font-size-asian="14pt" style:language-asian="ar" style:country-asian="SA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2707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9" style:family="paragraph" style:parent-style-name="Table_20_Contents">
      <style:paragraph-properties style:snap-to-layout-grid="false"/>
      <style:text-properties style:use-window-font-color="true" loext:opacity="0%" style:font-name="Times New Roman" fo:font-size="12pt" fo:language="ru" fo:country="RU" officeooo:rsid="0041ca1e" officeooo:paragraph-rsid="0041ca1e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rsid="0033d240" officeooo:paragraph-rsid="0033d240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rsid="002e6ee6" officeooo:paragraph-rsid="002e6ee6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rsid="002e6ee6" officeooo:paragraph-rsid="0032ae61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14pt" style:text-underline-style="none" fo:font-weight="normal" officeooo:paragraph-rsid="002b5a80" style:font-name-asian="Times New Roman2" style:font-size-asian="14pt" style:font-weight-asian="normal" style:font-size-complex="14pt" style:font-weight-complex="normal"/>
    </style:style>
    <style:style style:name="P64" style:family="paragraph" style:parent-style-name="Standard">
      <style:text-properties officeooo:paragraph-rsid="002b5a80" style:font-name-asian="Times New Roman2" style:language-asian="ar" style:country-asian="SA" style:font-size-complex="14pt"/>
    </style:style>
    <style:style style:name="P65" style:family="paragraph" style:parent-style-name="Standard">
      <style:paragraph-properties style:snap-to-layout-grid="false"/>
      <style:text-properties fo:font-size="12pt" officeooo:paragraph-rsid="00380600" style:font-size-asian="12pt" style:font-name-complex="Times New Roman" style:font-size-complex="12pt"/>
    </style:style>
    <style:style style:name="P66" style:family="paragraph" style:parent-style-name="Table_20_Contents">
      <style:paragraph-properties style:snap-to-layout-grid="false"/>
      <style:text-properties fo:font-size="12pt" style:font-size-asian="12pt" style:font-name-complex="Times New Roman" style:font-size-complex="12pt"/>
    </style:style>
    <style:style style:name="P67" style:family="paragraph" style:parent-style-name="Table_20_Contents">
      <style:text-properties fo:font-size="12pt" style:font-size-asian="12pt" style:font-name-complex="Times New Roman" style:font-size-complex="12pt"/>
    </style:style>
    <style:style style:name="P68" style:family="paragraph" style:parent-style-name="Table_20_Contents">
      <style:paragraph-properties style:snap-to-layout-grid="false"/>
      <style:text-properties fo:font-size="12pt" officeooo:rsid="001f8e15" officeooo:paragraph-rsid="001f8e15" style:font-size-asian="12pt" style:font-name-complex="Times New Roman" style:font-size-complex="12pt"/>
    </style:style>
    <style:style style:name="P69" style:family="paragraph" style:parent-style-name="Table_20_Contents">
      <style:paragraph-properties style:snap-to-layout-grid="false"/>
      <style:text-properties fo:font-size="12pt" officeooo:rsid="001f8e15" officeooo:paragraph-rsid="00380600" style:font-size-asian="12pt" style:font-name-complex="Times New Roman" style:font-size-complex="12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2pt" officeooo:rsid="001f8e15" officeooo:paragraph-rsid="001f8e15" style:font-size-asian="12pt" style:font-name-complex="Times New Roman" style:font-size-complex="12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fo:font-size="12pt" officeooo:paragraph-rsid="0032ae61" style:font-size-asian="12pt" style:font-name-complex="Times New Roman" style:font-size-complex="12pt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fo:font-size="12pt" officeooo:paragraph-rsid="00380600" style:font-size-asian="12pt" style:font-name-complex="Times New Roman" style:font-size-complex="12pt"/>
    </style:style>
    <style:style style:name="P73" style:family="paragraph" style:parent-style-name="Table_20_Contents">
      <style:paragraph-properties style:snap-to-layout-grid="false"/>
      <style:text-properties fo:font-size="12pt" officeooo:rsid="00380600" officeooo:paragraph-rsid="00380600" style:font-size-asian="12pt" style:font-name-complex="Times New Roman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officeooo:rsid="00380600" officeooo:paragraph-rsid="00380600" style:font-size-asian="12pt" style:font-name-complex="Times New Roman" style:font-size-complex="12pt"/>
    </style:style>
    <style:style style:name="P75" style:family="paragraph" style:parent-style-name="Table_20_Contents">
      <style:text-properties fo:font-size="12pt" style:font-name-asian="Times New Roman" style:font-size-asian="12pt" style:font-name-complex="Times New Roman" style:font-size-complex="12pt"/>
    </style:style>
    <style:style style:name="P76" style:family="paragraph" style:parent-style-name="Table_20_Contents">
      <style:paragraph-properties style:snap-to-layout-grid="false"/>
      <style:text-properties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Standard">
      <style:text-properties officeooo:paragraph-rsid="001f7596"/>
    </style:style>
    <style:style style:name="P80" style:family="paragraph" style:parent-style-name="Standard">
      <style:paragraph-properties fo:margin-left="0cm" fo:margin-right="-0.026cm" fo:margin-top="0.093cm" fo:margin-bottom="0cm" style:contextual-spacing="false" fo:text-align="justify" style:justify-single-word="false" fo:text-indent="1.323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82" style:family="paragraph" style:parent-style-name="Table_20_Contents">
      <style:paragraph-properties fo:text-align="justify" style:justify-single-word="false"/>
      <style:text-properties officeooo:paragraph-rsid="001f8e15"/>
    </style:style>
    <style:style style:name="P83" style:family="paragraph" style:parent-style-name="Table_20_Contents">
      <style:paragraph-properties fo:text-align="justify" style:justify-single-word="false" style:snap-to-layout-grid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85b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f09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5a80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6ee6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ae61"/>
    </style:style>
    <style:style style:name="P8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officeooo:paragraph-rsid="002b5a80"/>
    </style:style>
    <style:style style:name="P90" style:family="paragraph" style:parent-style-name="Table_20_Contents">
      <style:text-properties style:font-name-asian="Times New Roman" style:font-name-complex="Times New Roman"/>
    </style:style>
    <style:style style:name="P91" style:family="paragraph" style:parent-style-name="Table_20_Contents">
      <style:paragraph-properties style:snap-to-layout-grid="false"/>
      <style:text-properties style:font-name-asian="Times New Roman" style:font-name-complex="Times New Roman"/>
    </style:style>
    <style:style style:name="P92" style:family="paragraph" style:parent-style-name="Table_20_Contents">
      <style:paragraph-properties style:snap-to-layout-grid="false"/>
      <style:text-properties officeooo:rsid="001f8e15" officeooo:paragraph-rsid="001f8e15"/>
    </style:style>
    <style:style style:name="P93" style:family="paragraph" style:parent-style-name="Table_20_Contents">
      <style:paragraph-properties style:snap-to-layout-grid="false"/>
      <style:text-properties officeooo:rsid="00208261" officeooo:paragraph-rsid="00208261"/>
    </style:style>
    <style:style style:name="P9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8efc8" style:font-size-asian="12pt" style:language-complex="zxx" style:country-complex="none"/>
    </style:style>
    <style:style style:name="P9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8efc8" style:font-size-asian="18pt" style:language-complex="zxx" style:country-complex="none"/>
    </style:style>
    <style:style style:name="P9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8efc8" style:font-size-asian="14pt" style:language-complex="zxx" style:country-complex="none"/>
    </style:style>
    <style:style style:name="P9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8efc8" style:font-size-asian="14pt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48efc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rsid="002b5a80" officeooo:paragraph-rsid="002707db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2e6ee6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P101" style:family="paragraph" style:parent-style-name="Standard">
      <style:paragraph-properties fo:line-height="150%"/>
      <style:text-properties style:font-name="Times New Roman" officeooo:paragraph-rsid="0048efc8"/>
    </style:style>
    <style:style style:name="P10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e6ee6" fo:hyphenate="false" fo:hyphenation-remain-char-count="2" fo:hyphenation-push-char-count="2" loext:hyphenation-no-caps="false"/>
    </style:style>
    <style:style style:name="P103" style:family="paragraph" style:parent-style-name="Standard" style:list-style-name="WW8Num3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officeooo:paragraph-rsid="0048efc8" style:language-complex="zxx" style:country-complex="none"/>
    </style:style>
    <style:style style:name="P105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08261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f8e15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707db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officeooo:rsid="001af09d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11" style:family="text">
      <style:text-properties style:font-name="Times New Roman" fo:font-size="14pt" officeooo:rsid="001f49c0" style:font-name-asian="Times New Roman" style:font-size-asian="14pt" style:language-asian="ar" style:country-asian="SA" style:font-size-complex="14pt"/>
    </style:style>
    <style:style style:name="T12" style:family="text">
      <style:text-properties style:font-name="Times New Roman" fo:font-size="14pt" fo:language="en" fo:country="US" fo:font-weight="normal" officeooo:rsid="002e6ee6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en" fo:country="US" fo:font-weight="normal" officeooo:rsid="0032ae61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0cc823" style:font-name-asian="Times New Roman" style:font-name-complex="Times New Roman"/>
    </style:style>
    <style:style style:name="T18" style:family="text">
      <style:text-properties officeooo:rsid="0013100b" style:font-name-asian="Times New Roman" style:font-name-complex="Times New Roman"/>
    </style:style>
    <style:style style:name="T19" style:family="text">
      <style:text-properties officeooo:rsid="001ae2ae" style:font-name-asian="Times New Roman" style:font-name-complex="Times New Roman"/>
    </style:style>
    <style:style style:name="T20" style:family="text">
      <style:text-properties officeooo:rsid="002d3b22" style:font-name-asian="Times New Roman" style:font-name-complex="Times New Roman"/>
    </style:style>
    <style:style style:name="T21" style:family="text">
      <style:text-properties fo:font-size="14pt" style:font-name-asian="Times New Roman2" style:font-size-asian="14pt" style:language-asian="ar" style:country-asian="SA" style:font-size-complex="14pt"/>
    </style:style>
    <style:style style:name="T22" style:family="text">
      <style:text-properties fo:font-size="14pt" fo:font-weight="normal" officeooo:rsid="003fb136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35ba6b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338f47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32ae61" style:font-size-asian="14pt" style:font-weight-asian="normal" style:font-size-complex="14pt" style:font-weight-complex="normal"/>
    </style:style>
    <style:style style:name="T26" style:family="text">
      <style:text-properties fo:font-size="14pt" style:font-name-asian="Times New Roman" style:font-size-asian="14pt" style:language-asian="ar" style:country-asian="SA" style:font-size-complex="14pt"/>
    </style:style>
    <style:style style:name="T27" style:family="text">
      <style:text-properties fo:font-size="14pt" officeooo:rsid="0045195e" style:font-name-asian="Times New Roman" style:font-size-asian="14pt" style:language-asian="ar" style:country-asian="SA" style:font-size-complex="14pt"/>
    </style:style>
    <style:style style:name="T28" style:family="text">
      <style:text-properties fo:font-size="14pt" style:text-underline-style="none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13100b"/>
    </style:style>
    <style:style style:name="T31" style:family="text">
      <style:text-properties officeooo:rsid="001899cb"/>
    </style:style>
    <style:style style:name="T32" style:family="text">
      <style:text-properties officeooo:rsid="001af09d"/>
    </style:style>
    <style:style style:name="T33" style:family="text">
      <style:text-properties officeooo:rsid="000b7569"/>
    </style:style>
    <style:style style:name="T34" style:family="text">
      <style:text-properties officeooo:rsid="001f8e15"/>
    </style:style>
    <style:style style:name="T35" style:family="text">
      <style:text-properties officeooo:rsid="002585bd"/>
    </style:style>
    <style:style style:name="T36" style:family="text">
      <style:text-properties officeooo:rsid="0026d55e"/>
    </style:style>
    <style:style style:name="T37" style:family="text">
      <style:text-properties officeooo:rsid="002707db"/>
    </style:style>
    <style:style style:name="T38" style:family="text">
      <style:text-properties fo:font-weight="normal" officeooo:rsid="003fb136" style:font-weight-asian="normal" style:font-weight-complex="normal"/>
    </style:style>
    <style:style style:name="T39" style:family="text">
      <style:text-properties fo:font-weight="normal" officeooo:rsid="002e6ee6" style:font-weight-asian="normal" style:font-weight-complex="normal"/>
    </style:style>
    <style:style style:name="T40" style:family="text">
      <style:text-properties fo:font-weight="normal" officeooo:rsid="002707db" style:font-weight-asian="normal" style:font-weight-complex="normal"/>
    </style:style>
    <style:style style:name="T41" style:family="text">
      <style:text-properties officeooo:rsid="002d3b22"/>
    </style:style>
    <style:style style:name="T42" style:family="text">
      <style:text-properties officeooo:rsid="002e6ee6"/>
    </style:style>
    <style:style style:name="T43" style:family="text">
      <style:text-properties officeooo:rsid="002b5a80"/>
    </style:style>
    <style:style style:name="T44" style:family="text">
      <style:text-properties style:use-window-font-color="true" loext:opacity="0%" style:font-name="Times New Roman" fo:font-size="14pt" fo:language="ru" fo:country="RU" fo:font-weight="normal" officeooo:rsid="003fb136" style:letter-kerning="true" style:font-name-asian="Lucida Sans Unicode" style:font-size-asian="14pt" style:font-weight-asian="normal" style:font-name-complex="Tahoma" style:font-size-complex="14pt" style:language-complex="zxx" style:country-complex="none" style:font-weight-complex="normal"/>
    </style:style>
    <style:style style:name="T45" style:family="text">
      <style:text-properties style:use-window-font-color="true" loext:opacity="0%" style:font-name="Times New Roman" fo:font-size="14pt" fo:language="ru" fo:country="RU" fo:font-weight="normal" officeooo:rsid="002e6ee6" style:letter-kerning="true" style:font-name-asian="Lucida Sans Unicode" style:font-size-asian="14pt" style:font-weight-asian="normal" style:font-name-complex="Tahoma" style:font-size-complex="14pt" style:language-complex="zxx" style:country-complex="none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b5a80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707d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officeooo:rsid="0045195e" style:letter-kerning="true" style:font-name-asian="Times New Roman" style:font-size-asian="14pt" style:language-asian="ar" style:country-asian="SA" style:font-name-complex="Tahoma" style:font-size-complex="14pt" style:language-complex="zxx" style:country-complex="none"/>
    </style:style>
    <style:style style:name="T49" style:family="text">
      <style:text-properties style:use-window-font-color="true" loext:opacity="0%" style:font-name="Times New Roman" fo:font-size="14pt" fo:language="ru" fo:country="RU" officeooo:rsid="0045cff1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T50" style:family="text">
      <style:text-properties style:use-window-font-color="true" loext:opacity="0%" style:font-name="Times New Roman" fo:font-size="14pt" fo:language="ru" fo:country="RU" style:text-underline-style="none" fo:font-weight="normal" officeooo:rsid="0045195e" style:letter-kerning="true" style:font-name-asian="Times New Roman" style:font-size-asian="14pt" style:language-asian="ar" style:country-asian="SA" style:font-weight-asian="normal" style:font-name-complex="Tahoma" style:font-size-complex="14pt" style:language-complex="zxx" style:country-complex="none" style:font-weight-complex="normal"/>
    </style:style>
    <style:style style:name="T51" style:family="text">
      <style:text-properties style:use-window-font-color="true" loext:opacity="0%" style:font-name="Times New Roman" fo:font-size="12pt" fo:language="ru" fo:country="RU" officeooo:rsid="00380600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2" style:family="text">
      <style:text-properties style:use-window-font-color="true" loext:opacity="0%" style:font-name="Times New Roman" fo:font-size="12pt" fo:language="ru" fo:country="RU" officeooo:rsid="0041ca1e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3" style:family="text">
      <style:text-properties style:use-window-font-color="true" loext:opacity="0%" style:font-name="Times New Roman" fo:font-size="12pt" fo:language="ru" fo:country="RU" officeooo:rsid="00437b6b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4" style:family="text">
      <style:text-properties style:use-window-font-color="true" loext:opacity="0%" style:font-name="Times New Roman" fo:language="ru" fo:country="RU" officeooo:rsid="00380600" style:letter-kerning="true" style:font-name-asian="Lucida Sans Unicode" style:language-asian="zxx" style:country-asian="none" style:language-complex="zxx" style:country-complex="none"/>
    </style:style>
    <style:style style:name="T55" style:family="text">
      <style:text-properties style:use-window-font-color="true" loext:opacity="0%" fo:font-size="14pt" fo:language="ru" fo:country="RU" fo:font-weight="normal" officeooo:rsid="002b5a8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6" style:family="text">
      <style:text-properties style:use-window-font-color="true" loext:opacity="0%" fo:font-size="14pt" fo:language="ru" fo:country="RU" fo:font-weight="normal" officeooo:rsid="002707d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7" style:family="text">
      <style:text-properties style:use-window-font-color="true" loext:opacity="0%" fo:font-size="12pt" fo:language="ru" fo:country="RU" fo:font-weight="bold" officeooo:rsid="0048efc8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8" style:family="text">
      <style:text-properties style:use-window-font-color="true" loext:opacity="0%" fo:language="ru" fo:country="RU" officeooo:rsid="0048efc8" style:letter-kerning="true" style:font-name-asian="Lucida Sans Unicode" style:language-asian="zxx" style:country-asian="none" style:language-complex="zxx" style:country-complex="none"/>
    </style:style>
    <style:style style:name="T59" style:family="text">
      <style:text-properties officeooo:rsid="0032ae61"/>
    </style:style>
    <style:style style:name="T60" style:family="text">
      <style:text-properties fo:color="#000000" loext:opacity="100%" style:font-name="Times New Roman" fo:font-size="14pt" fo:language="ru" fo:country="RU" fo:font-style="normal" style:text-underline-style="none" fo:font-weight="normal" officeooo:rsid="0032ae61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Times New Roman" fo:font-size="14pt" fo:language="ru" fo:country="RU" fo:font-style="normal" style:text-underline-style="none" fo:font-weight="normal" officeooo:rsid="003cfcc6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mes New Roman" fo:font-size="14pt" fo:language="ru" fo:country="RU" fo:font-style="normal" style:text-underline-style="none" fo:font-weight="normal" officeooo:rsid="003d6fc4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" fo:font-size="14pt" fo:language="ru" fo:country="RU" fo:font-style="normal" style:text-underline-style="none" fo:font-weight="normal" officeooo:rsid="0032ae61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4" style:family="text">
      <style:text-properties officeooo:rsid="00380600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 style:font-name-complex="Times New Roman" style:font-size-complex="12pt"/>
    </style:style>
    <style:style style:name="T67" style:family="text">
      <style:text-properties fo:font-size="12pt" officeooo:rsid="002707db" style:font-size-asian="12pt" style:font-name-complex="Times New Roman" style:font-size-complex="12pt"/>
    </style:style>
    <style:style style:name="T68" style:family="text">
      <style:text-properties fo:font-size="12pt" officeooo:rsid="001f8e15" style:font-size-asian="12pt" style:font-name-complex="Times New Roman" style:font-size-complex="12pt"/>
    </style:style>
    <style:style style:name="T69" style:family="text">
      <style:text-properties fo:font-size="12pt" officeooo:rsid="002e6ee6" style:font-size-asian="12pt" style:font-name-complex="Times New Roman" style:font-size-complex="12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font-weight="bold" officeooo:rsid="0048efc8" style:font-size-asian="12pt" style:font-weight-asian="bold"/>
    </style:style>
    <style:style style:name="T72" style:family="text">
      <style:text-properties officeooo:rsid="003dc782"/>
    </style:style>
    <style:style style:name="T73" style:family="text">
      <style:text-properties officeooo:rsid="004048dc"/>
    </style:style>
    <style:style style:name="T74" style:family="text">
      <style:text-properties officeooo:rsid="0041ca1e"/>
    </style:style>
    <style:style style:name="T75" style:family="text">
      <style:text-properties officeooo:rsid="0041f396"/>
    </style:style>
    <style:style style:name="T76" style:family="text">
      <style:text-properties officeooo:rsid="0048efc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4" text:outline-level="1"/>
      <text:h text:style-name="P96" text:outline-level="2">АДМИНИСТРАЦИЯ <text:s/>МУНИЦИПАЛЬНОГО <text:s/>ОБРАЗОВАНИЯ</text:h>
      <text:h text:style-name="P97" text:outline-level="2">КОРЕНОВСКИЙ <text:s/>РАЙОН</text:h>
      <text:h text:style-name="P95" text:outline-level="1">ПОСТАНОВЛЕНИЕ</text:h>
      <text:p text:style-name="P101"><text:span text:style-name="T71">о</text:span><text:span text:style-name="T70">т </text:span><text:span text:style-name="T57">05.08.2022</text:span><text:span text:style-name="T65"><text:tab/><text:tab/><text:tab/><text:tab/><text:tab/></text:span><text:span text:style-name="T70"> <text:s text:c="72"/>№ </text:span><text:span text:style-name="T57">1186</text:span></text:p>
      <text:p text:style-name="P98">г. <text:s/>Кореновск</text:p>
      <text:p text:style-name="P99"/>
      <text:p text:style-name="P61">О внесении изменений в постановление администрации муниципального образования Кореновский район от 01 сентября 2020 года № 923 <text:span text:style-name="T43">«Об утверждении ведомственной целевой программы «Создание системы оповещения населения Кореновского района в чрезвычайных ситуациях на 20</text:span><text:span text:style-name="T37">21 </text:span><text:span text:style-name="T40">-</text:span><text:span text:style-name="T37"> 2023</text:span><text:span text:style-name="T43"> год</text:span><text:span text:style-name="T37">ы</text:span><text:span text:style-name="T43">»</text:span></text:p>
      <text:p text:style-name="P28"><text:tab/></text:p>
      <text:p text:style-name="P86"><text:span text:style-name="T10"><text:tab/>В соответствии с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</text:span><text:span text:style-name="T21">с изменениями, внесенными постановлением администрации муниципального образования Кореновский район <text:s text:c="3"/>от 20 октября <text:s/>2014 года № 1641, от <text:s/>1 декабря <text:s/>2015 <text:s text:c="2"/>года <text:s text:c="2"/>№ 1606 и от 28 февраля 2020 года № 196),</text:span><text:span text:style-name="T10"> </text:span><text:span text:style-name="T11">администрация муниципального образования Кореновский район </text:span>п о с т а н о в л я е т:</text:p>
      <text:p text:style-name="P87"><text:span text:style-name="T39"><text:tab/>1. </text:span><text:span text:style-name="T38">Внести изменение </text:span><text:span text:style-name="T22">в постановление администрации муниципального образования Кореновский район от 01</text:span><text:span text:style-name="T23"> </text:span><text:span text:style-name="T22">сен</text:span><text:span text:style-name="T23">тября</text:span><text:span text:style-name="T22"> 2020 года</text:span><text:span text:style-name="T24"> № </text:span><text:span text:style-name="T44">92</text:span><text:span text:style-name="T45">3</text:span><text:span text:style-name="T44"> </text:span><text:span text:style-name="T24"><text:s/></text:span><text:span text:style-name="T55">«Об утверждении ведомственной целевой программы «Создание системы оповещения населения Кореновского района в чрезвычайных ситуациях на <text:s text:c="6"/>20</text:span><text:span text:style-name="T56">21 - 2023</text:span><text:span text:style-name="T55"> год</text:span><text:span text:style-name="T56">ы</text:span><text:span text:style-name="T55">» </text:span><text:span text:style-name="T22">изложив приложение в новой редакции (прилагается).</text:span></text:p>
      <text:p text:style-name="P88"><text:span text:style-name="T22"><text:tab/></text:span><text:span text:style-name="T25">2. </text:span><text:span text:style-name="T60">Признать утратившим силу постановление от </text:span><text:span text:style-name="T61">16 декабря</text:span><text:span text:style-name="T60"> 202</text:span><text:span text:style-name="T61">2</text:span><text:span text:style-name="T60"> года <text:s text:c="12"/>№ </text:span><text:span text:style-name="T62">1616</text:span><text:span text:style-name="T60"> «О внесении изменений в постановление администрации муниципального образования Кореновский район от 1 сентября 2020 года <text:s text:c="13"/>№ <text:s/>923 <text:s/></text:span><text:span text:style-name="T63">«</text:span><text:span text:style-name="T46">Создание системы оповещения населения Кореновского района в чрезвычайных ситуациях на 20</text:span><text:span text:style-name="T47">21 - 2023</text:span><text:span text:style-name="T46"> год</text:span><text:span text:style-name="T47">ы</text:span><text:span text:style-name="T63">»</text:span></text:p>
      <text:p text:style-name="P87"><text:span text:style-name="T12"><text:tab/></text:span><text:span text:style-name="T13">3</text:span><text:span text:style-name="T14">. У</text:span><text:span text:style-name="T7">правлению службы протокола и информационной политики администрации </text:span><text:span text:style-name="T8">муниципального образования</text:span><text:span text:style-name="T7"> Кореновский район </text:span><text:span text:style-name="T14"><text:s/>(Симоненко) обеспечить <text:s/>размещение <text:s text:c="2"/>настоящего <text:s/>постановления <text:s text:c="2"/>на <text:s text:c="2"/>официальном <text:s text:c="2"/>сайте </text:span></text:p>
      <text:list xml:id="list809693537" text:style-name="L1">
        <text:list-header>
          <text:p text:style-name="P100">администрации муниципального образования Кореновский район в информационно-телекоммуникационной сети <text:s/>«Интернет»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2"><text:span text:style-name="T42"><text:s text:c="10"/></text:span><text:span text:style-name="T59">4</text:span><text:span text:style-name="T42">. <text:s text:c="2"/></text:span>Постановление вступает в силу со дня его подписания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1"/>
      <text:p text:style-name="P49"/>
      <text:p text:style-name="P79"><text:span text:style-name="T48">Г</text:span><text:span text:style-name="T26">лав</text:span><text:span text:style-name="T27">а</text:span><text:span text:style-name="T26"> <text:s text:c="46"/></text:span></text:p>
      <text:p text:style-name="P49">муниципального образования <text:s text:c="30"/></text:p>
      <text:p text:style-name="P79"><text:span text:style-name="T28">Кореновский район <text:s text:c="71"/></text:span><text:span text:style-name="T50">С.А. Голобородько</text:span></text:p>
      <text:p text:style-name="P8"><text:soft-page-break/><text:tab/><text:tab/><text:tab/><text:tab/><text:tab/><text:tab/><text:tab/><text:tab/> <text:s text:c="9"/></text:p>
      <text:p text:style-name="P8"><text:tab/><text:tab/><text:tab/><text:tab/><text:tab/><text:tab/><text:tab/><text:tab/><text:tab/> <text:s/>ПРИЛОЖЕНИЕ</text:p>
      <text:p text:style-name="P13"><text:tab/><text:tab/><text:tab/><text:tab/><text:tab/><text:tab/><text:tab/> <text:s text:c="7"/><text:span text:style-name="T35">к </text:span><text:s/>постановлени<text:span text:style-name="T35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7"><text:span text:style-name="T15"><text:s/></text:span><text:tab/><text:tab/><text:tab/><text:tab/><text:tab/><text:tab/><text:tab/> <text:s text:c="20"/>от <text:span text:style-name="T76">05.08.2022</text:span><text:span text:style-name="T36"> </text:span>№ <text:span text:style-name="T58">1186</text:span></text:p>
      <text:p text:style-name="P7"/>
      <text:p text:style-name="P17"><text:s text:c="80"/></text:p>
      <text:p text:style-name="P14"/>
      <text:p text:style-name="P14"/>
      <text:p text:style-name="P14"/>
      <text:p text:style-name="P22">П А С П О Р Т</text:p>
      <text:p text:style-name="P23">ведомственной муниципальной целевой программы «Создание системы оповещения населения Кореновского района в чрезвычайных ситуациях </text:p>
      <text:p text:style-name="P23">на 20<text:span text:style-name="T37">21</text:span> — <text:span text:style-name="T34">2023 </text:span>год<text:span text:style-name="T34">ы</text:span>»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/>
            <text:p text:style-name="P19">Наименование программы</text:p>
            <text:p text:style-name="P19"/>
            <text:p text:style-name="P19"/>
          </table:table-cell>
          <table:table-cell table:style-name="Таблица1.A1" office:value-type="string">
            <text:p text:style-name="P10"/>
            <text:p text:style-name="P10">Ведомственная муниципальная целевая программа «Создание системы оповещения населения Кореновского района в чрезвычайных ситуациях на 20<text:span text:style-name="T37">21</text:span> — <text:span text:style-name="T34">2023 </text:span><text:s/>год<text:span text:style-name="T34">ы</text:span>» (далее-программа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9">Основание для разработки программы</text:p>
            <text:p text:style-name="P19"/>
            <text:p text:style-name="P19"/>
          </table:table-cell>
          <table:table-cell table:style-name="Таблица1.A1" office:value-type="string">
            <text:p text:style-name="P10">Федеральный закон № 68-ФЗ от 21.12.1994 года «О защите населения и территорий от чрезвычайных ситуаций природного и техногенного характера»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Главный распорядитель бюджетных средств</text:p>
          </table:table-cell>
          <table:table-cell table:style-name="Таблица1.A1" office:value-type="string">
            <text:p text:style-name="P10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19"/>
            <text:p text:style-name="P18">Цели и задачи программы</text:p>
          </table:table-cell>
          <table:table-cell table:style-name="Таблица1.A1" office:value-type="string">
            <text:p text:style-name="P11">Основной целью Программы является <text:span text:style-name="T37">поддержание в работоспособном состоянии</text:span> комплексной системы оповещения, обеспечивающей реализацию законных прав граждан на защиту жизни, <text:s text:c="2"/>здоровья <text:s/>и <text:s/>личного <text:s/>имущества <text:s/>в <text:s/>случаях возникновения чрезвычайных ситуаций.</text:p>
            <text:p text:style-name="P10">Для достижения этой цели необходимо <text:span text:style-name="T30">решение следующих задач</text:span>:</text:p>
            <text:p text:style-name="P10">- <text:span text:style-name="T32">обеспечить приобретение и установку необходимого оборудования для организации 100% оповещения населения в зонах бедствий и в случаях возникновения чрезвычайных ситуаций.</text:span></text:p>
            <text:p text:style-name="P10">- <text:s text:c="3"/>принимать решение о проведении эвакуационных мероприятий в чрезвычайных ситуациях и организовать их проведение ;</text:p>
            <text:p text:style-name="P10"/>
            <text:p text:style-name="P12"><text:s text:c="7"/><text:span text:style-name="T15"><text:s text:c="5"/></text:span></text:p>
            <text:p text:style-name="P24"/>
            <text:p text:style-name="P25"><text:s text:c="27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/>
            <text:p text:style-name="P19"/>
            <text:p text:style-name="P19">Сроки реализации программы</text:p>
          </table:table-cell>
          <table:table-cell table:style-name="Таблица1.A1" office:value-type="string">
            <text:p text:style-name="P26"><text:s text:c="27"/>2</text:p>
            <text:p text:style-name="P27"/>
            <text:p text:style-name="P20">20<text:span text:style-name="T37">21</text:span> — <text:span text:style-name="T34">2023 </text:span>год<text:span text:style-name="T34">ы</text:span></text:p>
          </table:table-cell>
        </table:table-row>
        <table:table-row table:style-name="Таблица1.1">
          <table:table-cell table:style-name="Таблица1.A1" office:value-type="string">
            <text:p text:style-name="P19">Объемы и источники финансирования программы</text:p>
          </table:table-cell>
          <table:table-cell table:style-name="Таблица1.A1" office:value-type="string">
            <text:p text:style-name="P83"><text:span text:style-name="T3">2021-2023 годы — </text:span><text:span text:style-name="T49">549</text:span><text:span text:style-name="T3"> тысяч рублей из с</text:span><text:span text:style-name="T1">редств бюджета муниципального образования Кореновский район.</text:span></text:p>
            <text:p text:style-name="P21">20<text:span text:style-name="T37">21</text:span> год — <text:span text:style-name="T42">19</text:span> тысяч рублей</text:p>
            <text:p text:style-name="P82"><text:span text:style-name="T3">20</text:span><text:span text:style-name="T4">22</text:span><text:span text:style-name="T3"> год — </text:span><text:span text:style-name="T49">510</text:span><text:span text:style-name="T3"> тысяч рублей</text:span></text:p>
            <text:p text:style-name="P21">202<text:span text:style-name="T37">3</text:span> год — 2<text:span text:style-name="T37">0</text:span>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19">Контроль за выполнением программы</text:p>
          </table:table-cell>
          <table:table-cell table:style-name="Таблица1.A1" office:value-type="string">
            <text:p text:style-name="P19">Администрация муниципального образования</text:p>
            <text:p text:style-name="P18">Кореновский район</text:p>
          </table:table-cell>
        </table:table-row>
      </table:table>
      <text:list xml:id="list380462239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3"><text:span text:style-name="Font_20_Style11"><text:span text:style-name="T1"/></text:span></text:p>
                                  <text:p text:style-name="P103"><text:span text:style-name="Font_20_Style11"><text:span text:style-name="T2">1. </text:span></text:span><text:span text:style-name="Font_20_Style11"><text:span text:style-name="T1">Правовое обоснование решения проблемы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Font_20_Style11"><text:span text:style-name="T1">Исполнение требований <text:s/>Федерального закона № 68-ФЗ от 21 декабря 1994 года <text:s text:c="2"/>«О <text:s text:c="2"/>защите <text:s text:c="3"/>населения <text:s text:c="2"/>и <text:s text:c="2"/>территорий <text:s text:c="3"/>от <text:s/>чрезвычайных <text:s text:c="3"/>ситуаций природного и техногенного характера» по решению вопросов создания комплексной системы оповещения обеспечивающей реализацию законных прав граждан на защиту жизни, здоровья и личного имущества в случаях возникновения чрезвычайных ситуаций.</text:span></text:span></text:p>
      <text:p text:style-name="P15"/>
      <text:p text:style-name="P2"><text:span text:style-name="Font_20_Style11"><text:span text:style-name="T1">2. Содержание проблемы и обоснование необходимости ее решения программно-целевым методом</text:span></text:span></text:p>
      <text:p text:style-name="P16"/>
      <text:p text:style-name="P81"><text:span text:style-name="Font_20_Style11"><text:span text:style-name="T1">Проблема организации оповещения населения в случаях чрезвычайных ситуаций природного и техногенного характера является одной из приоритетных с целью реализации законных прав граждан на защиту жизни, здоровья и личного имущества. </text:span></text:span></text:p>
      <text:p text:style-name="P81"><text:span text:style-name="Font_20_Style11"><text:span text:style-name="T1">Прежняя система оповещения населения разрабатывалась и внедрялась с учетом финансовых, технических и людских возможностей, которые на сегодняшний момент не соответствуют критериям времени.</text:span></text:span></text:p>
      <text:p text:style-name="P81"><text:span text:style-name="Font_20_Style11"><text:span text:style-name="T1">Современные <text:s/>технические возможности <text:s/>позволяют в кратчайшие <text:s/>сроки <text:s text:c="46"/></text:span></text:span></text:p>
      <text:p text:style-name="P84"><text:span text:style-name="Font_20_Style11"><text:span text:style-name="T1">организовать оповещение населения с использованием радио и видео каналов, СМС сообщений, звуковых и речевых сигналов, а также локальных <text:s/>систем</text:span></text:span><text:span text:style-name="Font_20_Style11"><text:span text:style-name="T9"> </text:span></text:span><text:span text:style-name="Font_20_Style11"><text:span text:style-name="T1">оповещения.</text:span></text:span></text:p>
      <text:p text:style-name="P81"><text:span text:style-name="Font_20_Style11"><text:span text:style-name="T1">Для решения вопроса об оперативном доведении информации до населения в кратчайшие сроки необходимо разработать и внедрить единую , систему оповещения отвечающую современным требованиям.</text:span></text:span></text:p>
      <text:p text:style-name="P6"/>
      <text:p text:style-name="P1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<text:p text:style-name="P85"><text:span text:style-name="Font_20_Style11"><text:span text:style-name="T6"><text:tab/></text:span></text:span><text:span text:style-name="T6">Основной целью <text:s/>Программы <text:s text:c="2"/>является <text:s/>создание <text:s/>комплексной <text:s/>системы</text:span><text:span text:style-name="T5"> <text:s text:c="52"/></text:span></text:p>
      <text:p text:style-name="P29">оповещения, обеспечивающей реализацию законных прав граждан на защиту жизни, здоровья и личного имущества в случаях возникновения чрезвычайных ситуаций. Для достижения этих целей необходимо решение задач по осуществлению подготовки и содержанию необходимых сил и средств для</text:p>
      <text:p text:style-name="P29"/>
      <text:p text:style-name="P30"><text:soft-page-break/>3</text:p>
      <text:p text:style-name="P29"/>
      <text:p text:style-name="P29">защиты населения и территорий от чрезвычайных ситуаций, обучение населения способам защиты и действиям в этих ситуациях, принятие решений о проведении эвакуационных мероприятий в чрезвычайных ситуациях и организация их проведения, осуществление в установленном порядке обмена информацией в области защиты населения и территорий от чрезвычайных ситуаций, обеспечение своевременного оповещения <text:s/>и информирования населения, с использованием специализированных технических средств оповещения <text:s/>и информирования населения об угрозе возникновения или возникновения чрезвычайных ситуаций, осуществлению финансирования мероприятий в области защиты населения и территорий от чрезвычайных ситуаций. </text:p>
      <text:p text:style-name="P3"><text:span text:style-name="Font_20_Style11"><text:span text:style-name="T5">4.Перечень мероприятий программы</text:span></text:span></text:p>
      <text:p text:style-name="P33"/>
      <text:p text:style-name="P36">Для достижения целей Программы необходимо выполнить следующие меропри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F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6">№</text:p>
            <text:p text:style-name="P67">п/п</text:p>
          </table:table-cell>
          <table:table-cell table:style-name="Таблица2.A1" table:number-rows-spanned="2" office:value-type="string">
            <text:p text:style-name="P66"><text:span text:style-name="T15"><text:s text:c="8"/></text:span>Наименование <text:s text:c="7"/>мероприятий <text:s text:c="5"/></text:p>
            <text:p text:style-name="P75"><text:s text:c="9"/></text:p>
          </table:table-cell>
          <table:table-cell table:style-name="Таблица2.A1" table:number-rows-spanned="2" office:value-type="string">
            <text:p text:style-name="P66">Источники</text:p>
            <text:p text:style-name="P67">финансиро</text:p>
            <text:p text:style-name="P67">вания</text:p>
          </table:table-cell>
          <table:table-cell table:style-name="Таблица2.A1" table:number-columns-spanned="4" office:value-type="string">
            <text:p text:style-name="P66"><text:span text:style-name="T15"><text:s text:c="9"/></text:span>Обьем <text:span text:style-name="T15"><text:s/></text:span>финансирования</text:p>
            <text:p text:style-name="P67"><text:span text:style-name="T15"><text:s text:c="6"/></text:span>(тыс.рублей</text:p>
            <text:p text:style-name="P67"><text:span text:style-name="T15"><text:s/></text:span><text:s text:c="9"/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66">Срок исполнения</text:p>
          </table:table-cell>
          <table:table-cell table:style-name="Таблица2.I1" table:number-rows-spanned="2" office:value-type="string">
            <text:p text:style-name="P66">Муници</text:p>
            <text:p text:style-name="P67">паль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office:value-type="string">
            <text:p text:style-name="P68">20<text:span text:style-name="T37">21</text:span>-202<text:span text:style-name="T37">3</text:span></text:p>
          </table:table-cell>
          <table:table-cell table:style-name="Таблица2.D2" office:value-type="string">
            <text:p text:style-name="P68">20<text:span text:style-name="T37">21</text:span></text:p>
          </table:table-cell>
          <table:table-cell table:style-name="Таблица2.D2" office:value-type="string">
            <text:p text:style-name="P68">20<text:span text:style-name="T37">22</text:span></text:p>
          </table:table-cell>
          <table:table-cell table:style-name="Таблица2.D2" office:value-type="string">
            <text:p text:style-name="P68">202<text:span text:style-name="T37">3</text:span>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D2" office:value-type="string">
            <text:p text:style-name="P66">1.</text:p>
          </table:table-cell>
          <table:table-cell table:style-name="Таблица2.D2" office:value-type="string">
            <text:p text:style-name="P71"><text:span text:style-name="T59">З</text:span>аключение договоров на <text:span text:style-name="T59">разработку проектно-сметной документации на создание муниципальной автоматизированной системы централизованного оповещения.</text:span></text:p>
            <text:p text:style-name="P71"/>
          </table:table-cell>
          <table:table-cell table:style-name="Таблица2.D2" office:value-type="string">
            <text:p text:style-name="P66">Районный бюджет</text:p>
          </table:table-cell>
          <table:table-cell table:style-name="Таблица2.D2" office:value-type="string">
            <text:p text:style-name="P66"><text:span text:style-name="T59">6</text:span><text:span text:style-name="T64">00</text:span><text:span text:style-name="T37">,0</text:span> <text:s text:c="9"/></text:p>
          </table:table-cell>
          <table:table-cell table:style-name="Таблица2.D2" office:value-type="string">
            <text:p text:style-name="P74">0</text:p>
          </table:table-cell>
          <table:table-cell table:style-name="Таблица2.D2" office:value-type="string">
            <text:p text:style-name="P5"><text:span text:style-name="T52">510</text:span><text:span text:style-name="T67">,</text:span><text:span text:style-name="T68">0</text:span></text:p>
          </table:table-cell>
          <table:table-cell table:style-name="Таблица2.D2" office:value-type="string">
            <text:p text:style-name="P70">0</text:p>
          </table:table-cell>
          <table:table-cell table:style-name="Таблица2.D2" office:value-type="string">
            <text:p text:style-name="P66"><text:span text:style-name="T31">2, 3</text:span> квартал</text:p>
          </table:table-cell>
          <table:table-cell table:style-name="Таблица2.I3" office:value-type="string">
            <text:p text:style-name="P77"><text:span text:style-name="T66">А</text:span><text:span text:style-name="T51">МО</text:span><text:span text:style-name="T66"> Кореновский район</text:span></text:p>
          </table:table-cell>
        </table:table-row>
        <table:table-row table:style-name="Таблица2.1">
          <table:table-cell table:style-name="Таблица2.D2" office:value-type="string">
            <text:p text:style-name="P73">2.</text:p>
          </table:table-cell>
          <table:table-cell table:style-name="Таблица2.D2" office:value-type="string">
            <text:p text:style-name="P72">Приобретение необходимого оборудования для организации оповещения и доведения экстренной информации до населения попадающего в зоны бедствия и в случаях чрезвычайных ситуаций,</text:p>
            <text:p text:style-name="P72">техническое обслуживание, установку и проведение регламентов.</text:p>
          </table:table-cell>
          <table:table-cell table:style-name="Таблица2.D2" office:value-type="string">
            <text:p text:style-name="P66"/>
          </table:table-cell>
          <table:table-cell table:style-name="Таблица2.D2" office:value-type="string">
            <text:p text:style-name="P73">59,0</text:p>
          </table:table-cell>
          <table:table-cell table:style-name="Таблица2.D2" office:value-type="string">
            <text:p text:style-name="P69"><text:span text:style-name="T42">19,</text:span>0</text:p>
          </table:table-cell>
          <table:table-cell table:style-name="Таблица2.D2" office:value-type="string">
            <text:p text:style-name="P59">0</text:p>
          </table:table-cell>
          <table:table-cell table:style-name="Таблица2.D2" office:value-type="string">
            <text:p text:style-name="P73">20,0</text:p>
          </table:table-cell>
          <table:table-cell table:style-name="Таблица2.D2" office:value-type="string">
            <text:p text:style-name="P66"/>
          </table:table-cell>
          <table:table-cell table:style-name="Таблица2.I3" office:value-type="string">
            <text:p text:style-name="P65">А<text:span text:style-name="T54">МО</text:span> Кореновский район</text:p>
          </table:table-cell>
        </table:table-row>
        <table:table-row table:style-name="Таблица2.5">
          <table:table-cell table:style-name="Таблица2.D2" office:value-type="string">
            <text:p text:style-name="P66"/>
          </table:table-cell>
          <table:table-cell table:style-name="Таблица2.D2" office:value-type="string">
            <text:p text:style-name="P66"><text:span text:style-name="T15"><text:s text:c="24"/></text:span>Итого:</text:p>
          </table:table-cell>
          <table:table-cell table:style-name="Таблица2.D2" office:value-type="string">
            <text:p text:style-name="P66"/>
            <text:p text:style-name="P67"/>
          </table:table-cell>
          <table:table-cell table:style-name="Таблица2.D2" office:value-type="string">
            <text:p text:style-name="P78"><text:span text:style-name="T53">54</text:span><text:span text:style-name="T69">9</text:span><text:span text:style-name="T67">,0</text:span><text:span text:style-name="T66"> <text:s text:c="8"/></text:span></text:p>
          </table:table-cell>
          <table:table-cell table:style-name="Таблица2.D2" office:value-type="string">
            <text:p text:style-name="P68"><text:span text:style-name="T42">19</text:span>.0</text:p>
          </table:table-cell>
          <table:table-cell table:style-name="Таблица2.D2" office:value-type="string">
            <text:p text:style-name="P68"><text:span text:style-name="T74">51</text:span><text:span text:style-name="T37">0,</text:span>0</text:p>
          </table:table-cell>
          <table:table-cell table:style-name="Таблица2.D2" office:value-type="string">
            <text:p text:style-name="P68">2<text:span text:style-name="T37">0</text:span>.0</text:p>
          </table:table-cell>
          <table:table-cell table:style-name="Таблица2.D2" office:value-type="string">
            <text:p text:style-name="P66"/>
          </table:table-cell>
          <table:table-cell table:style-name="Таблица2.I3" office:value-type="string">
            <text:p text:style-name="P66"/>
          </table:table-cell>
        </table:table-row>
      </table:table>
      <text:p text:style-name="P35"/>
      <text:p text:style-name="P34">5. Ресурсы обеспечения программы</text:p>
      <text:p text:style-name="P39">Финансирование программы осуществляется за счет средств <text:s/>бюджета муниципального образования Кореновский район в размере <text:span text:style-name="T75">54</text:span><text:span text:style-name="T42">9</text:span>,0 тысяч рублей.</text:p>
      <text:p text:style-name="P43">6. Сроки реализации программы</text:p>
      <text:p text:style-name="P43">Мероприятия программы планируется осуществить в 20<text:span text:style-name="T37">21 — 2023 </text:span><text:s/>год<text:span text:style-name="T34">ах.</text:span></text:p>
      <text:p text:style-name="P43"/>
      <text:p text:style-name="P42">7. Оценка эффективности проводимых мероприятий</text:p>
      <text:p text:style-name="P40">Реализация намеченных программных мероприятий и их полное финансирование обеспечит оповещение населения и доведение информации о </text:p>
      <text:p text:style-name="P40"><text:soft-page-break/></text:p>
      <text:p text:style-name="P60">4</text:p>
      <text:p text:style-name="P60"/>
      <text:p text:style-name="P40">чрезвычайных ситуациях и обеспечит реализацию законных прав граждан на защиту жизни, здоровья и личного имущества, что в значительной мере будет способствовать уменьшению людских и экономических потерь.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91"><text:s/>№</text:p>
            <text:p text:style-name="Table_20_Contents">п/п</text:p>
          </table:table-cell>
          <table:table-cell table:style-name="Таблица3.A1" table:number-rows-spanned="2" office:value-type="string">
            <text:p text:style-name="P78"><text:span text:style-name="T16"><text:s text:c="13"/></text:span>Наименование</text:p>
            <text:p text:style-name="Table_20_Contents"><text:span text:style-name="T16"><text:s text:c="2"/></text:span>индикатора <text:s/>результативности</text:p>
          </table:table-cell>
          <table:table-cell table:style-name="Таблица3.A1" table:number-rows-spanned="2" office:value-type="string">
            <text:p text:style-name="P78">Базовый показа</text:p>
            <text:p text:style-name="Table_20_Contents">тель</text:p>
            <text:p text:style-name="Table_20_Contents"/>
          </table:table-cell>
          <table:table-cell table:style-name="Таблица3.D1" table:number-columns-spanned="3" office:value-type="string">
            <text:p text:style-name="P78"><text:s text:c="7"/>План на</text:p>
            <text:p text:style-name="P90"><text:s text:c="2"/>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93">20<text:span text:style-name="T37">21</text:span></text:p>
          </table:table-cell>
          <table:table-cell table:style-name="Таблица3.D2" office:value-type="string">
            <text:p text:style-name="P93">20<text:span text:style-name="T37">22</text:span></text:p>
          </table:table-cell>
          <table:table-cell table:style-name="Таблица3.F2" office:value-type="string">
            <text:p text:style-name="P93">202<text:span text:style-name="T37">3</text:span></text:p>
          </table:table-cell>
        </table:table-row>
        <table:table-row table:style-name="Таблица3.1">
          <table:table-cell table:style-name="Таблица3.D2" office:value-type="string">
            <text:p text:style-name="P78"><text:span text:style-name="T16"><text:s text:c="2"/>1</text:span>.</text:p>
          </table:table-cell>
          <table:table-cell table:style-name="Таблица3.D2" office:value-type="string">
            <text:p text:style-name="P78">Обеспеченность необходимым оборудованием для организации оповещения населения в зонах бедствий и в случаях чрезвычайных ситуаций</text:p>
          </table:table-cell>
          <table:table-cell table:style-name="Таблица3.D2" office:value-type="string">
            <text:p text:style-name="P78"><text:span text:style-name="T16"><text:s text:c="6"/></text:span><text:span text:style-name="T19">8</text:span><text:span text:style-name="T20">6</text:span><text:span text:style-name="T18"> %</text:span></text:p>
          </table:table-cell>
          <table:table-cell table:style-name="Таблица3.D2" office:value-type="string">
            <text:p text:style-name="P78"><text:span text:style-name="T16"><text:s/></text:span><text:span text:style-name="T17">8</text:span><text:span text:style-name="T20">7</text:span> %</text:p>
          </table:table-cell>
          <table:table-cell table:style-name="Таблица3.D2" office:value-type="string">
            <text:p text:style-name="P92">8<text:span text:style-name="T41">8</text:span> %</text:p>
          </table:table-cell>
          <table:table-cell table:style-name="Таблица3.F2" office:value-type="string">
            <text:p text:style-name="P92">8<text:span text:style-name="T41">9</text:span> %</text:p>
          </table:table-cell>
        </table:table-row>
      </table:table>
      <text:p text:style-name="P4"/>
      <text:p text:style-name="P48"><text:s text:c="16"/>8. Порядок, форма и сроки представления отчетности.<text:span text:style-name="T29"> <text:s text:c="55"/></text:span><text:s text:c="54"/></text:p>
      <text:p text:style-name="P52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52">Исполнитель в установленные сроки представляет в управление экономики администрации муниципального образования Кореновский район <text:s/>информацию об исполнении программы:</text:p>
      <text:p text:style-name="P52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51"><text:tab/>- в срок до 1 февраля года, следующего за отчетным, а также по окончании срока реализации программы- отчет о ходе реализации мероприятий<text:span text:style-name="T33"> <text:s text:c="59"/></text:span></text:p>
      <text:p text:style-name="P51"><text:s/>программы;</text:p>
      <text:p text:style-name="P50"><text:s text:c="8"/>- в срок до 1 марта года, следующего за отчетным, а также по окончанию срока реализации программы — оценку эффективности и результативности реализации программы».</text:p>
      <text:p text:style-name="P46"/>
      <text:p text:style-name="P37"/>
      <text:p text:style-name="P38"/>
      <text:p text:style-name="P38">Начальник отдела по ГО и ЧС, </text:p>
      <text:p text:style-name="P38">взаимодействию с правоохранительными органами</text:p>
      <text:p text:style-name="P38">и межнациональны<text:span text:style-name="T37">м </text:span>отношени<text:span text:style-name="T37">ям </text:span>администрации </text:p>
      <text:p text:style-name="P38">муниципального образования Кореновский район <text:s text:c="25"/><text:span text:style-name="T37">В.</text:span><text:span text:style-name="T72">И</text:span><text:span text:style-name="T37">. </text:span><text:span text:style-name="T72">Галь</text:span><text:span text:style-name="T37">ченко</text:span> <text:s text:c="22"/></text:p>
      <text:p text:style-name="P44"/>
      <text:p text:style-name="P47"/>
      <text:p text:style-name="P47"/>
      <text:p text:style-name="P47"/>
      <text:p text:style-name="P47"/>
      <text:p text:style-name="P47"/>
      <text:p text:style-name="P47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style:contextual-spacing="false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style:contextual-spacing="false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style:contextual-spacing="false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Цитата" style:family="paragraph" style:parent-style-name="Standard" style:default-outline-level="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Font_20_Style18" style:display-name="Font Style18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14" style:display-name="Font Style14" style:family="text" style:parent-style-name="Default_20_Paragraph_20_Font">
      <style:text-properties style:font-name="Georgia" fo:font-family="Georgia" style:font-family-generic="roman" style:font-pitch="variable" fo:font-size="10pt" fo:letter-spacing="-0.018cm" fo:font-weight="bold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family="Georgia" style:font-family-generic="roman" style:font-pitch="variable" fo:font-size="13pt" fo:letter-spacing="-0.035cm" fo:font-weight="bold" style:font-name-asian="Georgia" style:font-family-asian="Georgia" style:font-family-generic-asian="roman" style:font-pitch-asian="variable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8pt" fo:font-weight="bold" style:font-name-asian="Georgia" style:font-family-asian="Georgia" style:font-family-generic-asian="roman" style:font-pitch-asian="variable" style:font-size-asian="8pt" style:font-weight-asian="bold" style:font-name-complex="Georgia" style:font-family-complex="Georgia" style:font-family-generic-complex="roman" style:font-pitch-complex="variable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letter-spacing="-0.018cm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family="Georgia" style:font-family-generic="roman" style:font-pitch="variable" fo:font-size="10pt" fo:font-style="italic" style:font-name-asian="Georgia" style:font-family-asian="Georgia" style:font-family-generic-asian="roman" style:font-pitch-asian="variable" style:font-size-asian="10pt" style:font-style-asian="italic" style:font-name-complex="Georgia" style:font-family-complex="Georgia" style:font-family-generic-complex="roman" style:font-pitch-complex="variable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style:font-pitch="variable" fo:font-size="11pt" fo:letter-spacing="-0.035cm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family="Georgia" style:font-family-generic="roman" style:font-pitch="variable" fo:font-size="11pt" fo:letter-spacing="-0.018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1.4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GO_CHS</meta:initial-creator>
    <meta:editing-cycles>167</meta:editing-cycles>
    <meta:editing-duration>PT14H20M29S</meta:editing-duration>
    <meta:generator>LibreOffice/7.2.2.2$Windows_X86_64 LibreOffice_project/02b2acce88a210515b4a5bb2e46cbfb63fe97d56</meta:generator>
    <dc:date>2022-08-11T09:34:31.603000000</dc:date>
    <meta:print-date>2022-08-11T09:34:18.742000000</meta:print-date>
    <meta:document-statistic meta:table-count="3" meta:image-count="1" meta:object-count="0" meta:page-count="5" meta:paragraph-count="139" meta:word-count="1099" meta:character-count="9763" meta:non-whitespace-character-count="7698"/>
    <meta:user-defined meta:name="Поле 1"/>
    <meta:user-defined meta:name="Поле 2"/>
    <meta:user-defined meta:name="Поле 3"/>
    <meta:user-defined meta:name="Поле 4"/>
  </office:meta>
</office:document-meta>
</file>