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fo:padding="0.191cm" fo:border="0.5pt solid #000000" style:writing-mode="lr-tb"/>
    </style:style>
    <style:style style:name="Таблица3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fo:padding="0.191cm" fo:border="0.5pt solid #000000" style:writing-mode="lr-tb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5.773cm"/>
    </style:style>
    <style:style style:name="Таблица5.B" style:family="table-column">
      <style:table-column-properties style:column-width="3.514cm"/>
    </style:style>
    <style:style style:name="Таблица5.C" style:family="table-column">
      <style:table-column-properties style:column-width="3.889cm"/>
    </style:style>
    <style:style style:name="Таблица5.D" style:family="table-column">
      <style:table-column-properties style:column-width="3.836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style:vertical-align="middle" fo:padding="0.097cm" fo:border="0.25pt solid #000000" style:writing-mode="lr-tb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D1" style:family="table-cell">
      <style:table-cell-properties fo:padding="0.097cm" fo:border="0.25pt solid #000000" style:writing-mode="lr-tb"/>
    </style:style>
    <style:style style:name="Таблица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D1" style:family="table-cell">
      <style:table-cell-properties fo:padding="0.097cm" fo:border="0.25pt solid #000000" style:writing-mode="lr-tb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2" style:family="table">
      <style:table-properties style:width="17.066cm" fo:margin-left="0cm" table:align="left"/>
    </style:style>
    <style:style style:name="Таблица12.A" style:family="table-column">
      <style:table-column-properties style:column-width="3.572cm"/>
    </style:style>
    <style:style style:name="Таблица12.B" style:family="table-column">
      <style:table-column-properties style:column-width="2.434cm"/>
    </style:style>
    <style:style style:name="Таблица12.C" style:family="table-column">
      <style:table-column-properties style:column-width="2.593cm"/>
    </style:style>
    <style:style style:name="Таблица12.D" style:family="table-column">
      <style:table-column-properties style:column-width="1.693cm"/>
    </style:style>
    <style:style style:name="Таблица12.E" style:family="table-column">
      <style:table-column-properties style:column-width="1.826cm"/>
    </style:style>
    <style:style style:name="Таблица12.F" style:family="table-column">
      <style:table-column-properties style:column-width="1.72cm"/>
    </style:style>
    <style:style style:name="Таблица12.G" style:family="table-column">
      <style:table-column-properties style:column-width="1.614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H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H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3" style:family="table">
      <style:table-properties style:width="17.092cm" fo:margin-left="0cm" table:align="left"/>
    </style:style>
    <style:style style:name="Таблица13.A" style:family="table-column">
      <style:table-column-properties style:column-width="3.545cm"/>
    </style:style>
    <style:style style:name="Таблица13.B" style:family="table-column">
      <style:table-column-properties style:column-width="2.487cm"/>
    </style:style>
    <style:style style:name="Таблица13.C" style:family="table-column">
      <style:table-column-properties style:column-width="2.593cm"/>
    </style:style>
    <style:style style:name="Таблица13.D" style:family="table-column">
      <style:table-column-properties style:column-width="1.72cm"/>
    </style:style>
    <style:style style:name="Таблица13.E" style:family="table-column">
      <style:table-column-properties style:column-width="1.64cm"/>
    </style:style>
    <style:style style:name="Таблица13.F" style:family="table-column">
      <style:table-column-properties style:column-width="1.852cm"/>
    </style:style>
    <style:style style:name="Таблица13.G" style:family="table-column">
      <style:table-column-properties style:column-width="1.561cm"/>
    </style:style>
    <style:style style:name="Таблица13.H" style:family="table-column">
      <style:table-column-properties style:column-width="1.693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H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3.15" style:family="table-row">
      <style:table-row-properties style:min-row-height="0.123cm" style:use-optimal-row-height="false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 style:writing-mode="lr-tb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fo:padding="0.191cm" fo:border="0.5pt solid #000000" style:writing-mode="lr-tb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B1" style:family="table-cell">
      <style:table-cell-properties fo:padding="0.097cm" fo:border="0.25pt solid #000000" style:writing-mode="lr-tb"/>
    </style:style>
    <style:style style:name="Таблица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572cm"/>
    </style:style>
    <style:style style:name="Таблица18.B" style:family="table-column">
      <style:table-column-properties style:column-width="2.672cm"/>
    </style:style>
    <style:style style:name="Таблица18.C" style:family="table-column">
      <style:table-column-properties style:column-width="2.487cm"/>
    </style:style>
    <style:style style:name="Таблица18.D" style:family="table-column">
      <style:table-column-properties style:column-width="1.693cm"/>
    </style:style>
    <style:style style:name="Таблица18.E" style:family="table-column">
      <style:table-column-properties style:column-width="1.826cm"/>
    </style:style>
    <style:style style:name="Таблица18.F" style:family="table-column">
      <style:table-column-properties style:column-width="1.588cm"/>
    </style:style>
    <style:style style:name="Таблица18.H" style:family="table-column">
      <style:table-column-properties style:column-width="1.508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9" style:family="table">
      <style:table-properties style:width="17.092cm" fo:margin-left="0cm" table:align="left"/>
    </style:style>
    <style:style style:name="Таблица19.A" style:family="table-column">
      <style:table-column-properties style:column-width="3.651cm"/>
    </style:style>
    <style:style style:name="Таблица19.B" style:family="table-column">
      <style:table-column-properties style:column-width="2.672cm"/>
    </style:style>
    <style:style style:name="Таблица19.C" style:family="table-column">
      <style:table-column-properties style:column-width="2.355cm"/>
    </style:style>
    <style:style style:name="Таблица19.D" style:family="table-column">
      <style:table-column-properties style:column-width="1.667cm"/>
    </style:style>
    <style:style style:name="Таблица19.E" style:family="table-column">
      <style:table-column-properties style:column-width="1.72cm"/>
    </style:style>
    <style:style style:name="Таблица19.F" style:family="table-column">
      <style:table-column-properties style:column-width="1.773cm"/>
    </style:style>
    <style:style style:name="Таблица19.G" style:family="table-column">
      <style:table-column-properties style:column-width="1.656cm"/>
    </style:style>
    <style:style style:name="Таблица19.H" style:family="table-column">
      <style:table-column-properties style:column-width="1.598cm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H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9.2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 style:writing-mode="lr-tb"/>
    </style:style>
    <style:style style:name="Таблица21" style:family="table">
      <style:table-properties style:width="25.77cm" fo:margin-left="-0.016cm" table:align="left"/>
    </style:style>
    <style:style style:name="Таблица21.A" style:family="table-column">
      <style:table-column-properties style:column-width="1.311cm"/>
    </style:style>
    <style:style style:name="Таблица21.B" style:family="table-column">
      <style:table-column-properties style:column-width="10.702cm"/>
    </style:style>
    <style:style style:name="Таблица21.C" style:family="table-column">
      <style:table-column-properties style:column-width="2.805cm"/>
    </style:style>
    <style:style style:name="Таблица21.D" style:family="table-column">
      <style:table-column-properties style:column-width="1.693cm"/>
    </style:style>
    <style:style style:name="Таблица21.E" style:family="table-column">
      <style:table-column-properties style:column-width="1.905cm"/>
    </style:style>
    <style:style style:name="Таблица21.F" style:family="table-column">
      <style:table-column-properties style:column-width="1.919cm"/>
    </style:style>
    <style:style style:name="Таблица21.G" style:family="table-column">
      <style:table-column-properties style:column-width="1.812cm"/>
    </style:style>
    <style:style style:name="Таблица21.H" style:family="table-column">
      <style:table-column-properties style:column-width="1.879cm"/>
    </style:style>
    <style:style style:name="Таблица21.I" style:family="table-column">
      <style:table-column-properties style:column-width="1.74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E1" style:family="table-cell">
      <style:table-cell-properties fo:padding="0.097cm" fo:border="0.25pt solid #000000" style:writing-mode="lr-tb"/>
    </style:style>
    <style:style style:name="Таблица2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1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21.H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21.I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Таблица22" style:family="table">
      <style:table-properties style:width="25.77cm" fo:margin-left="-0.016cm" table:align="left"/>
    </style:style>
    <style:style style:name="Таблица22.A" style:family="table-column">
      <style:table-column-properties style:column-width="1.446cm"/>
    </style:style>
    <style:style style:name="Таблица22.B" style:family="table-column">
      <style:table-column-properties style:column-width="10.513cm"/>
    </style:style>
    <style:style style:name="Таблица22.C" style:family="table-column">
      <style:table-column-properties style:column-width="2.884cm"/>
    </style:style>
    <style:style style:name="Таблица22.D" style:family="table-column">
      <style:table-column-properties style:column-width="1.667cm"/>
    </style:style>
    <style:style style:name="Таблица22.E" style:family="table-column">
      <style:table-column-properties style:column-width="1.826cm"/>
    </style:style>
    <style:style style:name="Таблица22.F" style:family="table-column">
      <style:table-column-properties style:column-width="1.905cm"/>
    </style:style>
    <style:style style:name="Таблица22.G" style:family="table-column">
      <style:table-column-properties style:column-width="1.879cm"/>
    </style:style>
    <style:style style:name="Таблица22.I" style:family="table-column">
      <style:table-column-properties style:column-width="1.746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H1" style:family="table-cell">
      <style:table-cell-properties fo:padding="0.097cm" fo:border="0.25pt solid #000000" style:writing-mode="lr-tb"/>
    </style:style>
    <style:style style:name="Таблица22.I1" style:family="table-cell">
      <style:table-cell-properties fo:padding-left="0.018cm" fo:padding-right="0.018cm" fo:padding-top="0cm" fo:padding-bottom="0cm" fo:border="0.25pt solid #000000" style:writing-mode="lr-tb"/>
    </style:style>
    <style:style style:name="Таблица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 style:writing-mode="lr-tb"/>
    </style:style>
    <style:style style:name="Таблица24" style:family="table">
      <style:table-properties style:width="26.081cm" fo:margin-left="0cm" table:align="left"/>
    </style:style>
    <style:style style:name="Таблица24.A" style:family="table-column">
      <style:table-column-properties style:column-width="1.129cm"/>
    </style:style>
    <style:style style:name="Таблица24.B" style:family="table-column">
      <style:table-column-properties style:column-width="3.674cm"/>
    </style:style>
    <style:style style:name="Таблица24.C" style:family="table-column">
      <style:table-column-properties style:column-width="0.776cm"/>
    </style:style>
    <style:style style:name="Таблица24.D" style:family="table-column">
      <style:table-column-properties style:column-width="1.746cm"/>
    </style:style>
    <style:style style:name="Таблица24.F" style:family="table-column">
      <style:table-column-properties style:column-width="1.672cm"/>
    </style:style>
    <style:style style:name="Таблица24.G" style:family="table-column">
      <style:table-column-properties style:column-width="1.499cm"/>
    </style:style>
    <style:style style:name="Таблица24.H" style:family="table-column">
      <style:table-column-properties style:column-width="1.501cm"/>
    </style:style>
    <style:style style:name="Таблица24.I" style:family="table-column">
      <style:table-column-properties style:column-width="1.439cm"/>
    </style:style>
    <style:style style:name="Таблица24.J" style:family="table-column">
      <style:table-column-properties style:column-width="0.06cm"/>
    </style:style>
    <style:style style:name="Таблица24.L" style:family="table-column">
      <style:table-column-properties style:column-width="2.094cm"/>
    </style:style>
    <style:style style:name="Таблица24.M" style:family="table-column">
      <style:table-column-properties style:column-width="2.937cm"/>
    </style:style>
    <style:style style:name="Таблица24.N" style:family="table-column">
      <style:table-column-properties style:column-width="4.306cm"/>
    </style:style>
    <style:style style:name="Таблица2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5" style:family="table">
      <style:table-properties style:width="25.956cm" fo:margin-left="0cm" table:align="left"/>
    </style:style>
    <style:style style:name="Таблица25.A" style:family="table-column">
      <style:table-column-properties style:column-width="1.154cm"/>
    </style:style>
    <style:style style:name="Таблица25.B" style:family="table-column">
      <style:table-column-properties style:column-width="3.561cm"/>
    </style:style>
    <style:style style:name="Таблица25.C" style:family="table-column">
      <style:table-column-properties style:column-width="0.773cm"/>
    </style:style>
    <style:style style:name="Таблица25.D" style:family="table-column">
      <style:table-column-properties style:column-width="2.185cm"/>
    </style:style>
    <style:style style:name="Таблица25.E" style:family="table-column">
      <style:table-column-properties style:column-width="2.291cm"/>
    </style:style>
    <style:style style:name="Таблица25.F" style:family="table-column">
      <style:table-column-properties style:column-width="1.995cm"/>
    </style:style>
    <style:style style:name="Таблица25.H" style:family="table-column">
      <style:table-column-properties style:column-width="1.752cm"/>
    </style:style>
    <style:style style:name="Таблица25.I" style:family="table-column">
      <style:table-column-properties style:column-width="1.505cm"/>
    </style:style>
    <style:style style:name="Таблица25.J" style:family="table-column">
      <style:table-column-properties style:column-width="0.079cm"/>
    </style:style>
    <style:style style:name="Таблица25.K" style:family="table-column">
      <style:table-column-properties style:column-width="1.52cm"/>
    </style:style>
    <style:style style:name="Таблица25.L" style:family="table-column">
      <style:table-column-properties style:column-width="2.21cm"/>
    </style:style>
    <style:style style:name="Таблица25.M" style:family="table-column">
      <style:table-column-properties style:column-width="2.187cm"/>
    </style:style>
    <style:style style:name="Таблица25.N" style:family="table-column">
      <style:table-column-properties style:column-width="2.748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5.D1" style:family="table-cell">
      <style:table-cell-properties fo:padding="0.097cm" fo:border="0.5pt solid #000000" style:writing-mode="lr-tb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5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5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6" style:family="table">
      <style:table-properties style:width="26.007cm" fo:margin-left="0cm" table:align="left"/>
    </style:style>
    <style:style style:name="Таблица26.A" style:family="table-column">
      <style:table-column-properties style:column-width="1.363cm"/>
    </style:style>
    <style:style style:name="Таблица26.B" style:family="table-column">
      <style:table-column-properties style:column-width="3.38cm"/>
    </style:style>
    <style:style style:name="Таблица26.C" style:family="table-column">
      <style:table-column-properties style:column-width="0.75cm"/>
    </style:style>
    <style:style style:name="Таблица26.D" style:family="table-column">
      <style:table-column-properties style:column-width="2.75cm"/>
    </style:style>
    <style:style style:name="Таблица26.E" style:family="table-column">
      <style:table-column-properties style:column-width="1.75cm"/>
    </style:style>
    <style:style style:name="Таблица26.F" style:family="table-column">
      <style:table-column-properties style:column-width="2cm"/>
    </style:style>
    <style:style style:name="Таблица26.H" style:family="table-column">
      <style:table-column-properties style:column-width="1.752cm"/>
    </style:style>
    <style:style style:name="Таблица26.I" style:family="table-column">
      <style:table-column-properties style:column-width="1.499cm"/>
    </style:style>
    <style:style style:name="Таблица26.J" style:family="table-column">
      <style:table-column-properties style:column-width="1.859cm"/>
    </style:style>
    <style:style style:name="Таблица26.K" style:family="table-column">
      <style:table-column-properties style:column-width="1.891cm"/>
    </style:style>
    <style:style style:name="Таблица26.L" style:family="table-column">
      <style:table-column-properties style:column-width="2.284cm"/>
    </style:style>
    <style:style style:name="Таблица26.M" style:family="table-column">
      <style:table-column-properties style:column-width="2.729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6.M1" style:family="table-cell">
      <style:table-cell-properties fo:padding="0.097cm" fo:border="0.5pt solid #000000" style:writing-mode="lr-tb"/>
    </style:style>
    <style:style style:name="Таблица2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6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7" style:family="table">
      <style:table-properties style:width="26.081cm" fo:margin-left="0cm" table:align="left"/>
    </style:style>
    <style:style style:name="Таблица27.A" style:family="table-column">
      <style:table-column-properties style:column-width="1.455cm"/>
    </style:style>
    <style:style style:name="Таблица27.B" style:family="table-column">
      <style:table-column-properties style:column-width="3.288cm"/>
    </style:style>
    <style:style style:name="Таблица27.C" style:family="table-column">
      <style:table-column-properties style:column-width="0.75cm"/>
    </style:style>
    <style:style style:name="Таблица27.D" style:family="table-column">
      <style:table-column-properties style:column-width="2.75cm"/>
    </style:style>
    <style:style style:name="Таблица27.E" style:family="table-column">
      <style:table-column-properties style:column-width="1.75cm"/>
    </style:style>
    <style:style style:name="Таблица27.F" style:family="table-column">
      <style:table-column-properties style:column-width="2cm"/>
    </style:style>
    <style:style style:name="Таблица27.H" style:family="table-column">
      <style:table-column-properties style:column-width="1.752cm"/>
    </style:style>
    <style:style style:name="Таблица27.I" style:family="table-column">
      <style:table-column-properties style:column-width="1.499cm"/>
    </style:style>
    <style:style style:name="Таблица27.J" style:family="table-column">
      <style:table-column-properties style:column-width="1.753cm"/>
    </style:style>
    <style:style style:name="Таблица27.K" style:family="table-column">
      <style:table-column-properties style:column-width="1.997cm"/>
    </style:style>
    <style:style style:name="Таблица27.L" style:family="table-column">
      <style:table-column-properties style:column-width="2.318cm"/>
    </style:style>
    <style:style style:name="Таблица27.M" style:family="table-column">
      <style:table-column-properties style:column-width="2.769cm"/>
    </style:style>
    <style:style style:name="Таблица2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J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74cm" fo:margin-left="0cm" table:align="left"/>
    </style:style>
    <style:style style:name="Таблица28.A" style:family="table-column">
      <style:table-column-properties style:column-width="1.376cm"/>
    </style:style>
    <style:style style:name="Таблица28.B" style:family="table-column">
      <style:table-column-properties style:column-width="3.367cm"/>
    </style:style>
    <style:style style:name="Таблица28.C" style:family="table-column">
      <style:table-column-properties style:column-width="0.75cm"/>
    </style:style>
    <style:style style:name="Таблица28.D" style:family="table-column">
      <style:table-column-properties style:column-width="2.75cm"/>
    </style:style>
    <style:style style:name="Таблица28.E" style:family="table-column">
      <style:table-column-properties style:column-width="1.75cm"/>
    </style:style>
    <style:style style:name="Таблица28.F" style:family="table-column">
      <style:table-column-properties style:column-width="2cm"/>
    </style:style>
    <style:style style:name="Таблица28.H" style:family="table-column">
      <style:table-column-properties style:column-width="1.752cm"/>
    </style:style>
    <style:style style:name="Таблица28.I" style:family="table-column">
      <style:table-column-properties style:column-width="1.647cm"/>
    </style:style>
    <style:style style:name="Таблица28.J" style:family="table-column">
      <style:table-column-properties style:column-width="1.649cm"/>
    </style:style>
    <style:style style:name="Таблица28.K" style:family="table-column">
      <style:table-column-properties style:column-width="1.953cm"/>
    </style:style>
    <style:style style:name="Таблица28.L" style:family="table-column">
      <style:table-column-properties style:column-width="2.309cm"/>
    </style:style>
    <style:style style:name="Таблица28.M" style:family="table-column">
      <style:table-column-properties style:column-width="2.771cm"/>
    </style:style>
    <style:style style:name="Таблица2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J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29" style:family="table">
      <style:table-properties style:width="26.074cm" fo:margin-left="0cm" table:align="left"/>
    </style:style>
    <style:style style:name="Таблица29.A" style:family="table-column">
      <style:table-column-properties style:column-width="1.376cm"/>
    </style:style>
    <style:style style:name="Таблица29.B" style:family="table-column">
      <style:table-column-properties style:column-width="3.367cm"/>
    </style:style>
    <style:style style:name="Таблица29.C" style:family="table-column">
      <style:table-column-properties style:column-width="0.75cm"/>
    </style:style>
    <style:style style:name="Таблица29.D" style:family="table-column">
      <style:table-column-properties style:column-width="2.75cm"/>
    </style:style>
    <style:style style:name="Таблица29.E" style:family="table-column">
      <style:table-column-properties style:column-width="1.75cm"/>
    </style:style>
    <style:style style:name="Таблица29.F" style:family="table-column">
      <style:table-column-properties style:column-width="2cm"/>
    </style:style>
    <style:style style:name="Таблица29.H" style:family="table-column">
      <style:table-column-properties style:column-width="1.752cm"/>
    </style:style>
    <style:style style:name="Таблица29.I" style:family="table-column">
      <style:table-column-properties style:column-width="1.647cm"/>
    </style:style>
    <style:style style:name="Таблица29.J" style:family="table-column">
      <style:table-column-properties style:column-width="1.649cm"/>
    </style:style>
    <style:style style:name="Таблица29.K" style:family="table-column">
      <style:table-column-properties style:column-width="1.914cm"/>
    </style:style>
    <style:style style:name="Таблица29.L" style:family="table-column">
      <style:table-column-properties style:column-width="2.348cm"/>
    </style:style>
    <style:style style:name="Таблица29.M" style:family="table-column">
      <style:table-column-properties style:column-width="2.771cm"/>
    </style:style>
    <style:style style:name="Таблица29.1" style:family="table-row">
      <style:table-row-properties style:min-row-height="4.65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9.H1" style:family="table-cell">
      <style:table-cell-properties fo:padding="0.191cm" fo:border="0.5pt solid #000000" style:writing-mode="lr-tb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9.2" style:family="table-row">
      <style:table-row-properties style:min-row-height="0.035cm" style:use-optimal-row-height="false"/>
    </style:style>
    <style:style style:name="Таблица2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1.141cm"/>
    </style:style>
    <style:style style:name="Таблица30.B" style:family="table-column">
      <style:table-column-properties style:column-width="0.079cm"/>
    </style:style>
    <style:style style:name="Таблица30.C" style:family="table-column">
      <style:table-column-properties style:column-width="3.531cm"/>
    </style:style>
    <style:style style:name="Таблица30.D" style:family="table-column">
      <style:table-column-properties style:column-width="0.769cm"/>
    </style:style>
    <style:style style:name="Таблица30.E" style:family="table-column">
      <style:table-column-properties style:column-width="2.715cm"/>
    </style:style>
    <style:style style:name="Таблица30.F" style:family="table-column">
      <style:table-column-properties style:column-width="1.741cm"/>
    </style:style>
    <style:style style:name="Таблица30.G" style:family="table-column">
      <style:table-column-properties style:column-width="1.986cm"/>
    </style:style>
    <style:style style:name="Таблица30.H" style:family="table-column">
      <style:table-column-properties style:column-width="1.755cm"/>
    </style:style>
    <style:style style:name="Таблица30.I" style:family="table-column">
      <style:table-column-properties style:column-width="0.27cm"/>
    </style:style>
    <style:style style:name="Таблица30.J" style:family="table-column">
      <style:table-column-properties style:column-width="1.64cm"/>
    </style:style>
    <style:style style:name="Таблица30.K" style:family="table-column">
      <style:table-column-properties style:column-width="0.143cm"/>
    </style:style>
    <style:style style:name="Таблица30.M" style:family="table-column">
      <style:table-column-properties style:column-width="1.498cm"/>
    </style:style>
    <style:style style:name="Таблица30.N" style:family="table-column">
      <style:table-column-properties style:column-width="1.499cm"/>
    </style:style>
    <style:style style:name="Таблица30.O" style:family="table-column">
      <style:table-column-properties style:column-width="2.755cm"/>
    </style:style>
    <style:style style:name="Таблица30.P" style:family="table-column">
      <style:table-column-properties style:column-width="2.731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0.E1" style:family="table-cell">
      <style:table-cell-properties fo:padding="0.191cm" fo:border="0.5pt solid #000000" style:writing-mode="lr-tb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0.M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0.3" style:family="table-row">
      <style:table-row-properties style:min-row-height="1.573cm" style:use-optimal-row-height="false"/>
    </style:style>
    <style:style style:name="Таблица30.M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1" style:family="table">
      <style:table-properties style:width="25.994cm" fo:margin-left="0cm" table:align="left"/>
    </style:style>
    <style:style style:name="Таблица31.A" style:family="table-column">
      <style:table-column-properties style:column-width="1.221cm"/>
    </style:style>
    <style:style style:name="Таблица31.B" style:family="table-column">
      <style:table-column-properties style:column-width="3.531cm"/>
    </style:style>
    <style:style style:name="Таблица31.C" style:family="table-column">
      <style:table-column-properties style:column-width="0.769cm"/>
    </style:style>
    <style:style style:name="Таблица31.D" style:family="table-column">
      <style:table-column-properties style:column-width="2.715cm"/>
    </style:style>
    <style:style style:name="Таблица31.E" style:family="table-column">
      <style:table-column-properties style:column-width="1.741cm"/>
    </style:style>
    <style:style style:name="Таблица31.F" style:family="table-column">
      <style:table-column-properties style:column-width="1.986cm"/>
    </style:style>
    <style:style style:name="Таблица31.G" style:family="table-column">
      <style:table-column-properties style:column-width="1.755cm"/>
    </style:style>
    <style:style style:name="Таблица31.H" style:family="table-column">
      <style:table-column-properties style:column-width="2.053cm"/>
    </style:style>
    <style:style style:name="Таблица31.J" style:family="table-column">
      <style:table-column-properties style:column-width="1.498cm"/>
    </style:style>
    <style:style style:name="Таблица31.K" style:family="table-column">
      <style:table-column-properties style:column-width="1.499cm"/>
    </style:style>
    <style:style style:name="Таблица31.L" style:family="table-column">
      <style:table-column-properties style:column-width="2.722cm"/>
    </style:style>
    <style:style style:name="Таблица31.M" style:family="table-column">
      <style:table-column-properties style:column-width="2.76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1.K1" style:family="table-cell">
      <style:table-cell-properties fo:padding="0.191cm" fo:border="0.5pt solid #000000" style:writing-mode="lr-tb"/>
    </style:style>
    <style:style style:name="Таблица3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1.K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191cm"/>
    </style:style>
    <style:style style:name="Таблица32.B" style:family="table-column">
      <style:table-column-properties style:column-width="3.552cm"/>
    </style:style>
    <style:style style:name="Таблица32.C" style:family="table-column">
      <style:table-column-properties style:column-width="0.75cm"/>
    </style:style>
    <style:style style:name="Таблица32.D" style:family="table-column">
      <style:table-column-properties style:column-width="2.75cm"/>
    </style:style>
    <style:style style:name="Таблица32.E" style:family="table-column">
      <style:table-column-properties style:column-width="1.75cm"/>
    </style:style>
    <style:style style:name="Таблица32.F" style:family="table-column">
      <style:table-column-properties style:column-width="2cm"/>
    </style:style>
    <style:style style:name="Таблица32.G" style:family="table-column">
      <style:table-column-properties style:column-width="1.752cm"/>
    </style:style>
    <style:style style:name="Таблица32.J" style:family="table-column">
      <style:table-column-properties style:column-width="1.499cm"/>
    </style:style>
    <style:style style:name="Таблица32.K" style:family="table-column">
      <style:table-column-properties style:column-width="1.501cm"/>
    </style:style>
    <style:style style:name="Таблица32.L" style:family="table-column">
      <style:table-column-properties style:column-width="2.604cm"/>
    </style:style>
    <style:style style:name="Таблица32.M" style:family="table-column">
      <style:table-column-properties style:column-width="2.983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2.K1" style:family="table-cell">
      <style:table-cell-properties fo:padding="0.191cm" fo:border="0.5pt solid #000000" style:writing-mode="lr-tb"/>
    </style:style>
    <style:style style:name="Таблица3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2.K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242cm"/>
    </style:style>
    <style:style style:name="Таблица33.B" style:family="table-column">
      <style:table-column-properties style:column-width="3.501cm"/>
    </style:style>
    <style:style style:name="Таблица33.C" style:family="table-column">
      <style:table-column-properties style:column-width="0.75cm"/>
    </style:style>
    <style:style style:name="Таблица33.D" style:family="table-column">
      <style:table-column-properties style:column-width="2.75cm"/>
    </style:style>
    <style:style style:name="Таблица33.E" style:family="table-column">
      <style:table-column-properties style:column-width="1.75cm"/>
    </style:style>
    <style:style style:name="Таблица33.F" style:family="table-column">
      <style:table-column-properties style:column-width="2cm"/>
    </style:style>
    <style:style style:name="Таблица33.G" style:family="table-column">
      <style:table-column-properties style:column-width="1.752cm"/>
    </style:style>
    <style:style style:name="Таблица33.J" style:family="table-column">
      <style:table-column-properties style:column-width="1.499cm"/>
    </style:style>
    <style:style style:name="Таблица33.K" style:family="table-column">
      <style:table-column-properties style:column-width="1.501cm"/>
    </style:style>
    <style:style style:name="Таблица33.L" style:family="table-column">
      <style:table-column-properties style:column-width="2.604cm"/>
    </style:style>
    <style:style style:name="Таблица33.M" style:family="table-column">
      <style:table-column-properties style:column-width="2.983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3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3.M1" style:family="table-cell">
      <style:table-cell-properties fo:padding="0.191cm" fo:border="0.5pt solid #000000" style:writing-mode="lr-tb"/>
    </style:style>
    <style:style style:name="Таблица33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3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4" style:family="table">
      <style:table-properties style:width="26.081cm" fo:margin-left="0cm" table:align="left"/>
    </style:style>
    <style:style style:name="Таблица34.A" style:family="table-column">
      <style:table-column-properties style:column-width="1.242cm"/>
    </style:style>
    <style:style style:name="Таблица34.B" style:family="table-column">
      <style:table-column-properties style:column-width="3.501cm"/>
    </style:style>
    <style:style style:name="Таблица34.C" style:family="table-column">
      <style:table-column-properties style:column-width="0.75cm"/>
    </style:style>
    <style:style style:name="Таблица34.D" style:family="table-column">
      <style:table-column-properties style:column-width="2.75cm"/>
    </style:style>
    <style:style style:name="Таблица34.E" style:family="table-column">
      <style:table-column-properties style:column-width="1.75cm"/>
    </style:style>
    <style:style style:name="Таблица34.F" style:family="table-column">
      <style:table-column-properties style:column-width="2cm"/>
    </style:style>
    <style:style style:name="Таблица34.G" style:family="table-column">
      <style:table-column-properties style:column-width="1.752cm"/>
    </style:style>
    <style:style style:name="Таблица34.J" style:family="table-column">
      <style:table-column-properties style:column-width="1.499cm"/>
    </style:style>
    <style:style style:name="Таблица34.K" style:family="table-column">
      <style:table-column-properties style:column-width="1.501cm"/>
    </style:style>
    <style:style style:name="Таблица34.L" style:family="table-column">
      <style:table-column-properties style:column-width="2.604cm"/>
    </style:style>
    <style:style style:name="Таблица34.M" style:family="table-column">
      <style:table-column-properties style:column-width="2.983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4.M1" style:family="table-cell">
      <style:table-cell-properties fo:padding="0.191cm" fo:border="0.5pt solid #000000" style:writing-mode="lr-tb"/>
    </style:style>
    <style:style style:name="Таблица3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242cm"/>
    </style:style>
    <style:style style:name="Таблица35.B" style:family="table-column">
      <style:table-column-properties style:column-width="3.501cm"/>
    </style:style>
    <style:style style:name="Таблица35.C" style:family="table-column">
      <style:table-column-properties style:column-width="0.75cm"/>
    </style:style>
    <style:style style:name="Таблица35.D" style:family="table-column">
      <style:table-column-properties style:column-width="2.75cm"/>
    </style:style>
    <style:style style:name="Таблица35.E" style:family="table-column">
      <style:table-column-properties style:column-width="1.75cm"/>
    </style:style>
    <style:style style:name="Таблица35.F" style:family="table-column">
      <style:table-column-properties style:column-width="2cm"/>
    </style:style>
    <style:style style:name="Таблица35.G" style:family="table-column">
      <style:table-column-properties style:column-width="1.752cm"/>
    </style:style>
    <style:style style:name="Таблица35.I" style:family="table-column">
      <style:table-column-properties style:column-width="1.625cm"/>
    </style:style>
    <style:style style:name="Таблица35.K" style:family="table-column">
      <style:table-column-properties style:column-width="1.501cm"/>
    </style:style>
    <style:style style:name="Таблица35.L" style:family="table-column">
      <style:table-column-properties style:column-width="2.836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5.M1" style:family="table-cell">
      <style:table-cell-properties fo:padding="0.191cm" fo:border="0.5pt solid #000000" style:writing-mode="lr-tb"/>
    </style:style>
    <style:style style:name="Таблица3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5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5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6" style:family="table">
      <style:table-properties style:width="26.081cm" fo:margin-left="0cm" table:align="left"/>
    </style:style>
    <style:style style:name="Таблица36.A" style:family="table-column">
      <style:table-column-properties style:column-width="1.251cm"/>
    </style:style>
    <style:style style:name="Таблица36.B" style:family="table-column">
      <style:table-column-properties style:column-width="3.507cm"/>
    </style:style>
    <style:style style:name="Таблица36.C" style:family="table-column">
      <style:table-column-properties style:column-width="0.771cm"/>
    </style:style>
    <style:style style:name="Таблица36.D" style:family="table-column">
      <style:table-column-properties style:column-width="2.72cm"/>
    </style:style>
    <style:style style:name="Таблица36.E" style:family="table-column">
      <style:table-column-properties style:column-width="1.744cm"/>
    </style:style>
    <style:style style:name="Таблица36.F" style:family="table-column">
      <style:table-column-properties style:column-width="1.99cm"/>
    </style:style>
    <style:style style:name="Таблица36.G" style:family="table-column">
      <style:table-column-properties style:column-width="1.746cm"/>
    </style:style>
    <style:style style:name="Таблица36.I" style:family="table-column">
      <style:table-column-properties style:column-width="1.501cm"/>
    </style:style>
    <style:style style:name="Таблица36.K" style:family="table-column">
      <style:table-column-properties style:column-width="1.503cm"/>
    </style:style>
    <style:style style:name="Таблица36.L" style:family="table-column">
      <style:table-column-properties style:column-width="3.044cm"/>
    </style:style>
    <style:style style:name="Таблица36.M" style:family="table-column">
      <style:table-column-properties style:column-width="2.57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6.M1" style:family="table-cell">
      <style:table-cell-properties fo:padding="0.191cm" fo:border="0.5pt solid #000000" style:writing-mode="lr-tb"/>
    </style:style>
    <style:style style:name="Таблица36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6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7" style:family="table">
      <style:table-properties style:width="26.081cm" fo:margin-left="0cm" table:align="left"/>
    </style:style>
    <style:style style:name="Таблица37.A" style:family="table-column">
      <style:table-column-properties style:column-width="1.251cm"/>
    </style:style>
    <style:style style:name="Таблица37.B" style:family="table-column">
      <style:table-column-properties style:column-width="3.507cm"/>
    </style:style>
    <style:style style:name="Таблица37.C" style:family="table-column">
      <style:table-column-properties style:column-width="0.771cm"/>
    </style:style>
    <style:style style:name="Таблица37.D" style:family="table-column">
      <style:table-column-properties style:column-width="2.72cm"/>
    </style:style>
    <style:style style:name="Таблица37.E" style:family="table-column">
      <style:table-column-properties style:column-width="1.744cm"/>
    </style:style>
    <style:style style:name="Таблица37.F" style:family="table-column">
      <style:table-column-properties style:column-width="1.99cm"/>
    </style:style>
    <style:style style:name="Таблица37.G" style:family="table-column">
      <style:table-column-properties style:column-width="1.746cm"/>
    </style:style>
    <style:style style:name="Таблица37.I" style:family="table-column">
      <style:table-column-properties style:column-width="1.501cm"/>
    </style:style>
    <style:style style:name="Таблица37.K" style:family="table-column">
      <style:table-column-properties style:column-width="1.503cm"/>
    </style:style>
    <style:style style:name="Таблица37.L" style:family="table-column">
      <style:table-column-properties style:column-width="3.044cm"/>
    </style:style>
    <style:style style:name="Таблица37.M" style:family="table-column">
      <style:table-column-properties style:column-width="2.57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7.M1" style:family="table-cell">
      <style:table-cell-properties fo:padding="0.097cm" fo:border="0.5pt solid #000000" style:writing-mode="lr-tb"/>
    </style:style>
    <style:style style:name="Таблица37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8" style:family="table">
      <style:table-properties style:width="26.081cm" fo:margin-left="0cm" table:align="left"/>
    </style:style>
    <style:style style:name="Таблица38.A" style:family="table-column">
      <style:table-column-properties style:column-width="1.251cm"/>
    </style:style>
    <style:style style:name="Таблица38.B" style:family="table-column">
      <style:table-column-properties style:column-width="3.507cm"/>
    </style:style>
    <style:style style:name="Таблица38.C" style:family="table-column">
      <style:table-column-properties style:column-width="0.771cm"/>
    </style:style>
    <style:style style:name="Таблица38.D" style:family="table-column">
      <style:table-column-properties style:column-width="2.72cm"/>
    </style:style>
    <style:style style:name="Таблица38.E" style:family="table-column">
      <style:table-column-properties style:column-width="1.744cm"/>
    </style:style>
    <style:style style:name="Таблица38.F" style:family="table-column">
      <style:table-column-properties style:column-width="1.99cm"/>
    </style:style>
    <style:style style:name="Таблица38.G" style:family="table-column">
      <style:table-column-properties style:column-width="1.746cm"/>
    </style:style>
    <style:style style:name="Таблица38.I" style:family="table-column">
      <style:table-column-properties style:column-width="1.501cm"/>
    </style:style>
    <style:style style:name="Таблица38.K" style:family="table-column">
      <style:table-column-properties style:column-width="1.503cm"/>
    </style:style>
    <style:style style:name="Таблица38.L" style:family="table-column">
      <style:table-column-properties style:column-width="3.044cm"/>
    </style:style>
    <style:style style:name="Таблица38.M" style:family="table-column">
      <style:table-column-properties style:column-width="2.57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8.M1" style:family="table-cell">
      <style:table-cell-properties fo:padding="0.191cm" fo:border="0.5pt solid #000000" style:writing-mode="lr-tb"/>
    </style:style>
    <style:style style:name="Таблица3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9" style:family="table">
      <style:table-properties style:width="26.081cm" fo:margin-left="0cm" table:align="left"/>
    </style:style>
    <style:style style:name="Таблица39.A" style:family="table-column">
      <style:table-column-properties style:column-width="1.251cm"/>
    </style:style>
    <style:style style:name="Таблица39.B" style:family="table-column">
      <style:table-column-properties style:column-width="3.507cm"/>
    </style:style>
    <style:style style:name="Таблица39.C" style:family="table-column">
      <style:table-column-properties style:column-width="0.771cm"/>
    </style:style>
    <style:style style:name="Таблица39.D" style:family="table-column">
      <style:table-column-properties style:column-width="2.72cm"/>
    </style:style>
    <style:style style:name="Таблица39.E" style:family="table-column">
      <style:table-column-properties style:column-width="1.744cm"/>
    </style:style>
    <style:style style:name="Таблица39.F" style:family="table-column">
      <style:table-column-properties style:column-width="1.99cm"/>
    </style:style>
    <style:style style:name="Таблица39.G" style:family="table-column">
      <style:table-column-properties style:column-width="1.746cm"/>
    </style:style>
    <style:style style:name="Таблица39.I" style:family="table-column">
      <style:table-column-properties style:column-width="1.501cm"/>
    </style:style>
    <style:style style:name="Таблица39.K" style:family="table-column">
      <style:table-column-properties style:column-width="1.503cm"/>
    </style:style>
    <style:style style:name="Таблица39.L" style:family="table-column">
      <style:table-column-properties style:column-width="3.044cm"/>
    </style:style>
    <style:style style:name="Таблица39.M" style:family="table-column">
      <style:table-column-properties style:column-width="2.57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9.M1" style:family="table-cell">
      <style:table-cell-properties fo:padding="0.097cm" fo:border="0.5pt solid #000000" style:writing-mode="lr-tb"/>
    </style:style>
    <style:style style:name="Таблица3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9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0" style:family="table">
      <style:table-properties style:width="26.081cm" fo:margin-left="0cm" table:align="left"/>
    </style:style>
    <style:style style:name="Таблица40.A" style:family="table-column">
      <style:table-column-properties style:column-width="1.251cm"/>
    </style:style>
    <style:style style:name="Таблица40.B" style:family="table-column">
      <style:table-column-properties style:column-width="3.507cm"/>
    </style:style>
    <style:style style:name="Таблица40.C" style:family="table-column">
      <style:table-column-properties style:column-width="0.771cm"/>
    </style:style>
    <style:style style:name="Таблица40.D" style:family="table-column">
      <style:table-column-properties style:column-width="2.72cm"/>
    </style:style>
    <style:style style:name="Таблица40.E" style:family="table-column">
      <style:table-column-properties style:column-width="1.744cm"/>
    </style:style>
    <style:style style:name="Таблица40.F" style:family="table-column">
      <style:table-column-properties style:column-width="1.99cm"/>
    </style:style>
    <style:style style:name="Таблица40.G" style:family="table-column">
      <style:table-column-properties style:column-width="1.746cm"/>
    </style:style>
    <style:style style:name="Таблица40.I" style:family="table-column">
      <style:table-column-properties style:column-width="1.501cm"/>
    </style:style>
    <style:style style:name="Таблица40.K" style:family="table-column">
      <style:table-column-properties style:column-width="1.503cm"/>
    </style:style>
    <style:style style:name="Таблица40.L" style:family="table-column">
      <style:table-column-properties style:column-width="3.044cm"/>
    </style:style>
    <style:style style:name="Таблица40.M" style:family="table-column">
      <style:table-column-properties style:column-width="2.57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0.M1" style:family="table-cell">
      <style:table-cell-properties fo:padding="0.191cm" fo:border="0.5pt solid #000000" style:writing-mode="lr-tb"/>
    </style:style>
    <style:style style:name="Таблица4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1" style:family="table">
      <style:table-properties style:width="26.081cm" fo:margin-left="0cm" table:align="left"/>
    </style:style>
    <style:style style:name="Таблица41.A" style:family="table-column">
      <style:table-column-properties style:column-width="1.33cm"/>
    </style:style>
    <style:style style:name="Таблица41.B" style:family="table-column">
      <style:table-column-properties style:column-width="3.427cm"/>
    </style:style>
    <style:style style:name="Таблица41.C" style:family="table-column">
      <style:table-column-properties style:column-width="0.771cm"/>
    </style:style>
    <style:style style:name="Таблица41.D" style:family="table-column">
      <style:table-column-properties style:column-width="2.72cm"/>
    </style:style>
    <style:style style:name="Таблица41.E" style:family="table-column">
      <style:table-column-properties style:column-width="1.744cm"/>
    </style:style>
    <style:style style:name="Таблица41.F" style:family="table-column">
      <style:table-column-properties style:column-width="1.99cm"/>
    </style:style>
    <style:style style:name="Таблица41.G" style:family="table-column">
      <style:table-column-properties style:column-width="1.746cm"/>
    </style:style>
    <style:style style:name="Таблица41.I" style:family="table-column">
      <style:table-column-properties style:column-width="1.501cm"/>
    </style:style>
    <style:style style:name="Таблица41.K" style:family="table-column">
      <style:table-column-properties style:column-width="1.503cm"/>
    </style:style>
    <style:style style:name="Таблица41.L" style:family="table-column">
      <style:table-column-properties style:column-width="2.732cm"/>
    </style:style>
    <style:style style:name="Таблица41.M" style:family="table-column">
      <style:table-column-properties style:column-width="2.882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41.M1" style:family="table-cell">
      <style:table-cell-properties fo:padding="0.097cm" fo:border="0.5pt solid #000000" style:writing-mode="lr-tb"/>
    </style:style>
    <style:style style:name="Таблица41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2" style:family="table">
      <style:table-properties style:width="26.081cm" fo:margin-left="0cm" table:align="left"/>
    </style:style>
    <style:style style:name="Таблица42.A" style:family="table-column">
      <style:table-column-properties style:column-width="1.242cm"/>
    </style:style>
    <style:style style:name="Таблица42.B" style:family="table-column">
      <style:table-column-properties style:column-width="3.501cm"/>
    </style:style>
    <style:style style:name="Таблица42.C" style:family="table-column">
      <style:table-column-properties style:column-width="0.75cm"/>
    </style:style>
    <style:style style:name="Таблица42.D" style:family="table-column">
      <style:table-column-properties style:column-width="2.75cm"/>
    </style:style>
    <style:style style:name="Таблица42.E" style:family="table-column">
      <style:table-column-properties style:column-width="1.75cm"/>
    </style:style>
    <style:style style:name="Таблица42.F" style:family="table-column">
      <style:table-column-properties style:column-width="2cm"/>
    </style:style>
    <style:style style:name="Таблица42.G" style:family="table-column">
      <style:table-column-properties style:column-width="1.752cm"/>
    </style:style>
    <style:style style:name="Таблица42.I" style:family="table-column">
      <style:table-column-properties style:column-width="1.499cm"/>
    </style:style>
    <style:style style:name="Таблица42.K" style:family="table-column">
      <style:table-column-properties style:column-width="1.501cm"/>
    </style:style>
    <style:style style:name="Таблица42.L" style:family="table-column">
      <style:table-column-properties style:column-width="2.815cm"/>
    </style:style>
    <style:style style:name="Таблица42.M" style:family="table-column">
      <style:table-column-properties style:column-width="2.771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2.M1" style:family="table-cell">
      <style:table-cell-properties fo:padding="0.191cm" fo:border="0.5pt solid #000000" style:writing-mode="lr-tb"/>
    </style:style>
    <style:style style:name="Таблица42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42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3" style:family="table">
      <style:table-properties style:width="26.081cm" fo:margin-left="0cm" table:align="left"/>
    </style:style>
    <style:style style:name="Таблица43.A" style:family="table-column">
      <style:table-column-properties style:column-width="1.242cm"/>
    </style:style>
    <style:style style:name="Таблица43.B" style:family="table-column">
      <style:table-column-properties style:column-width="3.501cm"/>
    </style:style>
    <style:style style:name="Таблица43.C" style:family="table-column">
      <style:table-column-properties style:column-width="0.75cm"/>
    </style:style>
    <style:style style:name="Таблица43.D" style:family="table-column">
      <style:table-column-properties style:column-width="2.75cm"/>
    </style:style>
    <style:style style:name="Таблица43.E" style:family="table-column">
      <style:table-column-properties style:column-width="1.75cm"/>
    </style:style>
    <style:style style:name="Таблица43.F" style:family="table-column">
      <style:table-column-properties style:column-width="2cm"/>
    </style:style>
    <style:style style:name="Таблица43.G" style:family="table-column">
      <style:table-column-properties style:column-width="1.752cm"/>
    </style:style>
    <style:style style:name="Таблица43.I" style:family="table-column">
      <style:table-column-properties style:column-width="1.499cm"/>
    </style:style>
    <style:style style:name="Таблица43.K" style:family="table-column">
      <style:table-column-properties style:column-width="1.501cm"/>
    </style:style>
    <style:style style:name="Таблица43.L" style:family="table-column">
      <style:table-column-properties style:column-width="2.815cm"/>
    </style:style>
    <style:style style:name="Таблица43.M" style:family="table-column">
      <style:table-column-properties style:column-width="2.771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3.M1" style:family="table-cell">
      <style:table-cell-properties fo:padding="0.191cm" fo:border="0.5pt solid #000000" style:writing-mode="lr-tb"/>
    </style:style>
    <style:style style:name="Таблица4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44" style:family="table">
      <style:table-properties style:width="26.081cm" fo:margin-left="0cm" table:align="left"/>
    </style:style>
    <style:style style:name="Таблица44.A" style:family="table-column">
      <style:table-column-properties style:column-width="1.252cm"/>
    </style:style>
    <style:style style:name="Таблица44.B" style:family="table-column">
      <style:table-column-properties style:column-width="3.512cm"/>
    </style:style>
    <style:style style:name="Таблица44.C" style:family="table-column">
      <style:table-column-properties style:column-width="0.771cm"/>
    </style:style>
    <style:style style:name="Таблица44.D" style:family="table-column">
      <style:table-column-properties style:column-width="2.723cm"/>
    </style:style>
    <style:style style:name="Таблица44.E" style:family="table-column">
      <style:table-column-properties style:column-width="1.748cm"/>
    </style:style>
    <style:style style:name="Таблица44.F" style:family="table-column">
      <style:table-column-properties style:column-width="1.991cm"/>
    </style:style>
    <style:style style:name="Таблица44.G" style:family="table-column">
      <style:table-column-properties style:column-width="1.75cm"/>
    </style:style>
    <style:style style:name="Таблица44.I" style:family="table-column">
      <style:table-column-properties style:column-width="1.625cm"/>
    </style:style>
    <style:style style:name="Таблица44.J" style:family="table-column">
      <style:table-column-properties style:column-width="1.665cm"/>
    </style:style>
    <style:style style:name="Таблица44.K" style:family="table-column">
      <style:table-column-properties style:column-width="1.505cm"/>
    </style:style>
    <style:style style:name="Таблица44.L" style:family="table-column">
      <style:table-column-properties style:column-width="2.787cm"/>
    </style:style>
    <style:style style:name="Таблица44.M" style:family="table-column">
      <style:table-column-properties style:column-width="2.76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4.M1" style:family="table-cell">
      <style:table-cell-properties fo:padding="0.191cm" fo:border="0.5pt solid #000000" style:writing-mode="lr-tb"/>
    </style:style>
    <style:style style:name="Таблица4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45" style:family="table">
      <style:table-properties style:width="26.081cm" fo:margin-left="0cm" table:align="left"/>
    </style:style>
    <style:style style:name="Таблица45.A" style:family="table-column">
      <style:table-column-properties style:column-width="1.332cm"/>
    </style:style>
    <style:style style:name="Таблица45.B" style:family="table-column">
      <style:table-column-properties style:column-width="3.433cm"/>
    </style:style>
    <style:style style:name="Таблица45.C" style:family="table-column">
      <style:table-column-properties style:column-width="0.771cm"/>
    </style:style>
    <style:style style:name="Таблица45.D" style:family="table-column">
      <style:table-column-properties style:column-width="2.723cm"/>
    </style:style>
    <style:style style:name="Таблица45.E" style:family="table-column">
      <style:table-column-properties style:column-width="1.748cm"/>
    </style:style>
    <style:style style:name="Таблица45.F" style:family="table-column">
      <style:table-column-properties style:column-width="1.991cm"/>
    </style:style>
    <style:style style:name="Таблица45.G" style:family="table-column">
      <style:table-column-properties style:column-width="1.75cm"/>
    </style:style>
    <style:style style:name="Таблица45.I" style:family="table-column">
      <style:table-column-properties style:column-width="1.787cm"/>
    </style:style>
    <style:style style:name="Таблица45.J" style:family="table-column">
      <style:table-column-properties style:column-width="1.503cm"/>
    </style:style>
    <style:style style:name="Таблица45.K" style:family="table-column">
      <style:table-column-properties style:column-width="1.505cm"/>
    </style:style>
    <style:style style:name="Таблица45.L" style:family="table-column">
      <style:table-column-properties style:column-width="2.787cm"/>
    </style:style>
    <style:style style:name="Таблица45.M" style:family="table-column">
      <style:table-column-properties style:column-width="2.76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45.M1" style:family="table-cell">
      <style:table-cell-properties fo:padding="0.097cm" fo:border="0.5pt solid #000000" style:writing-mode="lr-tb"/>
    </style:style>
    <style:style style:name="Таблица45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5.D5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46" style:family="table">
      <style:table-properties style:width="26.081cm" fo:margin-left="0cm" table:align="left"/>
    </style:style>
    <style:style style:name="Таблица46.A" style:family="table-column">
      <style:table-column-properties style:column-width="1.266cm"/>
    </style:style>
    <style:style style:name="Таблица46.B" style:family="table-column">
      <style:table-column-properties style:column-width="3.477cm"/>
    </style:style>
    <style:style style:name="Таблица46.C" style:family="table-column">
      <style:table-column-properties style:column-width="0.75cm"/>
    </style:style>
    <style:style style:name="Таблица46.D" style:family="table-column">
      <style:table-column-properties style:column-width="2.75cm"/>
    </style:style>
    <style:style style:name="Таблица46.E" style:family="table-column">
      <style:table-column-properties style:column-width="1.75cm"/>
    </style:style>
    <style:style style:name="Таблица46.F" style:family="table-column">
      <style:table-column-properties style:column-width="2cm"/>
    </style:style>
    <style:style style:name="Таблица46.G" style:family="table-column">
      <style:table-column-properties style:column-width="1.752cm"/>
    </style:style>
    <style:style style:name="Таблица46.J" style:family="table-column">
      <style:table-column-properties style:column-width="1.499cm"/>
    </style:style>
    <style:style style:name="Таблица46.K" style:family="table-column">
      <style:table-column-properties style:column-width="1.538cm"/>
    </style:style>
    <style:style style:name="Таблица46.L" style:family="table-column">
      <style:table-column-properties style:column-width="2.778cm"/>
    </style:style>
    <style:style style:name="Таблица46.M" style:family="table-column">
      <style:table-column-properties style:column-width="2.771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6.M1" style:family="table-cell">
      <style:table-cell-properties fo:padding="0.191cm" fo:border="0.5pt solid #000000" style:writing-mode="lr-tb"/>
    </style:style>
    <style:style style:name="Таблица46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47" style:family="table">
      <style:table-properties style:width="26.081cm" fo:margin-left="0cm" table:align="left"/>
    </style:style>
    <style:style style:name="Таблица47.A" style:family="table-column">
      <style:table-column-properties style:column-width="1.266cm"/>
    </style:style>
    <style:style style:name="Таблица47.B" style:family="table-column">
      <style:table-column-properties style:column-width="3.477cm"/>
    </style:style>
    <style:style style:name="Таблица47.C" style:family="table-column">
      <style:table-column-properties style:column-width="0.75cm"/>
    </style:style>
    <style:style style:name="Таблица47.D" style:family="table-column">
      <style:table-column-properties style:column-width="2.75cm"/>
    </style:style>
    <style:style style:name="Таблица47.E" style:family="table-column">
      <style:table-column-properties style:column-width="1.75cm"/>
    </style:style>
    <style:style style:name="Таблица47.F" style:family="table-column">
      <style:table-column-properties style:column-width="2cm"/>
    </style:style>
    <style:style style:name="Таблица47.G" style:family="table-column">
      <style:table-column-properties style:column-width="1.752cm"/>
    </style:style>
    <style:style style:name="Таблица47.J" style:family="table-column">
      <style:table-column-properties style:column-width="1.499cm"/>
    </style:style>
    <style:style style:name="Таблица47.K" style:family="table-column">
      <style:table-column-properties style:column-width="1.538cm"/>
    </style:style>
    <style:style style:name="Таблица47.L" style:family="table-column">
      <style:table-column-properties style:column-width="2.778cm"/>
    </style:style>
    <style:style style:name="Таблица47.M" style:family="table-column">
      <style:table-column-properties style:column-width="2.771cm"/>
    </style:style>
    <style:style style:name="Таблица4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7.M1" style:family="table-cell">
      <style:table-cell-properties fo:padding="0.191cm" fo:border="0.5pt solid #000000" style:writing-mode="lr-tb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 style:writing-mode="lr-tb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1.B1" style:family="table-cell">
      <style:table-cell-properties fo:padding="0.191cm" fo:border="0.5pt solid #000000" style:writing-mode="lr-tb"/>
    </style:style>
    <style:style style:name="Таблица5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2.D1" style:family="table-cell">
      <style:table-cell-properties fo:padding="0.097cm" fo:border="0.25pt solid #000000" style:writing-mode="lr-tb"/>
    </style:style>
    <style:style style:name="Таблица5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3.D1" style:family="table-cell">
      <style:table-cell-properties fo:padding="0.097cm" fo:border="0.25pt solid #000000" style:writing-mode="lr-tb"/>
    </style:style>
    <style:style style:name="Таблица5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4" style:family="table">
      <style:table-properties style:width="17.383cm" fo:margin-left="0cm" table:align="left"/>
    </style:style>
    <style:style style:name="Таблица54.A" style:family="table-column">
      <style:table-column-properties style:column-width="3.122cm"/>
    </style:style>
    <style:style style:name="Таблица54.B" style:family="table-column">
      <style:table-column-properties style:column-width="2.371cm"/>
    </style:style>
    <style:style style:name="Таблица54.C" style:family="table-column">
      <style:table-column-properties style:column-width="2.75cm"/>
    </style:style>
    <style:style style:name="Таблица54.D" style:family="table-column">
      <style:table-column-properties style:column-width="2cm"/>
    </style:style>
    <style:style style:name="Таблица54.F" style:family="table-column">
      <style:table-column-properties style:column-width="1.75cm"/>
    </style:style>
    <style:style style:name="Таблица54.G" style:family="table-column">
      <style:table-column-properties style:column-width="1.776cm"/>
    </style:style>
    <style:style style:name="Таблица54.H" style:family="table-column">
      <style:table-column-properties style:column-width="1.614cm"/>
    </style:style>
    <style:style style:name="Таблица5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4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 style:writing-mode="lr-tb"/>
    </style:style>
    <style:style style:name="Таблица56" style:family="table">
      <style:table-properties style:width="26.263cm" fo:margin-left="-0.016cm" table:align="left"/>
    </style:style>
    <style:style style:name="Таблица56.A" style:family="table-column">
      <style:table-column-properties style:column-width="1.311cm"/>
    </style:style>
    <style:style style:name="Таблица56.B" style:family="table-column">
      <style:table-column-properties style:column-width="9.453cm"/>
    </style:style>
    <style:style style:name="Таблица56.C" style:family="table-column">
      <style:table-column-properties style:column-width="2.499cm"/>
    </style:style>
    <style:style style:name="Таблица56.D" style:family="table-column">
      <style:table-column-properties style:column-width="2cm"/>
    </style:style>
    <style:style style:name="Таблица56.E" style:family="table-column">
      <style:table-column-properties style:column-width="2.251cm"/>
    </style:style>
    <style:style style:name="Таблица56.H" style:family="table-column">
      <style:table-column-properties style:column-width="2.24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6.E1" style:family="table-cell">
      <style:table-cell-properties fo:padding="0.097cm" fo:border="0.25pt solid #000000" style:writing-mode="lr-tb"/>
    </style:style>
    <style:style style:name="Таблица56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57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 style:writing-mode="lr-tb"/>
    </style:style>
    <style:style style:name="Таблица59" style:family="table">
      <style:table-properties style:width="26.081cm" fo:margin-left="0cm" table:align="left"/>
    </style:style>
    <style:style style:name="Таблица59.A" style:family="table-column">
      <style:table-column-properties style:column-width="1.312cm"/>
    </style:style>
    <style:style style:name="Таблица59.B" style:family="table-column">
      <style:table-column-properties style:column-width="2.93cm"/>
    </style:style>
    <style:style style:name="Таблица59.C" style:family="table-column">
      <style:table-column-properties style:column-width="0.75cm"/>
    </style:style>
    <style:style style:name="Таблица59.D" style:family="table-column">
      <style:table-column-properties style:column-width="2cm"/>
    </style:style>
    <style:style style:name="Таблица59.F" style:family="table-column">
      <style:table-column-properties style:column-width="1.752cm"/>
    </style:style>
    <style:style style:name="Таблица59.I" style:family="table-column">
      <style:table-column-properties style:column-width="1.834cm"/>
    </style:style>
    <style:style style:name="Таблица59.J" style:family="table-column">
      <style:table-column-properties style:column-width="1.836cm"/>
    </style:style>
    <style:style style:name="Таблица59.K" style:family="table-column">
      <style:table-column-properties style:column-width="1.535cm"/>
    </style:style>
    <style:style style:name="Таблица59.L" style:family="table-column">
      <style:table-column-properties style:column-width="3.069cm"/>
    </style:style>
    <style:style style:name="Таблица59.M" style:family="table-column">
      <style:table-column-properties style:column-width="3.062cm"/>
    </style:style>
    <style:style style:name="Таблица5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9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0" style:family="table">
      <style:table-properties style:width="26.081cm" fo:margin-left="0cm" table:align="left"/>
    </style:style>
    <style:style style:name="Таблица60.A" style:family="table-column">
      <style:table-column-properties style:column-width="1.245cm"/>
    </style:style>
    <style:style style:name="Таблица60.B" style:family="table-column">
      <style:table-column-properties style:column-width="0.127cm"/>
    </style:style>
    <style:style style:name="Таблица60.C" style:family="table-column">
      <style:table-column-properties style:column-width="3.591cm"/>
    </style:style>
    <style:style style:name="Таблица60.D" style:family="table-column">
      <style:table-column-properties style:column-width="0.769cm"/>
    </style:style>
    <style:style style:name="Таблица60.E" style:family="table-column">
      <style:table-column-properties style:column-width="2.223cm"/>
    </style:style>
    <style:style style:name="Таблица60.F" style:family="table-column">
      <style:table-column-properties style:column-width="1.739cm"/>
    </style:style>
    <style:style style:name="Таблица60.G" style:family="table-column">
      <style:table-column-properties style:column-width="1.981cm"/>
    </style:style>
    <style:style style:name="Таблица60.H" style:family="table-column">
      <style:table-column-properties style:column-width="1.737cm"/>
    </style:style>
    <style:style style:name="Таблица60.I" style:family="table-column">
      <style:table-column-properties style:column-width="1.827cm"/>
    </style:style>
    <style:style style:name="Таблица60.J" style:family="table-column">
      <style:table-column-properties style:column-width="1.667cm"/>
    </style:style>
    <style:style style:name="Таблица60.K" style:family="table-column">
      <style:table-column-properties style:column-width="1.415cm"/>
    </style:style>
    <style:style style:name="Таблица60.L" style:family="table-column">
      <style:table-column-properties style:column-width="1.621cm"/>
    </style:style>
    <style:style style:name="Таблица60.M" style:family="table-column">
      <style:table-column-properties style:column-width="3.11cm"/>
    </style:style>
    <style:style style:name="Таблица60.N" style:family="table-column">
      <style:table-column-properties style:column-width="3.029cm"/>
    </style:style>
    <style:style style:name="Таблица6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K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1" style:family="table">
      <style:table-properties style:width="26.141cm" fo:margin-left="0cm" table:align="left"/>
    </style:style>
    <style:style style:name="Таблица61.A" style:family="table-column">
      <style:table-column-properties style:column-width="1.222cm"/>
    </style:style>
    <style:style style:name="Таблица61.B" style:family="table-column">
      <style:table-column-properties style:column-width="2.902cm"/>
    </style:style>
    <style:style style:name="Таблица61.C" style:family="table-column">
      <style:table-column-properties style:column-width="0.755cm"/>
    </style:style>
    <style:style style:name="Таблица61.D" style:family="table-column">
      <style:table-column-properties style:column-width="2.45cm"/>
    </style:style>
    <style:style style:name="Таблица61.E" style:family="table-column">
      <style:table-column-properties style:column-width="1.773cm"/>
    </style:style>
    <style:style style:name="Таблица61.F" style:family="table-column">
      <style:table-column-properties style:column-width="1.72cm"/>
    </style:style>
    <style:style style:name="Таблица61.G" style:family="table-column">
      <style:table-column-properties style:column-width="1.984cm"/>
    </style:style>
    <style:style style:name="Таблица61.H" style:family="table-column">
      <style:table-column-properties style:column-width="1.905cm"/>
    </style:style>
    <style:style style:name="Таблица61.I" style:family="table-column">
      <style:table-column-properties style:column-width="2.09cm"/>
    </style:style>
    <style:style style:name="Таблица61.J" style:family="table-column">
      <style:table-column-properties style:column-width="1.933cm"/>
    </style:style>
    <style:style style:name="Таблица61.K" style:family="table-column">
      <style:table-column-properties style:column-width="1.688cm"/>
    </style:style>
    <style:style style:name="Таблица61.L" style:family="table-column">
      <style:table-column-properties style:column-width="2.766cm"/>
    </style:style>
    <style:style style:name="Таблица61.M" style:family="table-column">
      <style:table-column-properties style:column-width="2.819cm"/>
    </style:style>
    <style:style style:name="Таблица61.N" style:family="table-column">
      <style:table-column-properties style:column-width="0.134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61.M1" style:family="table-cell">
      <style:table-cell-properties fo:padding="0.191cm" fo:border="0.5pt solid #000000" style:writing-mode="lr-tb"/>
    </style:style>
    <style:style style:name="Таблица61.N1" style:family="table-cell">
      <style:table-cell-properties fo:padding-left="0.018cm" fo:padding-right="0.018cm" fo:padding-top="0cm" fo:padding-bottom="0cm" fo:border="none" style:writing-mode="lr-tb"/>
    </style:style>
    <style:style style:name="Таблица6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61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2" style:family="table">
      <style:table-properties style:width="26.141cm" fo:margin-left="0cm" table:align="left"/>
    </style:style>
    <style:style style:name="Таблица62.A" style:family="table-column">
      <style:table-column-properties style:column-width="1.228cm"/>
    </style:style>
    <style:style style:name="Таблица62.B" style:family="table-column">
      <style:table-column-properties style:column-width="2.917cm"/>
    </style:style>
    <style:style style:name="Таблица62.C" style:family="table-column">
      <style:table-column-properties style:column-width="0.758cm"/>
    </style:style>
    <style:style style:name="Таблица62.D" style:family="table-column">
      <style:table-column-properties style:column-width="2.462cm"/>
    </style:style>
    <style:style style:name="Таблица62.E" style:family="table-column">
      <style:table-column-properties style:column-width="1.782cm"/>
    </style:style>
    <style:style style:name="Таблица62.F" style:family="table-column">
      <style:table-column-properties style:column-width="1.729cm"/>
    </style:style>
    <style:style style:name="Таблица62.G" style:family="table-column">
      <style:table-column-properties style:column-width="1.995cm"/>
    </style:style>
    <style:style style:name="Таблица62.H" style:family="table-column">
      <style:table-column-properties style:column-width="1.914cm"/>
    </style:style>
    <style:style style:name="Таблица62.I" style:family="table-column">
      <style:table-column-properties style:column-width="2.103cm"/>
    </style:style>
    <style:style style:name="Таблица62.J" style:family="table-column">
      <style:table-column-properties style:column-width="1.942cm"/>
    </style:style>
    <style:style style:name="Таблица62.K" style:family="table-column">
      <style:table-column-properties style:column-width="1.697cm"/>
    </style:style>
    <style:style style:name="Таблица62.L" style:family="table-column">
      <style:table-column-properties style:column-width="2.78cm"/>
    </style:style>
    <style:style style:name="Таблица62.M" style:family="table-column">
      <style:table-column-properties style:column-width="2.835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62.L1" style:family="table-cell">
      <style:table-cell-properties fo:padding="0.097cm" fo:border="0.5pt solid #000000" style:writing-mode="lr-tb"/>
    </style:style>
    <style:style style:name="Таблица62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62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62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62.M3" style:family="table-cell">
      <style:table-cell-properties fo:padding="0.191cm" fo:border-left="0.5pt solid #000000" fo:border-right="0.5pt solid #000000" fo:border-top="none" fo:border-bottom="none" style:writing-mode="lr-tb"/>
    </style:style>
    <style:style style:name="Таблица62.D6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2.J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217cm"/>
    </style:style>
    <style:style style:name="Таблица63.B" style:family="table-column">
      <style:table-column-properties style:column-width="2.937cm"/>
    </style:style>
    <style:style style:name="Таблица63.C" style:family="table-column">
      <style:table-column-properties style:column-width="0.714cm"/>
    </style:style>
    <style:style style:name="Таблица63.D" style:family="table-column">
      <style:table-column-properties style:column-width="2.54cm"/>
    </style:style>
    <style:style style:name="Таблица63.E" style:family="table-column">
      <style:table-column-properties style:column-width="1.746cm"/>
    </style:style>
    <style:style style:name="Таблица63.F" style:family="table-column">
      <style:table-column-properties style:column-width="1.72cm"/>
    </style:style>
    <style:style style:name="Таблица63.G" style:family="table-column">
      <style:table-column-properties style:column-width="1.984cm"/>
    </style:style>
    <style:style style:name="Таблица63.H" style:family="table-column">
      <style:table-column-properties style:column-width="1.958cm"/>
    </style:style>
    <style:style style:name="Таблица63.I" style:family="table-column">
      <style:table-column-properties style:column-width="1.931cm"/>
    </style:style>
    <style:style style:name="Таблица63.K" style:family="table-column">
      <style:table-column-properties style:column-width="1.773cm"/>
    </style:style>
    <style:style style:name="Таблица63.L" style:family="table-column">
      <style:table-column-properties style:column-width="2.858cm"/>
    </style:style>
    <style:style style:name="Таблица63.M" style:family="table-column">
      <style:table-column-properties style:column-width="2.831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3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6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3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64" style:family="table">
      <style:table-properties style:width="26.141cm" fo:margin-left="0cm" table:align="left"/>
    </style:style>
    <style:style style:name="Таблица64.A" style:family="table-column">
      <style:table-column-properties style:column-width="1.222cm"/>
    </style:style>
    <style:style style:name="Таблица64.B" style:family="table-column">
      <style:table-column-properties style:column-width="3.064cm"/>
    </style:style>
    <style:style style:name="Таблица64.C" style:family="table-column">
      <style:table-column-properties style:column-width="0.82cm"/>
    </style:style>
    <style:style style:name="Таблица64.D" style:family="table-column">
      <style:table-column-properties style:column-width="2.487cm"/>
    </style:style>
    <style:style style:name="Таблица64.E" style:family="table-column">
      <style:table-column-properties style:column-width="1.826cm"/>
    </style:style>
    <style:style style:name="Таблица64.F" style:family="table-column">
      <style:table-column-properties style:column-width="1.614cm"/>
    </style:style>
    <style:style style:name="Таблица64.G" style:family="table-column">
      <style:table-column-properties style:column-width="1.984cm"/>
    </style:style>
    <style:style style:name="Таблица64.H" style:family="table-column">
      <style:table-column-properties style:column-width="1.879cm"/>
    </style:style>
    <style:style style:name="Таблица64.I" style:family="table-column">
      <style:table-column-properties style:column-width="2.011cm"/>
    </style:style>
    <style:style style:name="Таблица64.J" style:family="table-column">
      <style:table-column-properties style:column-width="1.72cm"/>
    </style:style>
    <style:style style:name="Таблица64.K" style:family="table-column">
      <style:table-column-properties style:column-width="1.796cm"/>
    </style:style>
    <style:style style:name="Таблица64.L" style:family="table-column">
      <style:table-column-properties style:column-width="2.766cm"/>
    </style:style>
    <style:style style:name="Таблица64.M" style:family="table-column">
      <style:table-column-properties style:column-width="2.953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64.M1" style:family="table-cell">
      <style:table-cell-properties fo:padding="0.097cm" fo:border="0.5pt solid #000000" style:writing-mode="lr-tb"/>
    </style:style>
    <style:style style:name="Таблица6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65" style:family="table">
      <style:table-properties style:width="26.141cm" fo:margin-left="0cm" table:align="left"/>
    </style:style>
    <style:style style:name="Таблица65.A" style:family="table-column">
      <style:table-column-properties style:column-width="1.222cm"/>
    </style:style>
    <style:style style:name="Таблица65.B" style:family="table-column">
      <style:table-column-properties style:column-width="3.143cm"/>
    </style:style>
    <style:style style:name="Таблица65.C" style:family="table-column">
      <style:table-column-properties style:column-width="0.741cm"/>
    </style:style>
    <style:style style:name="Таблица65.D" style:family="table-column">
      <style:table-column-properties style:column-width="2.381cm"/>
    </style:style>
    <style:style style:name="Таблица65.E" style:family="table-column">
      <style:table-column-properties style:column-width="1.614cm"/>
    </style:style>
    <style:style style:name="Таблица65.F" style:family="table-column">
      <style:table-column-properties style:column-width="1.72cm"/>
    </style:style>
    <style:style style:name="Таблица65.G" style:family="table-column">
      <style:table-column-properties style:column-width="1.984cm"/>
    </style:style>
    <style:style style:name="Таблица65.H" style:family="table-column">
      <style:table-column-properties style:column-width="1.905cm"/>
    </style:style>
    <style:style style:name="Таблица65.I" style:family="table-column">
      <style:table-column-properties style:column-width="1.757cm"/>
    </style:style>
    <style:style style:name="Таблица65.J" style:family="table-column">
      <style:table-column-properties style:column-width="2.189cm"/>
    </style:style>
    <style:style style:name="Таблица65.K" style:family="table-column">
      <style:table-column-properties style:column-width="1.688cm"/>
    </style:style>
    <style:style style:name="Таблица65.L" style:family="table-column">
      <style:table-column-properties style:column-width="2.843cm"/>
    </style:style>
    <style:style style:name="Таблица65.M" style:family="table-column">
      <style:table-column-properties style:column-width="2.953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65.M1" style:family="table-cell">
      <style:table-cell-properties fo:padding="0.191cm" fo:border="0.5pt solid #000000" style:writing-mode="lr-tb"/>
    </style:style>
    <style:style style:name="Таблица6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65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6" style:family="table">
      <style:table-properties style:width="26.141cm" fo:margin-left="0cm" table:align="left"/>
    </style:style>
    <style:style style:name="Таблица66.A" style:family="table-column">
      <style:table-column-properties style:column-width="1.222cm"/>
    </style:style>
    <style:style style:name="Таблица66.B" style:family="table-column">
      <style:table-column-properties style:column-width="2.896cm"/>
    </style:style>
    <style:style style:name="Таблица66.C" style:family="table-column">
      <style:table-column-properties style:column-width="0.824cm"/>
    </style:style>
    <style:style style:name="Таблица66.D" style:family="table-column">
      <style:table-column-properties style:column-width="2.334cm"/>
    </style:style>
    <style:style style:name="Таблица66.E" style:family="table-column">
      <style:table-column-properties style:column-width="1.746cm"/>
    </style:style>
    <style:style style:name="Таблица66.F" style:family="table-column">
      <style:table-column-properties style:column-width="1.852cm"/>
    </style:style>
    <style:style style:name="Таблица66.G" style:family="table-column">
      <style:table-column-properties style:column-width="1.893cm"/>
    </style:style>
    <style:style style:name="Таблица66.H" style:family="table-column">
      <style:table-column-properties style:column-width="2.011cm"/>
    </style:style>
    <style:style style:name="Таблица66.I" style:family="table-column">
      <style:table-column-properties style:column-width="2.3cm"/>
    </style:style>
    <style:style style:name="Таблица66.J" style:family="table-column">
      <style:table-column-properties style:column-width="1.988cm"/>
    </style:style>
    <style:style style:name="Таблица66.K" style:family="table-column">
      <style:table-column-properties style:column-width="1.586cm"/>
    </style:style>
    <style:style style:name="Таблица66.L" style:family="table-column">
      <style:table-column-properties style:column-width="2.713cm"/>
    </style:style>
    <style:style style:name="Таблица66.M" style:family="table-column">
      <style:table-column-properties style:column-width="2.77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66.M1" style:family="table-cell">
      <style:table-cell-properties fo:padding="0.097cm" fo:border="0.5pt solid #000000" style:writing-mode="lr-tb"/>
    </style:style>
    <style:style style:name="Таблица66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66.M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67" style:family="table">
      <style:table-properties style:width="26.141cm" fo:margin-left="0cm" table:align="left"/>
    </style:style>
    <style:style style:name="Таблица67.A" style:family="table-column">
      <style:table-column-properties style:column-width="1.222cm"/>
    </style:style>
    <style:style style:name="Таблица67.B" style:family="table-column">
      <style:table-column-properties style:column-width="2.896cm"/>
    </style:style>
    <style:style style:name="Таблица67.C" style:family="table-column">
      <style:table-column-properties style:column-width="0.824cm"/>
    </style:style>
    <style:style style:name="Таблица67.D" style:family="table-column">
      <style:table-column-properties style:column-width="2.016cm"/>
    </style:style>
    <style:style style:name="Таблица67.F" style:family="table-column">
      <style:table-column-properties style:column-width="1.78cm"/>
    </style:style>
    <style:style style:name="Таблица67.G" style:family="table-column">
      <style:table-column-properties style:column-width="2.013cm"/>
    </style:style>
    <style:style style:name="Таблица67.H" style:family="table-column">
      <style:table-column-properties style:column-width="2.011cm"/>
    </style:style>
    <style:style style:name="Таблица67.I" style:family="table-column">
      <style:table-column-properties style:column-width="2.3cm"/>
    </style:style>
    <style:style style:name="Таблица67.J" style:family="table-column">
      <style:table-column-properties style:column-width="1.988cm"/>
    </style:style>
    <style:style style:name="Таблица67.K" style:family="table-column">
      <style:table-column-properties style:column-width="1.586cm"/>
    </style:style>
    <style:style style:name="Таблица67.L" style:family="table-column">
      <style:table-column-properties style:column-width="2.713cm"/>
    </style:style>
    <style:style style:name="Таблица67.M" style:family="table-column">
      <style:table-column-properties style:column-width="2.776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67.M1" style:family="table-cell">
      <style:table-cell-properties fo:padding="0.191cm" fo:border="0.5pt solid #000000" style:writing-mode="lr-tb"/>
    </style:style>
    <style:style style:name="Таблица68" style:family="table">
      <style:table-properties style:width="26.141cm" fo:margin-left="0cm" table:align="left"/>
    </style:style>
    <style:style style:name="Таблица68.A" style:family="table-column">
      <style:table-column-properties style:column-width="1.27cm"/>
    </style:style>
    <style:style style:name="Таблица68.B" style:family="table-column">
      <style:table-column-properties style:column-width="2.849cm"/>
    </style:style>
    <style:style style:name="Таблица68.C" style:family="table-column">
      <style:table-column-properties style:column-width="0.824cm"/>
    </style:style>
    <style:style style:name="Таблица68.D" style:family="table-column">
      <style:table-column-properties style:column-width="2.387cm"/>
    </style:style>
    <style:style style:name="Таблица68.E" style:family="table-column">
      <style:table-column-properties style:column-width="1.646cm"/>
    </style:style>
    <style:style style:name="Таблица68.F" style:family="table-column">
      <style:table-column-properties style:column-width="1.78cm"/>
    </style:style>
    <style:style style:name="Таблица68.G" style:family="table-column">
      <style:table-column-properties style:column-width="2.013cm"/>
    </style:style>
    <style:style style:name="Таблица68.H" style:family="table-column">
      <style:table-column-properties style:column-width="2.011cm"/>
    </style:style>
    <style:style style:name="Таблица68.I" style:family="table-column">
      <style:table-column-properties style:column-width="2.3cm"/>
    </style:style>
    <style:style style:name="Таблица68.J" style:family="table-column">
      <style:table-column-properties style:column-width="1.988cm"/>
    </style:style>
    <style:style style:name="Таблица68.K" style:family="table-column">
      <style:table-column-properties style:column-width="1.586cm"/>
    </style:style>
    <style:style style:name="Таблица68.L" style:family="table-column">
      <style:table-column-properties style:column-width="2.713cm"/>
    </style:style>
    <style:style style:name="Таблица68.M" style:family="table-column">
      <style:table-column-properties style:column-width="2.776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68.M1" style:family="table-cell">
      <style:table-cell-properties fo:padding="0.191cm" fo:border="0.5pt solid #000000" style:writing-mode="lr-tb"/>
    </style:style>
    <style:style style:name="Таблица6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68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9" style:family="table">
      <style:table-properties style:width="26.141cm" fo:margin-left="0cm" table:align="left"/>
    </style:style>
    <style:style style:name="Таблица69.A" style:family="table-column">
      <style:table-column-properties style:column-width="1.222cm"/>
    </style:style>
    <style:style style:name="Таблица69.B" style:family="table-column">
      <style:table-column-properties style:column-width="2.896cm"/>
    </style:style>
    <style:style style:name="Таблица69.C" style:family="table-column">
      <style:table-column-properties style:column-width="0.824cm"/>
    </style:style>
    <style:style style:name="Таблица69.D" style:family="table-column">
      <style:table-column-properties style:column-width="2.334cm"/>
    </style:style>
    <style:style style:name="Таблица69.E" style:family="table-column">
      <style:table-column-properties style:column-width="1.746cm"/>
    </style:style>
    <style:style style:name="Таблица69.F" style:family="table-column">
      <style:table-column-properties style:column-width="1.852cm"/>
    </style:style>
    <style:style style:name="Таблица69.G" style:family="table-column">
      <style:table-column-properties style:column-width="1.893cm"/>
    </style:style>
    <style:style style:name="Таблица69.H" style:family="table-column">
      <style:table-column-properties style:column-width="2.011cm"/>
    </style:style>
    <style:style style:name="Таблица69.I" style:family="table-column">
      <style:table-column-properties style:column-width="2.3cm"/>
    </style:style>
    <style:style style:name="Таблица69.J" style:family="table-column">
      <style:table-column-properties style:column-width="1.988cm"/>
    </style:style>
    <style:style style:name="Таблица69.K" style:family="table-column">
      <style:table-column-properties style:column-width="1.586cm"/>
    </style:style>
    <style:style style:name="Таблица69.L" style:family="table-column">
      <style:table-column-properties style:column-width="2.713cm"/>
    </style:style>
    <style:style style:name="Таблица69.M" style:family="table-column">
      <style:table-column-properties style:column-width="2.776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69.M1" style:family="table-cell">
      <style:table-cell-properties fo:padding="0.097cm" fo:border="0.5pt solid #000000" style:writing-mode="lr-tb"/>
    </style:style>
    <style:style style:name="Таблица69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69.M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70" style:family="table">
      <style:table-properties style:width="26.141cm" fo:margin-left="0cm" table:align="left"/>
    </style:style>
    <style:style style:name="Таблица70.A" style:family="table-column">
      <style:table-column-properties style:column-width="1.222cm"/>
    </style:style>
    <style:style style:name="Таблица70.B" style:family="table-column">
      <style:table-column-properties style:column-width="2.976cm"/>
    </style:style>
    <style:style style:name="Таблица70.C" style:family="table-column">
      <style:table-column-properties style:column-width="0.744cm"/>
    </style:style>
    <style:style style:name="Таблица70.D" style:family="table-column">
      <style:table-column-properties style:column-width="2.387cm"/>
    </style:style>
    <style:style style:name="Таблица70.E" style:family="table-column">
      <style:table-column-properties style:column-width="1.646cm"/>
    </style:style>
    <style:style style:name="Таблица70.F" style:family="table-column">
      <style:table-column-properties style:column-width="1.78cm"/>
    </style:style>
    <style:style style:name="Таблица70.G" style:family="table-column">
      <style:table-column-properties style:column-width="2.013cm"/>
    </style:style>
    <style:style style:name="Таблица70.H" style:family="table-column">
      <style:table-column-properties style:column-width="2.011cm"/>
    </style:style>
    <style:style style:name="Таблица70.I" style:family="table-column">
      <style:table-column-properties style:column-width="2.164cm"/>
    </style:style>
    <style:style style:name="Таблица70.J" style:family="table-column">
      <style:table-column-properties style:column-width="2.124cm"/>
    </style:style>
    <style:style style:name="Таблица70.K" style:family="table-column">
      <style:table-column-properties style:column-width="1.498cm"/>
    </style:style>
    <style:style style:name="Таблица70.L" style:family="table-column">
      <style:table-column-properties style:column-width="2.801cm"/>
    </style:style>
    <style:style style:name="Таблица70.M" style:family="table-column">
      <style:table-column-properties style:column-width="2.776cm"/>
    </style:style>
    <style:style style:name="Таблица70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0.K1" style:family="table-cell">
      <style:table-cell-properties fo:padding="0.097cm" fo:border="0.5pt solid #000000" style:writing-mode="lr-tb"/>
    </style:style>
    <style:style style:name="Таблица70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7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70.K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71" style:family="table">
      <style:table-properties style:width="26.141cm" fo:margin-left="0cm" table:align="left"/>
    </style:style>
    <style:style style:name="Таблица71.A" style:family="table-column">
      <style:table-column-properties style:column-width="1.222cm"/>
    </style:style>
    <style:style style:name="Таблица71.B" style:family="table-column">
      <style:table-column-properties style:column-width="2.976cm"/>
    </style:style>
    <style:style style:name="Таблица71.C" style:family="table-column">
      <style:table-column-properties style:column-width="0.744cm"/>
    </style:style>
    <style:style style:name="Таблица71.D" style:family="table-column">
      <style:table-column-properties style:column-width="2.387cm"/>
    </style:style>
    <style:style style:name="Таблица71.E" style:family="table-column">
      <style:table-column-properties style:column-width="1.646cm"/>
    </style:style>
    <style:style style:name="Таблица71.F" style:family="table-column">
      <style:table-column-properties style:column-width="1.78cm"/>
    </style:style>
    <style:style style:name="Таблица71.G" style:family="table-column">
      <style:table-column-properties style:column-width="2.013cm"/>
    </style:style>
    <style:style style:name="Таблица71.H" style:family="table-column">
      <style:table-column-properties style:column-width="2.011cm"/>
    </style:style>
    <style:style style:name="Таблица71.I" style:family="table-column">
      <style:table-column-properties style:column-width="2.164cm"/>
    </style:style>
    <style:style style:name="Таблица71.J" style:family="table-column">
      <style:table-column-properties style:column-width="2.124cm"/>
    </style:style>
    <style:style style:name="Таблица71.K" style:family="table-column">
      <style:table-column-properties style:column-width="1.498cm"/>
    </style:style>
    <style:style style:name="Таблица71.L" style:family="table-column">
      <style:table-column-properties style:column-width="2.801cm"/>
    </style:style>
    <style:style style:name="Таблица71.M" style:family="table-column">
      <style:table-column-properties style:column-width="2.776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1.M1" style:family="table-cell">
      <style:table-cell-properties fo:padding="0.097cm" fo:border="0.5pt solid #000000" style:writing-mode="lr-tb"/>
    </style:style>
    <style:style style:name="Таблица7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71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72" style:family="table">
      <style:table-properties style:width="26.141cm" fo:margin-left="0cm" table:align="left"/>
    </style:style>
    <style:style style:name="Таблица72.A" style:family="table-column">
      <style:table-column-properties style:column-width="1.222cm"/>
    </style:style>
    <style:style style:name="Таблица72.B" style:family="table-column">
      <style:table-column-properties style:column-width="2.896cm"/>
    </style:style>
    <style:style style:name="Таблица72.C" style:family="table-column">
      <style:table-column-properties style:column-width="0.824cm"/>
    </style:style>
    <style:style style:name="Таблица72.D" style:family="table-column">
      <style:table-column-properties style:column-width="2.387cm"/>
    </style:style>
    <style:style style:name="Таблица72.E" style:family="table-column">
      <style:table-column-properties style:column-width="1.646cm"/>
    </style:style>
    <style:style style:name="Таблица72.F" style:family="table-column">
      <style:table-column-properties style:column-width="1.78cm"/>
    </style:style>
    <style:style style:name="Таблица72.G" style:family="table-column">
      <style:table-column-properties style:column-width="2.013cm"/>
    </style:style>
    <style:style style:name="Таблица72.H" style:family="table-column">
      <style:table-column-properties style:column-width="2.011cm"/>
    </style:style>
    <style:style style:name="Таблица72.I" style:family="table-column">
      <style:table-column-properties style:column-width="2.3cm"/>
    </style:style>
    <style:style style:name="Таблица72.J" style:family="table-column">
      <style:table-column-properties style:column-width="1.988cm"/>
    </style:style>
    <style:style style:name="Таблица72.K" style:family="table-column">
      <style:table-column-properties style:column-width="1.498cm"/>
    </style:style>
    <style:style style:name="Таблица72.L" style:family="table-column">
      <style:table-column-properties style:column-width="2.801cm"/>
    </style:style>
    <style:style style:name="Таблица72.M" style:family="table-column">
      <style:table-column-properties style:column-width="2.776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2.M1" style:family="table-cell">
      <style:table-cell-properties fo:padding="0.097cm" fo:border="0.5pt solid #000000" style:writing-mode="lr-tb"/>
    </style:style>
    <style:style style:name="Таблица72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72.M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73" style:family="table">
      <style:table-properties style:width="26.141cm" fo:margin-left="0cm" table:align="left"/>
    </style:style>
    <style:style style:name="Таблица73.A" style:family="table-column">
      <style:table-column-properties style:column-width="1.222cm"/>
    </style:style>
    <style:style style:name="Таблица73.B" style:family="table-column">
      <style:table-column-properties style:column-width="2.976cm"/>
    </style:style>
    <style:style style:name="Таблица73.C" style:family="table-column">
      <style:table-column-properties style:column-width="0.744cm"/>
    </style:style>
    <style:style style:name="Таблица73.D" style:family="table-column">
      <style:table-column-properties style:column-width="2.387cm"/>
    </style:style>
    <style:style style:name="Таблица73.E" style:family="table-column">
      <style:table-column-properties style:column-width="1.646cm"/>
    </style:style>
    <style:style style:name="Таблица73.F" style:family="table-column">
      <style:table-column-properties style:column-width="1.78cm"/>
    </style:style>
    <style:style style:name="Таблица73.G" style:family="table-column">
      <style:table-column-properties style:column-width="2.013cm"/>
    </style:style>
    <style:style style:name="Таблица73.H" style:family="table-column">
      <style:table-column-properties style:column-width="2.011cm"/>
    </style:style>
    <style:style style:name="Таблица73.I" style:family="table-column">
      <style:table-column-properties style:column-width="2.164cm"/>
    </style:style>
    <style:style style:name="Таблица73.J" style:family="table-column">
      <style:table-column-properties style:column-width="2.124cm"/>
    </style:style>
    <style:style style:name="Таблица73.K" style:family="table-column">
      <style:table-column-properties style:column-width="1.498cm"/>
    </style:style>
    <style:style style:name="Таблица73.L" style:family="table-column">
      <style:table-column-properties style:column-width="2.801cm"/>
    </style:style>
    <style:style style:name="Таблица73.M" style:family="table-column">
      <style:table-column-properties style:column-width="2.776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3.M1" style:family="table-cell">
      <style:table-cell-properties fo:padding="0.097cm" fo:border="0.5pt solid #000000" style:writing-mode="lr-tb"/>
    </style:style>
    <style:style style:name="Таблица73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73.M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74" style:family="table">
      <style:table-properties style:width="26.141cm" fo:margin-left="0cm" table:align="left"/>
    </style:style>
    <style:style style:name="Таблица74.A" style:family="table-column">
      <style:table-column-properties style:column-width="1.222cm"/>
    </style:style>
    <style:style style:name="Таблица74.B" style:family="table-column">
      <style:table-column-properties style:column-width="2.976cm"/>
    </style:style>
    <style:style style:name="Таблица74.C" style:family="table-column">
      <style:table-column-properties style:column-width="0.744cm"/>
    </style:style>
    <style:style style:name="Таблица74.D" style:family="table-column">
      <style:table-column-properties style:column-width="2.387cm"/>
    </style:style>
    <style:style style:name="Таблица74.E" style:family="table-column">
      <style:table-column-properties style:column-width="1.646cm"/>
    </style:style>
    <style:style style:name="Таблица74.F" style:family="table-column">
      <style:table-column-properties style:column-width="1.78cm"/>
    </style:style>
    <style:style style:name="Таблица74.G" style:family="table-column">
      <style:table-column-properties style:column-width="2.013cm"/>
    </style:style>
    <style:style style:name="Таблица74.H" style:family="table-column">
      <style:table-column-properties style:column-width="2.011cm"/>
    </style:style>
    <style:style style:name="Таблица74.I" style:family="table-column">
      <style:table-column-properties style:column-width="2.164cm"/>
    </style:style>
    <style:style style:name="Таблица74.J" style:family="table-column">
      <style:table-column-properties style:column-width="2.124cm"/>
    </style:style>
    <style:style style:name="Таблица74.K" style:family="table-column">
      <style:table-column-properties style:column-width="1.498cm"/>
    </style:style>
    <style:style style:name="Таблица74.L" style:family="table-column">
      <style:table-column-properties style:column-width="2.801cm"/>
    </style:style>
    <style:style style:name="Таблица74.M" style:family="table-column">
      <style:table-column-properties style:column-width="2.776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4.M1" style:family="table-cell">
      <style:table-cell-properties fo:padding="0.097cm" fo:border="0.5pt solid #000000" style:writing-mode="lr-tb"/>
    </style:style>
    <style:style style:name="Таблица74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222cm"/>
    </style:style>
    <style:style style:name="Таблица75.B" style:family="table-column">
      <style:table-column-properties style:column-width="2.976cm"/>
    </style:style>
    <style:style style:name="Таблица75.C" style:family="table-column">
      <style:table-column-properties style:column-width="0.744cm"/>
    </style:style>
    <style:style style:name="Таблица75.D" style:family="table-column">
      <style:table-column-properties style:column-width="2.387cm"/>
    </style:style>
    <style:style style:name="Таблица75.E" style:family="table-column">
      <style:table-column-properties style:column-width="1.646cm"/>
    </style:style>
    <style:style style:name="Таблица75.F" style:family="table-column">
      <style:table-column-properties style:column-width="1.78cm"/>
    </style:style>
    <style:style style:name="Таблица75.G" style:family="table-column">
      <style:table-column-properties style:column-width="2.013cm"/>
    </style:style>
    <style:style style:name="Таблица75.H" style:family="table-column">
      <style:table-column-properties style:column-width="2.011cm"/>
    </style:style>
    <style:style style:name="Таблица75.I" style:family="table-column">
      <style:table-column-properties style:column-width="2.164cm"/>
    </style:style>
    <style:style style:name="Таблица75.J" style:family="table-column">
      <style:table-column-properties style:column-width="2.124cm"/>
    </style:style>
    <style:style style:name="Таблица75.K" style:family="table-column">
      <style:table-column-properties style:column-width="1.498cm"/>
    </style:style>
    <style:style style:name="Таблица75.L" style:family="table-column">
      <style:table-column-properties style:column-width="2.801cm"/>
    </style:style>
    <style:style style:name="Таблица75.M" style:family="table-column">
      <style:table-column-properties style:column-width="2.776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5.M1" style:family="table-cell">
      <style:table-cell-properties fo:padding="0.097cm" fo:border="0.5pt solid #000000" style:writing-mode="lr-tb"/>
    </style:style>
    <style:style style:name="Таблица7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75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76" style:family="table">
      <style:table-properties style:width="26.141cm" fo:margin-left="0cm" table:align="left"/>
    </style:style>
    <style:style style:name="Таблица76.A" style:family="table-column">
      <style:table-column-properties style:column-width="1.222cm"/>
    </style:style>
    <style:style style:name="Таблица76.B" style:family="table-column">
      <style:table-column-properties style:column-width="2.976cm"/>
    </style:style>
    <style:style style:name="Таблица76.C" style:family="table-column">
      <style:table-column-properties style:column-width="0.744cm"/>
    </style:style>
    <style:style style:name="Таблица76.D" style:family="table-column">
      <style:table-column-properties style:column-width="2.387cm"/>
    </style:style>
    <style:style style:name="Таблица76.E" style:family="table-column">
      <style:table-column-properties style:column-width="1.646cm"/>
    </style:style>
    <style:style style:name="Таблица76.F" style:family="table-column">
      <style:table-column-properties style:column-width="1.78cm"/>
    </style:style>
    <style:style style:name="Таблица76.G" style:family="table-column">
      <style:table-column-properties style:column-width="2.013cm"/>
    </style:style>
    <style:style style:name="Таблица76.H" style:family="table-column">
      <style:table-column-properties style:column-width="2.011cm"/>
    </style:style>
    <style:style style:name="Таблица76.I" style:family="table-column">
      <style:table-column-properties style:column-width="2.164cm"/>
    </style:style>
    <style:style style:name="Таблица76.J" style:family="table-column">
      <style:table-column-properties style:column-width="2.124cm"/>
    </style:style>
    <style:style style:name="Таблица76.K" style:family="table-column">
      <style:table-column-properties style:column-width="1.498cm"/>
    </style:style>
    <style:style style:name="Таблица76.L" style:family="table-column">
      <style:table-column-properties style:column-width="2.801cm"/>
    </style:style>
    <style:style style:name="Таблица76.M" style:family="table-column">
      <style:table-column-properties style:column-width="2.776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6.M1" style:family="table-cell">
      <style:table-cell-properties fo:padding="0.097cm" fo:border="0.5pt solid #000000" style:writing-mode="lr-tb"/>
    </style:style>
    <style:style style:name="Таблица77" style:family="table">
      <style:table-properties style:width="26.141cm" fo:margin-left="0cm" table:align="left"/>
    </style:style>
    <style:style style:name="Таблица77.A" style:family="table-column">
      <style:table-column-properties style:column-width="1.222cm"/>
    </style:style>
    <style:style style:name="Таблица77.B" style:family="table-column">
      <style:table-column-properties style:column-width="2.976cm"/>
    </style:style>
    <style:style style:name="Таблица77.C" style:family="table-column">
      <style:table-column-properties style:column-width="0.744cm"/>
    </style:style>
    <style:style style:name="Таблица77.D" style:family="table-column">
      <style:table-column-properties style:column-width="2.387cm"/>
    </style:style>
    <style:style style:name="Таблица77.E" style:family="table-column">
      <style:table-column-properties style:column-width="1.646cm"/>
    </style:style>
    <style:style style:name="Таблица77.F" style:family="table-column">
      <style:table-column-properties style:column-width="1.78cm"/>
    </style:style>
    <style:style style:name="Таблица77.G" style:family="table-column">
      <style:table-column-properties style:column-width="2.013cm"/>
    </style:style>
    <style:style style:name="Таблица77.H" style:family="table-column">
      <style:table-column-properties style:column-width="2.011cm"/>
    </style:style>
    <style:style style:name="Таблица77.I" style:family="table-column">
      <style:table-column-properties style:column-width="2.164cm"/>
    </style:style>
    <style:style style:name="Таблица77.J" style:family="table-column">
      <style:table-column-properties style:column-width="2.124cm"/>
    </style:style>
    <style:style style:name="Таблица77.K" style:family="table-column">
      <style:table-column-properties style:column-width="1.498cm"/>
    </style:style>
    <style:style style:name="Таблица77.L" style:family="table-column">
      <style:table-column-properties style:column-width="2.801cm"/>
    </style:style>
    <style:style style:name="Таблица77.M" style:family="table-column">
      <style:table-column-properties style:column-width="2.776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7.M1" style:family="table-cell">
      <style:table-cell-properties fo:padding="0.097cm" fo:border="0.5pt solid #000000" style:writing-mode="lr-tb"/>
    </style:style>
    <style:style style:name="Таблица7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77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222cm"/>
    </style:style>
    <style:style style:name="Таблица78.B" style:family="table-column">
      <style:table-column-properties style:column-width="2.976cm"/>
    </style:style>
    <style:style style:name="Таблица78.C" style:family="table-column">
      <style:table-column-properties style:column-width="0.744cm"/>
    </style:style>
    <style:style style:name="Таблица78.D" style:family="table-column">
      <style:table-column-properties style:column-width="2.387cm"/>
    </style:style>
    <style:style style:name="Таблица78.E" style:family="table-column">
      <style:table-column-properties style:column-width="1.646cm"/>
    </style:style>
    <style:style style:name="Таблица78.F" style:family="table-column">
      <style:table-column-properties style:column-width="1.78cm"/>
    </style:style>
    <style:style style:name="Таблица78.G" style:family="table-column">
      <style:table-column-properties style:column-width="2.013cm"/>
    </style:style>
    <style:style style:name="Таблица78.H" style:family="table-column">
      <style:table-column-properties style:column-width="2.011cm"/>
    </style:style>
    <style:style style:name="Таблица78.I" style:family="table-column">
      <style:table-column-properties style:column-width="2.164cm"/>
    </style:style>
    <style:style style:name="Таблица78.J" style:family="table-column">
      <style:table-column-properties style:column-width="2.124cm"/>
    </style:style>
    <style:style style:name="Таблица78.K" style:family="table-column">
      <style:table-column-properties style:column-width="1.498cm"/>
    </style:style>
    <style:style style:name="Таблица78.L" style:family="table-column">
      <style:table-column-properties style:column-width="2.801cm"/>
    </style:style>
    <style:style style:name="Таблица78.M" style:family="table-column">
      <style:table-column-properties style:column-width="2.776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8.M1" style:family="table-cell">
      <style:table-cell-properties fo:padding="0.097cm" fo:border="0.5pt solid #000000" style:writing-mode="lr-tb"/>
    </style:style>
    <style:style style:name="Таблица7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78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79" style:family="table">
      <style:table-properties style:width="26.141cm" fo:margin-left="0cm" table:align="left"/>
    </style:style>
    <style:style style:name="Таблица79.A" style:family="table-column">
      <style:table-column-properties style:column-width="1.222cm"/>
    </style:style>
    <style:style style:name="Таблица79.B" style:family="table-column">
      <style:table-column-properties style:column-width="2.976cm"/>
    </style:style>
    <style:style style:name="Таблица79.C" style:family="table-column">
      <style:table-column-properties style:column-width="0.744cm"/>
    </style:style>
    <style:style style:name="Таблица79.D" style:family="table-column">
      <style:table-column-properties style:column-width="2.387cm"/>
    </style:style>
    <style:style style:name="Таблица79.E" style:family="table-column">
      <style:table-column-properties style:column-width="1.646cm"/>
    </style:style>
    <style:style style:name="Таблица79.F" style:family="table-column">
      <style:table-column-properties style:column-width="1.78cm"/>
    </style:style>
    <style:style style:name="Таблица79.G" style:family="table-column">
      <style:table-column-properties style:column-width="2.013cm"/>
    </style:style>
    <style:style style:name="Таблица79.H" style:family="table-column">
      <style:table-column-properties style:column-width="2.011cm"/>
    </style:style>
    <style:style style:name="Таблица79.I" style:family="table-column">
      <style:table-column-properties style:column-width="2.164cm"/>
    </style:style>
    <style:style style:name="Таблица79.J" style:family="table-column">
      <style:table-column-properties style:column-width="2.124cm"/>
    </style:style>
    <style:style style:name="Таблица79.K" style:family="table-column">
      <style:table-column-properties style:column-width="1.498cm"/>
    </style:style>
    <style:style style:name="Таблица79.L" style:family="table-column">
      <style:table-column-properties style:column-width="2.801cm"/>
    </style:style>
    <style:style style:name="Таблица79.M" style:family="table-column">
      <style:table-column-properties style:column-width="2.776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9.M1" style:family="table-cell">
      <style:table-cell-properties fo:padding="0.097cm" fo:border="0.5pt solid #000000" style:writing-mode="lr-tb"/>
    </style:style>
    <style:style style:name="Таблица79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80" style:family="table">
      <style:table-properties style:width="26.141cm" fo:margin-left="0cm" table:align="left"/>
    </style:style>
    <style:style style:name="Таблица80.A" style:family="table-column">
      <style:table-column-properties style:column-width="1.222cm"/>
    </style:style>
    <style:style style:name="Таблица80.B" style:family="table-column">
      <style:table-column-properties style:column-width="2.976cm"/>
    </style:style>
    <style:style style:name="Таблица80.C" style:family="table-column">
      <style:table-column-properties style:column-width="0.744cm"/>
    </style:style>
    <style:style style:name="Таблица80.D" style:family="table-column">
      <style:table-column-properties style:column-width="2.387cm"/>
    </style:style>
    <style:style style:name="Таблица80.E" style:family="table-column">
      <style:table-column-properties style:column-width="1.646cm"/>
    </style:style>
    <style:style style:name="Таблица80.F" style:family="table-column">
      <style:table-column-properties style:column-width="1.78cm"/>
    </style:style>
    <style:style style:name="Таблица80.G" style:family="table-column">
      <style:table-column-properties style:column-width="2.013cm"/>
    </style:style>
    <style:style style:name="Таблица80.H" style:family="table-column">
      <style:table-column-properties style:column-width="2.011cm"/>
    </style:style>
    <style:style style:name="Таблица80.I" style:family="table-column">
      <style:table-column-properties style:column-width="2.164cm"/>
    </style:style>
    <style:style style:name="Таблица80.J" style:family="table-column">
      <style:table-column-properties style:column-width="2.124cm"/>
    </style:style>
    <style:style style:name="Таблица80.K" style:family="table-column">
      <style:table-column-properties style:column-width="1.498cm"/>
    </style:style>
    <style:style style:name="Таблица80.L" style:family="table-column">
      <style:table-column-properties style:column-width="2.801cm"/>
    </style:style>
    <style:style style:name="Таблица80.M" style:family="table-column">
      <style:table-column-properties style:column-width="2.776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80.M1" style:family="table-cell">
      <style:table-cell-properties fo:padding="0.097cm" fo:border="0.5pt solid #000000" style:writing-mode="lr-tb"/>
    </style:style>
    <style:style style:name="Таблица8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81" style:family="table">
      <style:table-properties style:width="26.141cm" fo:margin-left="0cm" table:align="left"/>
    </style:style>
    <style:style style:name="Таблица81.A" style:family="table-column">
      <style:table-column-properties style:column-width="1.222cm"/>
    </style:style>
    <style:style style:name="Таблица81.B" style:family="table-column">
      <style:table-column-properties style:column-width="2.976cm"/>
    </style:style>
    <style:style style:name="Таблица81.C" style:family="table-column">
      <style:table-column-properties style:column-width="0.744cm"/>
    </style:style>
    <style:style style:name="Таблица81.D" style:family="table-column">
      <style:table-column-properties style:column-width="2.387cm"/>
    </style:style>
    <style:style style:name="Таблица81.E" style:family="table-column">
      <style:table-column-properties style:column-width="1.646cm"/>
    </style:style>
    <style:style style:name="Таблица81.F" style:family="table-column">
      <style:table-column-properties style:column-width="1.78cm"/>
    </style:style>
    <style:style style:name="Таблица81.G" style:family="table-column">
      <style:table-column-properties style:column-width="2.013cm"/>
    </style:style>
    <style:style style:name="Таблица81.H" style:family="table-column">
      <style:table-column-properties style:column-width="2.011cm"/>
    </style:style>
    <style:style style:name="Таблица81.I" style:family="table-column">
      <style:table-column-properties style:column-width="2.164cm"/>
    </style:style>
    <style:style style:name="Таблица81.J" style:family="table-column">
      <style:table-column-properties style:column-width="2.124cm"/>
    </style:style>
    <style:style style:name="Таблица81.K" style:family="table-column">
      <style:table-column-properties style:column-width="1.498cm"/>
    </style:style>
    <style:style style:name="Таблица81.L" style:family="table-column">
      <style:table-column-properties style:column-width="2.801cm"/>
    </style:style>
    <style:style style:name="Таблица81.M" style:family="table-column">
      <style:table-column-properties style:column-width="2.776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81.I1" style:family="table-cell">
      <style:table-cell-properties fo:padding="0.097cm" fo:border="0.5pt solid #000000" style:writing-mode="lr-tb"/>
    </style:style>
    <style:style style:name="Таблица8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81.I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222cm"/>
    </style:style>
    <style:style style:name="Таблица82.B" style:family="table-column">
      <style:table-column-properties style:column-width="2.976cm"/>
    </style:style>
    <style:style style:name="Таблица82.C" style:family="table-column">
      <style:table-column-properties style:column-width="0.744cm"/>
    </style:style>
    <style:style style:name="Таблица82.D" style:family="table-column">
      <style:table-column-properties style:column-width="2.387cm"/>
    </style:style>
    <style:style style:name="Таблица82.E" style:family="table-column">
      <style:table-column-properties style:column-width="1.646cm"/>
    </style:style>
    <style:style style:name="Таблица82.F" style:family="table-column">
      <style:table-column-properties style:column-width="1.78cm"/>
    </style:style>
    <style:style style:name="Таблица82.G" style:family="table-column">
      <style:table-column-properties style:column-width="2.013cm"/>
    </style:style>
    <style:style style:name="Таблица82.H" style:family="table-column">
      <style:table-column-properties style:column-width="2.011cm"/>
    </style:style>
    <style:style style:name="Таблица82.I" style:family="table-column">
      <style:table-column-properties style:column-width="2.164cm"/>
    </style:style>
    <style:style style:name="Таблица82.J" style:family="table-column">
      <style:table-column-properties style:column-width="2.124cm"/>
    </style:style>
    <style:style style:name="Таблица82.K" style:family="table-column">
      <style:table-column-properties style:column-width="1.498cm"/>
    </style:style>
    <style:style style:name="Таблица82.L" style:family="table-column">
      <style:table-column-properties style:column-width="2.801cm"/>
    </style:style>
    <style:style style:name="Таблица82.M" style:family="table-column">
      <style:table-column-properties style:column-width="2.776cm"/>
    </style:style>
    <style:style style:name="Таблица8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82.M1" style:family="table-cell">
      <style:table-cell-properties fo:padding="0.191cm" fo:border="0.5pt solid #000000" style:writing-mode="lr-tb"/>
    </style:style>
    <style:style style:name="Таблица83" style:family="table">
      <style:table-properties style:width="26.141cm" fo:margin-left="0cm" table:align="left"/>
    </style:style>
    <style:style style:name="Таблица83.A" style:family="table-column">
      <style:table-column-properties style:column-width="1.222cm"/>
    </style:style>
    <style:style style:name="Таблица83.B" style:family="table-column">
      <style:table-column-properties style:column-width="2.976cm"/>
    </style:style>
    <style:style style:name="Таблица83.C" style:family="table-column">
      <style:table-column-properties style:column-width="0.824cm"/>
    </style:style>
    <style:style style:name="Таблица83.D" style:family="table-column">
      <style:table-column-properties style:column-width="2.016cm"/>
    </style:style>
    <style:style style:name="Таблица83.F" style:family="table-column">
      <style:table-column-properties style:column-width="1.78cm"/>
    </style:style>
    <style:style style:name="Таблица83.G" style:family="table-column">
      <style:table-column-properties style:column-width="2.013cm"/>
    </style:style>
    <style:style style:name="Таблица83.H" style:family="table-column">
      <style:table-column-properties style:column-width="2.011cm"/>
    </style:style>
    <style:style style:name="Таблица83.I" style:family="table-column">
      <style:table-column-properties style:column-width="2.085cm"/>
    </style:style>
    <style:style style:name="Таблица83.J" style:family="table-column">
      <style:table-column-properties style:column-width="2.124cm"/>
    </style:style>
    <style:style style:name="Таблица83.K" style:family="table-column">
      <style:table-column-properties style:column-width="1.418cm"/>
    </style:style>
    <style:style style:name="Таблица83.L" style:family="table-column">
      <style:table-column-properties style:column-width="2.88cm"/>
    </style:style>
    <style:style style:name="Таблица83.M" style:family="table-column">
      <style:table-column-properties style:column-width="2.776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83.B1" style:family="table-cell">
      <style:table-cell-properties fo:padding="0.097cm" fo:border="0.5pt solid #000000" style:writing-mode="lr-tb"/>
    </style:style>
    <style:style style:name="Таблица8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84" style:family="table">
      <style:table-properties style:width="26.141cm" fo:margin-left="0cm" table:align="left"/>
    </style:style>
    <style:style style:name="Таблица84.A" style:family="table-column">
      <style:table-column-properties style:column-width="1.222cm"/>
    </style:style>
    <style:style style:name="Таблица84.B" style:family="table-column">
      <style:table-column-properties style:column-width="2.976cm"/>
    </style:style>
    <style:style style:name="Таблица84.C" style:family="table-column">
      <style:table-column-properties style:column-width="0.744cm"/>
    </style:style>
    <style:style style:name="Таблица84.D" style:family="table-column">
      <style:table-column-properties style:column-width="2.387cm"/>
    </style:style>
    <style:style style:name="Таблица84.E" style:family="table-column">
      <style:table-column-properties style:column-width="1.646cm"/>
    </style:style>
    <style:style style:name="Таблица84.F" style:family="table-column">
      <style:table-column-properties style:column-width="1.78cm"/>
    </style:style>
    <style:style style:name="Таблица84.G" style:family="table-column">
      <style:table-column-properties style:column-width="2.013cm"/>
    </style:style>
    <style:style style:name="Таблица84.H" style:family="table-column">
      <style:table-column-properties style:column-width="2.011cm"/>
    </style:style>
    <style:style style:name="Таблица84.I" style:family="table-column">
      <style:table-column-properties style:column-width="2.164cm"/>
    </style:style>
    <style:style style:name="Таблица84.J" style:family="table-column">
      <style:table-column-properties style:column-width="2.124cm"/>
    </style:style>
    <style:style style:name="Таблица84.K" style:family="table-column">
      <style:table-column-properties style:column-width="1.498cm"/>
    </style:style>
    <style:style style:name="Таблица84.L" style:family="table-column">
      <style:table-column-properties style:column-width="2.801cm"/>
    </style:style>
    <style:style style:name="Таблица84.M" style:family="table-column">
      <style:table-column-properties style:column-width="2.776cm"/>
    </style:style>
    <style:style style:name="Таблица84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84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84.M2" style:family="table-cell">
      <style:table-cell-properties fo:padding="0.097cm" fo:border="0.5pt solid #000000" style:writing-mode="lr-tb"/>
    </style:style>
    <style:style style:name="Таблица84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85" style:family="table">
      <style:table-properties style:width="25.956cm" fo:margin-left="0cm" table:align="left"/>
    </style:style>
    <style:style style:name="Таблица85.A" style:family="table-column">
      <style:table-column-properties style:column-width="1.245cm"/>
    </style:style>
    <style:style style:name="Таблица85.B" style:family="table-column">
      <style:table-column-properties style:column-width="2.95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154cm"/>
    </style:style>
    <style:style style:name="Таблица85.E" style:family="table-column">
      <style:table-column-properties style:column-width="1.808cm"/>
    </style:style>
    <style:style style:name="Таблица85.F" style:family="table-column">
      <style:table-column-properties style:column-width="1.739cm"/>
    </style:style>
    <style:style style:name="Таблица85.G" style:family="table-column">
      <style:table-column-properties style:column-width="1.981cm"/>
    </style:style>
    <style:style style:name="Таблица85.H" style:family="table-column">
      <style:table-column-properties style:column-width="2.171cm"/>
    </style:style>
    <style:style style:name="Таблица85.I" style:family="table-column">
      <style:table-column-properties style:column-width="2.064cm"/>
    </style:style>
    <style:style style:name="Таблица85.J" style:family="table-column">
      <style:table-column-properties style:column-width="1.773cm"/>
    </style:style>
    <style:style style:name="Таблица85.K" style:family="table-column">
      <style:table-column-properties style:column-width="1.931cm"/>
    </style:style>
    <style:style style:name="Таблица85.L" style:family="table-column">
      <style:table-column-properties style:column-width="2.778cm"/>
    </style:style>
    <style:style style:name="Таблица85.M" style:family="table-column">
      <style:table-column-properties style:column-width="2.593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85.M1" style:family="table-cell">
      <style:table-cell-properties fo:padding="0.191cm" fo:border="0.5pt solid #000000" style:writing-mode="lr-tb"/>
    </style:style>
    <style:style style:name="Таблица8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85.M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245cm"/>
    </style:style>
    <style:style style:name="Таблица86.B" style:family="table-column">
      <style:table-column-properties style:column-width="2.951cm"/>
    </style:style>
    <style:style style:name="Таблица86.C" style:family="table-column">
      <style:table-column-properties style:column-width="0.767cm"/>
    </style:style>
    <style:style style:name="Таблица86.D" style:family="table-column">
      <style:table-column-properties style:column-width="2.154cm"/>
    </style:style>
    <style:style style:name="Таблица86.E" style:family="table-column">
      <style:table-column-properties style:column-width="1.808cm"/>
    </style:style>
    <style:style style:name="Таблица86.F" style:family="table-column">
      <style:table-column-properties style:column-width="1.739cm"/>
    </style:style>
    <style:style style:name="Таблица86.G" style:family="table-column">
      <style:table-column-properties style:column-width="1.981cm"/>
    </style:style>
    <style:style style:name="Таблица86.H" style:family="table-column">
      <style:table-column-properties style:column-width="2.171cm"/>
    </style:style>
    <style:style style:name="Таблица86.I" style:family="table-column">
      <style:table-column-properties style:column-width="2.064cm"/>
    </style:style>
    <style:style style:name="Таблица86.J" style:family="table-column">
      <style:table-column-properties style:column-width="1.773cm"/>
    </style:style>
    <style:style style:name="Таблица86.K" style:family="table-column">
      <style:table-column-properties style:column-width="1.931cm"/>
    </style:style>
    <style:style style:name="Таблица86.L" style:family="table-column">
      <style:table-column-properties style:column-width="2.778cm"/>
    </style:style>
    <style:style style:name="Таблица86.M" style:family="table-column">
      <style:table-column-properties style:column-width="2.593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86.M1" style:family="table-cell">
      <style:table-cell-properties fo:padding="0.097cm" fo:border="0.5pt solid #000000" style:writing-mode="lr-tb"/>
    </style:style>
    <style:style style:name="Таблица8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86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87" style:family="table">
      <style:table-properties style:width="25.956cm" fo:margin-left="0cm" table:align="left"/>
    </style:style>
    <style:style style:name="Таблица87.A" style:family="table-column">
      <style:table-column-properties style:column-width="1.245cm"/>
    </style:style>
    <style:style style:name="Таблица87.B" style:family="table-column">
      <style:table-column-properties style:column-width="2.951cm"/>
    </style:style>
    <style:style style:name="Таблица87.C" style:family="table-column">
      <style:table-column-properties style:column-width="0.767cm"/>
    </style:style>
    <style:style style:name="Таблица87.D" style:family="table-column">
      <style:table-column-properties style:column-width="2.154cm"/>
    </style:style>
    <style:style style:name="Таблица87.E" style:family="table-column">
      <style:table-column-properties style:column-width="1.808cm"/>
    </style:style>
    <style:style style:name="Таблица87.F" style:family="table-column">
      <style:table-column-properties style:column-width="1.739cm"/>
    </style:style>
    <style:style style:name="Таблица87.G" style:family="table-column">
      <style:table-column-properties style:column-width="1.981cm"/>
    </style:style>
    <style:style style:name="Таблица87.H" style:family="table-column">
      <style:table-column-properties style:column-width="2.171cm"/>
    </style:style>
    <style:style style:name="Таблица87.I" style:family="table-column">
      <style:table-column-properties style:column-width="2.064cm"/>
    </style:style>
    <style:style style:name="Таблица87.J" style:family="table-column">
      <style:table-column-properties style:column-width="1.773cm"/>
    </style:style>
    <style:style style:name="Таблица87.K" style:family="table-column">
      <style:table-column-properties style:column-width="1.931cm"/>
    </style:style>
    <style:style style:name="Таблица87.L" style:family="table-column">
      <style:table-column-properties style:column-width="2.778cm"/>
    </style:style>
    <style:style style:name="Таблица87.M" style:family="table-column">
      <style:table-column-properties style:column-width="2.593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87.M1" style:family="table-cell">
      <style:table-cell-properties fo:padding="0.097cm" fo:border="0.5pt solid #000000" style:writing-mode="lr-tb"/>
    </style:style>
    <style:style style:name="Таблица8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87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88" style:family="table">
      <style:table-properties style:width="25.956cm" fo:margin-left="0cm" table:align="left"/>
    </style:style>
    <style:style style:name="Таблица88.A" style:family="table-column">
      <style:table-column-properties style:column-width="1.245cm"/>
    </style:style>
    <style:style style:name="Таблица88.B" style:family="table-column">
      <style:table-column-properties style:column-width="2.951cm"/>
    </style:style>
    <style:style style:name="Таблица88.C" style:family="table-column">
      <style:table-column-properties style:column-width="0.767cm"/>
    </style:style>
    <style:style style:name="Таблица88.D" style:family="table-column">
      <style:table-column-properties style:column-width="2.154cm"/>
    </style:style>
    <style:style style:name="Таблица88.E" style:family="table-column">
      <style:table-column-properties style:column-width="1.808cm"/>
    </style:style>
    <style:style style:name="Таблица88.F" style:family="table-column">
      <style:table-column-properties style:column-width="1.739cm"/>
    </style:style>
    <style:style style:name="Таблица88.G" style:family="table-column">
      <style:table-column-properties style:column-width="1.981cm"/>
    </style:style>
    <style:style style:name="Таблица88.H" style:family="table-column">
      <style:table-column-properties style:column-width="2.171cm"/>
    </style:style>
    <style:style style:name="Таблица88.I" style:family="table-column">
      <style:table-column-properties style:column-width="2.064cm"/>
    </style:style>
    <style:style style:name="Таблица88.J" style:family="table-column">
      <style:table-column-properties style:column-width="1.773cm"/>
    </style:style>
    <style:style style:name="Таблица88.K" style:family="table-column">
      <style:table-column-properties style:column-width="1.931cm"/>
    </style:style>
    <style:style style:name="Таблица88.L" style:family="table-column">
      <style:table-column-properties style:column-width="2.778cm"/>
    </style:style>
    <style:style style:name="Таблица88.M" style:family="table-column">
      <style:table-column-properties style:column-width="2.593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88.M1" style:family="table-cell">
      <style:table-cell-properties fo:padding="0.097cm" fo:border="0.5pt solid #000000" style:writing-mode="lr-tb"/>
    </style:style>
    <style:style style:name="Таблица88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245cm"/>
    </style:style>
    <style:style style:name="Таблица89.B" style:family="table-column">
      <style:table-column-properties style:column-width="2.951cm"/>
    </style:style>
    <style:style style:name="Таблица89.C" style:family="table-column">
      <style:table-column-properties style:column-width="0.767cm"/>
    </style:style>
    <style:style style:name="Таблица89.D" style:family="table-column">
      <style:table-column-properties style:column-width="2.154cm"/>
    </style:style>
    <style:style style:name="Таблица89.E" style:family="table-column">
      <style:table-column-properties style:column-width="1.808cm"/>
    </style:style>
    <style:style style:name="Таблица89.F" style:family="table-column">
      <style:table-column-properties style:column-width="1.739cm"/>
    </style:style>
    <style:style style:name="Таблица89.G" style:family="table-column">
      <style:table-column-properties style:column-width="1.981cm"/>
    </style:style>
    <style:style style:name="Таблица89.H" style:family="table-column">
      <style:table-column-properties style:column-width="2.171cm"/>
    </style:style>
    <style:style style:name="Таблица89.I" style:family="table-column">
      <style:table-column-properties style:column-width="2.064cm"/>
    </style:style>
    <style:style style:name="Таблица89.J" style:family="table-column">
      <style:table-column-properties style:column-width="1.773cm"/>
    </style:style>
    <style:style style:name="Таблица89.K" style:family="table-column">
      <style:table-column-properties style:column-width="1.931cm"/>
    </style:style>
    <style:style style:name="Таблица89.L" style:family="table-column">
      <style:table-column-properties style:column-width="2.778cm"/>
    </style:style>
    <style:style style:name="Таблица89.M" style:family="table-column">
      <style:table-column-properties style:column-width="2.593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89.M1" style:family="table-cell">
      <style:table-cell-properties fo:padding="0.097cm" fo:border="0.5pt solid #000000" style:writing-mode="lr-tb"/>
    </style:style>
    <style:style style:name="Таблица89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89.M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245cm"/>
    </style:style>
    <style:style style:name="Таблица90.B" style:family="table-column">
      <style:table-column-properties style:column-width="2.951cm"/>
    </style:style>
    <style:style style:name="Таблица90.C" style:family="table-column">
      <style:table-column-properties style:column-width="0.767cm"/>
    </style:style>
    <style:style style:name="Таблица90.D" style:family="table-column">
      <style:table-column-properties style:column-width="2.154cm"/>
    </style:style>
    <style:style style:name="Таблица90.E" style:family="table-column">
      <style:table-column-properties style:column-width="1.808cm"/>
    </style:style>
    <style:style style:name="Таблица90.F" style:family="table-column">
      <style:table-column-properties style:column-width="1.739cm"/>
    </style:style>
    <style:style style:name="Таблица90.G" style:family="table-column">
      <style:table-column-properties style:column-width="1.981cm"/>
    </style:style>
    <style:style style:name="Таблица90.H" style:family="table-column">
      <style:table-column-properties style:column-width="2.171cm"/>
    </style:style>
    <style:style style:name="Таблица90.I" style:family="table-column">
      <style:table-column-properties style:column-width="2.064cm"/>
    </style:style>
    <style:style style:name="Таблица90.J" style:family="table-column">
      <style:table-column-properties style:column-width="1.773cm"/>
    </style:style>
    <style:style style:name="Таблица90.K" style:family="table-column">
      <style:table-column-properties style:column-width="1.931cm"/>
    </style:style>
    <style:style style:name="Таблица90.L" style:family="table-column">
      <style:table-column-properties style:column-width="2.778cm"/>
    </style:style>
    <style:style style:name="Таблица90.M" style:family="table-column">
      <style:table-column-properties style:column-width="2.593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0.M1" style:family="table-cell">
      <style:table-cell-properties fo:padding="0.097cm" fo:border="0.5pt solid #000000" style:writing-mode="lr-tb"/>
    </style:style>
    <style:style style:name="Таблица9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245cm"/>
    </style:style>
    <style:style style:name="Таблица91.B" style:family="table-column">
      <style:table-column-properties style:column-width="2.951cm"/>
    </style:style>
    <style:style style:name="Таблица91.C" style:family="table-column">
      <style:table-column-properties style:column-width="0.767cm"/>
    </style:style>
    <style:style style:name="Таблица91.D" style:family="table-column">
      <style:table-column-properties style:column-width="2.154cm"/>
    </style:style>
    <style:style style:name="Таблица91.E" style:family="table-column">
      <style:table-column-properties style:column-width="1.808cm"/>
    </style:style>
    <style:style style:name="Таблица91.F" style:family="table-column">
      <style:table-column-properties style:column-width="1.739cm"/>
    </style:style>
    <style:style style:name="Таблица91.G" style:family="table-column">
      <style:table-column-properties style:column-width="1.981cm"/>
    </style:style>
    <style:style style:name="Таблица91.H" style:family="table-column">
      <style:table-column-properties style:column-width="2.171cm"/>
    </style:style>
    <style:style style:name="Таблица91.I" style:family="table-column">
      <style:table-column-properties style:column-width="2.064cm"/>
    </style:style>
    <style:style style:name="Таблица91.J" style:family="table-column">
      <style:table-column-properties style:column-width="1.773cm"/>
    </style:style>
    <style:style style:name="Таблица91.K" style:family="table-column">
      <style:table-column-properties style:column-width="1.931cm"/>
    </style:style>
    <style:style style:name="Таблица91.L" style:family="table-column">
      <style:table-column-properties style:column-width="2.778cm"/>
    </style:style>
    <style:style style:name="Таблица91.M" style:family="table-column">
      <style:table-column-properties style:column-width="2.593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1.M1" style:family="table-cell">
      <style:table-cell-properties fo:padding="0.097cm" fo:border="0.5pt solid #000000" style:writing-mode="lr-tb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 style:writing-mode="lr-tb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5" style:family="table">
      <style:table-properties style:width="17.244cm" fo:margin-left="0cm" table:align="left"/>
    </style:style>
    <style:style style:name="Таблица95.A" style:family="table-column">
      <style:table-column-properties style:column-width="3.242cm"/>
    </style:style>
    <style:style style:name="Таблица95.B" style:family="table-column">
      <style:table-column-properties style:column-width="2.501cm"/>
    </style:style>
    <style:style style:name="Таблица95.C" style:family="table-column">
      <style:table-column-properties style:column-width="2.249cm"/>
    </style:style>
    <style:style style:name="Таблица95.D" style:family="table-column">
      <style:table-column-properties style:column-width="2.251cm"/>
    </style:style>
    <style:style style:name="Таблица95.E" style:family="table-column">
      <style:table-column-properties style:column-width="2cm"/>
    </style:style>
    <style:style style:name="Таблица95.F" style:family="table-column">
      <style:table-column-properties style:column-width="1.501cm"/>
    </style:style>
    <style:style style:name="Таблица95.G" style:family="table-column">
      <style:table-column-properties style:column-width="1.75cm"/>
    </style:style>
    <style:style style:name="Таблица9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5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 style:writing-mode="lr-tb"/>
    </style:style>
    <style:style style:name="Таблица97" style:family="table">
      <style:table-properties style:width="26.114cm" fo:margin-left="-0.016cm" table:align="left"/>
    </style:style>
    <style:style style:name="Таблица97.A" style:family="table-column">
      <style:table-column-properties style:column-width="1.311cm"/>
    </style:style>
    <style:style style:name="Таблица97.B" style:family="table-column">
      <style:table-column-properties style:column-width="7.701cm"/>
    </style:style>
    <style:style style:name="Таблица97.C" style:family="table-column">
      <style:table-column-properties style:column-width="2.251cm"/>
    </style:style>
    <style:style style:name="Таблица97.E" style:family="table-column">
      <style:table-column-properties style:column-width="2.75cm"/>
    </style:style>
    <style:style style:name="Таблица97.F" style:family="table-column">
      <style:table-column-properties style:column-width="2.501cm"/>
    </style:style>
    <style:style style:name="Таблица97.G" style:family="table-column">
      <style:table-column-properties style:column-width="2.499cm"/>
    </style:style>
    <style:style style:name="Таблица97.H" style:family="table-column">
      <style:table-column-properties style:column-width="2.425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7.E1" style:family="table-cell">
      <style:table-cell-properties fo:padding="0.097cm" fo:border="0.25pt solid #000000" style:writing-mode="lr-tb"/>
    </style:style>
    <style:style style:name="Таблица97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 style:writing-mode="lr-tb"/>
    </style:style>
    <style:style style:name="Таблица99" style:family="table">
      <style:table-properties style:width="25.957cm" fo:margin-left="0cm" table:align="left"/>
    </style:style>
    <style:style style:name="Таблица99.A" style:family="table-column">
      <style:table-column-properties style:column-width="1.312cm"/>
    </style:style>
    <style:style style:name="Таблица99.B" style:family="table-column">
      <style:table-column-properties style:column-width="3.491cm"/>
    </style:style>
    <style:style style:name="Таблица99.C" style:family="table-column">
      <style:table-column-properties style:column-width="0.776cm"/>
    </style:style>
    <style:style style:name="Таблица99.D" style:family="table-column">
      <style:table-column-properties style:column-width="2.094cm"/>
    </style:style>
    <style:style style:name="Таблица99.E" style:family="table-column">
      <style:table-column-properties style:column-width="2.117cm"/>
    </style:style>
    <style:style style:name="Таблица99.F" style:family="table-column">
      <style:table-column-properties style:column-width="1.704cm"/>
    </style:style>
    <style:style style:name="Таблица99.G" style:family="table-column">
      <style:table-column-properties style:column-width="2cm"/>
    </style:style>
    <style:style style:name="Таблица99.H" style:family="table-column">
      <style:table-column-properties style:column-width="1.75cm"/>
    </style:style>
    <style:style style:name="Таблица99.J" style:family="table-column">
      <style:table-column-properties style:column-width="1.127cm"/>
    </style:style>
    <style:style style:name="Таблица99.K" style:family="table-column">
      <style:table-column-properties style:column-width="1.455cm"/>
    </style:style>
    <style:style style:name="Таблица99.L" style:family="table-column">
      <style:table-column-properties style:column-width="2.831cm"/>
    </style:style>
    <style:style style:name="Таблица99.M" style:family="table-column">
      <style:table-column-properties style:column-width="3.3cm"/>
    </style:style>
    <style:style style:name="Таблица9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9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0" style:family="table">
      <style:table-properties style:width="26.114cm" fo:margin-left="-0.037cm" table:align="left"/>
    </style:style>
    <style:style style:name="Таблица100.A" style:family="table-column">
      <style:table-column-properties style:column-width="1.032cm"/>
    </style:style>
    <style:style style:name="Таблица100.B" style:family="table-column">
      <style:table-column-properties style:column-width="4.09cm"/>
    </style:style>
    <style:style style:name="Таблица100.C" style:family="table-column">
      <style:table-column-properties style:column-width="0.646cm"/>
    </style:style>
    <style:style style:name="Таблица100.D" style:family="table-column">
      <style:table-column-properties style:column-width="2.275cm"/>
    </style:style>
    <style:style style:name="Таблица100.E" style:family="table-column">
      <style:table-column-properties style:column-width="1.799cm"/>
    </style:style>
    <style:style style:name="Таблица100.F" style:family="table-column">
      <style:table-column-properties style:column-width="1.688cm"/>
    </style:style>
    <style:style style:name="Таблица100.G" style:family="table-column">
      <style:table-column-properties style:column-width="2cm"/>
    </style:style>
    <style:style style:name="Таблица100.H" style:family="table-column">
      <style:table-column-properties style:column-width="1.75cm"/>
    </style:style>
    <style:style style:name="Таблица100.J" style:family="table-column">
      <style:table-column-properties style:column-width="1.187cm"/>
    </style:style>
    <style:style style:name="Таблица100.K" style:family="table-column">
      <style:table-column-properties style:column-width="1.535cm"/>
    </style:style>
    <style:style style:name="Таблица100.L" style:family="table-column">
      <style:table-column-properties style:column-width="2.831cm"/>
    </style:style>
    <style:style style:name="Таблица100.M" style:family="table-column">
      <style:table-column-properties style:column-width="3.281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0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J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00.K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0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J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00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0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0.J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00.K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1" style:family="table">
      <style:table-properties style:width="25.7cm" fo:margin-left="-0.023cm" table:align="left"/>
    </style:style>
    <style:style style:name="Таблица101.A" style:family="table-column">
      <style:table-column-properties style:column-width="1.106cm"/>
    </style:style>
    <style:style style:name="Таблица101.B" style:family="table-column">
      <style:table-column-properties style:column-width="3.949cm"/>
    </style:style>
    <style:style style:name="Таблица101.C" style:family="table-column">
      <style:table-column-properties style:column-width="0.691cm"/>
    </style:style>
    <style:style style:name="Таблица101.D" style:family="table-column">
      <style:table-column-properties style:column-width="2.217cm"/>
    </style:style>
    <style:style style:name="Таблица101.E" style:family="table-column">
      <style:table-column-properties style:column-width="1.799cm"/>
    </style:style>
    <style:style style:name="Таблица101.F" style:family="table-column">
      <style:table-column-properties style:column-width="1.757cm"/>
    </style:style>
    <style:style style:name="Таблица101.G" style:family="table-column">
      <style:table-column-properties style:column-width="2cm"/>
    </style:style>
    <style:style style:name="Таблица101.H" style:family="table-column">
      <style:table-column-properties style:column-width="1.75cm"/>
    </style:style>
    <style:style style:name="Таблица101.J" style:family="table-column">
      <style:table-column-properties style:column-width="1.448cm"/>
    </style:style>
    <style:style style:name="Таблица101.K" style:family="table-column">
      <style:table-column-properties style:column-width="1.535cm"/>
    </style:style>
    <style:style style:name="Таблица101.L" style:family="table-column">
      <style:table-column-properties style:column-width="2.752cm"/>
    </style:style>
    <style:style style:name="Таблица101.M" style:family="table-column">
      <style:table-column-properties style:column-width="2.946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1.C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 style:writing-mode="lr-tb"/>
    </style:style>
    <style:style style:name="Таблица101.M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10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1.D2" style:family="table-cell">
      <style:table-cell-properties fo:padding="0.097cm" fo:border="0.25pt solid #000000" style:writing-mode="lr-tb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01.M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2" style:family="table">
      <style:table-properties style:width="25.772cm" fo:margin-left="-0.023cm" table:align="left"/>
    </style:style>
    <style:style style:name="Таблица102.A" style:family="table-column">
      <style:table-column-properties style:column-width="1.235cm"/>
    </style:style>
    <style:style style:name="Таблица102.B" style:family="table-column">
      <style:table-column-properties style:column-width="4.411cm"/>
    </style:style>
    <style:style style:name="Таблица102.C" style:family="table-column">
      <style:table-column-properties style:column-width="0.771cm"/>
    </style:style>
    <style:style style:name="Таблица102.D" style:family="table-column">
      <style:table-column-properties style:column-width="2.14cm"/>
    </style:style>
    <style:style style:name="Таблица102.E" style:family="table-column">
      <style:table-column-properties style:column-width="1.524cm"/>
    </style:style>
    <style:style style:name="Таблица102.F" style:family="table-column">
      <style:table-column-properties style:column-width="1.667cm"/>
    </style:style>
    <style:style style:name="Таблица102.G" style:family="table-column">
      <style:table-column-properties style:column-width="1.803cm"/>
    </style:style>
    <style:style style:name="Таблица102.H" style:family="table-column">
      <style:table-column-properties style:column-width="2.143cm"/>
    </style:style>
    <style:style style:name="Таблица102.I" style:family="table-column">
      <style:table-column-properties style:column-width="1.326cm"/>
    </style:style>
    <style:style style:name="Таблица102.J" style:family="table-column">
      <style:table-column-properties style:column-width="0.086cm"/>
    </style:style>
    <style:style style:name="Таблица102.K" style:family="table-column">
      <style:table-column-properties style:column-width="1.415cm"/>
    </style:style>
    <style:style style:name="Таблица102.L" style:family="table-column">
      <style:table-column-properties style:column-width="1.499cm"/>
    </style:style>
    <style:style style:name="Таблица102.M" style:family="table-column">
      <style:table-column-properties style:column-width="2.752cm"/>
    </style:style>
    <style:style style:name="Таблица102.N" style:family="table-column">
      <style:table-column-properties style:column-width="3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02.N1" style:family="table-cell">
      <style:table-cell-properties fo:padding="0.097cm" fo:border="0.25pt solid #000000" style:writing-mode="lr-tb"/>
    </style:style>
    <style:style style:name="Таблица10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3" style:family="table">
      <style:table-properties style:width="25.735cm" fo:margin-left="-0.023cm" table:align="left"/>
    </style:style>
    <style:style style:name="Таблица103.A" style:family="table-column">
      <style:table-column-properties style:column-width="1.348cm"/>
    </style:style>
    <style:style style:name="Таблица103.B" style:family="table-column">
      <style:table-column-properties style:column-width="4.438cm"/>
    </style:style>
    <style:style style:name="Таблица103.C" style:family="table-column">
      <style:table-column-properties style:column-width="0.624cm"/>
    </style:style>
    <style:style style:name="Таблица103.D" style:family="table-column">
      <style:table-column-properties style:column-width="2.136cm"/>
    </style:style>
    <style:style style:name="Таблица103.E" style:family="table-column">
      <style:table-column-properties style:column-width="1.455cm"/>
    </style:style>
    <style:style style:name="Таблица103.F" style:family="table-column">
      <style:table-column-properties style:column-width="1.852cm"/>
    </style:style>
    <style:style style:name="Таблица103.G" style:family="table-column">
      <style:table-column-properties style:column-width="1.647cm"/>
    </style:style>
    <style:style style:name="Таблица103.H" style:family="table-column">
      <style:table-column-properties style:column-width="2.247cm"/>
    </style:style>
    <style:style style:name="Таблица103.I" style:family="table-column">
      <style:table-column-properties style:column-width="1.498cm"/>
    </style:style>
    <style:style style:name="Таблица103.J" style:family="table-column">
      <style:table-column-properties style:column-width="1.499cm"/>
    </style:style>
    <style:style style:name="Таблица103.K" style:family="table-column">
      <style:table-column-properties style:column-width="1.748cm"/>
    </style:style>
    <style:style style:name="Таблица103.L" style:family="table-column">
      <style:table-column-properties style:column-width="2.746cm"/>
    </style:style>
    <style:style style:name="Таблица103.M" style:family="table-column">
      <style:table-column-properties style:column-width="2.425cm"/>
    </style:style>
    <style:style style:name="Таблица103.N" style:family="table-column">
      <style:table-column-properties style:column-width="0.071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03.M1" style:family="table-cell">
      <style:table-cell-properties fo:padding="0.097cm" fo:border="0.25pt solid #000000" style:writing-mode="lr-tb"/>
    </style:style>
    <style:style style:name="Таблица10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03.N2" style:family="table-cell">
      <style:table-cell-properties fo:padding-left="0.018cm" fo:padding-right="0.018cm" fo:padding-top="0cm" fo:padding-bottom="0cm" fo:border="none" style:writing-mode="lr-tb"/>
    </style:style>
    <style:style style:name="Таблица103.M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4" style:family="table">
      <style:table-properties style:width="25.7cm" fo:margin-left="-0.023cm" table:align="left"/>
    </style:style>
    <style:style style:name="Таблица104.A" style:family="table-column">
      <style:table-column-properties style:column-width="1.191cm"/>
    </style:style>
    <style:style style:name="Таблица104.B" style:family="table-column">
      <style:table-column-properties style:column-width="4.456cm"/>
    </style:style>
    <style:style style:name="Таблица104.C" style:family="table-column">
      <style:table-column-properties style:column-width="0.771cm"/>
    </style:style>
    <style:style style:name="Таблица104.D" style:family="table-column">
      <style:table-column-properties style:column-width="2.14cm"/>
    </style:style>
    <style:style style:name="Таблица104.E" style:family="table-column">
      <style:table-column-properties style:column-width="1.462cm"/>
    </style:style>
    <style:style style:name="Таблица104.F" style:family="table-column">
      <style:table-column-properties style:column-width="1.501cm"/>
    </style:style>
    <style:style style:name="Таблица104.G" style:family="table-column">
      <style:table-column-properties style:column-width="2cm"/>
    </style:style>
    <style:style style:name="Таблица104.H" style:family="table-column">
      <style:table-column-properties style:column-width="2.251cm"/>
    </style:style>
    <style:style style:name="Таблица104.I" style:family="table-column">
      <style:table-column-properties style:column-width="1.499cm"/>
    </style:style>
    <style:style style:name="Таблица104.J" style:family="table-column">
      <style:table-column-properties style:column-width="1.674cm"/>
    </style:style>
    <style:style style:name="Таблица104.K" style:family="table-column">
      <style:table-column-properties style:column-width="1.531cm"/>
    </style:style>
    <style:style style:name="Таблица104.L" style:family="table-column">
      <style:table-column-properties style:column-width="2.734cm"/>
    </style:style>
    <style:style style:name="Таблица104.M" style:family="table-column">
      <style:table-column-properties style:column-width="2.491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04.M1" style:family="table-cell">
      <style:table-cell-properties fo:padding="0.097cm" fo:border="0.25pt solid #000000" style:writing-mode="lr-tb"/>
    </style:style>
    <style:style style:name="Таблица10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04.M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5" style:family="table">
      <style:table-properties style:width="25.7cm" fo:margin-left="-0.023cm" table:align="left"/>
    </style:style>
    <style:style style:name="Таблица105.A" style:family="table-column">
      <style:table-column-properties style:column-width="1.229cm"/>
    </style:style>
    <style:style style:name="Таблица105.B" style:family="table-column">
      <style:table-column-properties style:column-width="4.369cm"/>
    </style:style>
    <style:style style:name="Таблица105.C" style:family="table-column">
      <style:table-column-properties style:column-width="0.794cm"/>
    </style:style>
    <style:style style:name="Таблица105.D" style:family="table-column">
      <style:table-column-properties style:column-width="2.131cm"/>
    </style:style>
    <style:style style:name="Таблица105.E" style:family="table-column">
      <style:table-column-properties style:column-width="1.637cm"/>
    </style:style>
    <style:style style:name="Таблица105.F" style:family="table-column">
      <style:table-column-properties style:column-width="1.984cm"/>
    </style:style>
    <style:style style:name="Таблица105.G" style:family="table-column">
      <style:table-column-properties style:column-width="1.958cm"/>
    </style:style>
    <style:style style:name="Таблица105.H" style:family="table-column">
      <style:table-column-properties style:column-width="1.561cm"/>
    </style:style>
    <style:style style:name="Таблица105.I" style:family="table-column">
      <style:table-column-properties style:column-width="1.852cm"/>
    </style:style>
    <style:style style:name="Таблица105.J" style:family="table-column">
      <style:table-column-properties style:column-width="0.455cm"/>
    </style:style>
    <style:style style:name="Таблица105.K" style:family="table-column">
      <style:table-column-properties style:column-width="1.023cm"/>
    </style:style>
    <style:style style:name="Таблица105.L" style:family="table-column">
      <style:table-column-properties style:column-width="1.51cm"/>
    </style:style>
    <style:style style:name="Таблица105.M" style:family="table-column">
      <style:table-column-properties style:column-width="2.711cm"/>
    </style:style>
    <style:style style:name="Таблица105.N" style:family="table-column">
      <style:table-column-properties style:column-width="2.485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05.N1" style:family="table-cell">
      <style:table-cell-properties fo:padding="0.097cm" fo:border="0.25pt solid #000000" style:writing-mode="lr-tb"/>
    </style:style>
    <style:style style:name="Таблица10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06" style:family="table">
      <style:table-properties style:width="25.7cm" fo:margin-left="-0.023cm" table:align="left"/>
    </style:style>
    <style:style style:name="Таблица106.A" style:family="table-column">
      <style:table-column-properties style:column-width="1.217cm"/>
    </style:style>
    <style:style style:name="Таблица106.B" style:family="table-column">
      <style:table-column-properties style:column-width="4.551cm"/>
    </style:style>
    <style:style style:name="Таблица106.C" style:family="table-column">
      <style:table-column-properties style:column-width="0.649cm"/>
    </style:style>
    <style:style style:name="Таблица106.D" style:family="table-column">
      <style:table-column-properties style:column-width="2.14cm"/>
    </style:style>
    <style:style style:name="Таблица106.E" style:family="table-column">
      <style:table-column-properties style:column-width="1.963cm"/>
    </style:style>
    <style:style style:name="Таблица106.F" style:family="table-column">
      <style:table-column-properties style:column-width="1.73cm"/>
    </style:style>
    <style:style style:name="Таблица106.G" style:family="table-column">
      <style:table-column-properties style:column-width="1.826cm"/>
    </style:style>
    <style:style style:name="Таблица106.H" style:family="table-column">
      <style:table-column-properties style:column-width="1.614cm"/>
    </style:style>
    <style:style style:name="Таблица106.I" style:family="table-column">
      <style:table-column-properties style:column-width="1.693cm"/>
    </style:style>
    <style:style style:name="Таблица106.J" style:family="table-column">
      <style:table-column-properties style:column-width="1.637cm"/>
    </style:style>
    <style:style style:name="Таблица106.K" style:family="table-column">
      <style:table-column-properties style:column-width="1.455cm"/>
    </style:style>
    <style:style style:name="Таблица106.L" style:family="table-column">
      <style:table-column-properties style:column-width="2.734cm"/>
    </style:style>
    <style:style style:name="Таблица106.M" style:family="table-column">
      <style:table-column-properties style:column-width="2.491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06.M1" style:family="table-cell">
      <style:table-cell-properties fo:padding="0.097cm" fo:border="0.25pt solid #000000" style:writing-mode="lr-tb"/>
    </style:style>
    <style:style style:name="Таблица10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07" style:family="table">
      <style:table-properties style:width="25.7cm" fo:margin-left="-0.023cm" table:align="left"/>
    </style:style>
    <style:style style:name="Таблица107.A" style:family="table-column">
      <style:table-column-properties style:column-width="1.191cm"/>
    </style:style>
    <style:style style:name="Таблица107.B" style:family="table-column">
      <style:table-column-properties style:column-width="4.551cm"/>
    </style:style>
    <style:style style:name="Таблица107.C" style:family="table-column">
      <style:table-column-properties style:column-width="0.676cm"/>
    </style:style>
    <style:style style:name="Таблица107.D" style:family="table-column">
      <style:table-column-properties style:column-width="2.14cm"/>
    </style:style>
    <style:style style:name="Таблица107.E" style:family="table-column">
      <style:table-column-properties style:column-width="1.963cm"/>
    </style:style>
    <style:style style:name="Таблица107.F" style:family="table-column">
      <style:table-column-properties style:column-width="2cm"/>
    </style:style>
    <style:style style:name="Таблица107.H" style:family="table-column">
      <style:table-column-properties style:column-width="1.75cm"/>
    </style:style>
    <style:style style:name="Таблица107.J" style:family="table-column">
      <style:table-column-properties style:column-width="0.106cm"/>
    </style:style>
    <style:style style:name="Таблица107.K" style:family="table-column">
      <style:table-column-properties style:column-width="1.004cm"/>
    </style:style>
    <style:style style:name="Таблица107.L" style:family="table-column">
      <style:table-column-properties style:column-width="1.346cm"/>
    </style:style>
    <style:style style:name="Таблица107.M" style:family="table-column">
      <style:table-column-properties style:column-width="2.734cm"/>
    </style:style>
    <style:style style:name="Таблица107.N" style:family="table-column">
      <style:table-column-properties style:column-width="2.491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7.K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07.N1" style:family="table-cell">
      <style:table-cell-properties fo:padding="0.097cm" fo:border="0.25pt solid #000000" style:writing-mode="lr-tb"/>
    </style:style>
    <style:style style:name="Таблица10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07.3" style:family="table-row">
      <style:table-row-properties style:min-row-height="1.99cm" style:use-optimal-row-height="false"/>
    </style:style>
    <style:style style:name="Таблица108" style:family="table">
      <style:table-properties style:width="25.7cm" fo:margin-left="-0.023cm" table:align="left"/>
    </style:style>
    <style:style style:name="Таблица108.A" style:family="table-column">
      <style:table-column-properties style:column-width="1.191cm"/>
    </style:style>
    <style:style style:name="Таблица108.B" style:family="table-column">
      <style:table-column-properties style:column-width="4.604cm"/>
    </style:style>
    <style:style style:name="Таблица108.C" style:family="table-column">
      <style:table-column-properties style:column-width="0.623cm"/>
    </style:style>
    <style:style style:name="Таблица108.D" style:family="table-column">
      <style:table-column-properties style:column-width="2.14cm"/>
    </style:style>
    <style:style style:name="Таблица108.E" style:family="table-column">
      <style:table-column-properties style:column-width="1.963cm"/>
    </style:style>
    <style:style style:name="Таблица108.F" style:family="table-column">
      <style:table-column-properties style:column-width="2cm"/>
    </style:style>
    <style:style style:name="Таблица108.H" style:family="table-column">
      <style:table-column-properties style:column-width="1.75cm"/>
    </style:style>
    <style:style style:name="Таблица108.J" style:family="table-column">
      <style:table-column-properties style:column-width="1.136cm"/>
    </style:style>
    <style:style style:name="Таблица108.K" style:family="table-column">
      <style:table-column-properties style:column-width="1.319cm"/>
    </style:style>
    <style:style style:name="Таблица108.L" style:family="table-column">
      <style:table-column-properties style:column-width="2.734cm"/>
    </style:style>
    <style:style style:name="Таблица108.M" style:family="table-column">
      <style:table-column-properties style:column-width="2.491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08.M1" style:family="table-cell">
      <style:table-cell-properties fo:padding="0.097cm" fo:border="0.25pt solid #000000" style:writing-mode="lr-tb"/>
    </style:style>
    <style:style style:name="Таблица10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09" style:family="table">
      <style:table-properties style:width="25.7cm" fo:margin-left="-0.023cm" table:align="left"/>
    </style:style>
    <style:style style:name="Таблица109.A" style:family="table-column">
      <style:table-column-properties style:column-width="1.429cm"/>
    </style:style>
    <style:style style:name="Таблица109.B" style:family="table-column">
      <style:table-column-properties style:column-width="4.471cm"/>
    </style:style>
    <style:style style:name="Таблица109.C" style:family="table-column">
      <style:table-column-properties style:column-width="0.517cm"/>
    </style:style>
    <style:style style:name="Таблица109.D" style:family="table-column">
      <style:table-column-properties style:column-width="2.14cm"/>
    </style:style>
    <style:style style:name="Таблица109.E" style:family="table-column">
      <style:table-column-properties style:column-width="1.963cm"/>
    </style:style>
    <style:style style:name="Таблица109.F" style:family="table-column">
      <style:table-column-properties style:column-width="2cm"/>
    </style:style>
    <style:style style:name="Таблица109.H" style:family="table-column">
      <style:table-column-properties style:column-width="1.75cm"/>
    </style:style>
    <style:style style:name="Таблица109.J" style:family="table-column">
      <style:table-column-properties style:column-width="1.136cm"/>
    </style:style>
    <style:style style:name="Таблица109.K" style:family="table-column">
      <style:table-column-properties style:column-width="1.319cm"/>
    </style:style>
    <style:style style:name="Таблица109.L" style:family="table-column">
      <style:table-column-properties style:column-width="2.734cm"/>
    </style:style>
    <style:style style:name="Таблица109.M" style:family="table-column">
      <style:table-column-properties style:column-width="2.491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09.M1" style:family="table-cell">
      <style:table-cell-properties fo:padding="0.097cm" fo:border="0.25pt solid #000000" style:writing-mode="lr-tb"/>
    </style:style>
    <style:style style:name="Таблица10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10" style:family="table">
      <style:table-properties style:width="25.7cm" fo:margin-left="-0.023cm" table:align="left"/>
    </style:style>
    <style:style style:name="Таблица110.A" style:family="table-column">
      <style:table-column-properties style:column-width="1.244cm"/>
    </style:style>
    <style:style style:name="Таблица110.B" style:family="table-column">
      <style:table-column-properties style:column-width="4.551cm"/>
    </style:style>
    <style:style style:name="Таблица110.C" style:family="table-column">
      <style:table-column-properties style:column-width="0.623cm"/>
    </style:style>
    <style:style style:name="Таблица110.D" style:family="table-column">
      <style:table-column-properties style:column-width="2.14cm"/>
    </style:style>
    <style:style style:name="Таблица110.E" style:family="table-column">
      <style:table-column-properties style:column-width="1.963cm"/>
    </style:style>
    <style:style style:name="Таблица110.F" style:family="table-column">
      <style:table-column-properties style:column-width="2cm"/>
    </style:style>
    <style:style style:name="Таблица110.H" style:family="table-column">
      <style:table-column-properties style:column-width="1.75cm"/>
    </style:style>
    <style:style style:name="Таблица110.J" style:family="table-column">
      <style:table-column-properties style:column-width="1.057cm"/>
    </style:style>
    <style:style style:name="Таблица110.K" style:family="table-column">
      <style:table-column-properties style:column-width="1.399cm"/>
    </style:style>
    <style:style style:name="Таблица110.L" style:family="table-column">
      <style:table-column-properties style:column-width="2.734cm"/>
    </style:style>
    <style:style style:name="Таблица110.M" style:family="table-column">
      <style:table-column-properties style:column-width="2.491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10.M1" style:family="table-cell">
      <style:table-cell-properties fo:padding="0.097cm" fo:border="0.25pt solid #000000" style:writing-mode="lr-tb"/>
    </style:style>
    <style:style style:name="Таблица11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11" style:family="table">
      <style:table-properties style:width="25.7cm" fo:margin-left="-0.023cm" table:align="left"/>
    </style:style>
    <style:style style:name="Таблица111.A" style:family="table-column">
      <style:table-column-properties style:column-width="1.087cm"/>
    </style:style>
    <style:style style:name="Таблица111.B" style:family="table-column">
      <style:table-column-properties style:column-width="4.56cm"/>
    </style:style>
    <style:style style:name="Таблица111.C" style:family="table-column">
      <style:table-column-properties style:column-width="0.771cm"/>
    </style:style>
    <style:style style:name="Таблица111.D" style:family="table-column">
      <style:table-column-properties style:column-width="2.14cm"/>
    </style:style>
    <style:style style:name="Таблица111.E" style:family="table-column">
      <style:table-column-properties style:column-width="1.963cm"/>
    </style:style>
    <style:style style:name="Таблица111.F" style:family="table-column">
      <style:table-column-properties style:column-width="2cm"/>
    </style:style>
    <style:style style:name="Таблица111.H" style:family="table-column">
      <style:table-column-properties style:column-width="1.75cm"/>
    </style:style>
    <style:style style:name="Таблица111.J" style:family="table-column">
      <style:table-column-properties style:column-width="1.245cm"/>
    </style:style>
    <style:style style:name="Таблица111.K" style:family="table-column">
      <style:table-column-properties style:column-width="1.21cm"/>
    </style:style>
    <style:style style:name="Таблица111.L" style:family="table-column">
      <style:table-column-properties style:column-width="2.649cm"/>
    </style:style>
    <style:style style:name="Таблица111.M" style:family="table-column">
      <style:table-column-properties style:column-width="2.57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11.M1" style:family="table-cell">
      <style:table-cell-properties fo:padding="0.097cm" fo:border="0.25pt solid #000000" style:writing-mode="lr-tb"/>
    </style:style>
    <style:style style:name="Таблица1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12" style:family="table">
      <style:table-properties style:width="25.7cm" fo:margin-left="-0.023cm" table:align="left"/>
    </style:style>
    <style:style style:name="Таблица112.A" style:family="table-column">
      <style:table-column-properties style:column-width="1.087cm"/>
    </style:style>
    <style:style style:name="Таблица112.B" style:family="table-column">
      <style:table-column-properties style:column-width="4.56cm"/>
    </style:style>
    <style:style style:name="Таблица112.C" style:family="table-column">
      <style:table-column-properties style:column-width="0.771cm"/>
    </style:style>
    <style:style style:name="Таблица112.D" style:family="table-column">
      <style:table-column-properties style:column-width="2.14cm"/>
    </style:style>
    <style:style style:name="Таблица112.E" style:family="table-column">
      <style:table-column-properties style:column-width="1.963cm"/>
    </style:style>
    <style:style style:name="Таблица112.F" style:family="table-column">
      <style:table-column-properties style:column-width="2cm"/>
    </style:style>
    <style:style style:name="Таблица112.H" style:family="table-column">
      <style:table-column-properties style:column-width="1.75cm"/>
    </style:style>
    <style:style style:name="Таблица112.J" style:family="table-column">
      <style:table-column-properties style:column-width="1.245cm"/>
    </style:style>
    <style:style style:name="Таблица112.K" style:family="table-column">
      <style:table-column-properties style:column-width="1.21cm"/>
    </style:style>
    <style:style style:name="Таблица112.L" style:family="table-column">
      <style:table-column-properties style:column-width="2.734cm"/>
    </style:style>
    <style:style style:name="Таблица112.M" style:family="table-column">
      <style:table-column-properties style:column-width="2.491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2.M1" style:family="table-cell">
      <style:table-cell-properties fo:padding="0.097cm" fo:border="0.25pt solid #000000" style:writing-mode="lr-tb"/>
    </style:style>
    <style:style style:name="Таблица11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 style:writing-mode="lr-tb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5.B2" style:family="table-cell">
      <style:table-cell-properties fo:padding="0.191cm" fo:border="0.5pt solid #000000" style:writing-mode="lr-tb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4.493cm"/>
    </style:style>
    <style:style style:name="Таблица116.B" style:family="table-column">
      <style:table-column-properties style:column-width="2cm"/>
    </style:style>
    <style:style style:name="Таблица116.C" style:family="table-column">
      <style:table-column-properties style:column-width="2.499cm"/>
    </style:style>
    <style:style style:name="Таблица116.D" style:family="table-column">
      <style:table-column-properties style:column-width="1.697cm"/>
    </style:style>
    <style:style style:name="Таблица116.E" style:family="table-column">
      <style:table-column-properties style:column-width="1.773cm"/>
    </style:style>
    <style:style style:name="Таблица116.F" style:family="table-column">
      <style:table-column-properties style:column-width="1.561cm"/>
    </style:style>
    <style:style style:name="Таблица116.G" style:family="table-column">
      <style:table-column-properties style:column-width="1.64cm"/>
    </style:style>
    <style:style style:name="Таблица116.H" style:family="table-column">
      <style:table-column-properties style:column-width="1.572cm"/>
    </style:style>
    <style:style style:name="Таблица1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6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4.11cm"/>
    </style:style>
    <style:style style:name="Таблица117.B" style:family="table-column">
      <style:table-column-properties style:column-width="2.111cm"/>
    </style:style>
    <style:style style:name="Таблица117.C" style:family="table-column">
      <style:table-column-properties style:column-width="2.722cm"/>
    </style:style>
    <style:style style:name="Таблица117.D" style:family="table-column">
      <style:table-column-properties style:column-width="1.746cm"/>
    </style:style>
    <style:style style:name="Таблица117.F" style:family="table-column">
      <style:table-column-properties style:column-width="1.561cm"/>
    </style:style>
    <style:style style:name="Таблица117.G" style:family="table-column">
      <style:table-column-properties style:column-width="1.614cm"/>
    </style:style>
    <style:style style:name="Таблица117.H" style:family="table-column">
      <style:table-column-properties style:column-width="1.625cm"/>
    </style:style>
    <style:style style:name="Таблица1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 style:writing-mode="lr-tb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311cm"/>
    </style:style>
    <style:style style:name="Таблица119.B" style:family="table-column">
      <style:table-column-properties style:column-width="7.202cm"/>
    </style:style>
    <style:style style:name="Таблица119.C" style:family="table-column">
      <style:table-column-properties style:column-width="2.75cm"/>
    </style:style>
    <style:style style:name="Таблица119.D" style:family="table-column">
      <style:table-column-properties style:column-width="2.251cm"/>
    </style:style>
    <style:style style:name="Таблица119.F" style:family="table-column">
      <style:table-column-properties style:column-width="2.501cm"/>
    </style:style>
    <style:style style:name="Таблица119.G" style:family="table-column">
      <style:table-column-properties style:column-width="2.499cm"/>
    </style:style>
    <style:style style:name="Таблица119.H" style:family="table-column">
      <style:table-column-properties style:column-width="2.425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9.E1" style:family="table-cell">
      <style:table-cell-properties fo:padding="0.097cm" fo:border="0.25pt solid #000000" style:writing-mode="lr-tb"/>
    </style:style>
    <style:style style:name="Таблица11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 style:writing-mode="lr-tb"/>
    </style:style>
    <style:style style:name="Таблица121" style:family="table">
      <style:table-properties style:width="26.081cm" fo:margin-left="0cm" table:align="left"/>
    </style:style>
    <style:style style:name="Таблица121.A" style:family="table-column">
      <style:table-column-properties style:column-width="0.998cm"/>
    </style:style>
    <style:style style:name="Таблица121.B" style:family="table-column">
      <style:table-column-properties style:column-width="2.745cm"/>
    </style:style>
    <style:style style:name="Таблица121.C" style:family="table-column">
      <style:table-column-properties style:column-width="1.249cm"/>
    </style:style>
    <style:style style:name="Таблица121.D" style:family="table-column">
      <style:table-column-properties style:column-width="2.752cm"/>
    </style:style>
    <style:style style:name="Таблица121.E" style:family="table-column">
      <style:table-column-properties style:column-width="2cm"/>
    </style:style>
    <style:style style:name="Таблица121.I" style:family="table-column">
      <style:table-column-properties style:column-width="1.415cm"/>
    </style:style>
    <style:style style:name="Таблица121.K" style:family="table-column">
      <style:table-column-properties style:column-width="1.482cm"/>
    </style:style>
    <style:style style:name="Таблица121.L" style:family="table-column">
      <style:table-column-properties style:column-width="2.937cm"/>
    </style:style>
    <style:style style:name="Таблица121.M" style:family="table-column">
      <style:table-column-properties style:column-width="3.089cm"/>
    </style:style>
    <style:style style:name="Таблица12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1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22" style:family="table">
      <style:table-properties style:width="26.061cm" fo:margin-left="0cm" table:align="left"/>
    </style:style>
    <style:style style:name="Таблица122.A" style:family="table-column">
      <style:table-column-properties style:column-width="1.134cm"/>
    </style:style>
    <style:style style:name="Таблица122.B" style:family="table-column">
      <style:table-column-properties style:column-width="3.951cm"/>
    </style:style>
    <style:style style:name="Таблица122.C" style:family="table-column">
      <style:table-column-properties style:column-width="0.873cm"/>
    </style:style>
    <style:style style:name="Таблица122.D" style:family="table-column">
      <style:table-column-properties style:column-width="2.111cm"/>
    </style:style>
    <style:style style:name="Таблица122.E" style:family="table-column">
      <style:table-column-properties style:column-width="1.773cm"/>
    </style:style>
    <style:style style:name="Таблица122.F" style:family="table-column">
      <style:table-column-properties style:column-width="1.655cm"/>
    </style:style>
    <style:style style:name="Таблица122.G" style:family="table-column">
      <style:table-column-properties style:column-width="2.251cm"/>
    </style:style>
    <style:style style:name="Таблица122.H" style:family="table-column">
      <style:table-column-properties style:column-width="1.75cm"/>
    </style:style>
    <style:style style:name="Таблица122.J" style:family="table-column">
      <style:table-column-properties style:column-width="1.3cm"/>
    </style:style>
    <style:style style:name="Таблица122.K" style:family="table-column">
      <style:table-column-properties style:column-width="1.535cm"/>
    </style:style>
    <style:style style:name="Таблица122.L" style:family="table-column">
      <style:table-column-properties style:column-width="2.937cm"/>
    </style:style>
    <style:style style:name="Таблица122.M" style:family="table-column">
      <style:table-column-properties style:column-width="3.043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2.D1" style:family="table-cell">
      <style:table-cell-properties fo:padding="0.097cm" fo:border="0.25pt solid #000000" style:writing-mode="lr-tb"/>
    </style:style>
    <style:style style:name="Таблица1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22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23" style:family="table">
      <style:table-properties style:width="26.009cm" fo:margin-left="0cm" table:align="left"/>
    </style:style>
    <style:style style:name="Таблица123.A" style:family="table-column">
      <style:table-column-properties style:column-width="1.242cm"/>
    </style:style>
    <style:style style:name="Таблица123.B" style:family="table-column">
      <style:table-column-properties style:column-width="4.357cm"/>
    </style:style>
    <style:style style:name="Таблица123.C" style:family="table-column">
      <style:table-column-properties style:column-width="0.804cm"/>
    </style:style>
    <style:style style:name="Таблица123.D" style:family="table-column">
      <style:table-column-properties style:column-width="2.037cm"/>
    </style:style>
    <style:style style:name="Таблица123.E" style:family="table-column">
      <style:table-column-properties style:column-width="1.746cm"/>
    </style:style>
    <style:style style:name="Таблица123.G" style:family="table-column">
      <style:table-column-properties style:column-width="1.879cm"/>
    </style:style>
    <style:style style:name="Таблица123.H" style:family="table-column">
      <style:table-column-properties style:column-width="1.937cm"/>
    </style:style>
    <style:style style:name="Таблица123.I" style:family="table-column">
      <style:table-column-properties style:column-width="1.425cm"/>
    </style:style>
    <style:style style:name="Таблица123.J" style:family="table-column">
      <style:table-column-properties style:column-width="1.427cm"/>
    </style:style>
    <style:style style:name="Таблица123.K" style:family="table-column">
      <style:table-column-properties style:column-width="1.508cm"/>
    </style:style>
    <style:style style:name="Таблица123.L" style:family="table-column">
      <style:table-column-properties style:column-width="2.963cm"/>
    </style:style>
    <style:style style:name="Таблица123.M" style:family="table-column">
      <style:table-column-properties style:column-width="2.937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23.M1" style:family="table-cell">
      <style:table-cell-properties fo:padding="0.097cm" fo:border="0.25pt solid #000000" style:writing-mode="lr-tb"/>
    </style:style>
    <style:style style:name="Таблица1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3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23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24" style:family="table">
      <style:table-properties style:width="25.982cm" fo:margin-left="0cm" table:align="left"/>
    </style:style>
    <style:style style:name="Таблица124.A" style:family="table-column">
      <style:table-column-properties style:column-width="1.236cm"/>
    </style:style>
    <style:style style:name="Таблица124.B" style:family="table-column">
      <style:table-column-properties style:column-width="4.394cm"/>
    </style:style>
    <style:style style:name="Таблица124.C" style:family="table-column">
      <style:table-column-properties style:column-width="0.797cm"/>
    </style:style>
    <style:style style:name="Таблица124.D" style:family="table-column">
      <style:table-column-properties style:column-width="2.039cm"/>
    </style:style>
    <style:style style:name="Таблица124.E" style:family="table-column">
      <style:table-column-properties style:column-width="1.529cm"/>
    </style:style>
    <style:style style:name="Таблица124.F" style:family="table-column">
      <style:table-column-properties style:column-width="1.752cm"/>
    </style:style>
    <style:style style:name="Таблица124.G" style:family="table-column">
      <style:table-column-properties style:column-width="1.75cm"/>
    </style:style>
    <style:style style:name="Таблица124.H" style:family="table-column">
      <style:table-column-properties style:column-width="2cm"/>
    </style:style>
    <style:style style:name="Таблица124.I" style:family="table-column">
      <style:table-column-properties style:column-width="1.565cm"/>
    </style:style>
    <style:style style:name="Таблица124.K" style:family="table-column">
      <style:table-column-properties style:column-width="1.482cm"/>
    </style:style>
    <style:style style:name="Таблица124.L" style:family="table-column">
      <style:table-column-properties style:column-width="2.937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24.M1" style:family="table-cell">
      <style:table-cell-properties fo:padding="0.097cm" fo:border="0.25pt solid #000000" style:writing-mode="lr-tb"/>
    </style:style>
    <style:style style:name="Таблица1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24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25" style:family="table">
      <style:table-properties style:width="25.982cm" fo:margin-left="0cm" table:align="left"/>
    </style:style>
    <style:style style:name="Таблица125.A" style:family="table-column">
      <style:table-column-properties style:column-width="1.236cm"/>
    </style:style>
    <style:style style:name="Таблица125.B" style:family="table-column">
      <style:table-column-properties style:column-width="4.394cm"/>
    </style:style>
    <style:style style:name="Таблица125.C" style:family="table-column">
      <style:table-column-properties style:column-width="0.797cm"/>
    </style:style>
    <style:style style:name="Таблица125.D" style:family="table-column">
      <style:table-column-properties style:column-width="2.013cm"/>
    </style:style>
    <style:style style:name="Таблица125.E" style:family="table-column">
      <style:table-column-properties style:column-width="1.556cm"/>
    </style:style>
    <style:style style:name="Таблица125.F" style:family="table-column">
      <style:table-column-properties style:column-width="1.752cm"/>
    </style:style>
    <style:style style:name="Таблица125.G" style:family="table-column">
      <style:table-column-properties style:column-width="1.75cm"/>
    </style:style>
    <style:style style:name="Таблица125.H" style:family="table-column">
      <style:table-column-properties style:column-width="2cm"/>
    </style:style>
    <style:style style:name="Таблица125.I" style:family="table-column">
      <style:table-column-properties style:column-width="1.591cm"/>
    </style:style>
    <style:style style:name="Таблица125.K" style:family="table-column">
      <style:table-column-properties style:column-width="1.429cm"/>
    </style:style>
    <style:style style:name="Таблица125.L" style:family="table-column">
      <style:table-column-properties style:column-width="2.937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Таблица125.M1" style:family="table-cell">
      <style:table-cell-properties fo:padding="0.097cm" fo:border="0.25pt solid #000000" style:writing-mode="lr-tb"/>
    </style:style>
    <style:style style:name="Таблица12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25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26" style:family="table">
      <style:table-properties style:width="25.982cm" fo:margin-left="0cm" table:align="left"/>
    </style:style>
    <style:style style:name="Таблица126.A" style:family="table-column">
      <style:table-column-properties style:column-width="1.311cm"/>
    </style:style>
    <style:style style:name="Таблица126.B" style:family="table-column">
      <style:table-column-properties style:column-width="4.32cm"/>
    </style:style>
    <style:style style:name="Таблица126.C" style:family="table-column">
      <style:table-column-properties style:column-width="0.797cm"/>
    </style:style>
    <style:style style:name="Таблица126.D" style:family="table-column">
      <style:table-column-properties style:column-width="2.039cm"/>
    </style:style>
    <style:style style:name="Таблица126.E" style:family="table-column">
      <style:table-column-properties style:column-width="1.78cm"/>
    </style:style>
    <style:style style:name="Таблица126.F" style:family="table-column">
      <style:table-column-properties style:column-width="1.75cm"/>
    </style:style>
    <style:style style:name="Таблица126.G" style:family="table-column">
      <style:table-column-properties style:column-width="2cm"/>
    </style:style>
    <style:style style:name="Таблица126.H" style:family="table-column">
      <style:table-column-properties style:column-width="1.752cm"/>
    </style:style>
    <style:style style:name="Таблица126.I" style:family="table-column">
      <style:table-column-properties style:column-width="1.492cm"/>
    </style:style>
    <style:style style:name="Таблица126.K" style:family="table-column">
      <style:table-column-properties style:column-width="1.323cm"/>
    </style:style>
    <style:style style:name="Таблица126.L" style:family="table-column">
      <style:table-column-properties style:column-width="3.096cm"/>
    </style:style>
    <style:style style:name="Таблица126.M" style:family="table-column">
      <style:table-column-properties style:column-width="2.831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26.M1" style:family="table-cell">
      <style:table-cell-properties fo:padding="0.097cm" fo:border="0.25pt solid #000000" style:writing-mode="lr-tb"/>
    </style:style>
    <style:style style:name="Таблица1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26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27" style:family="table">
      <style:table-properties style:width="25.982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4.466cm"/>
    </style:style>
    <style:style style:name="Таблица127.C" style:family="table-column">
      <style:table-column-properties style:column-width="0.635cm"/>
    </style:style>
    <style:style style:name="Таблица127.D" style:family="table-column">
      <style:table-column-properties style:column-width="2.037cm"/>
    </style:style>
    <style:style style:name="Таблица127.E" style:family="table-column">
      <style:table-column-properties style:column-width="1.753cm"/>
    </style:style>
    <style:style style:name="Таблица127.F" style:family="table-column">
      <style:table-column-properties style:column-width="1.75cm"/>
    </style:style>
    <style:style style:name="Таблица127.G" style:family="table-column">
      <style:table-column-properties style:column-width="2cm"/>
    </style:style>
    <style:style style:name="Таблица127.I" style:family="table-column">
      <style:table-column-properties style:column-width="1.393cm"/>
    </style:style>
    <style:style style:name="Таблица127.J" style:family="table-column">
      <style:table-column-properties style:column-width="1.395cm"/>
    </style:style>
    <style:style style:name="Таблица127.K" style:family="table-column">
      <style:table-column-properties style:column-width="1.217cm"/>
    </style:style>
    <style:style style:name="Таблица127.L" style:family="table-column">
      <style:table-column-properties style:column-width="3.087cm"/>
    </style:style>
    <style:style style:name="Таблица127.M" style:family="table-column">
      <style:table-column-properties style:column-width="2.893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27.M1" style:family="table-cell">
      <style:table-cell-properties fo:padding="0.097cm" fo:border="0.25pt solid #000000" style:writing-mode="lr-tb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" style:family="paragraph" style:parent-style-name="Обычный">
      <style:paragraph-properties fo:text-align="center" style:justify-single-word="false" fo:orphans="0" fo:widows="0"/>
    </style:style>
    <style:style style:name="P4" style:family="paragraph" style:parent-style-name="Обычный">
      <style:paragraph-properties fo:text-align="center" style:justify-single-word="false" fo:orphans="0" fo:widows="0" text:number-lines="false" text:line-number="0" style:snap-to-layout-grid="false"/>
    </style:style>
    <style:style style:name="P5" style:family="paragraph" style:parent-style-name="Обычный">
      <style:paragraph-properties fo:margin-left="0cm" fo:margin-right="-0.191cm" fo:text-align="center" style:justify-single-word="false" fo:text-indent="0cm" style:auto-text-indent="false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7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35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0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text-properties style:font-name="Times New Roman" fo:font-size="14pt" style:font-size-asian="14pt" style:font-size-complex="14pt"/>
    </style:style>
    <style:style style:name="P42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43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5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53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55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5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57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9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60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61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66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67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6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69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7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7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74" style:family="paragraph" style:parent-style-name="Обычный">
      <style:paragraph-properties fo:text-align="justify" style:justify-single-word="false"/>
      <style:text-properties style:font-name="Times New Roman" fo:font-size="14pt" style:font-size-asian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style:font-size-asian="14pt"/>
    </style:style>
    <style:style style:name="P76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77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78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79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8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81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82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83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8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85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86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8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88" style:family="paragraph" style:parent-style-name="Обычный">
      <style:paragraph-properties fo:margin-left="-0.229cm" fo:margin-right="-0.018cm" fo:text-align="center" style:justify-single-word="false" fo:orphans="0" fo:widows="0" fo:text-indent="0cm" style:auto-text-indent="false" text:number-lines="false" text:line-number="0" style:snap-to-layout-grid="false">
        <style:tab-stops/>
      </style:paragraph-properties>
      <style:text-properties style:font-name="Times New Roman" fo:font-size="14pt" style:letter-kerning="true" style:font-name-asian="Andale Sans UI" style:font-size-asian="14pt" style:font-size-complex="14pt"/>
    </style:style>
    <style:style style:name="P8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font-size-complex="14pt" fo:hyphenate="true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92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93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94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9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9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97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98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99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00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03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104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10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110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1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/>
    </style:style>
    <style:style style:name="P1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114" style:family="paragraph" style:parent-style-name="Обычный">
      <style:text-properties style:font-name="Times New Roman" fo:font-size="12pt" style:font-size-asian="12pt" style:font-size-complex="12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17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118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119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120" style:family="paragraph" style:parent-style-name="Обычный">
      <style:text-properties style:font-name="Times New Roman"/>
    </style:style>
    <style:style style:name="P121" style:family="paragraph" style:parent-style-name="Standard">
      <style:text-properties style:font-name="Times New Roman"/>
    </style:style>
    <style:style style:name="P122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12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124" style:family="paragraph" style:parent-style-name="Обычный">
      <style:text-properties style:font-name="Times New Roman" fo:font-size="13pt" style:font-size-asian="13pt" style:font-size-complex="13pt"/>
    </style:style>
    <style:style style:name="P125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126" style:family="paragraph" style:parent-style-name="Обычный">
      <style:paragraph-properties fo:text-align="justify" style:justify-single-word="false"/>
      <style:text-properties style:font-name="Times New Roman"/>
    </style:style>
    <style:style style:name="P127" style:family="paragraph" style:parent-style-name="Обычный">
      <style:paragraph-properties fo:text-align="center" style:justify-single-word="false"/>
      <style:text-properties style:font-name="Times New Roman"/>
    </style:style>
    <style:style style:name="P128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12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130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131" style:family="paragraph" style:parent-style-name="Обычный">
      <style:paragraph-properties fo:margin-left="0cm" fo:margin-right="0cm" fo:text-indent="1.249cm" style:auto-text-indent="false"/>
    </style:style>
    <style:style style:name="P132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13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3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139" style:family="paragraph" style:parent-style-name="Standard">
      <style:paragraph-properties fo:margin-top="0cm" fo:margin-bottom="0cm" style:contextual-spacing="false" fo:line-height="100%"/>
    </style:style>
    <style:style style:name="P140" style:family="paragraph" style:parent-style-name="Table_20_Contents">
      <style:paragraph-properties fo:margin-top="0cm" fo:margin-bottom="0cm" style:contextual-spacing="false" fo:line-height="100%"/>
    </style:style>
    <style:style style:name="P141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142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143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44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45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46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147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48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49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50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151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1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15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15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155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157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5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6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8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169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170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171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size-asian="14pt" style:font-size-complex="14pt"/>
    </style:style>
    <style:style style:name="P17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size-asian="14pt" style:font-size-complex="14pt"/>
    </style:style>
    <style:style style:name="P17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174" style:family="paragraph" style:parent-style-name="Обычный">
      <style:paragraph-properties fo:orphans="0" fo:widows="0"/>
    </style:style>
    <style:style style:name="P175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176" style:family="paragraph" style:parent-style-name="Обычный">
      <style:paragraph-properties fo:text-align="justify" style:justify-single-word="false" fo:orphans="0" fo:widows="0" style:snap-to-layout-grid="false"/>
    </style:style>
    <style:style style:name="P177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178" style:family="paragraph" style:parent-style-name="Обычный">
      <style:paragraph-properties fo:text-align="justify" style:justify-single-word="false" fo:orphans="0" fo:widows="0"/>
    </style:style>
    <style:style style:name="P179" style:family="paragraph" style:parent-style-name="Обычный">
      <style:paragraph-properties fo:text-align="justify" style:justify-single-word="false"/>
    </style:style>
    <style:style style:name="P180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181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18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83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184" style:family="paragraph" style:parent-style-name="Обычный">
      <style:paragraph-properties fo:text-align="justify" style:justify-single-word="false" style:text-autospace="none"/>
    </style:style>
    <style:style style:name="P185" style:family="paragraph" style:parent-style-name="Обычный">
      <style:paragraph-properties style:line-height-at-least="0.353cm" fo:text-align="justify" style:justify-single-word="false"/>
    </style:style>
    <style:style style:name="P186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187" style:family="paragraph" style:parent-style-name="Обычный">
      <style:paragraph-properties style:line-height-at-least="0.353cm" fo:text-align="justify" style:justify-single-word="false" fo:orphans="0" fo:widows="0"/>
    </style:style>
    <style:style style:name="P188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18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19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191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192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193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194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195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196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197" style:family="paragraph" style:parent-style-name="Обычный">
      <style:paragraph-properties style:line-height-at-least="0.353cm" fo:text-align="center" style:justify-single-word="false"/>
    </style:style>
    <style:style style:name="P198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199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00" style:family="paragraph" style:parent-style-name="Обычный">
      <style:paragraph-properties fo:margin-left="0cm" fo:margin-right="-0.191cm" fo:text-indent="0cm" style:auto-text-indent="false"/>
    </style:style>
    <style:style style:name="P201" style:family="paragraph" style:parent-style-name="Обычный">
      <style:paragraph-properties fo:hyphenation-ladder-count="no-limit"/>
      <style:text-properties fo:hyphenate="true" loext:hyphenation-no-caps="false"/>
    </style:style>
    <style:style style:name="P202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203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fo:background-color="#ffffff" style:font-size-asian="14pt" style:font-size-complex="14pt"/>
    </style:style>
    <style:style style:name="P204" style:family="paragraph" style:parent-style-name="Обычный">
      <style:paragraph-properties fo:text-align="end" style:justify-single-word="false" fo:orphans="0" fo:widows="0"/>
    </style:style>
    <style:style style:name="P205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206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7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8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9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10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11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12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04f4d1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style:font-name="Times New Roman" fo:font-size="14pt" fo:background-color="#ffffff" loext:char-shading-value="0" style:font-size-asian="14pt"/>
    </style:style>
    <style:style style:name="T5" style:family="text">
      <style:text-properties style:font-name="Times New Roman" fo:font-size="14pt" fo:background-color="#ffffff" loext:char-shading-value="0" style:font-size-asian="14pt" style:font-size-complex="14pt"/>
    </style:style>
    <style:style style:name="T6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7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9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10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11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12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13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14" style:family="text">
      <style:text-properties style:font-name="Times New Roman" fo:font-size="14pt" style:letter-kerning="true" style:font-size-asian="14pt" style:font-size-complex="14pt"/>
    </style:style>
    <style:style style:name="T15" style:family="text">
      <style:text-properties style:font-name="Times New Roman" fo:font-size="14pt" style:letter-kerning="true" style:font-size-asian="14pt" style:font-size-complex="14pt" style:font-weight-complex="bold"/>
    </style:style>
    <style:style style:name="T16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17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18" style:family="text">
      <style:text-properties style:font-name="Times New Roman" fo:font-size="14pt" style:font-size-asian="14pt"/>
    </style:style>
    <style:style style:name="T19" style:family="text">
      <style:text-properties style:font-name="Times New Roman" fo:font-size="14pt" style:font-size-asian="14pt" style:language-asian="ru" style:country-asian="RU"/>
    </style:style>
    <style:style style:name="T20" style:family="text">
      <style:text-properties style:font-name="Times New Roman" fo:font-size="14pt" style:font-size-asian="14pt" style:language-asian="ru" style:country-asian="RU" style:font-size-complex="14pt"/>
    </style:style>
    <style:style style:name="T21" style:family="text">
      <style:text-properties style:font-name="Times New Roman" fo:font-size="14pt" style:font-size-asian="14pt" style:language-asian="zh" style:country-asian="C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language-asian="hi" style:country-asian="IN" style:font-size-complex="14pt"/>
    </style:style>
    <style:style style:name="T25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2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7" style:family="text">
      <style:text-properties style:font-name="Times New Roman" fo:font-size="14pt" style:font-name-asian="Times New Roman" style:font-size-asian="14pt" style:font-size-complex="14pt"/>
    </style:style>
    <style:style style:name="T28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29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30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31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04f4d1" style:font-size-asian="12pt" style:language-asian="zh" style:country-asian="CN" style:font-weight-asian="bold" style:font-size-complex="12pt" style:font-weight-complex="bold"/>
    </style:style>
    <style:style style:name="T33" style:family="text">
      <style:text-properties style:font-name="Times New Roman" fo:font-size="12pt" style:font-size-asian="12pt" style:language-asian="zh" style:country-asian="CN" style:font-size-complex="12pt"/>
    </style:style>
    <style:style style:name="T34" style:family="text">
      <style:text-properties style:font-name="Times New Roman" fo:font-size="13.5pt" style:font-size-asian="13.5pt" style:font-size-complex="13.5pt"/>
    </style:style>
    <style:style style:name="T35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36" style:family="text">
      <style:text-properties fo:color="#000000" loext:opacity="100%" style:font-name="Times New Roman" fo:font-size="14pt" style:font-size-asian="14pt"/>
    </style:style>
    <style:style style:name="T37" style:family="text">
      <style:text-properties fo:color="#000000" loext:opacity="100%" style:font-name="Times New Roman" fo:font-size="14pt" style:font-size-asian="14pt" style:font-size-complex="14pt"/>
    </style:style>
    <style:style style:name="T38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39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40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41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42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43" style:family="text">
      <style:text-properties fo:color="#000000" loext:opacity="100%" style:font-name="Times New Roman" fo:font-size="14pt" fo:letter-spacing="-0.004cm" officeooo:rsid="0004f4d1" style:font-name-asian="Times New Roman" style:font-size-asian="14pt" style:language-asian="zh" style:country-asian="CN" style:font-size-complex="14pt" style:font-weight-complex="bold"/>
    </style:style>
    <style:style style:name="T44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45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46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47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48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49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50" style:family="text">
      <style:text-properties fo:font-size="14pt" style:font-size-asian="14pt"/>
    </style:style>
    <style:style style:name="T51" style:family="text">
      <style:text-properties style:font-name="Times New Roman CYR" fo:font-size="14pt" fo:background-color="#ffffff" loext:char-shading-value="0" style:font-size-asian="14pt"/>
    </style:style>
    <style:style style:name="T52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53" style:family="text">
      <style:text-properties style:language-asian="zh" style:country-asian="CN"/>
    </style:style>
    <style:style style:name="T54" style:family="text">
      <style:text-properties fo:font-style="italic" style:font-style-asian="italic"/>
    </style:style>
    <style:style style:name="T55" style:family="text">
      <style:text-properties style:letter-kerning="true" style:font-name-asian="Andale Sans UI"/>
    </style:style>
    <style:style style:name="T56" style:family="text">
      <style:text-properties officeooo:rsid="0004f4d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5"><text:span text:style-name="Основной_20_шрифт_20_абзаца"><text:span text:style-name="T1"><text:s/></text:span></text:span><text:span text:style-name="Основной_20_шрифт_20_абзаца"><text:span text:style-name="T1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6"/>
      <text:p text:style-name="P6">АДМИНИСТРАЦИЯ МУНИЦИПАЛЬНОГО ОБРАЗОВАНИЯ</text:p>
      <text:p text:style-name="P6">КОРЕНОВСКИЙ РАЙОН</text:p>
      <text:p text:style-name="P6"/>
      <text:p text:style-name="P1"><text:span text:style-name="Основной_20_шрифт_20_абзаца"><text:span text:style-name="T29">ПОСТАНОВЛЕНИЕ</text:span></text:span></text:p>
      <text:p text:style-name="P131"><text:span text:style-name="Основной_20_шрифт_20_абзаца"><text:span text:style-name="T31">от </text:span></text:span><text:span text:style-name="Основной_20_шрифт_20_абзаца"><text:span text:style-name="T32">22.08.2022</text:span></text:span><text:span text:style-name="Основной_20_шрифт_20_абзаца"><text:span text:style-name="T31"> <text:tab/><text:tab/><text:tab/><text:tab/><text:tab/></text:span></text:span><text:span text:style-name="Основной_20_шрифт_20_абзаца"><text:span text:style-name="T30"><text:tab/><text:tab/><text:tab/><text:tab/></text:span></text:span><text:span text:style-name="Основной_20_шрифт_20_абзаца"><text:span text:style-name="T31">№ </text:span></text:span><text:span text:style-name="Основной_20_шрифт_20_абзаца"><text:span text:style-name="T32">1240</text:span></text:span></text:p>
      <text:p text:style-name="P1"><text:span text:style-name="Основной_20_шрифт_20_абзаца"><text:span text:style-name="T33">г. Кореновск</text:span></text:span></text:p>
      <text:p text:style-name="P1"/>
      <text:p text:style-name="P1"/>
      <text:p text:style-name="P132"><text:span text:style-name="Основной_20_шрифт_20_абзаца"><text:span text:style-name="T5"><text:s/></text:span></text:span><text:span text:style-name="Основной_20_шрифт_20_абзаца"><text:span text:style-name="T3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4 годы»</text:span></text:span></text:p>
      <text:p text:style-name="P8"> </text:p>
      <text:p text:style-name="P11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12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4 годы» изменения, изложив <text:s text:c="20"/>приложение к постановлению в новой редакции (прилагается).</text:p>
      <text:p text:style-name="P12"><text:tab/>2. Признать утратившим силу постановления администрации <text:s text:c="24"/>муниципального образования Кореновский район от 20 июля 2022 года № 1071 <text:s text:c="2"/>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3 годы».</text:p>
      <text:p text:style-name="P135"><text:span text:style-name="Основной_20_шрифт_20_абзаца"><text:span text:style-name="T5"><text:tab/>3. </text:span></text:span><text:span text:style-name="Основной_20_шрифт_20_абзаца"><text:span text:style-name="T35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36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1"><text:tab/>4. Постановление вступает в силу со дня его подписания.</text:p>
      <text:p text:style-name="P18"> </text:p>
      <text:p text:style-name="P18">Глава</text:p>
      <text:p text:style-name="P18">муниципального образования</text:p>
      <text:p text:style-name="P18">Кореновский район                                                                <text:s text:c="7"/>С.А. Голобородько</text:p>
      <text:p text:style-name="P18"><text:soft-page-break/> 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6575036587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  <text:p text:style-name="P26">ПРИЛОЖЕНИЕ</text:p>
            <text:p text:style-name="P55">к постановлению администрации</text:p>
            <text:p text:style-name="P55">муниципального образования</text:p>
            <text:p text:style-name="P55">Кореновский район</text:p>
            <text:p text:style-name="P56">от <text:span text:style-name="T56">22.08.2022 </text:span>№ <text:span text:style-name="T56">1240</text:span></text:p>
            <text:p text:style-name="P56"/>
            <text:p text:style-name="P56"/>
            <text:p text:style-name="P141">«ПРИЛОЖЕНИЕ</text:p>
            <text:p text:style-name="P143"/>
            <text:p text:style-name="P144">УТВЕРЖДЕН</text:p>
            <text:p text:style-name="P144">постановлением администрации</text:p>
            <text:p text:style-name="P145">муниципального образования</text:p>
            <text:p text:style-name="P146">Кореновский район</text:p>
            <text:p text:style-name="P212"><text:span text:style-name="Основной_20_шрифт_20_абзаца"><text:span text:style-name="T42"><text:s text:c="5"/>от </text:span></text:span><text:span text:style-name="Основной_20_шрифт_20_абзаца"><text:span text:style-name="T43">22.08.2022 </text:span></text:span><text:span text:style-name="Основной_20_шрифт_20_абзаца"><text:span text:style-name="T42">№ </text:span></text:span><text:span text:style-name="Основной_20_шрифт_20_абзаца"><text:span text:style-name="T43">1240</text:span></text:span><text:span text:style-name="Основной_20_шрифт_20_абзаца"><text:span text:style-name="T42"> <text:s text:c="4"/></text:span></text:span></text:p>
            <text:p text:style-name="P142"><text:s/></text:p>
          </table:table-cell>
        </table:table-row>
      </table:table>
      <text:p text:style-name="P35"/>
      <text:p text:style-name="P27">ПАСПОРТ</text:p>
      <text:p text:style-name="P27">муниципальной программы</text:p>
      <text:p text:style-name="P27">муниципального образования Кореновский район</text:p>
      <text:p text:style-name="P3"><text:span text:style-name="Основной_20_шрифт_20_абзаца"><text:span text:style-name="T6">«Развитие образования» на 2020-2024 годы</text:span></text:span><text:span text:style-name="Основной_20_шрифт_20_абзаца"><text:span text:style-name="T44">»</text:span></text:span></text:p>
      <text:p text:style-name="P35"/>
      <text:p text:style-name="P35"/>
      <table:table table:name="Таблица2" table:style-name="Таблица2">
        <table:table-column table:style-name="Таблица2.A"/>
        <table:table-column table:style-name="Таблица2.B"/>
        <table:table-row table:style-name="TableLine965750366144">
          <table:table-cell table:style-name="Таблица2.A1" office:value-type="string">
            <text:p text:style-name="P174"><text:span text:style-name="Основной_20_шрифт_20_абзаца"><text:span text:style-name="T45">Координатор муниципальной программы</text:span></text:span></text:p>
          </table:table-cell>
          <table:table-cell table:style-name="Таблица2.B1" office:value-type="string">
            <text:p text:style-name="P147">управление образования администрации муниципального образования Кореновский район</text:p>
          </table:table-cell>
        </table:table-row>
        <table:table-row table:style-name="TableLine965750382464">
          <table:table-cell table:style-name="Таблица2.A2" office:value-type="string">
            <text:p text:style-name="P174"><text:span text:style-name="Основной_20_шрифт_20_абзаца"><text:span text:style-name="T45">Координаторы подпрограмм муниципальной программы</text:span></text:span></text:p>
            <text:p text:style-name="P76"/>
          </table:table-cell>
          <table:table-cell table:style-name="Таблица2.B2" office:value-type="string">
            <text:p text:style-name="P147">управление образования администрации муниципального образования Кореновский район</text:p>
          </table:table-cell>
        </table:table-row>
        <table:table-row table:style-name="TableLine965750377840">
          <table:table-cell table:style-name="Таблица2.A3" office:value-type="string">
            <text:p text:style-name="P174"><text:span text:style-name="Основной_20_шрифт_20_абзаца"><text:span text:style-name="T45">Участники муниципальной программы</text:span></text:span></text:p>
            <text:p text:style-name="P76"/>
          </table:table-cell>
          <table:table-cell table:style-name="Таблица2.B3" office:value-type="string">
            <text:p text:style-name="P147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965750368048">
          <table:table-cell table:style-name="Таблица2.A4" office:value-type="string">
            <text:p text:style-name="P174"><text:span text:style-name="Основной_20_шрифт_20_абзаца"><text:span text:style-name="T45">Подпрограммы муниципальной программы</text:span></text:span></text:p>
            <text:p text:style-name="P148"/>
          </table:table-cell>
          <table:table-cell table:style-name="Таблица2.A4" office:value-type="string">
            <text:p text:style-name="P176"><text:span text:style-name="Основной_20_шрифт_20_абзаца"><text:span text:style-name="T45">«Организация образовательного процесса»;</text:span></text:span></text:p>
            <text:p text:style-name="P176"><text:span text:style-name="Основной_20_шрифт_20_абзаца"><text:span text:style-name="T45">«Обеспечение образовательного процесса»;</text:span></text:span></text:p>
            <text:p text:style-name="P176"><text:span text:style-name="Основной_20_шрифт_20_абзаца"><text:span text:style-name="T45">«Обеспечение реализации муниципальной программы и прочие мероприятия»;</text:span></text:span></text:p>
            <text:p text:style-name="P176"><text:span text:style-name="Основной_20_шрифт_20_абзаца"><text:span text:style-name="T45">«Меры социальной поддержки»</text:span></text:span></text:p>
          </table:table-cell>
        </table:table-row>
        <table:table-row table:style-name="TableLine965750368592">
          <table:table-cell table:style-name="Таблица2.A5" office:value-type="string">
            <text:p text:style-name="P174"><text:span text:style-name="Основной_20_шрифт_20_абзаца"><text:span text:style-name="T45">Ведомственные целевые программы</text:span></text:span></text:p>
          </table:table-cell>
          <table:table-cell table:style-name="Таблица2.A5" office:value-type="string">
            <text:p text:style-name="P149">Не предусмотрены</text:p>
          </table:table-cell>
        </table:table-row>
        <table:table-row table:style-name="TableLine965750375120">
          <table:table-cell table:style-name="Таблица2.A5" office:value-type="string">
            <text:p text:style-name="P148">Цель муниципальной программы</text:p>
          </table:table-cell>
          <table:table-cell table:style-name="Таблица2.A5" office:value-type="string">
            <text:p text:style-name="P176"><text:span text:style-name="Основной_20_шрифт_20_абзаца"><text:span text:style-name="T45">О</text:span></text:span><text:span text:style-name="Основной_20_шрифт_20_абзаца"><text:span text:style-name="T19">беспечение высоко</text:span></text:span><text:span text:style-name="Основной_20_шрифт_20_абзаца"><text:span text:style-name="T18">го качества образования в соответствии с меняющимися запросами</text:span></text:span></text:p>
            <text:p text:style-name="P71">населения и перспективными задачами развития общества и экономики</text:p>
            <text:p text:style-name="P71"/>
          </table:table-cell>
        </table:table-row>
      </table:table>
      <text:p text:style-name="P26"><text:soft-page-break/>2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TableLine965750381920">
          <table:table-cell table:style-name="Таблица3.A1" office:value-type="string">
            <text:p text:style-name="P148">Задачи муниципальной программы</text:p>
          </table:table-cell>
          <table:table-cell table:style-name="Таблица3.A1" office:value-type="string">
            <text:p text:style-name="P179"><text:span text:style-name="Основной_20_шрифт_20_абзаца"><text:span text:style-name="T21">Обеспечение выполнение муниципальных услуг в области образования</text:span></text:span></text:p>
          </table:table-cell>
        </table:table-row>
        <table:table-row table:style-name="TableLine965750369680">
          <table:table-cell table:style-name="Таблица3.A2" office:value-type="string">
            <text:p text:style-name="P174"><text:span text:style-name="Основной_20_шрифт_20_абзаца"><text:span text:style-name="T2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185"><text:span text:style-name="Основной_20_шрифт_20_абзаца"><text:span text:style-name="T21">Доля <text:s/>выполнение муниципальных услуг в области образования</text:span></text:span></text:p>
          </table:table-cell>
        </table:table-row>
        <table:table-row table:style-name="TableLine965750376208">
          <table:table-cell table:style-name="Таблица3.A3" office:value-type="string">
            <text:p text:style-name="P148">Этапы и сроки реализации муниципальной программы</text:p>
          </table:table-cell>
          <table:table-cell table:style-name="Таблица3.B3" office:value-type="string">
            <text:p text:style-name="P179"><text:span text:style-name="Основной_20_шрифт_20_абзаца"><text:span text:style-name="T37">2020-2024 годы</text:span></text:span></text:p>
          </table:table-cell>
        </table:table-row>
        <table:table-row table:style-name="TableLine965750380832">
          <table:table-cell table:style-name="Таблица3.A3" office:value-type="string">
            <text:p text:style-name="Прижатый_20_влево"><text:span text:style-name="Основной_20_шрифт_20_абзаца"><text:span text:style-name="T22">Объемы бюджетных ассигнований программы</text:span></text:span></text:p>
          </table:table-cell>
          <table:table-cell table:style-name="Таблица3.B3" office:value-type="string">
            <text:p text:style-name="P57">Объем финансирования мероприятий программы составит:</text:p>
            <text:p text:style-name="P57">общий объем – 5 453 701,3 тысяч рублей</text:p>
            <text:p text:style-name="P57">в том числе:</text:p>
            <text:p text:style-name="P57"/>
            <text:p text:style-name="P57">за счет средств краевого бюджета – 3 481 754,2 <text:s text:c="25"/>тысяч рублей, в том числе на:</text:p>
            <text:p text:style-name="P57">2020 год – 715 209,0 тысяч рублей</text:p>
            <text:p text:style-name="P57">2021 год – 677 479,4 тысяч рублей</text:p>
            <text:p text:style-name="P57">2022 год – 744 736,6 тысяч рублей</text:p>
            <text:p text:style-name="P57">2023 год — 671 812,0 тысяч рублей</text:p>
            <text:p text:style-name="P57">2024 год – 672 517,2 тысяч рублей</text:p>
            <text:p text:style-name="P57"/>
            <text:p text:style-name="P57">за счет средств федерального бюджета – <text:s text:c="11"/>338 338,2 тысяч рублей, <text:s/>в том числе на:</text:p>
            <text:p text:style-name="P57">2020 год – 996,3 <text:s/>тысяч рублей</text:p>
            <text:p text:style-name="P57">2021 год – 69 491,8 тысяч рублей</text:p>
            <text:p text:style-name="P62">2022 год – 126 904,8 тысяч рублей <text:s/></text:p>
            <text:p text:style-name="P63">2023 год — 69 602,4 тысяч рублей</text:p>
            <text:p text:style-name="P63">2024 год – 71 342,9 тысяч рублей</text:p>
            <text:p text:style-name="P63"/>
            <text:p text:style-name="P62">за счет средств бюджета муниципального образования Кореновский район —1 631 349,7 тысячи рублей, в том числе на:</text:p>
            <text:p text:style-name="P57">2020 год – 329 597,1 тысяч рублей</text:p>
            <text:p text:style-name="P57">2021 год – 384 324,2 тысяч рублей</text:p>
            <text:p text:style-name="P57">2022 год – 380 986,8 <text:s/>тысяч рублей</text:p>
            <text:p text:style-name="P57">2023 год — 311 062,1 тысяч рублей</text:p>
            <text:p text:style-name="P57">2024 год – 225 379,5 тысяч рублей</text:p>
            <text:p text:style-name="P57"/>
            <text:p text:style-name="P62">а счет средств внебюджетных источников – <text:s/></text:p>
            <text:p text:style-name="P62">2 259,2 <text:s/>тысяч рублей, <text:s/>в том числе на:</text:p>
            <text:p text:style-name="P57">2020 год – 2 259,2 тысяч рублей</text:p>
            <text:p text:style-name="P57">2021 год – 00,0 тысяч рублей</text:p>
            <text:p text:style-name="P63">2022 год – 00,0 тысяч рублей <text:s/></text:p>
            <text:p text:style-name="P63">2023 год — 00,0 тысяч рублей</text:p>
            <text:p text:style-name="P63">2024 год – 00,0 тысяч рублей</text:p>
          </table:table-cell>
        </table:table-row>
      </table:table>
      <text:p text:style-name="P26"><text:soft-page-break/>3</text:p>
      <text:p text:style-name="P26"/>
      <table:table table:name="Таблица4" table:style-name="Таблица4">
        <table:table-column table:style-name="Таблица4.A"/>
        <table:table-column table:style-name="Таблица4.B"/>
        <table:table-row table:style-name="TableLine965750378928">
          <table:table-cell table:style-name="Таблица4.A1" office:value-type="string">
            <text:p text:style-name="P151">Контроль за выполнением программы</text:p>
          </table:table-cell>
          <table:table-cell table:style-name="Таблица4.B1" office:value-type="string">
            <text:p text:style-name="P57">администрация муниципального</text:p>
            <text:p text:style-name="P94">образования Кореновский район</text:p>
          </table:table-cell>
        </table:table-row>
      </table:table>
      <text:p text:style-name="P26"/>
      <text:p text:style-name="P26">1. Характеристика текущего состояния и прогноз развития соответствующей сферы реализации муниципальной программы</text:p>
      <text:p text:style-name="P57"/>
      <text:p text:style-name="P179"><text:span text:style-name="Основной_20_шрифт_20_абзаца"><text:span text:style-name="T2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1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135"><text:span text:style-name="Основной_20_шрифт_20_абзаца"><text:span text:style-name="T50"><text:tab/>О</text:span></text:span><text:span text:style-name="Основной_20_шрифт_20_абзаца"><text:span text:style-name="T23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2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38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2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12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12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12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p>
      <text:p text:style-name="P12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2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965750381104">
          <table:table-cell table:style-name="Таблица5.A1" office:value-type="string">
            <text:p text:style-name="P19">Наименование</text:p>
            <text:p text:style-name="P19">показателя</text:p>
          </table:table-cell>
          <table:table-cell table:style-name="Таблица5.A1" office:value-type="string">
            <text:p text:style-name="P9">2017 год</text:p>
          </table:table-cell>
          <table:table-cell table:style-name="Таблица5.A1" office:value-type="string">
            <text:p text:style-name="P9">2018 год</text:p>
          </table:table-cell>
          <table:table-cell table:style-name="Таблица5.D1" office:value-type="string">
            <text:p text:style-name="P9">2019 год</text:p>
          </table:table-cell>
        </table:table-row>
      </table:table>
      <text:p text:style-name="P8">4</text:p>
      <text:p text:style-name="P8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965750377296">
          <table:table-cell table:style-name="Таблица6.A1" office:value-type="string">
            <text:p text:style-name="P19">Количество дополнительно созданных мест для детей дошкольного возраста</text:p>
          </table:table-cell>
          <table:table-cell table:style-name="Таблица6.A1" office:value-type="string">
            <text:p text:style-name="P9">0</text:p>
          </table:table-cell>
          <table:table-cell table:style-name="Таблица6.A1" office:value-type="string">
            <text:p text:style-name="P9">65</text:p>
          </table:table-cell>
          <table:table-cell table:style-name="Таблица6.D1" office:value-type="string">
            <text:p text:style-name="P9">0</text:p>
          </table:table-cell>
        </table:table-row>
      </table:table>
      <text:p text:style-name="P12"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12">форм дошкольного образования (групп кратковременного пребывания и групп семейного воспитания).</text:p>
      <text:p text:style-name="P13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12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965750374576">
          <table:table-cell table:style-name="Таблица7.A1" office:value-type="string">
            <text:p text:style-name="P14">Наименование показателя</text:p>
          </table:table-cell>
          <table:table-cell table:style-name="Таблица7.A1" office:value-type="string">
            <text:p text:style-name="P9">2017 год</text:p>
          </table:table-cell>
          <table:table-cell table:style-name="Таблица7.A1" office:value-type="string">
            <text:p text:style-name="P9">2018 год</text:p>
          </table:table-cell>
          <table:table-cell table:style-name="Таблица7.D1" office:value-type="string">
            <text:p text:style-name="P9">2019 год</text:p>
          </table:table-cell>
        </table:table-row>
        <table:table-row table:style-name="TableLine965750386544">
          <table:table-cell table:style-name="Таблица7.A2" office:value-type="string">
            <text:p text:style-name="P14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9">8557</text:p>
          </table:table-cell>
          <table:table-cell table:style-name="Таблица7.B2" office:value-type="string">
            <text:p text:style-name="P9">8840</text:p>
          </table:table-cell>
          <table:table-cell table:style-name="Таблица7.D2" office:value-type="string">
            <text:p text:style-name="P9">9408</text:p>
          </table:table-cell>
        </table:table-row>
      </table:table>
      <text:p text:style-name="P13"> </text:p>
      <text:p text:style-name="P13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13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965750379744">
          <table:table-cell table:style-name="Таблица8.A1" office:value-type="string">
            <text:p text:style-name="P14">Наименование показателя</text:p>
          </table:table-cell>
          <table:table-cell table:style-name="Таблица8.A1" office:value-type="string">
            <text:p text:style-name="P9">2017 год</text:p>
          </table:table-cell>
          <table:table-cell table:style-name="Таблица8.A1" office:value-type="string">
            <text:p text:style-name="P9">2018 год</text:p>
          </table:table-cell>
          <table:table-cell table:style-name="Таблица8.D1" office:value-type="string">
            <text:p text:style-name="P9">2019 год</text:p>
          </table:table-cell>
        </table:table-row>
        <table:table-row table:style-name="TableLine965750385456">
          <table:table-cell table:style-name="Таблица8.A2" office:value-type="string">
            <text:p text:style-name="P19">Доля обучающихся, занимающихся во вторую смену, %</text:p>
          </table:table-cell>
          <table:table-cell table:style-name="Таблица8.A2" office:value-type="string">
            <text:p text:style-name="P152">11,5</text:p>
          </table:table-cell>
          <table:table-cell table:style-name="Таблица8.A2" office:value-type="string">
            <text:p text:style-name="P152">11,8</text:p>
          </table:table-cell>
          <table:table-cell table:style-name="Таблица8.D2" office:value-type="string">
            <text:p text:style-name="P152">12,1</text:p>
          </table:table-cell>
        </table:table-row>
      </table:table>
      <text:p text:style-name="P12"/>
      <text:p text:style-name="P12"><text:tab/>В школах района с 2010 года поэтапно вводятся федеральные государственные образовательные стандарты общего образования.  </text:p>
      <text:p text:style-name="P12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13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158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161">5</text:p>
      <text:p text:style-name="P161"/>
      <text:p text:style-name="P158"><text:soft-page-break/>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158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965750389536">
          <table:table-cell table:style-name="Таблица9.A1" office:value-type="string">
            <text:p text:style-name="P95">Наименование показателя</text:p>
          </table:table-cell>
          <table:table-cell table:style-name="Таблица9.A1" office:value-type="string">
            <text:p text:style-name="P96">2017 год</text:p>
          </table:table-cell>
          <table:table-cell table:style-name="Таблица9.A1" office:value-type="string">
            <text:p text:style-name="P96">2018 год</text:p>
          </table:table-cell>
          <table:table-cell table:style-name="Таблица9.D1" office:value-type="string">
            <text:p text:style-name="P96">2019 год</text:p>
          </table:table-cell>
        </table:table-row>
        <table:table-row table:style-name="TableLine965750390080">
          <table:table-cell table:style-name="Таблица9.A2" office:value-type="string">
            <text:p text:style-name="P95">Количество приобретенных автобус-</text:p>
            <text:p text:style-name="P95">сов для перевозки учащихся, единиц</text:p>
          </table:table-cell>
          <table:table-cell table:style-name="Таблица9.A2" office:value-type="string">
            <text:p text:style-name="P96">5</text:p>
          </table:table-cell>
          <table:table-cell table:style-name="Таблица9.A2" office:value-type="string">
            <text:p text:style-name="P96">4</text:p>
          </table:table-cell>
          <table:table-cell table:style-name="Таблица9.D2" office:value-type="string">
            <text:p text:style-name="P96">4</text:p>
          </table:table-cell>
        </table:table-row>
      </table:table>
      <text:p text:style-name="P162"><text:tab/>В месте с тем в связи с завершением срока эксплуатации школьных авто-</text:p>
      <text:p text:style-name="P159">бусов (более 10 лет) в целях обеспечения безопасного подвоза учащихся в период с 2020 по 2022 годы необходимо заменить 3 автобуса.</text:p>
      <text:p text:style-name="P135"><text:span text:style-name="Основной_20_шрифт_20_абзаца"><text:span text:style-name="T47"><text:tab/>В районе реализуются адаптивные образовательные программы для детей</text:span></text:span></text:p>
      <text:p text:style-name="P135"><text:span text:style-name="Основной_20_шрифт_20_абзаца"><text:span text:style-name="T47">с </text:span></text:span><text:span text:style-name="Основной_20_шрифт_20_абзаца"><text:span text:style-name="T48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48">высокий уровень психолого-медико-социального сопровождения.</text:span></text:span></text:p>
      <text:p text:style-name="P12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12">для пищеблоков, что заметно улучшило организацию и повысило качество пи-</text:p>
      <text:p text:style-name="P12">тания обучающихся. В настоящее время горячим питанием охвачены все школьники (100 %).</text:p>
      <text:p text:style-name="P12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2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965750384912">
          <table:table-cell table:style-name="Таблица10.A1" office:value-type="string">
            <text:p text:style-name="P9"><text:bookmark text:name="OLE_LINK12"/><text:bookmark text:name="OLE_LINK22"/>Наименование показателя </text:p>
          </table:table-cell>
          <table:table-cell table:style-name="Таблица10.A1" office:value-type="string">
            <text:p text:style-name="P9">2017 год</text:p>
          </table:table-cell>
          <table:table-cell table:style-name="Таблица10.A1" office:value-type="string">
            <text:p text:style-name="P9">2018 год</text:p>
          </table:table-cell>
          <table:table-cell table:style-name="Таблица10.D1" office:value-type="string">
            <text:p text:style-name="P9">2019 год</text:p>
          </table:table-cell>
        </table:table-row>
        <table:table-row table:style-name="TableLine965750400144">
          <table:table-cell table:style-name="Таблица10.A2" office:value-type="string">
            <text:p text:style-name="P19">Количество капитально отремонтированных спортивных залов общеобразовательных организаций</text:p>
          </table:table-cell>
          <table:table-cell table:style-name="Таблица10.B2" office:value-type="string">
            <text:p text:style-name="P9">2</text:p>
          </table:table-cell>
          <table:table-cell table:style-name="Таблица10.B2" office:value-type="string">
            <text:p text:style-name="P9">1</text:p>
          </table:table-cell>
          <table:table-cell table:style-name="Таблица10.D2" office:value-type="string">
            <text:p text:style-name="P9"/>
          </table:table-cell>
        </table:table-row>
      </table:table>
      <text:p text:style-name="P12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3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2"><text:tab/>В последние годы в муниципальном образование Кореновский район</text:p>
      <text:p text:style-name="P8">6</text:p>
      <text:p text:style-name="P8"/>
      <text:p text:style-name="P12"><text:soft-page-break/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12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2">направлениям, детскому и юношескому туризму, экологическому образованию детей.</text:p>
      <text:p text:style-name="P12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965750396336">
          <table:table-cell table:style-name="Таблица11.A1" office:value-type="string">
            <text:p text:style-name="P14">Наименование показателя</text:p>
          </table:table-cell>
          <table:table-cell table:style-name="Таблица11.A1" office:value-type="string">
            <text:p text:style-name="P9">2017 год</text:p>
          </table:table-cell>
          <table:table-cell table:style-name="Таблица11.A1" office:value-type="string">
            <text:p text:style-name="P9">2018 год</text:p>
          </table:table-cell>
          <table:table-cell table:style-name="Таблица11.D1" office:value-type="string">
            <text:p text:style-name="P9">2019 год</text:p>
          </table:table-cell>
        </table:table-row>
        <table:table-row table:style-name="TableLine965750397968">
          <table:table-cell table:style-name="Таблица11.A2" office:value-type="string">
            <text:p text:style-name="P19">Доля школьников, охваченных системой дополнительного образования, %</text:p>
          </table:table-cell>
          <table:table-cell table:style-name="Таблица11.A2" office:value-type="string">
            <text:p text:style-name="P9">50,5 %</text:p>
          </table:table-cell>
          <table:table-cell table:style-name="Таблица11.A2" office:value-type="string">
            <text:p text:style-name="P9">51,4 %</text:p>
          </table:table-cell>
          <table:table-cell table:style-name="Таблица11.D2" office:value-type="string">
            <text:p text:style-name="P9">52,8 %</text:p>
          </table:table-cell>
        </table:table-row>
      </table:table>
      <text:p text:style-name="P12"><text:tab/></text:p>
      <text:p text:style-name="P16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12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12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12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12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</text:p>
      <text:p text:style-name="P8">7</text:p>
      <text:p text:style-name="P8"/>
      <text:p text:style-name="P12">работной платы в экономике Краснодарского края.</text:p>
      <text:p text:style-name="P12"><text:soft-page-break/><text:tab/>Все большее значение будет приобретать система информирования обу-</text:p>
      <text:p text:style-name="P12">чающихся, их семей, образовательных учреждений об уровне заработной пла-</text:p>
      <text:p text:style-name="P12">ты, <text:s/>карьерных <text:s/>перспективах в <text:s/>различных <text:s/>секторах экономики. Этому будут</text:p>
      <text:p text:style-name="P12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12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12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2"><text:tab/>Большинство <text:s/>образовательных <text:s/>организаций дошкольного, общего и до-</text:p>
      <text:p text:style-name="P12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12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8"> </text:p>
      <text:p text:style-name="P26">2. Цели, задачи и целевые показатели, конкретные сроки и этапы</text:p>
      <text:p text:style-name="P26">реализации муниципальной программы</text:p>
      <text:p text:style-name="P26"/>
      <text:p text:style-name="P179"><text:span text:style-name="Основной_20_шрифт_20_абзаца"><text:span text:style-name="T21">2.1. Основной целью муниципальной программы является: </text:span></text:span><text:span text:style-name="Основной_20_шрифт_20_абзаца"><text:span text:style-name="T45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57">2.2. Для достижения указанной цели необходимо решить следующие основных задач:</text:p>
      <text:p text:style-name="P179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179"><text:span text:style-name="Основной_20_шрифт_20_абзаца"><text:span text:style-name="T2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179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180"><text:span text:style-name="Основной_20_шрифт_20_абзаца"><text:span text:style-name="T2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180"><text:span text:style-name="Основной_20_шрифт_20_абзаца"><text:span text:style-name="T21">- создание благоприятных и безопасных условий для полноценного отдыха</text:span></text:span></text:p>
      <text:p text:style-name="P179"><text:span text:style-name="Основной_20_шрифт_20_абзаца"><text:span text:style-name="T21">детей в организациях отдыха и оздоровления детей;</text:span></text:span></text:p>
      <text:p text:style-name="P179"><text:span text:style-name="Основной_20_шрифт_20_абзаца"><text:span text:style-name="T21">-</text:span></text:span><text:span text:style-name="Основной_20_шрифт_20_абзаца"><text:span text:style-name="T47"> п</text:span></text:span><text:span text:style-name="Основной_20_шрифт_20_абзаца"><text:span text:style-name="T48">роведение комплекса мероприятий по пожарной антитеррористической безопасности, организации подвоза учащихся;</text:span></text:span></text:p>
      <text:p text:style-name="P179"><text:span text:style-name="Основной_20_шрифт_20_абзаца"><text:span text:style-name="T48">- обеспечение системы образования муниципального образования Кореновский район высококвалифицированными кадрами, создание механизмов мотивации к</text:span></text:span></text:p>
      <text:p text:style-name="P1"><text:span text:style-name="Основной_20_шрифт_20_абзаца"><text:span text:style-name="T48">8</text:span></text:span></text:p>
      <text:p text:style-name="P179"/>
      <text:p text:style-name="P179"><text:span text:style-name="Основной_20_шрифт_20_абзаца"><text:span text:style-name="T48">повышению качества работы и непрерывному профессиональному развитию;</text:span></text:span></text:p>
      <text:p text:style-name="P179"><text:span text:style-name="Основной_20_шрифт_20_абзаца"><text:span text:style-name="T46">- </text:span></text:span><text:span text:style-name="Основной_20_шрифт_20_абзаца"><text:span text:style-name="T45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179"><text:soft-page-break/><text:span text:style-name="Основной_20_шрифт_20_абзаца"><text:span text:style-name="T45">образования <text:s text:c="2"/>на <text:s text:c="2"/>муниципальном уровне, <text:s text:c="3"/>повышение <text:s/>социального <text:s/>статуса и</text:span></text:span></text:p>
      <text:p text:style-name="P179"><text:span text:style-name="Основной_20_шрифт_20_абзаца"><text:span text:style-name="T45">профессионализма <text:s/>педагогических  работников</text:span></text:span></text:p>
      <text:p text:style-name="P57">2.3. Сроки реализации муниципальной программы: 2020– 2024 годы.</text:p>
      <text:p text:style-name="P36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36"/>
      <text:p text:style-name="P35">Плановые значения целевых показателей приведены в приложение № 1.</text:p>
      <text:p text:style-name="P35"/>
      <text:p text:style-name="P1"><text:span text:style-name="Основной_20_шрифт_20_абзаца"><text:span text:style-name="T23">3. </text:span></text:span><text:span text:style-name="Основной_20_шрифт_20_абзаца"><text:span text:style-name="T18">Перечень и краткое описание подпрограмм</text:span></text:span></text:p>
      <text:p text:style-name="P20"/>
      <text:p text:style-name="P135"><text:span text:style-name="Основной_20_шрифт_20_абзаца"><text:span text:style-name="T37"><text:tab/>Мероприятия м</text:span></text:span><text:span text:style-name="Основной_20_шрифт_20_абзаца"><text:span text:style-name="T23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135"><text:span text:style-name="Основной_20_шрифт_20_абзаца"><text:span text:style-name="T23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2">граммы Российской Федерации «Развитие образования» на 2013 – 2020 годы,</text:p>
      <text:p text:style-name="P135"><text:span text:style-name="Основной_20_шрифт_20_абзаца"><text:span text:style-name="T23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2">Комплексы мероприятий муниципальной программы объединены в следующие подпрограммы:</text:p>
      <text:p text:style-name="P135"><text:span text:style-name="Основной_20_шрифт_20_абзаца"><text:span text:style-name="T23"><text:tab/>«</text:span></text:span><text:span text:style-name="Основной_20_шрифт_20_абзаца"><text:span text:style-name="T45">Организация образовательного процесса</text:span></text:span><text:span text:style-name="Основной_20_шрифт_20_абзаца"><text:span text:style-name="T23">» (направлена на</text:span></text:span><text:span text:style-name="Основной_20_шрифт_20_абзаца"><text:span text:style-name="T46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</text:span></text:span><text:span text:style-name="Основной_20_шрифт_20_абзаца"><text:span text:style-name="T4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23">);</text:span></text:span></text:p>
      <text:p text:style-name="P135"><text:span text:style-name="Основной_20_шрифт_20_абзаца"><text:span text:style-name="T23"><text:tab/>«</text:span></text:span><text:span text:style-name="Основной_20_шрифт_20_абзаца"><text:span text:style-name="T45">Обеспечение образовательного процесса</text:span></text:span><text:span text:style-name="Основной_20_шрифт_20_абзаца"><text:span text:style-name="T23">» (направленна на </text:span></text:span><text:span text:style-name="Основной_20_шрифт_20_абзаца"><text:span text:style-name="T47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135"><text:span text:style-name="Основной_20_шрифт_20_абзаца"><text:span text:style-name="T23"><text:tab/>«</text:span></text:span><text:span text:style-name="Основной_20_шрифт_20_абзаца"><text:span text:style-name="T45">Меры социальной поддержки</text:span></text:span><text:span text:style-name="Основной_20_шрифт_20_абзаца"><text:span text:style-name="T23">» (направлена на </text:span></text:span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135"><text:span text:style-name="Основной_20_шрифт_20_абзаца"><text:span text:style-name="T37"><text:tab/></text:span></text:span><text:span text:style-name="Основной_20_шрифт_20_абзаца"><text:span text:style-name="T45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12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26">9</text:p>
      <text:p text:style-name="P26"/>
      <text:p text:style-name="P26">4. Перечень основных мероприятий муниципальной программы</text:p>
      <text:p text:style-name="P36"/>
      <text:p text:style-name="P36"><text:soft-page-break/><text:tab/>Перечень основных мероприятий муниципальной программы приводится</text:p>
      <text:p text:style-name="P36">в табличной форме в соответствии с приложением № 2.</text:p>
      <text:p text:style-name="P36"/>
      <text:p text:style-name="P26">5. Обоснование ресурсного обеспечения муниципальной программы</text:p>
      <text:p text:style-name="P2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 table:number-columns-repeated="2"/>
        <table:table-row table:style-name="TableLine965750393072">
          <table:table-cell table:style-name="Таблица12.A1" table:number-rows-spanned="3" office:value-type="string">
            <text:p text:style-name="P65">Объем финансирования мероприятий</text:p>
          </table:table-cell>
          <table:table-cell table:style-name="Таблица12.A1" table:number-rows-spanned="3" office:value-type="string">
            <text:p text:style-name="P25">Объем</text:p>
            <text:p text:style-name="P25">финанс</text:p>
            <text:p text:style-name="P25">ирован</text:p>
            <text:p text:style-name="P25">ия, всего</text:p>
            <text:p text:style-name="P25">(тыс.</text:p>
            <text:p text:style-name="Обычный"><text:span text:style-name="Основной_20_шрифт_20_абзаца"><text:span text:style-name="T23">руб.)</text:span></text:span></text:p>
          </table:table-cell>
          <table:table-cell table:style-name="Таблица12.A1" table:number-columns-spanned="6" office:value-type="string">
            <text:p text:style-name="P65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5750390352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5">Источники</text:p>
            <text:p text:style-name="Обычный"><text:span text:style-name="Основной_20_шрифт_20_абзаца"><text:span text:style-name="T21">финансирования</text:span></text:span></text:p>
          </table:table-cell>
          <table:table-cell table:style-name="Таблица12.C2" table:number-columns-spanned="5" office:value-type="string">
            <text:p text:style-name="P26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965750399056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65">2020 год</text:p>
          </table:table-cell>
          <table:table-cell table:style-name="Таблица12.C2" office:value-type="string">
            <text:p text:style-name="P65">2021 год</text:p>
          </table:table-cell>
          <table:table-cell table:style-name="Таблица12.F3" office:value-type="string">
            <text:p text:style-name="P65">2022 год</text:p>
          </table:table-cell>
          <table:table-cell table:style-name="Таблица12.C2" office:value-type="string">
            <text:p text:style-name="P65">2023 год</text:p>
          </table:table-cell>
          <table:table-cell table:style-name="Таблица12.H3" office:value-type="string">
            <text:p text:style-name="P65">2024 год</text:p>
          </table:table-cell>
        </table:table-row>
        <table:table-row table:style-name="TableLine965750411024">
          <table:table-cell table:style-name="Таблица12.C2" table:number-rows-spanned="5" office:value-type="string">
            <text:p text:style-name="P199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23">муниципальной программы муниципального образования Кореновский район</text:span></text:span></text:p>
            <text:p text:style-name="P199"><text:span text:style-name="Основной_20_шрифт_20_абзаца"><text:span text:style-name="T6">«Развитие образования» на 2020- </text:span></text:span><text:span text:style-name="Основной_20_шрифт_20_абзаца"><text:span text:style-name="T7">2024 годы</text:span></text:span></text:p>
          </table:table-cell>
          <table:table-cell table:style-name="Таблица12.C2" table:number-rows-spanned="5" office:value-type="string">
            <text:p text:style-name="P25">5453701,3</text:p>
          </table:table-cell>
          <table:table-cell table:style-name="Таблица12.C2" office:value-type="string">
            <text:p text:style-name="P67">Краевой бюджет</text:p>
          </table:table-cell>
          <table:table-cell table:style-name="Таблица12.C2" office:value-type="string">
            <text:p text:style-name="P65">715 209,0</text:p>
          </table:table-cell>
          <table:table-cell table:style-name="Таблица12.C2" office:value-type="string">
            <text:p text:style-name="P65">677479,4</text:p>
          </table:table-cell>
          <table:table-cell table:style-name="Таблица12.F3" office:value-type="string">
            <text:p text:style-name="P65">744736,6</text:p>
          </table:table-cell>
          <table:table-cell table:style-name="Таблица12.C2" office:value-type="string">
            <text:p text:style-name="P65">671812,0</text:p>
          </table:table-cell>
          <table:table-cell table:style-name="Таблица12.H3" office:value-type="string">
            <text:p text:style-name="P65">672517,2</text:p>
          </table:table-cell>
        </table:table-row>
        <table:table-row table:style-name="TableLine965750407760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5">Федеральный бюджет</text:p>
          </table:table-cell>
          <table:table-cell table:style-name="Таблица12.A1" office:value-type="string">
            <text:p text:style-name="P26">996,3</text:p>
          </table:table-cell>
          <table:table-cell table:style-name="Таблица12.A1" office:value-type="string">
            <text:p text:style-name="P26">69491,8</text:p>
          </table:table-cell>
          <table:table-cell table:style-name="Таблица12.F5" office:value-type="string">
            <text:p text:style-name="P26">126904,8</text:p>
          </table:table-cell>
          <table:table-cell table:style-name="Таблица12.A1" office:value-type="string">
            <text:p text:style-name="P26">69 602,4</text:p>
          </table:table-cell>
          <table:table-cell table:style-name="Таблица12.H5" office:value-type="string">
            <text:p text:style-name="P26">71342,9</text:p>
          </table:table-cell>
        </table:table-row>
        <table:table-row table:style-name="TableLine965750412384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5">Муниципальный бюджет</text:p>
          </table:table-cell>
          <table:table-cell table:style-name="Таблица12.A1" office:value-type="string">
            <text:p text:style-name="P65">329 597,1</text:p>
          </table:table-cell>
          <table:table-cell table:style-name="Таблица12.A1" office:value-type="string">
            <text:p text:style-name="P65">384324,2</text:p>
          </table:table-cell>
          <table:table-cell table:style-name="Таблица12.F5" office:value-type="string">
            <text:p text:style-name="P65">380986,8</text:p>
          </table:table-cell>
          <table:table-cell table:style-name="Таблица12.A1" office:value-type="string">
            <text:p text:style-name="P65">311 062,1</text:p>
          </table:table-cell>
          <table:table-cell table:style-name="Таблица12.H5" office:value-type="string">
            <text:p text:style-name="P65">225379,5</text:p>
          </table:table-cell>
        </table:table-row>
        <table:table-row table:style-name="TableLine965750404768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5">Внебюд</text:p>
            <text:p text:style-name="P25">жетные источники</text:p>
          </table:table-cell>
          <table:table-cell table:style-name="Таблица12.A1" office:value-type="string">
            <text:p text:style-name="P65">2 259,2</text:p>
          </table:table-cell>
          <table:table-cell table:style-name="Таблица12.A1" office:value-type="string">
            <text:p text:style-name="P65">00,0</text:p>
          </table:table-cell>
          <table:table-cell table:style-name="Таблица12.F5" office:value-type="string">
            <text:p text:style-name="P65">00,0</text:p>
          </table:table-cell>
          <table:table-cell table:style-name="Таблица12.A1" office:value-type="string">
            <text:p text:style-name="P65">00,0</text:p>
          </table:table-cell>
          <table:table-cell table:style-name="Таблица12.H5" office:value-type="string">
            <text:p text:style-name="P65">00,0</text:p>
          </table:table-cell>
        </table:table-row>
        <table:table-row table:style-name="TableLine96575040803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5">Всего</text:p>
          </table:table-cell>
          <table:table-cell table:style-name="Таблица12.C2" office:value-type="string">
            <text:p text:style-name="P65">1048061,6</text:p>
          </table:table-cell>
          <table:table-cell table:style-name="Таблица12.C2" office:value-type="string">
            <text:p text:style-name="P65">1131295,4</text:p>
          </table:table-cell>
          <table:table-cell table:style-name="Таблица12.F3" office:value-type="string">
            <text:p text:style-name="P65">1252628,2</text:p>
          </table:table-cell>
          <table:table-cell table:style-name="Таблица12.C2" office:value-type="string">
            <text:p text:style-name="P65">1052476,5</text:p>
            <text:p text:style-name="P65"/>
          </table:table-cell>
          <table:table-cell table:style-name="Таблица12.H3" office:value-type="string">
            <text:p text:style-name="P65">969239,6</text:p>
          </table:table-cell>
        </table:table-row>
        <table:table-row table:style-name="TableLine965750404496">
          <table:table-cell table:style-name="Таблица12.C2" office:value-type="string">
            <text:p text:style-name="P66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5"/>
          </table:table-cell>
          <table:table-cell table:style-name="Таблица12.C2" office:value-type="string">
            <text:p text:style-name="P65"/>
          </table:table-cell>
          <table:table-cell table:style-name="Таблица12.C2" office:value-type="string">
            <text:p text:style-name="P65"/>
          </table:table-cell>
          <table:table-cell table:style-name="Таблица12.F3" office:value-type="string">
            <text:p text:style-name="P65"/>
          </table:table-cell>
          <table:table-cell table:style-name="Таблица12.C2" office:value-type="string">
            <text:p text:style-name="P65"/>
          </table:table-cell>
          <table:table-cell table:style-name="Таблица12.H3" office:value-type="string">
            <text:p text:style-name="P65"/>
          </table:table-cell>
        </table:table-row>
        <table:table-row table:style-name="TableLine965750410480">
          <table:table-cell table:style-name="Таблица12.C2" table:number-rows-spanned="5" office:value-type="string">
            <text:p text:style-name="P181"><text:span text:style-name="Основной_20_шрифт_20_абзаца"><text:span text:style-name="T21">Объем финансирования мероприятий подпрограммы</text:span></text:span></text:p>
            <text:p text:style-name="P181"><text:span text:style-name="Основной_20_шрифт_20_абзаца"><text:span text:style-name="T21">«</text:span></text:span><text:span text:style-name="Основной_20_шрифт_20_абзаца"><text:span text:style-name="T45">Организацция образовательного процесса</text:span></text:span><text:span text:style-name="Основной_20_шрифт_20_абзаца"><text:span text:style-name="T46">»</text:span></text:span></text:p>
          </table:table-cell>
          <table:table-cell table:style-name="Таблица12.C2" table:number-rows-spanned="5" office:value-type="string">
            <text:p text:style-name="P41">4329730,9</text:p>
          </table:table-cell>
          <table:table-cell table:style-name="Таблица12.C2" office:value-type="string">
            <text:p text:style-name="P67">Краевой бюджет</text:p>
          </table:table-cell>
          <table:table-cell table:style-name="Таблица12.C2" office:value-type="string">
            <text:p text:style-name="P65">583 724,7</text:p>
          </table:table-cell>
          <table:table-cell table:style-name="Таблица12.C2" office:value-type="string">
            <text:p text:style-name="P65">586 134,0</text:p>
          </table:table-cell>
          <table:table-cell table:style-name="Таблица12.F3" office:value-type="string">
            <text:p text:style-name="P65">594123,1</text:p>
          </table:table-cell>
          <table:table-cell table:style-name="Таблица12.C2" office:value-type="string">
            <text:p text:style-name="P65">570 082,6</text:p>
          </table:table-cell>
          <table:table-cell table:style-name="Таблица12.H3" office:value-type="string">
            <text:p text:style-name="P65">570082,6</text:p>
          </table:table-cell>
        </table:table-row>
        <table:table-row table:style-name="TableLine96575041673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5">Федеральный бюджет</text:p>
          </table:table-cell>
          <table:table-cell table:style-name="Таблица12.C2" office:value-type="string">
            <text:p text:style-name="P65">00,0</text:p>
          </table:table-cell>
          <table:table-cell table:style-name="Таблица12.C2" office:value-type="string">
            <text:p text:style-name="P65">33 669,7</text:p>
          </table:table-cell>
          <table:table-cell table:style-name="Таблица12.F3" office:value-type="string">
            <text:p text:style-name="P65">33044,7</text:p>
          </table:table-cell>
          <table:table-cell table:style-name="Таблица12.C2" office:value-type="string">
            <text:p text:style-name="P65">30 935,5</text:p>
          </table:table-cell>
          <table:table-cell table:style-name="Таблица12.H3" office:value-type="string">
            <text:p text:style-name="P65">32576,0</text:p>
          </table:table-cell>
        </table:table-row>
        <table:table-row table:style-name="TableLine96575042435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5">Муниципальный</text:p>
            <text:p text:style-name="P25">бюджет</text:p>
          </table:table-cell>
          <table:table-cell table:style-name="Таблица12.C2" office:value-type="string">
            <text:p text:style-name="P65">252 323,6</text:p>
          </table:table-cell>
          <table:table-cell table:style-name="Таблица12.C2" office:value-type="string">
            <text:p text:style-name="P65">290794,9</text:p>
          </table:table-cell>
          <table:table-cell table:style-name="Таблица12.F3" office:value-type="string">
            <text:p text:style-name="P65">288211,5</text:p>
          </table:table-cell>
          <table:table-cell table:style-name="Таблица12.C2" office:value-type="string">
            <text:p text:style-name="P65">245 661,8</text:p>
          </table:table-cell>
          <table:table-cell table:style-name="Таблица12.H3" office:value-type="string">
            <text:p text:style-name="P65">218366,2</text:p>
          </table:table-cell>
        </table:table-row>
        <table:table-row table:style-name="TableLine96575042136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5">Внебюд</text:p>
            <text:p text:style-name="P25">жетные источники</text:p>
          </table:table-cell>
          <table:table-cell table:style-name="Таблица12.C2" office:value-type="string">
            <text:p text:style-name="P65">00,0</text:p>
          </table:table-cell>
          <table:table-cell table:style-name="Таблица12.C2" office:value-type="string">
            <text:p text:style-name="P65">00,0</text:p>
          </table:table-cell>
          <table:table-cell table:style-name="Таблица12.F3" office:value-type="string">
            <text:p text:style-name="P65">00,0</text:p>
          </table:table-cell>
          <table:table-cell table:style-name="Таблица12.C2" office:value-type="string">
            <text:p text:style-name="P65">00,0</text:p>
          </table:table-cell>
          <table:table-cell table:style-name="Таблица12.H3" office:value-type="string">
            <text:p text:style-name="P65">00,0</text:p>
          </table:table-cell>
        </table:table-row>
        <table:table-row table:style-name="TableLine96575043305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5">Всего</text:p>
            <text:p text:style-name="P25"/>
          </table:table-cell>
          <table:table-cell table:style-name="Таблица12.C2" office:value-type="string">
            <text:p text:style-name="P65">836 048,3</text:p>
            <text:p text:style-name="P65"/>
          </table:table-cell>
          <table:table-cell table:style-name="Таблица12.C2" office:value-type="string">
            <text:p text:style-name="P65">910598,6</text:p>
          </table:table-cell>
          <table:table-cell table:style-name="Таблица12.F3" office:value-type="string">
            <text:p text:style-name="P65">915379,3</text:p>
          </table:table-cell>
          <table:table-cell table:style-name="Таблица12.C2" office:value-type="string">
            <text:p text:style-name="P65">846 679,9</text:p>
          </table:table-cell>
          <table:table-cell table:style-name="Таблица12.H3" office:value-type="string">
            <text:p text:style-name="P65">821024,8</text:p>
          </table:table-cell>
        </table:table-row>
      </table:table>
      <text:p text:style-name="P26">10</text:p>
      <text:p text:style-name="P2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TableLine965750383824">
          <table:table-cell table:style-name="Таблица13.A1" table:number-rows-spanned="5" office:value-type="string">
            <text:p text:style-name="P181"><text:span text:style-name="Основной_20_шрифт_20_абзаца"><text:span text:style-name="T25">Объем финансирования ме</text:span></text:span><text:soft-page-break/><text:span text:style-name="Основной_20_шрифт_20_абзаца"><text:span text:style-name="T25">роприятий «</text:span></text:span><text:span text:style-name="Основной_20_шрифт_20_абзаца"><text:span text:style-name="T45">Обеспечение образовательного процесса</text:span></text:span><text:span text:style-name="Основной_20_шрифт_20_абзаца"><text:span text:style-name="T25">»</text:span></text:span></text:p>
          </table:table-cell>
          <table:table-cell table:style-name="Таблица13.A1" table:number-rows-spanned="5" office:value-type="string">
            <text:p text:style-name="P65">566884,7</text:p>
          </table:table-cell>
          <table:table-cell table:style-name="Таблица13.A1" office:value-type="string">
            <text:p text:style-name="P67">Краевой бюджет</text:p>
          </table:table-cell>
          <table:table-cell table:style-name="Таблица13.A1" office:value-type="string">
            <text:p text:style-name="P65">61484,1</text:p>
          </table:table-cell>
          <table:table-cell table:style-name="Таблица13.A1" office:value-type="string">
            <text:p text:style-name="P65">14230,1</text:p>
          </table:table-cell>
          <table:table-cell table:style-name="Таблица13.F1" office:value-type="string">
            <text:p text:style-name="P65">72076,9</text:p>
          </table:table-cell>
          <table:table-cell table:style-name="Таблица13.A1" office:value-type="string">
            <text:p text:style-name="P65">21020,3</text:p>
          </table:table-cell>
          <table:table-cell table:style-name="Таблица13.H1" office:value-type="string">
            <text:p text:style-name="P65">20201,2</text:p>
          </table:table-cell>
        </table:table-row>
        <table:table-row table:style-name="TableLine96575043169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5">Федеральный бюджет</text:p>
          </table:table-cell>
          <table:table-cell table:style-name="Таблица13.C2" office:value-type="string">
            <text:p text:style-name="P26">996,3</text:p>
          </table:table-cell>
          <table:table-cell table:style-name="Таблица13.C2" office:value-type="string">
            <text:p text:style-name="P26">35822,1</text:p>
          </table:table-cell>
          <table:table-cell table:style-name="Таблица13.F2" office:value-type="string">
            <text:p text:style-name="P26">93860,1</text:p>
          </table:table-cell>
          <table:table-cell table:style-name="Таблица13.C2" office:value-type="string">
            <text:p text:style-name="P65">38666,9</text:p>
          </table:table-cell>
          <table:table-cell table:style-name="Таблица13.H2" office:value-type="string">
            <text:p text:style-name="P65">38766,9</text:p>
          </table:table-cell>
        </table:table-row>
        <table:table-row table:style-name="TableLine96575043196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5">Муниципальный</text:p>
            <text:p text:style-name="P67">бюджет</text:p>
          </table:table-cell>
          <table:table-cell table:style-name="Таблица13.C2" office:value-type="string">
            <text:p text:style-name="P65">39507,9</text:p>
          </table:table-cell>
          <table:table-cell table:style-name="Таблица13.C2" office:value-type="string">
            <text:p text:style-name="P65">52952,2</text:p>
          </table:table-cell>
          <table:table-cell table:style-name="Таблица13.F2" office:value-type="string">
            <text:p text:style-name="P65">43129,2</text:p>
          </table:table-cell>
          <table:table-cell table:style-name="Таблица13.C2" office:value-type="string">
            <text:p text:style-name="P65">25438,0</text:p>
          </table:table-cell>
          <table:table-cell table:style-name="Таблица13.H2" office:value-type="string">
            <text:p text:style-name="P65">6473,3</text:p>
          </table:table-cell>
        </table:table-row>
        <table:table-row table:style-name="TableLine96575042108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67">Внебюджетные <text:s/>источники</text:p>
          </table:table-cell>
          <table:table-cell table:style-name="Таблица13.C2" office:value-type="string">
            <text:p text:style-name="P65">2 259,2</text:p>
          </table:table-cell>
          <table:table-cell table:style-name="Таблица13.C2" office:value-type="string">
            <text:p text:style-name="P65">00,0</text:p>
          </table:table-cell>
          <table:table-cell table:style-name="Таблица13.F2" office:value-type="string">
            <text:p text:style-name="P65">00,0</text:p>
          </table:table-cell>
          <table:table-cell table:style-name="Таблица13.C2" office:value-type="string">
            <text:p text:style-name="P65">00,0</text:p>
          </table:table-cell>
          <table:table-cell table:style-name="Таблица13.H2" office:value-type="string">
            <text:p text:style-name="P65">00,0</text:p>
          </table:table-cell>
        </table:table-row>
        <table:table-row table:style-name="TableLine96575042353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67">Всего</text:p>
            <text:p text:style-name="P67"/>
          </table:table-cell>
          <table:table-cell table:style-name="Таблица13.C2" office:value-type="string">
            <text:p text:style-name="P1"><text:span text:style-name="Основной_20_шрифт_20_абзаца"><text:span text:style-name="T21">104247,5</text:span></text:span></text:p>
          </table:table-cell>
          <table:table-cell table:style-name="Таблица13.C2" office:value-type="string">
            <text:p text:style-name="P1"><text:span text:style-name="Основной_20_шрифт_20_абзаца"><text:span text:style-name="T21">103004,4</text:span></text:span></text:p>
          </table:table-cell>
          <table:table-cell table:style-name="Таблица13.F2" office:value-type="string">
            <text:p text:style-name="P65">185953,6</text:p>
          </table:table-cell>
          <table:table-cell table:style-name="Таблица13.C2" office:value-type="string">
            <text:p text:style-name="P65">85125,2</text:p>
            <text:p text:style-name="P65"/>
          </table:table-cell>
          <table:table-cell table:style-name="Таблица13.H2" office:value-type="string">
            <text:p text:style-name="P65">65441,4</text:p>
          </table:table-cell>
        </table:table-row>
        <table:table-row table:style-name="TableLine965750428976">
          <table:table-cell table:style-name="Таблица13.C2" table:number-rows-spanned="5" office:value-type="string">
            <text:p text:style-name="P181"><text:span text:style-name="Основной_20_шрифт_20_абзаца"><text:span text:style-name="T25">Объем финансирования мероприятий</text:span></text:span></text:p>
            <text:p text:style-name="P181"><text:span text:style-name="Основной_20_шрифт_20_абзаца"><text:span text:style-name="T46">«</text:span></text:span><text:span text:style-name="Основной_20_шрифт_20_абзаца"><text:span text:style-name="T45">Меры социальной поддержки</text:span></text:span><text:span text:style-name="Основной_20_шрифт_20_абзаца"><text:span text:style-name="T46">»</text:span></text:span></text:p>
          </table:table-cell>
          <table:table-cell table:style-name="Таблица13.C2" table:number-rows-spanned="5" office:value-type="string">
            <text:p text:style-name="P65">360142,1</text:p>
          </table:table-cell>
          <table:table-cell table:style-name="Таблица13.C2" office:value-type="string">
            <text:p text:style-name="P67">Краевой бюджет</text:p>
          </table:table-cell>
          <table:table-cell table:style-name="Таблица13.C2" office:value-type="string">
            <text:p text:style-name="P65">64 134,1</text:p>
          </table:table-cell>
          <table:table-cell table:style-name="Таблица13.C2" office:value-type="string">
            <text:p text:style-name="P65">70869,2</text:p>
          </table:table-cell>
          <table:table-cell table:style-name="Таблица13.F2" office:value-type="string">
            <text:p text:style-name="P65">70066,5</text:p>
          </table:table-cell>
          <table:table-cell table:style-name="Таблица13.C2" office:value-type="string">
            <text:p text:style-name="P65">72239,0</text:p>
          </table:table-cell>
          <table:table-cell table:style-name="Таблица13.H2" office:value-type="string">
            <text:p text:style-name="P65">73763,3</text:p>
          </table:table-cell>
        </table:table-row>
        <table:table-row table:style-name="TableLine96575045073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5">Федеральный бюджет</text:p>
          </table:table-cell>
          <table:table-cell table:style-name="Таблица13.C2" office:value-type="string">
            <text:p text:style-name="P65">00,0</text:p>
          </table:table-cell>
          <table:table-cell table:style-name="Таблица13.C2" office:value-type="string">
            <text:p text:style-name="P65">00,0</text:p>
          </table:table-cell>
          <table:table-cell table:style-name="Таблица13.F2" office:value-type="string">
            <text:p text:style-name="P65">00,0</text:p>
          </table:table-cell>
          <table:table-cell table:style-name="Таблица13.C2" office:value-type="string">
            <text:p text:style-name="P65">00,0</text:p>
          </table:table-cell>
          <table:table-cell table:style-name="Таблица13.H2" office:value-type="string">
            <text:p text:style-name="P65">00,0</text:p>
          </table:table-cell>
        </table:table-row>
        <table:table-row table:style-name="TableLine96575044148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5">Муниципальный бюджет</text:p>
          </table:table-cell>
          <table:table-cell table:style-name="Таблица13.C2" office:value-type="string">
            <text:p text:style-name="P65">990,0</text:p>
          </table:table-cell>
          <table:table-cell table:style-name="Таблица13.C2" office:value-type="string">
            <text:p text:style-name="P65">1130,0</text:p>
          </table:table-cell>
          <table:table-cell table:style-name="Таблица13.F2" office:value-type="string">
            <text:p text:style-name="P65">5870,0</text:p>
          </table:table-cell>
          <table:table-cell table:style-name="Таблица13.C2" office:value-type="string">
            <text:p text:style-name="P65">540,0</text:p>
          </table:table-cell>
          <table:table-cell table:style-name="Таблица13.H2" office:value-type="string">
            <text:p text:style-name="P65">540,0</text:p>
          </table:table-cell>
        </table:table-row>
        <table:table-row table:style-name="TableLine965750451280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5">Внебюджетные источники</text:p>
          </table:table-cell>
          <table:table-cell table:style-name="Таблица13.A1" office:value-type="string">
            <text:p text:style-name="P65">00,0</text:p>
          </table:table-cell>
          <table:table-cell table:style-name="Таблица13.A1" office:value-type="string">
            <text:p text:style-name="P65">00,0</text:p>
          </table:table-cell>
          <table:table-cell table:style-name="Таблица13.F1" office:value-type="string">
            <text:p text:style-name="P65">00,0</text:p>
          </table:table-cell>
          <table:table-cell table:style-name="Таблица13.A1" office:value-type="string">
            <text:p text:style-name="P65">00,0</text:p>
          </table:table-cell>
          <table:table-cell table:style-name="Таблица13.H1" office:value-type="string">
            <text:p text:style-name="P65">00,0</text:p>
          </table:table-cell>
        </table:table-row>
        <table:table-row table:style-name="TableLine96575044094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5">Всего</text:p>
            <text:p text:style-name="P25"/>
          </table:table-cell>
          <table:table-cell table:style-name="Таблица13.C2" office:value-type="string">
            <text:p text:style-name="P65">65 124,1</text:p>
          </table:table-cell>
          <table:table-cell table:style-name="Таблица13.C2" office:value-type="string">
            <text:p text:style-name="P65">71999,2</text:p>
          </table:table-cell>
          <table:table-cell table:style-name="Таблица13.F2" office:value-type="string">
            <text:p text:style-name="P65">75936,5</text:p>
          </table:table-cell>
          <table:table-cell table:style-name="Таблица13.C2" office:value-type="string">
            <text:p text:style-name="P65">72 779,0</text:p>
            <text:p text:style-name="P65"/>
          </table:table-cell>
          <table:table-cell table:style-name="Таблица13.H2" office:value-type="string">
            <text:p text:style-name="P65">74</text:p>
            <text:p text:style-name="P65">303,3</text:p>
          </table:table-cell>
        </table:table-row>
        <table:table-row table:style-name="TableLine965750449920">
          <table:table-cell table:style-name="Таблица13.A1" table:number-rows-spanned="5" office:value-type="string">
            <text:p text:style-name="P181"><text:span text:style-name="Основной_20_шрифт_20_абзаца"><text:span text:style-name="T25">Объем финансирования мероприятий</text:span></text:span></text:p>
            <text:p text:style-name="P181"><text:span text:style-name="Основной_20_шрифт_20_абзаца"><text:span text:style-name="T45">«Обеспечение реализации муниципальной программы и прочие мероприятия»</text:span></text:span></text:p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</table:table-cell>
          <table:table-cell table:style-name="Таблица13.A1" table:number-rows-spanned="5" office:value-type="string">
            <text:p text:style-name="P65">196943,6</text:p>
          </table:table-cell>
          <table:table-cell table:style-name="Таблица13.A1" office:value-type="string">
            <text:p text:style-name="P67">Краевой бюджет</text:p>
          </table:table-cell>
          <table:table-cell table:style-name="Таблица13.A1" office:value-type="string">
            <text:p text:style-name="P65">5 866,1</text:p>
          </table:table-cell>
          <table:table-cell table:style-name="Таблица13.A1" office:value-type="string">
            <text:p text:style-name="P65">6 246,1</text:p>
          </table:table-cell>
          <table:table-cell table:style-name="Таблица13.F1" office:value-type="string">
            <text:p text:style-name="P65"><text:s/>8 470,1</text:p>
          </table:table-cell>
          <table:table-cell table:style-name="Таблица13.A1" office:value-type="string">
            <text:p text:style-name="P65">8 470,1</text:p>
          </table:table-cell>
          <table:table-cell table:style-name="Таблица13.H1" office:value-type="string">
            <text:p text:style-name="P65">8</text:p>
            <text:p text:style-name="P65">470,1</text:p>
          </table:table-cell>
        </table:table-row>
        <table:table-row table:style-name="TableLine965750438224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5">Федеральный бюджет</text:p>
          </table:table-cell>
          <table:table-cell table:style-name="Таблица13.A1" office:value-type="string">
            <text:p text:style-name="P65">00,0</text:p>
          </table:table-cell>
          <table:table-cell table:style-name="Таблица13.A1" office:value-type="string">
            <text:p text:style-name="P65">00,0</text:p>
          </table:table-cell>
          <table:table-cell table:style-name="Таблица13.F1" office:value-type="string">
            <text:p text:style-name="P65">00,0</text:p>
          </table:table-cell>
          <table:table-cell table:style-name="Таблица13.A1" office:value-type="string">
            <text:p text:style-name="P65">00,0</text:p>
          </table:table-cell>
          <table:table-cell table:style-name="Таблица13.H1" office:value-type="string">
            <text:p text:style-name="P65">00,0</text:p>
          </table:table-cell>
        </table:table-row>
        <table:table-row table:style-name="TableLine965750436592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5">Муниципальный бюджет</text:p>
          </table:table-cell>
          <table:table-cell table:style-name="Таблица13.A1" office:value-type="string">
            <text:p text:style-name="P65">36 775,6</text:p>
          </table:table-cell>
          <table:table-cell table:style-name="Таблица13.A1" office:value-type="string">
            <text:p text:style-name="P65">39 447,1</text:p>
          </table:table-cell>
          <table:table-cell table:style-name="Таблица13.F1" office:value-type="string">
            <text:p text:style-name="P65">43776,2</text:p>
          </table:table-cell>
          <table:table-cell table:style-name="Таблица13.A1" office:value-type="string">
            <text:p text:style-name="P65">39422,3</text:p>
          </table:table-cell>
          <table:table-cell table:style-name="Таблица13.H1" office:value-type="string">
            <text:p text:style-name="P65">00,0</text:p>
          </table:table-cell>
        </table:table-row>
        <table:table-row table:style-name="TableLine965750444752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5">Внебюджетные источники</text:p>
          </table:table-cell>
          <table:table-cell table:style-name="Таблица13.A1" office:value-type="string">
            <text:p text:style-name="P65">00,0</text:p>
          </table:table-cell>
          <table:table-cell table:style-name="Таблица13.A1" office:value-type="string">
            <text:p text:style-name="P65">00,0</text:p>
          </table:table-cell>
          <table:table-cell table:style-name="Таблица13.F1" office:value-type="string">
            <text:p text:style-name="P65">00,0</text:p>
          </table:table-cell>
          <table:table-cell table:style-name="Таблица13.A1" office:value-type="string">
            <text:p text:style-name="P65">00,0</text:p>
          </table:table-cell>
          <table:table-cell table:style-name="Таблица13.H1" office:value-type="string">
            <text:p text:style-name="P65">00,0</text:p>
          </table:table-cell>
        </table:table-row>
        <table:table-row table:style-name="Таблица13.15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5">Всего</text:p>
          </table:table-cell>
          <table:table-cell table:style-name="Таблица13.C2" office:value-type="string">
            <text:p text:style-name="P65">42 641,7</text:p>
          </table:table-cell>
          <table:table-cell table:style-name="Таблица13.C2" office:value-type="string">
            <text:p text:style-name="P65">45693,2</text:p>
          </table:table-cell>
          <table:table-cell table:style-name="Таблица13.F2" office:value-type="string">
            <text:p text:style-name="P65">52246,3</text:p>
          </table:table-cell>
          <table:table-cell table:style-name="Таблица13.C2" office:value-type="string">
            <text:p text:style-name="P65">47892,4</text:p>
          </table:table-cell>
          <table:table-cell table:style-name="Таблица13.H2" office:value-type="string">
            <text:p text:style-name="P65">8470,1</text:p>
          </table:table-cell>
        </table:table-row>
      </table:table>
      <text:p text:style-name="P65">11</text:p>
      <text:p text:style-name="P57"/>
      <text:p text:style-name="P57"><text:tab/>Объем софинансирования из краевого бюджета выделяется в рамках:</text:p>
      <text:p text:style-name="P58"><text:soft-page-break/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182"><text:span text:style-name="Основной_20_шрифт_20_абзаца"><text:span text:style-name="T23">-</text:span></text:span><text:span text:style-name="Основной_20_шрифт_20_абзаца"><text:span text:style-name="T21">государственной программы Краснодарского края «Дети Кубани».</text:span></text:span></text:p>
      <text:p text:style-name="P179"><text:span text:style-name="Основной_20_шрифт_20_абзаца"><text:span text:style-name="T2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28"/>
      <text:p text:style-name="P28">6. Методика оценки эффективности реализации</text:p>
      <text:p text:style-name="P28">муниципальной программы</text:p>
      <text:p text:style-name="P28"/>
      <text:p text:style-name="P37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36"/>
      <text:p text:style-name="P65">7. Механизм реализации муниципальной программы</text:p>
      <text:p text:style-name="P65"><text:s/>и контроль за ее выполнением</text:p>
      <text:p text:style-name="P57"/>
      <text:p text:style-name="P57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7">- обеспечивает разработку и реализацию муниципальной программы;</text:p>
      <text:p text:style-name="P57">- организует работу по достижению целевых показателей муниципальной программы;</text:p>
      <text:p text:style-name="P57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64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16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65">в срок до 10 февраля года, следующего за отчетным, отчет о ходе реализации</text:p>
      <text:p text:style-name="P165">мероприятий, с указанием объема использованных денежных средств, оценку</text:p>
      <text:p text:style-name="P165">эффективности и результативности реализации муниципальной программы.</text:p>
      <text:p text:style-name="P167">12</text:p>
      <text:p text:style-name="P167"/>
      <text:p text:style-name="P164"><text:soft-page-break/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165">муниципального образования Кореновский район сводную информацию о реализации программных мероприятий в установленные сроки.</text:p>
      <text:p text:style-name="P38"/>
      <text:p text:style-name="P38"/>
      <text:p text:style-name="P25">Начальник управления образования</text:p>
      <text:p text:style-name="P25">администрации муниципального</text:p>
      <text:p text:style-name="P25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965750461616"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26"/>
            <text:p text:style-name="P26">ПРИЛОЖЕНИЕ № 1</text:p>
            <text:p text:style-name="P26">к муниципальной программе муниципального образования</text:p>
            <text:p text:style-name="P26">Кореновский район</text:p>
            <text:p text:style-name="P26">«Развитие образования» на 2020-2024 годы</text:p>
          </table:table-cell>
        </table:table-row>
      </table:table>
      <text:p text:style-name="P26"/>
      <text:p text:style-name="P26">ПАСПОРТ</text:p>
      <text:p text:style-name="P1"><text:span text:style-name="Основной_20_шрифт_20_абзаца"><text:span text:style-name="T23">муниципальной подпрограммы муниципального образования Кореновский район 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12">»</text:span></text:span><text:span text:style-name="Основной_20_шрифт_20_абзаца"><text:span text:style-name="T23"> <text:s/>муниципальной программы муниципального образования Кореновский район</text:span></text:span></text:p>
      <text:p text:style-name="P26">«Развитие образования» на 2020-2024 годы</text:p>
      <text:p text:style-name="P26"/>
      <table:table table:name="Таблица15" table:style-name="Таблица15">
        <table:table-column table:style-name="Таблица15.A"/>
        <table:table-column table:style-name="Таблица15.B"/>
        <table:table-row table:style-name="TableLine965750456992">
          <table:table-cell table:style-name="Таблица15.A1" office:value-type="string">
            <text:p text:style-name="P174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15.A1" office:value-type="string">
            <text:p text:style-name="P147">управление образования администрации муниципального образования Кореновский район</text:p>
          </table:table-cell>
        </table:table-row>
        <table:table-row table:style-name="TableLine965750460528">
          <table:table-cell table:style-name="Таблица15.A1" office:value-type="string">
            <text:p text:style-name="P174"><text:span text:style-name="Основной_20_шрифт_20_абзаца"><text:span text:style-name="T45">Участники <text:s/>подпрограммы</text:span></text:span></text:p>
            <text:p text:style-name="P76"/>
          </table:table-cell>
          <table:table-cell table:style-name="Таблица15.A1" office:value-type="string">
            <text:p text:style-name="P147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65750458896">
          <table:table-cell table:style-name="Таблица15.A1" office:value-type="string">
            <text:p text:style-name="P174"><text:span text:style-name="Основной_20_шрифт_20_абзаца"><text:span text:style-name="T45">Цели подпрограммы</text:span></text:span></text:p>
            <text:p text:style-name="P76"/>
          </table:table-cell>
          <table:table-cell table:style-name="Таблица15.A1" office:value-type="string">
            <text:p text:style-name="P186"><text:span text:style-name="Основной_20_шрифт_20_абзаца"><text:span text:style-name="T46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</text:span></text:span><text:span text:style-name="Основной_20_шрифт_20_абзаца"><text:span text:style-name="T4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965750453456">
          <table:table-cell table:style-name="Таблица15.A1" office:value-type="string">
            <text:p text:style-name="P174"><text:span text:style-name="Основной_20_шрифт_20_абзаца"><text:span text:style-name="T45">Задачи подпрограммы</text:span></text:span></text:p>
            <text:p text:style-name="P25"/>
          </table:table-cell>
          <table:table-cell table:style-name="Таблица15.A1" office:value-type="string">
            <text:p text:style-name="P191"><text:span text:style-name="Основной_20_шрифт_20_абзаца"><text:span text:style-name="T21">-обеспечение выполнение муниципальных услуг в области образования;</text:span></text:span></text:p>
            <text:p text:style-name="P200"><text:span text:style-name="Основной_20_шрифт_20_абзаца"><text:span text:style-name="T23">-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;</text:span></text:span></text:p>
            <text:p text:style-name="P68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200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191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191"><text:span text:style-name="Основной_20_шрифт_20_абзаца"><text:span text:style-name="T21">- формирование у обучающихся гражданской</text:span></text:span></text:p>
          </table:table-cell>
        </table:table-row>
      </table:table>
      <text:p text:style-name="P26"><text:soft-page-break/>2</text:p>
      <text:p text:style-name="P25"/>
      <table:table table:name="Таблица16" table:style-name="Таблица16">
        <table:table-column table:style-name="Таблица16.A"/>
        <table:table-column table:style-name="Таблица16.B"/>
        <table:table-row table:style-name="TableLine965750467056">
          <table:table-cell table:style-name="Таблица16.A1" office:value-type="string">
            <text:p text:style-name="P77"/>
          </table:table-cell>
          <table:table-cell table:style-name="Таблица16.B1" office:value-type="string">
            <text:p text:style-name="P185"><text:span text:style-name="Основной_20_шрифт_20_абзаца"><text:span text:style-name="T2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185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179"><text:span text:style-name="Основной_20_шрифт_20_абзаца"><text:span text:style-name="T2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179"/>
          </table:table-cell>
        </table:table-row>
        <table:table-row table:style-name="TableLine965750459984">
          <table:table-cell table:style-name="Таблица16.A1" office:value-type="string">
            <text:p text:style-name="P77">Перечень целевых показателей</text:p>
            <text:p text:style-name="P77">подпрограммы</text:p>
          </table:table-cell>
          <table:table-cell table:style-name="Таблица16.B1" office:value-type="string">
            <text:p text:style-name="P185"><text:span text:style-name="Основной_20_шрифт_20_абзаца"><text:span text:style-name="T21">- доля муниципальных образовательных организаций, выполнивших муниципальное задание;</text:span></text:span></text:p>
            <text:p text:style-name="P179"><text:span text:style-name="Основной_20_шрифт_20_абзаца"><text:span text:style-name="T23">- д</text:span></text:span><text:span text:style-name="Основной_20_шрифт_20_абзаца"><text:span text:style-name="T21">оля работников организаций дополнительного образования получившие выплаты;</text:span></text:span></text:p>
            <text:p text:style-name="P185"><text:span text:style-name="Основной_20_шрифт_20_абзаца"><text:span text:style-name="T26">- д</text:span></text:span><text:span text:style-name="Основной_20_шрифт_20_абзаца"><text:span text:style-name="T25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185"><text:span text:style-name="Основной_20_шрифт_20_абзаца"><text:span text:style-name="T25">- </text:span></text:span><text:span text:style-name="Основной_20_шрифт_20_абзаца"><text:span text:style-name="T26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185"><text:span text:style-name="Основной_20_шрифт_20_абзаца"><text:span text:style-name="T25">- обеспечение образовательных учреждений, формой, инвентарем и оборудованием, нагрудной и иной продукции;</text:span></text:span></text:p>
            <text:p text:style-name="P185"><text:span text:style-name="Основной_20_шрифт_20_абзаца"><text:span text:style-name="T25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185"><text:span text:style-name="Основной_20_шрифт_20_абзаца"><text:span text:style-name="T25">- д</text:span></text:span><text:span text:style-name="Основной_20_шрифт_20_абзаца"><text:span text:style-name="T26">оля учащихся принявших участие в учебных</text:span></text:span></text:p>
            <text:p text:style-name="P185"><text:span text:style-name="Основной_20_шрифт_20_абзаца"><text:span text:style-name="T26">сборах, от общей численности учащихся 10-х <text:s/></text:span></text:span></text:p>
            <text:p text:style-name="P185"><text:span text:style-name="Основной_20_шрифт_20_абзаца"><text:span text:style-name="T26">классов;</text:span></text:span></text:p>
            <text:p text:style-name="P201"><text:span text:style-name="Основной_20_шрифт_20_абзаца"><text:span text:style-name="T26">Доля работников муниципальных учреждений получивших выплаты</text:span></text:span></text:p>
          </table:table-cell>
        </table:table-row>
      </table:table>
      <text:p text:style-name="P26"><text:soft-page-break/>3</text:p>
      <text:p text:style-name="P26"/>
      <table:table table:name="Таблица17" table:style-name="Таблица17">
        <table:table-column table:style-name="Таблица17.A"/>
        <table:table-column table:style-name="Таблица17.B"/>
        <table:table-row table:style-name="TableLine965750462432">
          <table:table-cell table:style-name="Таблица17.A1" office:value-type="string">
            <text:p text:style-name="P148">Этапы и сроки реализации муниципальной программы</text:p>
          </table:table-cell>
          <table:table-cell table:style-name="Таблица17.B1" office:value-type="string">
            <text:p text:style-name="P179"><text:span text:style-name="Основной_20_шрифт_20_абзаца"><text:span text:style-name="T37">2020-2024 годы</text:span></text:span></text:p>
            <text:p text:style-name="P179"/>
          </table:table-cell>
        </table:table-row>
        <table:table-row table:style-name="TableLine965750465424">
          <table:table-cell table:style-name="Таблица17.A2" office:value-type="string">
            <text:p text:style-name="P174"><text:span text:style-name="Основной_20_шрифт_20_абзаца"><text:span text:style-name="T44">Объемы бюджетных ассигнований</text:span></text:span></text:p>
            <text:p text:style-name="P174"><text:span text:style-name="Основной_20_шрифт_20_абзаца"><text:span text:style-name="T44">подпрограммы</text:span></text:span></text:p>
            <text:p text:style-name="P202"/>
          </table:table-cell>
          <table:table-cell table:style-name="Таблица17.B2" office:value-type="string">
            <text:p text:style-name="P57">Объем финансирования мероприятий подпрограммы составит:</text:p>
            <text:p text:style-name="P57">общий объем – 4 329 730,9 тысяч рублей</text:p>
            <text:p text:style-name="P57">в том числе:</text:p>
            <text:p text:style-name="P57"/>
            <text:p text:style-name="P57">за счет средств федерального бюджета – <text:s text:c="15"/>130225,9 тысяч рублей, в том числе на:</text:p>
            <text:p text:style-name="P57"/>
            <text:p text:style-name="P57">2020 год – 00,0 тысяч рублей</text:p>
            <text:p text:style-name="P57">2021 год – 33 669,7 тысяч рублей</text:p>
            <text:p text:style-name="P57">2022 год – 33 044,7 тысяч рублей</text:p>
            <text:p text:style-name="P57">2023 год — 30 935,5 тысяч рублей</text:p>
            <text:p text:style-name="P57">2024 год – 32 576,0 тысяч рублей</text:p>
            <text:p text:style-name="P57"/>
            <text:p text:style-name="P57">за счет средств краевого бюджета – 2 904 147,0 тысяч рублей, в том числе на:</text:p>
            <text:p text:style-name="P57">2020 год – 583 724,7 тысяч рублей</text:p>
            <text:p text:style-name="P57">2021 год – 586 134,0 тысяч рублей</text:p>
            <text:p text:style-name="P57">2022 год – 594 123,1 тысяч рублей</text:p>
            <text:p text:style-name="P57">2023 год — 570 082,6 тысяч рублей</text:p>
            <text:p text:style-name="P57">2024 год – 570 082,6 тысяч рублей</text:p>
            <text:p text:style-name="P57"/>
            <text:p text:style-name="P62">за счет средств бюджета муниципального образования Кореновский район — 1 295 358,0 <text:s text:c="9"/>тысяч рублей, в том числе на:</text:p>
            <text:p text:style-name="P57">2020 год – 252 323,6 тысяч рублей</text:p>
            <text:p text:style-name="P57">2021 год – 290 794,9 тысяч рублей</text:p>
            <text:p text:style-name="P57">2022 год – 288 211,5 тысяч рублей</text:p>
            <text:p text:style-name="P57">2023 год — 245 661,8 тысяч рублей</text:p>
            <text:p text:style-name="P57">2024 год – 218 366,2 тысяч рублей</text:p>
          </table:table-cell>
        </table:table-row>
        <table:table-row table:style-name="TableLine965750459712">
          <table:table-cell table:style-name="Таблица17.A2" office:value-type="string">
            <text:p text:style-name="P150">Контроль за выполнением подпрограммы</text:p>
          </table:table-cell>
          <table:table-cell table:style-name="Таблица17.B2" office:value-type="string">
            <text:p text:style-name="P57">администрация муниципального</text:p>
            <text:p text:style-name="P59">образования Кореновский район</text:p>
          </table:table-cell>
        </table:table-row>
      </table:table>
      <text:p text:style-name="P26">1. Характеристика текущего состояния и прогноз развития соответствующей сферы реализации подпрограммы</text:p>
      <text:p text:style-name="P74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75"><text:soft-page-break/>4</text:p>
      <text:p text:style-name="P75"/>
      <text:p text:style-name="P73"><text:s/><text:tab/>Для решения задач, стоящих перед системой образования, требуется скоординировать работу по следующим направлениям:</text:p>
      <text:p text:style-name="P73">повышение качества образования в образовательных учреждениях  и в целом в</text:p>
      <text:p text:style-name="P73">муниципальном образовании;</text:p>
      <text:p text:style-name="P73">совершенствование содержания и технологий образования;</text:p>
      <text:p text:style-name="P73">повышение профессионального мастерства педагогических работников района;</text:p>
      <text:p text:style-name="P73">создание условий для сохранения и укрепления здоровья детей и подростков,</text:p>
      <text:p text:style-name="P73">активного включения их в социально-экономическую и культурную жизнь района;</text:p>
      <text:p text:style-name="P73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73">подготовке и переподготовке кадров для обеспечения высокого уровня качества</text:p>
      <text:p text:style-name="P73">профессионального образования.</text:p>
      <text:p text:style-name="P73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135"><text:span text:style-name="Основной_20_шрифт_20_абзаца"><text:span text:style-name="T1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12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13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73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73">отдыха и оздоровление детей в районе осуществляется на базе муниципальных</text:p>
      <text:p text:style-name="P73">образовательных организациях (лагерей с дневным пребыванием, профильных лагерей, лагерей труда и отдыха).</text:p>
      <text:p text:style-name="P73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73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135"><text:span text:style-name="Основной_20_шрифт_20_абзаца"><text:span text:style-name="T23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/text:p>
      <text:p text:style-name="P133"><text:soft-page-break/><text:span text:style-name="Основной_20_шрифт_20_абзаца"><text:span text:style-name="T23">5</text:span></text:span></text:p>
      <text:p text:style-name="P133"/>
      <text:p text:style-name="P135"><text:span text:style-name="Основной_20_шрифт_20_абзаца"><text:span text:style-name="T23">ма, готовности активно участвовать в укреплении нашего общества и его важ</text:span></text:span></text:p>
      <text:p text:style-name="P135"><text:span text:style-name="Основной_20_шрифт_20_абзаца"><text:span text:style-name="T23">нейших государственных институтов, с целенаправленным воспитанием у мо-</text:span></text:span></text:p>
      <text:p text:style-name="P135"><text:span text:style-name="Основной_20_шрифт_20_абзаца"><text:span text:style-name="T23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2">ва в условиях воинской, правоохранительной и иной служебной деятельности.</text:p>
      <text:p text:style-name="P12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12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12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12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73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26"/>
      <text:p text:style-name="P26">2. Цели, задачи и целевые показатели, конкретные сроки и этапы</text:p>
      <text:p text:style-name="P26">реализации подпрограммы</text:p>
      <text:p text:style-name="P25"/>
      <text:p text:style-name="P182"><text:span text:style-name="Основной_20_шрифт_20_абзаца"><text:span text:style-name="T21">2.1. Основная цель Подпрограммы – <text:s/></text:span></text:span><text:span text:style-name="Основной_20_шрифт_20_абзаца"><text:span text:style-name="T46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</text:span></text:span><text:span text:style-name="Основной_20_шрифт_20_абзаца"><text:span text:style-name="T4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182"><text:span text:style-name="Основной_20_шрифт_20_абзаца"><text:span text:style-name="T45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58">2.2. Для достижения указанной цели необходимо решить следующие основные задачи:</text:p>
      <text:p text:style-name="P179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180"><text:span text:style-name="Основной_20_шрифт_20_абзаца"><text:span text:style-name="T23">-реализация механизмов</text:span></text:span><text:span text:style-name="Основной_20_шрифт_20_абзаца"><text:span text:style-name="T21"> мотивации педагогов к повышению качества работы и</text:span></text:span></text:p>
      <text:p text:style-name="P5"><text:span text:style-name="Основной_20_шрифт_20_абзаца"><text:span text:style-name="T21">6</text:span></text:span></text:p>
      <text:p text:style-name="P5"><text:soft-page-break/></text:p>
      <text:p text:style-name="P180"><text:span text:style-name="Основной_20_шрифт_20_абзаца"><text:span text:style-name="T21">непрерывному профессиональному развитию;</text:span></text:span></text:p>
      <text:p text:style-name="P60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180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180"><text:span text:style-name="Основной_20_шрифт_20_абзаца"><text:span text:style-name="T23">- </text:span></text:span><text:span text:style-name="Основной_20_шрифт_20_абзаца"><text:span text:style-name="T21"><text:s/>формирование у обучающихся гражданской ответственности, патриотизма,</text:span></text:span></text:p>
      <text:p text:style-name="P180"><text:span text:style-name="Основной_20_шрифт_20_абзаца"><text:span text:style-name="T21"><text:s/>духовности, толерантности, культуры и других качеств успешной социализации</text:span></text:span></text:p>
      <text:p text:style-name="P180"><text:span text:style-name="Основной_20_шрифт_20_абзаца"><text:span text:style-name="T21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185"><text:span text:style-name="Основной_20_шрифт_20_абзаца"><text:span text:style-name="T21">школьных массовых, <text:s/>военно-спортивных и других мероприятий для детей;</text:span></text:span></text:p>
      <text:p text:style-name="P191"><text:span text:style-name="Основной_20_шрифт_20_абзаца"><text:span text:style-name="T2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179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179"><text:span text:style-name="Основной_20_шрифт_20_абзаца"><text:span text:style-name="T2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57"/>
      <text:p text:style-name="P58">2.3. Сроки реализации подпрограммы: 2020 – 2024 годы.</text:p>
      <text:p text:style-name="P36"/>
      <text:p text:style-name="P36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182"/>
      <text:p text:style-name="P182"><text:span text:style-name="Основной_20_шрифт_20_абзаца"><text:span text:style-name="T23">Плановые значения целевых показателей приведены в приложение № 1</text:span></text:span></text:p>
      <text:p text:style-name="P58"/>
      <text:p text:style-name="P26">3. Перечень основных мероприятий подпрограммы</text:p>
      <text:p text:style-name="P26"/>
      <text:p text:style-name="P25"><text:tab/>Перечень основных мероприятий Подпрограммы приводится в табличной форме в соответствии с приложением № 2.</text:p>
      <text:p text:style-name="P114"/>
      <text:p text:style-name="P26">4. Обоснование ресурсного обеспечения подпрограммы</text:p>
      <text:p text:style-name="P11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D"/>
        <table:table-column table:style-name="Таблица18.H"/>
        <table:table-row table:style-name="TableLine965750454272">
          <table:table-cell table:style-name="Таблица18.A1" table:number-rows-spanned="3" office:value-type="string">
            <text:p text:style-name="P65">Объем финансирования мероприятий</text:p>
          </table:table-cell>
          <table:table-cell table:style-name="Таблица18.A1" table:number-rows-spanned="3" office:value-type="string">
            <text:p text:style-name="P43">Объем</text:p>
            <text:p text:style-name="P43">финансиро</text:p>
            <text:p text:style-name="P43">вания,</text:p>
            <text:p text:style-name="P43">всего</text:p>
            <text:p text:style-name="P43">(тыс.руб.)</text:p>
          </table:table-cell>
          <table:table-cell table:style-name="Таблица18.A1" table:number-columns-spanned="6" office:value-type="string">
            <text:p text:style-name="P26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5750460800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5">Источники</text:p>
            <text:p text:style-name="Обычный"><text:span text:style-name="Основной_20_шрифт_20_абзаца"><text:span text:style-name="T23">финансирования</text:span></text:span></text:p>
          </table:table-cell>
          <table:table-cell table:style-name="Таблица18.A1" table:number-columns-spanned="5" office:value-type="string">
            <text:p text:style-name="P26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965750464608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65">2020 год</text:p>
          </table:table-cell>
          <table:table-cell table:style-name="Таблица18.A1" office:value-type="string">
            <text:p text:style-name="P65">2021 год</text:p>
          </table:table-cell>
          <table:table-cell table:style-name="Таблица18.F3" office:value-type="string">
            <text:p text:style-name="P65">2022 год</text:p>
          </table:table-cell>
          <table:table-cell table:style-name="Таблица18.A1" office:value-type="string">
            <text:p text:style-name="P65">2023 год</text:p>
          </table:table-cell>
          <table:table-cell table:style-name="Таблица18.H3" office:value-type="string">
            <text:p text:style-name="P65">2024 год</text:p>
          </table:table-cell>
        </table:table-row>
        <table:table-row table:style-name="TableLine965750455904">
          <table:table-cell table:style-name="Таблица18.A1" table:number-rows-spanned="2" office:value-type="string">
            <text:p text:style-name="P181"><text:span text:style-name="Основной_20_шрифт_20_абзаца"><text:span text:style-name="T21">Объем финансирования мероприятий подпрограммы «Организация</text:span></text:span></text:p>
          </table:table-cell>
          <table:table-cell table:style-name="Таблица18.A1" table:number-rows-spanned="2" office:value-type="string">
            <text:p text:style-name="Обычный"><text:span text:style-name="Основной_20_шрифт_20_абзаца"><text:span text:style-name="T21">4329730,9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8.A1" office:value-type="string">
            <text:p text:style-name="P67">Краевой бюджет</text:p>
          </table:table-cell>
          <table:table-cell table:style-name="Таблица18.A1" office:value-type="string">
            <text:p text:style-name="P65">583724,7</text:p>
          </table:table-cell>
          <table:table-cell table:style-name="Таблица18.A1" office:value-type="string">
            <text:p text:style-name="P65">586134,0</text:p>
          </table:table-cell>
          <table:table-cell table:style-name="Таблица18.F3" office:value-type="string">
            <text:p text:style-name="P65">594123,1</text:p>
          </table:table-cell>
          <table:table-cell table:style-name="Таблица18.A1" office:value-type="string">
            <text:p text:style-name="P65">570082,6</text:p>
          </table:table-cell>
          <table:table-cell table:style-name="Таблица18.H3" office:value-type="string">
            <text:p text:style-name="P65">570082,6</text:p>
          </table:table-cell>
        </table:table-row>
        <table:table-row table:style-name="TableLine965750477664"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25">Федеральный бюджет</text:p>
          </table:table-cell>
          <table:table-cell table:style-name="Таблица18.A1" office:value-type="string">
            <text:p text:style-name="P65">00,0</text:p>
          </table:table-cell>
          <table:table-cell table:style-name="Таблица18.A1" office:value-type="string">
            <text:p text:style-name="P65">33669,7</text:p>
          </table:table-cell>
          <table:table-cell table:style-name="Таблица18.F3" office:value-type="string">
            <text:p text:style-name="P65">33044,7</text:p>
          </table:table-cell>
          <table:table-cell table:style-name="Таблица18.A1" office:value-type="string">
            <text:p text:style-name="P65">30935,5</text:p>
          </table:table-cell>
          <table:table-cell table:style-name="Таблица18.H3" office:value-type="string">
            <text:p text:style-name="P65">32576,0</text:p>
          </table:table-cell>
        </table:table-row>
      </table:table>
      <text:p text:style-name="P57"/>
      <text:p text:style-name="P65"><text:soft-page-break/>7</text:p>
      <text:p text:style-name="P5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TableLine965750465152">
          <table:table-cell table:style-name="Таблица19.A1" table:number-rows-spanned="2" office:value-type="string">
            <text:p text:style-name="P181"><text:span text:style-name="Основной_20_шрифт_20_абзаца"><text:span text:style-name="T23">образовательного процесса»</text:span></text:span></text:p>
            <text:p text:style-name="P181"/>
          </table:table-cell>
          <table:table-cell table:style-name="Таблица19.A1" table:number-rows-spanned="2" office:value-type="string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25">Муниципальный бюджет</text:p>
          </table:table-cell>
          <table:table-cell table:style-name="Таблица19.A1" office:value-type="string">
            <text:p text:style-name="P65">252323,6</text:p>
          </table:table-cell>
          <table:table-cell table:style-name="Таблица19.A1" office:value-type="string">
            <text:p text:style-name="P65">290794,9</text:p>
          </table:table-cell>
          <table:table-cell table:style-name="Таблица19.F1" office:value-type="string">
            <text:p text:style-name="P65">288211,5</text:p>
          </table:table-cell>
          <table:table-cell table:style-name="Таблица19.A1" office:value-type="string">
            <text:p text:style-name="P65">245661,8</text:p>
          </table:table-cell>
          <table:table-cell table:style-name="Таблица19.H1" office:value-type="string">
            <text:p text:style-name="P65">218366,2</text:p>
          </table:table-cell>
        </table:table-row>
        <table:table-row table:style-name="Таблица19.2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5">Внебюджетные источ-</text:p>
            <text:p text:style-name="P25">ники</text:p>
          </table:table-cell>
          <table:table-cell table:style-name="Таблица19.A1" office:value-type="string">
            <text:p text:style-name="P65">00,0</text:p>
          </table:table-cell>
          <table:table-cell table:style-name="Таблица19.A1" office:value-type="string">
            <text:p text:style-name="P65">00,0</text:p>
          </table:table-cell>
          <table:table-cell table:style-name="Таблица19.F1" office:value-type="string">
            <text:p text:style-name="P65">00,0</text:p>
          </table:table-cell>
          <table:table-cell table:style-name="Таблица19.A1" office:value-type="string">
            <text:p text:style-name="P65">00,0</text:p>
          </table:table-cell>
          <table:table-cell table:style-name="Таблица19.H1" office:value-type="string">
            <text:p text:style-name="P65">00,0</text:p>
          </table:table-cell>
        </table:table-row>
      </table:table>
      <text:p text:style-name="P58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57">05.10.2015 № 939 <text:s text:c="2"/>«Об утверждении <text:s text:c="3"/>государственной <text:s/>программы <text:s text:c="3"/>Красно-</text:p>
      <text:p text:style-name="P57">дарского края «Развитие образования».</text:p>
      <text:p text:style-name="P58">Объем софинансирования из краевого бюджета выделяется в рамках государственной программы Краснодарского края «Дети Кубани».</text:p>
      <text:p text:style-name="P57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44"/>
      <text:p text:style-name="P44">5. Методика оценки эффективности реализации подпрограммы</text:p>
      <text:p text:style-name="P120"/>
      <text:p text:style-name="P37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65">6. Механизм реализации подпрограммы и контроль за ее выполнением</text:p>
      <text:p text:style-name="P117"/>
      <text:p text:style-name="P57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57"><text:tab/>- обеспечивает разработку и реализацию подпрограммы;</text:p>
      <text:p text:style-name="P57"><text:tab/>- организует работу по достижению целевых показателей подпрограммы;</text:p>
      <text:p text:style-name="P57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64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165">ежеквартально до 20-го числа месяца, следующего за отчетным периодом,</text:p>
      <text:p text:style-name="P167">8</text:p>
      <text:p text:style-name="P167"/>
      <text:p text:style-name="P165"><text:soft-page-break/>представляют отчет об <text:s/>объемах <text:s/>использованных денежных средств и степени</text:p>
      <text:p text:style-name="P165">выполнения мероприятий;</text:p>
      <text:p text:style-name="P16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6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8"/>
      <text:p text:style-name="P38"/>
      <text:p text:style-name="P38"/>
      <text:p text:style-name="P25">Начальник управления образования</text:p>
      <text:p text:style-name="P25">администрации муниципального</text:p>
      <text:p text:style-name="P25">образования Кореновский район<text:tab/><text:tab/><text:tab/><text:tab/><text:tab/> <text:s text:c="16"/>С.М.Батог</text:p>
      <text:p text:style-name="P206"/>
      <text:p text:style-name="P25"/>
      <table:table table:name="Таблица20" table:style-name="Таблица20">
        <table:table-column table:style-name="Таблица20.A"/>
        <table:table-column table:style-name="Таблица20.B"/>
        <table:table-row table:style-name="TableLine965750472768">
          <table:table-cell table:style-name="Таблица20.A1" office:value-type="string">
            <text:p text:style-name="P79"/>
          </table:table-cell>
          <table:table-cell table:style-name="Таблица20.A1" office:value-type="string">
            <text:p text:style-name="P3"><text:span text:style-name="Основной_20_шрифт_20_абзаца"><text:span text:style-name="T12">Приложение <text:s/>№1</text:span></text:span></text:p>
            <text:p text:style-name="P3"><text:span text:style-name="Основной_20_шрифт_20_абзаца"><text:span text:style-name="T12">к паспорту </text:span></text:span><text:span text:style-name="Основной_20_шрифт_20_абзаца"><text:span text:style-name="T23">муниципальной подпрограммы муниципального образования Кореновский район</text:span></text:span></text:p>
            <text:p text:style-name="P3"><text:span text:style-name="Основной_20_шрифт_20_абзаца"><text:span text:style-name="T23">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12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82"/>
      <text:p text:style-name="P3"><text:span text:style-name="Основной_20_шрифт_20_абзаца"><text:span text:style-name="T12">ЦЕЛИ, ЗАДАЧИ И ЦЕЛЕВЫЕ ПОКАЗАТЕЛИ <text:s/>ПОДПРОГРАММЫ</text:span></text:span></text:p>
      <text:p text:style-name="P1"><text:span text:style-name="Основной_20_шрифт_20_абзаца"><text:span text:style-name="T13">муниципальной подпрограммы муниципального образования Кореновский район</text:span></text:span></text:p>
      <text:p text:style-name="P1"><text:span text:style-name="Основной_20_шрифт_20_абзаца"><text:span text:style-name="T13">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13">»</text:span></text:span><text:span text:style-name="Основной_20_шрифт_20_абзаца"><text:span text:style-name="T23"> муниципальной программы</text:span></text:span></text:p>
      <text:p text:style-name="P26">муниципального образования Кореновский район «Развитие образования» на 2020-2024 годы</text:p>
      <text:p text:style-name="P26"/>
      <text:p text:style-name="P2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 table:style-name="Таблица21.1">
          <table:table-cell table:style-name="Таблица21.A1" table:number-rows-spanned="2" office:value-type="string">
            <text:p text:style-name="P78">№</text:p>
            <text:p text:style-name="P84">п/п</text:p>
          </table:table-cell>
          <table:table-cell table:style-name="Таблица21.A1" table:number-rows-spanned="2" office:value-type="string">
            <text:p text:style-name="P84">Наименование целевого показателя</text:p>
          </table:table-cell>
          <table:table-cell table:style-name="Таблица21.A1" table:number-rows-spanned="2" office:value-type="string">
            <text:p text:style-name="P84">Ед. изм.</text:p>
          </table:table-cell>
          <table:table-cell table:style-name="Таблица21.A1" table:number-rows-spanned="2" office:value-type="string">
            <text:p text:style-name="P84">Статус 1</text:p>
          </table:table-cell>
          <table:table-cell table:style-name="Таблица21.E1" table:number-columns-spanned="5" office:value-type="string">
            <text:p text:style-name="P84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5938195120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84">2020 год</text:p>
          </table:table-cell>
          <table:table-cell table:style-name="Таблица21.E2" office:value-type="string">
            <text:p text:style-name="P84">2021 год</text:p>
          </table:table-cell>
          <table:table-cell table:style-name="Таблица21.E2" office:value-type="string">
            <text:p text:style-name="P84">2022 год</text:p>
          </table:table-cell>
          <table:table-cell table:style-name="Таблица21.H2" office:value-type="string">
            <text:p text:style-name="P84">2023 год</text:p>
          </table:table-cell>
          <table:table-cell table:style-name="Таблица21.I2" office:value-type="string">
            <text:p text:style-name="P84">2024 год</text:p>
          </table:table-cell>
        </table:table-row>
        <table:table-row table:style-name="TableLine965938198384">
          <table:table-cell table:style-name="Таблица21.E2" office:value-type="string">
            <text:p text:style-name="P84">1</text:p>
          </table:table-cell>
          <table:table-cell table:style-name="Таблица21.E2" office:value-type="string">
            <text:p text:style-name="P84">2</text:p>
          </table:table-cell>
          <table:table-cell table:style-name="Таблица21.E2" office:value-type="string">
            <text:p text:style-name="P84">3</text:p>
          </table:table-cell>
          <table:table-cell table:style-name="Таблица21.E2" office:value-type="string">
            <text:p text:style-name="P84">4</text:p>
          </table:table-cell>
          <table:table-cell table:style-name="Таблица21.E2" office:value-type="string">
            <text:p text:style-name="P84">5</text:p>
          </table:table-cell>
          <table:table-cell table:style-name="Таблица21.E2" office:value-type="string">
            <text:p text:style-name="P84">6</text:p>
          </table:table-cell>
          <table:table-cell table:style-name="Таблица21.E2" office:value-type="string">
            <text:p text:style-name="P84">7</text:p>
          </table:table-cell>
          <table:table-cell table:style-name="Таблица21.H2" office:value-type="string">
            <text:p text:style-name="P84">8</text:p>
          </table:table-cell>
          <table:table-cell table:style-name="Таблица21.I2" office:value-type="string">
            <text:p text:style-name="P84">9</text:p>
          </table:table-cell>
        </table:table-row>
        <table:table-row table:style-name="TableLine965938190224">
          <table:table-cell table:style-name="Таблица21.E2" office:value-type="string">
            <text:p text:style-name="P83">1.</text:p>
          </table:table-cell>
          <table:table-cell table:style-name="Таблица21.H2" table:number-columns-spanned="7" office:value-type="string">
            <text:p text:style-name="P174"><text:span text:style-name="Основной_20_шрифт_20_абзаца"><text:span text:style-name="T2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7"/>
          </table:table-cell>
        </table:table-row>
        <table:table-row table:style-name="TableLine965938195664">
          <table:table-cell table:style-name="Таблица21.E2" office:value-type="string">
            <text:p text:style-name="P85">1.1.</text:p>
          </table:table-cell>
          <table:table-cell table:style-name="Таблица21.E2" office:value-type="string">
            <text:p text:style-name="P179"><text:span text:style-name="Основной_20_шрифт_20_абзаца"><text:span text:style-name="T2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80">процентов</text:p>
          </table:table-cell>
          <table:table-cell table:style-name="Таблица21.E2" office:value-type="string">
            <text:p text:style-name="P80">3</text:p>
          </table:table-cell>
          <table:table-cell table:style-name="Таблица21.E2" office:value-type="string">
            <text:p text:style-name="P36">100</text:p>
          </table:table-cell>
          <table:table-cell table:style-name="Таблица21.E2" office:value-type="string">
            <text:p text:style-name="P36">100</text:p>
          </table:table-cell>
          <table:table-cell table:style-name="Таблица21.E2" office:value-type="string">
            <text:p text:style-name="P36">100</text:p>
          </table:table-cell>
          <table:table-cell table:style-name="Таблица21.H2" office:value-type="string">
            <text:p text:style-name="P36">100</text:p>
          </table:table-cell>
          <table:table-cell table:style-name="Таблица21.I2" office:value-type="string">
            <text:p text:style-name="P36">100</text:p>
          </table:table-cell>
        </table:table-row>
        <table:table-row table:style-name="Таблица21.6">
          <table:table-cell table:style-name="Таблица21.E2" office:value-type="string">
            <text:p text:style-name="P84">1.2.</text:p>
          </table:table-cell>
          <table:table-cell table:style-name="Таблица21.E2" office:value-type="string">
            <text:p text:style-name="P57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80">процентов</text:p>
          </table:table-cell>
          <table:table-cell table:style-name="Таблица21.E2" office:value-type="string">
            <text:p text:style-name="P80">3</text:p>
          </table:table-cell>
          <table:table-cell table:style-name="Таблица21.E2" office:value-type="string">
            <text:p text:style-name="P36">100</text:p>
          </table:table-cell>
          <table:table-cell table:style-name="Таблица21.E2" office:value-type="string">
            <text:p text:style-name="P36">100</text:p>
          </table:table-cell>
          <table:table-cell table:style-name="Таблица21.E2" office:value-type="string">
            <text:p text:style-name="P36">100</text:p>
            <text:p text:style-name="P36"/>
          </table:table-cell>
          <table:table-cell table:style-name="Таблица21.H2" office:value-type="string">
            <text:p text:style-name="P36">100</text:p>
          </table:table-cell>
          <table:table-cell table:style-name="Таблица21.I2" office:value-type="string">
            <text:p text:style-name="P36">100</text:p>
          </table:table-cell>
        </table:table-row>
        <table:table-row table:style-name="Таблица21.6">
          <table:table-cell table:style-name="Таблица21.A7" office:value-type="string">
            <text:p text:style-name="P84">1.3.</text:p>
          </table:table-cell>
          <table:table-cell table:style-name="Таблица21.A7" office:value-type="string">
            <text:p text:style-name="P181"><text:span text:style-name="Основной_20_шрифт_20_абзаца"><text:span text:style-name="T26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80">процентов</text:p>
          </table:table-cell>
          <table:table-cell table:style-name="Таблица21.A7" office:value-type="string">
            <text:p text:style-name="P80">3</text:p>
          </table:table-cell>
          <table:table-cell table:style-name="Таблица21.A7" office:value-type="string">
            <text:p text:style-name="P80">97,2</text:p>
          </table:table-cell>
          <table:table-cell table:style-name="Таблица21.A7" office:value-type="string">
            <text:p text:style-name="P80">97,8</text:p>
          </table:table-cell>
          <table:table-cell table:style-name="Таблица21.A7" office:value-type="string">
            <text:p text:style-name="P80">98,0</text:p>
          </table:table-cell>
          <table:table-cell table:style-name="Таблица21.H7" office:value-type="string">
            <text:p text:style-name="P80">98,1</text:p>
          </table:table-cell>
          <table:table-cell table:style-name="Таблица21.I7" office:value-type="string">
            <text:p text:style-name="P80">98,1</text:p>
          </table:table-cell>
        </table:table-row>
      </table:table>
      <text:p text:style-name="P26"/>
      <text:p text:style-name="P26"><text:soft-page-break/>2</text:p>
      <text:p text:style-name="P2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F"/>
        <table:table-column table:style-name="Таблица22.I"/>
        <table:table-row table:style-name="Таблица22.1">
          <table:table-cell table:style-name="Таблица22.A1" office:value-type="string">
            <text:p text:style-name="P84">1.4.</text:p>
          </table:table-cell>
          <table:table-cell table:style-name="Таблица22.A1" office:value-type="string">
            <text:p text:style-name="P98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p>
          </table:table-cell>
          <table:table-cell table:style-name="Таблица22.A1" office:value-type="string">
            <text:p text:style-name="P80">процентов</text:p>
          </table:table-cell>
          <table:table-cell table:style-name="Таблица22.A1" office:value-type="string">
            <text:p text:style-name="P80">3</text:p>
          </table:table-cell>
          <table:table-cell table:style-name="Таблица22.A1" office:value-type="string">
            <text:p text:style-name="P80">13</text:p>
            <text:p text:style-name="P80"/>
          </table:table-cell>
          <table:table-cell table:style-name="Таблица22.A1" office:value-type="string">
            <text:p text:style-name="P80">25</text:p>
            <text:p text:style-name="P80"/>
          </table:table-cell>
          <table:table-cell table:style-name="Таблица22.A1" office:value-type="string">
            <text:p text:style-name="P80">25</text:p>
          </table:table-cell>
          <table:table-cell table:style-name="Таблица22.H1" office:value-type="string">
            <text:p text:style-name="P80">25</text:p>
          </table:table-cell>
          <table:table-cell table:style-name="Таблица22.I1" office:value-type="string">
            <text:p text:style-name="P80">25</text:p>
          </table:table-cell>
        </table:table-row>
        <table:table-row table:style-name="Таблица22.1">
          <table:table-cell table:style-name="Таблица22.A2" office:value-type="string">
            <text:p text:style-name="P84">1.5.</text:p>
          </table:table-cell>
          <table:table-cell table:style-name="Таблица22.A2" office:value-type="string">
            <text:p text:style-name="P103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80">процентов</text:p>
          </table:table-cell>
          <table:table-cell table:style-name="Таблица22.A2" office:value-type="string">
            <text:p text:style-name="P80">3</text:p>
          </table:table-cell>
          <table:table-cell table:style-name="Таблица22.A2" office:value-type="string">
            <text:p text:style-name="P80">90,0</text:p>
          </table:table-cell>
          <table:table-cell table:style-name="Таблица22.A2" office:value-type="string">
            <text:p text:style-name="P80">91,0</text:p>
          </table:table-cell>
          <table:table-cell table:style-name="Таблица22.A2" office:value-type="string">
            <text:p text:style-name="P80">92,0</text:p>
          </table:table-cell>
          <table:table-cell table:style-name="Таблица22.H2" office:value-type="string">
            <text:p text:style-name="P80">92,5</text:p>
          </table:table-cell>
          <table:table-cell table:style-name="Таблица22.I2" office:value-type="string">
            <text:p text:style-name="P80">92,5</text:p>
          </table:table-cell>
        </table:table-row>
        <table:table-row table:style-name="Таблица22.1">
          <table:table-cell table:style-name="Таблица22.A2" office:value-type="string">
            <text:p text:style-name="P84">1.6.</text:p>
          </table:table-cell>
          <table:table-cell table:style-name="Таблица22.A2" office:value-type="string">
            <text:p text:style-name="P105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80">процентов</text:p>
          </table:table-cell>
          <table:table-cell table:style-name="Таблица22.A2" office:value-type="string">
            <text:p text:style-name="P80">3</text:p>
          </table:table-cell>
          <table:table-cell table:style-name="Таблица22.A2" office:value-type="string">
            <text:p text:style-name="P80">13,0</text:p>
          </table:table-cell>
          <table:table-cell table:style-name="Таблица22.A2" office:value-type="string">
            <text:p text:style-name="P80">14,0</text:p>
          </table:table-cell>
          <table:table-cell table:style-name="Таблица22.A2" office:value-type="string">
            <text:p text:style-name="P80">15,0</text:p>
          </table:table-cell>
          <table:table-cell table:style-name="Таблица22.H2" office:value-type="string">
            <text:p text:style-name="P80">15,2</text:p>
          </table:table-cell>
          <table:table-cell table:style-name="Таблица22.I2" office:value-type="string">
            <text:p text:style-name="P80">15,2</text:p>
          </table:table-cell>
        </table:table-row>
        <table:table-row table:style-name="Таблица22.1">
          <table:table-cell table:style-name="Таблица22.A2" office:value-type="string">
            <text:p text:style-name="P84">1.7.</text:p>
          </table:table-cell>
          <table:table-cell table:style-name="Таблица22.A2" office:value-type="string">
            <text:p text:style-name="P139"><text:span text:style-name="Основной_20_шрифт_20_абзаца"><text:span text:style-name="T25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80">процентов</text:p>
          </table:table-cell>
          <table:table-cell table:style-name="Таблица22.A2" office:value-type="string">
            <text:p text:style-name="P80">3</text:p>
          </table:table-cell>
          <table:table-cell table:style-name="Таблица22.A2" office:value-type="string">
            <text:p text:style-name="P80">41,0</text:p>
          </table:table-cell>
          <table:table-cell table:style-name="Таблица22.A2" office:value-type="string">
            <text:p text:style-name="P80">41,5</text:p>
          </table:table-cell>
          <table:table-cell table:style-name="Таблица22.A2" office:value-type="string">
            <text:p text:style-name="P80">42,0</text:p>
          </table:table-cell>
          <table:table-cell table:style-name="Таблица22.H2" office:value-type="string">
            <text:p text:style-name="P80">42,2</text:p>
          </table:table-cell>
          <table:table-cell table:style-name="Таблица22.I2" office:value-type="string">
            <text:p text:style-name="P80">42,2</text:p>
          </table:table-cell>
        </table:table-row>
        <table:table-row table:style-name="Таблица22.1">
          <table:table-cell table:style-name="Таблица22.A2" office:value-type="string">
            <text:p text:style-name="P84">1.8.</text:p>
          </table:table-cell>
          <table:table-cell table:style-name="Таблица22.A2" office:value-type="string">
            <text:p text:style-name="P100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80">процентов</text:p>
          </table:table-cell>
          <table:table-cell table:style-name="Таблица22.A2" office:value-type="string">
            <text:p text:style-name="P80">3</text:p>
          </table:table-cell>
          <table:table-cell table:style-name="Таблица22.A2" office:value-type="string">
            <text:p text:style-name="P36">100</text:p>
          </table:table-cell>
          <table:table-cell table:style-name="Таблица22.A2" office:value-type="string">
            <text:p text:style-name="P36">100</text:p>
          </table:table-cell>
          <table:table-cell table:style-name="Таблица22.A2" office:value-type="string">
            <text:p text:style-name="P36">100</text:p>
          </table:table-cell>
          <table:table-cell table:style-name="Таблица22.H2" office:value-type="string">
            <text:p text:style-name="P36">100</text:p>
          </table:table-cell>
          <table:table-cell table:style-name="Таблица22.I2" office:value-type="string">
            <text:p text:style-name="P36">100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able:table table:name="Таблица23" table:style-name="Таблица23">
        <table:table-column table:style-name="Таблица23.A"/>
        <table:table-column table:style-name="Таблица23.B"/>
        <table:table-row table:style-name="TableLine965938191312">
          <table:table-cell table:style-name="Таблица23.A1" office:value-type="string">
            <text:p text:style-name="P79"/>
          </table:table-cell>
          <table:table-cell table:style-name="Таблица23.A1" office:value-type="string">
            <text:p text:style-name="P3"><text:span text:style-name="Основной_20_шрифт_20_абзаца"><text:span text:style-name="T12">Приложение <text:s/>№2</text:span></text:span></text:p>
            <text:p text:style-name="P3"><text:span text:style-name="Основной_20_шрифт_20_абзаца"><text:span text:style-name="T12">к паспорту </text:span></text:span><text:span text:style-name="Основной_20_шрифт_20_абзаца"><text:span text:style-name="T23">муниципальной подпрограммы муниципального образования Кореновский район 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12">» муниципальной программы муниципального образования Кореновский район «Развитие образования» на 2020-2023 годы</text:span></text:span></text:p>
          </table:table-cell>
        </table:table-row>
      </table:table>
      <text:p text:style-name="P10"/>
      <text:p text:style-name="P26">ПЕРЕЧЕНЬ ОСНОВНЫХ МЕРОПРИЯТИЙ ПОДПРОГРАММЫ</text:p>
      <text:p text:style-name="P1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21">» муниципальной программы</text:span></text:span><text:span text:style-name="Основной_20_шрифт_20_абзаца"><text:span text:style-name="T23"> муниципального образования Кореновский район</text:span></text:span></text:p>
      <text:p text:style-name="P1"><text:span text:style-name="Основной_20_шрифт_20_абзаца"><text:span text:style-name="T23">«Развитие образования» на 2020-2023 годы</text:span></text:span></text:p>
      <text:p text:style-name="P6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 table:number-columns-repeated="2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H"/>
        <table:table-column table:style-name="Таблица24.L"/>
        <table:table-column table:style-name="Таблица24.M"/>
        <table:table-column table:style-name="Таблица24.N"/>
        <table:table-row table:style-name="TableLine965938118416">
          <table:table-cell table:style-name="Таблица24.A1" table:number-rows-spanned="2" office:value-type="string">
            <text:p text:style-name="P26">№</text:p>
            <text:p text:style-name="P26">п/п</text:p>
          </table:table-cell>
          <table:table-cell table:style-name="Таблица24.A1" table:number-rows-spanned="2" office:value-type="string">
            <text:p text:style-name="P26">Наименования</text:p>
            <text:p text:style-name="P26">предприятий</text:p>
          </table:table-cell>
          <table:table-cell table:style-name="Таблица24.A1" table:number-rows-spanned="2" office:value-type="string">
            <text:p text:style-name="P26">С</text:p>
            <text:p text:style-name="P26">т</text:p>
            <text:p text:style-name="P26">а</text:p>
            <text:p text:style-name="P26">т</text:p>
            <text:p text:style-name="P26">у</text:p>
            <text:p text:style-name="P26">с</text:p>
            <text:p text:style-name="P26">1</text:p>
          </table:table-cell>
          <table:table-cell table:style-name="Таблица24.A1" table:number-rows-spanned="2" office:value-type="string">
            <text:p text:style-name="P45">Источники</text:p>
            <text:p text:style-name="P45">финансирования</text:p>
          </table:table-cell>
          <table:table-cell table:style-name="Таблица24.A1" table:number-rows-spanned="2" office:value-type="string">
            <text:p text:style-name="P45">Объем</text:p>
            <text:p text:style-name="P45">финанси</text:p>
            <text:p text:style-name="P45">рован</text:p>
            <text:p text:style-name="P45">ия,</text:p>
            <text:p text:style-name="P45">всего</text:p>
            <text:p text:style-name="P45">(тыс.</text:p>
            <text:p text:style-name="P45">руб.)</text:p>
          </table:table-cell>
          <table:table-cell table:style-name="Таблица24.A1" table:number-columns-spanned="6" office:value-type="string">
            <text:p text:style-name="P26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45">Срок реализации мероприятия</text:p>
          </table:table-cell>
          <table:table-cell table:style-name="Таблица24.A1" table:number-rows-spanned="2" office:value-type="string">
            <text:p text:style-name="P45">Непосредственный</text:p>
            <text:p text:style-name="P45">результат реализации мероприятий</text:p>
          </table:table-cell>
          <table:table-cell table:style-name="Таблица24.A1" table:number-rows-spanned="2" office:value-type="string">
            <text:p text:style-name="P45">Муниципальный заказчик мероприятия, ответственный за выполнение мероприятий и получатель субсидий (субвенция, иных межбюд</text:p>
            <text:p text:style-name="P45">жетных транс</text:p>
            <text:p text:style-name="P45">фертов)</text:p>
          </table:table-cell>
        </table:table-row>
        <table:table-row table:style-name="TableLine965938104816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26">2020</text:p>
            <text:p text:style-name="P26">год</text:p>
          </table:table-cell>
          <table:table-cell table:style-name="Таблица24.A1" office:value-type="string">
            <text:p text:style-name="P26">2021</text:p>
            <text:p text:style-name="P26">год</text:p>
          </table:table-cell>
          <table:table-cell table:style-name="Таблица24.H2" office:value-type="string">
            <text:p text:style-name="P26">2022</text:p>
            <text:p text:style-name="P26">год</text:p>
          </table:table-cell>
          <table:table-cell table:style-name="Таблица24.A1" office:value-type="string">
            <text:p text:style-name="P26">2023 год</text:p>
            <text:p text:style-name="P25"/>
          </table:table-cell>
          <table:table-cell table:style-name="Таблица24.J2" table:number-columns-spanned="2" office:value-type="string">
            <text:p text:style-name="P26">2024 год</text:p>
          </table:table-cell>
          <table:covered-table-cell/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965938115968">
          <table:table-cell table:style-name="Таблица24.A1" office:value-type="string">
            <text:p text:style-name="P26">1</text:p>
          </table:table-cell>
          <table:table-cell table:style-name="Таблица24.A1" office:value-type="string">
            <text:p text:style-name="P26">2</text:p>
          </table:table-cell>
          <table:table-cell table:style-name="Таблица24.A1" office:value-type="string">
            <text:p text:style-name="P26">3</text:p>
          </table:table-cell>
          <table:table-cell table:style-name="Таблица24.A1" office:value-type="string">
            <text:p text:style-name="P26">4</text:p>
          </table:table-cell>
          <table:table-cell table:style-name="Таблица24.A1" office:value-type="string">
            <text:p text:style-name="P26">5</text:p>
          </table:table-cell>
          <table:table-cell table:style-name="Таблица24.A1" office:value-type="string">
            <text:p text:style-name="P26">6</text:p>
          </table:table-cell>
          <table:table-cell table:style-name="Таблица24.A1" office:value-type="string">
            <text:p text:style-name="P26">7</text:p>
          </table:table-cell>
          <table:table-cell table:style-name="Таблица24.H2" office:value-type="string">
            <text:p text:style-name="P26">8</text:p>
          </table:table-cell>
          <table:table-cell table:style-name="Таблица24.A1" table:number-columns-spanned="2" office:value-type="string">
            <text:p text:style-name="P26">9</text:p>
          </table:table-cell>
          <table:covered-table-cell/>
          <table:table-cell table:style-name="Таблица24.J2" office:value-type="string">
            <text:p text:style-name="P26">10</text:p>
          </table:table-cell>
          <table:table-cell table:style-name="Таблица24.A1" office:value-type="string">
            <text:p text:style-name="P26">11</text:p>
          </table:table-cell>
          <table:table-cell table:style-name="Таблица24.A1" office:value-type="string">
            <text:p text:style-name="P26">12</text:p>
          </table:table-cell>
          <table:table-cell table:style-name="Таблица24.A1" office:value-type="string">
            <text:p text:style-name="P26">13</text:p>
          </table:table-cell>
        </table:table-row>
        <table:table-row table:style-name="TableLine965938119776">
          <table:table-cell table:style-name="Таблица24.A1" office:value-type="string">
            <text:p text:style-name="P26"><text:s/></text:p>
          </table:table-cell>
          <table:table-cell table:style-name="Таблица24.A1" office:value-type="string">
            <text:p text:style-name="P25">Цель</text:p>
          </table:table-cell>
          <table:table-cell table:style-name="Таблица24.A1" office:value-type="string">
            <text:p text:style-name="P26"/>
          </table:table-cell>
          <table:table-cell table:style-name="Таблица24.A1" table:number-columns-spanned="11" office:value-type="string">
            <text:p text:style-name="P179"><text:span text:style-name="Основной_20_шрифт_20_абзаца"><text:span text:style-name="T46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 <text:s/>р</text:span></text:span><text:span text:style-name="Основной_20_шрифт_20_абзаца"><text:span text:style-name="T45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179"><text:span text:style-name="Основной_20_шрифт_20_абзаца"><text:span text:style-name="T45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2</text:p>
      <text:p text:style-name="P2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2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column table:style-name="Таблица25.M"/>
        <table:table-column table:style-name="Таблица25.N"/>
        <text:soft-page-break/>
        <table:table-row table:style-name="TableLine965938108896">
          <table:table-cell table:style-name="Таблица25.A1" office:value-type="string">
            <text:p text:style-name="P26">1.</text:p>
          </table:table-cell>
          <table:table-cell table:style-name="Таблица25.A1" office:value-type="string">
            <text:p text:style-name="P25">Задача</text:p>
          </table:table-cell>
          <table:table-cell table:style-name="Таблица25.A1" office:value-type="string">
            <text:p text:style-name="P26"/>
          </table:table-cell>
          <table:table-cell table:style-name="Таблица25.D1" table:number-columns-spanned="11" office:value-type="string">
            <text:p text:style-name="P57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5938127120">
          <table:table-cell table:style-name="Таблица25.A1" table:number-rows-spanned="4" office:value-type="string">
            <text:p text:style-name="P108">1.1.</text:p>
          </table:table-cell>
          <table:table-cell table:style-name="Таблица25.A1" table:number-rows-spanned="4" office:value-type="string">
            <text:p text:style-name="P89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5.A1" table:number-rows-spanned="4" office:value-type="string">
            <text:p text:style-name="P19">3</text:p>
          </table:table-cell>
          <table:table-cell table:style-name="Таблица25.A1" office:value-type="string">
            <text:p text:style-name="P25">Всего</text:p>
            <text:p text:style-name="P25"/>
          </table:table-cell>
          <table:table-cell table:style-name="Таблица25.A1" office:value-type="string">
            <text:p text:style-name="P26">4087756,6</text:p>
          </table:table-cell>
          <table:table-cell table:style-name="Таблица25.A1" office:value-type="string">
            <text:p text:style-name="P26">801442,4</text:p>
          </table:table-cell>
          <table:table-cell table:style-name="Таблица25.A1" office:value-type="string">
            <text:p text:style-name="P26">841349,3</text:p>
          </table:table-cell>
          <table:table-cell table:style-name="Таблица25.A1" office:value-type="string">
            <text:p text:style-name="P26">865720,4</text:p>
          </table:table-cell>
          <table:table-cell table:style-name="Таблица25.A1" office:value-type="string">
            <text:p text:style-name="P26">800227,7</text:p>
          </table:table-cell>
          <table:table-cell table:style-name="Таблица25.J2" table:number-columns-spanned="2" office:value-type="string">
            <text:p text:style-name="P26">779016,8</text:p>
          </table:table-cell>
          <table:covered-table-cell/>
          <table:table-cell table:style-name="Таблица25.A1" office:value-type="string">
            <text:p text:style-name="P10">1,2,3,4 кв.</text:p>
            <text:p text:style-name="P10">2020,</text:p>
            <text:p text:style-name="P10">2021,</text:p>
            <text:p text:style-name="P26">2022,</text:p>
            <text:p text:style-name="P26">2023 года</text:p>
            <text:p text:style-name="P26"/>
          </table:table-cell>
          <table:table-cell table:style-name="Таблица25.A1" table:number-rows-spanned="4" office:value-type="string">
            <text:p text:style-name="P61">Доля муниципальных образовательных, <text:s/>организаций, выполнивших муниципальное задание</text:p>
            <text:p text:style-name="P61"><text:s/></text:p>
            <text:p text:style-name="P181"><text:span text:style-name="Основной_20_шрифт_20_абзаца"><text:span text:style-name="T26"><text:s/></text:span></text:span></text:p>
          </table:table-cell>
          <table:table-cell table:style-name="Таблица25.D1" table:number-rows-spanned="4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593812766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5">Краевой бюджет</text:p>
          </table:table-cell>
          <table:table-cell table:style-name="Таблица25.D3" office:value-type="string">
            <text:p text:style-name="P26">2846347,5</text:p>
          </table:table-cell>
          <table:table-cell table:style-name="Таблица25.D3" office:value-type="string">
            <text:p text:style-name="P26">566997,3</text:p>
          </table:table-cell>
          <table:table-cell table:style-name="Таблица25.D3" office:value-type="string">
            <text:p text:style-name="P26">580903,4</text:p>
          </table:table-cell>
          <table:table-cell table:style-name="Таблица25.D3" office:value-type="string">
            <text:p text:style-name="P26">587490,4</text:p>
          </table:table-cell>
          <table:table-cell table:style-name="Таблица25.D3" table:number-columns-spanned="2" office:value-type="string">
            <text:p text:style-name="P26">564671,8</text:p>
          </table:table-cell>
          <table:covered-table-cell/>
          <table:table-cell table:style-name="Таблица25.K3" office:value-type="string">
            <text:p text:style-name="P26">564671,8</text:p>
          </table:table-cell>
          <table:table-cell table:style-name="Таблица25.D3" office:value-type="string">
            <text:p text:style-name="P26">1,2,3,4 кв.</text:p>
            <text:p text:style-name="P26">2020,</text:p>
            <text:p text:style-name="P26">2021,</text:p>
            <text:p text:style-name="P26">2022,</text:p>
            <text:p text:style-name="P26">2023 года</text:p>
          </table:table-cell>
          <table:covered-table-cell table:style-name="Таблица25.A1"/>
          <table:covered-table-cell table:style-name="Таблица25.D1"/>
        </table:table-row>
        <table:table-row table:style-name="TableLine965938132288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5">Федеральный бюджет</text:p>
            <text:p text:style-name="P25"/>
          </table:table-cell>
          <table:table-cell table:style-name="Таблица25.D3" office:value-type="string">
            <text:p text:style-name="P26">00,0</text:p>
          </table:table-cell>
          <table:table-cell table:style-name="Таблица25.D3" office:value-type="string">
            <text:p text:style-name="P26">00,0</text:p>
          </table:table-cell>
          <table:table-cell table:style-name="Таблица25.D3" office:value-type="string">
            <text:p text:style-name="P26">00,0</text:p>
          </table:table-cell>
          <table:table-cell table:style-name="Таблица25.D3" office:value-type="string">
            <text:p text:style-name="P26">00,0</text:p>
          </table:table-cell>
          <table:table-cell table:style-name="Таблица25.D3" table:number-columns-spanned="2" office:value-type="string">
            <text:p text:style-name="P26">00,0</text:p>
          </table:table-cell>
          <table:covered-table-cell/>
          <table:table-cell table:style-name="Таблица25.K3" office:value-type="string">
            <text:p text:style-name="P26">00,0</text:p>
          </table:table-cell>
          <table:table-cell table:style-name="Таблица25.D3" office:value-type="string">
            <text:p text:style-name="P26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965938127936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5">Муниципальный бюджет</text:p>
          </table:table-cell>
          <table:table-cell table:style-name="Таблица25.D3" office:value-type="string">
            <text:p text:style-name="P26">1223022,1</text:p>
          </table:table-cell>
          <table:table-cell table:style-name="Таблица25.D3" office:value-type="string">
            <text:p text:style-name="P26">234445,1</text:p>
          </table:table-cell>
          <table:table-cell table:style-name="Таблица25.D3" office:value-type="string">
            <text:p text:style-name="P26">260445,9</text:p>
          </table:table-cell>
          <table:table-cell table:style-name="Таблица25.D3" office:value-type="string">
            <text:p text:style-name="P26">278230,2</text:p>
          </table:table-cell>
          <table:table-cell table:style-name="Таблица25.D3" table:number-columns-spanned="2" office:value-type="string">
            <text:p text:style-name="P26">235555,9</text:p>
          </table:table-cell>
          <table:covered-table-cell/>
          <table:table-cell table:style-name="Таблица25.K3" office:value-type="string">
            <text:p text:style-name="P26">214345,0</text:p>
          </table:table-cell>
          <table:table-cell table:style-name="Таблица25.D3" office:value-type="string">
            <text:p text:style-name="P26">1,2,3,4 кв.</text:p>
            <text:p text:style-name="P26">2020,</text:p>
            <text:p text:style-name="P26">2021,</text:p>
            <text:p text:style-name="P26">2022,</text:p>
            <text:p text:style-name="P26">2023 года</text:p>
            <text:p text:style-name="P26"/>
          </table:table-cell>
          <table:covered-table-cell table:style-name="Таблица25.A1"/>
          <table:covered-table-cell table:style-name="Таблица25.D1"/>
        </table:table-row>
      </table:table>
      <text:p text:style-name="P10">3</text:p>
      <text:p text:style-name="P10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2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ext:soft-page-break/>
        <table:table-row table:style-name="TableLine965938121408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46">Внебюд</text:p>
            <text:p text:style-name="P46">жетные источни</text:p>
            <text:p text:style-name="P46">ки</text:p>
          </table:table-cell>
          <table:table-cell table:style-name="Таблица26.A1" office:value-type="string">
            <text:p text:style-name="P26">00,0</text:p>
          </table:table-cell>
          <table:table-cell table:style-name="Таблица26.A1" office:value-type="string">
            <text:p text:style-name="P26">00,0</text:p>
          </table:table-cell>
          <table:table-cell table:style-name="Таблица26.A1" office:value-type="string">
            <text:p text:style-name="P26">00,0</text:p>
          </table:table-cell>
          <table:table-cell table:style-name="Таблица26.A1" office:value-type="string">
            <text:p text:style-name="P26">00,0</text:p>
          </table:table-cell>
          <table:table-cell table:style-name="Таблица26.A1" office:value-type="string">
            <text:p text:style-name="P26">00,0</text:p>
          </table:table-cell>
          <table:table-cell table:style-name="Таблица26.J1" office:value-type="string">
            <text:p text:style-name="P26">00,0</text:p>
          </table:table-cell>
          <table:table-cell table:style-name="Таблица26.A1" office:value-type="string">
            <text:p text:style-name="P10"/>
          </table:table-cell>
          <table:table-cell table:style-name="Таблица26.A1" office:value-type="string">
            <text:p text:style-name="Standard"/>
          </table:table-cell>
          <table:table-cell table:style-name="Таблица26.M1" office:value-type="string">
            <text:p text:style-name="Standard"/>
          </table:table-cell>
        </table:table-row>
        <table:table-row table:style-name="TableLine965938144528">
          <table:table-cell table:style-name="Таблица26.A2" office:value-type="string">
            <text:p text:style-name="P21"/>
          </table:table-cell>
          <table:table-cell table:style-name="Таблица26.A2" office:value-type="string">
            <text:p text:style-name="P21">в том числе:</text:p>
          </table:table-cell>
          <table:table-cell table:style-name="Таблица26.A2" office:value-type="string">
            <text:p text:style-name="P21"/>
          </table:table-cell>
          <table:table-cell table:style-name="Таблица26.A2" office:value-type="string">
            <text:p text:style-name="P25"/>
          </table:table-cell>
          <table:table-cell table:style-name="Таблица26.A2" office:value-type="string">
            <text:p text:style-name="P26"/>
          </table:table-cell>
          <table:table-cell table:style-name="Таблица26.A2" office:value-type="string">
            <text:p text:style-name="P26"/>
          </table:table-cell>
          <table:table-cell table:style-name="Таблица26.A2" office:value-type="string">
            <text:p text:style-name="P26"/>
          </table:table-cell>
          <table:table-cell table:style-name="Таблица26.A2" office:value-type="string">
            <text:p text:style-name="P26"/>
          </table:table-cell>
          <table:table-cell table:style-name="Таблица26.A2" office:value-type="string">
            <text:p text:style-name="P26"/>
          </table:table-cell>
          <table:table-cell table:style-name="Таблица26.J2" office:value-type="string">
            <text:p text:style-name="P26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21"/>
          </table:table-cell>
          <table:table-cell table:style-name="Таблица26.M2" office:value-type="string">
            <text:p text:style-name="P21"/>
          </table:table-cell>
        </table:table-row>
        <table:table-row table:style-name="TableLine965938143440">
          <table:table-cell table:style-name="Таблица26.A2" table:number-rows-spanned="4" office:value-type="string">
            <text:p text:style-name="P21">1.1.1.</text:p>
          </table:table-cell>
          <table:table-cell table:style-name="Таблица26.A2" table:number-rows-spanned="4" office:value-type="string">
            <text:p text:style-name="P177"><text:span text:style-name="Основной_20_шрифт_20_абзаца"><text:span text:style-name="T24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6.A2" table:number-rows-spanned="4" office:value-type="string">
            <text:p text:style-name="P21">3</text:p>
          </table:table-cell>
          <table:table-cell table:style-name="Таблица26.A2" office:value-type="string">
            <text:p text:style-name="P26">Всего</text:p>
          </table:table-cell>
          <table:table-cell table:style-name="Таблица26.A2" office:value-type="string">
            <text:p text:style-name="P26">2292746,3</text:p>
          </table:table-cell>
          <table:table-cell table:style-name="Таблица26.A2" office:value-type="string">
            <text:p text:style-name="P26">452390,6</text:p>
          </table:table-cell>
          <table:table-cell table:style-name="Таблица26.A2" office:value-type="string">
            <text:p text:style-name="P26">465492,7</text:p>
          </table:table-cell>
          <table:table-cell table:style-name="Таблица26.A2" office:value-type="string">
            <text:p text:style-name="P26">476838,4</text:p>
          </table:table-cell>
          <table:table-cell table:style-name="Таблица26.A2" office:value-type="string">
            <text:p text:style-name="P26">449012,3</text:p>
          </table:table-cell>
          <table:table-cell table:style-name="Таблица26.J2" office:value-type="string">
            <text:p text:style-name="P26">449012,3</text:p>
          </table:table-cell>
          <table:table-cell table:style-name="Таблица26.A2" office:value-type="string">
            <text:p text:style-name="P26">1,2,3,4 кв.</text:p>
            <text:p text:style-name="P10">2020,</text:p>
            <text:p text:style-name="P26">2021,</text:p>
            <text:p text:style-name="P26">2022,</text:p>
            <text:p text:style-name="P26">2023</text:p>
            <text:p text:style-name="P26">года</text:p>
          </table:table-cell>
          <table:table-cell table:style-name="Таблица26.A2" table:number-rows-spanned="4" office:value-type="string">
            <text:p text:style-name="P61">Доля муниципальных образовательных организаций, выполнивших муниципальное задание</text:p>
          </table:table-cell>
          <table:table-cell table:style-name="Таблица26.M2" table:number-rows-spanned="4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5938149424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5">Краевой</text:p>
            <text:p text:style-name="P19">бюджет</text:p>
          </table:table-cell>
          <table:table-cell table:style-name="Таблица26.A2" office:value-type="string">
            <text:p text:style-name="P26">1842365,9</text:p>
          </table:table-cell>
          <table:table-cell table:style-name="Таблица26.A2" office:value-type="string">
            <text:p text:style-name="P26">367052,5</text:p>
          </table:table-cell>
          <table:table-cell table:style-name="Таблица26.A2" office:value-type="string">
            <text:p text:style-name="P26">367720,5</text:p>
          </table:table-cell>
          <table:table-cell table:style-name="Таблица26.A2" office:value-type="string">
            <text:p text:style-name="P26">372151,9</text:p>
          </table:table-cell>
          <table:table-cell table:style-name="Таблица26.A2" office:value-type="string">
            <text:p text:style-name="P26">367720,5</text:p>
          </table:table-cell>
          <table:table-cell table:style-name="Таблица26.J2" office:value-type="string">
            <text:p text:style-name="P26">367720,5</text:p>
          </table:table-cell>
          <table:table-cell table:style-name="Таблица26.A2" office:value-type="string">
            <text:p text:style-name="P10">1,2,3,4 кв.</text:p>
            <text:p text:style-name="P10">2020,</text:p>
            <text:p text:style-name="P26">2021,</text:p>
            <text:p text:style-name="P26">2022,</text:p>
            <text:p text:style-name="P26">2023</text:p>
            <text:p text:style-name="P26">года</text:p>
          </table:table-cell>
          <table:covered-table-cell table:style-name="Таблица26.A2"/>
          <table:covered-table-cell table:style-name="Таблица26.M2"/>
        </table:table-row>
        <table:table-row table:style-name="TableLine965938139360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5">Федерал</text:p>
            <text:p text:style-name="P25">ьный <text:s/>бюджет</text:p>
          </table:table-cell>
          <table:table-cell table:style-name="Таблица26.A2" office:value-type="string">
            <text:p text:style-name="P26">00,0</text:p>
          </table:table-cell>
          <table:table-cell table:style-name="Таблица26.A2" office:value-type="string">
            <text:p text:style-name="P26">00,0</text:p>
          </table:table-cell>
          <table:table-cell table:style-name="Таблица26.A2" office:value-type="string">
            <text:p text:style-name="P26">00,0</text:p>
          </table:table-cell>
          <table:table-cell table:style-name="Таблица26.A2" office:value-type="string">
            <text:p text:style-name="P26">00,0</text:p>
          </table:table-cell>
          <table:table-cell table:style-name="Таблица26.A2" office:value-type="string">
            <text:p text:style-name="P26">00,0</text:p>
          </table:table-cell>
          <table:table-cell table:style-name="Таблица26.J2" office:value-type="string">
            <text:p text:style-name="P26">00,0</text:p>
          </table:table-cell>
          <table:table-cell table:style-name="Таблица26.A2" office:value-type="string">
            <text:p text:style-name="P10"/>
          </table:table-cell>
          <table:covered-table-cell table:style-name="Таблица26.A2"/>
          <table:covered-table-cell table:style-name="Таблица26.M2"/>
        </table:table-row>
        <table:table-row table:style-name="TableLine965938140720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5">Муниципальный бюджет</text:p>
          </table:table-cell>
          <table:table-cell table:style-name="Таблица26.A2" office:value-type="string">
            <text:p text:style-name="P26">450380,4</text:p>
          </table:table-cell>
          <table:table-cell table:style-name="Таблица26.A2" office:value-type="string">
            <text:p text:style-name="P26">85338,1</text:p>
          </table:table-cell>
          <table:table-cell table:style-name="Таблица26.A2" office:value-type="string">
            <text:p text:style-name="P26">97772,2</text:p>
          </table:table-cell>
          <table:table-cell table:style-name="Таблица26.A2" office:value-type="string">
            <text:p text:style-name="P26">104686,5</text:p>
          </table:table-cell>
          <table:table-cell table:style-name="Таблица26.A2" office:value-type="string">
            <text:p text:style-name="P26">81291,8</text:p>
          </table:table-cell>
          <table:table-cell table:style-name="Таблица26.J2" office:value-type="string">
            <text:p text:style-name="P26">81291,8</text:p>
          </table:table-cell>
          <table:table-cell table:style-name="Таблица26.A2" office:value-type="string">
            <text:p text:style-name="P10">1,2,3,4 кв.</text:p>
            <text:p text:style-name="P10">2020,</text:p>
            <text:p text:style-name="P26">2021,</text:p>
            <text:p text:style-name="P26">2022,</text:p>
          </table:table-cell>
          <table:covered-table-cell table:style-name="Таблица26.A2"/>
          <table:covered-table-cell table:style-name="Таблица26.M2"/>
        </table:table-row>
      </table:table>
      <text:p text:style-name="P26">4</text:p>
      <text:p text:style-name="P2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2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ext:soft-page-break/>
        <table:table-row table:style-name="TableLine965938132560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4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110"/>
          </table:table-cell>
          <table:table-cell table:style-name="Таблица27.H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J1" office:value-type="string">
            <text:p text:style-name="P26"><text:s/></text:p>
          </table:table-cell>
          <table:table-cell table:style-name="Таблица27.A1" office:value-type="string">
            <text:p text:style-name="P41">2023 года</text:p>
          </table:table-cell>
          <table:table-cell table:style-name="Таблица27.A1" office:value-type="string">
            <text:p text:style-name="Standard"/>
          </table:table-cell>
          <table:table-cell table:style-name="Таблица27.A1" office:value-type="string">
            <text:p text:style-name="Standard"/>
          </table:table-cell>
        </table:table-row>
        <table:table-row table:style-name="TableLine96593816139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46">Внебюд</text:p>
            <text:p text:style-name="P46">жетные источни</text:p>
            <text:p text:style-name="P46">ки</text:p>
          </table:table-cell>
          <table:table-cell table:style-name="Таблица27.D2" office:value-type="string">
            <text:p text:style-name="P26">00,0</text:p>
          </table:table-cell>
          <table:table-cell table:style-name="Таблица27.D2" office:value-type="string">
            <text:p text:style-name="P26">00,0</text:p>
          </table:table-cell>
          <table:table-cell table:style-name="Таблица27.D2" office:value-type="string">
            <text:p text:style-name="P110">00,0</text:p>
          </table:table-cell>
          <table:table-cell table:style-name="Таблица27.H2" office:value-type="string">
            <text:p text:style-name="P26">00,0</text:p>
          </table:table-cell>
          <table:table-cell table:style-name="Таблица27.D2" office:value-type="string">
            <text:p text:style-name="P26">00,0</text:p>
          </table:table-cell>
          <table:table-cell table:style-name="Таблица27.J2" office:value-type="string">
            <text:p text:style-name="P26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965938159216">
          <table:table-cell table:style-name="Таблица27.D2" table:number-rows-spanned="4" office:value-type="string">
            <text:p text:style-name="P110">1.1.2</text:p>
          </table:table-cell>
          <table:table-cell table:style-name="Таблица27.D2" table:number-rows-spanned="4" office:value-type="string">
            <text:p text:style-name="P17">Финансовое обеспечение муниципального задания <text:s text:c="2"/>бюджетных, автономных некоммерческих дошкольных <text:s/>образовательных</text:p>
            <text:p text:style-name="P137"><text:span text:style-name="Основной_20_шрифт_20_абзаца"><text:span text:style-name="T23">организаций на оказание муниципальных </text:span></text:span><text:span text:style-name="Основной_20_шрифт_20_абзаца"><text:span text:style-name="T15">услуг.</text:span></text:span></text:p>
          </table:table-cell>
          <table:table-cell table:style-name="Таблица27.D2" table:number-rows-spanned="4" office:value-type="string">
            <text:p text:style-name="P19">3</text:p>
          </table:table-cell>
          <table:table-cell table:style-name="Таблица27.D2" office:value-type="string">
            <text:p text:style-name="P26">Всего</text:p>
          </table:table-cell>
          <table:table-cell table:style-name="Таблица27.D2" office:value-type="string">
            <text:p text:style-name="P26">1510293,8</text:p>
          </table:table-cell>
          <table:table-cell table:style-name="Таблица27.D2" office:value-type="string">
            <text:p text:style-name="P26">288855,7</text:p>
          </table:table-cell>
          <table:table-cell table:style-name="Таблица27.D2" office:value-type="string">
            <text:p text:style-name="P110">314664,8</text:p>
          </table:table-cell>
          <table:table-cell table:style-name="Таблица27.H2" office:value-type="string">
            <text:p text:style-name="P26">325134,5</text:p>
          </table:table-cell>
          <table:table-cell table:style-name="Таблица27.D2" office:value-type="string">
            <text:p text:style-name="P26">290819,4</text:p>
          </table:table-cell>
          <table:table-cell table:style-name="Таблица27.J2" office:value-type="string">
            <text:p text:style-name="P26">290819,4</text:p>
          </table:table-cell>
          <table:table-cell table:style-name="Таблица27.D2" office:value-type="string">
            <text:p text:style-name="P10">1,2,3,4 кв</text:p>
            <text:p text:style-name="P10">2020,</text:p>
            <text:p text:style-name="P26">2021,</text:p>
            <text:p text:style-name="P26">2022,</text:p>
            <text:p text:style-name="P26">2023 года</text:p>
          </table:table-cell>
          <table:table-cell table:style-name="Таблица27.D2" table:number-rows-spanned="4" office:value-type="string">
            <text:p text:style-name="P136"><text:span text:style-name="Основной_20_шрифт_20_абзаца"><text:span text:style-name="T2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45">Управление образования админстрации мунципального образования Кореновский район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5">Краевой</text:p>
            <text:p text:style-name="P19">бюджет</text:p>
          </table:table-cell>
          <table:table-cell table:style-name="Таблица27.D2" office:value-type="string">
            <text:p text:style-name="P26">1022368,6</text:p>
          </table:table-cell>
          <table:table-cell table:style-name="Таблица27.D2" office:value-type="string">
            <text:p text:style-name="P26">199944,8</text:p>
          </table:table-cell>
          <table:table-cell table:style-name="Таблица27.D2" office:value-type="string">
            <text:p text:style-name="P26">213182,9</text:p>
          </table:table-cell>
          <table:table-cell table:style-name="Таблица27.H2" office:value-type="string">
            <text:p text:style-name="P26">215338,3</text:p>
          </table:table-cell>
          <table:table-cell table:style-name="Таблица27.D2" office:value-type="string">
            <text:p text:style-name="P26">196951,3</text:p>
          </table:table-cell>
          <table:table-cell table:style-name="Таблица27.J2" office:value-type="string">
            <text:p text:style-name="P26">196951,3</text:p>
          </table:table-cell>
          <table:table-cell table:style-name="Таблица27.D2" office:value-type="string">
            <text:p text:style-name="P26">1,2,3,4 кв. 2020,</text:p>
            <text:p text:style-name="P26">2021,</text:p>
            <text:p text:style-name="P26">2022,</text:p>
            <text:p text:style-name="P26">2023 года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5">Федерал</text:p>
            <text:p text:style-name="P25">ьный бюджет</text:p>
          </table:table-cell>
          <table:table-cell table:style-name="Таблица27.D2" office:value-type="string">
            <text:p text:style-name="P26">00,0</text:p>
          </table:table-cell>
          <table:table-cell table:style-name="Таблица27.D2" office:value-type="string">
            <text:p text:style-name="P26">00,0</text:p>
          </table:table-cell>
          <table:table-cell table:style-name="Таблица27.D2" office:value-type="string">
            <text:p text:style-name="P26">00,0</text:p>
          </table:table-cell>
          <table:table-cell table:style-name="Таблица27.H2" office:value-type="string">
            <text:p text:style-name="P26">00,0</text:p>
          </table:table-cell>
          <table:table-cell table:style-name="Таблица27.D2" office:value-type="string">
            <text:p text:style-name="P26">00,0</text:p>
          </table:table-cell>
          <table:table-cell table:style-name="Таблица27.J2" office:value-type="string">
            <text:p text:style-name="P26">00,0</text:p>
          </table:table-cell>
          <table:table-cell table:style-name="Таблица27.D2" office:value-type="string">
            <text:p text:style-name="P26"/>
          </table:table-cell>
          <table:covered-table-cell table:style-name="Таблица27.D2"/>
          <table:covered-table-cell table:style-name="Таблица27.D2"/>
        </table:table-row>
        <table:table-row table:style-name="TableLine96593816982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5">Муниципальный бюджет</text:p>
          </table:table-cell>
          <table:table-cell table:style-name="Таблица27.D2" office:value-type="string">
            <text:p text:style-name="P26">487925,2</text:p>
          </table:table-cell>
          <table:table-cell table:style-name="Таблица27.D2" office:value-type="string">
            <text:p text:style-name="P26">88910,9</text:p>
          </table:table-cell>
          <table:table-cell table:style-name="Таблица27.D2" office:value-type="string">
            <text:p text:style-name="P110">101481,9</text:p>
          </table:table-cell>
          <table:table-cell table:style-name="Таблица27.H2" office:value-type="string">
            <text:p text:style-name="P26">109796,2</text:p>
          </table:table-cell>
          <table:table-cell table:style-name="Таблица27.D2" office:value-type="string">
            <text:p text:style-name="P26">93868,1</text:p>
          </table:table-cell>
          <table:table-cell table:style-name="Таблица27.J2" office:value-type="string">
            <text:p text:style-name="P26">93868,1</text:p>
          </table:table-cell>
          <table:table-cell table:style-name="Таблица27.D2" office:value-type="string">
            <text:p text:style-name="P26">1,2,3,4 кв. 2020,</text:p>
            <text:p text:style-name="P26">2021,</text:p>
            <text:p text:style-name="P26">2022,</text:p>
            <text:p text:style-name="P26">2023</text:p>
          </table:table-cell>
          <table:covered-table-cell table:style-name="Таблица27.D2"/>
          <table:covered-table-cell table:style-name="Таблица27.D2"/>
        </table:table-row>
      </table:table>
      <text:p text:style-name="P26">5</text:p>
      <text:p text:style-name="P26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 table:number-columns-repeated="2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ext:soft-page-break/>
        <table:table-row table:style-name="TableLine965938171456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4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H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J1" office:value-type="string">
            <text:p text:style-name="P26"/>
          </table:table-cell>
          <table:table-cell table:style-name="Таблица28.A1" office:value-type="string">
            <text:p text:style-name="P41">года</text:p>
          </table:table-cell>
          <table:table-cell table:style-name="Таблица28.A1" office:value-type="string">
            <text:p text:style-name="P41"/>
          </table:table-cell>
          <table:table-cell table:style-name="Таблица28.A1" office:value-type="string">
            <text:p text:style-name="P41"/>
          </table:table-cell>
        </table:table-row>
        <table:table-row table:style-name="TableLine965938184784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46">Внебюд</text:p>
            <text:p text:style-name="P46">жетные источни</text:p>
            <text:p text:style-name="P46">ки</text:p>
            <text:p text:style-name="P46"/>
          </table:table-cell>
          <table:table-cell table:style-name="Таблица28.D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H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J2" office:value-type="string">
            <text:p text:style-name="P26">00,0</text:p>
          </table:table-cell>
          <table:table-cell table:style-name="Таблица28.D2" office:value-type="string">
            <text:p text:style-name="Standard"/>
          </table:table-cell>
          <table:table-cell table:style-name="Таблица28.D2" office:value-type="string">
            <text:p text:style-name="Standard"/>
          </table:table-cell>
          <table:table-cell table:style-name="Таблица28.D2" office:value-type="string">
            <text:p text:style-name="Standard"/>
          </table:table-cell>
        </table:table-row>
        <table:table-row table:style-name="TableLine965938182064">
          <table:table-cell table:style-name="Таблица28.D2" table:number-rows-spanned="5" office:value-type="string">
            <text:p text:style-name="P41">1.1.3</text:p>
          </table:table-cell>
          <table:table-cell table:style-name="Таблица28.D2" table:number-rows-spanned="5" office:value-type="string">
            <text:p text:style-name="P3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8.D2" table:number-rows-spanned="5" office:value-type="string">
            <text:p text:style-name="P41">3</text:p>
          </table:table-cell>
          <table:table-cell table:style-name="Таблица28.D2" office:value-type="string">
            <text:p text:style-name="P46">Всего</text:p>
          </table:table-cell>
          <table:table-cell table:style-name="Таблица28.D2" office:value-type="string">
            <text:p text:style-name="P26">265006,8</text:p>
          </table:table-cell>
          <table:table-cell table:style-name="Таблица28.D2" office:value-type="string">
            <text:p text:style-name="P26">60031,2</text:p>
          </table:table-cell>
          <table:table-cell table:style-name="Таблица28.D2" office:value-type="string">
            <text:p text:style-name="P26">59111,9</text:p>
          </table:table-cell>
          <table:table-cell table:style-name="Таблица28.H2" office:value-type="string">
            <text:p text:style-name="P26">57511,4</text:p>
          </table:table-cell>
          <table:table-cell table:style-name="Таблица28.D2" office:value-type="string">
            <text:p text:style-name="P26">54781,6</text:p>
          </table:table-cell>
          <table:table-cell table:style-name="Таблица28.J2" office:value-type="string">
            <text:p text:style-name="P26">33570,7</text:p>
          </table:table-cell>
          <table:table-cell table:style-name="Таблица28.D2" table:number-rows-spanned="2" office:value-type="string">
            <text:p text:style-name="P26">1,2,3,4 кв. 2020,</text:p>
            <text:p text:style-name="P26">2021,</text:p>
            <text:p text:style-name="P26">2022, 2023 года</text:p>
          </table:table-cell>
          <table:table-cell table:style-name="Таблица28.D2" table:number-rows-spanned="5" office:value-type="string">
            <text:p text:style-name="P61">Доля муниципальных <text:s/>образовательных организаций, выполнивших муниципальное задание</text:p>
          </table:table-cell>
          <table:table-cell table:style-name="Таблица28.D2" table:number-rows-spanned="5" office:value-type="string">
            <text:p text:style-name="P45">Управление образования админстрации мунципального образования Кореновский район</text:p>
          </table:table-cell>
        </table:table-row>
        <table:table-row table:style-name="TableLine96593818179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5">Краевой</text:p>
            <text:p text:style-name="P19">бюджет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H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J2" office:value-type="string">
            <text:p text:style-name="P26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96593818587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5">Федерал</text:p>
            <text:p text:style-name="P25">ьный</text:p>
            <text:p text:style-name="P25">бюджет</text:p>
            <text:p text:style-name="P25"/>
          </table:table-cell>
          <table:table-cell table:style-name="Таблица28.D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H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J2" office:value-type="string">
            <text:p text:style-name="P26">00,0</text:p>
          </table:table-cell>
          <table:table-cell table:style-name="Таблица28.D2" office:value-type="string">
            <text:p text:style-name="P26"/>
          </table:table-cell>
          <table:covered-table-cell table:style-name="Таблица28.D2"/>
          <table:covered-table-cell table:style-name="Таблица28.D2"/>
        </table:table-row>
        <table:table-row table:style-name="TableLine96535003928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5">Муниципальный бюджет</text:p>
          </table:table-cell>
          <table:table-cell table:style-name="Таблица28.D2" office:value-type="string">
            <text:p text:style-name="P26">265006,8</text:p>
          </table:table-cell>
          <table:table-cell table:style-name="Таблица28.D2" office:value-type="string">
            <text:p text:style-name="P26">60031,2</text:p>
          </table:table-cell>
          <table:table-cell table:style-name="Таблица28.D2" office:value-type="string">
            <text:p text:style-name="P26">59111,9</text:p>
          </table:table-cell>
          <table:table-cell table:style-name="Таблица28.H2" office:value-type="string">
            <text:p text:style-name="P26">57511,4</text:p>
          </table:table-cell>
          <table:table-cell table:style-name="Таблица28.D2" office:value-type="string">
            <text:p text:style-name="P26">54781,6</text:p>
          </table:table-cell>
          <table:table-cell table:style-name="Таблица28.J2" office:value-type="string">
            <text:p text:style-name="P26">33570,7</text:p>
          </table:table-cell>
          <table:table-cell table:style-name="Таблица28.D2" office:value-type="string">
            <text:p text:style-name="P26">1,2,3,4 кв. 2020,</text:p>
            <text:p text:style-name="P26">2021,</text:p>
            <text:p text:style-name="P26">2022, 2023 года</text:p>
          </table:table-cell>
          <table:covered-table-cell table:style-name="Таблица28.D2"/>
          <table:covered-table-cell table:style-name="Таблица28.D2"/>
        </table:table-row>
        <table:table-row table:style-name="TableLine96535004798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46">Внебюд</text:p>
            <text:p text:style-name="P46">жетные <text:s/></text:p>
            <text:p text:style-name="P22">источни</text:p>
            <text:p text:style-name="P46">ки</text:p>
            <text:p text:style-name="P46"/>
          </table:table-cell>
          <table:table-cell table:style-name="Таблица28.D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H2" office:value-type="string">
            <text:p text:style-name="P26">00,0</text:p>
          </table:table-cell>
          <table:table-cell table:style-name="Таблица28.D2" office:value-type="string">
            <text:p text:style-name="P26">00,0</text:p>
          </table:table-cell>
          <table:table-cell table:style-name="Таблица28.J2" office:value-type="string">
            <text:p text:style-name="P26">00,0</text:p>
          </table:table-cell>
          <table:table-cell table:style-name="Таблица28.D2" office:value-type="string">
            <text:p text:style-name="P26"/>
          </table:table-cell>
          <table:covered-table-cell table:style-name="Таблица28.D2"/>
          <table:covered-table-cell table:style-name="Таблица28.D2"/>
        </table:table-row>
      </table:table>
      <text:p text:style-name="P26">6</text:p>
      <text:p text:style-name="P2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 table:number-columns-repeated="2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column table:style-name="Таблица29.M"/>
        <text:soft-page-break/>
        <table:table-row table:style-name="Таблица29.1">
          <table:table-cell table:style-name="Таблица29.A1" table:number-rows-spanned="5" office:value-type="string">
            <text:p text:style-name="P21">1.1.4</text:p>
          </table:table-cell>
          <table:table-cell table:style-name="Таблица29.A1" table:number-rows-spanned="5" office:value-type="string">
            <text:p text:style-name="P39">Обеспечение функционирования модели персонифицированного финансирования дополнительного образования детей</text:p>
          </table:table-cell>
          <table:table-cell table:style-name="Таблица29.A1" table:number-rows-spanned="5" office:value-type="string">
            <text:p text:style-name="P21">3</text:p>
          </table:table-cell>
          <table:table-cell table:style-name="Таблица29.A1" office:value-type="string">
            <text:p text:style-name="P25">Всего</text:p>
          </table:table-cell>
          <table:table-cell table:style-name="Таблица29.A1" office:value-type="string">
            <text:p text:style-name="P26">19627,5</text:p>
          </table:table-cell>
          <table:table-cell table:style-name="Таблица29.A1" office:value-type="string">
            <text:p text:style-name="P26">164,9</text:p>
          </table:table-cell>
          <table:table-cell table:style-name="Таблица29.A1" office:value-type="string">
            <text:p text:style-name="P26">1997,7</text:p>
          </table:table-cell>
          <table:table-cell table:style-name="Таблица29.H1" office:value-type="string">
            <text:p text:style-name="P26">6236,1</text:p>
          </table:table-cell>
          <table:table-cell table:style-name="Таблица29.A1" office:value-type="string">
            <text:p text:style-name="P26">5614,4</text:p>
          </table:table-cell>
          <table:table-cell table:style-name="Таблица29.J1" office:value-type="string">
            <text:p text:style-name="P26">5614,4</text:p>
          </table:table-cell>
          <table:table-cell table:style-name="Таблица29.A1" office:value-type="string">
            <text:p text:style-name="P26">1,2,3,4 кв. 2020, 2021, 2022, 2023,</text:p>
            <text:p text:style-name="P26">года</text:p>
          </table:table-cell>
          <table:table-cell table:style-name="Таблица29.A1" table:number-rows-spanned="5" office:value-type="string">
            <text:p text:style-name="P181"><text:span text:style-name="Основной_20_шрифт_20_абзаца"><text:span text:style-name="T26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1" table:number-rows-spanned="5" office:value-type="string">
            <text:p text:style-name="P45">Управление образования админстрации мунципального образования Кореновский район</text:p>
          </table:table-cell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5">Краевой</text:p>
            <text:p text:style-name="P19">бюджет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J2" office:value-type="string">
            <text:p text:style-name="P26">00,0</text:p>
          </table:table-cell>
          <table:table-cell table:style-name="Таблица29.D2" office:value-type="string">
            <text:p text:style-name="P26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5">Федерал</text:p>
            <text:p text:style-name="P25">ьный</text:p>
            <text:p text:style-name="P25">бюджет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J2" office:value-type="string">
            <text:p text:style-name="P26">00,0</text:p>
          </table:table-cell>
          <table:table-cell table:style-name="Таблица29.D2" office:value-type="string">
            <text:p text:style-name="P26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5">Муниципальный бюджет</text:p>
          </table:table-cell>
          <table:table-cell table:style-name="Таблица29.D2" office:value-type="string">
            <text:p text:style-name="P26">19627,5</text:p>
          </table:table-cell>
          <table:table-cell table:style-name="Таблица29.D2" office:value-type="string">
            <text:p text:style-name="P26">164,9</text:p>
          </table:table-cell>
          <table:table-cell table:style-name="Таблица29.D2" office:value-type="string">
            <text:p text:style-name="P26">1997,7</text:p>
          </table:table-cell>
          <table:table-cell table:style-name="Таблица29.D2" office:value-type="string">
            <text:p text:style-name="P26">6236,1</text:p>
          </table:table-cell>
          <table:table-cell table:style-name="Таблица29.D2" office:value-type="string">
            <text:p text:style-name="P26">5614,4</text:p>
          </table:table-cell>
          <table:table-cell table:style-name="Таблица29.J2" office:value-type="string">
            <text:p text:style-name="P26">5614,4</text:p>
          </table:table-cell>
          <table:table-cell table:style-name="Таблица29.D2" office:value-type="string">
            <text:p text:style-name="P26">1,2,3,4 кв. 2020, 2021, 2022, 2023,</text:p>
            <text:p text:style-name="P26">года</text:p>
            <text:p text:style-name="P26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46">Внебюд</text:p>
            <text:p text:style-name="P46">жетные <text:s/></text:p>
            <text:p text:style-name="P22">источни</text:p>
            <text:p text:style-name="P46">ки</text:p>
            <text:p text:style-name="P46"/>
          </table:table-cell>
          <table:table-cell table:style-name="Таблица29.D2" office:value-type="string">
            <text:p text:style-name="P26"><text:s/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D2" office:value-type="string">
            <text:p text:style-name="P26">00,0</text:p>
          </table:table-cell>
          <table:table-cell table:style-name="Таблица29.J2" office:value-type="string">
            <text:p text:style-name="P26">00,0</text:p>
          </table:table-cell>
          <table:table-cell table:style-name="Таблица29.D2" office:value-type="string">
            <text:p text:style-name="P26"/>
          </table:table-cell>
          <table:covered-table-cell table:style-name="Таблица29.A1"/>
          <table:covered-table-cell table:style-name="Таблица29.H1"/>
        </table:table-row>
      </table:table>
      <text:p text:style-name="P10">7</text:p>
      <text:p text:style-name="P10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F"/>
        <table:table-column table:style-name="Таблица30.M"/>
        <table:table-column table:style-name="Таблица30.N"/>
        <table:table-column table:style-name="Таблица30.O"/>
        <table:table-column table:style-name="Таблица30.P"/>
        <text:soft-page-break/>
        <table:table-row table:style-name="TableLine965350083072">
          <table:table-cell table:style-name="Таблица30.A1" office:value-type="string">
            <text:p text:style-name="P41">2.</text:p>
          </table:table-cell>
          <table:table-cell table:style-name="Таблица30.A1" table:number-columns-spanned="2" office:value-type="string">
            <text:p text:style-name="P41">Задача</text:p>
          </table:table-cell>
          <table:covered-table-cell/>
          <table:table-cell table:style-name="Таблица30.A1" office:value-type="string">
            <text:p text:style-name="P121"/>
          </table:table-cell>
          <table:table-cell table:style-name="Таблица30.E1" table:number-columns-spanned="12" office:value-type="string">
            <text:p text:style-name="P200"><text:span text:style-name="Основной_20_шрифт_20_абзаца"><text:span text:style-name="T23">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21">2.1.</text:p>
          </table:table-cell>
          <table:table-cell table:style-name="Таблица30.A2" table:number-rows-spanned="5" table:number-columns-spanned="2" office:value-type="string">
            <text:p text:style-name="P21">Осуществление выплат стимилирующего характера работникам организации дополнительного образования</text:p>
          </table:table-cell>
          <table:covered-table-cell/>
          <table:table-cell table:style-name="Таблица30.A2" table:number-rows-spanned="5" office:value-type="string">
            <text:p text:style-name="P21">3</text:p>
          </table:table-cell>
          <table:table-cell table:style-name="Таблица30.A1" office:value-type="string">
            <text:p text:style-name="P46">Всего</text:p>
          </table:table-cell>
          <table:table-cell table:style-name="Таблица30.A1" office:value-type="string">
            <text:p text:style-name="P26">10306,3</text:p>
          </table:table-cell>
          <table:table-cell table:style-name="Таблица30.A1" office:value-type="string">
            <text:p text:style-name="P26">3 182,6</text:p>
          </table:table-cell>
          <table:table-cell table:style-name="Таблица30.A1" table:number-columns-spanned="2" office:value-type="string">
            <text:p text:style-name="P26">3215,9</text:p>
          </table:table-cell>
          <table:covered-table-cell/>
          <table:table-cell table:style-name="Таблица30.A1" office:value-type="string">
            <text:p text:style-name="P26">1302,6</text:p>
          </table:table-cell>
          <table:table-cell table:style-name="Таблица30.A1" table:number-columns-spanned="2" office:value-type="string">
            <text:p text:style-name="P26">1302,6</text:p>
          </table:table-cell>
          <table:covered-table-cell/>
          <table:table-cell table:style-name="Таблица30.M2" office:value-type="string">
            <text:p text:style-name="P26">1302,6</text:p>
          </table:table-cell>
          <table:table-cell table:style-name="Таблица30.A1" office:value-type="string">
            <text:p text:style-name="P10">1,2,3,4 кв.</text:p>
            <text:p text:style-name="P10">2020,</text:p>
            <text:p text:style-name="P26">2021,</text:p>
            <text:p text:style-name="P26">2022,2023</text:p>
            <text:p text:style-name="P26">года</text:p>
          </table:table-cell>
          <table:table-cell table:style-name="Таблица30.A2" table:number-rows-spanned="5" office:value-type="string">
            <text:p text:style-name="P61">Доля работников орга-</text:p>
            <text:p text:style-name="P61">низаций дополнительно</text:p>
            <text:p text:style-name="P61">го образования получившие выплаты</text:p>
          </table:table-cell>
          <table:table-cell table:style-name="Таблица30.E1" table:number-rows-spanned="5" office:value-type="string">
            <text:p text:style-name="P45">Управление образования</text:p>
            <text:p text:style-name="P45">админстрации мунци</text:p>
            <text:p text:style-name="P45">пального образования Кореновский район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/>
          <table:covered-table-cell table:style-name="Таблица30.A2"/>
          <table:table-cell table:style-name="Таблица30.A2" office:value-type="string">
            <text:p text:style-name="P25">Краевой</text:p>
            <text:p text:style-name="P19">бюджет</text:p>
          </table:table-cell>
          <table:table-cell table:style-name="Таблица30.A2" office:value-type="string">
            <text:p text:style-name="P26">00,0</text:p>
          </table:table-cell>
          <table:table-cell table:style-name="Таблица30.A2" office:value-type="string">
            <text:p text:style-name="P26">00,0</text:p>
          </table:table-cell>
          <table:table-cell table:style-name="Таблица30.A2" table:number-columns-spanned="2" office:value-type="string">
            <text:p text:style-name="P26">00,0</text:p>
          </table:table-cell>
          <table:covered-table-cell/>
          <table:table-cell table:style-name="Таблица30.A2" office:value-type="string">
            <text:p text:style-name="P26">00,0</text:p>
          </table:table-cell>
          <table:table-cell table:style-name="Таблица30.A2" table:number-columns-spanned="2" office:value-type="string">
            <text:p text:style-name="P26">00,0</text:p>
          </table:table-cell>
          <table:covered-table-cell/>
          <table:table-cell table:style-name="Таблица30.M3" office:value-type="string">
            <text:p text:style-name="P26">00,0</text:p>
          </table:table-cell>
          <table:table-cell table:style-name="Таблица30.A2" office:value-type="string">
            <text:p text:style-name="P26"/>
          </table:table-cell>
          <table:covered-table-cell table:style-name="Таблица30.A2"/>
          <table:covered-table-cell table:style-name="Таблица30.E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/>
          <table:covered-table-cell table:style-name="Таблица30.A2"/>
          <table:table-cell table:style-name="Таблица30.A2" office:value-type="string">
            <text:p text:style-name="P25">Федерал</text:p>
            <text:p text:style-name="P25">ьный бюджет</text:p>
          </table:table-cell>
          <table:table-cell table:style-name="Таблица30.A2" office:value-type="string">
            <text:p text:style-name="P26">00,0</text:p>
          </table:table-cell>
          <table:table-cell table:style-name="Таблица30.A2" office:value-type="string">
            <text:p text:style-name="P26">00,0</text:p>
          </table:table-cell>
          <table:table-cell table:style-name="Таблица30.A2" table:number-columns-spanned="2" office:value-type="string">
            <text:p text:style-name="P26">00,0</text:p>
          </table:table-cell>
          <table:covered-table-cell/>
          <table:table-cell table:style-name="Таблица30.A2" office:value-type="string">
            <text:p text:style-name="P26">00,0</text:p>
          </table:table-cell>
          <table:table-cell table:style-name="Таблица30.A2" table:number-columns-spanned="2" office:value-type="string">
            <text:p text:style-name="P26">00,0</text:p>
          </table:table-cell>
          <table:covered-table-cell/>
          <table:table-cell table:style-name="Таблица30.M3" office:value-type="string">
            <text:p text:style-name="P26">00,0</text:p>
          </table:table-cell>
          <table:table-cell table:style-name="Таблица30.A2" office:value-type="string">
            <text:p text:style-name="P26"/>
          </table:table-cell>
          <table:covered-table-cell table:style-name="Таблица30.A2"/>
          <table:covered-table-cell table:style-name="Таблица30.E1"/>
        </table:table-row>
        <table:table-row table:style-name="TableLine965350032480">
          <table:covered-table-cell table:style-name="Таблица30.A2"/>
          <table:covered-table-cell table:style-name="Таблица30.A2"/>
          <table:covered-table-cell/>
          <table:covered-table-cell table:style-name="Таблица30.A2"/>
          <table:table-cell table:style-name="Таблица30.A2" office:value-type="string">
            <text:p text:style-name="P25">Муниципальный бюджет</text:p>
          </table:table-cell>
          <table:table-cell table:style-name="Таблица30.A2" office:value-type="string">
            <text:p text:style-name="P26">10306,3</text:p>
          </table:table-cell>
          <table:table-cell table:style-name="Таблица30.A2" office:value-type="string">
            <text:p text:style-name="P26">3 182,6</text:p>
          </table:table-cell>
          <table:table-cell table:style-name="Таблица30.A2" table:number-columns-spanned="2" office:value-type="string">
            <text:p text:style-name="P26">3215,9</text:p>
          </table:table-cell>
          <table:covered-table-cell/>
          <table:table-cell table:style-name="Таблица30.A2" office:value-type="string">
            <text:p text:style-name="P26">1302,6</text:p>
          </table:table-cell>
          <table:table-cell table:style-name="Таблица30.A2" table:number-columns-spanned="2" office:value-type="string">
            <text:p text:style-name="P26">1302,6</text:p>
          </table:table-cell>
          <table:covered-table-cell/>
          <table:table-cell table:style-name="Таблица30.M3" office:value-type="string">
            <text:p text:style-name="P26">1302,6</text:p>
          </table:table-cell>
          <table:table-cell table:style-name="Таблица30.A2" office:value-type="string">
            <text:p text:style-name="P10">1,2,3,4 кв.</text:p>
            <text:p text:style-name="P10">2020,</text:p>
            <text:p text:style-name="P26">2021,</text:p>
            <text:p text:style-name="P26">2022,2023</text:p>
            <text:p text:style-name="P26">года</text:p>
          </table:table-cell>
          <table:covered-table-cell table:style-name="Таблица30.A2"/>
          <table:covered-table-cell table:style-name="Таблица30.E1"/>
        </table:table-row>
        <table:table-row table:style-name="TableLine965350031936">
          <table:covered-table-cell table:style-name="Таблица30.A2"/>
          <table:covered-table-cell table:style-name="Таблица30.A2"/>
          <table:covered-table-cell/>
          <table:covered-table-cell table:style-name="Таблица30.A2"/>
          <table:table-cell table:style-name="Таблица30.A2" office:value-type="string">
            <text:p text:style-name="P25">Внебюджетные источники</text:p>
          </table:table-cell>
          <table:table-cell table:style-name="Таблица30.A2" office:value-type="string">
            <text:p text:style-name="P26">00,0</text:p>
          </table:table-cell>
          <table:table-cell table:style-name="Таблица30.A2" office:value-type="string">
            <text:p text:style-name="P26">00,0</text:p>
          </table:table-cell>
          <table:table-cell table:style-name="Таблица30.A2" table:number-columns-spanned="2" office:value-type="string">
            <text:p text:style-name="P26">00,0</text:p>
          </table:table-cell>
          <table:covered-table-cell/>
          <table:table-cell table:style-name="Таблица30.A2" office:value-type="string">
            <text:p text:style-name="P26">00,0</text:p>
          </table:table-cell>
          <table:table-cell table:style-name="Таблица30.A2" table:number-columns-spanned="2" office:value-type="string">
            <text:p text:style-name="P26">00,0</text:p>
          </table:table-cell>
          <table:covered-table-cell/>
          <table:table-cell table:style-name="Таблица30.M3" office:value-type="string">
            <text:p text:style-name="P26">00,0</text:p>
          </table:table-cell>
          <table:table-cell table:style-name="Таблица30.A2" office:value-type="string">
            <text:p text:style-name="P26"/>
          </table:table-cell>
          <table:covered-table-cell table:style-name="Таблица30.A2"/>
          <table:covered-table-cell table:style-name="Таблица30.E1"/>
        </table:table-row>
        <table:table-row table:style-name="TableLine965350019696">
          <table:table-cell table:style-name="Таблица30.A1" table:number-columns-spanned="2" office:value-type="string">
            <text:p text:style-name="P21">2.2.</text:p>
          </table:table-cell>
          <table:covered-table-cell/>
          <table:table-cell table:style-name="Таблица30.A1" office:value-type="string">
            <text:p text:style-name="P21">Субсидии ор</text:p>
          </table:table-cell>
          <table:table-cell table:style-name="Таблица30.A1" office:value-type="string">
            <text:p text:style-name="P21">3</text:p>
          </table:table-cell>
          <table:table-cell table:style-name="Таблица30.A1" office:value-type="string">
            <text:p text:style-name="P46">Всего</text:p>
          </table:table-cell>
          <table:table-cell table:style-name="Таблица30.A1" office:value-type="string">
            <text:p text:style-name="P26">15445,</text:p>
          </table:table-cell>
          <table:table-cell table:style-name="Таблица30.A1" office:value-type="string">
            <text:p text:style-name="P26">3 595,6</text:p>
          </table:table-cell>
          <table:table-cell table:style-name="Таблица30.A1" office:value-type="string">
            <text:p text:style-name="P26">3694,0</text:p>
          </table:table-cell>
          <table:table-cell table:style-name="Таблица30.A1" table:number-columns-spanned="3" office:value-type="string">
            <text:p text:style-name="P26">2718,6</text:p>
          </table:table-cell>
          <table:covered-table-cell/>
          <table:covered-table-cell/>
          <table:table-cell table:style-name="Таблица30.A1" office:value-type="string">
            <text:p text:style-name="P26">2718,6</text:p>
          </table:table-cell>
          <table:table-cell table:style-name="Таблица30.M2" office:value-type="string">
            <text:p text:style-name="P26">2718,</text:p>
          </table:table-cell>
          <table:table-cell table:style-name="Таблица30.E1" office:value-type="string">
            <text:p text:style-name="P10">1,2,3,</text:p>
          </table:table-cell>
          <table:table-cell table:style-name="Таблица30.A1" office:value-type="string">
            <text:p text:style-name="P100">Доля ра-</text:p>
          </table:table-cell>
          <table:table-cell table:style-name="Таблица30.E1" office:value-type="string">
            <text:p text:style-name="P45">Управле-</text:p>
          </table:table-cell>
        </table:table-row>
      </table:table>
      <text:p text:style-name="P10">8</text:p>
      <text:p text:style-name="P10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E"/>
        <table:table-column table:style-name="Таблица31.J"/>
        <table:table-column table:style-name="Таблица31.K"/>
        <table:table-column table:style-name="Таблица31.L"/>
        <table:table-column table:style-name="Таблица31.M"/>
        <text:soft-page-break/>
        <table:table-row table:style-name="TableLine965819339904">
          <table:table-cell table:style-name="Таблица31.A1" table:number-rows-spanned="5" office:value-type="string">
            <text:p text:style-name="P21"/>
          </table:table-cell>
          <table:table-cell table:style-name="Таблица31.A1" table:number-rows-spanned="5" office:value-type="string">
            <text:p text:style-name="P21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21">му краю</text:p>
          </table:table-cell>
          <table:table-cell table:style-name="Таблица31.A1" table:number-rows-spanned="5" office:value-type="string">
            <text:p text:style-name="P21"/>
          </table:table-cell>
          <table:table-cell table:style-name="Таблица31.A1" office:value-type="string">
            <text:p text:style-name="P46"/>
          </table:table-cell>
          <table:table-cell table:style-name="Таблица31.A1" office:value-type="string">
            <text:p text:style-name="P26">4</text:p>
          </table:table-cell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26"/>
          </table:table-cell>
          <table:table-cell table:style-name="Таблица31.J1" office:value-type="string">
            <text:p text:style-name="P26">6</text:p>
          </table:table-cell>
          <table:table-cell table:style-name="Таблица31.K1" office:value-type="string">
            <text:p text:style-name="P10">1,2,3,4 кв.</text:p>
            <text:p text:style-name="P10">2020,</text:p>
            <text:p text:style-name="P26">2021, 2022,2023 года</text:p>
          </table:table-cell>
          <table:table-cell table:style-name="Таблица31.A1" table:number-rows-spanned="5" office:value-type="string">
            <text:p text:style-name="P100">ботников муниципальных учреждений получивших выплаты</text:p>
          </table:table-cell>
          <table:table-cell table:style-name="Таблица31.K1" table:number-rows-spanned="5" office:value-type="string">
            <text:p text:style-name="P45">ние образования</text:p>
            <text:p text:style-name="P45">админстрации мунци</text:p>
            <text:p text:style-name="P45">пального образования Кореновский район</text:p>
          </table:table-cell>
        </table:table-row>
        <table:table-row table:style-name="TableLine96581934316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5">Краевой</text:p>
            <text:p text:style-name="P25">бюджет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J2" office:value-type="string">
            <text:p text:style-name="P26">00,0</text:p>
          </table:table-cell>
          <table:table-cell table:style-name="Таблица31.K2" office:value-type="string">
            <text:p text:style-name="P10"/>
          </table:table-cell>
          <table:covered-table-cell table:style-name="Таблица31.A1"/>
          <table:covered-table-cell table:style-name="Таблица31.K1"/>
        </table:table-row>
        <table:table-row table:style-name="TableLine96581934425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5">Федерал</text:p>
            <text:p text:style-name="P25">ьный бюджет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J2" office:value-type="string">
            <text:p text:style-name="P26">00,0</text:p>
          </table:table-cell>
          <table:table-cell table:style-name="Таблица31.K2" office:value-type="string">
            <text:p text:style-name="P10"/>
          </table:table-cell>
          <table:covered-table-cell table:style-name="Таблица31.A1"/>
          <table:covered-table-cell table:style-name="Таблица31.K1"/>
        </table:table-row>
        <table:table-row table:style-name="TableLine96581933745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5">Муниципальный бюджет</text:p>
          </table:table-cell>
          <table:table-cell table:style-name="Таблица31.D2" office:value-type="string">
            <text:p text:style-name="P26">15445,4</text:p>
          </table:table-cell>
          <table:table-cell table:style-name="Таблица31.D2" office:value-type="string">
            <text:p text:style-name="P26">3 595,6</text:p>
          </table:table-cell>
          <table:table-cell table:style-name="Таблица31.D2" office:value-type="string">
            <text:p text:style-name="P26">3 694,0</text:p>
          </table:table-cell>
          <table:table-cell table:style-name="Таблица31.D2" office:value-type="string">
            <text:p text:style-name="P26">2718,6</text:p>
          </table:table-cell>
          <table:table-cell table:style-name="Таблица31.D2" office:value-type="string">
            <text:p text:style-name="P26">2718,6</text:p>
          </table:table-cell>
          <table:table-cell table:style-name="Таблица31.J2" office:value-type="string">
            <text:p text:style-name="P26">2718,6</text:p>
          </table:table-cell>
          <table:table-cell table:style-name="Таблица31.K2" office:value-type="string">
            <text:p text:style-name="P10">1,2,3,4 кв.</text:p>
            <text:p text:style-name="P10">2020,</text:p>
            <text:p text:style-name="P26">2021, 2022,2023 года</text:p>
          </table:table-cell>
          <table:covered-table-cell table:style-name="Таблица31.A1"/>
          <table:covered-table-cell table:style-name="Таблица31.K1"/>
        </table:table-row>
        <table:table-row table:style-name="TableLine96581909836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46">Внебюд</text:p>
            <text:p text:style-name="P46">жетные источни</text:p>
            <text:p text:style-name="P46">ки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D2" office:value-type="string">
            <text:p text:style-name="P26">00,0</text:p>
          </table:table-cell>
          <table:table-cell table:style-name="Таблица31.J2" office:value-type="string">
            <text:p text:style-name="P26">00,0</text:p>
          </table:table-cell>
          <table:table-cell table:style-name="Таблица31.K2" office:value-type="string">
            <text:p text:style-name="P26"/>
          </table:table-cell>
          <table:covered-table-cell table:style-name="Таблица31.A1"/>
          <table:covered-table-cell table:style-name="Таблица31.K1"/>
        </table:table-row>
        <table:table-row table:style-name="TableLine965819330384">
          <table:table-cell table:style-name="Таблица31.D2" office:value-type="string">
            <text:p text:style-name="P41">3.</text:p>
          </table:table-cell>
          <table:table-cell table:style-name="Таблица31.D2" office:value-type="string">
            <text:p text:style-name="P41">Задача</text:p>
          </table:table-cell>
          <table:table-cell table:style-name="Таблица31.D2" office:value-type="string">
            <text:p text:style-name="P41"/>
          </table:table-cell>
          <table:table-cell table:style-name="Таблица31.K2" table:number-columns-spanned="10" office:value-type="string">
            <text:p text:style-name="P40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5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9</text:p>
      <text:p text:style-name="P10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F"/>
        <table:table-column table:style-name="Таблица32.E"/>
        <table:table-column table:style-name="Таблица32.J"/>
        <table:table-column table:style-name="Таблица32.K"/>
        <table:table-column table:style-name="Таблица32.L"/>
        <table:table-column table:style-name="Таблица32.M"/>
        <text:soft-page-break/>
        <table:table-row table:style-name="TableLine965819354048">
          <table:table-cell table:style-name="Таблица32.A1" table:number-rows-spanned="4" office:value-type="string">
            <text:p text:style-name="P109">3.1.</text:p>
          </table:table-cell>
          <table:table-cell table:style-name="Таблица32.A1" table:number-rows-spanned="4" office:value-type="string">
            <text:p text:style-name="P139"><text:span text:style-name="Основной_20_шрифт_20_абзаца"><text:span text:style-name="T5"><text:s/></text:span></text:span><text:span text:style-name="Основной_20_шрифт_20_абзаца"><text:span text:style-name="T52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-</text:span></text:span></text:p>
          </table:table-cell>
          <table:table-cell table:style-name="Таблица32.A1" table:number-rows-spanned="4" office:value-type="string">
            <text:p text:style-name="P21">3</text:p>
          </table:table-cell>
          <table:table-cell table:style-name="Таблица32.A1" office:value-type="string">
            <text:p text:style-name="P46">Всего</text:p>
          </table:table-cell>
          <table:table-cell table:style-name="Таблица32.A1" office:value-type="string">
            <text:p text:style-name="P26">16956,3</text:p>
          </table:table-cell>
          <table:table-cell table:style-name="Таблица32.A1" office:value-type="string">
            <text:p text:style-name="P26">5 504,2</text:p>
          </table:table-cell>
          <table:table-cell table:style-name="Таблица32.A1" office:value-type="string">
            <text:p text:style-name="P26">2645,0</text:p>
          </table:table-cell>
          <table:table-cell table:style-name="Таблица32.A1" office:value-type="string">
            <text:p text:style-name="P26">4114,7</text:p>
          </table:table-cell>
          <table:table-cell table:style-name="Таблица32.A1" office:value-type="string">
            <text:p text:style-name="P26">2346,2</text:p>
          </table:table-cell>
          <table:table-cell table:style-name="Таблица32.J1" office:value-type="string">
            <text:p text:style-name="P26">2346,2</text:p>
          </table:table-cell>
          <table:table-cell table:style-name="Таблица32.K1" office:value-type="string">
            <text:p text:style-name="P10">1,2,3,4 кв. 2020,</text:p>
            <text:p text:style-name="P26">2021,</text:p>
            <text:p text:style-name="P26">2022,</text:p>
            <text:p text:style-name="P26">2023 года</text:p>
          </table:table-cell>
          <table:table-cell table:style-name="Таблица32.A1" table:number-rows-spanned="4" office:value-type="string">
            <text:p text:style-name="P100">Отношение среднего <text:s/></text:p>
            <text:p text:style-name="P101">балла единого государст</text:p>
            <text:p text:style-name="P100">венного экзамена (в <text:s/>расчете на 1 предмет) в 10 процентах школ с лучшими результатами единого государственного <text:s/>экзамена</text:p>
          </table:table-cell>
          <table:table-cell table:style-name="Таблица32.K1" table:number-rows-spanned="4" office:value-type="string">
            <text:p text:style-name="P45">Управление образования</text:p>
            <text:p text:style-name="P45">админстрации мунципального образования <text:s/>Кореновский район</text:p>
          </table:table-cell>
        </table:table-row>
        <table:table-row table:style-name="TableLine965819336096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5">Краевой</text:p>
            <text:p text:style-name="P19">бюджет</text:p>
          </table:table-cell>
          <table:table-cell table:style-name="Таблица32.D2" office:value-type="string">
            <text:p text:style-name="P26">16956,3</text:p>
          </table:table-cell>
          <table:table-cell table:style-name="Таблица32.D2" office:value-type="string">
            <text:p text:style-name="P26">5 504,2</text:p>
          </table:table-cell>
          <table:table-cell table:style-name="Таблица32.D2" office:value-type="string">
            <text:p text:style-name="P26">2645,0</text:p>
          </table:table-cell>
          <table:table-cell table:style-name="Таблица32.D2" office:value-type="string">
            <text:p text:style-name="P26">4114,7</text:p>
          </table:table-cell>
          <table:table-cell table:style-name="Таблица32.D2" office:value-type="string">
            <text:p text:style-name="P26">2346,2</text:p>
          </table:table-cell>
          <table:table-cell table:style-name="Таблица32.J2" office:value-type="string">
            <text:p text:style-name="P26">2346,2</text:p>
          </table:table-cell>
          <table:table-cell table:style-name="Таблица32.K2" office:value-type="string">
            <text:p text:style-name="P10">1,2,3,4 кв. 2020,</text:p>
            <text:p text:style-name="P26">2021,</text:p>
            <text:p text:style-name="P26">2022,</text:p>
            <text:p text:style-name="P26">2023 года</text:p>
          </table:table-cell>
          <table:covered-table-cell table:style-name="Таблица32.A1"/>
          <table:covered-table-cell table:style-name="Таблица32.K1"/>
        </table:table-row>
        <table:table-row table:style-name="TableLine965819325488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5">Федерал</text:p>
            <text:p text:style-name="P25">ьный бюджет</text:p>
          </table:table-cell>
          <table:table-cell table:style-name="Таблица32.D2" office:value-type="string">
            <text:p text:style-name="P26">00,0</text:p>
          </table:table-cell>
          <table:table-cell table:style-name="Таблица32.D2" office:value-type="string">
            <text:p text:style-name="P26">00,0</text:p>
          </table:table-cell>
          <table:table-cell table:style-name="Таблица32.D2" office:value-type="string">
            <text:p text:style-name="P26">00,0</text:p>
          </table:table-cell>
          <table:table-cell table:style-name="Таблица32.D2" office:value-type="string">
            <text:p text:style-name="P26">00,0</text:p>
          </table:table-cell>
          <table:table-cell table:style-name="Таблица32.D2" office:value-type="string">
            <text:p text:style-name="P26">00,0</text:p>
          </table:table-cell>
          <table:table-cell table:style-name="Таблица32.J2" office:value-type="string">
            <text:p text:style-name="P26">00,0</text:p>
          </table:table-cell>
          <table:table-cell table:style-name="Таблица32.K2" office:value-type="string">
            <text:p text:style-name="P10"/>
          </table:table-cell>
          <table:covered-table-cell table:style-name="Таблица32.A1"/>
          <table:covered-table-cell table:style-name="Таблица32.K1"/>
        </table:table-row>
        <table:table-row table:style-name="TableLine965819324128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5">Муниципальный бюджет</text:p>
          </table:table-cell>
          <table:table-cell table:style-name="Таблица32.D2" office:value-type="string">
            <text:p text:style-name="P26">00,0</text:p>
          </table:table-cell>
          <table:table-cell table:style-name="Таблица32.D2" office:value-type="string">
            <text:p text:style-name="P26">00,0</text:p>
          </table:table-cell>
          <table:table-cell table:style-name="Таблица32.D2" office:value-type="string">
            <text:p text:style-name="P26">00,0</text:p>
          </table:table-cell>
          <table:table-cell table:style-name="Таблица32.D2" office:value-type="string">
            <text:p text:style-name="P26">00,0</text:p>
          </table:table-cell>
          <table:table-cell table:style-name="Таблица32.D2" office:value-type="string">
            <text:p text:style-name="P26">00,0</text:p>
          </table:table-cell>
          <table:table-cell table:style-name="Таблица32.J2" office:value-type="string">
            <text:p text:style-name="P26">00,0</text:p>
          </table:table-cell>
          <table:table-cell table:style-name="Таблица32.K2" office:value-type="string">
            <text:p text:style-name="P10"/>
          </table:table-cell>
          <table:covered-table-cell table:style-name="Таблица32.A1"/>
          <table:covered-table-cell table:style-name="Таблица32.K1"/>
        </table:table-row>
      </table:table>
      <text:p text:style-name="P10">10</text:p>
      <text:p text:style-name="P10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F"/>
        <table:table-column table:style-name="Таблица33.E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ext:soft-page-break/>
        <table:table-row table:style-name="TableLine965819324400">
          <table:table-cell table:style-name="Таблица33.A1" office:value-type="string">
            <text:p text:style-name="P21"/>
          </table:table-cell>
          <table:table-cell table:style-name="Таблица33.A1" office:value-type="string">
            <text:p text:style-name="P139">ным программам основного общего и среднего общего образования, компенсация за <text:span text:style-name="Основной_20_шрифт_20_абзаца"><text:span text:style-name="T52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21"/>
          </table:table-cell>
          <table:table-cell table:style-name="Таблица33.A1" office:value-type="string">
            <text:p text:style-name="P46">Внебюд</text:p>
            <text:p text:style-name="P46">жетные источники <text:s/></text:p>
          </table:table-cell>
          <table:table-cell table:style-name="Таблица33.A1" office:value-type="string">
            <text:p text:style-name="P26">00,0</text:p>
          </table:table-cell>
          <table:table-cell table:style-name="Таблица33.A1" office:value-type="string">
            <text:p text:style-name="P26">00,0</text:p>
          </table:table-cell>
          <table:table-cell table:style-name="Таблица33.A1" office:value-type="string">
            <text:p text:style-name="P26">00,0</text:p>
          </table:table-cell>
          <table:table-cell table:style-name="Таблица33.A1" office:value-type="string">
            <text:p text:style-name="P26">00,0</text:p>
          </table:table-cell>
          <table:table-cell table:style-name="Таблица33.A1" office:value-type="string">
            <text:p text:style-name="P26">00,0</text:p>
          </table:table-cell>
          <table:table-cell table:style-name="Таблица33.A1" office:value-type="string">
            <text:p text:style-name="P26">00,0</text:p>
          </table:table-cell>
          <table:table-cell table:style-name="Таблица33.K1" office:value-type="string">
            <text:p text:style-name="P26"/>
          </table:table-cell>
          <table:table-cell table:style-name="Таблица33.A1" office:value-type="string">
            <text:p text:style-name="P101"><text:s/></text:p>
            <text:p text:style-name="P102"><text:s/></text:p>
          </table:table-cell>
          <table:table-cell table:style-name="Таблица33.M1" office:value-type="string">
            <text:p text:style-name="P45"><text:s/></text:p>
          </table:table-cell>
        </table:table-row>
        <table:table-row table:style-name="TableLine965745095584">
          <table:table-cell table:style-name="Таблица33.A2" office:value-type="string">
            <text:p text:style-name="P21">4.</text:p>
          </table:table-cell>
          <table:table-cell table:style-name="Таблица33.A2" office:value-type="string">
            <text:p text:style-name="P21">Задача</text:p>
          </table:table-cell>
          <table:table-cell table:style-name="Таблица33.A2" office:value-type="string">
            <text:p text:style-name="P21"/>
          </table:table-cell>
          <table:table-cell table:style-name="Таблица33.M1" table:number-columns-spanned="10" office:value-type="string">
            <text:p text:style-name="P200"><text:span text:style-name="Основной_20_шрифт_20_абзаца"><text:span text:style-name="T2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5745100208">
          <table:table-cell table:style-name="Таблица33.A2" table:number-rows-spanned="3" office:value-type="string">
            <text:p text:style-name="P21">4.1.</text:p>
          </table:table-cell>
          <table:table-cell table:style-name="Таблица33.A2" table:number-rows-spanned="3" office:value-type="string">
            <text:p text:style-name="P20">Организация и проведение учебных сборов юношей 10-х классов общеобразовательных организаций</text:p>
          </table:table-cell>
          <table:table-cell table:style-name="Таблица33.A2" table:number-rows-spanned="3" office:value-type="string">
            <text:p text:style-name="P21">3</text:p>
          </table:table-cell>
          <table:table-cell table:style-name="Таблица33.A2" office:value-type="string">
            <text:p text:style-name="P25">Всего</text:p>
          </table:table-cell>
          <table:table-cell table:style-name="Таблица33.A2" office:value-type="string">
            <text:p text:style-name="P26">188,2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A2" office:value-type="string">
            <text:p text:style-name="P26">188,2</text:p>
          </table:table-cell>
          <table:table-cell table:style-name="Таблица33.J3" office:value-type="string">
            <text:p text:style-name="P26">00,0</text:p>
          </table:table-cell>
          <table:table-cell table:style-name="Таблица33.A2" office:value-type="string">
            <text:p text:style-name="P10">1,2,3,4 кв.</text:p>
            <text:p text:style-name="P26">2021,</text:p>
            <text:p text:style-name="P26">2022,</text:p>
            <text:p text:style-name="P26">2023 года</text:p>
          </table:table-cell>
          <table:table-cell table:style-name="Таблица33.A2" table:number-rows-spanned="3" office:value-type="string">
            <text:p text:style-name="P181"><text:span text:style-name="Основной_20_шрифт_20_абзаца"><text:span text:style-name="T20">Доля учащихся принявших участие в учебных сборах, от общей численности</text:span></text:span></text:p>
            <text:p text:style-name="P181"><text:span text:style-name="Основной_20_шрифт_20_абзаца"><text:span text:style-name="T20">учащихся <text:s/>10-х классов</text:span></text:span></text:p>
          </table:table-cell>
          <table:table-cell table:style-name="Таблица33.M3" table:number-rows-spanned="3" office:value-type="string">
            <text:p text:style-name="P45">Управление образования админстрации мунципального образования Кореновский</text:p>
            <text:p text:style-name="P45">район</text:p>
          </table:table-cell>
        </table:table-row>
        <table:table-row table:style-name="TableLine965745094768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5">Краевой</text:p>
            <text:p text:style-name="P19">бюджет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J3" office:value-type="string">
            <text:p text:style-name="P26">00,0</text:p>
          </table:table-cell>
          <table:table-cell table:style-name="Таблица33.A2" office:value-type="string">
            <text:p text:style-name="P10"/>
          </table:table-cell>
          <table:covered-table-cell table:style-name="Таблица33.A2"/>
          <table:covered-table-cell table:style-name="Таблица33.M3"/>
        </table:table-row>
        <table:table-row table:style-name="TableLine96574511489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5">Федерал</text:p>
            <text:p text:style-name="P25">ьный бюджет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A2" office:value-type="string">
            <text:p text:style-name="P26">00,0</text:p>
          </table:table-cell>
          <table:table-cell table:style-name="Таблица33.J3" office:value-type="string">
            <text:p text:style-name="P26">00,0</text:p>
          </table:table-cell>
          <table:table-cell table:style-name="Таблица33.A2" office:value-type="string">
            <text:p text:style-name="P10"/>
          </table:table-cell>
          <table:covered-table-cell table:style-name="Таблица33.A2"/>
          <table:covered-table-cell table:style-name="Таблица33.M3"/>
        </table:table-row>
      </table:table>
      <text:p text:style-name="P10">11</text:p>
      <text:p text:style-name="P10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E"/>
        <table:table-column table:style-name="Таблица34.J"/>
        <table:table-column table:style-name="Таблица34.K"/>
        <table:table-column table:style-name="Таблица34.L"/>
        <table:table-column table:style-name="Таблица34.M"/>
        <table:table-row table:style-name="TableLine965745107280">
          <table:table-cell table:style-name="Таблица34.A1" table:number-rows-spanned="2" office:value-type="string">
            <text:p text:style-name="P21"/>
          </table:table-cell>
          <table:table-cell table:style-name="Таблица34.A1" table:number-rows-spanned="2" office:value-type="string">
            <text:p text:style-name="P20"/>
          </table:table-cell>
          <table:table-cell table:style-name="Таблица34.A1" table:number-rows-spanned="2" office:value-type="string">
            <text:p text:style-name="P21"/>
          </table:table-cell>
          <table:table-cell table:style-name="Таблица34.A1" office:value-type="string">
            <text:p text:style-name="P25">Муниципальный <text:soft-page-break/>бюджет</text:p>
          </table:table-cell>
          <table:table-cell table:style-name="Таблица34.A1" office:value-type="string">
            <text:p text:style-name="P26">188,2</text:p>
          </table:table-cell>
          <table:table-cell table:style-name="Таблица34.A1" office:value-type="string">
            <text:p text:style-name="P26">00,0</text:p>
          </table:table-cell>
          <table:table-cell table:style-name="Таблица34.A1" office:value-type="string">
            <text:p text:style-name="P26">00,0</text:p>
          </table:table-cell>
          <table:table-cell table:style-name="Таблица34.A1" office:value-type="string">
            <text:p text:style-name="P26">00,0</text:p>
          </table:table-cell>
          <table:table-cell table:style-name="Таблица34.A1" office:value-type="string">
            <text:p text:style-name="P26">188,2</text:p>
          </table:table-cell>
          <table:table-cell table:style-name="Таблица34.J1" office:value-type="string">
            <text:p text:style-name="P26">00,0</text:p>
          </table:table-cell>
          <table:table-cell table:style-name="Таблица34.A1" office:value-type="string">
            <text:p text:style-name="P10"/>
          </table:table-cell>
          <table:table-cell table:style-name="Таблица34.A1" table:number-rows-spanned="2" office:value-type="string">
            <text:p text:style-name="P181"/>
          </table:table-cell>
          <table:table-cell table:style-name="Таблица34.M1" table:number-rows-spanned="2" office:value-type="string">
            <text:p text:style-name="P45"/>
          </table:table-cell>
        </table:table-row>
        <table:table-row table:style-name="TableLine965744996304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46">Внебюд</text:p>
            <text:p text:style-name="P46">жетные источни</text:p>
            <text:p text:style-name="P46">ки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J2" office:value-type="string">
            <text:p text:style-name="P26">00,0</text:p>
          </table:table-cell>
          <table:table-cell table:style-name="Таблица34.D2" office:value-type="string">
            <text:p text:style-name="P10"/>
          </table:table-cell>
          <table:covered-table-cell table:style-name="Таблица34.A1"/>
          <table:covered-table-cell table:style-name="Таблица34.M1"/>
        </table:table-row>
        <table:table-row table:style-name="TableLine965745001472">
          <table:table-cell table:style-name="Таблица34.D2" office:value-type="string">
            <text:p text:style-name="P21">5.</text:p>
          </table:table-cell>
          <table:table-cell table:style-name="Таблица34.D2" office:value-type="string">
            <text:p text:style-name="P21">Задача</text:p>
          </table:table-cell>
          <table:table-cell table:style-name="Таблица34.D2" office:value-type="string">
            <text:p text:style-name="P21"/>
          </table:table-cell>
          <table:table-cell table:style-name="Таблица34.D3" table:number-columns-spanned="10" office:value-type="string">
            <text:p text:style-name="P179"><text:span text:style-name="Основной_20_шрифт_20_абзаца"><text:span text:style-name="T2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5744985424">
          <table:table-cell table:style-name="Таблица34.D2" table:number-rows-spanned="3" office:value-type="string">
            <text:p text:style-name="P21">5.1.</text:p>
          </table:table-cell>
          <table:table-cell table:style-name="Таблица34.D2" table:number-rows-spanned="3" office:value-type="string">
            <text:p text:style-name="P21">Военно-патриотическое и дховно-нравственное воспитание</text:p>
            <text:p text:style-name="P21">в образовательных</text:p>
            <text:p text:style-name="P21">организациях <text:s/></text:p>
          </table:table-cell>
          <table:table-cell table:style-name="Таблица34.D2" table:number-rows-spanned="3" office:value-type="string">
            <text:p text:style-name="P21">3</text:p>
          </table:table-cell>
          <table:table-cell table:style-name="Таблица34.D2" office:value-type="string">
            <text:p text:style-name="P25"><text:s/>Всего</text:p>
          </table:table-cell>
          <table:table-cell table:style-name="Таблица34.D2" office:value-type="string">
            <text:p text:style-name="P26">2259,5</text:p>
          </table:table-cell>
          <table:table-cell table:style-name="Таблица34.D2" office:value-type="string">
            <text:p text:style-name="P26">208,0</text:p>
          </table:table-cell>
          <table:table-cell table:style-name="Таблица34.D2" office:value-type="string">
            <text:p text:style-name="P26">768,2</text:p>
          </table:table-cell>
          <table:table-cell table:style-name="Таблица34.D2" office:value-type="string">
            <text:p text:style-name="P26">992,1</text:p>
          </table:table-cell>
          <table:table-cell table:style-name="Таблица34.D2" office:value-type="string">
            <text:p text:style-name="P29">291,2</text:p>
          </table:table-cell>
          <table:table-cell table:style-name="Таблица34.J2" office:value-type="string">
            <text:p text:style-name="P29">00,0</text:p>
          </table:table-cell>
          <table:table-cell table:style-name="Таблица34.D2" office:value-type="string">
            <text:p text:style-name="P10">1,2,3,4 кв. 2020,</text:p>
            <text:p text:style-name="P26">2021,</text:p>
            <text:p text:style-name="P26">2022,</text:p>
            <text:p text:style-name="P26">2023 года</text:p>
          </table:table-cell>
          <table:table-cell table:style-name="Таблица34.D2" table:number-rows-spanned="3" office:value-type="string">
            <text:p text:style-name="P107">1) доля учащихся общеобразова- тельных <text:s/>учреждений, <text:s/>принявших</text:p>
            <text:p text:style-name="P107">участие во всероссийских и краевых акциях конкурсах мероприятиях и <text:s/>со-</text:p>
          </table:table-cell>
          <table:table-cell table:style-name="Таблица34.D3" table:number-rows-spanned="3" office:value-type="string">
            <text:p text:style-name="P45">Управление образования админстра-ции мунципального образования Кореновский</text:p>
            <text:p text:style-name="P45">район</text:p>
          </table:table-cell>
        </table:table-row>
        <table:table-row table:style-name="TableLine965744991408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5">Краевой</text:p>
            <text:p text:style-name="P25">бюджет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41">00,0</text:p>
          </table:table-cell>
          <table:table-cell table:style-name="Таблица34.J2" office:value-type="string">
            <text:p text:style-name="P29">00,0</text:p>
          </table:table-cell>
          <table:table-cell table:style-name="Таблица34.D2" office:value-type="string">
            <text:p text:style-name="P41"/>
          </table:table-cell>
          <table:covered-table-cell table:style-name="Таблица34.D2"/>
          <table:covered-table-cell table:style-name="Таблица34.D3"/>
        </table:table-row>
        <table:table-row table:style-name="TableLine965744996032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5">Федерал</text:p>
            <text:p text:style-name="P25">ьный бюджет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26">00,0</text:p>
          </table:table-cell>
          <table:table-cell table:style-name="Таблица34.D2" office:value-type="string">
            <text:p text:style-name="P41">00,0</text:p>
          </table:table-cell>
          <table:table-cell table:style-name="Таблица34.J2" office:value-type="string">
            <text:p text:style-name="P29">00,0</text:p>
          </table:table-cell>
          <table:table-cell table:style-name="Таблица34.D2" office:value-type="string">
            <text:p text:style-name="P41"/>
          </table:table-cell>
          <table:covered-table-cell table:style-name="Таблица34.D2"/>
          <table:covered-table-cell table:style-name="Таблица34.D3"/>
        </table:table-row>
      </table:table>
      <text:p text:style-name="P10">12</text:p>
      <text:p text:style-name="P10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F"/>
        <table:table-column table:style-name="Таблица35.I" table:number-columns-repeated="2"/>
        <table:table-column table:style-name="Таблица35.K"/>
        <table:table-column table:style-name="Таблица35.L"/>
        <table:table-column table:style-name="Таблица35.D"/>
        <table:table-row table:style-name="TableLine965745107824">
          <table:table-cell table:style-name="Таблица35.A1" table:number-rows-spanned="2" office:value-type="string">
            <text:p text:style-name="P21"><text:s/></text:p>
          </table:table-cell>
          <table:table-cell table:style-name="Таблица35.A1" table:number-rows-spanned="2" office:value-type="string">
            <text:p text:style-name="P21"><text:s/></text:p>
          </table:table-cell>
          <table:table-cell table:style-name="Таблица35.A1" table:number-rows-spanned="2" office:value-type="string">
            <text:p text:style-name="P21"/>
          </table:table-cell>
          <table:table-cell table:style-name="Таблица35.A1" office:value-type="string">
            <text:p text:style-name="P25">Муниципальный <text:soft-page-break/>бюджет</text:p>
          </table:table-cell>
          <table:table-cell table:style-name="Таблица35.A1" office:value-type="string">
            <text:p text:style-name="P26">2259,5</text:p>
          </table:table-cell>
          <table:table-cell table:style-name="Таблица35.A1" office:value-type="string">
            <text:p text:style-name="P26">208,0</text:p>
          </table:table-cell>
          <table:table-cell table:style-name="Таблица35.A1" office:value-type="string">
            <text:p text:style-name="P26">768,2</text:p>
          </table:table-cell>
          <table:table-cell table:style-name="Таблица35.A1" office:value-type="string">
            <text:p text:style-name="P26">992,1</text:p>
          </table:table-cell>
          <table:table-cell table:style-name="Таблица35.A1" office:value-type="string">
            <text:p text:style-name="P29">291,2</text:p>
          </table:table-cell>
          <table:table-cell table:style-name="Таблица35.J1" office:value-type="string">
            <text:p text:style-name="P29">00,0</text:p>
          </table:table-cell>
          <table:table-cell table:style-name="Таблица35.A1" office:value-type="string">
            <text:p text:style-name="P10">1,2,3,4 кв. <text:soft-page-break/>2020,</text:p>
            <text:p text:style-name="P26">2021,</text:p>
            <text:p text:style-name="P26">2022,</text:p>
            <text:p text:style-name="P26">2023 года</text:p>
          </table:table-cell>
          <table:table-cell table:style-name="Таблица35.A1" table:number-rows-spanned="2" office:value-type="string">
            <text:p text:style-name="P107">ревнованиях</text:p>
            <text:p text:style-name="P106"><text:soft-page-break/>в общей численности учащихся;</text:p>
            <text:p text:style-name="P106">2) обеспечение образова</text:p>
          </table:table-cell>
          <table:table-cell table:style-name="Таблица35.M1" table:number-rows-spanned="2" office:value-type="string">
            <text:p text:style-name="P45"/>
            <text:p text:style-name="P45"><text:s/></text:p>
          </table:table-cell>
        </table:table-row>
        <table:table-row table:style-name="TableLine965740901824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46">Внебюджетные</text:p>
            <text:p text:style-name="P46">источни</text:p>
            <text:p text:style-name="P46">ки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A1" office:value-type="string">
            <text:p text:style-name="P26">00,0</text:p>
          </table:table-cell>
          <table:table-cell table:style-name="Таблица35.A1" office:value-type="string">
            <text:p text:style-name="P26">00,0</text:p>
          </table:table-cell>
          <table:table-cell table:style-name="Таблица35.K2" office:value-type="string">
            <text:p text:style-name="P26"/>
          </table:table-cell>
          <table:covered-table-cell table:style-name="Таблица35.A1"/>
          <table:covered-table-cell table:style-name="Таблица35.M1"/>
        </table:table-row>
        <table:table-row table:style-name="TableLine965741014976">
          <table:table-cell table:style-name="Таблица35.D2" office:value-type="string">
            <text:p text:style-name="P21"/>
          </table:table-cell>
          <table:table-cell table:style-name="Таблица35.D2" office:value-type="string">
            <text:p text:style-name="P21">в том числе:</text:p>
          </table:table-cell>
          <table:table-cell table:style-name="Таблица35.D2" office:value-type="string">
            <text:p text:style-name="P21"/>
          </table:table-cell>
          <table:table-cell table:style-name="Таблица35.D2" office:value-type="string">
            <text:p text:style-name="P25"/>
          </table:table-cell>
          <table:table-cell table:style-name="Таблица35.D2" office:value-type="string">
            <text:p text:style-name="P26"/>
          </table:table-cell>
          <table:table-cell table:style-name="Таблица35.D2" office:value-type="string">
            <text:p text:style-name="P26"/>
          </table:table-cell>
          <table:table-cell table:style-name="Таблица35.D2" office:value-type="string">
            <text:p text:style-name="P26"/>
          </table:table-cell>
          <table:table-cell table:style-name="Таблица35.D2" office:value-type="string">
            <text:p text:style-name="P26"/>
          </table:table-cell>
          <table:table-cell table:style-name="Таблица35.D2" office:value-type="string">
            <text:p text:style-name="P26"/>
          </table:table-cell>
          <table:table-cell table:style-name="Таблица35.D2" office:value-type="string">
            <text:p text:style-name="P26"/>
          </table:table-cell>
          <table:table-cell table:style-name="Таблица35.D2" office:value-type="string">
            <text:p text:style-name="P26"/>
          </table:table-cell>
          <table:table-cell table:style-name="Таблица35.D2" office:value-type="string">
            <text:p text:style-name="P21"/>
          </table:table-cell>
          <table:table-cell table:style-name="Таблица35.M3" office:value-type="string">
            <text:p text:style-name="P21"/>
          </table:table-cell>
        </table:table-row>
        <table:table-row table:style-name="TableLine965735443648">
          <table:table-cell table:style-name="Таблица35.D2" table:number-rows-spanned="5" office:value-type="string">
            <text:p text:style-name="P21">5.1.1</text:p>
          </table:table-cell>
          <table:table-cell table:style-name="Таблица35.D2" table:number-rows-spanned="5" office:value-type="string">
            <text:p text:style-name="P21">Организация муниципальных, акций,</text:p>
            <text:p text:style-name="P21">конкурсов, мероприятий и соревнований</text:p>
          </table:table-cell>
          <table:table-cell table:style-name="Таблица35.D2" table:number-rows-spanned="5" office:value-type="string">
            <text:p text:style-name="P21">3</text:p>
          </table:table-cell>
          <table:table-cell table:style-name="Таблица35.D2" office:value-type="string">
            <text:p text:style-name="P25">Всего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K2" office:value-type="string">
            <text:p text:style-name="P26"/>
          </table:table-cell>
          <table:table-cell table:style-name="Таблица35.D2" table:number-rows-spanned="5" office:value-type="string">
            <text:p text:style-name="P104">Доля учащихся обще</text:p>
            <text:p text:style-name="P104">образовательных учреждений, <text:s/>принявших участие во всероссийских и крае-</text:p>
            <text:p text:style-name="P104">вых акциях <text:s text:c="2"/>конкурсах мероприя</text:p>
          </table:table-cell>
          <table:table-cell table:style-name="Таблица35.M3" table:number-rows-spanned="5" office:value-type="string">
            <text:p text:style-name="P21">Управление образования</text:p>
            <text:p text:style-name="P45">админстрации мунципального образования Кореновский район</text:p>
          </table:table-cell>
        </table:table-row>
        <table:table-row table:style-name="TableLine96573550430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5">Краевой</text:p>
            <text:p text:style-name="P25">бюджет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K2" office:value-type="string">
            <text:p text:style-name="P26"/>
          </table:table-cell>
          <table:covered-table-cell table:style-name="Таблица35.D2"/>
          <table:covered-table-cell table:style-name="Таблица35.M3"/>
        </table:table-row>
        <table:table-row table:style-name="TableLine96614138542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5">Федерал</text:p>
            <text:p text:style-name="P25">ьный бюджет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K2" office:value-type="string">
            <text:p text:style-name="P26"/>
          </table:table-cell>
          <table:covered-table-cell table:style-name="Таблица35.D2"/>
          <table:covered-table-cell table:style-name="Таблица35.M3"/>
        </table:table-row>
        <table:table-row table:style-name="TableLine966141403376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5">Муниципальный бюджет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K2" office:value-type="string">
            <text:p text:style-name="P26"/>
          </table:table-cell>
          <table:covered-table-cell table:style-name="Таблица35.D2"/>
          <table:covered-table-cell table:style-name="Таблица35.M3"/>
        </table:table-row>
        <table:table-row table:style-name="TableLine966141334832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46">Внебюд</text:p>
            <text:p text:style-name="P46">жетные</text:p>
            <text:p text:style-name="P46">источники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>00,0</text:p>
          </table:table-cell>
          <table:table-cell table:style-name="Таблица35.D2" office:value-type="string">
            <text:p text:style-name="P26"/>
          </table:table-cell>
          <table:table-cell table:style-name="Таблица35.D2" office:value-type="string">
            <text:p text:style-name="P26"/>
          </table:table-cell>
          <table:covered-table-cell table:style-name="Таблица35.D2"/>
          <table:covered-table-cell table:style-name="Таблица35.M3"/>
        </table:table-row>
      </table:table>
      <text:p text:style-name="P10">13</text:p>
      <text:p text:style-name="P10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F"/>
        <table:table-column table:style-name="Таблица36.I"/>
        <table:table-column table:style-name="Таблица36.E"/>
        <table:table-column table:style-name="Таблица36.K"/>
        <table:table-column table:style-name="Таблица36.L"/>
        <table:table-column table:style-name="Таблица36.M"/>
        <table:table-row table:style-name="Таблица36.1">
          <table:table-cell table:style-name="Таблица36.A1" office:value-type="string">
            <text:p text:style-name="P21"/>
          </table:table-cell>
          <table:table-cell table:style-name="Таблица36.A1" office:value-type="string">
            <text:p text:style-name="P21"/>
          </table:table-cell>
          <table:table-cell table:style-name="Таблица36.A1" office:value-type="string">
            <text:p text:style-name="P21"/>
          </table:table-cell>
          <table:table-cell table:style-name="Таблица36.A1" office:value-type="string">
            <text:p text:style-name="P25"/>
          </table:table-cell>
          <table:table-cell table:style-name="Таблица36.A1" office:value-type="string">
            <text:p text:style-name="P26"/>
          </table:table-cell>
          <table:table-cell table:style-name="Таблица36.A1" office:value-type="string">
            <text:p text:style-name="P26"/>
          </table:table-cell>
          <table:table-cell table:style-name="Таблица36.A1" office:value-type="string">
            <text:p text:style-name="P26"/>
          </table:table-cell>
          <table:table-cell table:style-name="Таблица36.A1" office:value-type="string">
            <text:p text:style-name="P26"/>
          </table:table-cell>
          <table:table-cell table:style-name="Таблица36.A1" office:value-type="string">
            <text:p text:style-name="P26"/>
          </table:table-cell>
          <table:table-cell table:style-name="Таблица36.J1" office:value-type="string">
            <text:p text:style-name="P26"/>
          </table:table-cell>
          <table:table-cell table:style-name="Таблица36.A1" office:value-type="string">
            <text:p text:style-name="P26"/>
          </table:table-cell>
          <table:table-cell table:style-name="Таблица36.A1" office:value-type="string">
            <text:p text:style-name="P104">тиях и <text:s/>соревновани<text:soft-page-break/>ях в общей численности учащихся</text:p>
          </table:table-cell>
          <table:table-cell table:style-name="Таблица36.M1" office:value-type="string">
            <text:p text:style-name="P45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21">5.1.2</text:p>
          </table:table-cell>
          <table:table-cell table:style-name="Таблица36.A2" table:number-rows-spanned="5" office:value-type="string">
            <text:p text:style-name="P21">Участие в краевых и всероссийских акциях, конкурсах, мероприятиях и соревнованиях</text:p>
          </table:table-cell>
          <table:table-cell table:style-name="Таблица36.A2" table:number-rows-spanned="5" office:value-type="string">
            <text:p text:style-name="P21">3</text:p>
          </table:table-cell>
          <table:table-cell table:style-name="Таблица36.A2" office:value-type="string">
            <text:p text:style-name="P25">Всего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J2" office:value-type="string">
            <text:p text:style-name="P26">00,0</text:p>
          </table:table-cell>
          <table:table-cell table:style-name="Таблица36.A2" office:value-type="string">
            <text:p text:style-name="P26"><text:s/></text:p>
          </table:table-cell>
          <table:table-cell table:style-name="Таблица36.A2" table:number-rows-spanned="5" office:value-type="string">
            <text:p text:style-name="P104">Доля учащихся общеобразовательных учреждений, <text:s/>принявших <text:s/></text:p>
            <text:p text:style-name="P104">участие во всероссийских и краевых акциях конкурсах мероприятиях и <text:s/>сорев</text:p>
            <text:p text:style-name="P104">нованиях в общей численности учащихся</text:p>
          </table:table-cell>
          <table:table-cell table:style-name="Таблица36.M2" table:number-rows-spanned="5" office:value-type="string">
            <text:p text:style-name="P45">Управление образования админстрации мунципального образования</text:p>
            <text:p text:style-name="P45">Кореновский район</text:p>
          </table:table-cell>
        </table:table-row>
        <table:table-row table:style-name="TableLine96535721737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5">Краевой</text:p>
            <text:p text:style-name="P19">бюджет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J2" office:value-type="string">
            <text:p text:style-name="P26">00,0</text:p>
          </table:table-cell>
          <table:table-cell table:style-name="Таблица36.A2" office:value-type="string">
            <text:p text:style-name="P26"/>
          </table:table-cell>
          <table:covered-table-cell table:style-name="Таблица36.A2"/>
          <table:covered-table-cell table:style-name="Таблица36.M2"/>
        </table:table-row>
        <table:table-row table:style-name="TableLine965357217104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5">Федерал</text:p>
            <text:p text:style-name="P25">ьный бюджет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J2" office:value-type="string">
            <text:p text:style-name="P26">00,0</text:p>
          </table:table-cell>
          <table:table-cell table:style-name="Таблица36.A2" office:value-type="string">
            <text:p text:style-name="P26"/>
            <text:p text:style-name="P26"/>
            <text:p text:style-name="P26"/>
          </table:table-cell>
          <table:covered-table-cell table:style-name="Таблица36.A2"/>
          <table:covered-table-cell table:style-name="Таблица36.M2"/>
        </table:table-row>
        <table:table-row table:style-name="TableLine96535722009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5">Муниципальный бюджет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J2" office:value-type="string">
            <text:p text:style-name="P26">00,0</text:p>
          </table:table-cell>
          <table:table-cell table:style-name="Таблица36.A2" office:value-type="string">
            <text:p text:style-name="P26"><text:s/></text:p>
            <text:p text:style-name="P26"/>
          </table:table-cell>
          <table:covered-table-cell table:style-name="Таблица36.A2"/>
          <table:covered-table-cell table:style-name="Таблица36.M2"/>
        </table:table-row>
        <table:table-row table:style-name="TableLine96535722172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46">Внебюд</text:p>
            <text:p text:style-name="P46">жетные источни</text:p>
            <text:p text:style-name="P46">ки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A2" office:value-type="string">
            <text:p text:style-name="P26">00,0</text:p>
          </table:table-cell>
          <table:table-cell table:style-name="Таблица36.J2" office:value-type="string">
            <text:p text:style-name="P26">00,0</text:p>
          </table:table-cell>
          <table:table-cell table:style-name="Таблица36.A2" office:value-type="string">
            <text:p text:style-name="P26"/>
            <text:p text:style-name="P26"/>
            <text:p text:style-name="P26"/>
          </table:table-cell>
          <table:covered-table-cell table:style-name="Таблица36.A2"/>
          <table:covered-table-cell table:style-name="Таблица36.M2"/>
        </table:table-row>
        <table:table-row table:style-name="TableLine965357220368">
          <table:table-cell table:style-name="Таблица36.A1" office:value-type="string">
            <text:p text:style-name="P21">5.1.3</text:p>
          </table:table-cell>
          <table:table-cell table:style-name="Таблица36.A1" office:value-type="string">
            <text:p text:style-name="P21">Приобретение формы, инвентаря и обору-</text:p>
          </table:table-cell>
          <table:table-cell table:style-name="Таблица36.A1" office:value-type="string">
            <text:p text:style-name="P21">3</text:p>
          </table:table-cell>
          <table:table-cell table:style-name="Таблица36.A1" office:value-type="string">
            <text:p text:style-name="P25">Всего</text:p>
          </table:table-cell>
          <table:table-cell table:style-name="Таблица36.A1" office:value-type="string">
            <text:p text:style-name="P26">2259,5</text:p>
          </table:table-cell>
          <table:table-cell table:style-name="Таблица36.A1" office:value-type="string">
            <text:p text:style-name="P26">208,0</text:p>
          </table:table-cell>
          <table:table-cell table:style-name="Таблица36.A1" office:value-type="string">
            <text:p text:style-name="P26">768,2</text:p>
          </table:table-cell>
          <table:table-cell table:style-name="Таблица36.A1" office:value-type="string">
            <text:p text:style-name="P26">992,1</text:p>
          </table:table-cell>
          <table:table-cell table:style-name="Таблица36.A1" office:value-type="string">
            <text:p text:style-name="P26">291,2</text:p>
          </table:table-cell>
          <table:table-cell table:style-name="Таблица36.J1" office:value-type="string">
            <text:p text:style-name="P26">00,0</text:p>
          </table:table-cell>
          <table:table-cell table:style-name="Таблица36.A1" office:value-type="string">
            <text:p text:style-name="P26">1,2,3,4 кв. 2020,</text:p>
          </table:table-cell>
          <table:table-cell table:style-name="Таблица36.A1" office:value-type="string">
            <text:p text:style-name="P21">Обеспечение</text:p>
            <text:p text:style-name="P21">образова-</text:p>
          </table:table-cell>
          <table:table-cell table:style-name="Таблица36.M1" office:value-type="string">
            <text:p text:style-name="P45">Управление</text:p>
            <text:p text:style-name="P45">образова-</text:p>
          </table:table-cell>
        </table:table-row>
      </table:table>
      <text:p text:style-name="P10">14</text:p>
      <text:p text:style-name="P10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F"/>
        <table:table-column table:style-name="Таблица37.I"/>
        <table:table-column table:style-name="Таблица37.E"/>
        <table:table-column table:style-name="Таблица37.K"/>
        <table:table-column table:style-name="Таблица37.L"/>
        <table:table-column table:style-name="Таблица37.M"/>
        <table:table-row table:style-name="TableLine965357207584">
          <table:table-cell table:style-name="Таблица37.A1" table:number-rows-spanned="5" office:value-type="string">
            <text:p text:style-name="P21"/>
          </table:table-cell>
          <table:table-cell table:style-name="Таблица37.A1" table:number-rows-spanned="5" office:value-type="string">
            <text:p text:style-name="P21">дования, наградной, печат<text:soft-page-break/>ной и иной продукции</text:p>
          </table:table-cell>
          <table:table-cell table:style-name="Таблица37.A1" table:number-rows-spanned="5" office:value-type="string">
            <text:p text:style-name="P21">3</text:p>
          </table:table-cell>
          <table:table-cell table:style-name="Таблица37.A1" office:value-type="string">
            <text:p text:style-name="P25"/>
          </table:table-cell>
          <table:table-cell table:style-name="Таблица37.A1" office:value-type="string">
            <text:p text:style-name="P26"/>
          </table:table-cell>
          <table:table-cell table:style-name="Таблица37.A1" office:value-type="string">
            <text:p text:style-name="P26"/>
          </table:table-cell>
          <table:table-cell table:style-name="Таблица37.A1" office:value-type="string">
            <text:p text:style-name="P26"/>
          </table:table-cell>
          <table:table-cell table:style-name="Таблица37.A1" office:value-type="string">
            <text:p text:style-name="P26"/>
          </table:table-cell>
          <table:table-cell table:style-name="Таблица37.A1" office:value-type="string">
            <text:p text:style-name="P26"/>
          </table:table-cell>
          <table:table-cell table:style-name="Таблица37.A1" office:value-type="string">
            <text:p text:style-name="P26"><text:s/></text:p>
          </table:table-cell>
          <table:table-cell table:style-name="Таблица37.A1" office:value-type="string">
            <text:p text:style-name="P26"><text:s/>2021,</text:p>
            <text:p text:style-name="P26">2020,<text:soft-page-break/>2023 года <text:s/></text:p>
          </table:table-cell>
          <table:table-cell table:style-name="Таблица37.A1" table:number-rows-spanned="5" office:value-type="string">
            <text:p text:style-name="P21">тельных организаций, <text:soft-page-break/>формой, инвентарем и оборудованием, нагрудной и иной продукции</text:p>
          </table:table-cell>
          <table:table-cell table:style-name="Таблица37.M1" table:number-rows-spanned="5" office:value-type="string">
            <text:p text:style-name="P45">ния</text:p>
            <text:p text:style-name="P45">админстра<text:soft-page-break/>ции мунципального образования Кореновский район</text:p>
          </table:table-cell>
        </table:table-row>
        <table:table-row table:style-name="TableLine96535722961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5">Краевой</text:p>
            <text:p text:style-name="P19">бюджет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/>
          </table:table-cell>
          <table:covered-table-cell table:style-name="Таблица37.A1"/>
          <table:covered-table-cell table:style-name="Таблица37.M1"/>
        </table:table-row>
        <table:table-row table:style-name="TableLine96535723532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5">Федерал</text:p>
            <text:p text:style-name="P25">ьный бюджет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/>
          </table:table-cell>
          <table:covered-table-cell table:style-name="Таблица37.A1"/>
          <table:covered-table-cell table:style-name="Таблица37.M1"/>
        </table:table-row>
        <table:table-row table:style-name="TableLine965357075392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5">Муниципальный бюджет</text:p>
          </table:table-cell>
          <table:table-cell table:style-name="Таблица37.D2" office:value-type="string">
            <text:p text:style-name="P26">2259,5</text:p>
          </table:table-cell>
          <table:table-cell table:style-name="Таблица37.D2" office:value-type="string">
            <text:p text:style-name="P26">208,0</text:p>
          </table:table-cell>
          <table:table-cell table:style-name="Таблица37.D2" office:value-type="string">
            <text:p text:style-name="P26">768,2</text:p>
          </table:table-cell>
          <table:table-cell table:style-name="Таблица37.D2" office:value-type="string">
            <text:p text:style-name="P26">992,1</text:p>
          </table:table-cell>
          <table:table-cell table:style-name="Таблица37.D2" office:value-type="string">
            <text:p text:style-name="P26">291,2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1,2,3,4 кв. 2020, 2021,</text:p>
            <text:p text:style-name="P26">2020,2023</text:p>
            <text:p text:style-name="P26">года <text:s/></text:p>
            <text:p text:style-name="P26"/>
          </table:table-cell>
          <table:covered-table-cell table:style-name="Таблица37.A1"/>
          <table:covered-table-cell table:style-name="Таблица37.M1"/>
        </table:table-row>
        <table:table-row table:style-name="TableLine96535709280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46">Внебюд</text:p>
            <text:p text:style-name="P46">жетные источни</text:p>
            <text:p text:style-name="P46">ки</text:p>
            <text:p text:style-name="P46"/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>00,0</text:p>
          </table:table-cell>
          <table:table-cell table:style-name="Таблица37.D2" office:value-type="string">
            <text:p text:style-name="P26"/>
          </table:table-cell>
          <table:covered-table-cell table:style-name="Таблица37.A1"/>
          <table:covered-table-cell table:style-name="Таблица37.M1"/>
        </table:table-row>
        <table:table-row table:style-name="TableLine965357106672">
          <table:table-cell table:style-name="Таблица37.D2" office:value-type="string">
            <text:p text:style-name="P21">6.</text:p>
          </table:table-cell>
          <table:table-cell table:style-name="Таблица37.D2" office:value-type="string">
            <text:p text:style-name="P21">Задача</text:p>
          </table:table-cell>
          <table:table-cell table:style-name="Таблица37.D2" office:value-type="string">
            <text:p text:style-name="P21">3</text:p>
          </table:table-cell>
          <table:table-cell table:style-name="Таблица37.D6" table:number-columns-spanned="10" office:value-type="string">
            <text:p text:style-name="P36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15</text:p>
      <text:p text:style-name="P10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F"/>
        <table:table-column table:style-name="Таблица38.I"/>
        <table:table-column table:style-name="Таблица38.E"/>
        <table:table-column table:style-name="Таблица38.K"/>
        <table:table-column table:style-name="Таблица38.L"/>
        <table:table-column table:style-name="Таблица38.M"/>
        <table:table-row table:style-name="TableLine965357224992">
          <table:table-cell table:style-name="Таблица38.A1" table:number-rows-spanned="5" office:value-type="string">
            <text:p text:style-name="P21">6.1.</text:p>
          </table:table-cell>
          <table:table-cell table:style-name="Таблица38.A1" table:number-rows-spanned="5" office:value-type="string">
            <text:p text:style-name="P21">Популяризация и развитие <text:soft-page-break/>физической культуры, спорта и туризма в образовательных организациях</text:p>
          </table:table-cell>
          <table:table-cell table:style-name="Таблица38.A1" table:number-rows-spanned="5" office:value-type="string">
            <text:p text:style-name="P21">3</text:p>
          </table:table-cell>
          <table:table-cell table:style-name="Таблица38.A1" office:value-type="string">
            <text:p text:style-name="P25">Всего</text:p>
          </table:table-cell>
          <table:table-cell table:style-name="Таблица38.A1" office:value-type="string">
            <text:p text:style-name="P26">128,4</text:p>
          </table:table-cell>
          <table:table-cell table:style-name="Таблица38.A1" office:value-type="string">
            <text:p text:style-name="P26">00,0</text:p>
          </table:table-cell>
          <table:table-cell table:style-name="Таблица38.A1" office:value-type="string">
            <text:p text:style-name="P26">00,0</text:p>
          </table:table-cell>
          <table:table-cell table:style-name="Таблица38.A1" office:value-type="string">
            <text:p text:style-name="P26">00,0</text:p>
          </table:table-cell>
          <table:table-cell table:style-name="Таблица38.A1" office:value-type="string">
            <text:p text:style-name="P26">128,4</text:p>
          </table:table-cell>
          <table:table-cell table:style-name="Таблица38.J1" office:value-type="string">
            <text:p text:style-name="P26">00,0</text:p>
          </table:table-cell>
          <table:table-cell table:style-name="Таблица38.A1" office:value-type="string">
            <text:p text:style-name="P26">1,2,3,4 кв. <text:soft-page-break/>2021,</text:p>
            <text:p text:style-name="P26">2022,2023</text:p>
            <text:p text:style-name="P26">года</text:p>
          </table:table-cell>
          <table:table-cell table:style-name="Таблица38.A1" table:number-rows-spanned="5" office:value-type="string">
            <text:p text:style-name="P107">1) доля учащихся об<text:soft-page-break/>щеобразовательных учреждений, <text:s/>принявших <text:s/>участие во всероссийских и краевых акциях</text:p>
            <text:p text:style-name="P106">конкурсах мероприятиях и <text:s/>соревнованиях в общей численности учащихся;</text:p>
            <text:p text:style-name="P107">2) обеспечение образовательных <text:s/>организаций, формой, инвентарем</text:p>
            <text:p text:style-name="P107">и оборудованием, нагрудной и</text:p>
          </table:table-cell>
          <table:table-cell table:style-name="Таблица38.M1" table:number-rows-spanned="5" office:value-type="string">
            <text:p text:style-name="P45">Управление об<text:soft-page-break/>разования админстрации мунципального образования Корновский район</text:p>
          </table:table-cell>
        </table:table-row>
        <table:table-row table:style-name="TableLine965357105856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25">Краевой</text:p>
            <text:p text:style-name="P19">бюджет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J2" office:value-type="string">
            <text:p text:style-name="P26">00,0</text:p>
          </table:table-cell>
          <table:table-cell table:style-name="Таблица38.D2" office:value-type="string">
            <text:p text:style-name="P26"/>
            <text:p text:style-name="P26"/>
            <text:p text:style-name="P26"/>
          </table:table-cell>
          <table:covered-table-cell table:style-name="Таблица38.A1"/>
          <table:covered-table-cell table:style-name="Таблица38.M1"/>
        </table:table-row>
        <table:table-row table:style-name="TableLine965357112112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25">Федерал</text:p>
            <text:p text:style-name="P46">ьный бюджет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J2" office:value-type="string">
            <text:p text:style-name="P26">00,0</text:p>
          </table:table-cell>
          <table:table-cell table:style-name="Таблица38.D2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 table:style-name="Таблица38.A1"/>
          <table:covered-table-cell table:style-name="Таблица38.M1"/>
        </table:table-row>
        <table:table-row table:style-name="TableLine965357103136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46">Муниципальный бюджет</text:p>
          </table:table-cell>
          <table:table-cell table:style-name="Таблица38.D2" office:value-type="string">
            <text:p text:style-name="P26">128,4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D2" office:value-type="string">
            <text:p text:style-name="P26">00,0</text:p>
          </table:table-cell>
          <table:table-cell table:style-name="Таблица38.D2" office:value-type="string">
            <text:p text:style-name="P26">128,4</text:p>
          </table:table-cell>
          <table:table-cell table:style-name="Таблица38.J2" office:value-type="string">
            <text:p text:style-name="P26">00,0</text:p>
          </table:table-cell>
          <table:table-cell table:style-name="Таблица38.D2" office:value-type="string">
            <text:p text:style-name="P10">1,2,3,4 кв. 2021,2022,2023</text:p>
            <text:p text:style-name="P26">года</text:p>
          </table:table-cell>
          <table:covered-table-cell table:style-name="Таблица38.A1"/>
          <table:covered-table-cell table:style-name="Таблица38.M1"/>
        </table:table-row>
        <table:table-row table:style-name="TableLine965357112928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A1" office:value-type="string">
            <text:p text:style-name="P46">Внебюд</text:p>
            <text:p text:style-name="P46">жетные источни</text:p>
            <text:p text:style-name="P46">ки</text:p>
          </table:table-cell>
          <table:table-cell table:style-name="Таблица38.A1" office:value-type="string">
            <text:p text:style-name="P26">00,0</text:p>
          </table:table-cell>
          <table:table-cell table:style-name="Таблица38.A1" office:value-type="string">
            <text:p text:style-name="P26">00,0</text:p>
          </table:table-cell>
          <table:table-cell table:style-name="Таблица38.A1" office:value-type="string">
            <text:p text:style-name="P26">00,0</text:p>
          </table:table-cell>
          <table:table-cell table:style-name="Таблица38.A1" office:value-type="string">
            <text:p text:style-name="P26">00,0</text:p>
          </table:table-cell>
          <table:table-cell table:style-name="Таблица38.A1" office:value-type="string">
            <text:p text:style-name="P26">00,0</text:p>
          </table:table-cell>
          <table:table-cell table:style-name="Таблица38.J1" office:value-type="string">
            <text:p text:style-name="P26">00,0</text:p>
          </table:table-cell>
          <table:table-cell table:style-name="Таблица38.A1" office:value-type="string">
            <text:p text:style-name="P26"/>
          </table:table-cell>
          <table:covered-table-cell table:style-name="Таблица38.A1"/>
          <table:covered-table-cell table:style-name="Таблица38.M1"/>
        </table:table-row>
      </table:table>
      <text:p text:style-name="P10">16</text:p>
      <text:p text:style-name="P10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F"/>
        <table:table-column table:style-name="Таблица39.I"/>
        <table:table-column table:style-name="Таблица39.E"/>
        <table:table-column table:style-name="Таблица39.K"/>
        <table:table-column table:style-name="Таблица39.L"/>
        <table:table-column table:style-name="Таблица39.M"/>
        <table:table-row table:style-name="TableLine965357103680">
          <table:table-cell table:style-name="Таблица39.A1" office:value-type="string">
            <text:p text:style-name="P21"/>
          </table:table-cell>
          <table:table-cell table:style-name="Таблица39.A1" office:value-type="string">
            <text:p text:style-name="P21"/>
          </table:table-cell>
          <table:table-cell table:style-name="Таблица39.A1" office:value-type="string">
            <text:p text:style-name="P21"/>
          </table:table-cell>
          <table:table-cell table:style-name="Таблица39.A1" office:value-type="string">
            <text:p text:style-name="P46"/>
          </table:table-cell>
          <table:table-cell table:style-name="Таблица39.A1" office:value-type="string">
            <text:p text:style-name="P26"/>
          </table:table-cell>
          <table:table-cell table:style-name="Таблица39.A1" office:value-type="string">
            <text:p text:style-name="P26"/>
          </table:table-cell>
          <table:table-cell table:style-name="Таблица39.A1" office:value-type="string">
            <text:p text:style-name="P26"/>
          </table:table-cell>
          <table:table-cell table:style-name="Таблица39.A1" office:value-type="string">
            <text:p text:style-name="P26"/>
          </table:table-cell>
          <table:table-cell table:style-name="Таблица39.A1" office:value-type="string">
            <text:p text:style-name="P26"/>
          </table:table-cell>
          <table:table-cell table:style-name="Таблица39.A1" office:value-type="string">
            <text:p text:style-name="P26"/>
          </table:table-cell>
          <table:table-cell table:style-name="Таблица39.A1" office:value-type="string">
            <text:p text:style-name="P26"/>
          </table:table-cell>
          <table:table-cell table:style-name="Таблица39.A1" office:value-type="string">
            <text:p text:style-name="P107">иной продукции <text:s/></text:p>
            <text:p text:style-name="P107"><text:soft-page-break/></text:p>
            <text:p text:style-name="P107"/>
          </table:table-cell>
          <table:table-cell table:style-name="Таблица39.M1" office:value-type="string">
            <text:p text:style-name="P45"/>
          </table:table-cell>
        </table:table-row>
        <table:table-row table:style-name="TableLine965357143664">
          <table:table-cell table:style-name="Таблица39.A2" office:value-type="string">
            <text:p text:style-name="P21"/>
          </table:table-cell>
          <table:table-cell table:style-name="Таблица39.A2" office:value-type="string">
            <text:p text:style-name="P21">в том числе:</text:p>
          </table:table-cell>
          <table:table-cell table:style-name="Таблица39.A2" office:value-type="string">
            <text:p text:style-name="P21"/>
          </table:table-cell>
          <table:table-cell table:style-name="Таблица39.A2" office:value-type="string">
            <text:p text:style-name="P46"/>
          </table:table-cell>
          <table:table-cell table:style-name="Таблица39.A2" office:value-type="string">
            <text:p text:style-name="P26"/>
          </table:table-cell>
          <table:table-cell table:style-name="Таблица39.A2" office:value-type="string">
            <text:p text:style-name="P26"/>
          </table:table-cell>
          <table:table-cell table:style-name="Таблица39.A2" office:value-type="string">
            <text:p text:style-name="P26"/>
          </table:table-cell>
          <table:table-cell table:style-name="Таблица39.A2" office:value-type="string">
            <text:p text:style-name="P26"/>
          </table:table-cell>
          <table:table-cell table:style-name="Таблица39.A2" office:value-type="string">
            <text:p text:style-name="P26"/>
          </table:table-cell>
          <table:table-cell table:style-name="Таблица39.A2" office:value-type="string">
            <text:p text:style-name="P26"/>
          </table:table-cell>
          <table:table-cell table:style-name="Таблица39.A2" office:value-type="string">
            <text:p text:style-name="P26"/>
          </table:table-cell>
          <table:table-cell table:style-name="Таблица39.A2" office:value-type="string">
            <text:p text:style-name="P107"/>
          </table:table-cell>
          <table:table-cell table:style-name="Таблица39.M2" office:value-type="string">
            <text:p text:style-name="P45"/>
          </table:table-cell>
        </table:table-row>
        <table:table-row table:style-name="TableLine965773279552">
          <table:table-cell table:style-name="Таблица39.A2" table:number-rows-spanned="5" office:value-type="string">
            <text:p text:style-name="P21">6.1.1</text:p>
          </table:table-cell>
          <table:table-cell table:style-name="Таблица39.A2" table:number-rows-spanned="5" office:value-type="string">
            <text:p text:style-name="P21">Участие в краевых и всероссийских акциях, конкурсах, мероприятиях и соревнованиях</text:p>
          </table:table-cell>
          <table:table-cell table:style-name="Таблица39.A2" table:number-rows-spanned="5" office:value-type="string">
            <text:p text:style-name="P21">3</text:p>
          </table:table-cell>
          <table:table-cell table:style-name="Таблица39.A2" office:value-type="string">
            <text:p text:style-name="P25">Всего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Таблица39.A2" table:number-rows-spanned="5" office:value-type="string">
            <text:p text:style-name="P107">Доля учащихся обще</text:p>
            <text:p text:style-name="P106">образовательных учреждений, <text:s/>принявших</text:p>
            <text:p text:style-name="P107">участие во всероссийских и краевых акциях конкурсах <text:s/></text:p>
            <text:p text:style-name="P107">мероприятиях и <text:s/>соревнованиях в общей численности учащихся <text:s/></text:p>
          </table:table-cell>
          <table:table-cell table:style-name="Таблица39.M2" table:number-rows-spanned="5" office:value-type="string">
            <text:p text:style-name="P45">Управление образования админстрации мунципального образования Кореновский район</text:p>
          </table:table-cell>
        </table:table-row>
        <table:table-row table:style-name="TableLine96577326513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6">Краевой</text:p>
            <text:p text:style-name="P46">бюджет</text:p>
            <text:p text:style-name="P46"/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/>
          </table:table-cell>
          <table:covered-table-cell table:style-name="Таблица39.A2"/>
          <table:covered-table-cell table:style-name="Таблица39.M2"/>
        </table:table-row>
        <table:table-row table:style-name="TableLine96576017577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5">Федерал</text:p>
            <text:p text:style-name="P46">ьный бюджет</text:p>
            <text:p text:style-name="P46"/>
            <text:p text:style-name="P46"/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/>
          </table:table-cell>
          <table:covered-table-cell table:style-name="Таблица39.A2"/>
          <table:covered-table-cell table:style-name="Таблица39.M2"/>
        </table:table-row>
        <table:table-row table:style-name="TableLine96576001665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6">Муницип</text:p>
            <text:p text:style-name="P22">альный</text:p>
            <text:p text:style-name="P46">бюджет</text:p>
            <text:p text:style-name="P46"/>
            <text:p text:style-name="P46"/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<text:s/></text:p>
            <text:p text:style-name="P26"/>
            <text:p text:style-name="P26"/>
          </table:table-cell>
          <table:covered-table-cell table:style-name="Таблица39.A2"/>
          <table:covered-table-cell table:style-name="Таблица39.M2"/>
        </table:table-row>
        <table:table-row table:style-name="TableLine96566557870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6">Внебюд</text:p>
            <text:p text:style-name="P46">жетные источни</text:p>
            <text:p text:style-name="P46">ки</text:p>
            <text:p text:style-name="P46"/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>00,0</text:p>
          </table:table-cell>
          <table:table-cell table:style-name="Таблица39.A2" office:value-type="string">
            <text:p text:style-name="P26"/>
          </table:table-cell>
          <table:table-cell table:style-name="Таблица39.A2" office:value-type="string">
            <text:p text:style-name="P26"/>
          </table:table-cell>
          <table:table-cell table:style-name="Таблица39.A2" office:value-type="string">
            <text:p text:style-name="P26"/>
          </table:table-cell>
          <table:covered-table-cell table:style-name="Таблица39.A2"/>
          <table:covered-table-cell table:style-name="Таблица39.M2"/>
        </table:table-row>
      </table:table>
      <text:p text:style-name="P10">17</text:p>
      <text:p text:style-name="P10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F"/>
        <table:table-column table:style-name="Таблица40.I"/>
        <table:table-column table:style-name="Таблица40.E"/>
        <table:table-column table:style-name="Таблица40.K"/>
        <table:table-column table:style-name="Таблица40.L"/>
        <table:table-column table:style-name="Таблица40.M"/>
        <table:table-row table:style-name="TableLine965752835968">
          <table:table-cell table:style-name="Таблица40.A1" table:number-rows-spanned="5" office:value-type="string">
            <text:p text:style-name="P21">6.1.2</text:p>
          </table:table-cell>
          <table:table-cell table:style-name="Таблица40.A1" table:number-rows-spanned="5" office:value-type="string">
            <text:p text:style-name="P21">Приобретение формы, инвен<text:soft-page-break/>таря и оборудования, наградной, печатной и иной продукции</text:p>
          </table:table-cell>
          <table:table-cell table:style-name="Таблица40.A1" table:number-rows-spanned="5" office:value-type="string">
            <text:p text:style-name="P21">3</text:p>
          </table:table-cell>
          <table:table-cell table:style-name="Таблица40.A1" office:value-type="string">
            <text:p text:style-name="P25">Всего</text:p>
          </table:table-cell>
          <table:table-cell table:style-name="Таблица40.A1" office:value-type="string">
            <text:p text:style-name="P26">128,4</text:p>
          </table:table-cell>
          <table:table-cell table:style-name="Таблица40.A1" office:value-type="string">
            <text:p text:style-name="P26">00,0</text:p>
          </table:table-cell>
          <table:table-cell table:style-name="Таблица40.A1" office:value-type="string">
            <text:p text:style-name="P26">00,0</text:p>
          </table:table-cell>
          <table:table-cell table:style-name="Таблица40.A1" office:value-type="string">
            <text:p text:style-name="P26">00,0</text:p>
          </table:table-cell>
          <table:table-cell table:style-name="Таблица40.A1" office:value-type="string">
            <text:p text:style-name="P26">128,4</text:p>
          </table:table-cell>
          <table:table-cell table:style-name="Таблица40.J1" office:value-type="string">
            <text:p text:style-name="P26">00,0</text:p>
          </table:table-cell>
          <table:table-cell table:style-name="Таблица40.A1" office:value-type="string">
            <text:p text:style-name="P10">1,2,3,4 кв. <text:soft-page-break/>2021,2022,2023</text:p>
            <text:p text:style-name="P26">года</text:p>
            <text:p text:style-name="P26"><text:s/></text:p>
          </table:table-cell>
          <table:table-cell table:style-name="Таблица40.A1" table:number-rows-spanned="5" office:value-type="string">
            <text:p text:style-name="P21">Обеспечение образо<text:soft-page-break/>вательных организаций, формой, инвентарем и <text:s/></text:p>
            <text:p text:style-name="P21">оборудованием, нагрудной и иной продукции</text:p>
          </table:table-cell>
          <table:table-cell table:style-name="Таблица40.M1" table:number-rows-spanned="5" office:value-type="string">
            <text:p text:style-name="P45">Управление об<text:soft-page-break/>разования админстрации мунципального образования</text:p>
            <text:p text:style-name="P45">Кореновский район</text:p>
          </table:table-cell>
        </table:table-row>
        <table:table-row table:style-name="TableLine965892982816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5">Краевой</text:p>
            <text:p text:style-name="P19">бюджет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J2" office:value-type="string">
            <text:p text:style-name="P26">00,0</text:p>
          </table:table-cell>
          <table:table-cell table:style-name="Таблица40.D2" office:value-type="string">
            <text:p text:style-name="P26"/>
          </table:table-cell>
          <table:covered-table-cell table:style-name="Таблица40.A1"/>
          <table:covered-table-cell table:style-name="Таблица40.M1"/>
        </table:table-row>
        <table:table-row table:style-name="TableLine96518306432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5">Федерал</text:p>
            <text:p text:style-name="P25">ьный <text:s/></text:p>
            <text:p text:style-name="P25">бюджет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J2" office:value-type="string">
            <text:p text:style-name="P26">00,0</text:p>
          </table:table-cell>
          <table:table-cell table:style-name="Таблица40.D2" office:value-type="string">
            <text:p text:style-name="P10"/>
            <text:p text:style-name="P10"/>
            <text:p text:style-name="P10"/>
          </table:table-cell>
          <table:covered-table-cell table:style-name="Таблица40.A1"/>
          <table:covered-table-cell table:style-name="Таблица40.M1"/>
        </table:table-row>
        <table:table-row table:style-name="TableLine96574078486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46">Муниципальный</text:p>
            <text:p text:style-name="P25">бюджет</text:p>
          </table:table-cell>
          <table:table-cell table:style-name="Таблица40.D2" office:value-type="string">
            <text:p text:style-name="P26">128,4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128,4</text:p>
          </table:table-cell>
          <table:table-cell table:style-name="Таблица40.J2" office:value-type="string">
            <text:p text:style-name="P26">00,0</text:p>
          </table:table-cell>
          <table:table-cell table:style-name="Таблица40.D2" office:value-type="string">
            <text:p text:style-name="P10">1,2,3,4 кв. 2021,2022,2023</text:p>
            <text:p text:style-name="P26">года</text:p>
            <text:p text:style-name="P26"><text:s/></text:p>
          </table:table-cell>
          <table:covered-table-cell table:style-name="Таблица40.A1"/>
          <table:covered-table-cell table:style-name="Таблица40.M1"/>
        </table:table-row>
        <table:table-row table:style-name="TableLine96614823584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46">Внебюд</text:p>
            <text:p text:style-name="P46">жетные источни</text:p>
            <text:p text:style-name="P46">ки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D2" office:value-type="string">
            <text:p text:style-name="P26">00,0</text:p>
          </table:table-cell>
          <table:table-cell table:style-name="Таблица40.J2" office:value-type="string">
            <text:p text:style-name="P26">00,0</text:p>
          </table:table-cell>
          <table:table-cell table:style-name="Таблица40.D2" office:value-type="string">
            <text:p text:style-name="P10"/>
          </table:table-cell>
          <table:covered-table-cell table:style-name="Таблица40.A1"/>
          <table:covered-table-cell table:style-name="Таблица40.M1"/>
        </table:table-row>
        <table:table-row table:style-name="TableLine966148224416">
          <table:table-cell table:style-name="Таблица40.D2" office:value-type="string">
            <text:p text:style-name="P21">7.</text:p>
          </table:table-cell>
          <table:table-cell table:style-name="Таблица40.D2" office:value-type="string">
            <text:p text:style-name="P21">Задача</text:p>
          </table:table-cell>
          <table:table-cell table:style-name="Таблица40.D2" office:value-type="string">
            <text:p text:style-name="P21"/>
          </table:table-cell>
          <table:table-cell table:style-name="Таблица40.D6" table:number-columns-spanned="10" office:value-type="string">
            <text:p text:style-name="P179"><text:span text:style-name="Основной_20_шрифт_20_абзаца"><text:span text:style-name="T2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18</text:p>
      <text:p text:style-name="P10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F"/>
        <table:table-column table:style-name="Таблица41.I"/>
        <table:table-column table:style-name="Таблица41.E"/>
        <table:table-column table:style-name="Таблица41.K"/>
        <table:table-column table:style-name="Таблица41.L"/>
        <table:table-column table:style-name="Таблица41.M"/>
        <table:table-row table:style-name="TableLine966148224688">
          <table:table-cell table:style-name="Таблица41.A1" table:number-rows-spanned="5" office:value-type="string">
            <text:p text:style-name="P21">7.1</text:p>
          </table:table-cell>
          <table:table-cell table:style-name="Таблица41.A1" table:number-rows-spanned="5" office:value-type="string">
            <text:p text:style-name="P21">Организация отдыха, оздо<text:soft-page-break/>ровления и занятости учащихся образовательных организаций</text:p>
          </table:table-cell>
          <table:table-cell table:style-name="Таблица41.A1" table:number-rows-spanned="5" office:value-type="string">
            <text:p text:style-name="P21">3</text:p>
          </table:table-cell>
          <table:table-cell table:style-name="Таблица41.A1" office:value-type="string">
            <text:p text:style-name="P25">Всего</text:p>
          </table:table-cell>
          <table:table-cell table:style-name="Таблица41.A1" office:value-type="string">
            <text:p text:style-name="P26">15466,6</text:p>
          </table:table-cell>
          <table:table-cell table:style-name="Таблица41.A1" office:value-type="string">
            <text:p text:style-name="P26">00,0</text:p>
          </table:table-cell>
          <table:table-cell table:style-name="Таблица41.A1" office:value-type="string">
            <text:p text:style-name="P26">4187,0</text:p>
          </table:table-cell>
          <table:table-cell table:style-name="Таблица41.A1" office:value-type="string">
            <text:p text:style-name="P26">4457,2</text:p>
          </table:table-cell>
          <table:table-cell table:style-name="Таблица41.A1" office:value-type="string">
            <text:p text:style-name="P26">3757,8</text:p>
          </table:table-cell>
          <table:table-cell table:style-name="Таблица41.A1" office:value-type="string">
            <text:p text:style-name="P26">3064,6</text:p>
          </table:table-cell>
          <table:table-cell table:style-name="Таблица41.A1" office:value-type="string">
            <text:p text:style-name="P26">1,2,3,4 кв. <text:s/><text:soft-page-break/>2021,</text:p>
            <text:p text:style-name="P26">2022,2023</text:p>
            <text:p text:style-name="P26">года</text:p>
            <text:p text:style-name="P26"><text:s/></text:p>
          </table:table-cell>
          <table:table-cell table:style-name="Таблица41.A1" table:number-rows-spanned="5" office:value-type="string">
            <text:p text:style-name="P139"><text:span text:style-name="Основной_20_шрифт_20_абзаца"><text:span text:style-name="T25">Удельный вес детей, </text:span></text:span><text:soft-page-break/><text:span text:style-name="Основной_20_шрифт_20_абзаца"><text:span text:style-name="T25">охваченных всеми формами отдыха и</text:span></text:span></text:p>
            <text:p text:style-name="P139"><text:span text:style-name="Основной_20_шрифт_20_абзаца"><text:span text:style-name="T25">оздоровления от об-щей численности детей</text:span></text:span></text:p>
            <text:p text:style-name="P139"><text:span text:style-name="Основной_20_шрифт_20_абзаца"><text:span text:style-name="T25">в возрасте от 7 до 17 лет</text:span></text:span></text:p>
          </table:table-cell>
          <table:table-cell table:style-name="Таблица41.M1" table:number-rows-spanned="5" office:value-type="string">
            <text:p text:style-name="P45">Управление образования <text:soft-page-break/>админстрации мунципального образования Кореновский</text:p>
            <text:p text:style-name="P45">район <text:s text:c="2"/></text:p>
          </table:table-cell>
        </table:table-row>
        <table:table-row table:style-name="TableLine96614822496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3">Краевой</text:p>
            <text:p text:style-name="P23">бюджет</text:p>
          </table:table-cell>
          <table:table-cell table:style-name="Таблица41.D2" office:value-type="string">
            <text:p text:style-name="P26">11233,0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2585,6</text:p>
          </table:table-cell>
          <table:table-cell table:style-name="Таблица41.D2" office:value-type="string">
            <text:p text:style-name="P26">2518,2</text:p>
          </table:table-cell>
          <table:table-cell table:style-name="Таблица41.D2" office:value-type="string">
            <text:p text:style-name="P26">3064,6</text:p>
          </table:table-cell>
          <table:table-cell table:style-name="Таблица41.D2" office:value-type="string">
            <text:p text:style-name="P26">3064,6</text:p>
          </table:table-cell>
          <table:table-cell table:style-name="Таблица41.D2" office:value-type="string">
            <text:p text:style-name="P26">1,2,3,4 кв. 2021,</text:p>
            <text:p text:style-name="P26">2022,2023</text:p>
            <text:p text:style-name="P26">года</text:p>
            <text:p text:style-name="P26"><text:s/></text:p>
          </table:table-cell>
          <table:covered-table-cell table:style-name="Таблица41.A1"/>
          <table:covered-table-cell table:style-name="Таблица41.M1"/>
        </table:table-row>
        <table:table-row table:style-name="TableLine96614822849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5">Федерал</text:p>
            <text:p text:style-name="P25">ьный <text:s/></text:p>
            <text:p text:style-name="P25">бюджет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/>
          </table:table-cell>
          <table:covered-table-cell table:style-name="Таблица41.A1"/>
          <table:covered-table-cell table:style-name="Таблица41.M1"/>
        </table:table-row>
        <table:table-row table:style-name="TableLine96614822414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46">Муниципальный</text:p>
            <text:p text:style-name="P25">бюджет</text:p>
          </table:table-cell>
          <table:table-cell table:style-name="Таблица41.D2" office:value-type="string">
            <text:p text:style-name="P26">4233,6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1601,4</text:p>
          </table:table-cell>
          <table:table-cell table:style-name="Таблица41.D2" office:value-type="string">
            <text:p text:style-name="P26">1939,0</text:p>
          </table:table-cell>
          <table:table-cell table:style-name="Таблица41.D2" office:value-type="string">
            <text:p text:style-name="P26">693,2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1,2,3,4 кв. <text:s/>2021,</text:p>
            <text:p text:style-name="P26">2022,2023</text:p>
            <text:p text:style-name="P26">года</text:p>
            <text:p text:style-name="P26"/>
          </table:table-cell>
          <table:covered-table-cell table:style-name="Таблица41.A1"/>
          <table:covered-table-cell table:style-name="Таблица41.M1"/>
        </table:table-row>
        <table:table-row table:style-name="TableLine96614823121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46">Внебюд</text:p>
            <text:p text:style-name="P46">жетные источни</text:p>
            <text:p text:style-name="P46">ки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00,0</text:p>
          </table:table-cell>
          <table:table-cell table:style-name="Таблица41.D2" office:value-type="string">
            <text:p text:style-name="P26">00</text:p>
          </table:table-cell>
          <table:table-cell table:style-name="Таблица41.D2" office:value-type="string">
            <text:p text:style-name="P26"/>
          </table:table-cell>
          <table:covered-table-cell table:style-name="Таблица41.A1"/>
          <table:covered-table-cell table:style-name="Таблица41.M1"/>
        </table:table-row>
      </table:table>
      <text:p text:style-name="P10">18</text:p>
      <text:p text:style-name="P1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F"/>
        <table:table-column table:style-name="Таблица42.I"/>
        <table:table-column table:style-name="Таблица42.E"/>
        <table:table-column table:style-name="Таблица42.K"/>
        <table:table-column table:style-name="Таблица42.L"/>
        <table:table-column table:style-name="Таблица42.M"/>
        <table:table-row table:style-name="TableLine966148232576">
          <table:table-cell table:style-name="Таблица42.A1" office:value-type="string">
            <text:p text:style-name="P21"/>
          </table:table-cell>
          <table:table-cell table:style-name="Таблица42.A1" office:value-type="string">
            <text:p text:style-name="P109">в том числе:</text:p>
          </table:table-cell>
          <table:table-cell table:style-name="Таблица42.A1" office:value-type="string">
            <text:p text:style-name="P21"/>
          </table:table-cell>
          <table:table-cell table:style-name="Таблица42.A1" office:value-type="string">
            <text:p text:style-name="P25"/>
          </table:table-cell>
          <table:table-cell table:style-name="Таблица42.A1" office:value-type="string">
            <text:p text:style-name="P26"/>
          </table:table-cell>
          <table:table-cell table:style-name="Таблица42.A1" office:value-type="string">
            <text:p text:style-name="P26"/>
          </table:table-cell>
          <table:table-cell table:style-name="Таблица42.A1" office:value-type="string">
            <text:p text:style-name="P26"/>
          </table:table-cell>
          <table:table-cell table:style-name="Таблица42.A1" office:value-type="string">
            <text:p text:style-name="P26"/>
          </table:table-cell>
          <table:table-cell table:style-name="Таблица42.A1" office:value-type="string">
            <text:p text:style-name="P26"/>
          </table:table-cell>
          <table:table-cell table:style-name="Таблица42.J1" office:value-type="string">
            <text:p text:style-name="P26"/>
          </table:table-cell>
          <table:table-cell table:style-name="Таблица42.A1" office:value-type="string">
            <text:p text:style-name="P10"/>
          </table:table-cell>
          <table:table-cell table:style-name="Таблица42.A1" office:value-type="string">
            <text:p text:style-name="P64"/>
          </table:table-cell>
          <table:table-cell table:style-name="Таблица42.M1" office:value-type="string">
            <text:p text:style-name="P45"/>
          </table:table-cell>
        </table:table-row>
        <text:soft-page-break/>
        <table:table-row table:style-name="TableLine966148244544">
          <table:table-cell table:style-name="Таблица42.A2" table:number-rows-spanned="4" office:value-type="string">
            <text:p text:style-name="P21">7.1.1</text:p>
          </table:table-cell>
          <table:table-cell table:style-name="Таблица42.A2" table:number-rows-spanned="4" office:value-type="string">
            <text:p text:style-name="P203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p>
          </table:table-cell>
          <table:table-cell table:style-name="Таблица42.A2" table:number-rows-spanned="4" office:value-type="string">
            <text:p text:style-name="P21">3</text:p>
          </table:table-cell>
          <table:table-cell table:style-name="Таблица42.A2" office:value-type="string">
            <text:p text:style-name="P25">Всего</text:p>
          </table:table-cell>
          <table:table-cell table:style-name="Таблица42.A2" office:value-type="string">
            <text:p text:style-name="P26">14373,8</text:p>
          </table:table-cell>
          <table:table-cell table:style-name="Таблица42.A2" office:value-type="string">
            <text:p text:style-name="P26">00,0</text:p>
          </table:table-cell>
          <table:table-cell table:style-name="Таблица42.A2" office:value-type="string">
            <text:p text:style-name="P26">3740,4</text:p>
          </table:table-cell>
          <table:table-cell table:style-name="Таблица42.A2" office:value-type="string">
            <text:p text:style-name="P26">4004,6</text:p>
          </table:table-cell>
          <table:table-cell table:style-name="Таблица42.A2" office:value-type="string">
            <text:p text:style-name="P26">3564,2</text:p>
          </table:table-cell>
          <table:table-cell table:style-name="Таблица42.J2" office:value-type="string">
            <text:p text:style-name="P26">3064,6</text:p>
          </table:table-cell>
          <table:table-cell table:style-name="Таблица42.A2" office:value-type="string">
            <text:p text:style-name="P26">1,2,3,4 кв. <text:s/>2021,</text:p>
            <text:p text:style-name="P26">2022,2023</text:p>
            <text:p text:style-name="P26">года</text:p>
          </table:table-cell>
          <table:table-cell table:style-name="Таблица42.A2" table:number-rows-spanned="4" office:value-type="string">
            <text:p text:style-name="P139"><text:span text:style-name="Основной_20_шрифт_20_абзаца"><text:span text:style-name="T25">Удельный <text:s/></text:span></text:span></text:p>
            <text:p text:style-name="P139"><text:span text:style-name="Основной_20_шрифт_20_абзаца"><text:span text:style-name="T25">вес детей, охваченных всеми формами отдыха</text:span></text:span></text:p>
            <text:p text:style-name="P139"><text:span text:style-name="Основной_20_шрифт_20_абзаца"><text:span text:style-name="T25">и оздоровления от общей числен</text:span></text:span></text:p>
            <text:p text:style-name="P139"><text:span text:style-name="Основной_20_шрифт_20_абзаца"><text:span text:style-name="T25">ности детей в возрасте от 7 до 17 лет</text:span></text:span></text:p>
          </table:table-cell>
          <table:table-cell table:style-name="Таблица42.M2" table:number-rows-spanned="4" office:value-type="string">
            <text:p text:style-name="P45">Управление</text:p>
            <text:p text:style-name="P45">образования админстрации мунципального образования Кореновский район</text:p>
          </table:table-cell>
        </table:table-row>
        <table:table-row table:style-name="TableLine966148241824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5">Краевой</text:p>
            <text:p text:style-name="P19">бюджет</text:p>
          </table:table-cell>
          <table:table-cell table:style-name="Таблица42.A2" office:value-type="string">
            <text:p text:style-name="P26">11233,0</text:p>
          </table:table-cell>
          <table:table-cell table:style-name="Таблица42.A2" office:value-type="string">
            <text:p text:style-name="P26">00,0</text:p>
          </table:table-cell>
          <table:table-cell table:style-name="Таблица42.A2" office:value-type="string">
            <text:p text:style-name="P26">2585,6</text:p>
          </table:table-cell>
          <table:table-cell table:style-name="Таблица42.A2" office:value-type="string">
            <text:p text:style-name="P26">2518,2</text:p>
          </table:table-cell>
          <table:table-cell table:style-name="Таблица42.A2" office:value-type="string">
            <text:p text:style-name="P26">3064,6</text:p>
          </table:table-cell>
          <table:table-cell table:style-name="Таблица42.J2" office:value-type="string">
            <text:p text:style-name="P26">3064,6</text:p>
          </table:table-cell>
          <table:table-cell table:style-name="Таблица42.A2" office:value-type="string">
            <text:p text:style-name="P26">1,2,3,4 кв. <text:s/>2021,</text:p>
            <text:p text:style-name="P26">2022,2023</text:p>
            <text:p text:style-name="P26">года</text:p>
            <text:p text:style-name="P26"/>
          </table:table-cell>
          <table:covered-table-cell table:style-name="Таблица42.A2"/>
          <table:covered-table-cell table:style-name="Таблица42.M2"/>
        </table:table-row>
        <table:table-row table:style-name="TableLine96614824699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5">Федерал</text:p>
            <text:p text:style-name="P46">ьный</text:p>
            <text:p text:style-name="P46">бюджет</text:p>
            <text:p text:style-name="P46"/>
            <text:p text:style-name="P46"/>
          </table:table-cell>
          <table:table-cell table:style-name="Таблица42.A2" office:value-type="string">
            <text:p text:style-name="P26">00,0</text:p>
          </table:table-cell>
          <table:table-cell table:style-name="Таблица42.A2" office:value-type="string">
            <text:p text:style-name="P26">00,0</text:p>
          </table:table-cell>
          <table:table-cell table:style-name="Таблица42.A2" office:value-type="string">
            <text:p text:style-name="P26">00,0</text:p>
          </table:table-cell>
          <table:table-cell table:style-name="Таблица42.A2" office:value-type="string">
            <text:p text:style-name="P26">00,0</text:p>
          </table:table-cell>
          <table:table-cell table:style-name="Таблица42.A2" office:value-type="string">
            <text:p text:style-name="P26">00,0</text:p>
          </table:table-cell>
          <table:table-cell table:style-name="Таблица42.J2" office:value-type="string">
            <text:p text:style-name="P26">00,0</text:p>
          </table:table-cell>
          <table:table-cell table:style-name="Таблица42.A2" office:value-type="string">
            <text:p text:style-name="P26"/>
          </table:table-cell>
          <table:covered-table-cell table:style-name="Таблица42.A2"/>
          <table:covered-table-cell table:style-name="Таблица42.M2"/>
        </table:table-row>
        <table:table-row table:style-name="TableLine966148243184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46">Муниципальный бюджет</text:p>
          </table:table-cell>
          <table:table-cell table:style-name="Таблица42.A2" office:value-type="string">
            <text:p text:style-name="P26">3140,8</text:p>
          </table:table-cell>
          <table:table-cell table:style-name="Таблица42.A2" office:value-type="string">
            <text:p text:style-name="P26">00,0</text:p>
          </table:table-cell>
          <table:table-cell table:style-name="Таблица42.A2" office:value-type="string">
            <text:p text:style-name="P26">1154,8</text:p>
          </table:table-cell>
          <table:table-cell table:style-name="Таблица42.A2" office:value-type="string">
            <text:p text:style-name="P26">1486,4</text:p>
          </table:table-cell>
          <table:table-cell table:style-name="Таблица42.A2" office:value-type="string">
            <text:p text:style-name="P26">499,6</text:p>
          </table:table-cell>
          <table:table-cell table:style-name="Таблица42.J2" office:value-type="string">
            <text:p text:style-name="P26">00,0</text:p>
          </table:table-cell>
          <table:table-cell table:style-name="Таблица42.A2" office:value-type="string">
            <text:p text:style-name="P26">1,2,3,4 кв. <text:s/>2021</text:p>
            <text:p text:style-name="P26">года</text:p>
            <text:p text:style-name="P26"/>
            <text:p text:style-name="P26"/>
            <text:p text:style-name="P26"/>
          </table:table-cell>
          <table:covered-table-cell table:style-name="Таблица42.A2"/>
          <table:covered-table-cell table:style-name="Таблица42.M2"/>
        </table:table-row>
      </table:table>
      <text:p text:style-name="P10">19</text:p>
      <text:p text:style-name="P10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column table:style-name="Таблица43.F"/>
        <table:table-column table:style-name="Таблица43.I"/>
        <table:table-column table:style-name="Таблица43.E"/>
        <table:table-column table:style-name="Таблица43.K"/>
        <table:table-column table:style-name="Таблица43.L"/>
        <table:table-column table:style-name="Таблица43.M"/>
        <table:table-row table:style-name="TableLine966148242368">
          <table:table-cell table:style-name="Таблица43.A1" table:number-rows-spanned="5" office:value-type="string">
            <text:p text:style-name="P21">7.1.2</text:p>
          </table:table-cell>
          <table:table-cell table:style-name="Таблица43.A1" table:number-rows-spanned="5" office:value-type="string">
            <text:p text:style-name="P21">Организация питания в ла<text:soft-page-break/>герях труда и отдых на базе</text:p>
            <text:p text:style-name="P21">образовательных организациях</text:p>
            <text:p text:style-name="P21"/>
          </table:table-cell>
          <table:table-cell table:style-name="Таблица43.A1" table:number-rows-spanned="5" office:value-type="string">
            <text:p text:style-name="P21">3</text:p>
          </table:table-cell>
          <table:table-cell table:style-name="Таблица43.A1" office:value-type="string">
            <text:p text:style-name="P25">Всего</text:p>
          </table:table-cell>
          <table:table-cell table:style-name="Таблица43.A1" office:value-type="string">
            <text:p text:style-name="P26">1092,8</text:p>
          </table:table-cell>
          <table:table-cell table:style-name="Таблица43.A1" office:value-type="string">
            <text:p text:style-name="P26">00,0</text:p>
          </table:table-cell>
          <table:table-cell table:style-name="Таблица43.A1" office:value-type="string">
            <text:p text:style-name="P26">446,6</text:p>
          </table:table-cell>
          <table:table-cell table:style-name="Таблица43.A1" office:value-type="string">
            <text:p text:style-name="P26">452,6</text:p>
          </table:table-cell>
          <table:table-cell table:style-name="Таблица43.A1" office:value-type="string">
            <text:p text:style-name="P26">193,6</text:p>
          </table:table-cell>
          <table:table-cell table:style-name="Таблица43.J1" office:value-type="string">
            <text:p text:style-name="P26">00,0</text:p>
          </table:table-cell>
          <table:table-cell table:style-name="Таблица43.A1" office:value-type="string">
            <text:p text:style-name="P26">1,2,3,4 кв. <text:s/><text:soft-page-break/>2021,</text:p>
            <text:p text:style-name="P26">2022,2023</text:p>
            <text:p text:style-name="P26">года</text:p>
            <text:p text:style-name="P26"/>
          </table:table-cell>
          <table:table-cell table:style-name="Таблица43.A1" table:number-rows-spanned="5" office:value-type="string">
            <text:p text:style-name="P139"><text:span text:style-name="Основной_20_шрифт_20_абзаца"><text:span text:style-name="T25">Удельный вес детей, </text:span></text:span><text:soft-page-break/><text:span text:style-name="Основной_20_шрифт_20_абзаца"><text:span text:style-name="T25">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M1" table:number-rows-spanned="5" office:value-type="string">
            <text:p text:style-name="P45">Управление об<text:soft-page-break/>разования админстрации мунципального образования</text:p>
            <text:p text:style-name="P45">Кореновский район</text:p>
          </table:table-cell>
        </table:table-row>
        <table:table-row table:style-name="TableLine96614827228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5">Краевой</text:p>
            <text:p text:style-name="P19">бюджет</text:p>
            <text:p text:style-name="P19"/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J2" office:value-type="string">
            <text:p text:style-name="P26">00,0</text:p>
          </table:table-cell>
          <table:table-cell table:style-name="Таблица43.D2" office:value-type="string">
            <text:p text:style-name="P26"/>
          </table:table-cell>
          <table:covered-table-cell table:style-name="Таблица43.A1"/>
          <table:covered-table-cell table:style-name="Таблица43.M1"/>
        </table:table-row>
        <table:table-row table:style-name="TableLine96614826820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5">Федерал</text:p>
            <text:p text:style-name="P46">ьный</text:p>
            <text:p text:style-name="P46">бюджет</text:p>
            <text:p text:style-name="P46"/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J2" office:value-type="string">
            <text:p text:style-name="P26">00,0</text:p>
          </table:table-cell>
          <table:table-cell table:style-name="Таблица43.D2" office:value-type="string">
            <text:p text:style-name="P26"/>
          </table:table-cell>
          <table:covered-table-cell table:style-name="Таблица43.A1"/>
          <table:covered-table-cell table:style-name="Таблица43.M1"/>
        </table:table-row>
        <table:table-row table:style-name="TableLine966148256512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46">Муниципальный бюджет</text:p>
          </table:table-cell>
          <table:table-cell table:style-name="Таблица43.D2" office:value-type="string">
            <text:p text:style-name="P26">1092,8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446,6</text:p>
          </table:table-cell>
          <table:table-cell table:style-name="Таблица43.D2" office:value-type="string">
            <text:p text:style-name="P26">452,6</text:p>
          </table:table-cell>
          <table:table-cell table:style-name="Таблица43.D2" office:value-type="string">
            <text:p text:style-name="P26">193,6</text:p>
          </table:table-cell>
          <table:table-cell table:style-name="Таблица43.J2" office:value-type="string">
            <text:p text:style-name="P26">00,0</text:p>
          </table:table-cell>
          <table:table-cell table:style-name="Таблица43.D2" office:value-type="string">
            <text:p text:style-name="P26">1,2,3,4 кв. <text:s/>2021,</text:p>
            <text:p text:style-name="P26">2022,2023</text:p>
            <text:p text:style-name="P26">года</text:p>
            <text:p text:style-name="P26"/>
          </table:table-cell>
          <table:covered-table-cell table:style-name="Таблица43.A1"/>
          <table:covered-table-cell table:style-name="Таблица43.M1"/>
        </table:table-row>
        <table:table-row table:style-name="TableLine966148258960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46">Внебюд</text:p>
            <text:p text:style-name="P46">жетные источни</text:p>
            <text:p text:style-name="P25">ки</text:p>
            <text:p text:style-name="P25"/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>00,0</text:p>
          </table:table-cell>
          <table:table-cell table:style-name="Таблица43.D2" office:value-type="string">
            <text:p text:style-name="P26"/>
          </table:table-cell>
          <table:table-cell table:style-name="Таблица43.J2" office:value-type="string">
            <text:p text:style-name="P26">00,0</text:p>
          </table:table-cell>
          <table:table-cell table:style-name="Таблица43.D2" office:value-type="string">
            <text:p text:style-name="P26"/>
          </table:table-cell>
          <table:covered-table-cell table:style-name="Таблица43.A1"/>
          <table:covered-table-cell table:style-name="Таблица43.M1"/>
        </table:table-row>
      </table:table>
      <text:p text:style-name="P10">20</text:p>
      <text:p text:style-name="P21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F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able:table-column table:style-name="Таблица44.M"/>
        <table:table-row table:style-name="TableLine966148253248">
          <table:table-cell table:style-name="Таблица44.A1" table:number-rows-spanned="5" office:value-type="string">
            <text:p text:style-name="P21">8.1</text:p>
          </table:table-cell>
          <table:table-cell table:style-name="Таблица44.A1" table:number-rows-spanned="5" office:value-type="string">
            <text:p text:style-name="P21">Иные мероприятия по де<text:soft-page-break/>ятельности образовательных организаций</text:p>
          </table:table-cell>
          <table:table-cell table:style-name="Таблица44.A1" table:number-rows-spanned="5" office:value-type="string">
            <text:p text:style-name="P21">3</text:p>
          </table:table-cell>
          <table:table-cell table:style-name="Таблица44.A1" office:value-type="string">
            <text:p text:style-name="P25">Всего</text:p>
          </table:table-cell>
          <table:table-cell table:style-name="Таблица44.A1" office:value-type="string">
            <text:p text:style-name="P26">28328,4</text:p>
          </table:table-cell>
          <table:table-cell table:style-name="Таблица44.A1" office:value-type="string">
            <text:p text:style-name="P26">7586,9</text:p>
          </table:table-cell>
          <table:table-cell table:style-name="Таблица44.A1" office:value-type="string">
            <text:p text:style-name="P26">17712,5</text:p>
          </table:table-cell>
          <table:table-cell table:style-name="Таблица44.A1" office:value-type="string">
            <text:p text:style-name="P26">3029,0</text:p>
          </table:table-cell>
          <table:table-cell table:style-name="Таблица44.A1" office:value-type="string">
            <text:p text:style-name="P26">00,0</text:p>
          </table:table-cell>
          <table:table-cell table:style-name="Таблица44.J1" office:value-type="string">
            <text:p text:style-name="P26">00,0</text:p>
          </table:table-cell>
          <table:table-cell table:style-name="Таблица44.A1" office:value-type="string">
            <text:p text:style-name="P26">1,2,3,4 кв. <text:soft-page-break/>2020</text:p>
            <text:p text:style-name="P26">года</text:p>
            <text:p text:style-name="P26"/>
            <text:p text:style-name="P26"/>
            <text:p text:style-name="P26"/>
          </table:table-cell>
          <table:table-cell table:style-name="Таблица44.A1" table:number-rows-spanned="5" office:value-type="string">
            <text:p text:style-name="P139"><text:span text:style-name="Основной_20_шрифт_20_абзаца"><text:span text:style-name="T25"><text:s/>Обеспечение об</text:span></text:span><text:soft-page-break/><text:span text:style-name="Основной_20_шрифт_20_абзаца"><text:span text:style-name="T25">разовательного <text:s/>процесса в образовательных учреждениях</text:span></text:span></text:p>
          </table:table-cell>
          <table:table-cell table:style-name="Таблица44.M1" table:number-rows-spanned="5" office:value-type="string">
            <text:p text:style-name="P45">Управление об<text:soft-page-break/>разования админстрации мунци</text:p>
            <text:p text:style-name="P45">пального образования Кореновский район</text:p>
          </table:table-cell>
        </table:table-row>
        <table:table-row table:style-name="TableLine966148290512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5">Краевой</text:p>
            <text:p text:style-name="P19">бюджет</text:p>
            <text:p text:style-name="P19"/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J2" office:value-type="string">
            <text:p text:style-name="P26">00,0</text:p>
          </table:table-cell>
          <table:table-cell table:style-name="Таблица44.D2" office:value-type="string">
            <text:p text:style-name="P26"/>
          </table:table-cell>
          <table:covered-table-cell table:style-name="Таблица44.A1"/>
          <table:covered-table-cell table:style-name="Таблица44.M1"/>
        </table:table-row>
        <table:table-row table:style-name="TableLine96614827392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5">Федерал</text:p>
            <text:p text:style-name="P46">ьный</text:p>
            <text:p text:style-name="P46">бюджет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J2" office:value-type="string">
            <text:p text:style-name="P26">00,0</text:p>
          </table:table-cell>
          <table:table-cell table:style-name="Таблица44.D2" office:value-type="string">
            <text:p text:style-name="P26"/>
          </table:table-cell>
          <table:covered-table-cell table:style-name="Таблица44.A1"/>
          <table:covered-table-cell table:style-name="Таблица44.M1"/>
        </table:table-row>
        <table:table-row table:style-name="TableLine966148289696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46">Муниципальный <text:s/>бюджет</text:p>
          </table:table-cell>
          <table:table-cell table:style-name="Таблица44.D2" office:value-type="string">
            <text:p text:style-name="P26">28328,4</text:p>
          </table:table-cell>
          <table:table-cell table:style-name="Таблица44.D2" office:value-type="string">
            <text:p text:style-name="P26">7586,9</text:p>
          </table:table-cell>
          <table:table-cell table:style-name="Таблица44.D2" office:value-type="string">
            <text:p text:style-name="P26">17712,5</text:p>
          </table:table-cell>
          <table:table-cell table:style-name="Таблица44.D2" office:value-type="string">
            <text:p text:style-name="P26">3029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J2" office:value-type="string">
            <text:p text:style-name="P26">00,0</text:p>
          </table:table-cell>
          <table:table-cell table:style-name="Таблица44.D2" office:value-type="string">
            <text:p text:style-name="P26">1,2,3,4 кв. 2020,2021,2022</text:p>
            <text:p text:style-name="P26">года</text:p>
            <text:p text:style-name="P26"/>
            <text:p text:style-name="P26"/>
            <text:p text:style-name="P26"/>
          </table:table-cell>
          <table:covered-table-cell table:style-name="Таблица44.A1"/>
          <table:covered-table-cell table:style-name="Таблица44.M1"/>
        </table:table-row>
        <table:table-row table:style-name="TableLine96614828860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46">Внебюд</text:p>
            <text:p text:style-name="P46">жетные источни</text:p>
            <text:p text:style-name="P25">ки</text:p>
            <text:p text:style-name="P25"/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D2" office:value-type="string">
            <text:p text:style-name="P26">00,0</text:p>
          </table:table-cell>
          <table:table-cell table:style-name="Таблица44.J2" office:value-type="string">
            <text:p text:style-name="P26">00,0</text:p>
          </table:table-cell>
          <table:table-cell table:style-name="Таблица44.D2" office:value-type="string">
            <text:p text:style-name="P26"/>
          </table:table-cell>
          <table:covered-table-cell table:style-name="Таблица44.A1"/>
          <table:covered-table-cell table:style-name="Таблица44.M1"/>
        </table:table-row>
      </table:table>
      <text:p text:style-name="P10">21</text:p>
      <text:p text:style-name="P10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F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able:table-column table:style-name="Таблица45.M"/>
        <table:table-row table:style-name="TableLine966148262496">
          <table:table-cell table:style-name="Таблица45.A1" table:number-rows-spanned="5" office:value-type="string">
            <text:p text:style-name="P41">8.2.<text:soft-page-break/></text:p>
          </table:table-cell>
          <table:table-cell table:style-name="Таблица45.A1" table:number-rows-spanned="5" office:value-type="string">
            <text:p text:style-name="P21">Организации <text:soft-page-break/>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p>
          </table:table-cell>
          <table:table-cell table:style-name="Таблица45.A1" table:number-rows-spanned="5" office:value-type="string">
            <text:p text:style-name="P41">3<text:soft-page-break/></text:p>
          </table:table-cell>
          <table:table-cell table:style-name="Таблица45.A1" office:value-type="string">
            <text:p text:style-name="P25">Всего</text:p>
          </table:table-cell>
          <table:table-cell table:style-name="Таблица45.A1" office:value-type="string">
            <text:p text:style-name="P26">11446,<text:soft-page-break/>2</text:p>
          </table:table-cell>
          <table:table-cell table:style-name="Таблица45.A1" office:value-type="string">
            <text:p text:style-name="P26">3 305,5</text:p>
          </table:table-cell>
          <table:table-cell table:style-name="Таблица45.A1" office:value-type="string">
            <text:p text:style-name="P26">3357,0</text:p>
          </table:table-cell>
          <table:table-cell table:style-name="Таблица45.A1" office:value-type="string">
            <text:p text:style-name="P26">00,0</text:p>
          </table:table-cell>
          <table:table-cell table:style-name="Таблица45.A1" office:value-type="string">
            <text:p text:style-name="P26">4783,7</text:p>
          </table:table-cell>
          <table:table-cell table:style-name="Таблица45.A1" office:value-type="string">
            <text:p text:style-name="P26">00,0</text:p>
          </table:table-cell>
          <table:table-cell table:style-name="Таблица45.A1" office:value-type="string">
            <text:p text:style-name="P10">3,4 <text:soft-page-break/>кв.</text:p>
            <text:p text:style-name="P26">2020,2021,2022,2023 года</text:p>
            <text:p text:style-name="P26"/>
          </table:table-cell>
          <table:table-cell table:style-name="Таблица45.A1" table:number-rows-spanned="5" office:value-type="string">
            <text:p text:style-name="P21">Удельный <text:soft-page-break/>вес детей, охваченных медицинским осмотром, занимающихся  физи-</text:p>
            <text:p text:style-name="P21">зической</text:p>
            <text:p text:style-name="P21">культурой и спортом</text:p>
          </table:table-cell>
          <table:table-cell table:style-name="Таблица45.M1" table:number-rows-spanned="5" office:value-type="string">
            <text:p text:style-name="P21">Управление <text:soft-page-break/>образования админстрации муниципального образования</text:p>
            <text:p text:style-name="P21">Кореновс</text:p>
            <text:p text:style-name="P21">кий район</text:p>
          </table:table-cell>
        </table:table-row>
        <table:table-row table:style-name="TableLine966148279904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5">Краевой</text:p>
            <text:p text:style-name="P19">бюджет</text:p>
            <text:p text:style-name="P19"/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/>
          </table:table-cell>
          <table:covered-table-cell table:style-name="Таблица45.A1"/>
          <table:covered-table-cell table:style-name="Таблица45.M1"/>
        </table:table-row>
        <table:table-row table:style-name="TableLine966148285888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5">Федерал</text:p>
            <text:p text:style-name="P46">ьный</text:p>
            <text:p text:style-name="P46">бюджет</text:p>
            <text:p text:style-name="P46"/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/>
          </table:table-cell>
          <table:covered-table-cell table:style-name="Таблица45.A1"/>
          <table:covered-table-cell table:style-name="Таблица45.M1"/>
        </table:table-row>
        <table:table-row table:style-name="TableLine96614830547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46">Муниципальный</text:p>
            <text:p text:style-name="P46">бюджет</text:p>
          </table:table-cell>
          <table:table-cell table:style-name="Таблица45.D2" office:value-type="string">
            <text:p text:style-name="P26">11446,2</text:p>
          </table:table-cell>
          <table:table-cell table:style-name="Таблица45.D2" office:value-type="string">
            <text:p text:style-name="P26">3 305,5</text:p>
          </table:table-cell>
          <table:table-cell table:style-name="Таблица45.D2" office:value-type="string">
            <text:p text:style-name="P26">3357,0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26">4783,7</text:p>
          </table:table-cell>
          <table:table-cell table:style-name="Таблица45.D2" office:value-type="string">
            <text:p text:style-name="P26">00,0</text:p>
          </table:table-cell>
          <table:table-cell table:style-name="Таблица45.D2" office:value-type="string">
            <text:p text:style-name="P10">3,4 кв.</text:p>
            <text:p text:style-name="P26">2020,2021,2022,2023 года</text:p>
            <text:p text:style-name="P26"/>
          </table:table-cell>
          <table:covered-table-cell table:style-name="Таблица45.A1"/>
          <table:covered-table-cell table:style-name="Таблица45.M1"/>
        </table:table-row>
        <table:table-row table:style-name="TableLine96614829867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46">Внебюд</text:p>
            <text:p text:style-name="P46">жетные источни</text:p>
            <text:p text:style-name="P25">ки</text:p>
          </table:table-cell>
          <table:table-cell table:style-name="Таблица45.D5" office:value-type="string">
            <text:p text:style-name="P26">00,0</text:p>
          </table:table-cell>
          <table:table-cell table:style-name="Таблица45.D5" office:value-type="string">
            <text:p text:style-name="P26">00,0</text:p>
          </table:table-cell>
          <table:table-cell table:style-name="Таблица45.D5" office:value-type="string">
            <text:p text:style-name="P26">00,0</text:p>
          </table:table-cell>
          <table:table-cell table:style-name="Таблица45.D5" office:value-type="string">
            <text:p text:style-name="P26">00,0</text:p>
          </table:table-cell>
          <table:table-cell table:style-name="Таблица45.D5" office:value-type="string">
            <text:p text:style-name="P26">00,0</text:p>
          </table:table-cell>
          <table:table-cell table:style-name="Таблица45.J5" office:value-type="string">
            <text:p text:style-name="P26">00,0</text:p>
          </table:table-cell>
          <table:table-cell table:style-name="Таблица45.D5" office:value-type="string">
            <text:p text:style-name="P26"/>
          </table:table-cell>
          <table:covered-table-cell table:style-name="Таблица45.A1"/>
          <table:covered-table-cell table:style-name="Таблица45.M1"/>
        </table:table-row>
      </table:table>
      <text:p text:style-name="P10">22</text:p>
      <text:p text:style-name="P25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F"/>
        <table:table-column table:style-name="Таблица46.E"/>
        <table:table-column table:style-name="Таблица46.J"/>
        <table:table-column table:style-name="Таблица46.K"/>
        <table:table-column table:style-name="Таблица46.L"/>
        <table:table-column table:style-name="Таблица46.M"/>
        <table:table-row table:style-name="TableLine966148287248">
          <table:table-cell table:style-name="Таблица46.A1" table:number-rows-spanned="5" office:value-type="string">
            <text:p text:style-name="P21">8.3</text:p>
          </table:table-cell>
          <table:table-cell table:style-name="Таблица46.A1" table:number-rows-spanned="5" office:value-type="string">
            <text:p text:style-name="P21">Обеспечение <text:soft-page-break/>выплат ежемесячного денежного вознаграждения за классное руководство педагогическим работникам муниципальных общеобразовательных организаций</text:p>
          </table:table-cell>
          <table:table-cell table:style-name="Таблица46.A1" table:number-rows-spanned="5" office:value-type="string">
            <text:p text:style-name="P21"/>
          </table:table-cell>
          <table:table-cell table:style-name="Таблица46.A1" office:value-type="string">
            <text:p text:style-name="P25">Всего</text:p>
          </table:table-cell>
          <table:table-cell table:style-name="Таблица46.A1" office:value-type="string">
            <text:p text:style-name="P26">14144<text:soft-page-break/>9,1</text:p>
          </table:table-cell>
          <table:table-cell table:style-name="Таблица46.A1" office:value-type="string">
            <text:p text:style-name="P26">11 <text:soft-page-break/>223,2</text:p>
          </table:table-cell>
          <table:table-cell table:style-name="Таблица46.A1" office:value-type="string">
            <text:p text:style-name="P26">33669,<text:soft-page-break/>7</text:p>
          </table:table-cell>
          <table:table-cell table:style-name="Таблица46.A1" office:value-type="string">
            <text:p text:style-name="P26">33044,7</text:p>
          </table:table-cell>
          <table:table-cell table:style-name="Таблица46.A1" office:value-type="string">
            <text:p text:style-name="P26">30935,<text:soft-page-break/>5</text:p>
          </table:table-cell>
          <table:table-cell table:style-name="Таблица46.J1" office:value-type="string">
            <text:p text:style-name="P26">32576,<text:soft-page-break/>0</text:p>
          </table:table-cell>
          <table:table-cell table:style-name="Таблица46.A1" office:value-type="string">
            <text:p text:style-name="P26">1,2,3,<text:soft-page-break/>4 кв. 2020,2021,2022,2023,2024</text:p>
            <text:p text:style-name="P10">года</text:p>
          </table:table-cell>
          <table:table-cell table:style-name="Таблица46.A1" table:number-rows-spanned="5" office:value-type="string">
            <text:p text:style-name="P139"><text:span text:style-name="Основной_20_шрифт_20_абзаца"><text:span text:style-name="T25">Обеспече</text:span></text:span><text:soft-page-break/><text:span text:style-name="Основной_20_шрифт_20_абзаца"><text:span text:style-name="T25">ние образовательного <text:s/>процесса в образовательных учреждениях</text:span></text:span></text:p>
          </table:table-cell>
          <table:table-cell table:style-name="Таблица46.M1" table:number-rows-spanned="5" office:value-type="string">
            <text:p text:style-name="P21">Управле<text:soft-page-break/>ние образования админстрации муниципального образования</text:p>
            <text:p text:style-name="P21">Кореновс</text:p>
            <text:p text:style-name="P21">кий район</text:p>
          </table:table-cell>
        </table:table-row>
        <table:table-row table:style-name="TableLine96614830248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5">Краевой</text:p>
            <text:p text:style-name="P19">бюджет</text:p>
          </table:table-cell>
          <table:table-cell table:style-name="Таблица46.D2" office:value-type="string">
            <text:p text:style-name="P26">11223,2</text:p>
            <text:p text:style-name="P26"/>
          </table:table-cell>
          <table:table-cell table:style-name="Таблица46.D2" office:value-type="string">
            <text:p text:style-name="P26">11 223,2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J2" office:value-type="string">
            <text:p text:style-name="P26">0,00</text:p>
          </table:table-cell>
          <table:table-cell table:style-name="Таблица46.D2" office:value-type="string">
            <text:p text:style-name="P26">1,2,3,</text:p>
            <text:p text:style-name="P26">4 кв. 2020,</text:p>
            <text:p text:style-name="P10">года</text:p>
            <text:p text:style-name="P10"/>
          </table:table-cell>
          <table:covered-table-cell table:style-name="Таблица46.A1"/>
          <table:covered-table-cell table:style-name="Таблица46.M1"/>
        </table:table-row>
        <table:table-row table:style-name="TableLine96614829377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5">Федеральный</text:p>
            <text:p text:style-name="P25">бюджет</text:p>
          </table:table-cell>
          <table:table-cell table:style-name="Таблица46.A1" office:value-type="string">
            <text:p text:style-name="P26">130225,9</text:p>
          </table:table-cell>
          <table:table-cell table:style-name="Таблица46.A1" office:value-type="string">
            <text:p text:style-name="P26">00,0</text:p>
          </table:table-cell>
          <table:table-cell table:style-name="Таблица46.A1" office:value-type="string">
            <text:p text:style-name="P26">33669,7</text:p>
          </table:table-cell>
          <table:table-cell table:style-name="Таблица46.A1" office:value-type="string">
            <text:p text:style-name="P26">33044,7</text:p>
          </table:table-cell>
          <table:table-cell table:style-name="Таблица46.A1" office:value-type="string">
            <text:p text:style-name="P26">30935,5</text:p>
          </table:table-cell>
          <table:table-cell table:style-name="Таблица46.J1" office:value-type="string">
            <text:p text:style-name="P26">32576,0</text:p>
          </table:table-cell>
          <table:table-cell table:style-name="Таблица46.A1" office:value-type="string">
            <text:p text:style-name="P26">1,2,3,4 кв. 2020,2021,2022,2023,2024</text:p>
            <text:p text:style-name="P10">года</text:p>
            <text:p text:style-name="P10"/>
          </table:table-cell>
          <table:covered-table-cell table:style-name="Таблица46.A1"/>
          <table:covered-table-cell table:style-name="Таблица46.M1"/>
        </table:table-row>
        <table:table-row table:style-name="TableLine96614829568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46">Муниципальный</text:p>
            <text:p text:style-name="P46">бюджет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J2" office:value-type="string">
            <text:p text:style-name="P26">00,0</text:p>
          </table:table-cell>
          <table:table-cell table:style-name="Таблица46.D2" office:value-type="string">
            <text:p text:style-name="P26"/>
          </table:table-cell>
          <table:covered-table-cell table:style-name="Таблица46.A1"/>
          <table:covered-table-cell table:style-name="Таблица46.M1"/>
        </table:table-row>
        <table:table-row table:style-name="TableLine966148308192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46">Внебюд</text:p>
            <text:p text:style-name="P46">жетные <text:s/>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D2" office:value-type="string">
            <text:p text:style-name="P26">00,0</text:p>
          </table:table-cell>
          <table:table-cell table:style-name="Таблица46.J2" office:value-type="string">
            <text:p text:style-name="P26">00,0</text:p>
          </table:table-cell>
          <table:table-cell table:style-name="Таблица46.D2" office:value-type="string">
            <text:p text:style-name="P26"/>
          </table:table-cell>
          <table:covered-table-cell table:style-name="Таблица46.A1"/>
          <table:covered-table-cell table:style-name="Таблица46.M1"/>
        </table:table-row>
      </table:table>
      <text:p text:style-name="P26">23</text:p>
      <text:p text:style-name="P25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F"/>
        <table:table-column table:style-name="Таблица47.E"/>
        <table:table-column table:style-name="Таблица47.J"/>
        <table:table-column table:style-name="Таблица47.K"/>
        <table:table-column table:style-name="Таблица47.L"/>
        <table:table-column table:style-name="Таблица47.M"/>
        <text:soft-page-break/>
        <table:table-row table:style-name="TableLine966148301664">
          <table:table-cell table:style-name="Таблица47.A1" office:value-type="string">
            <text:p text:style-name="P21"/>
          </table:table-cell>
          <table:table-cell table:style-name="Таблица47.A1" office:value-type="string">
            <text:p text:style-name="P21"/>
          </table:table-cell>
          <table:table-cell table:style-name="Таблица47.A1" office:value-type="string">
            <text:p text:style-name="P21"/>
          </table:table-cell>
          <table:table-cell table:style-name="Таблица47.A1" office:value-type="string">
            <text:p text:style-name="P46">источни</text:p>
            <text:p text:style-name="P25">ки</text:p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J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139"/>
          </table:table-cell>
          <table:table-cell table:style-name="Таблица47.M1" office:value-type="string">
            <text:p text:style-name="P21"/>
            <text:p text:style-name="P21"/>
          </table:table-cell>
        </table:table-row>
      </table:table>
      <text:p text:style-name="P41"/>
      <text:p text:style-name="P25"/>
      <text:p text:style-name="P25">Начальник управления образования</text:p>
      <text:p text:style-name="P25">администрации муниципального</text:p>
      <text:p text:style-name="P25">образования Кореновский район<text:tab/><text:tab/><text:tab/><text:tab/><text:tab/><text:tab/><text:tab/><text:tab/><text:tab/><text:tab/> <text:s text:c="34"/>С.М.Батог</text:p>
      <text:p text:style-name="P207"/>
      <text:p text:style-name="P25"/>
      <table:table table:name="Таблица48" table:style-name="Таблица48">
        <table:table-column table:style-name="Таблица48.A"/>
        <table:table-column table:style-name="Таблица48.B"/>
        <table:table-row table:style-name="TableLine966148312816">
          <table:table-cell table:style-name="Таблица48.A1" office:value-type="string">
            <text:p text:style-name="P25"/>
          </table:table-cell>
          <table:table-cell table:style-name="Таблица48.A1" office:value-type="string">
            <text:p text:style-name="P26">ПРИЛОЖЕНИЕ № 2</text:p>
            <text:p text:style-name="P26">к муниципальной программе муниципального образования</text:p>
            <text:p text:style-name="P26">Кореновский район</text:p>
            <text:p text:style-name="P26">«Развитие образования» на 2020-2024 годы</text:p>
          </table:table-cell>
        </table:table-row>
      </table:table>
      <text:p text:style-name="P25"/>
      <text:p text:style-name="P25"/>
      <text:p text:style-name="P26">ПАСПОРТ</text:p>
      <text:p text:style-name="P1"><text:span text:style-name="Основной_20_шрифт_20_абзаца"><text:span text:style-name="T23">муниципальной подпрограммы муниципального образования Кореновский район «</text:span></text:span><text:span text:style-name="Основной_20_шрифт_20_абзаца"><text:span text:style-name="T27">Обеспечение образовательного процесса</text:span></text:span><text:span text:style-name="Основной_20_шрифт_20_абзаца"><text:span text:style-name="T23">» муниципальной программы муниципального образования Кореновский район</text:span></text:span></text:p>
      <text:p text:style-name="P1"><text:span text:style-name="Основной_20_шрифт_20_абзаца"><text:span text:style-name="T23">«Развитие образования» на 2020-2024 годы</text:span></text:span></text:p>
      <text:p text:style-name="P26"/>
      <table:table table:name="Таблица49" table:style-name="Таблица49">
        <table:table-column table:style-name="Таблица49.A"/>
        <table:table-column table:style-name="Таблица49.B"/>
        <table:table-row table:style-name="TableLine966148048432">
          <table:table-cell table:style-name="Таблица49.A1" office:value-type="string">
            <text:p text:style-name="P174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49.A1" office:value-type="string">
            <text:p text:style-name="P149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48059584">
          <table:table-cell table:style-name="Таблица49.A1" office:value-type="string">
            <text:p text:style-name="P174"><text:span text:style-name="Основной_20_шрифт_20_абзаца"><text:span text:style-name="T45">Участники <text:s/>подпрограммы</text:span></text:span></text:p>
            <text:p text:style-name="P76"/>
          </table:table-cell>
          <table:table-cell table:style-name="Таблица49.A1" office:value-type="string">
            <text:p text:style-name="P147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66148050336">
          <table:table-cell table:style-name="Таблица49.A1" office:value-type="string">
            <text:p text:style-name="P174"><text:span text:style-name="Основной_20_шрифт_20_абзаца"><text:span text:style-name="T45">Цели подпрограммы</text:span></text:span></text:p>
            <text:p text:style-name="P76"/>
          </table:table-cell>
          <table:table-cell table:style-name="Таблица49.A1" office:value-type="string">
            <text:p text:style-name="P192"><text:span text:style-name="Основной_20_шрифт_20_абзаца"><text:span text:style-name="T47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966148063392">
          <table:table-cell table:style-name="Таблица49.A1" office:value-type="string">
            <text:p text:style-name="P174"><text:span text:style-name="Основной_20_шрифт_20_абзаца"><text:span text:style-name="T45">Задачи подпрограммы</text:span></text:span></text:p>
            <text:p text:style-name="P25"/>
          </table:table-cell>
          <table:table-cell table:style-name="Таблица49.A1" office:value-type="string">
            <text:p text:style-name="P69">- проведение комплекса мероприятий по пожарной антитеррористической безопасности, организации подвоза учащихся;</text:p>
            <text:p text:style-name="P69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966148058496">
          <table:table-cell table:style-name="Таблица49.A1" office:value-type="string">
            <text:p text:style-name="P148">Перечень целевых показателей</text:p>
            <text:p text:style-name="P174"><text:span text:style-name="Основной_20_шрифт_20_абзаца"><text:span text:style-name="T45">подпрограммы</text:span></text:span></text:p>
            <text:p text:style-name="P148"/>
          </table:table-cell>
          <table:table-cell table:style-name="Таблица49.A1" office:value-type="string">
            <text:p text:style-name="P185"><text:span text:style-name="Основной_20_шрифт_20_абзаца"><text:span text:style-name="T2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185"><text:span text:style-name="Основной_20_шрифт_20_абзаца"><text:span text:style-name="T21">- <text:s/>доля образовательных организаций, в которых проведены ремонтные работы зданий и отдельных помещений;</text:span></text:span></text:p>
            <text:p text:style-name="P185"><text:span text:style-name="Основной_20_шрифт_20_абзаца"><text:span text:style-name="T2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26"><text:soft-page-break/>2</text:p>
      <text:p text:style-name="P26"/>
      <table:table table:name="Таблица50" table:style-name="Таблица50">
        <table:table-column table:style-name="Таблица50.A"/>
        <table:table-column table:style-name="Таблица50.B"/>
        <table:table-row table:style-name="TableLine966148059312">
          <table:table-cell table:style-name="Таблица50.A1" office:value-type="string">
            <text:p text:style-name="P25"/>
          </table:table-cell>
          <table:table-cell table:style-name="Таблица50.A1" office:value-type="string">
            <text:p text:style-name="P185"><text:span text:style-name="Основной_20_шрифт_20_абзаца"><text:span text:style-name="T2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187"><text:span text:style-name="Основной_20_шрифт_20_абзаца"><text:span text:style-name="T2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187"><text:span text:style-name="Основной_20_шрифт_20_абзаца"><text:span text:style-name="T21">- введение дополнительных мест в системе дошкольного образования</text:span></text:span></text:p>
          </table:table-cell>
        </table:table-row>
        <table:table-row table:style-name="TableLine966148051152">
          <table:table-cell table:style-name="Таблица50.A1" office:value-type="string">
            <text:p text:style-name="Прижатый_20_влево"><text:span text:style-name="Основной_20_шрифт_20_абзаца"><text:span text:style-name="T39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37">2020-2024 годы</text:span></text:span></text:p>
          </table:table-cell>
        </table:table-row>
        <table:table-row table:style-name="TableLine966148051424">
          <table:table-cell table:style-name="Таблица50.A1" office:value-type="string">
            <text:p text:style-name="Прижатый_20_влево"><text:span text:style-name="Основной_20_шрифт_20_абзаца"><text:span text:style-name="T39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69">Объем финансирования мероприятий подпрограммы составит:</text:p>
            <text:p text:style-name="P69">общий объем – 566 884,7 тысяч рублей</text:p>
            <text:p text:style-name="P57"/>
            <text:p text:style-name="P57">за счет средств федерального бюджета – <text:s text:c="14"/>208 112,3 тысяч рублей, в том числе на:</text:p>
            <text:p text:style-name="P57">2020 год – 996,3 тысяч рублей</text:p>
            <text:p text:style-name="P57">2021 год – 35 822,1 тысяч рублей</text:p>
            <text:p text:style-name="P57">2022 год – 93 860,1 тысяч рублей</text:p>
            <text:p text:style-name="P57">2023 год — 38 666,9 тысяч рублей</text:p>
            <text:p text:style-name="P57">2024 год – 38 766,9 тысяч рублей</text:p>
            <text:p text:style-name="P57"/>
            <text:p text:style-name="P57">за счет средств краевого бюджета – 188 012,6 тысяч рублей, в том числе на:</text:p>
            <text:p text:style-name="P57">2020 год – 61 484,1 тысяч рублей</text:p>
            <text:p text:style-name="P57">2021 год – 14 230,1 тысяч рублей</text:p>
            <text:p text:style-name="P57">2022 год – 78 076,9 тысяч рублей</text:p>
            <text:p text:style-name="P57">2023 год — 21 020,3 тысяч рублей</text:p>
            <text:p text:style-name="P57">2024 год – 20 201,2 тысяч рублей</text:p>
            <text:p text:style-name="P69"/>
            <text:p text:style-name="P69">за счет средств бюджета муниципального образования Кореновский район <text:s/>- 167 500,6 тысяч рублей, в том числе на:</text:p>
            <text:p text:style-name="P69">2020 год – 39 507,9 тысяча рублей</text:p>
            <text:p text:style-name="P69">2021 год – 52 952,2 <text:s/>тысяч рублей</text:p>
            <text:p text:style-name="P69">2022 год – 43 129,2 тысяч рублей</text:p>
            <text:p text:style-name="P57">2023 год — 25 438,0 тысяч рублей</text:p>
            <text:p text:style-name="P57">2024 год – 6 473,3 тысяч рублей</text:p>
            <text:p text:style-name="P57"/>
            <text:p text:style-name="P57">за счет средств <text:s/>внебюджетных источников – <text:s text:c="8"/>2 259,2 тысяч рублей, в том числе на:</text:p>
            <text:p text:style-name="P57">2020 год – 2 259,2 тысячи рублей</text:p>
          </table:table-cell>
        </table:table-row>
      </table:table>
      <text:p text:style-name="P26"><text:soft-page-break/>3</text:p>
      <text:p text:style-name="P25"/>
      <table:table table:name="Таблица51" table:style-name="Таблица51">
        <table:table-column table:style-name="Таблица51.A"/>
        <table:table-column table:style-name="Таблица51.B"/>
        <table:table-row table:style-name="TableLine966148063120">
          <table:table-cell table:style-name="Таблица51.A1" office:value-type="string">
            <text:p text:style-name="P151"/>
          </table:table-cell>
          <table:table-cell table:style-name="Таблица51.B1" office:value-type="string">
            <text:p text:style-name="P57">2021 год – 00,0 тысяч рублей</text:p>
            <text:p text:style-name="P57">2022 год – 00,0 тысяч рублей</text:p>
            <text:p text:style-name="P57">2023 год — 00,0 тысяч рублей</text:p>
            <text:p text:style-name="P57">2024 год – 00,0 тысяч рублей</text:p>
          </table:table-cell>
        </table:table-row>
        <table:table-row table:style-name="TableLine966148052240">
          <table:table-cell table:style-name="Таблица51.A2" office:value-type="string">
            <text:p text:style-name="P151">Контроль за выполнением подпрограммы</text:p>
          </table:table-cell>
          <table:table-cell table:style-name="Таблица51.B2" office:value-type="string">
            <text:p text:style-name="P57">администрация муниципального образования Кореновский район</text:p>
          </table:table-cell>
        </table:table-row>
      </table:table>
      <text:p text:style-name="P26"/>
      <text:p text:style-name="P26">1. Характеристика текущего состояния и прогноз развития соответствующей сферы реализации подпрограммы</text:p>
      <text:p text:style-name="P26"/>
      <text:p text:style-name="P179"><text:span text:style-name="Основной_20_шрифт_20_абзаца"><text:span text:style-name="T47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49"> </text:span></text:span><text:span text:style-name="Основной_20_шрифт_20_абзаца"><text:span text:style-name="T47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166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159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159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159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159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966148051968">
          <table:table-cell table:style-name="Таблица52.A1" office:value-type="string">
            <text:p text:style-name="P95"/>
          </table:table-cell>
          <table:table-cell table:style-name="Таблица52.A1" office:value-type="string">
            <text:p text:style-name="P96">2017 год</text:p>
          </table:table-cell>
          <table:table-cell table:style-name="Таблица52.A1" office:value-type="string">
            <text:p text:style-name="P96">2018 год</text:p>
          </table:table-cell>
          <table:table-cell table:style-name="Таблица52.D1" office:value-type="string">
            <text:p text:style-name="P96">2019 год</text:p>
          </table:table-cell>
        </table:table-row>
        <table:table-row table:style-name="TableLine966148063936">
          <table:table-cell table:style-name="Таблица52.A2" office:value-type="string">
            <text:p text:style-name="P95">Количество приобретенных автобусов для перевозки учащихся, единиц</text:p>
          </table:table-cell>
          <table:table-cell table:style-name="Таблица52.A2" office:value-type="string">
            <text:p text:style-name="P96">3</text:p>
          </table:table-cell>
          <table:table-cell table:style-name="Таблица52.A2" office:value-type="string">
            <text:p text:style-name="P96">4</text:p>
          </table:table-cell>
          <table:table-cell table:style-name="Таблица52.D2" office:value-type="string">
            <text:p text:style-name="P96">4</text:p>
          </table:table-cell>
        </table:table-row>
      </table:table>
      <text:p text:style-name="P159"><text:tab/>В месте с тем в связи с завершением срока эксплуатации школьных авто</text:p>
      <text:p text:style-name="P159">бусов (более 10 лет) в целях обеспечения безопасного подвоза учащихся в пе-</text:p>
      <text:p text:style-name="P162">4</text:p>
      <text:p text:style-name="P162"><text:soft-page-break/></text:p>
      <text:p text:style-name="P159">риод с 2020 по 2022 годы необходимо заменить 5 автобусов.</text:p>
      <text:p text:style-name="P135"><text:span text:style-name="Основной_20_шрифт_20_абзаца"><text:span text:style-name="T47"><text:tab/>В районе реализуются адаптивные образовательные программы для детей с </text:span></text:span><text:span text:style-name="Основной_20_шрифт_20_абзаца"><text:span text:style-name="T48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48">высокий уровень психолого-медико-социального сопровождения.</text:span></text:span></text:p>
      <text:p text:style-name="P12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12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2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2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966148056048">
          <table:table-cell table:style-name="Таблица53.A1" office:value-type="string">
            <text:p text:style-name="P9"><text:bookmark text:name="OLE_LINK1"/><text:bookmark text:name="OLE_LINK2"/> </text:p>
          </table:table-cell>
          <table:table-cell table:style-name="Таблица53.A1" office:value-type="string">
            <text:p text:style-name="P9">2017 год</text:p>
          </table:table-cell>
          <table:table-cell table:style-name="Таблица53.A1" office:value-type="string">
            <text:p text:style-name="P9">2018 год</text:p>
          </table:table-cell>
          <table:table-cell table:style-name="Таблица53.D1" office:value-type="string">
            <text:p text:style-name="P9">2019 год</text:p>
          </table:table-cell>
        </table:table-row>
        <table:table-row table:style-name="TableLine966148061216">
          <table:table-cell table:style-name="Таблица53.A2" office:value-type="string">
            <text:p text:style-name="P19">Количество капитально отремонтированных спортивных залов общеобразовательных организаций</text:p>
          </table:table-cell>
          <table:table-cell table:style-name="Таблица53.B2" office:value-type="string">
            <text:p text:style-name="P9">2</text:p>
          </table:table-cell>
          <table:table-cell table:style-name="Таблица53.B2" office:value-type="string">
            <text:p text:style-name="P9">1</text:p>
          </table:table-cell>
          <table:table-cell table:style-name="Таблица53.D2" office:value-type="string">
            <text:p text:style-name="P9">1</text:p>
          </table:table-cell>
        </table:table-row>
      </table:table>
      <text:p text:style-name="P12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2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179"><text:span text:style-name="Основной_20_шрифт_20_абзаца"><text:span text:style-name="T47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183"><text:span text:style-name="Основной_20_шрифт_20_абзаца"><text:span text:style-name="T47"><text:s/></text:span></text:span></text:p>
      <text:p text:style-name="P26">2. Цели, задачи и целевые показатели, конкретные сроки и этапы</text:p>
      <text:p text:style-name="P26">реализации подпрограммы</text:p>
      <text:p text:style-name="P25"/>
      <text:p text:style-name="P184"><text:span text:style-name="Основной_20_шрифт_20_абзаца"><text:span text:style-name="T27">2.1. Основная цель подпрограммы –</text:span></text:span><text:span text:style-name="Основной_20_шрифт_20_абзаца"><text:span text:style-name="T47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179"><text:span text:style-name="Основной_20_шрифт_20_абзаца"><text:span text:style-name="T28">2.2. </text:span></text:span><text:span text:style-name="Основной_20_шрифт_20_абзаца"><text:span text:style-name="T21">Для достижения указанной цели необходимо решить основные задачи:</text:span></text:span><text:span text:style-name="Основной_20_шрифт_20_абзаца"><text:span text:style-name="T47"> </text:span></text:span><text:span text:style-name="Основной_20_шрифт_20_абзаца"><text:span text:style-name="T48"><text:s/></text:span></text:span></text:p>
      <text:p text:style-name="P1"><text:span text:style-name="Основной_20_шрифт_20_абзаца"><text:span text:style-name="T48">5</text:span></text:span></text:p>
      <text:p text:style-name="P36"/>
      <text:p text:style-name="P63"><text:soft-page-break/>- проведение комплекса мероприятий по пожарной антитеррористической безопасности, организации подвоза учащихся;</text:p>
      <text:p text:style-name="P179"><text:span text:style-name="Основной_20_шрифт_20_абзаца"><text:span text:style-name="T48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179"><text:span text:style-name="Основной_20_шрифт_20_абзаца"><text:span text:style-name="T48">- введение дополнительных мест в системе дошкольного образования</text:span></text:span></text:p>
      <text:p text:style-name="P179"><text:span text:style-name="Основной_20_шрифт_20_абзаца"><text:span text:style-name="T27">2.3. Сроки реализации подпрограммы: 2020 – 2023 годы.</text:span></text:span></text:p>
      <text:p text:style-name="P3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36"/>
      <text:p text:style-name="P36">Плановые значения целевых показателей приведены в приложение № 1.</text:p>
      <text:p text:style-name="P36"/>
      <text:p text:style-name="P26">3. Перечень основных мероприятий подпрограммы</text:p>
      <text:p text:style-name="P26"/>
      <text:p text:style-name="P25"><text:tab/>Перечень основных мероприятий Подпрограммы приводится в табличной форме в соответствии с приложением № 2.</text:p>
      <text:p text:style-name="P25"/>
      <text:p text:style-name="P26">4. Обоснование ресурсного обеспечения подпрограммы</text:p>
      <text:p text:style-name="P26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2"/>
        <table:table-column table:style-name="Таблица54.F"/>
        <table:table-column table:style-name="Таблица54.G"/>
        <table:table-column table:style-name="Таблица54.H"/>
        <table:table-row table:style-name="TableLine966148062032">
          <table:table-cell table:style-name="Таблица54.A1" table:number-rows-spanned="3" office:value-type="string">
            <text:p text:style-name="P65">Объем финансирования мероприятий</text:p>
          </table:table-cell>
          <table:table-cell table:style-name="Таблица54.A1" table:number-rows-spanned="3" office:value-type="string">
            <text:p text:style-name="P25">Объем</text:p>
            <text:p text:style-name="P25">финанс</text:p>
            <text:p text:style-name="P25">ирован</text:p>
            <text:p text:style-name="P25">ия, всего</text:p>
            <text:p text:style-name="P25">(тыс.руб.)</text:p>
          </table:table-cell>
          <table:table-cell table:style-name="Таблица54.A1" table:number-columns-spanned="6" office:value-type="string">
            <text:p text:style-name="P26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6148068016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5">Источники</text:p>
            <text:p text:style-name="Обычный"><text:span text:style-name="Основной_20_шрифт_20_абзаца"><text:span text:style-name="T23">финансирования</text:span></text:span></text:p>
          </table:table-cell>
          <table:table-cell table:style-name="Таблица54.A1" table:number-columns-spanned="5" office:value-type="string">
            <text:p text:style-name="P26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966148076992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65">2020 год</text:p>
          </table:table-cell>
          <table:table-cell table:style-name="Таблица54.A1" office:value-type="string">
            <text:p text:style-name="P65">2021</text:p>
            <text:p text:style-name="P65">год</text:p>
          </table:table-cell>
          <table:table-cell table:style-name="Таблица54.F3" office:value-type="string">
            <text:p text:style-name="P65">2022</text:p>
            <text:p text:style-name="P65">год</text:p>
          </table:table-cell>
          <table:table-cell table:style-name="Таблица54.A1" office:value-type="string">
            <text:p text:style-name="P65">2023 год</text:p>
          </table:table-cell>
          <table:table-cell table:style-name="Таблица54.H3" office:value-type="string">
            <text:p text:style-name="P65">2024 год</text:p>
          </table:table-cell>
        </table:table-row>
        <table:table-row table:style-name="TableLine966148068832">
          <table:table-cell table:style-name="Таблица54.A1" table:number-rows-spanned="4" office:value-type="string">
            <text:p text:style-name="P201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23"><text:s/>подпрограммы «</text:span></text:span><text:span text:style-name="Основной_20_шрифт_20_абзаца"><text:span text:style-name="T27">Обеспечение образовательного процесса</text:span></text:span><text:span text:style-name="Основной_20_шрифт_20_абзаца"><text:span text:style-name="T23">»</text:span></text:span></text:p>
          </table:table-cell>
          <table:table-cell table:style-name="Таблица54.A1" table:number-rows-spanned="4" office:value-type="string">
            <text:p text:style-name="P25">566884,7</text:p>
          </table:table-cell>
          <table:table-cell table:style-name="Таблица54.A1" office:value-type="string">
            <text:p text:style-name="P67">Краевой бюджет</text:p>
          </table:table-cell>
          <table:table-cell table:style-name="Таблица54.A1" office:value-type="string">
            <text:p text:style-name="P65">61484,1</text:p>
          </table:table-cell>
          <table:table-cell table:style-name="Таблица54.A1" office:value-type="string">
            <text:p text:style-name="P65">14 230,1</text:p>
          </table:table-cell>
          <table:table-cell table:style-name="Таблица54.F3" office:value-type="string">
            <text:p text:style-name="P65">72076,9</text:p>
          </table:table-cell>
          <table:table-cell table:style-name="Таблица54.A1" office:value-type="string">
            <text:p text:style-name="P65">21020,3</text:p>
          </table:table-cell>
          <table:table-cell table:style-name="Таблица54.H3" office:value-type="string">
            <text:p text:style-name="P65">20201,2</text:p>
          </table:table-cell>
        </table:table-row>
        <table:table-row table:style-name="TableLine966148067200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5">Федеральный бюджет</text:p>
          </table:table-cell>
          <table:table-cell table:style-name="Таблица54.A1" office:value-type="string">
            <text:p text:style-name="P26">996,3</text:p>
          </table:table-cell>
          <table:table-cell table:style-name="Таблица54.A1" office:value-type="string">
            <text:p text:style-name="P26">35822,1</text:p>
          </table:table-cell>
          <table:table-cell table:style-name="Таблица54.F3" office:value-type="string">
            <text:p text:style-name="P26">93860,1</text:p>
          </table:table-cell>
          <table:table-cell table:style-name="Таблица54.A1" office:value-type="string">
            <text:p text:style-name="P26">38666,9</text:p>
          </table:table-cell>
          <table:table-cell table:style-name="Таблица54.H3" office:value-type="string">
            <text:p text:style-name="P26">38766,9</text:p>
          </table:table-cell>
        </table:table-row>
        <table:table-row table:style-name="TableLine96614807753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5">Муниципальный бюджет</text:p>
          </table:table-cell>
          <table:table-cell table:style-name="Таблица54.A1" office:value-type="string">
            <text:p text:style-name="P65">39507,9</text:p>
          </table:table-cell>
          <table:table-cell table:style-name="Таблица54.A1" office:value-type="string">
            <text:p text:style-name="P65">52952,2</text:p>
          </table:table-cell>
          <table:table-cell table:style-name="Таблица54.F3" office:value-type="string">
            <text:p text:style-name="P65">43129,2</text:p>
          </table:table-cell>
          <table:table-cell table:style-name="Таблица54.A1" office:value-type="string">
            <text:p text:style-name="P65">25438,0</text:p>
          </table:table-cell>
          <table:table-cell table:style-name="Таблица54.H3" office:value-type="string">
            <text:p text:style-name="P65">6473,3</text:p>
          </table:table-cell>
        </table:table-row>
        <table:table-row table:style-name="TableLine966148067472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5">Внебюджетные источники</text:p>
          </table:table-cell>
          <table:table-cell table:style-name="Таблица54.A1" office:value-type="string">
            <text:p text:style-name="P65">2 259,2</text:p>
          </table:table-cell>
          <table:table-cell table:style-name="Таблица54.A1" office:value-type="string">
            <text:p text:style-name="P65">00,0</text:p>
          </table:table-cell>
          <table:table-cell table:style-name="Таблица54.F3" office:value-type="string">
            <text:p text:style-name="P65">00,0</text:p>
          </table:table-cell>
          <table:table-cell table:style-name="Таблица54.A1" office:value-type="string">
            <text:p text:style-name="P65">00,0</text:p>
          </table:table-cell>
          <table:table-cell table:style-name="Таблица54.H3" office:value-type="string">
            <text:p text:style-name="P65">00,0</text:p>
          </table:table-cell>
        </table:table-row>
      </table:table>
      <text:p text:style-name="P58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26"/>
      <text:p text:style-name="P26">5. Методика оценки эффективности реализации подпрограммы</text:p>
      <text:p text:style-name="P44"/>
      <text:p text:style-name="P37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6">6</text:p>
      <text:p text:style-name="P36"/>
      <text:p text:style-name="P36"><text:soft-page-break/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65"/>
      <text:p text:style-name="P65">6. Механизм реализации подпрограммы и контроль за ее выполнением</text:p>
      <text:p text:style-name="P65"/>
      <text:p text:style-name="P57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7">- обеспечивает разработку и реализацию подпрограммы;</text:p>
      <text:p text:style-name="P57">- организует работу по достижению целевых показателей подпрограммы;</text:p>
      <text:p text:style-name="P57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57">ходе реализации подпрограммы.</text:p>
      <text:p text:style-name="P164">Исполнителями мероприятий Подпрограммы являются образовательные</text:p>
      <text:p text:style-name="P165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16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165">выполнения мероприятий;</text:p>
      <text:p text:style-name="P16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6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97"/>
      <text:p text:style-name="P25"/>
      <text:p text:style-name="P25">Начальник управления образования</text:p>
      <text:p text:style-name="P25">администрации муниципального</text:p>
      <text:p text:style-name="P25">образования Кореновский район<text:tab/><text:tab/><text:tab/><text:tab/><text:tab/> <text:s text:c="14"/>С.М.Батог</text:p>
      <text:p text:style-name="P208"/>
      <table:table table:name="Таблица55" table:style-name="Таблица55">
        <table:table-column table:style-name="Таблица55.A"/>
        <table:table-column table:style-name="Таблица55.B"/>
        <table:table-row table:style-name="TableLine966148069104">
          <table:table-cell table:style-name="Таблица55.A1" office:value-type="string">
            <text:p text:style-name="P79"/>
          </table:table-cell>
          <table:table-cell table:style-name="Таблица55.A1" office:value-type="string">
            <text:p text:style-name="P3"><text:span text:style-name="Основной_20_шрифт_20_абзаца"><text:span text:style-name="T12">Приложение № 1</text:span></text:span></text:p>
            <text:p text:style-name="P3"><text:span text:style-name="Основной_20_шрифт_20_абзаца"><text:span text:style-name="T12">к паспорту </text:span></text:span><text:span text:style-name="Основной_20_шрифт_20_абзаца"><text:span text:style-name="T14"><text:s/>муниципальной подпрограммы муниципального образования Кореновский район</text:span></text:span></text:p>
            <text:p text:style-name="P3"><text:span text:style-name="Основной_20_шрифт_20_абзаца"><text:span text:style-name="T14">«</text:span></text:span><text:span text:style-name="Основной_20_шрифт_20_абзаца"><text:span text:style-name="T9">Обеспечение образовательного процесса</text:span></text:span><text:span text:style-name="Основной_20_шрифт_20_абзаца"><text:span text:style-name="T14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83"/>
      <text:p text:style-name="P3"><text:span text:style-name="Основной_20_шрифт_20_абзаца"><text:span text:style-name="T12">ЦЕЛИ, ЗАДАЧИ И ЦЕЛЕВЫЕ ПОКАЗАТЕЛИ <text:s/>ПОДПРОГРАММЫ</text:span></text:span></text:p>
      <text:p text:style-name="P1"><text:span text:style-name="Основной_20_шрифт_20_абзаца"><text:span text:style-name="T13">муниципальной подпрограммы муниципального образования Кореновский район «</text:span></text:span><text:span text:style-name="Основной_20_шрифт_20_абзаца"><text:span text:style-name="T10">Обеспечение</text:span></text:span></text:p>
      <text:p text:style-name="P1"><text:span text:style-name="Основной_20_шрифт_20_абзаца"><text:span text:style-name="T10">образовательного процесса</text:span></text:span><text:span text:style-name="Основной_20_шрифт_20_абзаца"><text:span text:style-name="T13">»</text:span></text:span><text:span text:style-name="Основной_20_шрифт_20_абзаца"><text:span text:style-name="T23"> муниципальной программы муниципального образования</text:span></text:span></text:p>
      <text:p text:style-name="P26">Кореновский район Развитие образования» на 2020-2024 годы</text:p>
      <text:p text:style-name="P118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2"/>
        <table:table-column table:style-name="Таблица56.D"/>
        <table:table-column table:style-name="Таблица56.H" table:number-columns-repeated="2"/>
        <table:table-row table:style-name="Таблица56.1">
          <table:table-cell table:style-name="Таблица56.A1" table:number-rows-spanned="2" office:value-type="string">
            <text:p text:style-name="P78">№</text:p>
            <text:p text:style-name="P84">п/п</text:p>
          </table:table-cell>
          <table:table-cell table:style-name="Таблица56.A1" table:number-rows-spanned="2" office:value-type="string">
            <text:p text:style-name="P84">Наименование целевого показателя</text:p>
          </table:table-cell>
          <table:table-cell table:style-name="Таблица56.A1" table:number-rows-spanned="2" office:value-type="string">
            <text:p text:style-name="P84">Ед. изм.</text:p>
          </table:table-cell>
          <table:table-cell table:style-name="Таблица56.A1" table:number-rows-spanned="2" office:value-type="string">
            <text:p text:style-name="P84">Статус 1</text:p>
          </table:table-cell>
          <table:table-cell table:style-name="Таблица56.E1" table:number-columns-spanned="5" office:value-type="string">
            <text:p text:style-name="P84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6148074816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84">2020 год</text:p>
          </table:table-cell>
          <table:table-cell table:style-name="Таблица56.E2" office:value-type="string">
            <text:p text:style-name="P84">2021 год</text:p>
          </table:table-cell>
          <table:table-cell table:style-name="Таблица56.E2" office:value-type="string">
            <text:p text:style-name="P84">2022 год</text:p>
          </table:table-cell>
          <table:table-cell table:style-name="Таблица56.H2" office:value-type="string">
            <text:p text:style-name="P84">2023 год</text:p>
          </table:table-cell>
          <table:table-cell table:style-name="Таблица56.I2" office:value-type="string">
            <text:p text:style-name="P84">2024 год</text:p>
          </table:table-cell>
        </table:table-row>
        <table:table-row table:style-name="TableLine966148079440">
          <table:table-cell table:style-name="Таблица56.E2" office:value-type="string">
            <text:p text:style-name="P84">1</text:p>
          </table:table-cell>
          <table:table-cell table:style-name="Таблица56.E2" office:value-type="string">
            <text:p text:style-name="P84">2</text:p>
          </table:table-cell>
          <table:table-cell table:style-name="Таблица56.E2" office:value-type="string">
            <text:p text:style-name="P84">3</text:p>
          </table:table-cell>
          <table:table-cell table:style-name="Таблица56.E2" office:value-type="string">
            <text:p text:style-name="P84">4</text:p>
          </table:table-cell>
          <table:table-cell table:style-name="Таблица56.E2" office:value-type="string">
            <text:p text:style-name="P84">5</text:p>
          </table:table-cell>
          <table:table-cell table:style-name="Таблица56.E2" office:value-type="string">
            <text:p text:style-name="P84">6</text:p>
          </table:table-cell>
          <table:table-cell table:style-name="Таблица56.E2" office:value-type="string">
            <text:p text:style-name="P84">7</text:p>
          </table:table-cell>
          <table:table-cell table:style-name="Таблица56.H2" office:value-type="string">
            <text:p text:style-name="P84">8</text:p>
          </table:table-cell>
          <table:table-cell table:style-name="Таблица56.I2" office:value-type="string">
            <text:p text:style-name="P84">9</text:p>
          </table:table-cell>
        </table:table-row>
        <table:table-row table:style-name="TableLine966148085152">
          <table:table-cell table:style-name="Таблица56.E2" office:value-type="string">
            <text:p text:style-name="P83">1.</text:p>
          </table:table-cell>
          <table:table-cell table:style-name="Таблица56.H2" table:number-columns-spanned="7" office:value-type="string">
            <text:p text:style-name="P174"><text:span text:style-name="Основной_20_шрифт_20_абзаца"><text:span text:style-name="T2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25">Обеспечение образовательного процесс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7"/>
          </table:table-cell>
        </table:table-row>
        <table:table-row table:style-name="TableLine966148097936">
          <table:table-cell table:style-name="Таблица56.E2" office:value-type="string">
            <text:p text:style-name="P86">1.1.</text:p>
          </table:table-cell>
          <table:table-cell table:style-name="Таблица56.E2" office:value-type="string">
            <text:p text:style-name="P185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80">процентов</text:p>
          </table:table-cell>
          <table:table-cell table:style-name="Таблица56.E2" office:value-type="string">
            <text:p text:style-name="P80">3</text:p>
          </table:table-cell>
          <table:table-cell table:style-name="Таблица56.E2" office:value-type="string">
            <text:p text:style-name="P47">60,5</text:p>
          </table:table-cell>
          <table:table-cell table:style-name="Таблица56.E2" office:value-type="string">
            <text:p text:style-name="P47">70,5</text:p>
          </table:table-cell>
          <table:table-cell table:style-name="Таблица56.E2" office:value-type="string">
            <text:p text:style-name="P47">75,0</text:p>
          </table:table-cell>
          <table:table-cell table:style-name="Таблица56.H2" office:value-type="string">
            <text:p text:style-name="P47">75,1</text:p>
          </table:table-cell>
          <table:table-cell table:style-name="Таблица56.I2" office:value-type="string">
            <text:p text:style-name="P47">75,1</text:p>
          </table:table-cell>
        </table:table-row>
        <table:table-row table:style-name="Таблица56.6">
          <table:table-cell table:style-name="Таблица56.E2" office:value-type="string">
            <text:p text:style-name="P84">1.2.</text:p>
          </table:table-cell>
          <table:table-cell table:style-name="Таблица56.E2" office:value-type="string">
            <text:p text:style-name="P185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80">процентов</text:p>
          </table:table-cell>
          <table:table-cell table:style-name="Таблица56.E2" office:value-type="string">
            <text:p text:style-name="P80">3</text:p>
          </table:table-cell>
          <table:table-cell table:style-name="Таблица56.E2" office:value-type="string">
            <text:p text:style-name="P47">30,0</text:p>
          </table:table-cell>
          <table:table-cell table:style-name="Таблица56.E2" office:value-type="string">
            <text:p text:style-name="P47">31,0</text:p>
          </table:table-cell>
          <table:table-cell table:style-name="Таблица56.E2" office:value-type="string">
            <text:p text:style-name="P47">35,0</text:p>
          </table:table-cell>
          <table:table-cell table:style-name="Таблица56.H2" office:value-type="string">
            <text:p text:style-name="P47">35,2</text:p>
          </table:table-cell>
          <table:table-cell table:style-name="Таблица56.I2" office:value-type="string">
            <text:p text:style-name="P47">35,2</text:p>
          </table:table-cell>
        </table:table-row>
        <table:table-row table:style-name="Таблица56.6">
          <table:table-cell table:style-name="Таблица56.A7" office:value-type="string">
            <text:p text:style-name="P84">1.3.</text:p>
          </table:table-cell>
          <table:table-cell table:style-name="Таблица56.A7" office:value-type="string">
            <text:p text:style-name="P185"><text:span text:style-name="Основной_20_шрифт_20_абзаца"><text:span text:style-name="T21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56.A7" office:value-type="string">
            <text:p text:style-name="P80">процентов</text:p>
          </table:table-cell>
          <table:table-cell table:style-name="Таблица56.A7" office:value-type="string">
            <text:p text:style-name="P80">3</text:p>
          </table:table-cell>
          <table:table-cell table:style-name="Таблица56.A7" office:value-type="string">
            <text:p text:style-name="P47">80,0</text:p>
          </table:table-cell>
          <table:table-cell table:style-name="Таблица56.A7" office:value-type="string">
            <text:p text:style-name="P47">85,0</text:p>
          </table:table-cell>
          <table:table-cell table:style-name="Таблица56.A7" office:value-type="string">
            <text:p text:style-name="P47">90,0</text:p>
          </table:table-cell>
          <table:table-cell table:style-name="Таблица56.H7" office:value-type="string">
            <text:p text:style-name="P47">90,1</text:p>
          </table:table-cell>
          <table:table-cell table:style-name="Таблица56.I7" office:value-type="string">
            <text:p text:style-name="P47">90,1</text:p>
          </table:table-cell>
        </table:table-row>
      </table:table>
      <text:p text:style-name="P25"/>
      <text:p text:style-name="P26"><text:soft-page-break/>2</text:p>
      <text:p text:style-name="P25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84"/>
          </table:table-cell>
          <table:table-cell table:style-name="Таблица57.A1" office:value-type="string">
            <text:p text:style-name="P185"><text:span text:style-name="Основной_20_шрифт_20_абзаца"><text:span text:style-name="T21">окончанием срока использования</text:span></text:span></text:p>
          </table:table-cell>
          <table:table-cell table:style-name="Таблица57.A1" office:value-type="string">
            <text:p text:style-name="P80"/>
          </table:table-cell>
          <table:table-cell table:style-name="Таблица57.A1" office:value-type="string">
            <text:p text:style-name="P80"/>
          </table:table-cell>
          <table:table-cell table:style-name="Таблица57.A1" office:value-type="string">
            <text:p text:style-name="P36"/>
          </table:table-cell>
          <table:table-cell table:style-name="Таблица57.A1" office:value-type="string">
            <text:p text:style-name="P36"/>
          </table:table-cell>
          <table:table-cell table:style-name="Таблица57.A1" office:value-type="string">
            <text:p text:style-name="P36"/>
          </table:table-cell>
          <table:table-cell table:style-name="Таблица57.H1" office:value-type="string">
            <text:p text:style-name="P36"/>
          </table:table-cell>
          <table:table-cell table:style-name="Таблица57.I1" office:value-type="string">
            <text:p text:style-name="P36"/>
          </table:table-cell>
        </table:table-row>
        <table:table-row table:style-name="Таблица57.2">
          <table:table-cell table:style-name="Таблица57.A2" office:value-type="string">
            <text:p text:style-name="P84">1.4.</text:p>
          </table:table-cell>
          <table:table-cell table:style-name="Таблица57.A2" office:value-type="string">
            <text:p text:style-name="P193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80">процентов</text:p>
          </table:table-cell>
          <table:table-cell table:style-name="Таблица57.A2" office:value-type="string">
            <text:p text:style-name="P80">3</text:p>
          </table:table-cell>
          <table:table-cell table:style-name="Таблица57.A2" office:value-type="string">
            <text:p text:style-name="P80">100,0</text:p>
          </table:table-cell>
          <table:table-cell table:style-name="Таблица57.A2" office:value-type="string">
            <text:p text:style-name="P80">100,0</text:p>
          </table:table-cell>
          <table:table-cell table:style-name="Таблица57.A2" office:value-type="string">
            <text:p text:style-name="P80">100,0</text:p>
          </table:table-cell>
          <table:table-cell table:style-name="Таблица57.H2" office:value-type="string">
            <text:p text:style-name="P80">100,0</text:p>
          </table:table-cell>
          <table:table-cell table:style-name="Таблица57.I2" office:value-type="string">
            <text:p text:style-name="P80">100,0</text:p>
          </table:table-cell>
        </table:table-row>
        <table:table-row table:style-name="Таблица57.2">
          <table:table-cell table:style-name="Таблица57.A2" office:value-type="string">
            <text:p text:style-name="P84">1.5.</text:p>
          </table:table-cell>
          <table:table-cell table:style-name="Таблица57.A2" office:value-type="string">
            <text:p text:style-name="P187">Д<text:span text:style-name="Основной_20_шрифт_20_абзаца"><text:span text:style-name="T2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80">процентов</text:p>
          </table:table-cell>
          <table:table-cell table:style-name="Таблица57.A2" office:value-type="string">
            <text:p text:style-name="P80">3</text:p>
          </table:table-cell>
          <table:table-cell table:style-name="Таблица57.A2" office:value-type="string">
            <text:p text:style-name="P80">2,7</text:p>
          </table:table-cell>
          <table:table-cell table:style-name="Таблица57.A2" office:value-type="string">
            <text:p text:style-name="P80">2,8</text:p>
          </table:table-cell>
          <table:table-cell table:style-name="Таблица57.A2" office:value-type="string">
            <text:p text:style-name="P80">2,9</text:p>
          </table:table-cell>
          <table:table-cell table:style-name="Таблица57.H2" office:value-type="string">
            <text:p text:style-name="P80">3,0</text:p>
          </table:table-cell>
          <table:table-cell table:style-name="Таблица57.I2" office:value-type="string">
            <text:p text:style-name="P80">3,0</text:p>
          </table:table-cell>
        </table:table-row>
        <table:table-row table:style-name="Таблица57.2">
          <table:table-cell table:style-name="Таблица57.A4" office:value-type="string">
            <text:p text:style-name="P84">1.6</text:p>
          </table:table-cell>
          <table:table-cell table:style-name="Таблица57.A4" office:value-type="string">
            <text:p text:style-name="P177"><text:span text:style-name="Основной_20_шрифт_20_абзаца"><text:span text:style-name="T21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80">единиц</text:p>
          </table:table-cell>
          <table:table-cell table:style-name="Таблица57.A4" office:value-type="string">
            <text:p text:style-name="P80">3</text:p>
          </table:table-cell>
          <table:table-cell table:style-name="Таблица57.A4" office:value-type="string">
            <text:p text:style-name="P80">30</text:p>
          </table:table-cell>
          <table:table-cell table:style-name="Таблица57.A4" office:value-type="string">
            <text:p text:style-name="P80">325</text:p>
          </table:table-cell>
          <table:table-cell table:style-name="Таблица57.A4" office:value-type="string">
            <text:p text:style-name="P80">30</text:p>
          </table:table-cell>
          <table:table-cell table:style-name="Таблица57.H4" office:value-type="string">
            <text:p text:style-name="P80">31</text:p>
          </table:table-cell>
          <table:table-cell table:style-name="Таблица57.I4" office:value-type="string">
            <text:p text:style-name="P80">31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966148087328">
          <table:table-cell table:style-name="Таблица58.A1" office:value-type="string">
            <text:p text:style-name="P79"/>
          </table:table-cell>
          <table:table-cell table:style-name="Таблица58.A1" office:value-type="string">
            <text:p text:style-name="P3"><text:span text:style-name="Основной_20_шрифт_20_абзаца"><text:span text:style-name="T12">Приложение № 2</text:span></text:span></text:p>
            <text:p text:style-name="P3"><text:span text:style-name="Основной_20_шрифт_20_абзаца"><text:span text:style-name="T12">к паспорту </text:span></text:span><text:span text:style-name="Основной_20_шрифт_20_абзаца"><text:span text:style-name="T14"><text:s/>муниципальной подпрограммы муниципального образования Кореновский район</text:span></text:span></text:p>
            <text:p text:style-name="P3"><text:span text:style-name="Основной_20_шрифт_20_абзаца"><text:span text:style-name="T14">«</text:span></text:span><text:span text:style-name="Основной_20_шрифт_20_абзаца"><text:span text:style-name="T9"> </text:span></text:span><text:span text:style-name="Основной_20_шрифт_20_абзаца"><text:span text:style-name="T10">Обеспечение образовательного процесса</text:span></text:span><text:span text:style-name="Основной_20_шрифт_20_абзаца"><text:span text:style-name="T14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116"/>
      <text:p text:style-name="P26">ПЕРЕЧЕНЬ ОСНОВНЫХ МЕРОПРИЯТИЙ ПОДПРОГРАММЫ</text:p>
      <text:p text:style-name="P1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8">Обеспечение</text:span></text:span></text:p>
      <text:p text:style-name="P1"><text:span text:style-name="Основной_20_шрифт_20_абзаца"><text:span text:style-name="T8">образовательного процесса</text:span></text:span><text:span text:style-name="Основной_20_шрифт_20_абзаца"><text:span text:style-name="T21">»</text:span></text:span><text:span text:style-name="Основной_20_шрифт_20_абзаца"><text:span text:style-name="T23"> муниципальной программы муниципального образования Кореновский район</text:span></text:span></text:p>
      <text:p text:style-name="P1"><text:span text:style-name="Основной_20_шрифт_20_абзаца"><text:span text:style-name="T23">Развитие образования» на 2020-2024 годы</text:span></text:span></text:p>
      <text:p text:style-name="P1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 table:number-columns-repeated="2"/>
        <table:table-column table:style-name="Таблица59.F"/>
        <table:table-column table:style-name="Таблица59.D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able:table-column table:style-name="Таблица59.M"/>
        <table:table-row table:style-name="TableLine966148102288">
          <table:table-cell table:style-name="Таблица59.A1" table:number-rows-spanned="2" office:value-type="string">
            <text:p text:style-name="P25">№</text:p>
            <text:p text:style-name="P25">п/п</text:p>
          </table:table-cell>
          <table:table-cell table:style-name="Таблица59.A1" table:number-rows-spanned="2" office:value-type="string">
            <text:p text:style-name="P25">Наименования</text:p>
            <text:p text:style-name="P25">предприятий</text:p>
          </table:table-cell>
          <table:table-cell table:style-name="Таблица59.A1" table:number-rows-spanned="2" office:value-type="string">
            <text:p text:style-name="P25">Ста</text:p>
            <text:p text:style-name="P25">тус</text:p>
            <text:p text:style-name="P25">1</text:p>
          </table:table-cell>
          <table:table-cell table:style-name="Таблица59.A1" table:number-rows-spanned="2" office:value-type="string">
            <text:p text:style-name="P25">Источники</text:p>
            <text:p text:style-name="P25">финансиров</text:p>
            <text:p text:style-name="P25">ания</text:p>
          </table:table-cell>
          <table:table-cell table:style-name="Таблица59.A1" table:number-rows-spanned="2" office:value-type="string">
            <text:p text:style-name="P25">Объем</text:p>
            <text:p text:style-name="P25">финанс</text:p>
            <text:p text:style-name="P25">ирован</text:p>
            <text:p text:style-name="P25">ия,</text:p>
            <text:p text:style-name="P25">всего</text:p>
            <text:p text:style-name="P25">(тыс.</text:p>
            <text:p text:style-name="P25">руб.)</text:p>
          </table:table-cell>
          <table:table-cell table:style-name="Таблица59.A1" table:number-columns-spanned="5" office:value-type="string">
            <text:p text:style-name="P26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26">срокреализации мероприятия</text:p>
          </table:table-cell>
          <table:table-cell table:style-name="Таблица59.A1" table:number-rows-spanned="2" office:value-type="string">
            <text:p text:style-name="P25">Непосредственный</text:p>
            <text:p text:style-name="P25">результат реализации мероприятий</text:p>
          </table:table-cell>
          <table:table-cell table:style-name="Таблица59.A1" table:number-rows-spanned="2" office:value-type="string">
            <text:p text:style-name="P45">Муниципальный заказчик мероприятия,ответственный за выполнение мероприятий получа-</text:p>
            <text:p text:style-name="P45">тель суб-</text:p>
            <text:p text:style-name="P45">сидий (субвенция, иных меж</text:p>
            <text:p text:style-name="P45">бюджетных трансфертов)</text:p>
          </table:table-cell>
        </table:table-row>
        <table:table-row table:style-name="TableLine966148107184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26">2020</text:p>
            <text:p text:style-name="P26">год</text:p>
          </table:table-cell>
          <table:table-cell table:style-name="Таблица59.A1" office:value-type="string">
            <text:p text:style-name="P26">2021</text:p>
            <text:p text:style-name="P26">год</text:p>
          </table:table-cell>
          <table:table-cell table:style-name="Таблица59.H2" office:value-type="string">
            <text:p text:style-name="P26">2022</text:p>
            <text:p text:style-name="P26">год</text:p>
          </table:table-cell>
          <table:table-cell table:style-name="Таблица59.A1" office:value-type="string">
            <text:p text:style-name="P26">2023 год</text:p>
          </table:table-cell>
          <table:table-cell table:style-name="Таблица59.J2" office:value-type="string">
            <text:p text:style-name="P26">2024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966148111264">
          <table:table-cell table:style-name="Таблица59.A1" office:value-type="string">
            <text:p text:style-name="P26">1</text:p>
          </table:table-cell>
          <table:table-cell table:style-name="Таблица59.A1" office:value-type="string">
            <text:p text:style-name="P26">2</text:p>
          </table:table-cell>
          <table:table-cell table:style-name="Таблица59.A1" office:value-type="string">
            <text:p text:style-name="P26">3</text:p>
          </table:table-cell>
          <table:table-cell table:style-name="Таблица59.A1" office:value-type="string">
            <text:p text:style-name="P26">4</text:p>
          </table:table-cell>
          <table:table-cell table:style-name="Таблица59.A1" office:value-type="string">
            <text:p text:style-name="P26">5</text:p>
          </table:table-cell>
          <table:table-cell table:style-name="Таблица59.A1" office:value-type="string">
            <text:p text:style-name="P26">6</text:p>
          </table:table-cell>
          <table:table-cell table:style-name="Таблица59.A1" office:value-type="string">
            <text:p text:style-name="P26">7</text:p>
          </table:table-cell>
          <table:table-cell table:style-name="Таблица59.H2" office:value-type="string">
            <text:p text:style-name="P26">8</text:p>
          </table:table-cell>
          <table:table-cell table:style-name="Таблица59.A1" office:value-type="string">
            <text:p text:style-name="P26">9</text:p>
          </table:table-cell>
          <table:table-cell table:style-name="Таблица59.J2" office:value-type="string">
            <text:p text:style-name="P26">10</text:p>
          </table:table-cell>
          <table:table-cell table:style-name="Таблица59.A1" office:value-type="string">
            <text:p text:style-name="P26">11</text:p>
          </table:table-cell>
          <table:table-cell table:style-name="Таблица59.A1" office:value-type="string">
            <text:p text:style-name="P26">12</text:p>
          </table:table-cell>
          <table:table-cell table:style-name="Таблица59.A1" office:value-type="string">
            <text:p text:style-name="P26">13</text:p>
          </table:table-cell>
        </table:table-row>
      </table:table>
      <text:p text:style-name="P26">2</text:p>
      <text:p text:style-name="P25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able:table-column table:style-name="Таблица60.M"/>
        <table:table-column table:style-name="Таблица60.N"/>
        <text:soft-page-break/>
        <table:table-row table:style-name="TableLine966148103376">
          <table:table-cell table:style-name="Таблица60.A1" table:number-columns-spanned="2" office:value-type="string">
            <text:p text:style-name="P26"/>
          </table:table-cell>
          <table:covered-table-cell/>
          <table:table-cell table:style-name="Таблица60.A1" office:value-type="string">
            <text:p text:style-name="P93">Цель</text:p>
          </table:table-cell>
          <table:table-cell table:style-name="Таблица60.A1" office:value-type="string">
            <text:p text:style-name="P26"/>
          </table:table-cell>
          <table:table-cell table:style-name="Таблица60.A1" table:number-columns-spanned="10" office:value-type="string">
            <text:p text:style-name="P192"><text:span text:style-name="Основной_20_шрифт_20_абзаца"><text:span text:style-name="T47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192"><text:span text:style-name="Основной_20_шрифт_20_абзаца"><text:span text:style-name="T47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6148112080">
          <table:table-cell table:style-name="Таблица60.A2" table:number-columns-spanned="2" office:value-type="string">
            <text:p text:style-name="P26">1.</text:p>
          </table:table-cell>
          <table:covered-table-cell/>
          <table:table-cell table:style-name="Таблица60.A2" office:value-type="string">
            <text:p text:style-name="P25">Задача</text:p>
          </table:table-cell>
          <table:table-cell table:style-name="Таблица60.A2" office:value-type="string">
            <text:p text:style-name="P26"/>
          </table:table-cell>
          <table:table-cell table:style-name="Таблица60.A2" table:number-columns-spanned="10" office:value-type="string">
            <text:p text:style-name="P69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6148120512">
          <table:table-cell table:style-name="Таблица60.A2" table:number-rows-spanned="5" office:value-type="string">
            <text:p text:style-name="P26">1.1</text:p>
          </table:table-cell>
          <table:table-cell table:style-name="Таблица60.A2" table:number-rows-spanned="5" table:number-columns-spanned="2" office:value-type="string">
            <text:p text:style-name="P175"><text:span text:style-name="Основной_20_шрифт_20_абзаца"><text:span text:style-name="T1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26">3</text:p>
          </table:table-cell>
          <table:table-cell table:style-name="Таблица60.A2" office:value-type="string">
            <text:p text:style-name="P25">Всего</text:p>
            <text:p text:style-name="P25"/>
          </table:table-cell>
          <table:table-cell table:style-name="Таблица60.A2" office:value-type="string">
            <text:p text:style-name="P26">27306,8</text:p>
          </table:table-cell>
          <table:table-cell table:style-name="Таблица60.A2" office:value-type="string">
            <text:p text:style-name="P87">2 916,0</text:p>
          </table:table-cell>
          <table:table-cell table:style-name="Таблица60.A2" office:value-type="string">
            <text:p text:style-name="P87">10908,1</text:p>
          </table:table-cell>
          <table:table-cell table:style-name="Таблица60.I3" office:value-type="string">
            <text:p text:style-name="P87">11295,1</text:p>
          </table:table-cell>
          <table:table-cell table:style-name="Таблица60.A2" office:value-type="string">
            <text:p text:style-name="P87">1093,8</text:p>
          </table:table-cell>
          <table:table-cell table:style-name="Таблица60.K3" office:value-type="string">
            <text:p text:style-name="P87">1093,8</text:p>
          </table:table-cell>
          <table:table-cell table:style-name="Таблица60.A2" office:value-type="string">
            <text:p text:style-name="P80">1,2,3,4 кв. 2020,</text:p>
            <text:p text:style-name="P80">2021,</text:p>
            <text:p text:style-name="P80">2022,</text:p>
            <text:p text:style-name="P80">2023 года</text:p>
          </table:table-cell>
          <table:table-cell table:style-name="Таблица60.A1" table:number-rows-spanned="5" office:value-type="string">
            <text:p text:style-name="P194"><text:span text:style-name="Основной_20_шрифт_20_абзаца"><text:span text:style-name="T2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194"><text:span text:style-name="Основной_20_шрифт_20_абзаца"><text:span text:style-name="T21">2) Доля обновленных автобусов и микроавтобусов для подвоза учащихся в общем числе <text:s/></text:span></text:span></text:p>
            <text:p text:style-name="P194"><text:span text:style-name="Основной_20_шрифт_20_абзаца"><text:span text:style-name="T21">автобусов и <text:s/></text:span></text:span></text:p>
          </table:table-cell>
          <table:table-cell table:style-name="Таблица60.A2" table:number-rows-spanned="5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4812132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5">Краевой бюджет</text:p>
          </table:table-cell>
          <table:table-cell table:style-name="Таблица60.A1" office:value-type="string">
            <text:p text:style-name="P26">00,0</text:p>
          </table:table-cell>
          <table:table-cell table:style-name="Таблица60.A1" office:value-type="string">
            <text:p text:style-name="P26">00,0</text:p>
          </table:table-cell>
          <table:table-cell table:style-name="Таблица60.A1" office:value-type="string">
            <text:p text:style-name="P26">00,0</text:p>
          </table:table-cell>
          <table:table-cell table:style-name="Таблица60.I4" office:value-type="string">
            <text:p text:style-name="P26">00,0</text:p>
          </table:table-cell>
          <table:table-cell table:style-name="Таблица60.A1" office:value-type="string">
            <text:p text:style-name="P26">00,0</text:p>
          </table:table-cell>
          <table:table-cell table:style-name="Таблица60.K4" office:value-type="string">
            <text:p text:style-name="P26">00,0</text:p>
          </table:table-cell>
          <table:table-cell table:style-name="Таблица60.A1" office:value-type="string">
            <text:p text:style-name="P80"/>
          </table:table-cell>
          <table:covered-table-cell table:style-name="Таблица60.A1"/>
          <table:covered-table-cell table:style-name="Таблица60.A2"/>
        </table:table-row>
        <table:table-row table:style-name="TableLine96614812241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5">Федеральный бюджет</text:p>
          </table:table-cell>
          <table:table-cell table:style-name="Таблица60.A1" office:value-type="string">
            <text:p text:style-name="P26">00,0</text:p>
          </table:table-cell>
          <table:table-cell table:style-name="Таблица60.A1" office:value-type="string">
            <text:p text:style-name="P26">00,0</text:p>
          </table:table-cell>
          <table:table-cell table:style-name="Таблица60.A1" office:value-type="string">
            <text:p text:style-name="P26">00,0</text:p>
          </table:table-cell>
          <table:table-cell table:style-name="Таблица60.I4" office:value-type="string">
            <text:p text:style-name="P26">00,0</text:p>
          </table:table-cell>
          <table:table-cell table:style-name="Таблица60.A1" office:value-type="string">
            <text:p text:style-name="P26">00,0</text:p>
          </table:table-cell>
          <table:table-cell table:style-name="Таблица60.K4" office:value-type="string">
            <text:p text:style-name="P26">00,0</text:p>
          </table:table-cell>
          <table:table-cell table:style-name="Таблица60.A1" office:value-type="string">
            <text:p text:style-name="P26"/>
          </table:table-cell>
          <table:covered-table-cell table:style-name="Таблица60.A1"/>
          <table:covered-table-cell table:style-name="Таблица60.A2"/>
        </table:table-row>
        <table:table-row table:style-name="TableLine966148121872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5">Муниципальный бюджет</text:p>
            <text:p text:style-name="P25"/>
          </table:table-cell>
          <table:table-cell table:style-name="Таблица60.A1" office:value-type="string">
            <text:p text:style-name="P26">27306,8</text:p>
          </table:table-cell>
          <table:table-cell table:style-name="Таблица60.A1" office:value-type="string">
            <text:p text:style-name="P87">2 916,0</text:p>
          </table:table-cell>
          <table:table-cell table:style-name="Таблица60.A1" office:value-type="string">
            <text:p text:style-name="P87">10908,1</text:p>
          </table:table-cell>
          <table:table-cell table:style-name="Таблица60.I4" office:value-type="string">
            <text:p text:style-name="P87">11295,1</text:p>
          </table:table-cell>
          <table:table-cell table:style-name="Таблица60.A1" office:value-type="string">
            <text:p text:style-name="P87">1093,8</text:p>
          </table:table-cell>
          <table:table-cell table:style-name="Таблица60.K4" office:value-type="string">
            <text:p text:style-name="P87">1093,8</text:p>
          </table:table-cell>
          <table:table-cell table:style-name="Таблица60.A1" office:value-type="string">
            <text:p text:style-name="P80">1,2,3,4 кв. 2020,</text:p>
            <text:p text:style-name="P80">2021,</text:p>
            <text:p text:style-name="P80">2022,</text:p>
            <text:p text:style-name="P80">2023 года</text:p>
          </table:table-cell>
          <table:covered-table-cell table:style-name="Таблица60.A1"/>
          <table:covered-table-cell table:style-name="Таблица60.A2"/>
        </table:table-row>
        <table:table-row table:style-name="TableLine96614812948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5">Внебюджетные источники</text:p>
          </table:table-cell>
          <table:table-cell table:style-name="Таблица60.A2" office:value-type="string">
            <text:p text:style-name="P26">00,0</text:p>
          </table:table-cell>
          <table:table-cell table:style-name="Таблица60.A2" office:value-type="string">
            <text:p text:style-name="P87">00,0</text:p>
          </table:table-cell>
          <table:table-cell table:style-name="Таблица60.A2" office:value-type="string">
            <text:p text:style-name="P87">00,0</text:p>
          </table:table-cell>
          <table:table-cell table:style-name="Таблица60.I3" office:value-type="string">
            <text:p text:style-name="P87">00,0</text:p>
          </table:table-cell>
          <table:table-cell table:style-name="Таблица60.A2" office:value-type="string">
            <text:p text:style-name="P87">00,0</text:p>
          </table:table-cell>
          <table:table-cell table:style-name="Таблица60.K3" office:value-type="string">
            <text:p text:style-name="P87">00,0</text:p>
          </table:table-cell>
          <table:table-cell table:style-name="Таблица60.A2" office:value-type="string">
            <text:p text:style-name="P87"/>
          </table:table-cell>
          <table:covered-table-cell table:style-name="Таблица60.A1"/>
          <table:covered-table-cell table:style-name="Таблица60.A2"/>
        </table:table-row>
      </table:table>
      <text:p text:style-name="P26">4</text:p>
      <text:p text:style-name="P25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H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able:table-column table:style-name="Таблица61.M"/>
        <table:table-column table:style-name="Таблица61.N"/>
        <text:soft-page-break/>
        <table:table-row table:style-name="TableLine966148108816">
          <table:table-cell table:style-name="Таблица61.A1" office:value-type="string">
            <text:p text:style-name="P21"/>
          </table:table-cell>
          <table:table-cell table:style-name="Таблица61.A1" office:value-type="string">
            <text:p text:style-name="P20"/>
          </table:table-cell>
          <table:table-cell table:style-name="Таблица61.A1" office:value-type="string">
            <text:p text:style-name="P21"/>
          </table:table-cell>
          <table:table-cell table:style-name="Таблица61.A1" office:value-type="string">
            <text:p text:style-name="P25"/>
          </table:table-cell>
          <table:table-cell table:style-name="Таблица61.A1" office:value-type="string">
            <text:p text:style-name="P26"/>
          </table:table-cell>
          <table:table-cell table:style-name="Таблица61.A1" office:value-type="string">
            <text:p text:style-name="P87"/>
          </table:table-cell>
          <table:table-cell table:style-name="Таблица61.A1" office:value-type="string">
            <text:p text:style-name="P87"/>
          </table:table-cell>
          <table:table-cell table:style-name="Таблица61.A1" office:value-type="string">
            <text:p text:style-name="P87"/>
          </table:table-cell>
          <table:table-cell table:style-name="Таблица61.A1" office:value-type="string">
            <text:p text:style-name="P87"/>
          </table:table-cell>
          <table:table-cell table:style-name="Таблица61.J1" office:value-type="string">
            <text:p text:style-name="P87"/>
          </table:table-cell>
          <table:table-cell table:style-name="Таблица61.A1" office:value-type="string">
            <text:p text:style-name="P80"/>
          </table:table-cell>
          <table:table-cell table:style-name="Таблица61.A1" office:value-type="string">
            <text:p text:style-name="P136"><text:span text:style-name="Основной_20_шрифт_20_абзаца"><text:span text:style-name="T21">микроавтобусов, <text:s/></text:span></text:span></text:p>
            <text:p text:style-name="P181"><text:span text:style-name="Основной_20_шрифт_20_абзаца"><text:span text:style-name="T21">подлежащих замене в <text:s/>связи с окончанием срока использования;</text:span></text:span></text:p>
            <text:p text:style-name="P181"><text:span text:style-name="Основной_20_шрифт_20_абзаца"><text:span text:style-name="T21">3) количество проведенных мероприятий</text:span></text:span></text:p>
          </table:table-cell>
          <table:table-cell table:style-name="Таблица61.M1" office:value-type="string">
            <text:p text:style-name="P45"/>
          </table:table-cell>
          <table:table-cell table:style-name="Таблица61.N1" office:value-type="string">
            <text:p text:style-name="P26"/>
          </table:table-cell>
        </table:table-row>
        <table:table-row table:style-name="TableLine966148147984">
          <table:table-cell table:style-name="Таблица61.A2" table:number-rows-spanned="3" office:value-type="string">
            <text:p text:style-name="P21">1.1.1</text:p>
          </table:table-cell>
          <table:table-cell table:style-name="Таблица61.A2" table:number-rows-spanned="3" office:value-type="string">
            <text:p text:style-name="P20">Мероприятия по пожарной безопасности в образовательных организациях</text:p>
            <text:p text:style-name="P21"/>
          </table:table-cell>
          <table:table-cell table:style-name="Таблица61.A2" table:number-rows-spanned="3" office:value-type="string">
            <text:p text:style-name="P21">3</text:p>
          </table:table-cell>
          <table:table-cell table:style-name="Таблица61.A2" office:value-type="string">
            <text:p text:style-name="P25">Всего</text:p>
            <text:p text:style-name="P25"/>
          </table:table-cell>
          <table:table-cell table:style-name="Таблица61.A2" office:value-type="string">
            <text:p text:style-name="P26">21103,2</text:p>
          </table:table-cell>
          <table:table-cell table:style-name="Таблица61.A2" office:value-type="string">
            <text:p text:style-name="P87">944,3</text:p>
          </table:table-cell>
          <table:table-cell table:style-name="Таблица61.A2" office:value-type="string">
            <text:p text:style-name="P87">8143,7</text:p>
          </table:table-cell>
          <table:table-cell table:style-name="Таблица61.A2" office:value-type="string">
            <text:p text:style-name="P87">10879,1</text:p>
          </table:table-cell>
          <table:table-cell table:style-name="Таблица61.A2" office:value-type="string">
            <text:p text:style-name="P87">567,8</text:p>
          </table:table-cell>
          <table:table-cell table:style-name="Таблица61.J2" office:value-type="string">
            <text:p text:style-name="P87">567,8</text:p>
          </table:table-cell>
          <table:table-cell table:style-name="Таблица61.A2" office:value-type="string">
            <text:p text:style-name="P80">1,2,3,4 кв. 2020,</text:p>
            <text:p text:style-name="P80">2021,</text:p>
            <text:p text:style-name="P80">2022,</text:p>
            <text:p text:style-name="P80">2023 года <text:s/></text:p>
          </table:table-cell>
          <table:table-cell table:style-name="Таблица61.A2" table:number-rows-spanned="3" office:value-type="string">
            <text:p text:style-name="P194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61.M2" table:number-rows-spanned="3" office:value-type="string">
            <text:p text:style-name="P45">Управление образования администрации муниципального образования Кореновский район</text:p>
          </table:table-cell>
          <table:table-cell table:style-name="Таблица61.N1" office:value-type="string">
            <text:p text:style-name="P26"/>
          </table:table-cell>
        </table:table-row>
        <table:table-row table:style-name="TableLine966148134384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5">Краевой бюджет</text:p>
          </table:table-cell>
          <table:table-cell table:style-name="Таблица61.A2" office:value-type="string">
            <text:p text:style-name="P26">00,0</text:p>
          </table:table-cell>
          <table:table-cell table:style-name="Таблица61.A2" office:value-type="string">
            <text:p text:style-name="P87">00,0</text:p>
          </table:table-cell>
          <table:table-cell table:style-name="Таблица61.A2" office:value-type="string">
            <text:p text:style-name="P87">00,0</text:p>
          </table:table-cell>
          <table:table-cell table:style-name="Таблица61.A2" office:value-type="string">
            <text:p text:style-name="P87">00,0</text:p>
          </table:table-cell>
          <table:table-cell table:style-name="Таблица61.A2" office:value-type="string">
            <text:p text:style-name="P87">00,0</text:p>
          </table:table-cell>
          <table:table-cell table:style-name="Таблица61.J2" office:value-type="string">
            <text:p text:style-name="P87">00,0</text:p>
          </table:table-cell>
          <table:table-cell table:style-name="Таблица61.A2" office:value-type="string">
            <text:p text:style-name="P87"/>
          </table:table-cell>
          <table:covered-table-cell table:style-name="Таблица61.A2"/>
          <table:covered-table-cell table:style-name="Таблица61.M2"/>
          <table:table-cell table:style-name="Таблица61.N1" office:value-type="string">
            <text:p text:style-name="P26"/>
          </table:table-cell>
        </table:table-row>
        <table:table-row table:style-name="TableLine966148143904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5">Федеральный бюджет</text:p>
          </table:table-cell>
          <table:table-cell table:style-name="Таблица61.A2" office:value-type="string">
            <text:p text:style-name="P26">00,0</text:p>
          </table:table-cell>
          <table:table-cell table:style-name="Таблица61.A2" office:value-type="string">
            <text:p text:style-name="P87">00,0</text:p>
          </table:table-cell>
          <table:table-cell table:style-name="Таблица61.A2" office:value-type="string">
            <text:p text:style-name="P87">00,0</text:p>
          </table:table-cell>
          <table:table-cell table:style-name="Таблица61.A2" office:value-type="string">
            <text:p text:style-name="P87">00,0</text:p>
          </table:table-cell>
          <table:table-cell table:style-name="Таблица61.A2" office:value-type="string">
            <text:p text:style-name="P87">00,0</text:p>
          </table:table-cell>
          <table:table-cell table:style-name="Таблица61.J2" office:value-type="string">
            <text:p text:style-name="P87">00,0</text:p>
          </table:table-cell>
          <table:table-cell table:style-name="Таблица61.A2" office:value-type="string">
            <text:p text:style-name="P87"/>
          </table:table-cell>
          <table:covered-table-cell table:style-name="Таблица61.A2"/>
          <table:covered-table-cell table:style-name="Таблица61.M2"/>
          <table:table-cell table:style-name="Таблица61.N1" office:value-type="string">
            <text:p text:style-name="P26"/>
          </table:table-cell>
        </table:table-row>
      </table:table>
      <text:p text:style-name="P10">5</text:p>
      <text:p text:style-name="P10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able:table-column table:style-name="Таблица62.M"/>
        <text:soft-page-break/>
        <table:table-row table:style-name="TableLine966148126768">
          <table:table-cell table:style-name="Таблица62.A1" table:number-rows-spanned="2" office:value-type="string">
            <text:p text:style-name="P21"/>
          </table:table-cell>
          <table:table-cell table:style-name="Таблица62.A1" table:number-rows-spanned="2" office:value-type="string">
            <text:p text:style-name="P20"/>
          </table:table-cell>
          <table:table-cell table:style-name="Таблица62.A1" table:number-rows-spanned="2" office:value-type="string">
            <text:p text:style-name="P26"/>
          </table:table-cell>
          <table:table-cell table:style-name="Таблица62.A1" office:value-type="string">
            <text:p text:style-name="P25">Муниципальный бюджет</text:p>
          </table:table-cell>
          <table:table-cell table:style-name="Таблица62.A1" office:value-type="string">
            <text:p text:style-name="P26">21103,2</text:p>
          </table:table-cell>
          <table:table-cell table:style-name="Таблица62.A1" office:value-type="string">
            <text:p text:style-name="P87">944,3</text:p>
          </table:table-cell>
          <table:table-cell table:style-name="Таблица62.A1" office:value-type="string">
            <text:p text:style-name="P87">8143,7</text:p>
          </table:table-cell>
          <table:table-cell table:style-name="Таблица62.A1" office:value-type="string">
            <text:p text:style-name="P87">10879,1</text:p>
          </table:table-cell>
          <table:table-cell table:style-name="Таблица62.A1" office:value-type="string">
            <text:p text:style-name="P87">567,8</text:p>
          </table:table-cell>
          <table:table-cell table:style-name="Таблица62.A1" office:value-type="string">
            <text:p text:style-name="P87">567,8</text:p>
          </table:table-cell>
          <table:table-cell table:style-name="Таблица62.A1" office:value-type="string">
            <text:p text:style-name="P80">1,2,3,</text:p>
            <text:p text:style-name="P80">4 кв. 2020,</text:p>
            <text:p text:style-name="P80">2021,</text:p>
            <text:p text:style-name="P80">2022,</text:p>
            <text:p text:style-name="P80">2023 года</text:p>
          </table:table-cell>
          <table:table-cell table:style-name="Таблица62.L1" table:number-rows-spanned="2" office:value-type="string">
            <text:p text:style-name="P194"/>
          </table:table-cell>
          <table:table-cell table:style-name="Таблица62.M1" table:number-rows-spanned="2" office:value-type="string">
            <text:p text:style-name="P45"/>
          </table:table-cell>
        </table:table-row>
        <table:table-row table:style-name="TableLine966148151248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5">Внебюджетные источники</text:p>
          </table:table-cell>
          <table:table-cell table:style-name="Таблица62.D2" office:value-type="string">
            <text:p text:style-name="P26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26"/>
          </table:table-cell>
          <table:covered-table-cell table:style-name="Таблица62.L1"/>
          <table:covered-table-cell table:style-name="Таблица62.M1"/>
        </table:table-row>
        <table:table-row table:style-name="TableLine966148137920">
          <table:table-cell table:style-name="Таблица62.D2" table:number-rows-spanned="4" office:value-type="string">
            <text:p text:style-name="P21">1.1.2</text:p>
          </table:table-cell>
          <table:table-cell table:style-name="Таблица62.D2" table:number-rows-spanned="4" office:value-type="string">
            <text:p text:style-name="P20">Мероприятия по антитеррористической защищённости в образовательных организациях</text:p>
            <text:p text:style-name="P21"/>
          </table:table-cell>
          <table:table-cell table:style-name="Таблица62.D2" table:number-rows-spanned="4" office:value-type="string">
            <text:p text:style-name="P26"/>
          </table:table-cell>
          <table:table-cell table:style-name="Таблица62.D2" office:value-type="string">
            <text:p text:style-name="P25">Всего</text:p>
            <text:p text:style-name="P25"/>
          </table:table-cell>
          <table:table-cell table:style-name="Таблица62.D2" office:value-type="string">
            <text:p text:style-name="P26">6204,1</text:p>
          </table:table-cell>
          <table:table-cell table:style-name="Таблица62.D2" office:value-type="string">
            <text:p text:style-name="P87">1971,7</text:p>
          </table:table-cell>
          <table:table-cell table:style-name="Таблица62.D2" office:value-type="string">
            <text:p text:style-name="P87">2764,4</text:p>
          </table:table-cell>
          <table:table-cell table:style-name="Таблица62.D2" office:value-type="string">
            <text:p text:style-name="P87">416,0</text:p>
          </table:table-cell>
          <table:table-cell table:style-name="Таблица62.D2" office:value-type="string">
            <text:p text:style-name="P87">526,0</text:p>
          </table:table-cell>
          <table:table-cell table:style-name="Таблица62.D2" office:value-type="string">
            <text:p text:style-name="P87">526,0</text:p>
          </table:table-cell>
          <table:table-cell table:style-name="Таблица62.D2" office:value-type="string">
            <text:p text:style-name="P80">1,2,3,4 кв. 2020,</text:p>
            <text:p text:style-name="P80">2021,</text:p>
            <text:p text:style-name="P80">2022,</text:p>
            <text:p text:style-name="P80">2023 года <text:s/></text:p>
          </table:table-cell>
          <table:table-cell table:style-name="Таблица62.L3" table:number-rows-spanned="4" office:value-type="string">
            <text:p text:style-name="P194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M3" table:number-rows-spanned="4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48165120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30">Краевой бюджет</text:p>
          </table:table-cell>
          <table:table-cell table:style-name="Таблица62.D2" office:value-type="string">
            <text:p text:style-name="P26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0"/>
          </table:table-cell>
          <table:covered-table-cell table:style-name="Таблица62.L3"/>
          <table:covered-table-cell table:style-name="Таблица62.M3"/>
        </table:table-row>
        <table:table-row table:style-name="TableLine966148151520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5">Федеральный бюджет</text:p>
          </table:table-cell>
          <table:table-cell table:style-name="Таблица62.D2" office:value-type="string">
            <text:p text:style-name="P26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7">00,0</text:p>
          </table:table-cell>
          <table:table-cell table:style-name="Таблица62.D2" office:value-type="string">
            <text:p text:style-name="P80"/>
          </table:table-cell>
          <table:covered-table-cell table:style-name="Таблица62.L3"/>
          <table:covered-table-cell table:style-name="Таблица62.M3"/>
        </table:table-row>
        <table:table-row table:style-name="TableLine966148168384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6" office:value-type="string">
            <text:p text:style-name="P25">Муници бюджет</text:p>
          </table:table-cell>
          <table:table-cell table:style-name="Таблица62.D6" office:value-type="string">
            <text:p text:style-name="P26">6204,1</text:p>
          </table:table-cell>
          <table:table-cell table:style-name="Таблица62.D6" office:value-type="string">
            <text:p text:style-name="P87">1971,7</text:p>
          </table:table-cell>
          <table:table-cell table:style-name="Таблица62.D6" office:value-type="string">
            <text:p text:style-name="P87">2764,4</text:p>
          </table:table-cell>
          <table:table-cell table:style-name="Таблица62.D6" office:value-type="string">
            <text:p text:style-name="P87">416,0</text:p>
          </table:table-cell>
          <table:table-cell table:style-name="Таблица62.D6" office:value-type="string">
            <text:p text:style-name="P87">526,0</text:p>
          </table:table-cell>
          <table:table-cell table:style-name="Таблица62.J6" office:value-type="string">
            <text:p text:style-name="P87">526,0</text:p>
          </table:table-cell>
          <table:table-cell table:style-name="Таблица62.D6" office:value-type="string">
            <text:p text:style-name="P87">1,2,3,4 кв. 2020,2021,</text:p>
          </table:table-cell>
          <table:covered-table-cell table:style-name="Таблица62.L3"/>
          <table:covered-table-cell table:style-name="Таблица62.M3"/>
        </table:table-row>
      </table:table>
      <text:p text:style-name="P10">6</text:p>
      <text:p text:style-name="P10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I" table:number-columns-repeated="2"/>
        <table:table-column table:style-name="Таблица63.K"/>
        <table:table-column table:style-name="Таблица63.L"/>
        <table:table-column table:style-name="Таблица63.M"/>
        <text:soft-page-break/>
        <table:table-row table:style-name="TableLine966148149344">
          <table:table-cell table:style-name="Таблица63.A1" table:number-rows-spanned="2" office:value-type="string">
            <text:p text:style-name="P26"/>
          </table:table-cell>
          <table:table-cell table:style-name="Таблица63.A1" table:number-rows-spanned="2" office:value-type="string">
            <text:p text:style-name="P48"/>
          </table:table-cell>
          <table:table-cell table:style-name="Таблица63.A1" table:number-rows-spanned="2" office:value-type="string">
            <text:p text:style-name="P26"/>
          </table:table-cell>
          <table:table-cell table:style-name="Таблица63.A1" office:value-type="string">
            <text:p text:style-name="P25"/>
          </table:table-cell>
          <table:table-cell table:style-name="Таблица63.A1" office:value-type="string">
            <text:p text:style-name="P26"/>
          </table:table-cell>
          <table:table-cell table:style-name="Таблица63.A1" office:value-type="string">
            <text:p text:style-name="P87"/>
          </table:table-cell>
          <table:table-cell table:style-name="Таблица63.A1" office:value-type="string">
            <text:p text:style-name="P87"/>
          </table:table-cell>
          <table:table-cell table:style-name="Таблица63.A1" office:value-type="string">
            <text:p text:style-name="P87"/>
          </table:table-cell>
          <table:table-cell table:style-name="Таблица63.A1" office:value-type="string">
            <text:p text:style-name="P87"/>
          </table:table-cell>
          <table:table-cell table:style-name="Таблица63.A1" office:value-type="string">
            <text:p text:style-name="P87"/>
          </table:table-cell>
          <table:table-cell table:style-name="Таблица63.K1" office:value-type="string">
            <text:p text:style-name="P90">2022,</text:p>
            <text:p text:style-name="P87">2023</text:p>
            <text:p text:style-name="P87">года</text:p>
          </table:table-cell>
          <table:table-cell table:style-name="Таблица63.A1" table:number-rows-spanned="2" office:value-type="string">
            <text:p text:style-name="P26"/>
          </table:table-cell>
          <table:table-cell table:style-name="Таблица63.A1" table:number-rows-spanned="2" office:value-type="string">
            <text:p text:style-name="P181"/>
          </table:table-cell>
        </table:table-row>
        <table:table-row table:style-name="TableLine966148156960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5">Внебюджетные источники</text:p>
          </table:table-cell>
          <table:table-cell table:style-name="Таблица63.D2" office:value-type="string">
            <text:p text:style-name="P26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K2" office:value-type="string">
            <text:p text:style-name="P87"/>
          </table:table-cell>
          <table:covered-table-cell table:style-name="Таблица63.A1"/>
          <table:covered-table-cell table:style-name="Таблица63.A1"/>
        </table:table-row>
        <table:table-row table:style-name="TableLine966148179536">
          <table:table-cell table:style-name="Таблица63.D2" table:number-rows-spanned="5" office:value-type="string">
            <text:p text:style-name="P26">1.1.3.</text:p>
          </table:table-cell>
          <table:table-cell table:style-name="Таблица63.D2" table:number-rows-spanned="5" office:value-type="string">
            <text:p text:style-name="P48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</text:p>
          </table:table-cell>
          <table:table-cell table:style-name="Таблица63.D2" table:number-rows-spanned="5" office:value-type="string">
            <text:p text:style-name="P26">3</text:p>
          </table:table-cell>
          <table:table-cell table:style-name="Таблица63.D2" office:value-type="string">
            <text:p text:style-name="P26">Всего</text:p>
          </table:table-cell>
          <table:table-cell table:style-name="Таблица63.D2" office:value-type="string">
            <text:p text:style-name="P26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K2" office:value-type="string">
            <text:p text:style-name="P87"/>
          </table:table-cell>
          <table:table-cell table:style-name="Таблица63.D2" table:number-rows-spanned="5" office:value-type="string">
            <text:p text:style-name="P181"><text:span text:style-name="Основной_20_шрифт_20_абзаца"><text:span text:style-name="T21">Доля обновленных автобусов и микроавто</text:span></text:span></text:p>
            <text:p text:style-name="P181"><text:span text:style-name="Основной_20_шрифт_20_абзаца"><text:span text:style-name="T21">бусов для подвоза учащихся в общем числе автобусов и микроавтобусов, подлежащих замене в <text:s/>связи с окончанием срока использования</text:span></text:span></text:p>
          </table:table-cell>
          <table:table-cell table:style-name="Таблица63.D2" table:number-rows-spanned="5" office:value-type="string">
            <text:p text:style-name="P181"><text:span text:style-name="Основной_20_шрифт_20_абзаца"><text:span text:style-name="T21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614818497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6">Краевой бюджет</text:p>
          </table:table-cell>
          <table:table-cell table:style-name="Таблица63.D2" office:value-type="string">
            <text:p text:style-name="P26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K2" office:value-type="string">
            <text:p text:style-name="P87"/>
          </table:table-cell>
          <table:covered-table-cell table:style-name="Таблица63.D2"/>
          <table:covered-table-cell table:style-name="Таблица63.D2"/>
        </table:table-row>
        <table:table-row table:style-name="TableLine96614818307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5">Федеральный бюджет</text:p>
          </table:table-cell>
          <table:table-cell table:style-name="Таблица63.D2" office:value-type="string">
            <text:p text:style-name="P26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K2" office:value-type="string">
            <text:p text:style-name="P87"/>
          </table:table-cell>
          <table:covered-table-cell table:style-name="Таблица63.D2"/>
          <table:covered-table-cell table:style-name="Таблица63.D2"/>
        </table:table-row>
        <table:table-row table:style-name="TableLine96614818552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5">Муниципальный бюджет</text:p>
          </table:table-cell>
          <table:table-cell table:style-name="Таблица63.D2" office:value-type="string">
            <text:p text:style-name="P26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K2" office:value-type="string">
            <text:p text:style-name="P87"/>
          </table:table-cell>
          <table:covered-table-cell table:style-name="Таблица63.D2"/>
          <table:covered-table-cell table:style-name="Таблица63.D2"/>
        </table:table-row>
        <table:table-row table:style-name="TableLine96614818388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5">Внебюджетные источники</text:p>
          </table:table-cell>
          <table:table-cell table:style-name="Таблица63.D2" office:value-type="string">
            <text:p text:style-name="P26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>00,0</text:p>
          </table:table-cell>
          <table:table-cell table:style-name="Таблица63.D2" office:value-type="string">
            <text:p text:style-name="P87"/>
          </table:table-cell>
          <table:table-cell table:style-name="Таблица63.K2" office:value-type="string">
            <text:p text:style-name="P87"/>
          </table:table-cell>
          <table:covered-table-cell table:style-name="Таблица63.D2"/>
          <table:covered-table-cell table:style-name="Таблица63.D2"/>
        </table:table-row>
      </table:table>
      <text:p text:style-name="P10">7</text:p>
      <text:p text:style-name="P10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able:table-column table:style-name="Таблица64.M"/>
        <table:table-row table:style-name="TableLine966148152880">
          <table:table-cell table:style-name="Таблица64.A1" office:value-type="string">
            <text:p text:style-name="P26"/>
          </table:table-cell>
          <table:table-cell table:style-name="Таблица64.A1" office:value-type="string">
            <text:p text:style-name="P48">пальных об<text:soft-page-break/>разовательных организа</text:p>
            <text:p text:style-name="P17">циях (приобретение автобусов и микро автобу­сов <text:s/>для муниципальных образовательных организаций)</text:p>
          </table:table-cell>
          <table:table-cell table:style-name="Таблица64.A1" office:value-type="string">
            <text:p text:style-name="P26"/>
          </table:table-cell>
          <table:table-cell table:style-name="Таблица64.A1" office:value-type="string">
            <text:p text:style-name="P179"/>
          </table:table-cell>
          <table:table-cell table:style-name="Таблица64.A1" office:value-type="string">
            <text:p text:style-name="P26"/>
          </table:table-cell>
          <table:table-cell table:style-name="Таблица64.A1" office:value-type="string">
            <text:p text:style-name="P26"/>
          </table:table-cell>
          <table:table-cell table:style-name="Таблица64.A1" office:value-type="string">
            <text:p text:style-name="P26"/>
          </table:table-cell>
          <table:table-cell table:style-name="Таблица64.A1" office:value-type="string">
            <text:p text:style-name="P26"/>
          </table:table-cell>
          <table:table-cell table:style-name="Таблица64.A1" office:value-type="string">
            <text:p text:style-name="P26"/>
          </table:table-cell>
          <table:table-cell table:style-name="Таблица64.A1" office:value-type="string">
            <text:p text:style-name="P26"/>
          </table:table-cell>
          <table:table-cell table:style-name="Таблица64.A1" office:value-type="string">
            <text:p text:style-name="P92"/>
          </table:table-cell>
          <table:table-cell table:style-name="Таблица64.A1" office:value-type="string">
            <text:p text:style-name="P194"/>
          </table:table-cell>
          <table:table-cell table:style-name="Таблица64.M1" office:value-type="string">
            <text:p text:style-name="P139"/>
          </table:table-cell>
        </table:table-row>
        <table:table-row table:style-name="TableLine966148203472">
          <table:table-cell table:style-name="Таблица64.A2" office:value-type="string">
            <text:p text:style-name="P26">2.</text:p>
          </table:table-cell>
          <table:table-cell table:style-name="Таблица64.A2" office:value-type="string">
            <text:p text:style-name="P39">Задача</text:p>
          </table:table-cell>
          <table:table-cell table:style-name="Таблица64.A2" office:value-type="string">
            <text:p text:style-name="P26"/>
          </table:table-cell>
          <table:table-cell table:style-name="Таблица64.D2" table:number-columns-spanned="10" office:value-type="string">
            <text:p text:style-name="P179"><text:span text:style-name="Основной_20_шрифт_20_абзаца"><text:span text:style-name="T48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6148200208">
          <table:table-cell table:style-name="Таблица64.A2" office:value-type="string">
            <text:p text:style-name="P139"/>
          </table:table-cell>
          <table:table-cell table:style-name="Таблица64.A2" office:value-type="string">
            <text:p text:style-name="P39">в том числе:</text:p>
          </table:table-cell>
          <table:table-cell table:style-name="Таблица64.A2" office:value-type="string">
            <text:p text:style-name="P139"/>
          </table:table-cell>
          <table:table-cell table:style-name="Таблица64.A2" office:value-type="string">
            <text:p text:style-name="P25"/>
          </table:table-cell>
          <table:table-cell table:style-name="Таблица64.A2" office:value-type="string">
            <text:p text:style-name="P26"/>
          </table:table-cell>
          <table:table-cell table:style-name="Таблица64.A2" office:value-type="string">
            <text:p text:style-name="P26"/>
          </table:table-cell>
          <table:table-cell table:style-name="Таблица64.A2" office:value-type="string">
            <text:p text:style-name="P26"/>
          </table:table-cell>
          <table:table-cell table:style-name="Таблица64.A2" office:value-type="string">
            <text:p text:style-name="P26"/>
          </table:table-cell>
          <table:table-cell table:style-name="Таблица64.A2" office:value-type="string">
            <text:p text:style-name="P26"/>
          </table:table-cell>
          <table:table-cell table:style-name="Таблица64.A2" office:value-type="string">
            <text:p text:style-name="P26"/>
          </table:table-cell>
          <table:table-cell table:style-name="Таблица64.A2" office:value-type="string">
            <text:p text:style-name="P87"/>
          </table:table-cell>
          <table:table-cell table:style-name="Таблица64.A2" office:value-type="string">
            <text:p text:style-name="P139"/>
          </table:table-cell>
          <table:table-cell table:style-name="Таблица64.D2" office:value-type="string">
            <text:p text:style-name="P139"/>
          </table:table-cell>
        </table:table-row>
        <table:table-row table:style-name="TableLine966148192320">
          <table:table-cell table:style-name="Таблица64.A2" table:number-rows-spanned="3" office:value-type="string">
            <text:p text:style-name="P21">2.1</text:p>
          </table:table-cell>
          <table:table-cell table:style-name="Таблица64.A2" table:number-rows-spanned="3" office:value-type="string">
            <text:p text:style-name="P39">Проведение ремонтных работ в образовательных организациях</text:p>
          </table:table-cell>
          <table:table-cell table:style-name="Таблица64.A2" table:number-rows-spanned="3" office:value-type="string">
            <text:p text:style-name="P139"/>
          </table:table-cell>
          <table:table-cell table:style-name="Таблица64.A2" office:value-type="string">
            <text:p text:style-name="P25">Всего</text:p>
          </table:table-cell>
          <table:table-cell table:style-name="Таблица64.A2" office:value-type="string">
            <text:p text:style-name="P26">79178,4</text:p>
          </table:table-cell>
          <table:table-cell table:style-name="Таблица64.A2" office:value-type="string">
            <text:p text:style-name="P26">26719,5</text:p>
          </table:table-cell>
          <table:table-cell table:style-name="Таблица64.A2" office:value-type="string">
            <text:p text:style-name="P26">24644,4</text:p>
          </table:table-cell>
          <table:table-cell table:style-name="Таблица64.A2" office:value-type="string">
            <text:p text:style-name="P26">14050,2</text:p>
          </table:table-cell>
          <table:table-cell table:style-name="Таблица64.A2" office:value-type="string">
            <text:p text:style-name="P26">13764,3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80">1,2,3,</text:p>
            <text:p text:style-name="P80">4 кв. 2020,</text:p>
            <text:p text:style-name="P80">2021,</text:p>
            <text:p text:style-name="P80">2022,</text:p>
            <text:p text:style-name="P80">2023 года <text:s/></text:p>
          </table:table-cell>
          <table:table-cell table:style-name="Таблица64.A2" table:number-rows-spanned="3" office:value-type="string">
            <text:p text:style-name="P21">1) доля образовательных организаций, в которых проведены ремонтные работы зданий и отдельных помещений;</text:p>
            <text:p text:style-name="P21">2) введение</text:p>
          </table:table-cell>
          <table:table-cell table:style-name="Таблица64.D2" table:number-rows-spanned="3" office:value-type="string">
            <text:p text:style-name="P21"/>
          </table:table-cell>
        </table:table-row>
        <table:table-row table:style-name="TableLine966148201568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5">Федеральный бюджет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87"/>
          </table:table-cell>
          <table:covered-table-cell table:style-name="Таблица64.A2"/>
          <table:covered-table-cell table:style-name="Таблица64.D2"/>
        </table:table-row>
        <table:table-row table:style-name="TableLine966148196672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6">Краевой бюджет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26">00,0</text:p>
          </table:table-cell>
          <table:table-cell table:style-name="Таблица64.A2" office:value-type="string">
            <text:p text:style-name="P87"/>
          </table:table-cell>
          <table:covered-table-cell table:style-name="Таблица64.A2"/>
          <table:covered-table-cell table:style-name="Таблица64.D2"/>
        </table:table-row>
      </table:table>
      <text:p text:style-name="P10">8</text:p>
      <text:p text:style-name="P10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column table:style-name="Таблица65.M"/>
        <text:soft-page-break/>
        <table:table-row table:style-name="TableLine966148172192">
          <table:table-cell table:style-name="Таблица65.A1" table:number-rows-spanned="2" office:value-type="string">
            <text:p text:style-name="P26"/>
          </table:table-cell>
          <table:table-cell table:style-name="Таблица65.A1" table:number-rows-spanned="2" office:value-type="string">
            <text:p text:style-name="P138"/>
          </table:table-cell>
          <table:table-cell table:style-name="Таблица65.A1" table:number-rows-spanned="2" office:value-type="string">
            <text:p text:style-name="P21"/>
          </table:table-cell>
          <table:table-cell table:style-name="Таблица65.A1" office:value-type="string">
            <text:p text:style-name="P25">Муниципальный</text:p>
            <text:p text:style-name="P25">бюджет</text:p>
          </table:table-cell>
          <table:table-cell table:style-name="Таблица65.A1" office:value-type="string">
            <text:p text:style-name="P26">79178,4</text:p>
          </table:table-cell>
          <table:table-cell table:style-name="Таблица65.A1" office:value-type="string">
            <text:p text:style-name="P26">26719,5</text:p>
          </table:table-cell>
          <table:table-cell table:style-name="Таблица65.A1" office:value-type="string">
            <text:p text:style-name="P26">24644,4</text:p>
          </table:table-cell>
          <table:table-cell table:style-name="Таблица65.A1" office:value-type="string">
            <text:p text:style-name="P26">14050,2</text:p>
          </table:table-cell>
          <table:table-cell table:style-name="Таблица65.A1" office:value-type="string">
            <text:p text:style-name="P26">13764,3</text:p>
          </table:table-cell>
          <table:table-cell table:style-name="Таблица65.J1" office:value-type="string">
            <text:p text:style-name="P26">00,0</text:p>
          </table:table-cell>
          <table:table-cell table:style-name="Таблица65.A1" office:value-type="string">
            <text:p text:style-name="P80">1,2,3,</text:p>
            <text:p text:style-name="P80">4 кв. 2020,</text:p>
            <text:p text:style-name="P80">2021,</text:p>
            <text:p text:style-name="P80">2022,</text:p>
            <text:p text:style-name="P80">2023 года <text:s/></text:p>
          </table:table-cell>
          <table:table-cell table:style-name="Таблица65.A1" table:number-rows-spanned="2" office:value-type="string">
            <text:p text:style-name="P194"/>
          </table:table-cell>
          <table:table-cell table:style-name="Таблица65.M1" table:number-rows-spanned="2" office:value-type="string">
            <text:p text:style-name="P45"/>
          </table:table-cell>
        </table:table-row>
        <table:table-row table:style-name="TableLine966148219792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5">Внебюд</text:p>
            <text:p text:style-name="P25"><text:s/>жетные источники</text:p>
          </table:table-cell>
          <table:table-cell table:style-name="Таблица65.D2" office:value-type="string">
            <text:p text:style-name="P26"/>
          </table:table-cell>
          <table:table-cell table:style-name="Таблица65.D2" office:value-type="string">
            <text:p text:style-name="P26"/>
          </table:table-cell>
          <table:table-cell table:style-name="Таблица65.D2" office:value-type="string">
            <text:p text:style-name="P26"/>
          </table:table-cell>
          <table:table-cell table:style-name="Таблица65.D2" office:value-type="string">
            <text:p text:style-name="P26"/>
          </table:table-cell>
          <table:table-cell table:style-name="Таблица65.D2" office:value-type="string">
            <text:p text:style-name="P26"/>
          </table:table-cell>
          <table:table-cell table:style-name="Таблица65.J2" office:value-type="string">
            <text:p text:style-name="P26"/>
          </table:table-cell>
          <table:table-cell table:style-name="Таблица65.D2" office:value-type="string">
            <text:p text:style-name="P87"/>
          </table:table-cell>
          <table:covered-table-cell table:style-name="Таблица65.A1"/>
          <table:covered-table-cell table:style-name="Таблица65.M1"/>
        </table:table-row>
        <table:table-row table:style-name="TableLine966148205648">
          <table:table-cell table:style-name="Таблица65.D2" table:number-rows-spanned="4" office:value-type="string">
            <text:p text:style-name="P26">2.1.1</text:p>
          </table:table-cell>
          <table:table-cell table:style-name="Таблица65.D2" table:number-rows-spanned="4" office:value-type="string">
            <text:p text:style-name="P138"><text:span text:style-name="Основной_20_шрифт_20_абзаца"><text:span text:style-name="T35">Проведение капитального и текущего ремо</text:span></text:span><text:span text:style-name="Основной_20_шрифт_20_абзаца"><text:span text:style-name="T23">нта зданий и отдельных</text:span></text:span></text:p>
            <text:p text:style-name="P138"><text:span text:style-name="Основной_20_шрифт_20_абзаца"><text:span text:style-name="T23">помещений образовательных организаций, сооружений, инженерных сетей, благо</text:span></text:span></text:p>
            <text:p text:style-name="P138"><text:span text:style-name="Основной_20_шрифт_20_абзаца"><text:span text:style-name="T23">устройство</text:span></text:span></text:p>
            <text:p text:style-name="P189"><text:span text:style-name="Основной_20_шрифт_20_абзаца"><text:span text:style-name="T23">территорий (проектирование, меро</text:span></text:span></text:p>
          </table:table-cell>
          <table:table-cell table:style-name="Таблица65.D2" table:number-rows-spanned="4" office:value-type="string">
            <text:p text:style-name="P21"/>
          </table:table-cell>
          <table:table-cell table:style-name="Таблица65.D2" office:value-type="string">
            <text:p text:style-name="P25">Всего</text:p>
          </table:table-cell>
          <table:table-cell table:style-name="Таблица65.D2" office:value-type="string">
            <text:p text:style-name="P26">79178,4</text:p>
          </table:table-cell>
          <table:table-cell table:style-name="Таблица65.D2" office:value-type="string">
            <text:p text:style-name="P26">26719,5</text:p>
          </table:table-cell>
          <table:table-cell table:style-name="Таблица65.D2" office:value-type="string">
            <text:p text:style-name="P26">24644,4</text:p>
          </table:table-cell>
          <table:table-cell table:style-name="Таблица65.D2" office:value-type="string">
            <text:p text:style-name="P26">14050,2</text:p>
          </table:table-cell>
          <table:table-cell table:style-name="Таблица65.D2" office:value-type="string">
            <text:p text:style-name="P26">13764,3</text:p>
          </table:table-cell>
          <table:table-cell table:style-name="Таблица65.J2" office:value-type="string">
            <text:p text:style-name="P87">00,0</text:p>
          </table:table-cell>
          <table:table-cell table:style-name="Таблица65.D2" office:value-type="string">
            <text:p text:style-name="P80">1,2,3,4 кв. 2020,</text:p>
            <text:p text:style-name="P80">2021,</text:p>
            <text:p text:style-name="P80">2022,</text:p>
            <text:p text:style-name="P80">2023 года <text:s/></text:p>
          </table:table-cell>
          <table:table-cell table:style-name="Таблица65.D2" table:number-rows-spanned="4" office:value-type="string">
            <text:p text:style-name="P194"><text:span text:style-name="Основной_20_шрифт_20_абзаца"><text:span text:style-name="T21">Доля образовательных организаций, в которых про ведены</text:span></text:span></text:p>
            <text:p text:style-name="P194"><text:span text:style-name="Основной_20_шрифт_20_абзаца"><text:span text:style-name="T21">ремонтные работы зданий и отдельных помещений</text:span></text:span></text:p>
          </table:table-cell>
          <table:table-cell table:style-name="Таблица65.M3" table:number-rows-spanned="4" office:value-type="string">
            <text:p text:style-name="P45">Управление образования администрации муниц пального оразования <text:s/></text:p>
            <text:p text:style-name="P41">Кореновский район</text:p>
            <text:p text:style-name="P45"><text:s/></text:p>
          </table:table-cell>
        </table:table-row>
        <table:table-row table:style-name="TableLine96614821734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5">Федеральный бюджет</text:p>
          </table:table-cell>
          <table:table-cell table:style-name="Таблица65.D2" office:value-type="string">
            <text:p text:style-name="P26">00,0</text:p>
          </table:table-cell>
          <table:table-cell table:style-name="Таблица65.D2" office:value-type="string">
            <text:p text:style-name="P26">00,0</text:p>
          </table:table-cell>
          <table:table-cell table:style-name="Таблица65.D2" office:value-type="string">
            <text:p text:style-name="P26">00,0</text:p>
          </table:table-cell>
          <table:table-cell table:style-name="Таблица65.D2" office:value-type="string">
            <text:p text:style-name="P26">00,0</text:p>
          </table:table-cell>
          <table:table-cell table:style-name="Таблица65.D2" office:value-type="string">
            <text:p text:style-name="P26">00,0</text:p>
          </table:table-cell>
          <table:table-cell table:style-name="Таблица65.J2" office:value-type="string">
            <text:p text:style-name="P26">00,0</text:p>
          </table:table-cell>
          <table:table-cell table:style-name="Таблица65.D2" office:value-type="string">
            <text:p text:style-name="P87"/>
          </table:table-cell>
          <table:covered-table-cell table:style-name="Таблица65.D2"/>
          <table:covered-table-cell table:style-name="Таблица65.M3"/>
        </table:table-row>
        <table:table-row table:style-name="TableLine96614820456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6">Краевой бюджет</text:p>
          </table:table-cell>
          <table:table-cell table:style-name="Таблица65.D2" office:value-type="string">
            <text:p text:style-name="P26">00,0</text:p>
          </table:table-cell>
          <table:table-cell table:style-name="Таблица65.D2" office:value-type="string">
            <text:p text:style-name="P26">00,0</text:p>
          </table:table-cell>
          <table:table-cell table:style-name="Таблица65.D2" office:value-type="string">
            <text:p text:style-name="P26">00,0</text:p>
          </table:table-cell>
          <table:table-cell table:style-name="Таблица65.D2" office:value-type="string">
            <text:p text:style-name="P26">00,0</text:p>
          </table:table-cell>
          <table:table-cell table:style-name="Таблица65.D2" office:value-type="string">
            <text:p text:style-name="P26">00,0</text:p>
          </table:table-cell>
          <table:table-cell table:style-name="Таблица65.J2" office:value-type="string">
            <text:p text:style-name="P26">00,0</text:p>
          </table:table-cell>
          <table:table-cell table:style-name="Таблица65.D2" office:value-type="string">
            <text:p text:style-name="P87"/>
          </table:table-cell>
          <table:covered-table-cell table:style-name="Таблица65.D2"/>
          <table:covered-table-cell table:style-name="Таблица65.M3"/>
        </table:table-row>
        <table:table-row table:style-name="TableLine966148206192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5">Муниципальный</text:p>
            <text:p text:style-name="P25">бюджет</text:p>
          </table:table-cell>
          <table:table-cell table:style-name="Таблица65.D2" office:value-type="string">
            <text:p text:style-name="P26">79178,4</text:p>
          </table:table-cell>
          <table:table-cell table:style-name="Таблица65.D2" office:value-type="string">
            <text:p text:style-name="P26">26719,5</text:p>
          </table:table-cell>
          <table:table-cell table:style-name="Таблица65.D2" office:value-type="string">
            <text:p text:style-name="P26">24644,4</text:p>
          </table:table-cell>
          <table:table-cell table:style-name="Таблица65.D2" office:value-type="string">
            <text:p text:style-name="P26">14050,2</text:p>
          </table:table-cell>
          <table:table-cell table:style-name="Таблица65.D2" office:value-type="string">
            <text:p text:style-name="P26">13764,3</text:p>
          </table:table-cell>
          <table:table-cell table:style-name="Таблица65.J2" office:value-type="string">
            <text:p text:style-name="P87">00,0</text:p>
          </table:table-cell>
          <table:table-cell table:style-name="Таблица65.D2" office:value-type="string">
            <text:p text:style-name="P80">1,2,3,4 кв.</text:p>
            <text:p text:style-name="P92">2020,</text:p>
          </table:table-cell>
          <table:covered-table-cell table:style-name="Таблица65.D2"/>
          <table:covered-table-cell table:style-name="Таблица65.M3"/>
        </table:table-row>
      </table:table>
      <text:p text:style-name="P10">9</text:p>
      <text:p text:style-name="P10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column table:style-name="Таблица66.M"/>
        <text:soft-page-break/>
        <table:table-row table:style-name="TableLine966148195040">
          <table:table-cell table:style-name="Таблица66.A1" table:number-rows-spanned="2" office:value-type="string">
            <text:p text:style-name="P26"/>
          </table:table-cell>
          <table:table-cell table:style-name="Таблица66.A1" table:number-rows-spanned="2" office:value-type="string">
            <text:p text:style-name="P189">приятия по 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26"/>
          </table:table-cell>
          <table:table-cell table:style-name="Таблица66.A1" office:value-type="string">
            <text:p text:style-name="P25"/>
          </table:table-cell>
          <table:table-cell table:style-name="Таблица66.A1" office:value-type="string">
            <text:p text:style-name="P26"/>
          </table:table-cell>
          <table:table-cell table:style-name="Таблица66.A1" office:value-type="string">
            <text:p text:style-name="P26"/>
          </table:table-cell>
          <table:table-cell table:style-name="Таблица66.A1" office:value-type="string">
            <text:p text:style-name="P26"/>
          </table:table-cell>
          <table:table-cell table:style-name="Таблица66.A1" office:value-type="string">
            <text:p text:style-name="P26"/>
          </table:table-cell>
          <table:table-cell table:style-name="Таблица66.A1" office:value-type="string">
            <text:p text:style-name="P26"/>
          </table:table-cell>
          <table:table-cell table:style-name="Таблица66.A1" office:value-type="string">
            <text:p text:style-name="P26"/>
          </table:table-cell>
          <table:table-cell table:style-name="Таблица66.A1" office:value-type="string">
            <text:p text:style-name="P80">2021,</text:p>
            <text:p text:style-name="P80">2022,</text:p>
            <text:p text:style-name="P80">2023 года <text:s/></text:p>
          </table:table-cell>
          <table:table-cell table:style-name="Таблица66.A1" table:number-rows-spanned="2" office:value-type="string">
            <text:p text:style-name="P194"/>
          </table:table-cell>
          <table:table-cell table:style-name="Таблица66.M1" table:number-rows-spanned="2" office:value-type="string">
            <text:p text:style-name="P45"/>
          </table:table-cell>
        </table:table-row>
        <table:table-row table:style-name="TableLine966150362944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5">Внебюд</text:p>
            <text:p text:style-name="P25"><text:s/>жетные <text:s/></text:p>
            <text:p text:style-name="P25">источники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80"/>
          </table:table-cell>
          <table:covered-table-cell table:style-name="Таблица66.A1"/>
          <table:covered-table-cell table:style-name="Таблица66.M1"/>
        </table:table-row>
        <table:table-row table:style-name="TableLine966150368928">
          <table:table-cell table:style-name="Таблица66.D2" table:number-rows-spanned="5" office:value-type="string">
            <text:p text:style-name="P26">2.1.2</text:p>
          </table:table-cell>
          <table:table-cell table:style-name="Таблица66.D2" table:number-rows-spanned="5" office:value-type="string">
            <text:p text:style-name="P49">Предоставление субсидий на софинансирование расходных обязательств возникающих при выполнении органов местно</text:p>
            <text:p text:style-name="P50">го самоуправления</text:p>
            <text:p text:style-name="P49">по вопро сам местного значения по организации предо</text:p>
          </table:table-cell>
          <table:table-cell table:style-name="Таблица66.D2" table:number-rows-spanned="5" office:value-type="string">
            <text:p text:style-name="P26">3</text:p>
          </table:table-cell>
          <table:table-cell table:style-name="Таблица66.D2" office:value-type="string">
            <text:p text:style-name="P25">Всего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80"><text:s/></text:p>
            <text:p text:style-name="P80"/>
            <text:p text:style-name="P80"><text:s/></text:p>
          </table:table-cell>
          <table:table-cell table:style-name="Таблица66.D2" table:number-rows-spanned="5" office:value-type="string">
            <text:p text:style-name="P194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M3" table:number-rows-spanned="5" office:value-type="string">
            <text:p text:style-name="P45">Управление образования администрации муницпального оразования Кореновский район</text:p>
          </table:table-cell>
        </table:table-row>
        <table:table-row table:style-name="TableLine96615036321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6">Краевой бюджет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80"/>
          </table:table-cell>
          <table:covered-table-cell table:style-name="Таблица66.D2"/>
          <table:covered-table-cell table:style-name="Таблица66.M3"/>
        </table:table-row>
        <table:table-row table:style-name="TableLine96615036348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5">Федеральный бюджет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80"/>
          </table:table-cell>
          <table:covered-table-cell table:style-name="Таблица66.D2"/>
          <table:covered-table-cell table:style-name="Таблица66.M3"/>
        </table:table-row>
        <table:table-row table:style-name="TableLine966150372464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5">Муниципальный бюджет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80"><text:s/></text:p>
          </table:table-cell>
          <table:covered-table-cell table:style-name="Таблица66.D2"/>
          <table:covered-table-cell table:style-name="Таблица66.M3"/>
        </table:table-row>
        <table:table-row table:style-name="TableLine96615036593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5">Внебюджетные <text:s/></text:p>
            <text:p text:style-name="P25">источники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26">00,0</text:p>
          </table:table-cell>
          <table:table-cell table:style-name="Таблица66.D2" office:value-type="string">
            <text:p text:style-name="P80"/>
          </table:table-cell>
          <table:covered-table-cell table:style-name="Таблица66.D2"/>
          <table:covered-table-cell table:style-name="Таблица66.M3"/>
        </table:table-row>
      </table:table>
      <text:p text:style-name="P10">10</text:p>
      <text:p text:style-name="P10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 table:number-columns-repeated="2"/>
        <table:table-column table:style-name="Таблица67.F"/>
        <table:table-column table:style-name="Таблица67.G"/>
        <table:table-column table:style-name="Таблица67.H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column table:style-name="Таблица67.M"/>
        <table:table-row table:style-name="TableLine966150374096">
          <table:table-cell table:style-name="Таблица67.A1" office:value-type="string">
            <text:p text:style-name="P26"/>
          </table:table-cell>
          <table:table-cell table:style-name="Таблица67.A1" office:value-type="string">
            <text:p text:style-name="P50">ставления <text:soft-page-break/>общедо­ступного</text:p>
            <text:p text:style-name="P190">и бесплатного начального общего, основного общего, среднего общего образования <text:s text:c="2"/></text:p>
            <text:p text:style-name="P190">по основным общеобразовательным программам в муниципаль­ных об</text:p>
            <text:p text:style-name="P190">разовательных организациях, расположенных в сельской <text:s/>и</text:p>
            <text:p text:style-name="P49">местности, условий для занятий <text:s/></text:p>
          </table:table-cell>
          <table:table-cell table:style-name="Таблица67.A1" office:value-type="string">
            <text:p text:style-name="P26"/>
          </table:table-cell>
          <table:table-cell table:style-name="Таблица67.A1" office:value-type="string">
            <text:p text:style-name="P25"/>
          </table:table-cell>
          <table:table-cell table:style-name="Таблица67.A1" office:value-type="string">
            <text:p text:style-name="P26"/>
          </table:table-cell>
          <table:table-cell table:style-name="Таблица67.A1" office:value-type="string">
            <text:p text:style-name="P26"/>
          </table:table-cell>
          <table:table-cell table:style-name="Таблица67.A1" office:value-type="string">
            <text:p text:style-name="P26"/>
          </table:table-cell>
          <table:table-cell table:style-name="Таблица67.A1" office:value-type="string">
            <text:p text:style-name="P26"/>
          </table:table-cell>
          <table:table-cell table:style-name="Таблица67.A1" office:value-type="string">
            <text:p text:style-name="P26"/>
          </table:table-cell>
          <table:table-cell table:style-name="Таблица67.J1" office:value-type="string">
            <text:p text:style-name="P26"/>
          </table:table-cell>
          <table:table-cell table:style-name="Таблица67.A1" office:value-type="string">
            <text:p text:style-name="P80"/>
          </table:table-cell>
          <table:table-cell table:style-name="Таблица67.A1" office:value-type="string">
            <text:p text:style-name="P195"/>
          </table:table-cell>
          <table:table-cell table:style-name="Таблица67.M1" office:value-type="string">
            <text:p text:style-name="P45"/>
            <text:p text:style-name="P45"><text:soft-page-break/></text:p>
          </table:table-cell>
        </table:table-row>
      </table:table>
      <text:p text:style-name="P10">11</text:p>
      <text:p text:style-name="P10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H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column table:style-name="Таблица68.M"/>
        <table:table-row table:style-name="TableLine966150380624">
          <table:table-cell table:style-name="Таблица68.A1" office:value-type="string">
            <text:p text:style-name="P26"/>
          </table:table-cell>
          <table:table-cell table:style-name="Таблица68.A1" office:value-type="string">
            <text:p text:style-name="P190">физической культуры и спортом (капитальный ремонт спортивных залов муниципальных общеобразовательных орга</text:p>
            <text:p text:style-name="P190"><text:soft-page-break/>низаций, помещений при них, других помещений расположенных в сельской <text:s/></text:p>
            <text:p text:style-name="P190">местности)</text:p>
          </table:table-cell>
          <table:table-cell table:style-name="Таблица68.A1" office:value-type="string">
            <text:p text:style-name="P26"/>
          </table:table-cell>
          <table:table-cell table:style-name="Таблица68.A1" office:value-type="string">
            <text:p text:style-name="P25"/>
          </table:table-cell>
          <table:table-cell table:style-name="Таблица68.A1" office:value-type="string">
            <text:p text:style-name="P26"/>
          </table:table-cell>
          <table:table-cell table:style-name="Таблица68.A1" office:value-type="string">
            <text:p text:style-name="P26"/>
          </table:table-cell>
          <table:table-cell table:style-name="Таблица68.A1" office:value-type="string">
            <text:p text:style-name="P26"/>
          </table:table-cell>
          <table:table-cell table:style-name="Таблица68.A1" office:value-type="string">
            <text:p text:style-name="P26"/>
          </table:table-cell>
          <table:table-cell table:style-name="Таблица68.A1" office:value-type="string">
            <text:p text:style-name="P26"/>
          </table:table-cell>
          <table:table-cell table:style-name="Таблица68.J1" office:value-type="string">
            <text:p text:style-name="P26"/>
          </table:table-cell>
          <table:table-cell table:style-name="Таблица68.A1" office:value-type="string">
            <text:p text:style-name="P87"/>
          </table:table-cell>
          <table:table-cell table:style-name="Таблица68.A1" office:value-type="string">
            <text:p text:style-name="P71"/>
          </table:table-cell>
          <table:table-cell table:style-name="Таблица68.M1" office:value-type="string">
            <text:p text:style-name="P139"/>
          </table:table-cell>
        </table:table-row>
        <table:table-row table:style-name="TableLine966150381984">
          <table:table-cell table:style-name="Таблица68.A2" table:number-rows-spanned="2" office:value-type="string">
            <text:p text:style-name="P26">2.1.3</text:p>
          </table:table-cell>
          <table:table-cell table:style-name="Таблица68.A2" table:number-rows-spanned="2" office:value-type="string">
            <text:p text:style-name="P137"><text:span text:style-name="Основной_20_шрифт_20_абзаца"><text:span text:style-name="T37">Организация предоставления  общедоступного и <text:s/></text:span></text:span></text:p>
          </table:table-cell>
          <table:table-cell table:style-name="Таблица68.A2" table:number-rows-spanned="2" office:value-type="string">
            <text:p text:style-name="P26">3</text:p>
          </table:table-cell>
          <table:table-cell table:style-name="Таблица68.A2" office:value-type="string">
            <text:p text:style-name="P25">Всего</text:p>
            <text:p text:style-name="P25"/>
          </table:table-cell>
          <table:table-cell table:style-name="Таблица68.A2" office:value-type="string">
            <text:p text:style-name="P26">00,0</text:p>
          </table:table-cell>
          <table:table-cell table:style-name="Таблица68.A2" office:value-type="string">
            <text:p text:style-name="P26">00,0</text:p>
          </table:table-cell>
          <table:table-cell table:style-name="Таблица68.A2" office:value-type="string">
            <text:p text:style-name="P26">00,0</text:p>
          </table:table-cell>
          <table:table-cell table:style-name="Таблица68.A2" office:value-type="string">
            <text:p text:style-name="P26">00,0</text:p>
          </table:table-cell>
          <table:table-cell table:style-name="Таблица68.A2" office:value-type="string">
            <text:p text:style-name="P26">00,0</text:p>
          </table:table-cell>
          <table:table-cell table:style-name="Таблица68.J2" office:value-type="string">
            <text:p text:style-name="P26">00,0</text:p>
          </table:table-cell>
          <table:table-cell table:style-name="Таблица68.A2" office:value-type="string">
            <text:p text:style-name="P87"/>
          </table:table-cell>
          <table:table-cell table:style-name="Таблица68.A2" table:number-rows-spanned="2" office:value-type="string">
            <text:p text:style-name="P71">Доля образователь-</text:p>
            <text:p text:style-name="P71">ных организаций, в</text:p>
          </table:table-cell>
          <table:table-cell table:style-name="Таблица68.M2" table:number-rows-spanned="2" office:value-type="string">
            <text:p text:style-name="P139"><text:span text:style-name="Основной_20_шрифт_20_абзаца"><text:span text:style-name="T18">Управление образования администрации</text:span></text:span> <text:s/><text:span text:style-name="Основной_20_шрифт_20_абзаца"><text:span text:style-name="T23"><text:s/></text:span></text:span></text:p>
          </table:table-cell>
        </table:table-row>
        <table:table-row table:style-name="TableLine966150390960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5">Краевой бюджет</text:p>
            <text:p text:style-name="P25"/>
          </table:table-cell>
          <table:table-cell table:style-name="Таблица68.A2" office:value-type="string">
            <text:p text:style-name="P26">00,0</text:p>
          </table:table-cell>
          <table:table-cell table:style-name="Таблица68.A2" office:value-type="string">
            <text:p text:style-name="P26">00,0</text:p>
          </table:table-cell>
          <table:table-cell table:style-name="Таблица68.A2" office:value-type="string">
            <text:p text:style-name="P26">00,0</text:p>
          </table:table-cell>
          <table:table-cell table:style-name="Таблица68.A2" office:value-type="string">
            <text:p text:style-name="P26">00,0</text:p>
          </table:table-cell>
          <table:table-cell table:style-name="Таблица68.A2" office:value-type="string">
            <text:p text:style-name="P26">00,0</text:p>
          </table:table-cell>
          <table:table-cell table:style-name="Таблица68.J2" office:value-type="string">
            <text:p text:style-name="P26">00,0</text:p>
          </table:table-cell>
          <table:table-cell table:style-name="Таблица68.A2" office:value-type="string">
            <text:p text:style-name="P87"/>
          </table:table-cell>
          <table:covered-table-cell table:style-name="Таблица68.A2"/>
          <table:covered-table-cell table:style-name="Таблица68.M2"/>
        </table:table-row>
      </table:table>
      <text:p text:style-name="P26">12</text:p>
      <text:p text:style-name="P26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H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column table:style-name="Таблица69.M"/>
        <table:table-row table:style-name="TableLine966150389600">
          <table:table-cell table:style-name="Таблица69.A1" table:number-rows-spanned="3" office:value-type="string">
            <text:p text:style-name="P26"/>
          </table:table-cell>
          <table:table-cell table:style-name="Таблица69.A1" table:number-rows-spanned="3" office:value-type="string">
            <text:p text:style-name="P137"><text:span text:style-name="Основной_20_шрифт_20_абзаца"><text:span text:style-name="T37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</text:span></text:span><text:soft-page-break/><text:span text:style-name="Основной_20_шрифт_20_абзаца"><text:span text:style-name="T37">но- оздоро</text:span></text:span></text:p>
            <text:p text:style-name="P137"><text:span text:style-name="Основной_20_шрифт_20_абзаца"><text:span text:style-name="T37">вительных комплексов)</text:span></text:span></text:p>
          </table:table-cell>
          <table:table-cell table:style-name="Таблица69.A1" table:number-rows-spanned="3" office:value-type="string">
            <text:p text:style-name="P26"/>
          </table:table-cell>
          <table:table-cell table:style-name="Таблица69.A1" office:value-type="string">
            <text:p text:style-name="P25">Федеральный</text:p>
            <text:p text:style-name="P25">бюджет</text:p>
            <text:p text:style-name="P25"/>
            <text:p text:style-name="P25"/>
          </table:table-cell>
          <table:table-cell table:style-name="Таблица69.A1" office:value-type="string">
            <text:p text:style-name="P26">00,0</text:p>
          </table:table-cell>
          <table:table-cell table:style-name="Таблица69.A1" office:value-type="string">
            <text:p text:style-name="P26">00,0</text:p>
          </table:table-cell>
          <table:table-cell table:style-name="Таблица69.A1" office:value-type="string">
            <text:p text:style-name="P26">00,0</text:p>
          </table:table-cell>
          <table:table-cell table:style-name="Таблица69.A1" office:value-type="string">
            <text:p text:style-name="P26">00,0</text:p>
          </table:table-cell>
          <table:table-cell table:style-name="Таблица69.A1" office:value-type="string">
            <text:p text:style-name="P26">00,0</text:p>
          </table:table-cell>
          <table:table-cell table:style-name="Таблица69.A1" office:value-type="string">
            <text:p text:style-name="P26">00,0</text:p>
          </table:table-cell>
          <table:table-cell table:style-name="Таблица69.A1" office:value-type="string">
            <text:p text:style-name="P80"/>
          </table:table-cell>
          <table:table-cell table:style-name="Таблица69.A1" table:number-rows-spanned="3" office:value-type="string">
            <text:p text:style-name="P73">которых проведены ремонтные работы зданий и отдельных помещений</text:p>
          </table:table-cell>
          <table:table-cell table:style-name="Таблица69.M1" table:number-rows-spanned="3" office:value-type="string">
            <text:p text:style-name="P201"><text:span text:style-name="Основной_20_шрифт_20_абзаца"><text:span text:style-name="T23"><text:s/></text:span></text:span>муниципального образования Кореновс-</text:p>
            <text:p text:style-name="P201">кий район</text:p>
          </table:table-cell>
        </table:table-row>
        <table:table-row table:style-name="TableLine966150405376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5">Муниципальный бюджет</text:p>
            <text:p text:style-name="P26"/>
            <text:p text:style-name="P26"/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87"/>
          </table:table-cell>
          <table:covered-table-cell table:style-name="Таблица69.A1"/>
          <table:covered-table-cell table:style-name="Таблица69.M1"/>
        </table:table-row>
        <table:table-row table:style-name="TableLine966150401568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5">Внебюджетные источники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87"/>
          </table:table-cell>
          <table:covered-table-cell table:style-name="Таблица69.A1"/>
          <table:covered-table-cell table:style-name="Таблица69.M1"/>
        </table:table-row>
        <table:table-row table:style-name="TableLine966150402112">
          <table:table-cell table:style-name="Таблица69.D2" table:number-rows-spanned="3" office:value-type="string">
            <text:p text:style-name="P26">2.2</text:p>
          </table:table-cell>
          <table:table-cell table:style-name="Таблица69.D2" table:number-rows-spanned="3" office:value-type="string">
            <text:p text:style-name="P190">Создание условий для укрепления здоровья детей за счёт обеспечения их горячим питаем (ор</text:p>
          </table:table-cell>
          <table:table-cell table:style-name="Таблица69.D2" table:number-rows-spanned="3" office:value-type="string">
            <text:p text:style-name="P26">3</text:p>
          </table:table-cell>
          <table:table-cell table:style-name="Таблица69.D2" office:value-type="string">
            <text:p text:style-name="P25">Всего</text:p>
          </table:table-cell>
          <table:table-cell table:style-name="Таблица69.D2" office:value-type="string">
            <text:p text:style-name="P26">21300,5</text:p>
          </table:table-cell>
          <table:table-cell table:style-name="Таблица69.D2" office:value-type="string">
            <text:p text:style-name="P26">7 149,2</text:p>
          </table:table-cell>
          <table:table-cell table:style-name="Таблица69.D2" office:value-type="string">
            <text:p text:style-name="P26">14151,3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80">1,2,3,4 кв. 2020,</text:p>
            <text:p text:style-name="P80">2021,</text:p>
            <text:p text:style-name="P80">2022 года <text:s/></text:p>
          </table:table-cell>
          <table:table-cell table:style-name="Таблица69.D2" table:number-rows-spanned="3" office:value-type="string">
            <text:p text:style-name="P195"><text:span text:style-name="Основной_20_шрифт_20_абзаца"><text:span text:style-name="T21">Доля <text:s/>учащихся, охваченных горячим питанием, от общей численности учащихся общеоб</text:span></text:span></text:p>
          </table:table-cell>
          <table:table-cell table:style-name="Таблица69.M4" table:number-rows-spanned="3" office:value-type="string">
            <text:p text:style-name="P45">Управление образования администрации муницпального образования Кореновский</text:p>
          </table:table-cell>
        </table:table-row>
        <table:table-row table:style-name="TableLine966150404288">
          <table:covered-table-cell table:style-name="Таблица69.D2"/>
          <table:covered-table-cell table:style-name="Таблица69.D2"/>
          <table:covered-table-cell table:style-name="Таблица69.D2"/>
          <table:table-cell table:style-name="Таблица69.D2" office:value-type="string">
            <text:p text:style-name="P26">Краевой бюджет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87"/>
          </table:table-cell>
          <table:covered-table-cell table:style-name="Таблица69.D2"/>
          <table:covered-table-cell table:style-name="Таблица69.M4"/>
        </table:table-row>
        <table:table-row table:style-name="TableLine966150407552">
          <table:covered-table-cell table:style-name="Таблица69.D2"/>
          <table:covered-table-cell table:style-name="Таблица69.D2"/>
          <table:covered-table-cell table:style-name="Таблица69.D2"/>
          <table:table-cell table:style-name="Таблица69.D2" office:value-type="string">
            <text:p text:style-name="P25">Федераль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26">00,0</text:p>
          </table:table-cell>
          <table:table-cell table:style-name="Таблица69.D2" office:value-type="string">
            <text:p text:style-name="P87"/>
          </table:table-cell>
          <table:covered-table-cell table:style-name="Таблица69.D2"/>
          <table:covered-table-cell table:style-name="Таблица69.M4"/>
        </table:table-row>
      </table:table>
      <text:p text:style-name="P10">13</text:p>
      <text:p text:style-name="P10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H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column table:style-name="Таблица70.M"/>
        <table:table-row table:style-name="TableLine966150379536">
          <table:table-cell table:style-name="Таблица70.A1" table:number-rows-spanned="3" office:value-type="string">
            <text:p text:style-name="P21"/>
          </table:table-cell>
          <table:table-cell table:style-name="Таблица70.A1" table:number-rows-spanned="3" office:value-type="string">
            <text:p text:style-name="P188"><text:span text:style-name="Основной_20_шрифт_20_абзаца"><text:span text:style-name="T23">ганизация</text:span></text:span></text:p>
            <text:p text:style-name="P190"><text:span text:style-name="Основной_20_шрифт_20_абзаца"><text:span text:style-name="T23">бесплатного питания обучающихся по образовательным программам начального общего образования, учащихся с ограниченными возможностями здоро</text:span></text:span><text:soft-page-break/><text:span text:style-name="Основной_20_шрифт_20_абзаца"><text:span text:style-name="T23">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3" office:value-type="string">
            <text:p text:style-name="P21"/>
          </table:table-cell>
          <table:table-cell table:style-name="Таблица70.D1" office:value-type="string">
            <text:p text:style-name="P25">ный бюджет</text:p>
          </table:table-cell>
          <table:table-cell table:style-name="Таблица70.D1" office:value-type="string">
            <text:p text:style-name="P26"/>
          </table:table-cell>
          <table:table-cell table:style-name="Таблица70.D1" office:value-type="string">
            <text:p text:style-name="P26"/>
          </table:table-cell>
          <table:table-cell table:style-name="Таблица70.D1" office:value-type="string">
            <text:p text:style-name="P26"/>
          </table:table-cell>
          <table:table-cell table:style-name="Таблица70.D1" office:value-type="string">
            <text:p text:style-name="P26"/>
          </table:table-cell>
          <table:table-cell table:style-name="Таблица70.D1" office:value-type="string">
            <text:p text:style-name="P26"/>
          </table:table-cell>
          <table:table-cell table:style-name="Таблица70.D1" office:value-type="string">
            <text:p text:style-name="P26"/>
          </table:table-cell>
          <table:table-cell table:style-name="Таблица70.K1" office:value-type="string">
            <text:p text:style-name="P91"/>
          </table:table-cell>
          <table:table-cell table:style-name="Таблица70.A1" table:number-rows-spanned="3" office:value-type="string">
            <text:p text:style-name="P195"><text:span text:style-name="Основной_20_шрифт_20_абзаца"><text:span text:style-name="T53">разовательных учреждений</text:span></text:span></text:p>
          </table:table-cell>
          <table:table-cell table:style-name="Таблица70.M1" table:number-rows-spanned="3" office:value-type="string">
            <text:p text:style-name="P45">район</text:p>
          </table:table-cell>
        </table:table-row>
        <table:table-row table:style-name="TableLine96615041870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5">Муниципальный бюджет</text:p>
          </table:table-cell>
          <table:table-cell table:style-name="Таблица70.D2" office:value-type="string">
            <text:p text:style-name="P26">21300,5</text:p>
          </table:table-cell>
          <table:table-cell table:style-name="Таблица70.D2" office:value-type="string">
            <text:p text:style-name="P26">7 149,2</text:p>
          </table:table-cell>
          <table:table-cell table:style-name="Таблица70.D2" office:value-type="string">
            <text:p text:style-name="P26">14151,3</text:p>
          </table:table-cell>
          <table:table-cell table:style-name="Таблица70.D2" office:value-type="string">
            <text:p text:style-name="P26">00,0</text:p>
          </table:table-cell>
          <table:table-cell table:style-name="Таблица70.D2" office:value-type="string">
            <text:p text:style-name="P26">00,0</text:p>
          </table:table-cell>
          <table:table-cell table:style-name="Таблица70.D2" office:value-type="string">
            <text:p text:style-name="P26">00,0</text:p>
          </table:table-cell>
          <table:table-cell table:style-name="Таблица70.K2" office:value-type="string">
            <text:p text:style-name="P80">1,2,3,4 кв. 2020,</text:p>
            <text:p text:style-name="P80">2021,</text:p>
            <text:p text:style-name="P80">2022 года <text:s text:c="2"/></text:p>
          </table:table-cell>
          <table:covered-table-cell table:style-name="Таблица70.A1"/>
          <table:covered-table-cell table:style-name="Таблица70.M1"/>
        </table:table-row>
        <table:table-row table:style-name="TableLine966150417888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5">Внебюджетные источники</text:p>
          </table:table-cell>
          <table:table-cell table:style-name="Таблица70.D2" office:value-type="string">
            <text:p text:style-name="P26">00,0</text:p>
          </table:table-cell>
          <table:table-cell table:style-name="Таблица70.D2" office:value-type="string">
            <text:p text:style-name="P26">00,0</text:p>
          </table:table-cell>
          <table:table-cell table:style-name="Таблица70.D2" office:value-type="string">
            <text:p text:style-name="P26">00,0</text:p>
          </table:table-cell>
          <table:table-cell table:style-name="Таблица70.D2" office:value-type="string">
            <text:p text:style-name="P26">00,0</text:p>
          </table:table-cell>
          <table:table-cell table:style-name="Таблица70.D2" office:value-type="string">
            <text:p text:style-name="P26">00,0</text:p>
            <text:p text:style-name="P26"/>
          </table:table-cell>
          <table:table-cell table:style-name="Таблица70.D2" office:value-type="string">
            <text:p text:style-name="P26">00,0</text:p>
          </table:table-cell>
          <table:table-cell table:style-name="Таблица70.K2" office:value-type="string">
            <text:p text:style-name="P87"/>
          </table:table-cell>
          <table:covered-table-cell table:style-name="Таблица70.A1"/>
          <table:covered-table-cell table:style-name="Таблица70.M1"/>
        </table:table-row>
      </table:table>
      <text:p text:style-name="P10">14</text:p>
      <text:p text:style-name="P10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column table:style-name="Таблица71.M"/>
        <table:table-row table:style-name="TableLine966150396672">
          <table:table-cell table:style-name="Таблица71.A1" office:value-type="string">
            <text:p text:style-name="P26"/>
          </table:table-cell>
          <table:table-cell table:style-name="Таблица71.A1" office:value-type="string">
            <text:p text:style-name="P190"><text:span text:style-name="Основной_20_шрифт_20_абзаца"><text:span text:style-name="T23">из расчёта 5 рублей в день на</text:span></text:span><text:span text:style-name="Основной_20_шрифт_20_абзаца"><text:span text:style-name="T54"> <text:s/></text:span></text:span><text:span text:style-name="Основной_20_шрифт_20_абзаца"><text:span text:style-name="T23">одного учащегося, обеспечение <text:s/></text:span></text:span></text:p>
            <text:p text:style-name="P190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26"/>
          </table:table-cell>
          <table:table-cell table:style-name="Таблица71.A1" office:value-type="string">
            <text:p text:style-name="P25"/>
          </table:table-cell>
          <table:table-cell table:style-name="Таблица71.A1" office:value-type="string">
            <text:p text:style-name="P26"/>
          </table:table-cell>
          <table:table-cell table:style-name="Таблица71.A1" office:value-type="string">
            <text:p text:style-name="P26"/>
          </table:table-cell>
          <table:table-cell table:style-name="Таблица71.A1" office:value-type="string">
            <text:p text:style-name="P26"/>
          </table:table-cell>
          <table:table-cell table:style-name="Таблица71.A1" office:value-type="string">
            <text:p text:style-name="P26"/>
          </table:table-cell>
          <table:table-cell table:style-name="Таблица71.A1" office:value-type="string">
            <text:p text:style-name="P26"/>
          </table:table-cell>
          <table:table-cell table:style-name="Таблица71.A1" office:value-type="string">
            <text:p text:style-name="P26"/>
          </table:table-cell>
          <table:table-cell table:style-name="Таблица71.A1" office:value-type="string">
            <text:p text:style-name="P80"/>
          </table:table-cell>
          <table:table-cell table:style-name="Таблица71.A1" office:value-type="string">
            <text:p text:style-name="P195"/>
          </table:table-cell>
          <table:table-cell table:style-name="Таблица71.M1" office:value-type="string">
            <text:p text:style-name="P45"/>
          </table:table-cell>
        </table:table-row>
        <table:table-row table:style-name="TableLine966150420336">
          <table:table-cell table:style-name="Таблица71.A2" table:number-rows-spanned="3" office:value-type="string">
            <text:p text:style-name="P26">2.4</text:p>
          </table:table-cell>
          <table:table-cell table:style-name="Таблица71.A2" table:number-rows-spanned="3" office:value-type="string">
            <text:p text:style-name="P49">Предоставление субвенций <text:soft-page-break/>бюджетам муниципальных районов (городских округов) Краснодарского края на обеспечение льготным питани</text:p>
          </table:table-cell>
          <table:table-cell table:style-name="Таблица71.A2" table:number-rows-spanned="3" office:value-type="string">
            <text:p text:style-name="P26">3</text:p>
          </table:table-cell>
          <table:table-cell table:style-name="Таблица71.A2" office:value-type="string">
            <text:p text:style-name="P25">Всего</text:p>
          </table:table-cell>
          <table:table-cell table:style-name="Таблица71.A2" office:value-type="string">
            <text:p text:style-name="P26">5467,6</text:p>
          </table:table-cell>
          <table:table-cell table:style-name="Таблица71.A2" office:value-type="string">
            <text:p text:style-name="P26">1 412,8</text:p>
          </table:table-cell>
          <table:table-cell table:style-name="Таблица71.A2" office:value-type="string">
            <text:p text:style-name="P26">917,8</text:p>
          </table:table-cell>
          <table:table-cell table:style-name="Таблица71.A2" office:value-type="string">
            <text:p text:style-name="P26">889,3</text:p>
          </table:table-cell>
          <table:table-cell table:style-name="Таблица71.A2" office:value-type="string">
            <text:p text:style-name="P26">1111,5</text:p>
          </table:table-cell>
          <table:table-cell table:style-name="Таблица71.A2" office:value-type="string">
            <text:p text:style-name="P26">1136,2</text:p>
          </table:table-cell>
          <table:table-cell table:style-name="Таблица71.A2" office:value-type="string">
            <text:p text:style-name="P80">1,2,3,4 кв. 2020,</text:p>
            <text:p text:style-name="P80"><text:soft-page-break/>2021,</text:p>
            <text:p text:style-name="P80">2022,</text:p>
            <text:p text:style-name="P87">2023 года <text:s text:c="2"/></text:p>
          </table:table-cell>
          <table:table-cell table:style-name="Таблица71.A2" table:number-rows-spanned="3" office:value-type="string">
            <text:p text:style-name="P195"><text:span text:style-name="Основной_20_шрифт_20_абзаца"><text:span text:style-name="T21">Доля <text:s/>учащихся, охваченных </text:span></text:span><text:soft-page-break/><text:span text:style-name="Основной_20_шрифт_20_абзаца"><text:span text:style-name="T21">горячим питанием, от общей численности учащихся общеобразовательных учреждений</text:span></text:span></text:p>
          </table:table-cell>
          <table:table-cell table:style-name="Таблица71.M2" table:number-rows-spanned="3" office:value-type="string">
            <text:p text:style-name="P45">Управление образования адми<text:soft-page-break/>нистрации муницпального образования Кореновский район</text:p>
          </table:table-cell>
        </table:table-row>
        <table:table-row table:style-name="TableLine966150425232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5">Федеральный бюджет</text:p>
          </table:table-cell>
          <table:table-cell table:style-name="Таблица71.A2" office:value-type="string">
            <text:p text:style-name="P26">00,0</text:p>
          </table:table-cell>
          <table:table-cell table:style-name="Таблица71.A2" office:value-type="string">
            <text:p text:style-name="P26">00,0</text:p>
          </table:table-cell>
          <table:table-cell table:style-name="Таблица71.A2" office:value-type="string">
            <text:p text:style-name="P26">00,0</text:p>
          </table:table-cell>
          <table:table-cell table:style-name="Таблица71.A2" office:value-type="string">
            <text:p text:style-name="P26">00,0</text:p>
          </table:table-cell>
          <table:table-cell table:style-name="Таблица71.A2" office:value-type="string">
            <text:p text:style-name="P26">00,0</text:p>
          </table:table-cell>
          <table:table-cell table:style-name="Таблица71.A2" office:value-type="string">
            <text:p text:style-name="P26">00,0</text:p>
          </table:table-cell>
          <table:table-cell table:style-name="Таблица71.A2" office:value-type="string">
            <text:p text:style-name="P91"/>
          </table:table-cell>
          <table:covered-table-cell table:style-name="Таблица71.A2"/>
          <table:covered-table-cell table:style-name="Таблица71.M2"/>
        </table:table-row>
        <table:table-row table:style-name="TableLine966150416528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6">Краевой бюджет</text:p>
          </table:table-cell>
          <table:table-cell table:style-name="Таблица71.A2" office:value-type="string">
            <text:p text:style-name="P26">5467,6</text:p>
          </table:table-cell>
          <table:table-cell table:style-name="Таблица71.A2" office:value-type="string">
            <text:p text:style-name="P26">1 412,8</text:p>
          </table:table-cell>
          <table:table-cell table:style-name="Таблица71.A2" office:value-type="string">
            <text:p text:style-name="P26">917,8</text:p>
          </table:table-cell>
          <table:table-cell table:style-name="Таблица71.A2" office:value-type="string">
            <text:p text:style-name="P26">889,3</text:p>
          </table:table-cell>
          <table:table-cell table:style-name="Таблица71.A2" office:value-type="string">
            <text:p text:style-name="P26">1111,5</text:p>
          </table:table-cell>
          <table:table-cell table:style-name="Таблица71.A2" office:value-type="string">
            <text:p text:style-name="P26">1136,2</text:p>
          </table:table-cell>
          <table:table-cell table:style-name="Таблица71.A2" office:value-type="string">
            <text:p text:style-name="P80">1,2,3,4 кв. 2020,</text:p>
          </table:table-cell>
          <table:covered-table-cell table:style-name="Таблица71.A2"/>
          <table:covered-table-cell table:style-name="Таблица71.M2"/>
        </table:table-row>
      </table:table>
      <text:p text:style-name="P10">15</text:p>
      <text:p text:style-name="P10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H"/>
        <table:table-column table:style-name="Таблица72.I"/>
        <table:table-column table:style-name="Таблица72.J"/>
        <table:table-column table:style-name="Таблица72.K"/>
        <table:table-column table:style-name="Таблица72.L"/>
        <table:table-column table:style-name="Таблица72.M"/>
        <table:table-row table:style-name="TableLine966150422784">
          <table:table-cell table:style-name="Таблица72.A1" table:number-rows-spanned="3" office:value-type="string">
            <text:p text:style-name="P21"/>
          </table:table-cell>
          <table:table-cell table:style-name="Таблица72.A1" table:number-rows-spanned="3" office:value-type="string">
            <text:p text:style-name="P49">ем учащихся из многодетных семей в муниципальных общеобразовательных организациях</text:p>
          </table:table-cell>
          <table:table-cell table:style-name="Таблица72.A1" table:number-rows-spanned="3" office:value-type="string">
            <text:p text:style-name="P21"/>
          </table:table-cell>
          <table:table-cell table:style-name="Таблица72.A1" office:value-type="string">
            <text:p text:style-name="P25"/>
          </table:table-cell>
          <table:table-cell table:style-name="Таблица72.A1" office:value-type="string">
            <text:p text:style-name="P26"/>
          </table:table-cell>
          <table:table-cell table:style-name="Таблица72.A1" office:value-type="string">
            <text:p text:style-name="P26"/>
          </table:table-cell>
          <table:table-cell table:style-name="Таблица72.A1" office:value-type="string">
            <text:p text:style-name="P26"/>
          </table:table-cell>
          <table:table-cell table:style-name="Таблица72.A1" office:value-type="string">
            <text:p text:style-name="P26"/>
          </table:table-cell>
          <table:table-cell table:style-name="Таблица72.A1" office:value-type="string">
            <text:p text:style-name="P26"/>
          </table:table-cell>
          <table:table-cell table:style-name="Таблица72.A1" office:value-type="string">
            <text:p text:style-name="P26"/>
          </table:table-cell>
          <table:table-cell table:style-name="Таблица72.A1" office:value-type="string">
            <text:p text:style-name="P80">2021,</text:p>
            <text:p text:style-name="P80">2022,</text:p>
            <text:p text:style-name="P88">2023 года <text:s/></text:p>
          </table:table-cell>
          <table:table-cell table:style-name="Таблица72.A1" table:number-rows-spanned="3" office:value-type="string">
            <text:p text:style-name="P194"/>
          </table:table-cell>
          <table:table-cell table:style-name="Таблица72.M1" table:number-rows-spanned="3" office:value-type="string">
            <text:p text:style-name="P122"/>
          </table:table-cell>
        </table:table-row>
        <table:table-row table:style-name="TableLine966150446448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5">Муниципальный</text:p>
            <text:p text:style-name="P25">бюджет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87"/>
          </table:table-cell>
          <table:covered-table-cell table:style-name="Таблица72.A1"/>
          <table:covered-table-cell table:style-name="Таблица72.M1"/>
        </table:table-row>
        <table:table-row table:style-name="TableLine966150441280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5">Внебюджетные источники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87"/>
          </table:table-cell>
          <table:covered-table-cell table:style-name="Таблица72.A1"/>
          <table:covered-table-cell table:style-name="Таблица72.M1"/>
        </table:table-row>
        <table:table-row table:style-name="TableLine966150442368">
          <table:table-cell table:style-name="Таблица72.D2" table:number-rows-spanned="4" office:value-type="string">
            <text:p text:style-name="P21">2.5</text:p>
          </table:table-cell>
          <table:table-cell table:style-name="Таблица72.D2" table:number-rows-spanned="4" office:value-type="string">
            <text:p text:style-name="P21">Организация предоставления</text:p>
            <text:p text:style-name="P21">общедоступного и бесплатного <text:soft-page-break/>дошкольного, начального общего, основного общего, средне общего образования по основным общеоб-разо</text:p>
          </table:table-cell>
          <table:table-cell table:style-name="Таблица72.D2" table:number-rows-spanned="4" office:value-type="string">
            <text:p text:style-name="P21">3</text:p>
          </table:table-cell>
          <table:table-cell table:style-name="Таблица72.D2" office:value-type="string">
            <text:p text:style-name="P25">Всего</text:p>
          </table:table-cell>
          <table:table-cell table:style-name="Таблица72.D2" office:value-type="string">
            <text:p text:style-name="P26">7185,6</text:p>
          </table:table-cell>
          <table:table-cell table:style-name="Таблица72.D2" office:value-type="string">
            <text:p text:style-name="P26">4 408,7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2776,9</text:p>
          </table:table-cell>
          <table:table-cell table:style-name="Таблица72.D2" office:value-type="string">
            <text:p text:style-name="P87">1,2,34 кв. 2020,2024 года</text:p>
          </table:table-cell>
          <table:table-cell table:style-name="Таблица72.D2" table:number-rows-spanned="4" office:value-type="string">
            <text:p text:style-name="P194"><text:span text:style-name="Основной_20_шрифт_20_абзаца"><text:span text:style-name="T21">Доля образовательных организаций, в которых проведены ре</text:span></text:span><text:soft-page-break/><text:span text:style-name="Основной_20_шрифт_20_абзаца"><text:span text:style-name="T21">монтные работы зданий и отдельных помещений</text:span></text:span></text:p>
          </table:table-cell>
          <table:table-cell table:style-name="Таблица72.M4" table:number-rows-spanned="4" office:value-type="string">
            <text:p text:style-name="P122">Управление <text:s/></text:p>
            <text:p text:style-name="P45">образования администра-</text:p>
            <text:p text:style-name="P45">ции муницпального <text:soft-page-break/>образования</text:p>
            <text:p text:style-name="P45">Кореновский район</text:p>
          </table:table-cell>
        </table:table-row>
        <table:table-row table:style-name="TableLine966150439376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6">Краевой <text:soft-page-break/>бюджет</text:p>
          </table:table-cell>
          <table:table-cell table:style-name="Таблица72.D2" office:value-type="string">
            <text:p text:style-name="P26">6471,9</text:p>
          </table:table-cell>
          <table:table-cell table:style-name="Таблица72.D2" office:value-type="string">
            <text:p text:style-name="P26">4 056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2415,9</text:p>
          </table:table-cell>
          <table:table-cell table:style-name="Таблица72.D2" office:value-type="string">
            <text:p text:style-name="P87">1,2,3,<text:soft-page-break/>4 кв. 2020,2024 года</text:p>
          </table:table-cell>
          <table:covered-table-cell table:style-name="Таблица72.D2"/>
          <table:covered-table-cell table:style-name="Таблица72.M4"/>
        </table:table-row>
        <table:table-row table:style-name="TableLine966150438832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5">Федеральный бюджет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87"/>
          </table:table-cell>
          <table:covered-table-cell table:style-name="Таблица72.D2"/>
          <table:covered-table-cell table:style-name="Таблица72.M4"/>
        </table:table-row>
        <table:table-row table:style-name="TableLine966150457056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5">Муниципальный бюджет</text:p>
          </table:table-cell>
          <table:table-cell table:style-name="Таблица72.D2" office:value-type="string">
            <text:p text:style-name="P26">713,7</text:p>
          </table:table-cell>
          <table:table-cell table:style-name="Таблица72.D2" office:value-type="string">
            <text:p text:style-name="P26">352,7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00,0</text:p>
          </table:table-cell>
          <table:table-cell table:style-name="Таблица72.D2" office:value-type="string">
            <text:p text:style-name="P26">361,0</text:p>
          </table:table-cell>
          <table:table-cell table:style-name="Таблица72.D2" office:value-type="string">
            <text:p text:style-name="P87">1,2,3,4 кв. 2020,</text:p>
          </table:table-cell>
          <table:covered-table-cell table:style-name="Таблица72.D2"/>
          <table:covered-table-cell table:style-name="Таблица72.M4"/>
        </table:table-row>
      </table:table>
      <text:p text:style-name="P10">16</text:p>
      <text:p text:style-name="P10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H"/>
        <table:table-column table:style-name="Таблица73.I"/>
        <table:table-column table:style-name="Таблица73.J"/>
        <table:table-column table:style-name="Таблица73.K"/>
        <table:table-column table:style-name="Таблица73.L"/>
        <table:table-column table:style-name="Таблица73.M"/>
        <table:table-row table:style-name="TableLine966150432576">
          <table:table-cell table:style-name="Таблица73.A1" table:number-rows-spanned="2" office:value-type="string">
            <text:p text:style-name="P21"/>
          </table:table-cell>
          <table:table-cell table:style-name="Таблица73.A1" table:number-rows-spanned="2" office:value-type="string">
            <text:p text:style-name="P21">вательным программам в муниципаль­ных образовательных <text:s/>организациях <text:s/></text:p>
            <text:p text:style-name="P21">капитальный ремонт зданий и сооружений. благоустройство территорий, при</text:p>
            <text:p text:style-name="P21">легающих к зданиям и сооружениям муници<text:soft-page-break/>пальных</text:p>
            <text:p text:style-name="P25">образовательных организацией)</text:p>
          </table:table-cell>
          <table:table-cell table:style-name="Таблица73.A1" table:number-rows-spanned="2" office:value-type="string">
            <text:p text:style-name="P21"/>
          </table:table-cell>
          <table:table-cell table:style-name="Таблица73.A1" office:value-type="string">
            <text:p text:style-name="P25"/>
          </table:table-cell>
          <table:table-cell table:style-name="Таблица73.A1" office:value-type="string">
            <text:p text:style-name="P26"/>
          </table:table-cell>
          <table:table-cell table:style-name="Таблица73.A1" office:value-type="string">
            <text:p text:style-name="P26"/>
          </table:table-cell>
          <table:table-cell table:style-name="Таблица73.A1" office:value-type="string">
            <text:p text:style-name="P26"/>
          </table:table-cell>
          <table:table-cell table:style-name="Таблица73.A1" office:value-type="string">
            <text:p text:style-name="P26"/>
          </table:table-cell>
          <table:table-cell table:style-name="Таблица73.A1" office:value-type="string">
            <text:p text:style-name="P26"/>
          </table:table-cell>
          <table:table-cell table:style-name="Таблица73.A1" office:value-type="string">
            <text:p text:style-name="P26"/>
          </table:table-cell>
          <table:table-cell table:style-name="Таблица73.A1" office:value-type="string">
            <text:p text:style-name="P87">2024</text:p>
            <text:p text:style-name="P87">года</text:p>
          </table:table-cell>
          <table:table-cell table:style-name="Таблица73.A1" table:number-rows-spanned="2" office:value-type="string">
            <text:p text:style-name="P194"/>
          </table:table-cell>
          <table:table-cell table:style-name="Таблица73.M1" table:number-rows-spanned="2" office:value-type="string">
            <text:p text:style-name="P20"/>
          </table:table-cell>
        </table:table-row>
        <table:table-row table:style-name="TableLine966150462224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5">Внебюджетные источники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87"/>
          </table:table-cell>
          <table:covered-table-cell table:style-name="Таблица73.A1"/>
          <table:covered-table-cell table:style-name="Таблица73.M1"/>
        </table:table-row>
        <table:table-row table:style-name="TableLine966150449712">
          <table:table-cell table:style-name="Таблица73.D2" table:number-rows-spanned="2" office:value-type="string">
            <text:p text:style-name="P21">2.6</text:p>
          </table:table-cell>
          <table:table-cell table:style-name="Таблица73.D2" table:number-rows-spanned="2" office:value-type="string">
            <text:p text:style-name="P21">Организация предоставления общедо­ступного и бесплатного дошкольно</text:p>
          </table:table-cell>
          <table:table-cell table:style-name="Таблица73.D2" table:number-rows-spanned="2" office:value-type="string">
            <text:p text:style-name="P21">3</text:p>
          </table:table-cell>
          <table:table-cell table:style-name="Таблица73.D2" office:value-type="string">
            <text:p text:style-name="P25">Всего</text:p>
          </table:table-cell>
          <table:table-cell table:style-name="Таблица73.D2" office:value-type="string">
            <text:p text:style-name="P26">7665,6</text:p>
          </table:table-cell>
          <table:table-cell table:style-name="Таблица73.D2" office:value-type="string">
            <text:p text:style-name="P26">7 665,6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87">1,2,3,4 кв. 2020</text:p>
            <text:p text:style-name="P87">года</text:p>
          </table:table-cell>
          <table:table-cell table:style-name="Таблица73.D2" table:number-rows-spanned="2" office:value-type="string">
            <text:p text:style-name="P194"><text:span text:style-name="Основной_20_шрифт_20_абзаца"><text:span text:style-name="T21">Доля образовательных организаций, в которых проведены ре</text:span></text:span></text:p>
          </table:table-cell>
          <table:table-cell table:style-name="Таблица73.M3" table:number-rows-spanned="2" office:value-type="string">
            <text:p text:style-name="P20">Управление образования администрации муниципального</text:p>
          </table:table-cell>
        </table:table-row>
        <table:table-row table:style-name="TableLine966150461136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5">Краевой бюджет</text:p>
          </table:table-cell>
          <table:table-cell table:style-name="Таблица73.D2" office:value-type="string">
            <text:p text:style-name="P26">7 358,9</text:p>
          </table:table-cell>
          <table:table-cell table:style-name="Таблица73.D2" office:value-type="string">
            <text:p text:style-name="P26">7 358,9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26">00,0</text:p>
          </table:table-cell>
          <table:table-cell table:style-name="Таблица73.D2" office:value-type="string">
            <text:p text:style-name="P87">1,2,3,4 кв.</text:p>
          </table:table-cell>
          <table:covered-table-cell table:style-name="Таблица73.D2"/>
          <table:covered-table-cell table:style-name="Таблица73.M3"/>
        </table:table-row>
      </table:table>
      <text:p text:style-name="P10">17</text:p>
      <text:p text:style-name="P25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column table:style-name="Таблица74.H"/>
        <table:table-column table:style-name="Таблица74.I"/>
        <table:table-column table:style-name="Таблица74.J"/>
        <table:table-column table:style-name="Таблица74.K"/>
        <table:table-column table:style-name="Таблица74.L"/>
        <table:table-column table:style-name="Таблица74.M"/>
        <table:table-row table:style-name="TableLine966150452160">
          <table:table-cell table:style-name="Таблица74.A1" table:number-rows-spanned="4" office:value-type="string">
            <text:p text:style-name="P21"/>
          </table:table-cell>
          <table:table-cell table:style-name="Таблица74.A1" table:number-rows-spanned="4" office:value-type="string">
            <text:p text:style-name="P21">го, начального общего, основного общего, среднего общего образования по основным общеобразовательным <text:s/></text:p>
            <text:p text:style-name="P21">программам в рамках реализации мероприятия регионального проекта Красно</text:p>
            <text:p text:style-name="P21">дарского <text:soft-page-break/>края «Современная <text:s/>школа» (обновление материально-техниче</text:p>
            <text:p text:style-name="P21">ской базы для формирования у обучащихся современ</text:p>
          </table:table-cell>
          <table:table-cell table:style-name="Таблица74.A1" table:number-rows-spanned="4" office:value-type="string">
            <text:p text:style-name="P21"/>
          </table:table-cell>
          <table:table-cell table:style-name="Таблица74.A1" office:value-type="string">
            <text:p text:style-name="P25"/>
          </table:table-cell>
          <table:table-cell table:style-name="Таблица74.A1" office:value-type="string">
            <text:p text:style-name="P26"/>
          </table:table-cell>
          <table:table-cell table:style-name="Таблица74.A1" office:value-type="string">
            <text:p text:style-name="P26"/>
          </table:table-cell>
          <table:table-cell table:style-name="Таблица74.A1" office:value-type="string">
            <text:p text:style-name="P26"/>
          </table:table-cell>
          <table:table-cell table:style-name="Таблица74.A1" office:value-type="string">
            <text:p text:style-name="P26"/>
          </table:table-cell>
          <table:table-cell table:style-name="Таблица74.A1" office:value-type="string">
            <text:p text:style-name="P26"/>
          </table:table-cell>
          <table:table-cell table:style-name="Таблица74.A1" office:value-type="string">
            <text:p text:style-name="P26"/>
          </table:table-cell>
          <table:table-cell table:style-name="Таблица74.A1" office:value-type="string">
            <text:p text:style-name="P91">2020 года</text:p>
          </table:table-cell>
          <table:table-cell table:style-name="Таблица74.A1" table:number-rows-spanned="4" office:value-type="string">
            <text:p text:style-name="P194"><text:span text:style-name="Основной_20_шрифт_20_абзаца"><text:span text:style-name="T53">монтные работы зданий и отдельных помещений, обновления материально технической базы</text:span></text:span></text:p>
          </table:table-cell>
          <table:table-cell table:style-name="Таблица74.M1" table:number-rows-spanned="4" office:value-type="string">
            <text:p text:style-name="P21">образования Кореновский район</text:p>
            <text:p text:style-name="P54"/>
            <text:p text:style-name="P45"><text:s/></text:p>
          </table:table-cell>
        </table:table-row>
        <table:table-row table:style-name="TableLine966150481808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5">Федеральный бюджет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87"/>
          </table:table-cell>
          <table:covered-table-cell table:style-name="Таблица74.A1"/>
          <table:covered-table-cell table:style-name="Таблица74.M1"/>
        </table:table-row>
        <table:table-row table:style-name="TableLine966150476640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5">Муниципальный бюджет</text:p>
          </table:table-cell>
          <table:table-cell table:style-name="Таблица74.D2" office:value-type="string">
            <text:p text:style-name="P26">306,7</text:p>
          </table:table-cell>
          <table:table-cell table:style-name="Таблица74.D2" office:value-type="string">
            <text:p text:style-name="P26">306,7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/>
          </table:table-cell>
          <table:table-cell table:style-name="Таблица74.D2" office:value-type="string">
            <text:p text:style-name="P87">1,2,3,4 кв. 2020 года</text:p>
          </table:table-cell>
          <table:covered-table-cell table:style-name="Таблица74.A1"/>
          <table:covered-table-cell table:style-name="Таблица74.M1"/>
        </table:table-row>
        <table:table-row table:style-name="TableLine966150475824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5">Внебюджетные источники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26">00,0</text:p>
          </table:table-cell>
          <table:table-cell table:style-name="Таблица74.D2" office:value-type="string">
            <text:p text:style-name="P87"><text:s/></text:p>
          </table:table-cell>
          <table:covered-table-cell table:style-name="Таблица74.A1"/>
          <table:covered-table-cell table:style-name="Таблица74.M1"/>
        </table:table-row>
      </table:table>
      <text:p text:style-name="P10">18</text:p>
      <text:p text:style-name="P25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column table:style-name="Таблица75.H"/>
        <table:table-column table:style-name="Таблица75.I"/>
        <table:table-column table:style-name="Таблица75.J"/>
        <table:table-column table:style-name="Таблица75.K"/>
        <table:table-column table:style-name="Таблица75.L"/>
        <table:table-column table:style-name="Таблица75.M"/>
        <table:table-row table:style-name="TableLine966150477728">
          <table:table-cell table:style-name="Таблица75.A1" office:value-type="string">
            <text:p text:style-name="P21"/>
          </table:table-cell>
          <table:table-cell table:style-name="Таблица75.A1" office:value-type="string">
            <text:p text:style-name="P21">ных навыков по предметной области «Технология» и других предметных областей</text:p>
          </table:table-cell>
          <table:table-cell table:style-name="Таблица75.A1" office:value-type="string">
            <text:p text:style-name="P21"/>
          </table:table-cell>
          <table:table-cell table:style-name="Таблица75.A1" office:value-type="string">
            <text:p text:style-name="P25"/>
          </table:table-cell>
          <table:table-cell table:style-name="Таблица75.A1" office:value-type="string">
            <text:p text:style-name="P26"/>
          </table:table-cell>
          <table:table-cell table:style-name="Таблица75.A1" office:value-type="string">
            <text:p text:style-name="P26"/>
          </table:table-cell>
          <table:table-cell table:style-name="Таблица75.A1" office:value-type="string">
            <text:p text:style-name="P26"/>
          </table:table-cell>
          <table:table-cell table:style-name="Таблица75.A1" office:value-type="string">
            <text:p text:style-name="P26"/>
          </table:table-cell>
          <table:table-cell table:style-name="Таблица75.A1" office:value-type="string">
            <text:p text:style-name="P26"/>
          </table:table-cell>
          <table:table-cell table:style-name="Таблица75.A1" office:value-type="string">
            <text:p text:style-name="P26"/>
          </table:table-cell>
          <table:table-cell table:style-name="Таблица75.A1" office:value-type="string">
            <text:p text:style-name="P87"/>
          </table:table-cell>
          <table:table-cell table:style-name="Таблица75.A1" office:value-type="string">
            <text:p text:style-name="P194"/>
          </table:table-cell>
          <table:table-cell table:style-name="Таблица75.M1" office:value-type="string">
            <text:p text:style-name="P20"/>
          </table:table-cell>
        </table:table-row>
        <table:table-row table:style-name="TableLine966150471200">
          <table:table-cell table:style-name="Таблица75.A2" table:number-rows-spanned="5" office:value-type="string">
            <text:p text:style-name="P21">2.7</text:p>
          </table:table-cell>
          <table:table-cell table:style-name="Таблица75.A2" table:number-rows-spanned="5" office:value-type="string">
            <text:p text:style-name="P21">Организация предоставления общедо­ступного и бесплатного дошкольного, начального общего, основного <text:soft-page-break/>общего, среднего общегообразова-</text:p>
            <text:p text:style-name="P21">ния по основным общеобразовательным программам в муниципальных образователь</text:p>
          </table:table-cell>
          <table:table-cell table:style-name="Таблица75.A2" table:number-rows-spanned="5" office:value-type="string">
            <text:p text:style-name="P21">3</text:p>
          </table:table-cell>
          <table:table-cell table:style-name="Таблица75.A2" office:value-type="string">
            <text:p text:style-name="P25">Всего</text:p>
          </table:table-cell>
          <table:table-cell table:style-name="Таблица75.A2" office:value-type="string">
            <text:p text:style-name="P26">1037,9</text:p>
          </table:table-cell>
          <table:table-cell table:style-name="Таблица75.A2" office:value-type="string">
            <text:p text:style-name="P26">1 037,9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87">1,2,3,4 кв. 2020 года</text:p>
          </table:table-cell>
          <table:table-cell table:style-name="Таблица75.A2" table:number-rows-spanned="5" office:value-type="string">
            <text:p text:style-name="P194"><text:span text:style-name="Основной_20_шрифт_20_абзаца"><text:span text:style-name="T21">Доля образовательных организаций, в которых проведены ремонтные работы зданий и <text:s/></text:span></text:span></text:p>
            <text:p text:style-name="P136"><text:soft-page-break/><text:span text:style-name="Основной_20_шрифт_20_абзаца"><text:span text:style-name="T21">отдельных помещений, <text:s/>обновления материально-технической базы <text:s/></text:span></text:span></text:p>
          </table:table-cell>
          <table:table-cell table:style-name="Таблица75.M2" table:number-rows-spanned="5" office:value-type="string">
            <text:p text:style-name="P20">Управление образования администрации муниципального образова</text:p>
            <text:p text:style-name="P20">ния Кореновский <text:soft-page-break/>район</text:p>
          </table:table-cell>
        </table:table-row>
        <table:table-row table:style-name="TableLine96615049676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31">Краевой бюджет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91"/>
          </table:table-cell>
          <table:covered-table-cell table:style-name="Таблица75.A2"/>
          <table:covered-table-cell table:style-name="Таблица75.M2"/>
        </table:table-row>
        <table:table-row table:style-name="TableLine966150491056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5">Федеральный бюджет</text:p>
          </table:table-cell>
          <table:table-cell table:style-name="Таблица75.A2" office:value-type="string">
            <text:p text:style-name="P26">996,3</text:p>
          </table:table-cell>
          <table:table-cell table:style-name="Таблица75.A2" office:value-type="string">
            <text:p text:style-name="P26">996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90"/>
          </table:table-cell>
          <table:covered-table-cell table:style-name="Таблица75.A2"/>
          <table:covered-table-cell table:style-name="Таблица75.M2"/>
        </table:table-row>
        <table:table-row table:style-name="TableLine96615048724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5">Муници</text:p>
            <text:p text:style-name="P25">пальный бюджет</text:p>
          </table:table-cell>
          <table:table-cell table:style-name="Таблица75.A2" office:value-type="string">
            <text:p text:style-name="P26">41,6</text:p>
          </table:table-cell>
          <table:table-cell table:style-name="Таблица75.A2" office:value-type="string">
            <text:p text:style-name="P26">41,6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90">1,2,3,4 кв. 2020, <text:s/>года</text:p>
          </table:table-cell>
          <table:covered-table-cell table:style-name="Таблица75.A2"/>
          <table:covered-table-cell table:style-name="Таблица75.M2"/>
        </table:table-row>
        <table:table-row table:style-name="TableLine96615049948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5">Внебюджетные источники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26">00,0</text:p>
          </table:table-cell>
          <table:table-cell table:style-name="Таблица75.A2" office:value-type="string">
            <text:p text:style-name="P91"/>
          </table:table-cell>
          <table:covered-table-cell table:style-name="Таблица75.A2"/>
          <table:covered-table-cell table:style-name="Таблица75.M2"/>
        </table:table-row>
      </table:table>
      <text:p text:style-name="P10">19</text:p>
      <text:p text:style-name="P25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column table:style-name="Таблица76.H"/>
        <table:table-column table:style-name="Таблица76.I"/>
        <table:table-column table:style-name="Таблица76.J"/>
        <table:table-column table:style-name="Таблица76.K"/>
        <table:table-column table:style-name="Таблица76.L"/>
        <table:table-column table:style-name="Таблица76.M"/>
        <table:table-row table:style-name="TableLine966150468208">
          <table:table-cell table:style-name="Таблица76.A1" office:value-type="string">
            <text:p text:style-name="P21"/>
          </table:table-cell>
          <table:table-cell table:style-name="Таблица76.A1" office:value-type="string">
            <text:p text:style-name="P21">ных организациях расположенных</text:p>
            <text:p text:style-name="P21">в сельской местности и малых городах (создание (обновление) материально-технической базы для <text:s/></text:p>
            <text:p text:style-name="P21">реализа-</text:p>
            <text:p text:style-name="P21">ции основных и дополнительных общеобразо<text:soft-page-break/>вательных программ цифрового и гуманитарного профилей в общеобразовательных организациях, расположенных в сельской <text:s/>местности и</text:p>
          </table:table-cell>
          <table:table-cell table:style-name="Таблица76.A1" office:value-type="string">
            <text:p text:style-name="P21"/>
          </table:table-cell>
          <table:table-cell table:style-name="Таблица76.A1" office:value-type="string">
            <text:p text:style-name="P25"/>
          </table:table-cell>
          <table:table-cell table:style-name="Таблица76.A1" office:value-type="string">
            <text:p text:style-name="P26"/>
          </table:table-cell>
          <table:table-cell table:style-name="Таблица76.A1" office:value-type="string">
            <text:p text:style-name="P26"/>
          </table:table-cell>
          <table:table-cell table:style-name="Таблица76.A1" office:value-type="string">
            <text:p text:style-name="P26"/>
          </table:table-cell>
          <table:table-cell table:style-name="Таблица76.A1" office:value-type="string">
            <text:p text:style-name="P26"/>
          </table:table-cell>
          <table:table-cell table:style-name="Таблица76.A1" office:value-type="string">
            <text:p text:style-name="P26"/>
          </table:table-cell>
          <table:table-cell table:style-name="Таблица76.A1" office:value-type="string">
            <text:p text:style-name="P26"/>
          </table:table-cell>
          <table:table-cell table:style-name="Таблица76.A1" office:value-type="string">
            <text:p text:style-name="P87"/>
          </table:table-cell>
          <table:table-cell table:style-name="Таблица76.A1" office:value-type="string">
            <text:p text:style-name="P194"/>
          </table:table-cell>
          <table:table-cell table:style-name="Таблица76.M1" office:value-type="string">
            <text:p text:style-name="P20"/>
          </table:table-cell>
        </table:table-row>
      </table:table>
      <text:p text:style-name="P10">20</text:p>
      <text:p text:style-name="P25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column table:style-name="Таблица77.H"/>
        <table:table-column table:style-name="Таблица77.I"/>
        <table:table-column table:style-name="Таблица77.J"/>
        <table:table-column table:style-name="Таблица77.K"/>
        <table:table-column table:style-name="Таблица77.L"/>
        <table:table-column table:style-name="Таблица77.M"/>
        <table:table-row table:style-name="TableLine966150492960">
          <table:table-cell table:style-name="Таблица77.A1" office:value-type="string">
            <text:p text:style-name="P21"/>
          </table:table-cell>
          <table:table-cell table:style-name="Таблица77.A1" office:value-type="string">
            <text:p text:style-name="P21">малых городах)</text:p>
          </table:table-cell>
          <table:table-cell table:style-name="Таблица77.A1" office:value-type="string">
            <text:p text:style-name="P21"/>
          </table:table-cell>
          <table:table-cell table:style-name="Таблица77.A1" office:value-type="string">
            <text:p text:style-name="P25"/>
          </table:table-cell>
          <table:table-cell table:style-name="Таблица77.A1" office:value-type="string">
            <text:p text:style-name="P26"/>
          </table:table-cell>
          <table:table-cell table:style-name="Таблица77.A1" office:value-type="string">
            <text:p text:style-name="P26"/>
          </table:table-cell>
          <table:table-cell table:style-name="Таблица77.A1" office:value-type="string">
            <text:p text:style-name="P26"/>
          </table:table-cell>
          <table:table-cell table:style-name="Таблица77.A1" office:value-type="string">
            <text:p text:style-name="P26"/>
          </table:table-cell>
          <table:table-cell table:style-name="Таблица77.A1" office:value-type="string">
            <text:p text:style-name="P26"/>
          </table:table-cell>
          <table:table-cell table:style-name="Таблица77.A1" office:value-type="string">
            <text:p text:style-name="P26"/>
          </table:table-cell>
          <table:table-cell table:style-name="Таблица77.A1" office:value-type="string">
            <text:p text:style-name="P91"/>
          </table:table-cell>
          <table:table-cell table:style-name="Таблица77.A1" office:value-type="string">
            <text:p text:style-name="P21"/>
          </table:table-cell>
          <table:table-cell table:style-name="Таблица77.M1" office:value-type="string">
            <text:p text:style-name="P45"><text:s/></text:p>
          </table:table-cell>
        </table:table-row>
        <table:table-row table:style-name="TableLine966150503296">
          <table:table-cell table:style-name="Таблица77.A2" table:number-rows-spanned="5" office:value-type="string">
            <text:p text:style-name="P21">2.8.</text:p>
            <text:p text:style-name="P21"><text:s/></text:p>
          </table:table-cell>
          <table:table-cell table:style-name="Таблица77.A2" table:number-rows-spanned="5" office:value-type="string">
            <text:p text:style-name="P21">Организация предоставления общедоступного и бесплатного начального общего, основного</text:p>
            <text:p text:style-name="P21">общего, среднего общего образования по основным общеобразо<text:soft-page-break/>вательным программам в муниципальных образовательных организациях для создания новых мест в общеобразова тельных организациях (приобре</text:p>
          </table:table-cell>
          <table:table-cell table:style-name="Таблица77.A2" table:number-rows-spanned="5" office:value-type="string">
            <text:p text:style-name="P21">3</text:p>
          </table:table-cell>
          <table:table-cell table:style-name="Таблица77.A2" office:value-type="string">
            <text:p text:style-name="P25">Всего</text:p>
          </table:table-cell>
          <table:table-cell table:style-name="Таблица77.A2" office:value-type="string">
            <text:p text:style-name="P26">19 554,1</text:p>
          </table:table-cell>
          <table:table-cell table:style-name="Таблица77.A2" office:value-type="string">
            <text:p text:style-name="P26">19 554,1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87">3,4 кв. 2020 года</text:p>
          </table:table-cell>
          <table:table-cell table:style-name="Таблица77.A2" table:number-rows-spanned="5" office:value-type="string">
            <text:p text:style-name="P194"><text:span text:style-name="Основной_20_шрифт_20_абзаца"><text:span text:style-name="T21">Доля образовательных организаций, в которых проведены</text:span></text:span></text:p>
            <text:p text:style-name="P194"><text:span text:style-name="Основной_20_шрифт_20_абзаца"><text:span text:style-name="T21">ремонтные работы зданий и отдельных помещений</text:span></text:span></text:p>
          </table:table-cell>
          <table:table-cell table:style-name="Таблица77.M2" table:number-rows-spanned="5" office:value-type="string">
            <text:p text:style-name="P20">Управление образования администрации муници -</text:p>
            <text:p text:style-name="P20">пального образования Кореновский район</text:p>
            <text:p text:style-name="P20"><text:s/></text:p>
          </table:table-cell>
        </table:table-row>
        <table:table-row table:style-name="TableLine966150514720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31">Краевой бюджет</text:p>
          </table:table-cell>
          <table:table-cell table:style-name="Таблица77.A2" office:value-type="string">
            <text:p text:style-name="P26">18 771,9</text:p>
          </table:table-cell>
          <table:table-cell table:style-name="Таблица77.A2" office:value-type="string">
            <text:p text:style-name="P26">18 771,9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87">3,4 кв. 2020 года <text:s/></text:p>
          </table:table-cell>
          <table:covered-table-cell table:style-name="Таблица77.A2"/>
          <table:covered-table-cell table:style-name="Таблица77.M2"/>
        </table:table-row>
        <table:table-row table:style-name="TableLine966150513904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5">Федеральный бюджет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91"/>
          </table:table-cell>
          <table:covered-table-cell table:style-name="Таблица77.A2"/>
          <table:covered-table-cell table:style-name="Таблица77.M2"/>
        </table:table-row>
        <table:table-row table:style-name="TableLine966150511728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5">Муниципальный <text:soft-page-break/>бюджет</text:p>
          </table:table-cell>
          <table:table-cell table:style-name="Таблица77.A2" office:value-type="string">
            <text:p text:style-name="P26">782,2</text:p>
          </table:table-cell>
          <table:table-cell table:style-name="Таблица77.A2" office:value-type="string">
            <text:p text:style-name="P26">782,2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87">3,4 кв. <text:soft-page-break/>2020</text:p>
            <text:p text:style-name="P87">года</text:p>
          </table:table-cell>
          <table:covered-table-cell table:style-name="Таблица77.A2"/>
          <table:covered-table-cell table:style-name="Таблица77.M2"/>
        </table:table-row>
        <table:table-row table:style-name="TableLine966150515536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5">Внебюджетные источники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26">00,0</text:p>
          </table:table-cell>
          <table:table-cell table:style-name="Таблица77.A2" office:value-type="string">
            <text:p text:style-name="P87"/>
          </table:table-cell>
          <table:covered-table-cell table:style-name="Таблица77.A2"/>
          <table:covered-table-cell table:style-name="Таблица77.M2"/>
        </table:table-row>
      </table:table>
      <text:p text:style-name="P10">21</text:p>
      <text:p text:style-name="P25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column table:style-name="Таблица78.H"/>
        <table:table-column table:style-name="Таблица78.I"/>
        <table:table-column table:style-name="Таблица78.J"/>
        <table:table-column table:style-name="Таблица78.K"/>
        <table:table-column table:style-name="Таблица78.L"/>
        <table:table-column table:style-name="Таблица78.M"/>
        <table:table-row table:style-name="TableLine966150494048">
          <table:table-cell table:style-name="Таблица78.A1" office:value-type="string">
            <text:p text:style-name="P41"/>
          </table:table-cell>
          <table:table-cell table:style-name="Таблица78.A1" office:value-type="string">
            <text:p text:style-name="P21">тение дви-</text:p>
            <text:p text:style-name="P21">жимого</text:p>
            <text:p text:style-name="P21">имущества для оснащения вновь созданных <text:s/></text:p>
            <text:p text:style-name="P21">мест в муниципальных общеобразовательных организациях)</text:p>
          </table:table-cell>
          <table:table-cell table:style-name="Таблица78.A1" office:value-type="string">
            <text:p text:style-name="P41"/>
          </table:table-cell>
          <table:table-cell table:style-name="Таблица78.A1" office:value-type="string">
            <text:p text:style-name="P25"/>
          </table:table-cell>
          <table:table-cell table:style-name="Таблица78.A1" office:value-type="string">
            <text:p text:style-name="P26"/>
          </table:table-cell>
          <table:table-cell table:style-name="Таблица78.A1" office:value-type="string">
            <text:p text:style-name="P26"/>
          </table:table-cell>
          <table:table-cell table:style-name="Таблица78.A1" office:value-type="string">
            <text:p text:style-name="P26"/>
          </table:table-cell>
          <table:table-cell table:style-name="Таблица78.A1" office:value-type="string">
            <text:p text:style-name="P26"/>
          </table:table-cell>
          <table:table-cell table:style-name="Таблица78.A1" office:value-type="string">
            <text:p text:style-name="P26"/>
          </table:table-cell>
          <table:table-cell table:style-name="Таблица78.A1" office:value-type="string">
            <text:p text:style-name="P26"/>
          </table:table-cell>
          <table:table-cell table:style-name="Таблица78.A1" office:value-type="string">
            <text:p text:style-name="P10"/>
          </table:table-cell>
          <table:table-cell table:style-name="Таблица78.A1" office:value-type="string">
            <text:p text:style-name="P194"/>
          </table:table-cell>
          <table:table-cell table:style-name="Таблица78.M1" office:value-type="string">
            <text:p text:style-name="P20"/>
          </table:table-cell>
        </table:table-row>
        <table:table-row table:style-name="TableLine966150519616">
          <table:table-cell table:style-name="Таблица78.A2" table:number-rows-spanned="5" office:value-type="string">
            <text:p text:style-name="P41">2.9.</text:p>
          </table:table-cell>
          <table:table-cell table:style-name="Таблица78.A2" table:number-rows-spanned="5" office:value-type="string">
            <text:p text:style-name="P21">Иные межбюджетные трансферты на дополни<text:soft-page-break/>тельную помощь местным</text:p>
            <text:p text:style-name="P21">бюджетам для решения социально значимых вопросов местного значения</text:p>
          </table:table-cell>
          <table:table-cell table:style-name="Таблица78.A2" table:number-rows-spanned="5" office:value-type="string">
            <text:p text:style-name="P41">3</text:p>
          </table:table-cell>
          <table:table-cell table:style-name="Таблица78.A2" office:value-type="string">
            <text:p text:style-name="P25">Всего</text:p>
          </table:table-cell>
          <table:table-cell table:style-name="Таблица78.A2" office:value-type="string">
            <text:p text:style-name="P26">18270,2</text:p>
          </table:table-cell>
          <table:table-cell table:style-name="Таблица78.A2" office:value-type="string">
            <text:p text:style-name="P26">500,0</text:p>
          </table:table-cell>
          <table:table-cell table:style-name="Таблица78.A2" office:value-type="string">
            <text:p text:style-name="P26">2000,0</text:p>
          </table:table-cell>
          <table:table-cell table:style-name="Таблица78.A2" office:value-type="string">
            <text:p text:style-name="P26">15770,2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10">4 кв.</text:p>
            <text:p text:style-name="P87">2020 года</text:p>
          </table:table-cell>
          <table:table-cell table:style-name="Таблица78.A2" table:number-rows-spanned="5" office:value-type="string">
            <text:p text:style-name="P194"><text:span text:style-name="Основной_20_шрифт_20_абзаца"><text:span text:style-name="T21">Доля образовательных организаций, в ко</text:span></text:span><text:soft-page-break/><text:span text:style-name="Основной_20_шрифт_20_абзаца"><text:span text:style-name="T21">торых <text:s text:c="3"/></text:span></text:span></text:p>
            <text:p text:style-name="P194"><text:span text:style-name="Основной_20_шрифт_20_абзаца"><text:span text:style-name="T21">проведены ремонтные работы зданий и отдельных помещений</text:span></text:span></text:p>
          </table:table-cell>
          <table:table-cell table:style-name="Таблица78.M2" table:number-rows-spanned="5" office:value-type="string">
            <text:p text:style-name="P20">Управление образования администрации</text:p>
            <text:p text:style-name="P20"><text:soft-page-break/>муниципального образования Кореновский район</text:p>
          </table:table-cell>
        </table:table-row>
        <table:table-row table:style-name="TableLine966150532400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32">Краевой <text:soft-page-break/>бюджет</text:p>
          </table:table-cell>
          <table:table-cell table:style-name="Таблица78.A2" office:value-type="string">
            <text:p text:style-name="P26">18270,<text:soft-page-break/>2</text:p>
          </table:table-cell>
          <table:table-cell table:style-name="Таблица78.A2" office:value-type="string">
            <text:p text:style-name="P26">500,0</text:p>
          </table:table-cell>
          <table:table-cell table:style-name="Таблица78.A2" office:value-type="string">
            <text:p text:style-name="P26">2000,0</text:p>
          </table:table-cell>
          <table:table-cell table:style-name="Таблица78.A2" office:value-type="string">
            <text:p text:style-name="P26">15770,2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10">4 кв.</text:p>
            <text:p text:style-name="P87"><text:soft-page-break/>2020</text:p>
            <text:p text:style-name="P10">года</text:p>
          </table:table-cell>
          <table:covered-table-cell table:style-name="Таблица78.A2"/>
          <table:covered-table-cell table:style-name="Таблица78.M2"/>
        </table:table-row>
        <table:table-row table:style-name="TableLine966150525872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5">Федеральный бюджет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10"/>
          </table:table-cell>
          <table:covered-table-cell table:style-name="Таблица78.A2"/>
          <table:covered-table-cell table:style-name="Таблица78.M2"/>
        </table:table-row>
        <table:table-row table:style-name="TableLine966150522064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5">Муниципальный бюджет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10"/>
          </table:table-cell>
          <table:covered-table-cell table:style-name="Таблица78.A2"/>
          <table:covered-table-cell table:style-name="Таблица78.M2"/>
        </table:table-row>
        <table:table-row table:style-name="TableLine966150528048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5">Внебюджетные источники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26">00,0</text:p>
          </table:table-cell>
          <table:table-cell table:style-name="Таблица78.A2" office:value-type="string">
            <text:p text:style-name="P10"/>
          </table:table-cell>
          <table:covered-table-cell table:style-name="Таблица78.A2"/>
          <table:covered-table-cell table:style-name="Таблица78.M2"/>
        </table:table-row>
      </table:table>
      <text:p text:style-name="P10">22</text:p>
      <text:p text:style-name="P25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column table:style-name="Таблица79.I"/>
        <table:table-column table:style-name="Таблица79.J"/>
        <table:table-column table:style-name="Таблица79.K"/>
        <table:table-column table:style-name="Таблица79.L"/>
        <table:table-column table:style-name="Таблица79.M"/>
        <table:table-row table:style-name="TableLine966150507376">
          <table:table-cell table:style-name="Таблица79.A1" table:number-rows-spanned="5" office:value-type="string">
            <text:p text:style-name="P41">2.10</text:p>
          </table:table-cell>
          <table:table-cell table:style-name="Таблица79.A1" table:number-rows-spanned="5" office:value-type="string">
            <text:p text:style-name="P21">Предоставление грантов в форме субсидий некоммерческих организациям, не являющимся казенными учрежде-</text:p>
            <text:p text:style-name="P21">ниями, для внедрение целевой модели цифровой образовательной <text:soft-page-break/>среды в образовательных организациях в рамках регио-</text:p>
            <text:p text:style-name="P21">нального проекта «Цифровая образовательная среда»</text:p>
            <text:p text:style-name="P21"/>
          </table:table-cell>
          <table:table-cell table:style-name="Таблица79.A1" table:number-rows-spanned="5" office:value-type="string">
            <text:p text:style-name="P41">3</text:p>
          </table:table-cell>
          <table:table-cell table:style-name="Таблица79.A1" office:value-type="string">
            <text:p text:style-name="P25">Всего</text:p>
          </table:table-cell>
          <table:table-cell table:style-name="Таблица79.A1" office:value-type="string">
            <text:p text:style-name="P26">2 259,2</text:p>
          </table:table-cell>
          <table:table-cell table:style-name="Таблица79.A1" office:value-type="string">
            <text:p text:style-name="P26">2 259,2</text:p>
          </table:table-cell>
          <table:table-cell table:style-name="Таблица79.A1" office:value-type="string">
            <text:p text:style-name="P26">00,0</text:p>
          </table:table-cell>
          <table:table-cell table:style-name="Таблица79.A1" office:value-type="string">
            <text:p text:style-name="P26">00,0</text:p>
          </table:table-cell>
          <table:table-cell table:style-name="Таблица79.A1" office:value-type="string">
            <text:p text:style-name="P26">00,0</text:p>
          </table:table-cell>
          <table:table-cell table:style-name="Таблица79.A1" office:value-type="string">
            <text:p text:style-name="P26">00,0</text:p>
          </table:table-cell>
          <table:table-cell table:style-name="Таблица79.A1" office:value-type="string">
            <text:p text:style-name="P10">3 кв.</text:p>
            <text:p text:style-name="P87">2020 года</text:p>
          </table:table-cell>
          <table:table-cell table:style-name="Таблица79.A1" table:number-rows-spanned="5" office:value-type="string">
            <text:p text:style-name="P21">Количество общеобразовательных организаций в которых обновлена <text:s text:c="2"/></text:p>
            <text:p text:style-name="P15">материально-техническая база для внедрения целевой модели цифровой</text:p>
            <text:p text:style-name="P15">образова<text:soft-page-break/>тельной среды</text:p>
          </table:table-cell>
          <table:table-cell table:style-name="Таблица79.M1" table:number-rows-spanned="5" office:value-type="string">
            <text:p text:style-name="P20">Управление образования администрации муниципального <text:s/></text:p>
            <text:p text:style-name="P20">образования Кореновский район</text:p>
          </table:table-cell>
        </table:table-row>
        <table:table-row table:style-name="TableLine966150548720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33">Краевой бюджет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87"/>
          </table:table-cell>
          <table:covered-table-cell table:style-name="Таблица79.A1"/>
          <table:covered-table-cell table:style-name="Таблица79.M1"/>
        </table:table-row>
        <table:table-row table:style-name="TableLine966150546272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5">Федерал</text:p>
            <text:p text:style-name="P25">ьный бюджет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87"/>
          </table:table-cell>
          <table:covered-table-cell table:style-name="Таблица79.A1"/>
          <table:covered-table-cell table:style-name="Таблица79.M1"/>
        </table:table-row>
        <table:table-row table:style-name="TableLine966150535392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5">Муниципальный бюджет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87"/>
          </table:table-cell>
          <table:covered-table-cell table:style-name="Таблица79.A1"/>
          <table:covered-table-cell table:style-name="Таблица79.M1"/>
        </table:table-row>
        <table:table-row table:style-name="TableLine966150547360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5">Внебюд</text:p>
            <text:p text:style-name="P25">жетные источники</text:p>
          </table:table-cell>
          <table:table-cell table:style-name="Таблица79.D2" office:value-type="string">
            <text:p text:style-name="P26">2 259,2</text:p>
          </table:table-cell>
          <table:table-cell table:style-name="Таблица79.D2" office:value-type="string">
            <text:p text:style-name="P26">2 259,2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26">00,0</text:p>
          </table:table-cell>
          <table:table-cell table:style-name="Таблица79.D2" office:value-type="string">
            <text:p text:style-name="P10">3 кв.</text:p>
            <text:p text:style-name="P10">2020 год</text:p>
          </table:table-cell>
          <table:covered-table-cell table:style-name="Таблица79.A1"/>
          <table:covered-table-cell table:style-name="Таблица79.M1"/>
        </table:table-row>
      </table:table>
      <text:p text:style-name="P10">23</text:p>
      <text:p text:style-name="P25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column table:style-name="Таблица80.H"/>
        <table:table-column table:style-name="Таблица80.I"/>
        <table:table-column table:style-name="Таблица80.J"/>
        <table:table-column table:style-name="Таблица80.K"/>
        <table:table-column table:style-name="Таблица80.L"/>
        <table:table-column table:style-name="Таблица80.M"/>
        <table:table-row table:style-name="TableLine966150530224">
          <table:table-cell table:style-name="Таблица80.A1" table:number-rows-spanned="4" office:value-type="string">
            <text:p text:style-name="P21">2.11</text:p>
          </table:table-cell>
          <table:table-cell table:style-name="Таблица80.A1" table:number-rows-spanned="4" office:value-type="string">
            <text:p text:style-name="P2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<text:soft-page-break/>ях</text:p>
          </table:table-cell>
          <table:table-cell table:style-name="Таблица80.A1" table:number-rows-spanned="4" office:value-type="string">
            <text:p text:style-name="P21">3</text:p>
          </table:table-cell>
          <table:table-cell table:style-name="Таблица80.A1" office:value-type="string">
            <text:p text:style-name="P25">Всего</text:p>
          </table:table-cell>
          <table:table-cell table:style-name="Таблица80.A1" office:value-type="string">
            <text:p text:style-name="P26">225380,5</text:p>
          </table:table-cell>
          <table:table-cell table:style-name="Таблица80.A1" office:value-type="string">
            <text:p text:style-name="P26">19469,9</text:p>
          </table:table-cell>
          <table:table-cell table:style-name="Таблица80.A1" office:value-type="string">
            <text:p text:style-name="P26">49098,4</text:p>
          </table:table-cell>
          <table:table-cell table:style-name="Таблица80.A1" office:value-type="string">
            <text:p text:style-name="P26">53401,6</text:p>
          </table:table-cell>
          <table:table-cell table:style-name="Таблица80.A1" office:value-type="string">
            <text:p text:style-name="P26">51638,5</text:p>
          </table:table-cell>
          <table:table-cell table:style-name="Таблица80.A1" office:value-type="string">
            <text:p text:style-name="P26">51772,1</text:p>
          </table:table-cell>
          <table:table-cell table:style-name="Таблица80.A1" office:value-type="string">
            <text:p text:style-name="P10">1,2,34 кв.</text:p>
            <text:p text:style-name="P87">2020 20212022 2024 года</text:p>
          </table:table-cell>
          <table:table-cell table:style-name="Таблица80.A1" table:number-rows-spanned="4" office:value-type="string">
            <text:p text:style-name="P195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-</text:span></text:span></text:p>
            <text:p text:style-name="P195"><text:span text:style-name="Основной_20_шрифт_20_абзаца"><text:span text:style-name="T21">тельных <text:s/></text:span></text:span></text:p>
            <text:p text:style-name="P195"><text:span text:style-name="Основной_20_шрифт_20_абзаца"><text:span text:style-name="T21">учреждений</text:span></text:span></text:p>
          </table:table-cell>
          <table:table-cell table:style-name="Таблица80.M1" table:number-rows-spanned="4" office:value-type="string">
            <text:p text:style-name="P45">Управление образования администрации муницпального образования Кореновский район</text:p>
            <text:p text:style-name="P21"/>
          </table:table-cell>
        </table:table-row>
        <table:table-row table:style-name="TableLine966150543280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6">Краевой бюджет</text:p>
          </table:table-cell>
          <table:table-cell table:style-name="Таблица80.D2" office:value-type="string">
            <text:p text:style-name="P26">63122,2</text:p>
          </table:table-cell>
          <table:table-cell table:style-name="Таблица80.D2" office:value-type="string">
            <text:p text:style-name="P26">18 691,1</text:p>
          </table:table-cell>
          <table:table-cell table:style-name="Таблица80.D2" office:value-type="string">
            <text:p text:style-name="P26">11312,3</text:p>
          </table:table-cell>
          <table:table-cell table:style-name="Таблица80.D2" office:value-type="string">
            <text:p text:style-name="P26">11278,</text:p>
          </table:table-cell>
          <table:table-cell table:style-name="Таблица80.D2" office:value-type="string">
            <text:p text:style-name="P26">10906,0</text:p>
          </table:table-cell>
          <table:table-cell table:style-name="Таблица80.D2" office:value-type="string">
            <text:p text:style-name="P26">10934,3</text:p>
          </table:table-cell>
          <table:table-cell table:style-name="Таблица80.D2" office:value-type="string">
            <text:p text:style-name="P10">1,2,34 кв.</text:p>
            <text:p text:style-name="P87">2020 20212022 2024 года</text:p>
          </table:table-cell>
          <table:covered-table-cell table:style-name="Таблица80.A1"/>
          <table:covered-table-cell table:style-name="Таблица80.M1"/>
        </table:table-row>
        <table:table-row table:style-name="TableLine966150569936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6">Федерал</text:p>
            <text:p text:style-name="P25">ьный <text:soft-page-break/>бюджет</text:p>
          </table:table-cell>
          <table:table-cell table:style-name="Таблица80.D2" office:value-type="string">
            <text:p text:style-name="P26">153242,9</text:p>
          </table:table-cell>
          <table:table-cell table:style-name="Таблица80.D2" office:value-type="string">
            <text:p text:style-name="P26">00,0</text:p>
          </table:table-cell>
          <table:table-cell table:style-name="Таблица80.D2" office:value-type="string">
            <text:p text:style-name="P26">35822,1</text:p>
          </table:table-cell>
          <table:table-cell table:style-name="Таблица80.D2" office:value-type="string">
            <text:p text:style-name="P26">39987,0</text:p>
          </table:table-cell>
          <table:table-cell table:style-name="Таблица80.D2" office:value-type="string">
            <text:p text:style-name="P26">38666,9</text:p>
          </table:table-cell>
          <table:table-cell table:style-name="Таблица80.D2" office:value-type="string">
            <text:p text:style-name="P26">38766,9</text:p>
          </table:table-cell>
          <table:table-cell table:style-name="Таблица80.D2" office:value-type="string">
            <text:p text:style-name="P10">1,2,34 кв.</text:p>
            <text:p text:style-name="P134"><text:soft-page-break/><text:span text:style-name="Основной_20_шрифт_20_абзаца"><text:span text:style-name="T12">2020 20212022 2024 года</text:span></text:span></text:p>
          </table:table-cell>
          <table:covered-table-cell table:style-name="Таблица80.A1"/>
          <table:covered-table-cell table:style-name="Таблица80.M1"/>
        </table:table-row>
        <table:table-row table:style-name="TableLine966150554704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5">Муниципальный</text:p>
            <text:p text:style-name="P25">бюджет</text:p>
          </table:table-cell>
          <table:table-cell table:style-name="Таблица80.D2" office:value-type="string">
            <text:p text:style-name="P26">9015,4</text:p>
          </table:table-cell>
          <table:table-cell table:style-name="Таблица80.D2" office:value-type="string">
            <text:p text:style-name="P26">778,8</text:p>
          </table:table-cell>
          <table:table-cell table:style-name="Таблица80.D2" office:value-type="string">
            <text:p text:style-name="P26">1964,0</text:p>
          </table:table-cell>
          <table:table-cell table:style-name="Таблица80.D2" office:value-type="string">
            <text:p text:style-name="P26">2136,1</text:p>
          </table:table-cell>
          <table:table-cell table:style-name="Таблица80.D2" office:value-type="string">
            <text:p text:style-name="P26">2065,6</text:p>
          </table:table-cell>
          <table:table-cell table:style-name="Таблица80.D2" office:value-type="string">
            <text:p text:style-name="P26">2070,9</text:p>
          </table:table-cell>
          <table:table-cell table:style-name="Таблица80.D2" office:value-type="string">
            <text:p text:style-name="P10">1,2,34 кв.</text:p>
            <text:p text:style-name="P4"><text:span text:style-name="Основной_20_шрифт_20_абзаца"><text:span text:style-name="T12">2020 20212022 2024 года</text:span></text:span></text:p>
          </table:table-cell>
          <table:covered-table-cell table:style-name="Таблица80.A1"/>
          <table:covered-table-cell table:style-name="Таблица80.M1"/>
        </table:table-row>
      </table:table>
      <text:p text:style-name="P10">24</text:p>
      <text:p text:style-name="P25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column table:style-name="Таблица81.M"/>
        <table:table-row table:style-name="TableLine966150541104">
          <table:table-cell table:style-name="Таблица81.A1" office:value-type="string">
            <text:p text:style-name="P21"/>
          </table:table-cell>
          <table:table-cell table:style-name="Таблица81.A1" office:value-type="string">
            <text:p text:style-name="P21"/>
          </table:table-cell>
          <table:table-cell table:style-name="Таблица81.A1" office:value-type="string">
            <text:p text:style-name="P21"/>
          </table:table-cell>
          <table:table-cell table:style-name="Таблица81.A1" office:value-type="string">
            <text:p text:style-name="P25">Внебюджетные источники</text:p>
          </table:table-cell>
          <table:table-cell table:style-name="Таблица81.A1" office:value-type="string">
            <text:p text:style-name="P26">00,0</text:p>
          </table:table-cell>
          <table:table-cell table:style-name="Таблица81.A1" office:value-type="string">
            <text:p text:style-name="P26">00,0</text:p>
          </table:table-cell>
          <table:table-cell table:style-name="Таблица81.A1" office:value-type="string">
            <text:p text:style-name="P26">00,0</text:p>
          </table:table-cell>
          <table:table-cell table:style-name="Таблица81.A1" office:value-type="string">
            <text:p text:style-name="P26">00,0</text:p>
          </table:table-cell>
          <table:table-cell table:style-name="Таблица81.I1" office:value-type="string">
            <text:p text:style-name="P26">00,0</text:p>
          </table:table-cell>
          <table:table-cell table:style-name="Таблица81.A1" office:value-type="string">
            <text:p text:style-name="P26">00,0</text:p>
          </table:table-cell>
          <table:table-cell table:style-name="Таблица81.A1" office:value-type="string">
            <text:p text:style-name="P10"/>
          </table:table-cell>
          <table:table-cell table:style-name="Таблица81.A1" office:value-type="string">
            <text:p text:style-name="P24"/>
          </table:table-cell>
          <table:table-cell table:style-name="Таблица81.I1" office:value-type="string">
            <text:p text:style-name="P45"/>
          </table:table-cell>
        </table:table-row>
        <table:table-row table:style-name="TableLine966150564768">
          <table:table-cell table:style-name="Таблица81.A2" table:number-rows-spanned="5" office:value-type="string">
            <text:p text:style-name="P21">2.12.</text:p>
          </table:table-cell>
          <table:table-cell table:style-name="Таблица81.A2" table:number-rows-spanned="5" office:value-type="string">
            <text:p text:style-name="P21">«Финансовое обеспечение непредвиденных расходов по организации предоставления общедоступного и бесплатного дошкольно<text:soft-page-break/>го, начального общего, основного общего, среднего <text:s text:c="2"/></text:p>
            <text:p text:style-name="P21">общего образования по основным об <text:s text:c="2"/></text:p>
            <text:p text:style-name="P139"><text:span text:style-name="Основной_20_шрифт_20_абзаца"><text:span text:style-name="T23">щеобразовательным программа в муниципальных образо</text:span></text:span></text:p>
          </table:table-cell>
          <table:table-cell table:style-name="Таблица81.A2" table:number-rows-spanned="5" office:value-type="string">
            <text:p text:style-name="P21">3</text:p>
          </table:table-cell>
          <table:table-cell table:style-name="Таблица81.A2" office:value-type="string">
            <text:p text:style-name="P25">Всего</text:p>
          </table:table-cell>
          <table:table-cell table:style-name="Таблица81.A2" office:value-type="string">
            <text:p text:style-name="P26">2 125,8</text:p>
          </table:table-cell>
          <table:table-cell table:style-name="Таблица81.A2" office:value-type="string">
            <text:p text:style-name="P26">2 125,8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I2" office:value-type="string">
            <text:p text:style-name="P26">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A2" office:value-type="string">
            <text:p text:style-name="P10">3 кв.</text:p>
            <text:p text:style-name="P87">2020 года</text:p>
          </table:table-cell>
          <table:table-cell table:style-name="Таблица81.A2" table:number-rows-spanned="5" office:value-type="string">
            <text:p text:style-name="P24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81.I2" table:number-rows-spanned="5" office:value-type="string">
            <text:p text:style-name="P45">Управление образования администрации муницпального оразования Кореновский район</text:p>
          </table:table-cell>
        </table:table-row>
        <table:table-row table:style-name="TableLine966150565312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6">Краевой бюджет</text:p>
          </table:table-cell>
          <table:table-cell table:style-name="Таблица81.A2" office:value-type="string">
            <text:p text:style-name="P26">2 025,8</text:p>
          </table:table-cell>
          <table:table-cell table:style-name="Таблица81.A2" office:value-type="string">
            <text:p text:style-name="P26">2 025,8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I2" office:value-type="string">
            <text:p text:style-name="P26">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A2" office:value-type="string">
            <text:p text:style-name="P10">3 кв.</text:p>
            <text:p text:style-name="P87">2020 года</text:p>
          </table:table-cell>
          <table:covered-table-cell table:style-name="Таблица81.A2"/>
          <table:covered-table-cell table:style-name="Таблица81.I2"/>
        </table:table-row>
        <table:table-row table:style-name="TableLine966150567760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5">Федеральный бюджет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I2" office:value-type="string">
            <text:p text:style-name="P26">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A2" office:value-type="string">
            <text:p text:style-name="P10"/>
          </table:table-cell>
          <table:covered-table-cell table:style-name="Таблица81.A2"/>
          <table:covered-table-cell table:style-name="Таблица81.I2"/>
        </table:table-row>
        <table:table-row table:style-name="TableLine966150579184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5">Муниципальный <text:soft-page-break/>бюджет</text:p>
          </table:table-cell>
          <table:table-cell table:style-name="Таблица81.A2" office:value-type="string">
            <text:p text:style-name="P26">100,0</text:p>
          </table:table-cell>
          <table:table-cell table:style-name="Таблица81.A2" office:value-type="string">
            <text:p text:style-name="P26">1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I2" office:value-type="string">
            <text:p text:style-name="P26">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A2" office:value-type="string">
            <text:p text:style-name="P10">3 кв.</text:p>
            <text:p text:style-name="P87">2020 <text:soft-page-break/>года</text:p>
          </table:table-cell>
          <table:covered-table-cell table:style-name="Таблица81.A2"/>
          <table:covered-table-cell table:style-name="Таблица81.I2"/>
        </table:table-row>
        <table:table-row table:style-name="TableLine966150578912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1" office:value-type="string">
            <text:p text:style-name="P25">Внебюджетные источники</text:p>
          </table:table-cell>
          <table:table-cell table:style-name="Таблица81.A1" office:value-type="string">
            <text:p text:style-name="P25">00,0</text:p>
          </table:table-cell>
          <table:table-cell table:style-name="Таблица81.A1" office:value-type="string">
            <text:p text:style-name="P26">00,0</text:p>
          </table:table-cell>
          <table:table-cell table:style-name="Таблица81.A1" office:value-type="string">
            <text:p text:style-name="P26">00,0</text:p>
          </table:table-cell>
          <table:table-cell table:style-name="Таблица81.A1" office:value-type="string">
            <text:p text:style-name="P26">00,0</text:p>
          </table:table-cell>
          <table:table-cell table:style-name="Таблица81.A1" office:value-type="string">
            <text:p text:style-name="P26">00,0</text:p>
          </table:table-cell>
          <table:table-cell table:style-name="Таблица81.A2" office:value-type="string">
            <text:p text:style-name="P26">00,0</text:p>
          </table:table-cell>
          <table:table-cell table:style-name="Таблица81.A2" office:value-type="string">
            <text:p text:style-name="P26"/>
          </table:table-cell>
          <table:covered-table-cell table:style-name="Таблица81.A2"/>
          <table:covered-table-cell table:style-name="Таблица81.I2"/>
        </table:table-row>
      </table:table>
      <text:p text:style-name="P10">24</text:p>
      <text:p text:style-name="P25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column table:style-name="Таблица82.M"/>
        <table:table-row table:style-name="TableLine966150556336">
          <table:table-cell table:style-name="Таблица82.A1" office:value-type="string">
            <text:p text:style-name="P21"/>
          </table:table-cell>
          <table:table-cell table:style-name="Таблица82.A1" office:value-type="string">
            <text:p text:style-name="P21">вательных органи</text:p>
            <text:p text:style-name="P21">зациях, созданию условий <text:s/>для осуществления присмотра и</text:p>
            <text:p text:style-name="P21">ухода за детьми, содержания детей в муници-</text:p>
            <text:p text:style-name="P201"><text:span text:style-name="Основной_20_шрифт_20_абзаца"><text:span text:style-name="T23">пальных образователь</text:span></text:span><text:soft-page-break/><text:span text:style-name="Основной_20_шрифт_20_абзаца"><text:span text:style-name="T23">ных организациях на софинансирование мероприятий в части оснащения помещений муниципальных дошкольных образовательных и <text:s/></text:span></text:span></text:p>
          </table:table-cell>
          <table:table-cell table:style-name="Таблица82.A1" office:value-type="string">
            <text:p text:style-name="P21"/>
          </table:table-cell>
          <table:table-cell table:style-name="Таблица82.A1" office:value-type="string">
            <text:p text:style-name="P25"/>
          </table:table-cell>
          <table:table-cell table:style-name="Таблица82.A1" office:value-type="string">
            <text:p text:style-name="P26"/>
          </table:table-cell>
          <table:table-cell table:style-name="Таблица82.A1" office:value-type="string">
            <text:p text:style-name="P26"/>
          </table:table-cell>
          <table:table-cell table:style-name="Таблица82.A1" office:value-type="string">
            <text:p text:style-name="P26"/>
          </table:table-cell>
          <table:table-cell table:style-name="Таблица82.A1" office:value-type="string">
            <text:p text:style-name="P26"/>
          </table:table-cell>
          <table:table-cell table:style-name="Таблица82.A1" office:value-type="string">
            <text:p text:style-name="P26"/>
          </table:table-cell>
          <table:table-cell table:style-name="Таблица82.J1" office:value-type="string">
            <text:p text:style-name="P26"/>
          </table:table-cell>
          <table:table-cell table:style-name="Таблица82.A1" office:value-type="string">
            <text:p text:style-name="P91"/>
          </table:table-cell>
          <table:table-cell table:style-name="Таблица82.A1" office:value-type="string">
            <text:p text:style-name="P24"/>
          </table:table-cell>
          <table:table-cell table:style-name="Таблица82.M1" office:value-type="string">
            <text:p text:style-name="P45"><text:s/></text:p>
          </table:table-cell>
        </table:table-row>
      </table:table>
      <text:p text:style-name="P10">26</text:p>
      <text:p text:style-name="P10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 table:number-columns-repeated="2"/>
        <table:table-column table:style-name="Таблица83.F"/>
        <table:table-column table:style-name="Таблица83.G"/>
        <table:table-column table:style-name="Таблица83.H"/>
        <table:table-column table:style-name="Таблица83.I"/>
        <table:table-column table:style-name="Таблица83.J"/>
        <table:table-column table:style-name="Таблица83.K"/>
        <table:table-column table:style-name="Таблица83.L"/>
        <table:table-column table:style-name="Таблица83.M"/>
        <table:table-row table:style-name="TableLine966150580000">
          <table:table-cell table:style-name="Таблица83.A1" office:value-type="string">
            <text:p text:style-name="P21"/>
          </table:table-cell>
          <table:table-cell table:style-name="Таблица83.B1" office:value-type="string">
            <text:p text:style-name="P201"><text:span text:style-name="Основной_20_шрифт_20_абзаца"><text:span text:style-name="T23">общеобразователь</text:span></text:span></text:p>
            <text:p text:style-name="P139"><text:span text:style-name="Основной_20_шрифт_20_абзаца"><text:span text:style-name="T23">ных организаций оборудова</text:span></text:span></text:p>
            <text:p text:style-name="P139">нием для обеззараживания воздуха, предназначенным для работы в присутствии людей»</text:p>
          </table:table-cell>
          <table:table-cell table:style-name="Таблица83.A1" office:value-type="string">
            <text:p text:style-name="P21"/>
          </table:table-cell>
          <table:table-cell table:style-name="Таблица83.A1" office:value-type="string">
            <text:p text:style-name="P25"/>
          </table:table-cell>
          <table:table-cell table:style-name="Таблица83.A1" office:value-type="string">
            <text:p text:style-name="P26"/>
          </table:table-cell>
          <table:table-cell table:style-name="Таблица83.A1" office:value-type="string">
            <text:p text:style-name="P26"/>
          </table:table-cell>
          <table:table-cell table:style-name="Таблица83.A1" office:value-type="string">
            <text:p text:style-name="P26"/>
          </table:table-cell>
          <table:table-cell table:style-name="Таблица83.A1" office:value-type="string">
            <text:p text:style-name="P26"/>
          </table:table-cell>
          <table:table-cell table:style-name="Таблица83.A1" office:value-type="string">
            <text:p text:style-name="P26"/>
          </table:table-cell>
          <table:table-cell table:style-name="Таблица83.A1" office:value-type="string">
            <text:p text:style-name="P26"/>
          </table:table-cell>
          <table:table-cell table:style-name="Таблица83.A1" office:value-type="string">
            <text:p text:style-name="P10"/>
          </table:table-cell>
          <table:table-cell table:style-name="Таблица83.A1" office:value-type="string">
            <text:p text:style-name="P194"/>
          </table:table-cell>
          <table:table-cell table:style-name="Таблица83.B1" office:value-type="string">
            <text:p text:style-name="P45"/>
          </table:table-cell>
        </table:table-row>
        <table:table-row table:style-name="TableLine966150587072">
          <table:table-cell table:style-name="Таблица83.A2" table:number-rows-spanned="5" office:value-type="string">
            <text:p text:style-name="P21">2.13.</text:p>
          </table:table-cell>
          <table:table-cell table:style-name="Таблица83.B2" table:number-rows-spanned="5" office:value-type="string">
            <text:p text:style-name="P21">Создание условий для содержания детей до<text:soft-page-break/>школьного возраста в муниципальных образо-</text:p>
            <text:p text:style-name="P21">вательных организациях (приобретение движимого имущества, необходимого для обес</text:p>
          </table:table-cell>
          <table:table-cell table:style-name="Таблица83.A2" table:number-rows-spanned="5" office:value-type="string">
            <text:p text:style-name="P21">3</text:p>
          </table:table-cell>
          <table:table-cell table:style-name="Таблица83.A2" office:value-type="string">
            <text:p text:style-name="P25">Всего</text:p>
          </table:table-cell>
          <table:table-cell table:style-name="Таблица83.A2" office:value-type="string">
            <text:p text:style-name="P26">9028,8</text:p>
          </table:table-cell>
          <table:table-cell table:style-name="Таблица83.A2" office:value-type="string">
            <text:p text:style-name="P26">9028,8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10">4 кв. 2020 года</text:p>
          </table:table-cell>
          <table:table-cell table:style-name="Таблица83.A2" table:number-rows-spanned="4" office:value-type="string">
            <text:p text:style-name="P194"><text:span text:style-name="Основной_20_шрифт_20_абзаца"><text:span text:style-name="T21">Количество введенных мест</text:span></text:span></text:p>
          </table:table-cell>
          <table:table-cell table:style-name="Таблица83.B2" table:number-rows-spanned="4" office:value-type="string">
            <text:p text:style-name="P45">Управление образования <text:s/>администрации <text:soft-page-break/>муницпаль</text:p>
            <text:p text:style-name="P45">ного образования Коре-</text:p>
            <text:p text:style-name="P45">новский район</text:p>
          </table:table-cell>
        </table:table-row>
        <table:table-row table:style-name="TableLine966150599856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6">Краевой <text:soft-page-break/>бюджет</text:p>
          </table:table-cell>
          <table:table-cell table:style-name="Таблица83.A2" office:value-type="string">
            <text:p text:style-name="P26">8667,6</text:p>
          </table:table-cell>
          <table:table-cell table:style-name="Таблица83.A2" office:value-type="string">
            <text:p text:style-name="P26">8667,6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10">4 кв. <text:soft-page-break/>2020 года</text:p>
          </table:table-cell>
          <table:covered-table-cell table:style-name="Таблица83.A2"/>
          <table:covered-table-cell table:style-name="Таблица83.B2"/>
        </table:table-row>
        <table:table-row table:style-name="TableLine966150601216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5">Федеральный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10"/>
          </table:table-cell>
          <table:covered-table-cell table:style-name="Таблица83.A2"/>
          <table:covered-table-cell table:style-name="Таблица83.B2"/>
        </table:table-row>
        <table:table-row table:style-name="TableLine966150593328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5">Муниципальный</text:p>
            <text:p text:style-name="P25">бюджет</text:p>
          </table:table-cell>
          <table:table-cell table:style-name="Таблица83.A2" office:value-type="string">
            <text:p text:style-name="P26">361,2</text:p>
          </table:table-cell>
          <table:table-cell table:style-name="Таблица83.A2" office:value-type="string">
            <text:p text:style-name="P26">361,2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10"/>
          </table:table-cell>
          <table:covered-table-cell table:style-name="Таблица83.A2"/>
          <table:covered-table-cell table:style-name="Таблица83.B2"/>
        </table:table-row>
        <table:table-row table:style-name="TableLine966150598496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5">Внебюджетные источники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26">00,0</text:p>
          </table:table-cell>
          <table:table-cell table:style-name="Таблица83.A2" office:value-type="string">
            <text:p text:style-name="P10"/>
          </table:table-cell>
          <table:table-cell table:style-name="Таблица83.A2" office:value-type="string">
            <text:p text:style-name="P194"/>
          </table:table-cell>
          <table:table-cell table:style-name="Таблица83.B2" office:value-type="string">
            <text:p text:style-name="P45"/>
          </table:table-cell>
        </table:table-row>
      </table:table>
      <text:p text:style-name="P10">27</text:p>
      <text:p text:style-name="P25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column table:style-name="Таблица84.M"/>
        <table:table-row table:style-name="TableLine966150585168">
          <table:table-cell table:style-name="Таблица84.A1" office:value-type="string">
            <text:p text:style-name="P21"/>
          </table:table-cell>
          <table:table-cell table:style-name="Таблица84.A1" office:value-type="string">
            <text:p text:style-name="P21">печения функционирования вновь созданных и <text:s/>(или) создаваемых мест в муниципальных образовательных организациях, в том числе для разме-</text:p>
            <text:p text:style-name="P21">щения детей в <text:s/>воз<text:soft-page-break/>расте до 3 лет)</text:p>
          </table:table-cell>
          <table:table-cell table:style-name="Таблица84.A1" office:value-type="string">
            <text:p text:style-name="P21"/>
          </table:table-cell>
          <table:table-cell table:style-name="Таблица84.A1" office:value-type="string">
            <text:p text:style-name="P25"/>
          </table:table-cell>
          <table:table-cell table:style-name="Таблица84.A1" office:value-type="string">
            <text:p text:style-name="P26"/>
          </table:table-cell>
          <table:table-cell table:style-name="Таблица84.A1" office:value-type="string">
            <text:p text:style-name="P26"/>
          </table:table-cell>
          <table:table-cell table:style-name="Таблица84.A1" office:value-type="string">
            <text:p text:style-name="P26"/>
          </table:table-cell>
          <table:table-cell table:style-name="Таблица84.A1" office:value-type="string">
            <text:p text:style-name="P26"/>
          </table:table-cell>
          <table:table-cell table:style-name="Таблица84.A1" office:value-type="string">
            <text:p text:style-name="P26"/>
          </table:table-cell>
          <table:table-cell table:style-name="Таблица84.J1" office:value-type="string">
            <text:p text:style-name="P26"/>
          </table:table-cell>
          <table:table-cell table:style-name="Таблица84.A1" office:value-type="string">
            <text:p text:style-name="P91"/>
          </table:table-cell>
          <table:table-cell table:style-name="Таблица84.A1" office:value-type="string">
            <text:p text:style-name="P24"/>
          </table:table-cell>
          <table:table-cell table:style-name="Таблица84.M1" office:value-type="string">
            <text:p text:style-name="P45"><text:s/></text:p>
          </table:table-cell>
        </table:table-row>
        <table:table-row table:style-name="TableLine966150591424">
          <table:table-cell table:style-name="Таблица84.A2" table:number-rows-spanned="2" office:value-type="string">
            <text:p text:style-name="P21">2.14.</text:p>
          </table:table-cell>
          <table:table-cell table:style-name="Таблица84.A2" table:number-rows-spanned="2" office:value-type="string">
            <text:p text:style-name="P21">Участие в профилактике терроризма в части обеспечения инженерно-технической защищенности муниципаль­</text:p>
          </table:table-cell>
          <table:table-cell table:style-name="Таблица84.A2" table:number-rows-spanned="2" office:value-type="string">
            <text:p text:style-name="P21">3</text:p>
          </table:table-cell>
          <table:table-cell table:style-name="Таблица84.A2" office:value-type="string">
            <text:p text:style-name="P25">Всего</text:p>
          </table:table-cell>
          <table:table-cell table:style-name="Таблица84.A2" office:value-type="string">
            <text:p text:style-name="P26">1600,0</text:p>
          </table:table-cell>
          <table:table-cell table:style-name="Таблица84.A2" office:value-type="string">
            <text:p text:style-name="P26">00,0</text:p>
          </table:table-cell>
          <table:table-cell table:style-name="Таблица84.A2" office:value-type="string">
            <text:p text:style-name="P26">00,0</text:p>
          </table:table-cell>
          <table:table-cell table:style-name="Таблица84.A2" office:value-type="string">
            <text:p text:style-name="P26">00,0</text:p>
          </table:table-cell>
          <table:table-cell table:style-name="Таблица84.A2" office:value-type="string">
            <text:p text:style-name="P26">1600,0</text:p>
          </table:table-cell>
          <table:table-cell table:style-name="Таблица84.A2" office:value-type="string">
            <text:p text:style-name="P26">00,0</text:p>
          </table:table-cell>
          <table:table-cell table:style-name="Таблица84.A2" office:value-type="string">
            <text:p text:style-name="P10">4 кв.</text:p>
            <text:p text:style-name="P87">2023 года</text:p>
          </table:table-cell>
          <table:table-cell table:style-name="Таблица84.A2" table:number-rows-spanned="2" office:value-type="string">
            <text:p text:style-name="P21">Доля образовательных учреждений в которых созданы безопасные условия для образо вательного</text:p>
          </table:table-cell>
          <table:table-cell table:style-name="Таблица84.M2" table:number-rows-spanned="2" office:value-type="string">
            <text:p text:style-name="P45">Управление образования администрации муницпального оразования Кореновский район</text:p>
          </table:table-cell>
        </table:table-row>
        <table:table-row table:style-name="TableLine966150614816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6">Краевой бюджет</text:p>
          </table:table-cell>
          <table:table-cell table:style-name="Таблица84.D3" office:value-type="string">
            <text:p text:style-name="P26">1472,0</text:p>
          </table:table-cell>
          <table:table-cell table:style-name="Таблица84.D3" office:value-type="string">
            <text:p text:style-name="P26">00,0</text:p>
          </table:table-cell>
          <table:table-cell table:style-name="Таблица84.D3" office:value-type="string">
            <text:p text:style-name="P26">00,0</text:p>
          </table:table-cell>
          <table:table-cell table:style-name="Таблица84.D3" office:value-type="string">
            <text:p text:style-name="P26">00,0</text:p>
          </table:table-cell>
          <table:table-cell table:style-name="Таблица84.D3" office:value-type="string">
            <text:p text:style-name="P26">1472,0</text:p>
          </table:table-cell>
          <table:table-cell table:style-name="Таблица84.D3" office:value-type="string">
            <text:p text:style-name="P26">00,0</text:p>
          </table:table-cell>
          <table:table-cell table:style-name="Таблица84.D3" office:value-type="string">
            <text:p text:style-name="P10">4 кв.</text:p>
            <text:p text:style-name="P87">2023 года</text:p>
          </table:table-cell>
          <table:covered-table-cell table:style-name="Таблица84.A2"/>
          <table:covered-table-cell table:style-name="Таблица84.M2"/>
        </table:table-row>
      </table:table>
      <text:p text:style-name="P10">28</text:p>
      <text:p text:style-name="P25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column table:style-name="Таблица85.H"/>
        <table:table-column table:style-name="Таблица85.I"/>
        <table:table-column table:style-name="Таблица85.J"/>
        <table:table-column table:style-name="Таблица85.K"/>
        <table:table-column table:style-name="Таблица85.L"/>
        <table:table-column table:style-name="Таблица85.M"/>
        <table:table-row table:style-name="TableLine966150603664">
          <table:table-cell table:style-name="Таблица85.A1" table:number-rows-spanned="3" office:value-type="string">
            <text:p text:style-name="P21"/>
          </table:table-cell>
          <table:table-cell table:style-name="Таблица85.A1" table:number-rows-spanned="3" office:value-type="string">
            <text:p text:style-name="P21">ных образовательных организаций</text:p>
          </table:table-cell>
          <table:table-cell table:style-name="Таблица85.A1" table:number-rows-spanned="3" office:value-type="string">
            <text:p text:style-name="P21">3</text:p>
          </table:table-cell>
          <table:table-cell table:style-name="Таблица85.A1" office:value-type="string">
            <text:p text:style-name="P25">Федеральный</text:p>
          </table:table-cell>
          <table:table-cell table:style-name="Таблица85.A1" office:value-type="string">
            <text:p text:style-name="P26">00,0</text:p>
          </table:table-cell>
          <table:table-cell table:style-name="Таблица85.A1" office:value-type="string">
            <text:p text:style-name="P26">00,0</text:p>
          </table:table-cell>
          <table:table-cell table:style-name="Таблица85.A1" office:value-type="string">
            <text:p text:style-name="P26">00,0</text:p>
          </table:table-cell>
          <table:table-cell table:style-name="Таблица85.A1" office:value-type="string">
            <text:p text:style-name="P26">00,0</text:p>
          </table:table-cell>
          <table:table-cell table:style-name="Таблица85.A1" office:value-type="string">
            <text:p text:style-name="P26">00,0</text:p>
          </table:table-cell>
          <table:table-cell table:style-name="Таблица85.J1" office:value-type="string">
            <text:p text:style-name="P26">00,0</text:p>
          </table:table-cell>
          <table:table-cell table:style-name="Таблица85.A1" office:value-type="string">
            <text:p text:style-name="P10"/>
          </table:table-cell>
          <table:table-cell table:style-name="Таблица85.A1" table:number-rows-spanned="3" office:value-type="string">
            <text:p text:style-name="P21">процесса</text:p>
          </table:table-cell>
          <table:table-cell table:style-name="Таблица85.M1" table:number-rows-spanned="3" office:value-type="string">
            <text:p text:style-name="P45"><text:s/></text:p>
          </table:table-cell>
        </table:table-row>
        <table:table-row table:style-name="TableLine966150616992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5">Муниципальный</text:p>
            <text:p text:style-name="P25">бюджет</text:p>
          </table:table-cell>
          <table:table-cell table:style-name="Таблица85.D2" office:value-type="string">
            <text:p text:style-name="P26">128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128,0</text:p>
          </table:table-cell>
          <table:table-cell table:style-name="Таблица85.J2" office:value-type="string">
            <text:p text:style-name="P26">00,0</text:p>
          </table:table-cell>
          <table:table-cell table:style-name="Таблица85.D2" office:value-type="string">
            <text:p text:style-name="P10">4 кв.</text:p>
            <text:p text:style-name="P87">2023 года</text:p>
          </table:table-cell>
          <table:covered-table-cell table:style-name="Таблица85.A1"/>
          <table:covered-table-cell table:style-name="Таблица85.M1"/>
        </table:table-row>
        <table:table-row table:style-name="TableLine966150611008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5">Внебюджетные источники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J2" office:value-type="string">
            <text:p text:style-name="P26">00,0</text:p>
          </table:table-cell>
          <table:table-cell table:style-name="Таблица85.D2" office:value-type="string">
            <text:p text:style-name="P10"/>
          </table:table-cell>
          <table:covered-table-cell table:style-name="Таблица85.A1"/>
          <table:covered-table-cell table:style-name="Таблица85.M1"/>
        </table:table-row>
        <table:table-row table:style-name="TableLine966150620528">
          <table:table-cell table:style-name="Таблица85.D2" table:number-rows-spanned="5" office:value-type="string">
            <text:p text:style-name="P21">2.15.</text:p>
          </table:table-cell>
          <table:table-cell table:style-name="Таблица85.D2" table:number-rows-spanned="5" office:value-type="string">
            <text:p text:style-name="P21">Участие в осуществлении <text:soft-page-break/>мероприятий по предупреждению детского дорожно-транспортного травма</text:p>
            <text:p text:style-name="P21">тизма на территории муниципальных образова</text:p>
          </table:table-cell>
          <table:table-cell table:style-name="Таблица85.D2" table:number-rows-spanned="5" office:value-type="string">
            <text:p text:style-name="P21">3</text:p>
          </table:table-cell>
          <table:table-cell table:style-name="Таблица85.D2" office:value-type="string">
            <text:p text:style-name="P25">Всего</text:p>
          </table:table-cell>
          <table:table-cell table:style-name="Таблица85.D2" office:value-type="string">
            <text:p text:style-name="P26">20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2000,0</text:p>
          </table:table-cell>
          <table:table-cell table:style-name="Таблица85.J2" office:value-type="string">
            <text:p text:style-name="P26">00,0</text:p>
          </table:table-cell>
          <table:table-cell table:style-name="Таблица85.D2" office:value-type="string">
            <text:p text:style-name="P10">4 кв.</text:p>
            <text:p text:style-name="P87">2023 года</text:p>
          </table:table-cell>
          <table:table-cell table:style-name="Таблица85.D2" table:number-rows-spanned="5" office:value-type="string">
            <text:p text:style-name="P21">Доля образовательных <text:soft-page-break/>учреждений в которых созданы <text:s/></text:p>
            <text:p text:style-name="P15">безопасные условия для образовательного процесса</text:p>
          </table:table-cell>
          <table:table-cell table:style-name="Таблица85.M4" table:number-rows-spanned="5" office:value-type="string">
            <text:p text:style-name="P45">Управление образования <text:soft-page-break/>администрации муниц</text:p>
            <text:p text:style-name="P25">пального оразования Кореновский район</text:p>
          </table:table-cell>
        </table:table-row>
        <table:table-row table:style-name="TableLine96615062542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6">Краевой бюджет</text:p>
          </table:table-cell>
          <table:table-cell table:style-name="Таблица85.D2" office:value-type="string">
            <text:p text:style-name="P26">184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1840,0</text:p>
          </table:table-cell>
          <table:table-cell table:style-name="Таблица85.J2" office:value-type="string">
            <text:p text:style-name="P26">00,0</text:p>
          </table:table-cell>
          <table:table-cell table:style-name="Таблица85.D2" office:value-type="string">
            <text:p text:style-name="P10">4 кв.</text:p>
            <text:p text:style-name="P87">2023 года</text:p>
          </table:table-cell>
          <table:covered-table-cell table:style-name="Таблица85.D2"/>
          <table:covered-table-cell table:style-name="Таблица85.M4"/>
        </table:table-row>
        <table:table-row table:style-name="TableLine96615062243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5">Федеральный</text:p>
          </table:table-cell>
          <table:table-cell table:style-name="Таблица85.A1" office:value-type="string">
            <text:p text:style-name="P26">00,0</text:p>
          </table:table-cell>
          <table:table-cell table:style-name="Таблица85.A1" office:value-type="string">
            <text:p text:style-name="P26">00,0</text:p>
          </table:table-cell>
          <table:table-cell table:style-name="Таблица85.A1" office:value-type="string">
            <text:p text:style-name="P26">00,0</text:p>
          </table:table-cell>
          <table:table-cell table:style-name="Таблица85.A1" office:value-type="string">
            <text:p text:style-name="P26">00,0</text:p>
          </table:table-cell>
          <table:table-cell table:style-name="Таблица85.A1" office:value-type="string">
            <text:p text:style-name="P26">00,0</text:p>
          </table:table-cell>
          <table:table-cell table:style-name="Таблица85.J1" office:value-type="string">
            <text:p text:style-name="P26">00,0</text:p>
          </table:table-cell>
          <table:table-cell table:style-name="Таблица85.A1" office:value-type="string">
            <text:p text:style-name="P10"/>
          </table:table-cell>
          <table:covered-table-cell table:style-name="Таблица85.D2"/>
          <table:covered-table-cell table:style-name="Таблица85.M4"/>
        </table:table-row>
        <table:table-row table:style-name="TableLine966148211088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5">Муниципальный</text:p>
            <text:p text:style-name="P25">бюджет</text:p>
          </table:table-cell>
          <table:table-cell table:style-name="Таблица85.D2" office:value-type="string">
            <text:p text:style-name="P26">16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160,0</text:p>
          </table:table-cell>
          <table:table-cell table:style-name="Таблица85.J2" office:value-type="string">
            <text:p text:style-name="P26">00,0</text:p>
          </table:table-cell>
          <table:table-cell table:style-name="Таблица85.D2" office:value-type="string">
            <text:p text:style-name="P10">4 кв.</text:p>
            <text:p text:style-name="P87">2023 года</text:p>
          </table:table-cell>
          <table:covered-table-cell table:style-name="Таблица85.D2"/>
          <table:covered-table-cell table:style-name="Таблица85.M4"/>
        </table:table-row>
        <table:table-row table:style-name="TableLine966152260560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5">Внебюджетные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D2" office:value-type="string">
            <text:p text:style-name="P26">00,0</text:p>
          </table:table-cell>
          <table:table-cell table:style-name="Таблица85.J2" office:value-type="string">
            <text:p text:style-name="P26">00,0</text:p>
          </table:table-cell>
          <table:table-cell table:style-name="Таблица85.D2" office:value-type="string">
            <text:p text:style-name="P10"/>
          </table:table-cell>
          <table:covered-table-cell table:style-name="Таблица85.D2"/>
          <table:covered-table-cell table:style-name="Таблица85.M4"/>
        </table:table-row>
      </table:table>
      <text:p text:style-name="P10">29</text:p>
      <text:p text:style-name="P21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column table:style-name="Таблица86.H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column table:style-name="Таблица86.M"/>
        <table:table-row table:style-name="TableLine966152261376">
          <table:table-cell table:style-name="Таблица86.A1" office:value-type="string">
            <text:p text:style-name="P21"/>
          </table:table-cell>
          <table:table-cell table:style-name="Таблица86.A1" office:value-type="string">
            <text:p text:style-name="P21">ний Краснодарского края в рамках реализации мероприятий регионального проекта «Краснодарского края «Безопасность дорожного движения»</text:p>
          </table:table-cell>
          <table:table-cell table:style-name="Таблица86.A1" office:value-type="string">
            <text:p text:style-name="P21"/>
          </table:table-cell>
          <table:table-cell table:style-name="Таблица86.A1" office:value-type="string">
            <text:p text:style-name="P25">источники</text:p>
          </table:table-cell>
          <table:table-cell table:style-name="Таблица86.A1" office:value-type="string">
            <text:p text:style-name="P26"/>
          </table:table-cell>
          <table:table-cell table:style-name="Таблица86.A1" office:value-type="string">
            <text:p text:style-name="P26"/>
          </table:table-cell>
          <table:table-cell table:style-name="Таблица86.A1" office:value-type="string">
            <text:p text:style-name="P26"/>
          </table:table-cell>
          <table:table-cell table:style-name="Таблица86.A1" office:value-type="string">
            <text:p text:style-name="P26"/>
          </table:table-cell>
          <table:table-cell table:style-name="Таблица86.A1" office:value-type="string">
            <text:p text:style-name="P26"/>
          </table:table-cell>
          <table:table-cell table:style-name="Таблица86.A1" office:value-type="string">
            <text:p text:style-name="P26"/>
          </table:table-cell>
          <table:table-cell table:style-name="Таблица86.A1" office:value-type="string">
            <text:p text:style-name="P90"/>
          </table:table-cell>
          <table:table-cell table:style-name="Таблица86.A1" office:value-type="string">
            <text:p text:style-name="P136"/>
          </table:table-cell>
          <table:table-cell table:style-name="Таблица86.M1" office:value-type="string">
            <text:p text:style-name="P45"/>
          </table:table-cell>
        </table:table-row>
        <table:table-row table:style-name="TableLine966152263552">
          <table:table-cell table:style-name="Таблица86.A2" table:number-rows-spanned="5" office:value-type="string">
            <text:p text:style-name="P21">2.16</text:p>
          </table:table-cell>
          <table:table-cell table:style-name="Таблица86.A2" table:number-rows-spanned="5" office:value-type="string">
            <text:p text:style-name="P21">Осуществле<text:soft-page-break/>ние ежемесячной</text:p>
            <text:p text:style-name="P21">компенсационной выплаты на питание обучающимся с ограниченными возможностями здоровья, для которых общеобразо</text:p>
          </table:table-cell>
          <table:table-cell table:style-name="Таблица86.A2" table:number-rows-spanned="5" office:value-type="string">
            <text:p text:style-name="P21">3</text:p>
          </table:table-cell>
          <table:table-cell table:style-name="Таблица86.A2" office:value-type="string">
            <text:p text:style-name="P25">Всего</text:p>
          </table:table-cell>
          <table:table-cell table:style-name="Таблица86.A2" office:value-type="string">
            <text:p text:style-name="P26">1986,9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1 284,4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702,5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90">1,2,34 <text:soft-page-break/>кв.</text:p>
            <text:p text:style-name="P87">2021 года</text:p>
          </table:table-cell>
          <table:table-cell table:style-name="Таблица86.A2" table:number-rows-spanned="5" office:value-type="string">
            <text:p text:style-name="P136"><text:span text:style-name="Основной_20_шрифт_20_абзаца"><text:span text:style-name="T21">Доля <text:s/>уча</text:span></text:span><text:soft-page-break/><text:span text:style-name="Основной_20_шрифт_20_абзаца"><text:span text:style-name="T21">щихся, <text:s/></text:span></text:span></text:p>
            <text:p text:style-name="P195"><text:span text:style-name="Основной_20_шрифт_20_абзаца"><text:span text:style-name="T21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M2" table:number-rows-spanned="5" office:value-type="string">
            <text:p text:style-name="P45">Управле<text:soft-page-break/>ние образо</text:p>
            <text:p text:style-name="P45">вания администрации муницпального оразования Кореновский район</text:p>
          </table:table-cell>
        </table:table-row>
        <table:table-row table:style-name="TableLine96615225430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6">Краевой бюджет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87"><text:s/></text:p>
          </table:table-cell>
          <table:covered-table-cell table:style-name="Таблица86.A2"/>
          <table:covered-table-cell table:style-name="Таблица86.M2"/>
        </table:table-row>
        <table:table-row table:style-name="TableLine96615225158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5">Федеральный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10"/>
          </table:table-cell>
          <table:covered-table-cell table:style-name="Таблица86.A2"/>
          <table:covered-table-cell table:style-name="Таблица86.M2"/>
        </table:table-row>
        <table:table-row table:style-name="TableLine96615228150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5">Муниципальный</text:p>
            <text:p text:style-name="P25">бюджет</text:p>
          </table:table-cell>
          <table:table-cell table:style-name="Таблица86.A2" office:value-type="string">
            <text:p text:style-name="P26">1986,9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1 284,4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702,5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10">1,2,34 кв.</text:p>
            <text:p text:style-name="P87">2021 года</text:p>
          </table:table-cell>
          <table:covered-table-cell table:style-name="Таблица86.A2"/>
          <table:covered-table-cell table:style-name="Таблица86.M2"/>
        </table:table-row>
        <table:table-row table:style-name="TableLine96615227089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5">Внебюд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26">00,0</text:p>
          </table:table-cell>
          <table:table-cell table:style-name="Таблица86.A2" office:value-type="string">
            <text:p text:style-name="P10"/>
          </table:table-cell>
          <table:covered-table-cell table:style-name="Таблица86.A2"/>
          <table:covered-table-cell table:style-name="Таблица86.M2"/>
        </table:table-row>
      </table:table>
      <text:p text:style-name="P10">30</text:p>
      <text:p text:style-name="P21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column table:style-name="Таблица87.H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column table:style-name="Таблица87.M"/>
        <table:table-row table:style-name="TableLine966152263280">
          <table:table-cell table:style-name="Таблица87.A1" office:value-type="string">
            <text:p text:style-name="P21"/>
          </table:table-cell>
          <table:table-cell table:style-name="Таблица87.A1" office:value-type="string">
            <text:p text:style-name="P21">вательными организациями Кореновского района организовано <text:s/></text:p>
            <text:p text:style-name="P21">обучение на дому</text:p>
          </table:table-cell>
          <table:table-cell table:style-name="Таблица87.A1" office:value-type="string">
            <text:p text:style-name="P25"/>
          </table:table-cell>
          <table:table-cell table:style-name="Таблица87.A1" office:value-type="string">
            <text:p text:style-name="P21">жетные</text:p>
            <text:p text:style-name="P25">источники</text:p>
          </table:table-cell>
          <table:table-cell table:style-name="Таблица87.A1" office:value-type="string">
            <text:p text:style-name="P26"/>
          </table:table-cell>
          <table:table-cell table:style-name="Таблица87.A1" office:value-type="string">
            <text:p text:style-name="P26"/>
          </table:table-cell>
          <table:table-cell table:style-name="Таблица87.A1" office:value-type="string">
            <text:p text:style-name="P26"/>
          </table:table-cell>
          <table:table-cell table:style-name="Таблица87.A1" office:value-type="string">
            <text:p text:style-name="P26"/>
          </table:table-cell>
          <table:table-cell table:style-name="Таблица87.A1" office:value-type="string">
            <text:p text:style-name="P26"/>
          </table:table-cell>
          <table:table-cell table:style-name="Таблица87.A1" office:value-type="string">
            <text:p text:style-name="P26"/>
          </table:table-cell>
          <table:table-cell table:style-name="Таблица87.A1" office:value-type="string">
            <text:p text:style-name="P10"/>
          </table:table-cell>
          <table:table-cell table:style-name="Таблица87.A1" office:value-type="string">
            <text:p text:style-name="P195"/>
          </table:table-cell>
          <table:table-cell table:style-name="Таблица87.M1" office:value-type="string">
            <text:p text:style-name="P45"/>
          </table:table-cell>
        </table:table-row>
        <table:table-row table:style-name="TableLine966152269808">
          <table:table-cell table:style-name="Таблица87.A2" table:number-rows-spanned="5" office:value-type="string">
            <text:p text:style-name="P21">2.17</text:p>
          </table:table-cell>
          <table:table-cell table:style-name="Таблица87.A2" table:number-rows-spanned="5" office:value-type="string">
            <text:p text:style-name="P21">Создание условий для укрепления здоровья детей за счёт обеспечения их горячим <text:s/><text:soft-page-break/>питанием</text:p>
          </table:table-cell>
          <table:table-cell table:style-name="Таблица87.A2" table:number-rows-spanned="5" office:value-type="string">
            <text:p text:style-name="P25">3</text:p>
          </table:table-cell>
          <table:table-cell table:style-name="Таблица87.A2" office:value-type="string">
            <text:p text:style-name="P25">Всего</text:p>
          </table:table-cell>
          <table:table-cell table:style-name="Таблица87.A2" office:value-type="string">
            <text:p text:style-name="P26">13417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8827,9</text:p>
          </table:table-cell>
          <table:table-cell table:style-name="Таблица87.A2" office:value-type="string">
            <text:p text:style-name="P26">4589,1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10">1,2,34 кв.</text:p>
            <text:p text:style-name="P134"><text:span text:style-name="Основной_20_шрифт_20_абзаца"><text:span text:style-name="T12">2023 года</text:span></text:span></text:p>
          </table:table-cell>
          <table:table-cell table:style-name="Таблица87.A2" table:number-rows-spanned="5" office:value-type="string">
            <text:p text:style-name="P195"><text:span text:style-name="Основной_20_шрифт_20_абзаца"><text:span text:style-name="T21">Доля <text:s/>учащихся, охваченных горячим питанием, от общей численности </text:span></text:span><text:soft-page-break/><text:span text:style-name="Основной_20_шрифт_20_абзаца"><text:span text:style-name="T21">учащихся общеобразова-</text:span></text:span></text:p>
            <text:p text:style-name="P195"><text:span text:style-name="Основной_20_шрифт_20_абзаца"><text:span text:style-name="T21">тельных <text:s/></text:span></text:span></text:p>
            <text:p text:style-name="P195"><text:span text:style-name="Основной_20_шрифт_20_абзаца"><text:span text:style-name="T21">учреждений</text:span></text:span></text:p>
          </table:table-cell>
          <table:table-cell table:style-name="Таблица87.M2" table:number-rows-spanned="5" office:value-type="string">
            <text:p text:style-name="P45">Управление образования администрации муницпального <text:soft-page-break/>оразования Кореновский район</text:p>
            <text:p text:style-name="P21"/>
          </table:table-cell>
        </table:table-row>
        <table:table-row table:style-name="TableLine966152276336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6">Краевой бюджет</text:p>
            <text:p text:style-name="P26"/>
          </table:table-cell>
          <table:table-cell table:style-name="Таблица87.A2" office:value-type="string">
            <text:p text:style-name="P26">4589,1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4589,1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134"><text:span text:style-name="Основной_20_шрифт_20_абзаца"><text:span text:style-name="T55"><text:s/></text:span></text:span></text:p>
            <text:p text:style-name="P10"/>
            <text:p text:style-name="P10"/>
            <text:p text:style-name="P10"><text:soft-page-break/></text:p>
          </table:table-cell>
          <table:covered-table-cell table:style-name="Таблица87.A2"/>
          <table:covered-table-cell table:style-name="Таблица87.M2"/>
        </table:table-row>
        <table:table-row table:style-name="TableLine966152279600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5">Федеральный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10"/>
          </table:table-cell>
          <table:covered-table-cell table:style-name="Таблица87.A2"/>
          <table:covered-table-cell table:style-name="Таблица87.M2"/>
        </table:table-row>
        <table:table-row table:style-name="TableLine966152291296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5">Муниципальный</text:p>
            <text:p text:style-name="P25">бюджет</text:p>
          </table:table-cell>
          <table:table-cell table:style-name="Таблица87.A2" office:value-type="string">
            <text:p text:style-name="P26">13417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8827,9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10">1,2,34 кв.</text:p>
            <text:p text:style-name="P134"><text:span text:style-name="Основной_20_шрифт_20_абзаца"><text:span text:style-name="T12">2022,</text:span></text:span></text:p>
            <text:p text:style-name="P134"><text:span text:style-name="Основной_20_шрифт_20_абзаца"><text:span text:style-name="T12">2023 года</text:span></text:span></text:p>
          </table:table-cell>
          <table:covered-table-cell table:style-name="Таблица87.A2"/>
          <table:covered-table-cell table:style-name="Таблица87.M2"/>
        </table:table-row>
        <table:table-row table:style-name="TableLine966152282592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5">Внебюджетные</text:p>
            <text:p text:style-name="P25">источники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26">00,0</text:p>
          </table:table-cell>
          <table:table-cell table:style-name="Таблица87.A2" office:value-type="string">
            <text:p text:style-name="P10"/>
          </table:table-cell>
          <table:covered-table-cell table:style-name="Таблица87.A2"/>
          <table:covered-table-cell table:style-name="Таблица87.M2"/>
        </table:table-row>
      </table:table>
      <text:p text:style-name="P10">31</text:p>
      <text:p text:style-name="P21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column table:style-name="Таблица88.H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column table:style-name="Таблица88.M"/>
        <table:table-row table:style-name="TableLine966152267360">
          <table:table-cell table:style-name="Таблица88.A1" table:number-rows-spanned="5" office:value-type="string">
            <text:p text:style-name="P21">2.18</text:p>
          </table:table-cell>
          <table:table-cell table:style-name="Таблица88.A1" table:number-rows-spanned="5" office:value-type="string">
            <text:p text:style-name="P21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p>
          </table:table-cell>
          <table:table-cell table:style-name="Таблица88.A1" table:number-rows-spanned="5" office:value-type="string">
            <text:p text:style-name="P25">3</text:p>
          </table:table-cell>
          <table:table-cell table:style-name="Таблица88.A1" office:value-type="string">
            <text:p text:style-name="P25">Всего</text:p>
          </table:table-cell>
          <table:table-cell table:style-name="Таблица88.A1" office:value-type="string">
            <text:p text:style-name="P26">25315,3</text:p>
          </table:table-cell>
          <table:table-cell table:style-name="Таблица88.A1" office:value-type="string">
            <text:p text:style-name="P26">00,0</text:p>
          </table:table-cell>
          <table:table-cell table:style-name="Таблица88.A1" office:value-type="string">
            <text:p text:style-name="P26">00,0</text:p>
          </table:table-cell>
          <table:table-cell table:style-name="Таблица88.A1" office:value-type="string">
            <text:p text:style-name="P26">8508,8</text:p>
          </table:table-cell>
          <table:table-cell table:style-name="Таблица88.A1" office:value-type="string">
            <text:p text:style-name="P26">8384,8</text:p>
          </table:table-cell>
          <table:table-cell table:style-name="Таблица88.A1" office:value-type="string">
            <text:p text:style-name="P10">8421,7</text:p>
          </table:table-cell>
          <table:table-cell table:style-name="Таблица88.A1" office:value-type="string">
            <text:p text:style-name="P134"><text:span text:style-name="Основной_20_шрифт_20_абзаца"><text:span text:style-name="T12">1,2,3,</text:span></text:span></text:p>
            <text:p text:style-name="P134"><text:span text:style-name="Основной_20_шрифт_20_абзаца"><text:span text:style-name="T12">4 кв <text:s/>2022,</text:span></text:span></text:p>
            <text:p text:style-name="P134"><text:span text:style-name="Основной_20_шрифт_20_абзаца"><text:span text:style-name="T12">2023,</text:span></text:span></text:p>
            <text:p text:style-name="P134"><text:span text:style-name="Основной_20_шрифт_20_абзаца"><text:span text:style-name="T12">2024 года</text:span></text:span></text:p>
            <text:p text:style-name="P134"/>
          </table:table-cell>
          <table:table-cell table:style-name="Таблица88.A1" table:number-rows-spanned="5" office:value-type="string">
            <text:p text:style-name="P195"><text:span text:style-name="Основной_20_шрифт_20_абзаца"><text:span text:style-name="T21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195"><text:span text:style-name="Основной_20_шрифт_20_абзаца"><text:span text:style-name="T21">тельных <text:s/></text:span></text:span></text:p>
            <text:p text:style-name="P195"><text:soft-page-break/><text:span text:style-name="Основной_20_шрифт_20_абзаца"><text:span text:style-name="T21">учреждений</text:span></text:span></text:p>
          </table:table-cell>
          <table:table-cell table:style-name="Таблица88.M1" table:number-rows-spanned="5" office:value-type="string">
            <text:p text:style-name="P45">Управление образования администрации муницпального оразования Кореновский район</text:p>
            <text:p text:style-name="P21"/>
          </table:table-cell>
        </table:table-row>
        <table:table-row table:style-name="TableLine966152284224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6">Краевой бюджет</text:p>
          </table:table-cell>
          <table:table-cell table:style-name="Таблица88.D2" office:value-type="string">
            <text:p text:style-name="P26">16454,9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5530,7</text:p>
          </table:table-cell>
          <table:table-cell table:style-name="Таблица88.D2" office:value-type="string">
            <text:p text:style-name="P26">5450,1</text:p>
          </table:table-cell>
          <table:table-cell table:style-name="Таблица88.D2" office:value-type="string">
            <text:p text:style-name="P26">5474,1</text:p>
          </table:table-cell>
          <table:table-cell table:style-name="Таблица88.D2" office:value-type="string">
            <text:p text:style-name="P10">1,2,3,</text:p>
            <text:p text:style-name="P10">4 кв.</text:p>
            <text:p text:style-name="P134"><text:span text:style-name="Основной_20_шрифт_20_абзаца"><text:span text:style-name="T12">2022,</text:span></text:span></text:p>
            <text:p text:style-name="P134"><text:span text:style-name="Основной_20_шрифт_20_абзаца"><text:span text:style-name="T12">2023,</text:span></text:span></text:p>
            <text:p text:style-name="P134"><text:span text:style-name="Основной_20_шрифт_20_абзаца"><text:span text:style-name="T12">2024 года</text:span></text:span></text:p>
            <text:p text:style-name="P134"/>
          </table:table-cell>
          <table:covered-table-cell table:style-name="Таблица88.A1"/>
          <table:covered-table-cell table:style-name="Таблица88.M1"/>
        </table:table-row>
        <table:table-row table:style-name="TableLine96615228640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5">Федеральный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10"/>
          </table:table-cell>
          <table:covered-table-cell table:style-name="Таблица88.A1"/>
          <table:covered-table-cell table:style-name="Таблица88.M1"/>
        </table:table-row>
        <table:table-row table:style-name="TableLine96615228776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5">Муниципальный</text:p>
            <text:p text:style-name="P25">бюджет</text:p>
          </table:table-cell>
          <table:table-cell table:style-name="Таблица88.D2" office:value-type="string">
            <text:p text:style-name="P26">8860,4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2978,1</text:p>
          </table:table-cell>
          <table:table-cell table:style-name="Таблица88.D2" office:value-type="string">
            <text:p text:style-name="P26">2934,7</text:p>
          </table:table-cell>
          <table:table-cell table:style-name="Таблица88.D2" office:value-type="string">
            <text:p text:style-name="P26">2947,6</text:p>
          </table:table-cell>
          <table:table-cell table:style-name="Таблица88.D2" office:value-type="string">
            <text:p text:style-name="P134"><text:span text:style-name="Основной_20_шрифт_20_абзаца"><text:span text:style-name="T12">1,2,3,</text:span></text:span></text:p>
            <text:p text:style-name="P134"><text:span text:style-name="Основной_20_шрифт_20_абзаца"><text:span text:style-name="T12">4 кв <text:s/>2022, 2023,</text:span></text:span></text:p>
            <text:p text:style-name="P134"><text:span text:style-name="Основной_20_шрифт_20_абзаца"><text:span text:style-name="T12">2024 года</text:span></text:span></text:p>
            <text:p text:style-name="P134"/>
          </table:table-cell>
          <table:covered-table-cell table:style-name="Таблица88.A1"/>
          <table:covered-table-cell table:style-name="Таблица88.M1"/>
        </table:table-row>
        <table:table-row table:style-name="TableLine96615229428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5">Внебюджетные</text:p>
            <text:p text:style-name="P25">источники</text:p>
            <text:p text:style-name="P25"/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26">00,0</text:p>
          </table:table-cell>
          <table:table-cell table:style-name="Таблица88.D2" office:value-type="string">
            <text:p text:style-name="P10"/>
          </table:table-cell>
          <table:covered-table-cell table:style-name="Таблица88.A1"/>
          <table:covered-table-cell table:style-name="Таблица88.M1"/>
        </table:table-row>
      </table:table>
      <text:p text:style-name="P10">32</text:p>
      <text:p text:style-name="P21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column table:style-name="Таблица89.H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column table:style-name="Таблица89.M"/>
        <table:table-row table:style-name="TableLine966152292928">
          <table:table-cell table:style-name="Таблица89.A1" table:number-rows-spanned="5" office:value-type="string">
            <text:p text:style-name="P21">2.19</text:p>
          </table:table-cell>
          <table:table-cell table:style-name="Таблица89.A1" table:number-rows-spanned="5" office:value-type="string">
            <text:p text:style-name="P21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<text:soft-page-break/>основное общее и среднее общее образование <text:s/>в муниципальных общеобразовательных организациях</text:p>
          </table:table-cell>
          <table:table-cell table:style-name="Таблица89.A1" table:number-rows-spanned="5" office:value-type="string">
            <text:p text:style-name="P25">3</text:p>
          </table:table-cell>
          <table:table-cell table:style-name="Таблица89.A1" office:value-type="string">
            <text:p text:style-name="P25">Всего</text:p>
          </table:table-cell>
          <table:table-cell table:style-name="Таблица89.A1" office:value-type="string">
            <text:p text:style-name="P26">782,0</text:p>
          </table:table-cell>
          <table:table-cell table:style-name="Таблица89.A1" office:value-type="string">
            <text:p text:style-name="P26">00,0</text:p>
          </table:table-cell>
          <table:table-cell table:style-name="Таблица89.A1" office:value-type="string">
            <text:p text:style-name="P26">00,0</text:p>
          </table:table-cell>
          <table:table-cell table:style-name="Таблица89.A1" office:value-type="string">
            <text:p text:style-name="P26">300,6</text:p>
          </table:table-cell>
          <table:table-cell table:style-name="Таблица89.A1" office:value-type="string">
            <text:p text:style-name="P26">240,7</text:p>
          </table:table-cell>
          <table:table-cell table:style-name="Таблица89.A1" office:value-type="string">
            <text:p text:style-name="P26">240,7</text:p>
          </table:table-cell>
          <table:table-cell table:style-name="Таблица89.A1" office:value-type="string">
            <text:p text:style-name="P10">1,2,3,</text:p>
            <text:p text:style-name="P10">4 кв.</text:p>
            <text:p text:style-name="P134"><text:span text:style-name="Основной_20_шрифт_20_абзаца"><text:span text:style-name="T12">2022,</text:span></text:span></text:p>
            <text:p text:style-name="P134"><text:span text:style-name="Основной_20_шрифт_20_абзаца"><text:span text:style-name="T12">2023 года</text:span></text:span></text:p>
          </table:table-cell>
          <table:table-cell table:style-name="Таблица89.A1" table:number-rows-spanned="5" office:value-type="string">
            <text:p text:style-name="P136"><text:span text:style-name="Основной_20_шрифт_20_абзаца"><text:span text:style-name="T21">Доля <text:s/>учащихся </text:span></text:span><text:span text:style-name="Основной_20_шрифт_20_абзаца"><text:span text:style-name="T23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21">, охваченных горячим питанием, от общей чис</text:span></text:span><text:soft-page-break/><text:span text:style-name="Основной_20_шрифт_20_абзаца"><text:span text:style-name="T21">ленности учащихся общеобразова-</text:span></text:span></text:p>
            <text:p text:style-name="P136"><text:span text:style-name="Основной_20_шрифт_20_абзаца"><text:span text:style-name="T21">тельных <text:s/></text:span></text:span></text:p>
            <text:p text:style-name="P136"><text:span text:style-name="Основной_20_шрифт_20_абзаца"><text:span text:style-name="T21">учреждений</text:span></text:span></text:p>
          </table:table-cell>
          <table:table-cell table:style-name="Таблица89.M1" table:number-rows-spanned="5" office:value-type="string">
            <text:p text:style-name="P45">Управление образования администрации муницпального оразования Кореновский район</text:p>
            <text:p text:style-name="P21"/>
          </table:table-cell>
        </table:table-row>
        <table:table-row table:style-name="TableLine96615230299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6">Краевой бюджет</text:p>
          </table:table-cell>
          <table:table-cell table:style-name="Таблица89.D2" office:value-type="string">
            <text:p text:style-name="P26">782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300,6</text:p>
          </table:table-cell>
          <table:table-cell table:style-name="Таблица89.D2" office:value-type="string">
            <text:p text:style-name="P26">240,7</text:p>
          </table:table-cell>
          <table:table-cell table:style-name="Таблица89.D2" office:value-type="string">
            <text:p text:style-name="P26">240,7</text:p>
          </table:table-cell>
          <table:table-cell table:style-name="Таблица89.D2" office:value-type="string">
            <text:p text:style-name="P10">1,2,3,</text:p>
            <text:p text:style-name="P10">4 кв.</text:p>
            <text:p text:style-name="P134"><text:span text:style-name="Основной_20_шрифт_20_абзаца"><text:span text:style-name="T12">2022, <text:s/></text:span></text:span></text:p>
            <text:p text:style-name="P134"><text:span text:style-name="Основной_20_шрифт_20_абзаца"><text:span text:style-name="T12">2023 года</text:span></text:span></text:p>
          </table:table-cell>
          <table:covered-table-cell table:style-name="Таблица89.A1"/>
          <table:covered-table-cell table:style-name="Таблица89.M1"/>
        </table:table-row>
        <table:table-row table:style-name="TableLine96615231360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5">Федеральный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90"/>
          </table:table-cell>
          <table:covered-table-cell table:style-name="Таблица89.A1"/>
          <table:covered-table-cell table:style-name="Таблица89.M1"/>
        </table:table-row>
        <table:table-row table:style-name="TableLine96615231577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5">Муниципальный</text:p>
            <text:p text:style-name="P25">бюджет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10">1,2,3,</text:p>
            <text:p text:style-name="P10">4 кв.</text:p>
            <text:p text:style-name="P134"><text:span text:style-name="Основной_20_шрифт_20_абзаца"><text:span text:style-name="T12">2022, 2023 го</text:span></text:span><text:soft-page-break/><text:span text:style-name="Основной_20_шрифт_20_абзаца"><text:span text:style-name="T12">да</text:span></text:span></text:p>
          </table:table-cell>
          <table:covered-table-cell table:style-name="Таблица89.A1"/>
          <table:covered-table-cell table:style-name="Таблица89.M1"/>
        </table:table-row>
        <table:table-row table:style-name="TableLine96615231196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5">Внебюджетные</text:p>
            <text:p text:style-name="P25">источники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10"/>
          </table:table-cell>
          <table:covered-table-cell table:style-name="Таблица89.A1"/>
          <table:covered-table-cell table:style-name="Таблица89.M1"/>
        </table:table-row>
        <table:table-row table:style-name="TableLine966152304080">
          <table:table-cell table:style-name="Таблица89.D2" office:value-type="string">
            <text:p text:style-name="P21">2.20</text:p>
          </table:table-cell>
          <table:table-cell table:style-name="Таблица89.D2" office:value-type="string">
            <text:p text:style-name="P21">Организация проедостав-</text:p>
          </table:table-cell>
          <table:table-cell table:style-name="Таблица89.D2" office:value-type="string">
            <text:p text:style-name="P21">3</text:p>
          </table:table-cell>
          <table:table-cell table:style-name="Таблица89.D2" office:value-type="string">
            <text:p text:style-name="P25">Всего</text:p>
          </table:table-cell>
          <table:table-cell table:style-name="Таблица89.D2" office:value-type="string">
            <text:p text:style-name="P26">95058,9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95059,4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26">00,0</text:p>
          </table:table-cell>
          <table:table-cell table:style-name="Таблица89.D2" office:value-type="string">
            <text:p text:style-name="P134"><text:span text:style-name="Основной_20_шрифт_20_абзаца"><text:span text:style-name="T23">3,4 кв. </text:span></text:span><text:span text:style-name="Основной_20_шрифт_20_абзаца"><text:span text:style-name="T55">2022</text:span></text:span></text:p>
          </table:table-cell>
          <table:table-cell table:style-name="Таблица89.D2" office:value-type="string">
            <text:p text:style-name="P21">Доля образователь</text:p>
          </table:table-cell>
          <table:table-cell table:style-name="Таблица89.M6" office:value-type="string">
            <text:p text:style-name="P21">Управление об-</text:p>
          </table:table-cell>
        </table:table-row>
      </table:table>
      <text:p text:style-name="P26">33</text:p>
      <text:p text:style-name="P25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column table:style-name="Таблица90.H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column table:style-name="Таблица90.M"/>
        <table:table-row table:style-name="TableLine966152306800">
          <table:table-cell table:style-name="Таблица90.A1" table:number-rows-spanned="4" office:value-type="string">
            <text:p text:style-name="P21"/>
          </table:table-cell>
          <table:table-cell table:style-name="Таблица90.A1" table:number-rows-spanned="4" office:value-type="string">
            <text:p text:style-name="P21">ления общедо­ступного и бесплатного дошкольного, начального общего, основного общего, среднего общего образования по основным общеобразовательным программам в муниципаль­ных образователь<text:soft-page-break/>ных организациях в рамках регионального проекта «Модернизация школьных систем образования» (капитальный ремонт</text:p>
          </table:table-cell>
          <table:table-cell table:style-name="Таблица90.A1" table:number-rows-spanned="4" office:value-type="string">
            <text:p text:style-name="P25"/>
          </table:table-cell>
          <table:table-cell table:style-name="Таблица90.A1" office:value-type="string">
            <text:p text:style-name="P26">Краевой бюджет</text:p>
          </table:table-cell>
          <table:table-cell table:style-name="Таблица90.A1" office:value-type="string">
            <text:p text:style-name="P26">38307,6</text:p>
          </table:table-cell>
          <table:table-cell table:style-name="Таблица90.A1" office:value-type="string">
            <text:p text:style-name="P26">00,0</text:p>
          </table:table-cell>
          <table:table-cell table:style-name="Таблица90.A1" office:value-type="string">
            <text:p text:style-name="P26">00,0</text:p>
          </table:table-cell>
          <table:table-cell table:style-name="Таблица90.A1" office:value-type="string">
            <text:p text:style-name="P26">38307,6</text:p>
          </table:table-cell>
          <table:table-cell table:style-name="Таблица90.A1" office:value-type="string">
            <text:p text:style-name="P26">00,0</text:p>
          </table:table-cell>
          <table:table-cell table:style-name="Таблица90.A1" office:value-type="string">
            <text:p text:style-name="P26">00,0</text:p>
          </table:table-cell>
          <table:table-cell table:style-name="Таблица90.A1" office:value-type="string">
            <text:p text:style-name="P134"><text:span text:style-name="Основной_20_шрифт_20_абзаца"><text:span text:style-name="T12">3,4 кв. 2022</text:span></text:span></text:p>
          </table:table-cell>
          <table:table-cell table:style-name="Таблица90.A1" table:number-rows-spanned="4" office:value-type="string">
            <text:p text:style-name="P21">ных учреждений в которых созданы <text:s/></text:p>
            <text:p text:style-name="P15">безопасные условия для образовательного процесса</text:p>
          </table:table-cell>
          <table:table-cell table:style-name="Таблица90.M1" table:number-rows-spanned="4" office:value-type="string">
            <text:p text:style-name="P45">разования администрации муницпального оразования Кореновский район</text:p>
            <text:p text:style-name="P21"/>
          </table:table-cell>
        </table:table-row>
        <table:table-row table:style-name="TableLine966152332912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5">Федеральный</text:p>
          </table:table-cell>
          <table:table-cell table:style-name="Таблица90.D2" office:value-type="string">
            <text:p text:style-name="P26">53873,1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26">53873,1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134"><text:span text:style-name="Основной_20_шрифт_20_абзаца"><text:span text:style-name="T23">3,4 кв. </text:span></text:span><text:span text:style-name="Основной_20_шрифт_20_абзаца"><text:span text:style-name="T55">2022</text:span></text:span></text:p>
          </table:table-cell>
          <table:covered-table-cell table:style-name="Таблица90.A1"/>
          <table:covered-table-cell table:style-name="Таблица90.M1"/>
        </table:table-row>
        <table:table-row table:style-name="TableLine966152331280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5">Муниципальный</text:p>
            <text:p text:style-name="P25">бюджет</text:p>
          </table:table-cell>
          <table:table-cell table:style-name="Таблица90.D2" office:value-type="string">
            <text:p text:style-name="P26">2878,2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26">2878,7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134"><text:span text:style-name="Основной_20_шрифт_20_абзаца"><text:span text:style-name="T23">3,4 кв. </text:span></text:span><text:span text:style-name="Основной_20_шрифт_20_абзаца"><text:span text:style-name="T55">2022</text:span></text:span></text:p>
          </table:table-cell>
          <table:covered-table-cell table:style-name="Таблица90.A1"/>
          <table:covered-table-cell table:style-name="Таблица90.M1"/>
        </table:table-row>
        <table:table-row table:style-name="TableLine966152317680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5">Внебюджетные</text:p>
            <text:p text:style-name="P25">источники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26">00,0</text:p>
          </table:table-cell>
          <table:table-cell table:style-name="Таблица90.D2" office:value-type="string">
            <text:p text:style-name="P10"/>
          </table:table-cell>
          <table:covered-table-cell table:style-name="Таблица90.A1"/>
          <table:covered-table-cell table:style-name="Таблица90.M1"/>
        </table:table-row>
      </table:table>
      <text:p text:style-name="P26">34</text:p>
      <text:p text:style-name="P25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row table:style-name="TableLine966152329104">
          <table:table-cell table:style-name="Таблица91.A1" office:value-type="string">
            <text:p text:style-name="P21"/>
          </table:table-cell>
          <table:table-cell table:style-name="Таблица91.A1" office:value-type="string">
            <text:p text:style-name="P21">и оснащение зданий муниципаль­ных общеобразовательных организаций средствами обучения и воспитания, не требующих предварительной сборки, установки и закрепления на фунда<text:soft-page-break/>ментах или опорах</text:p>
          </table:table-cell>
          <table:table-cell table:style-name="Таблица91.A1" office:value-type="string">
            <text:p text:style-name="P25"/>
          </table:table-cell>
          <table:table-cell table:style-name="Таблица91.A1" office:value-type="string">
            <text:p text:style-name="P25"/>
          </table:table-cell>
          <table:table-cell table:style-name="Таблица91.A1" office:value-type="string">
            <text:p text:style-name="P26"/>
          </table:table-cell>
          <table:table-cell table:style-name="Таблица91.A1" office:value-type="string">
            <text:p text:style-name="P26"/>
          </table:table-cell>
          <table:table-cell table:style-name="Таблица91.A1" office:value-type="string">
            <text:p text:style-name="P26"/>
          </table:table-cell>
          <table:table-cell table:style-name="Таблица91.A1" office:value-type="string">
            <text:p text:style-name="P26"/>
          </table:table-cell>
          <table:table-cell table:style-name="Таблица91.A1" office:value-type="string">
            <text:p text:style-name="P26"/>
          </table:table-cell>
          <table:table-cell table:style-name="Таблица91.A1" office:value-type="string">
            <text:p text:style-name="P26"/>
          </table:table-cell>
          <table:table-cell table:style-name="Таблица91.A1" office:value-type="string">
            <text:p text:style-name="P134"/>
          </table:table-cell>
          <table:table-cell table:style-name="Таблица91.A1" office:value-type="string">
            <text:p text:style-name="P195"/>
          </table:table-cell>
          <table:table-cell table:style-name="Таблица91.M1" office:value-type="string">
            <text:p text:style-name="P45"><text:s/></text:p>
          </table:table-cell>
        </table:table-row>
      </table:table>
      <text:p text:style-name="P41"/>
      <text:p text:style-name="P25">Начальник</text:p>
      <text:p text:style-name="Обычный"><text:span text:style-name="Основной_20_шрифт_20_абзаца"><text:span text:style-name="T23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209"/>
      <text:p text:style-name="P25"/>
      <table:table table:name="Таблица92" table:style-name="Таблица92">
        <table:table-column table:style-name="Таблица92.A"/>
        <table:table-column table:style-name="Таблица92.B"/>
        <table:table-row table:style-name="TableLine966152332096">
          <table:table-cell table:style-name="Таблица92.A1" office:value-type="string">
            <text:p text:style-name="P25"/>
          </table:table-cell>
          <table:table-cell table:style-name="Таблица92.A1" office:value-type="string">
            <text:p text:style-name="P26">ПРИЛОЖЕНИЕ № 3</text:p>
            <text:p text:style-name="P26">к муниципальной программе муниципального образования</text:p>
            <text:p text:style-name="P26">Кореновский район</text:p>
            <text:p text:style-name="P26">«Развитие образования» на 2020-2024 годы</text:p>
          </table:table-cell>
        </table:table-row>
      </table:table>
      <text:p text:style-name="P25"/>
      <text:p text:style-name="P26"/>
      <text:p text:style-name="P26">ПАСПОРТ</text:p>
      <text:p text:style-name="P2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26">«Развитие образования» на 2020-2024 годы</text:p>
      <text:p text:style-name="P26"/>
      <table:table table:name="Таблица93" table:style-name="Таблица93">
        <table:table-column table:style-name="Таблица93.A"/>
        <table:table-column table:style-name="Таблица93.B"/>
        <table:table-row table:style-name="TableLine966152334544">
          <table:table-cell table:style-name="Таблица93.A1" office:value-type="string">
            <text:p text:style-name="P174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93.A1" office:value-type="string">
            <text:p text:style-name="P147">управление образования администрации муниципального образования Кореновский район</text:p>
            <text:p text:style-name="P147"/>
          </table:table-cell>
        </table:table-row>
        <table:table-row table:style-name="TableLine966152338352">
          <table:table-cell table:style-name="Таблица93.A1" office:value-type="string">
            <text:p text:style-name="P174"><text:span text:style-name="Основной_20_шрифт_20_абзаца"><text:span text:style-name="T45">Участники <text:s/>подпрограммы</text:span></text:span></text:p>
            <text:p text:style-name="P76"/>
          </table:table-cell>
          <table:table-cell table:style-name="Таблица93.A1" office:value-type="string">
            <text:p text:style-name="P147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147"/>
          </table:table-cell>
        </table:table-row>
        <table:table-row table:style-name="TableLine966152334816">
          <table:table-cell table:style-name="Таблица93.A1" office:value-type="string">
            <text:p text:style-name="P174"><text:span text:style-name="Основной_20_шрифт_20_абзаца"><text:span text:style-name="T45">Цели подпрограммы</text:span></text:span></text:p>
            <text:p text:style-name="P76"/>
          </table:table-cell>
          <table:table-cell table:style-name="Таблица93.A1" office:value-type="string">
            <text:p text:style-name="P196"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966152336992">
          <table:table-cell table:style-name="Таблица93.A1" office:value-type="string">
            <text:p text:style-name="P174"><text:span text:style-name="Основной_20_шрифт_20_абзаца"><text:span text:style-name="T45">Задачи подпрограммы</text:span></text:span></text:p>
            <text:p text:style-name="P25"/>
          </table:table-cell>
          <table:table-cell table:style-name="Таблица93.A1" office:value-type="string">
            <text:p text:style-name="P179"><text:span text:style-name="Основной_20_шрифт_20_абзаца"><text:span text:style-name="T21"><text:s/></text:span></text:span><text:span text:style-name="Основной_20_шрифт_20_абзаца"><text:span text:style-name="T47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165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966152076960">
          <table:table-cell table:style-name="Таблица93.A1" office:value-type="string">
            <text:p text:style-name="P148">Перечень целевых показателей</text:p>
            <text:p text:style-name="P174"><text:span text:style-name="Основной_20_шрифт_20_абзаца"><text:span text:style-name="T45">подпрограммы</text:span></text:span></text:p>
            <text:p text:style-name="P148"/>
          </table:table-cell>
          <table:table-cell table:style-name="Таблица93.A1" office:value-type="string">
            <text:p text:style-name="P51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69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69">- осуществление вы­платы компенсации части <text:s/></text:p>
          </table:table-cell>
        </table:table-row>
      </table:table>
      <text:p text:style-name="P26">2</text:p>
      <text:p text:style-name="P26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966152338896">
          <table:table-cell table:style-name="Таблица94.A1" office:value-type="string">
            <text:p text:style-name="P174"/>
          </table:table-cell>
          <table:table-cell table:style-name="Таблица94.A1" office:value-type="string">
            <text:p text:style-name="P69">родительской платы родителям воспи­танников</text:p>
          </table:table-cell>
        </table:table-row>
        <table:table-row table:style-name="TableLine966152079680">
          <table:table-cell table:style-name="Таблица94.A2" office:value-type="string">
            <text:p text:style-name="P150">Этапы и сроки реализации подпрограммы</text:p>
            <text:p text:style-name="P202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37">2020-2023 годы</text:span></text:span></text:p>
          </table:table-cell>
        </table:table-row>
        <table:table-row table:style-name="TableLine966152081584">
          <table:table-cell table:style-name="Таблица94.A2" office:value-type="string">
            <text:p text:style-name="P174"><text:span text:style-name="Основной_20_шрифт_20_абзаца"><text:span text:style-name="T44">Объемы бюджетных ассигнований подпрограммы</text:span></text:span></text:p>
            <text:p text:style-name="P202"/>
          </table:table-cell>
          <table:table-cell table:style-name="Таблица94.A2" office:value-type="string">
            <text:p text:style-name="P69">Объем финансирования мероприятий подпрограммы составит:</text:p>
            <text:p text:style-name="P69">общий объем – <text:s/>360 142,1 тысяч рублей</text:p>
            <text:p text:style-name="P57">за счет средств федерального бюджета – 00,0 тысяч рублей, в том числе на:</text:p>
            <text:p text:style-name="P57">2020 год – 00,0 тысяч рублей</text:p>
            <text:p text:style-name="P57">2021 год – 00,0тысяч рублей</text:p>
            <text:p text:style-name="P57">2022 год – 00,0 тысяч рублей</text:p>
            <text:p text:style-name="P69">2023 год — 00,0 тысяч рублей</text:p>
            <text:p text:style-name="P69">2024 год – 00,0 тысяч рублей</text:p>
            <text:p text:style-name="P69"/>
            <text:p text:style-name="P69">за счет средств краевого бюджета — 351 072,1 тысяч рублей, в том числе на:</text:p>
            <text:p text:style-name="P69">2020 год – 64 134,1 тысяч рублей</text:p>
            <text:p text:style-name="P69">2021 год – 70 869,2 тысяч рублей</text:p>
            <text:p text:style-name="P69">2022 год – 70 066,5 тысяч рублей</text:p>
            <text:p text:style-name="P69">2023 год — 72 239,0 тысяч рублей</text:p>
            <text:p text:style-name="P69">2024 год – 73 763,3 тысяч рублей</text:p>
            <text:p text:style-name="P69"/>
            <text:p text:style-name="P69">за счет средств бюджета муниципального образования Кореновский район <text:s/>- 9 070,0 тысяч рублей, в том числе на:</text:p>
            <text:p text:style-name="P69">2020 год – 990,0 тысяч рублей</text:p>
            <text:p text:style-name="P69">2021 год – 1130,0 тысяч рублей</text:p>
            <text:p text:style-name="P69">2022 год – 5 870,0 тысяч рублей</text:p>
            <text:p text:style-name="P69">2023 год — 540,0 тысяч рублей</text:p>
            <text:p text:style-name="P69">2024 год – 540,0 тысяч рублей</text:p>
            <text:p text:style-name="P57">за счет средств <text:s/>внебюджетных источников – <text:s text:c="8"/>00,0 тысяч рублей, в том числе на:</text:p>
            <text:p text:style-name="P57">2020 год – 00,0 тысячи рублей</text:p>
            <text:p text:style-name="P69">2021 год – 00,0 тысяч рублей</text:p>
            <text:p text:style-name="P69">2022 год — 00,0 тысяч рублей</text:p>
            <text:p text:style-name="P69">2023 год — 00,0 тысяч рублей</text:p>
            <text:p text:style-name="P69">2024 год – 00,0 тысяч рублей</text:p>
          </table:table-cell>
        </table:table-row>
        <table:table-row table:style-name="TableLine966152080768">
          <table:table-cell table:style-name="Таблица94.A1" office:value-type="string">
            <text:p text:style-name="P150">Контроль за выполнением подпрограммы</text:p>
          </table:table-cell>
          <table:table-cell table:style-name="Таблица94.A1" office:value-type="string">
            <text:p text:style-name="P57">администрация муниципального образования Кореновский район</text:p>
          </table:table-cell>
        </table:table-row>
      </table:table>
      <text:p text:style-name="P26"/>
      <text:p text:style-name="P26">1. Характеристика текущего состояния и прогноз развития соответствующей сферы реализации подпрограммы</text:p>
      <text:p text:style-name="P26"/>
      <text:p text:style-name="P179"><text:span text:style-name="Основной_20_шрифт_20_абзаца"><text:span text:style-name="T25"><text:tab/></text:span></text:span><text:span text:style-name="Основной_20_шрифт_20_абзаца"><text:span text:style-name="T26">Вопрос обеспечения системы образования муниципального образования</text:span></text:span></text:p>
      <text:p text:style-name="P26">3</text:p>
      <text:p text:style-name="P1"/>
      <text:p text:style-name="P179"><text:soft-page-break/><text:span text:style-name="Основной_20_шрифт_20_абзаца"><text:span text:style-name="T26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179"><text:span text:style-name="Основной_20_шрифт_20_абзаца"><text:span text:style-name="T2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12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12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-</text:p>
      <text:p text:style-name="P12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12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12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57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99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99">Программа рассчитана на реализацию в течение 3 лет, что позволит обеспечить</text:p>
      <text:p text:style-name="P99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25"/>
      <text:p text:style-name="P25"/>
      <text:p text:style-name="P26">2. Цели, задачи и целевые показатели, конкретные сроки и этапы</text:p>
      <text:p text:style-name="P26">реализации подпрограммы</text:p>
      <text:p text:style-name="P25"/>
      <text:p text:style-name="P26">4</text:p>
      <text:p text:style-name="P26"/>
      <text:p text:style-name="P179"><text:soft-page-break/><text:span text:style-name="Основной_20_шрифт_20_абзаца"><text:span text:style-name="T21">2</text:span></text:span><text:span text:style-name="Основной_20_шрифт_20_абзаца"><text:span text:style-name="T27">.1. Основная цель подпрограммы – </text:span></text:span><text:span text:style-name="Основной_20_шрифт_20_абзаца"><text:span text:style-name="T25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179"><text:span text:style-name="Основной_20_шрифт_20_абзаца"><text:span text:style-name="T28">2.2. </text:span></text:span><text:span text:style-name="Основной_20_шрифт_20_абзаца"><text:span text:style-name="T47">Для достижения основной цели предусматривается решение следующей задачи:</text:span></text:span></text:p>
      <text:p text:style-name="P165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158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57">2.3. Сроки реализации подпрограммы: 2020 – 2023 годы.</text:p>
      <text:p text:style-name="P3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36"/>
      <text:p text:style-name="P36">Плановые значения целевых показателей приведены в приложение № 1.</text:p>
      <text:p text:style-name="P36"/>
      <text:p text:style-name="P26">3. Перечень основных мероприятий подпрограммы</text:p>
      <text:p text:style-name="P26"/>
      <text:p text:style-name="Обычный"><text:span text:style-name="Основной_20_шрифт_20_абзаца"><text:span text:style-name="T34"><text:tab/></text:span></text:span><text:span text:style-name="Основной_20_шрифт_20_абзаца"><text:span text:style-name="T23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23">форме в соответствии с приложением № 2.</text:span></text:span></text:p>
      <text:p text:style-name="P26"/>
      <text:p text:style-name="P26">4. Обоснование ресурсного обеспечения подпрограммы</text:p>
      <text:p text:style-name="P26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 table:number-columns-repeated="2"/>
        <table:table-row table:style-name="TableLine966152075056">
          <table:table-cell table:style-name="Таблица95.A1" table:number-rows-spanned="3" office:value-type="string">
            <text:p text:style-name="P65">Объем финансирования мероприятий</text:p>
          </table:table-cell>
          <table:table-cell table:style-name="Таблица95.A1" table:number-rows-spanned="3" office:value-type="string">
            <text:p text:style-name="P25">Объем</text:p>
            <text:p text:style-name="P25">финанс</text:p>
            <text:p text:style-name="P25">ирован</text:p>
            <text:p text:style-name="P25">ия,</text:p>
            <text:p text:style-name="P25">всего</text:p>
            <text:p text:style-name="P25">(тыс.</text:p>
            <text:p text:style-name="Обычный"><text:span text:style-name="Основной_20_шрифт_20_абзаца"><text:span text:style-name="T23">руб.)</text:span></text:span></text:p>
          </table:table-cell>
          <table:table-cell table:style-name="Таблица95.A1" table:number-columns-spanned="6" office:value-type="string">
            <text:p text:style-name="P26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6152078320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5">Источники</text:p>
            <text:p text:style-name="Обычный"><text:span text:style-name="Основной_20_шрифт_20_абзаца"><text:span text:style-name="T23">финансирования</text:span></text:span></text:p>
          </table:table-cell>
          <table:table-cell table:style-name="Таблица95.A1" table:number-columns-spanned="5" office:value-type="string">
            <text:p text:style-name="P1"><text:span text:style-name="Основной_20_шрифт_20_абзаца"><text:span text:style-name="T23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66152087840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65">2020</text:p>
            <text:p text:style-name="P65">год</text:p>
          </table:table-cell>
          <table:table-cell table:style-name="Таблица95.A1" office:value-type="string">
            <text:p text:style-name="P65">2021 год</text:p>
          </table:table-cell>
          <table:table-cell table:style-name="Таблица95.F3" office:value-type="string">
            <text:p text:style-name="P65">2022 год</text:p>
          </table:table-cell>
          <table:table-cell table:style-name="Таблица95.A1" office:value-type="string">
            <text:p text:style-name="P65">2023 год</text:p>
          </table:table-cell>
          <table:table-cell table:style-name="Таблица95.H3" office:value-type="string">
            <text:p text:style-name="P65">2024 год</text:p>
          </table:table-cell>
        </table:table-row>
        <table:table-row table:style-name="TableLine966152074512">
          <table:table-cell table:style-name="Таблица95.A1" table:number-rows-spanned="4" office:value-type="string">
            <text:p text:style-name="P201"><text:span text:style-name="Основной_20_шрифт_20_абзаца"><text:span text:style-name="T2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26">360142,1</text:p>
          </table:table-cell>
          <table:table-cell table:style-name="Таблица95.A1" office:value-type="string">
            <text:p text:style-name="P67">Краевой бюджет</text:p>
          </table:table-cell>
          <table:table-cell table:style-name="Таблица95.A1" office:value-type="string">
            <text:p text:style-name="P65">64 134,1</text:p>
          </table:table-cell>
          <table:table-cell table:style-name="Таблица95.A1" office:value-type="string">
            <text:p text:style-name="P65">70869,2</text:p>
          </table:table-cell>
          <table:table-cell table:style-name="Таблица95.F3" office:value-type="string">
            <text:p text:style-name="P65">70066,5</text:p>
          </table:table-cell>
          <table:table-cell table:style-name="Таблица95.A1" office:value-type="string">
            <text:p text:style-name="P65">72239,0</text:p>
          </table:table-cell>
          <table:table-cell table:style-name="Таблица95.H3" office:value-type="string">
            <text:p text:style-name="P65">73763,3</text:p>
          </table:table-cell>
        </table:table-row>
        <table:table-row table:style-name="TableLine966152085664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5">Федеральный бюджет</text:p>
          </table:table-cell>
          <table:table-cell table:style-name="Таблица95.A1" office:value-type="string">
            <text:p text:style-name="P65">00,0</text:p>
          </table:table-cell>
          <table:table-cell table:style-name="Таблица95.A1" office:value-type="string">
            <text:p text:style-name="P65">00,0</text:p>
          </table:table-cell>
          <table:table-cell table:style-name="Таблица95.F3" office:value-type="string">
            <text:p text:style-name="P65">00,0</text:p>
          </table:table-cell>
          <table:table-cell table:style-name="Таблица95.A1" office:value-type="string">
            <text:p text:style-name="P65">00,0</text:p>
          </table:table-cell>
          <table:table-cell table:style-name="Таблица95.H3" office:value-type="string">
            <text:p text:style-name="P65">00,0</text:p>
          </table:table-cell>
        </table:table-row>
        <table:table-row table:style-name="TableLine966152078864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5">Муниципальный бюджет</text:p>
          </table:table-cell>
          <table:table-cell table:style-name="Таблица95.A1" office:value-type="string">
            <text:p text:style-name="P65">990,0</text:p>
          </table:table-cell>
          <table:table-cell table:style-name="Таблица95.A1" office:value-type="string">
            <text:p text:style-name="P65">1130,0</text:p>
          </table:table-cell>
          <table:table-cell table:style-name="Таблица95.F3" office:value-type="string">
            <text:p text:style-name="P65">5870,0</text:p>
          </table:table-cell>
          <table:table-cell table:style-name="Таблица95.A1" office:value-type="string">
            <text:p text:style-name="P65">540,0</text:p>
          </table:table-cell>
          <table:table-cell table:style-name="Таблица95.H3" office:value-type="string">
            <text:p text:style-name="P65">540,0</text:p>
          </table:table-cell>
        </table:table-row>
        <table:table-row table:style-name="TableLine966152076416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5">Внебюджетные источники</text:p>
          </table:table-cell>
          <table:table-cell table:style-name="Таблица95.A1" office:value-type="string">
            <text:p text:style-name="P65">00,0</text:p>
          </table:table-cell>
          <table:table-cell table:style-name="Таблица95.A1" office:value-type="string">
            <text:p text:style-name="P65">00,0</text:p>
          </table:table-cell>
          <table:table-cell table:style-name="Таблица95.F3" office:value-type="string">
            <text:p text:style-name="P65">00,0</text:p>
          </table:table-cell>
          <table:table-cell table:style-name="Таблица95.A1" office:value-type="string">
            <text:p text:style-name="P65">00,0</text:p>
          </table:table-cell>
          <table:table-cell table:style-name="Таблица95.H3" office:value-type="string">
            <text:p text:style-name="P65">00,0</text:p>
          </table:table-cell>
        </table:table-row>
      </table:table>
      <text:p text:style-name="P197"><text:span text:style-name="Основной_20_шрифт_20_абзаца"><text:span text:style-name="T23">5. Методика оценки эффективности реализации подпрограммы</text:span></text:span></text:p>
      <text:p text:style-name="P37">Оценка <text:s text:c="3"/>эффективности <text:s text:c="2"/>реализации <text:s text:c="4"/>подпрограммы <text:s text:c="3"/>производится</text:p>
      <text:p text:style-name="P26">5</text:p>
      <text:p text:style-name="P26"/>
      <text:p text:style-name="P36"><text:soft-page-break/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6"/>
      <text:p text:style-name="P65">6. Механизм реализации подпрограммы и контроль за ее выполнением</text:p>
      <text:p text:style-name="P65"/>
      <text:p text:style-name="P57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7"><text:tab/>- обеспечивает разработку и реализацию подпрограммы;</text:p>
      <text:p text:style-name="P57"><text:tab/>- организует работу по достижению целевых показателей подпрограммы;</text:p>
      <text:p text:style-name="P57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57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64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165">Подпрограммы в следующие сроки:</text:p>
      <text:p text:style-name="P16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6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6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97"/>
      <text:p text:style-name="P25"/>
      <text:p text:style-name="P25">Начальник управления образования</text:p>
      <text:p text:style-name="P25">администрации муниципального</text:p>
      <text:p text:style-name="P25">образования Кореновский район<text:tab/><text:tab/><text:tab/><text:tab/><text:tab/> <text:s text:c="14"/>С.М.Батог</text:p>
      <text:p text:style-name="P25"/>
      <text:p text:style-name="P25"/>
      <text:p text:style-name="P25"/>
      <text:p text:style-name="P25"/>
      <text:p text:style-name="P25"/>
      <text:p text:style-name="P25"/>
      <table:table table:name="Таблица96" table:style-name="Таблица96">
        <table:table-column table:style-name="Таблица96.A"/>
        <table:table-column table:style-name="Таблица96.B"/>
        <table:table-row table:style-name="TableLine966152077776">
          <table:table-cell table:style-name="Таблица96.A1" office:value-type="string">
            <text:p text:style-name="P81"/>
          </table:table-cell>
          <table:table-cell table:style-name="Таблица96.A1" office:value-type="string">
            <text:p text:style-name="P34"><text:s/>Приложение № 1</text:p>
            <text:p text:style-name="P3"><text:span text:style-name="Основной_20_шрифт_20_абзаца"><text:span text:style-name="T14">к паспорту </text:span></text:span><text:span text:style-name="Основной_20_шрифт_20_абзаца"><text:span text:style-name="T2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"><text:span text:style-name="Основной_20_шрифт_20_абзаца"><text:span text:style-name="T14">«Развитие образования» на 2020-2024 годы</text:span></text:span></text:p>
          </table:table-cell>
        </table:table-row>
      </table:table>
      <text:p text:style-name="P119"/>
      <text:p text:style-name="P3"><text:span text:style-name="Основной_20_шрифт_20_абзаца"><text:span text:style-name="T12">ЦЕЛИ, ЗАДАЧИ И ЦЕЛЕВЫЕ ПОКАЗАТЕЛИ <text:s/>ПОДПРОГРАММЫ</text:span></text:span></text:p>
      <text:p text:style-name="P1"><text:span text:style-name="Основной_20_шрифт_20_абзаца"><text:span text:style-name="T13"><text:s/></text:span></text:span><text:span text:style-name="Основной_20_шрифт_20_абзаца"><text:span text:style-name="T2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26">«Развитие образования» на 2020-2024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 table:number-columns-repeated="2"/>
        <table:table-column table:style-name="Таблица97.E"/>
        <table:table-column table:style-name="Таблица97.F"/>
        <table:table-column table:style-name="Таблица97.G"/>
        <table:table-column table:style-name="Таблица97.H" table:number-columns-repeated="2"/>
        <table:table-row table:style-name="Таблица97.1">
          <table:table-cell table:style-name="Таблица97.A1" table:number-rows-spanned="2" office:value-type="string">
            <text:p text:style-name="P78">№</text:p>
            <text:p text:style-name="P84">п/п</text:p>
          </table:table-cell>
          <table:table-cell table:style-name="Таблица97.A1" table:number-rows-spanned="2" office:value-type="string">
            <text:p text:style-name="P84">Наименование целевого показателя</text:p>
          </table:table-cell>
          <table:table-cell table:style-name="Таблица97.A1" table:number-rows-spanned="2" office:value-type="string">
            <text:p text:style-name="P84">Ед. изм.</text:p>
          </table:table-cell>
          <table:table-cell table:style-name="Таблица97.A1" table:number-rows-spanned="2" office:value-type="string">
            <text:p text:style-name="P84">Статус 1</text:p>
          </table:table-cell>
          <table:table-cell table:style-name="Таблица97.E1" table:number-columns-spanned="5" office:value-type="string">
            <text:p text:style-name="P84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6152093280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84">2020 год</text:p>
          </table:table-cell>
          <table:table-cell table:style-name="Таблица97.E2" office:value-type="string">
            <text:p text:style-name="P84">2021 год</text:p>
          </table:table-cell>
          <table:table-cell table:style-name="Таблица97.E2" office:value-type="string">
            <text:p text:style-name="P84">2022 год</text:p>
          </table:table-cell>
          <table:table-cell table:style-name="Таблица97.H2" office:value-type="string">
            <text:p text:style-name="P84">2023 год</text:p>
          </table:table-cell>
          <table:table-cell table:style-name="Таблица97.I2" office:value-type="string">
            <text:p text:style-name="P84">2024 год</text:p>
          </table:table-cell>
        </table:table-row>
        <table:table-row table:style-name="TableLine966152105792">
          <table:table-cell table:style-name="Таблица97.E2" office:value-type="string">
            <text:p text:style-name="P84">1</text:p>
          </table:table-cell>
          <table:table-cell table:style-name="Таблица97.E2" office:value-type="string">
            <text:p text:style-name="P84">2</text:p>
          </table:table-cell>
          <table:table-cell table:style-name="Таблица97.E2" office:value-type="string">
            <text:p text:style-name="P84">3</text:p>
          </table:table-cell>
          <table:table-cell table:style-name="Таблица97.E2" office:value-type="string">
            <text:p text:style-name="P84">4</text:p>
          </table:table-cell>
          <table:table-cell table:style-name="Таблица97.E2" office:value-type="string">
            <text:p text:style-name="P84">5</text:p>
          </table:table-cell>
          <table:table-cell table:style-name="Таблица97.E2" office:value-type="string">
            <text:p text:style-name="P84">6</text:p>
          </table:table-cell>
          <table:table-cell table:style-name="Таблица97.E2" office:value-type="string">
            <text:p text:style-name="P84">7</text:p>
          </table:table-cell>
          <table:table-cell table:style-name="Таблица97.H2" office:value-type="string">
            <text:p text:style-name="P84">8</text:p>
          </table:table-cell>
          <table:table-cell table:style-name="Таблица97.I2" office:value-type="string">
            <text:p text:style-name="P84">9</text:p>
          </table:table-cell>
        </table:table-row>
        <table:table-row table:style-name="TableLine966152098992">
          <table:table-cell table:style-name="Таблица97.E2" office:value-type="string">
            <text:p text:style-name="P83">1.</text:p>
          </table:table-cell>
          <table:table-cell table:style-name="Таблица97.E2" table:number-columns-spanned="6" office:value-type="string">
            <text:p text:style-name="P178"><text:span text:style-name="Основной_20_шрифт_20_абзаца"><text:span text:style-name="T2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23">Меры социальной поддержки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7.H2" office:value-type="string">
            <text:p text:style-name="P178"/>
          </table:table-cell>
          <table:table-cell table:style-name="Таблица97.I2" office:value-type="string">
            <text:p text:style-name="P178"/>
          </table:table-cell>
        </table:table-row>
        <table:table-row table:style-name="TableLine966152093824">
          <table:table-cell table:style-name="Таблица97.E2" office:value-type="string">
            <text:p text:style-name="P86">1.1.</text:p>
          </table:table-cell>
          <table:table-cell table:style-name="Таблица97.E2" office:value-type="string">
            <text:p text:style-name="P179"><text:span text:style-name="Основной_20_шрифт_20_абзаца"><text:span text:style-name="T23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80">человек</text:p>
          </table:table-cell>
          <table:table-cell table:style-name="Таблица97.E2" office:value-type="string">
            <text:p text:style-name="P80">3</text:p>
          </table:table-cell>
          <table:table-cell table:style-name="Таблица97.E2" office:value-type="string">
            <text:p text:style-name="P47">5</text:p>
          </table:table-cell>
          <table:table-cell table:style-name="Таблица97.E2" office:value-type="string">
            <text:p text:style-name="P47">5</text:p>
          </table:table-cell>
          <table:table-cell table:style-name="Таблица97.E2" office:value-type="string">
            <text:p text:style-name="P47">6</text:p>
          </table:table-cell>
          <table:table-cell table:style-name="Таблица97.H2" office:value-type="string">
            <text:p text:style-name="P47">7</text:p>
          </table:table-cell>
          <table:table-cell table:style-name="Таблица97.I2" office:value-type="string">
            <text:p text:style-name="P47">7</text:p>
          </table:table-cell>
        </table:table-row>
        <table:table-row table:style-name="TableLine966152090832">
          <table:table-cell table:style-name="Таблица97.E2" office:value-type="string">
            <text:p text:style-name="P86">1.2.</text:p>
          </table:table-cell>
          <table:table-cell table:style-name="Таблица97.E2" office:value-type="string">
            <text:p text:style-name="P15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97.E2" office:value-type="string">
            <text:p text:style-name="P80">процентов</text:p>
          </table:table-cell>
          <table:table-cell table:style-name="Таблица97.E2" office:value-type="string">
            <text:p text:style-name="P80">3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H2" office:value-type="string">
            <text:p text:style-name="P47">100</text:p>
          </table:table-cell>
          <table:table-cell table:style-name="Таблица97.I2" office:value-type="string">
            <text:p text:style-name="P47">100</text:p>
          </table:table-cell>
        </table:table-row>
        <table:table-row table:style-name="TableLine966152093008">
          <table:table-cell table:style-name="Таблица97.E2" office:value-type="string">
            <text:p text:style-name="P86">1.3.</text:p>
          </table:table-cell>
          <table:table-cell table:style-name="Таблица97.E2" office:value-type="string">
            <text:p text:style-name="P15">Осуществление вы­платы компенсации <text:s/></text:p>
          </table:table-cell>
          <table:table-cell table:style-name="Таблица97.E2" office:value-type="string">
            <text:p text:style-name="P80">процентов</text:p>
          </table:table-cell>
          <table:table-cell table:style-name="Таблица97.E2" office:value-type="string">
            <text:p text:style-name="P80">3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H2" office:value-type="string">
            <text:p text:style-name="P47">100</text:p>
          </table:table-cell>
          <table:table-cell table:style-name="Таблица97.I2" office:value-type="string">
            <text:p text:style-name="P47">100</text:p>
          </table:table-cell>
        </table:table-row>
      </table:table>
      <text:p text:style-name="P124"/>
      <text:p text:style-name="P124"><text:soft-page-break/></text:p>
      <table:table table:name="Таблица98" table:style-name="Таблица98">
        <table:table-column table:style-name="Таблица98.A"/>
        <table:table-column table:style-name="Таблица98.B"/>
        <table:table-row table:style-name="TableLine966152097632">
          <table:table-cell table:style-name="Таблица98.A1" office:value-type="string">
            <text:p text:style-name="P79"/>
          </table:table-cell>
          <table:table-cell table:style-name="Таблица98.A1" office:value-type="string">
            <text:p text:style-name="P34"><text:s/>Приложение № 2</text:p>
            <text:p text:style-name="P3"><text:span text:style-name="Основной_20_шрифт_20_абзаца"><text:span text:style-name="T14">к паспорту </text:span></text:span><text:span text:style-name="Основной_20_шрифт_20_абзаца"><text:span text:style-name="T2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14">«Развитие образования»</text:span></text:span></text:p>
            <text:p text:style-name="P3"><text:span text:style-name="Основной_20_шрифт_20_абзаца"><text:span text:style-name="T14">на 2020-2024 годы</text:span></text:span></text:p>
          </table:table-cell>
        </table:table-row>
      </table:table>
      <text:p text:style-name="P1"/>
      <text:p text:style-name="P26">ПЕРЕЧЕНЬ ОСНОВНЫХ МЕРОПРИЯТИЙ ПОДПРОГРАММЫ</text:p>
      <text:p text:style-name="P2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26">«Развитие образования» на 2020-2024 годы</text:p>
      <text:p text:style-name="P125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column table:style-name="Таблица99.H"/>
        <table:table-column table:style-name="Таблица99.G"/>
        <table:table-column table:style-name="Таблица99.J"/>
        <table:table-column table:style-name="Таблица99.K"/>
        <table:table-column table:style-name="Таблица99.L"/>
        <table:table-column table:style-name="Таблица99.M"/>
        <table:table-row table:style-name="TableLine966152099536">
          <table:table-cell table:style-name="Таблица99.A1" table:number-rows-spanned="2" office:value-type="string">
            <text:p text:style-name="P25">№</text:p>
            <text:p text:style-name="P25">п/п</text:p>
          </table:table-cell>
          <table:table-cell table:style-name="Таблица99.A1" table:number-rows-spanned="2" office:value-type="string">
            <text:p text:style-name="P25">Наименования</text:p>
            <text:p text:style-name="P25">предприятий</text:p>
          </table:table-cell>
          <table:table-cell table:style-name="Таблица99.A1" table:number-rows-spanned="2" office:value-type="string">
            <text:p text:style-name="P25">Ста</text:p>
            <text:p text:style-name="P25">тус</text:p>
            <text:p text:style-name="P25">1</text:p>
          </table:table-cell>
          <table:table-cell table:style-name="Таблица99.A1" table:number-rows-spanned="2" office:value-type="string">
            <text:p text:style-name="P25">Источники</text:p>
            <text:p text:style-name="P25">финансиров</text:p>
            <text:p text:style-name="P25">ания</text:p>
          </table:table-cell>
          <table:table-cell table:style-name="Таблица99.A1" table:number-rows-spanned="2" office:value-type="string">
            <text:p text:style-name="P25">Объем</text:p>
            <text:p text:style-name="P25">финанс</text:p>
            <text:p text:style-name="P25">ирован</text:p>
            <text:p text:style-name="P25">ия,</text:p>
            <text:p text:style-name="P25">всего</text:p>
            <text:p text:style-name="P25">(тыс.</text:p>
            <text:p text:style-name="P25">руб.)</text:p>
          </table:table-cell>
          <table:table-cell table:style-name="Таблица99.A1" table:number-columns-spanned="5" office:value-type="string">
            <text:p text:style-name="P26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26">срокреализации мероприятия</text:p>
          </table:table-cell>
          <table:table-cell table:style-name="Таблица99.A1" table:number-rows-spanned="2" office:value-type="string">
            <text:p text:style-name="P25">Непосредственный</text:p>
            <text:p text:style-name="P25">результат реализации мероприятий</text:p>
          </table:table-cell>
          <table:table-cell table:style-name="Таблица99.A1" table:number-rows-spanned="2" office:value-type="string">
            <text:p text:style-name="P25">Муниципальный заказчик мероприятий, ответственный за выпол</text:p>
            <text:p text:style-name="P25">нение мероп</text:p>
            <text:p text:style-name="P25">риятий и получатель субсидий (субвенция, иных межбюд</text:p>
            <text:p text:style-name="P25">жетных транс</text:p>
            <text:p text:style-name="P25">фертов)</text:p>
          </table:table-cell>
        </table:table-row>
        <table:table-row table:style-name="TableLine966152111504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26">2020</text:p>
            <text:p text:style-name="P26">год</text:p>
          </table:table-cell>
          <table:table-cell table:style-name="Таблица99.A1" office:value-type="string">
            <text:p text:style-name="P26">2021</text:p>
            <text:p text:style-name="P26">год</text:p>
          </table:table-cell>
          <table:table-cell table:style-name="Таблица99.H2" office:value-type="string">
            <text:p text:style-name="P26">2022</text:p>
            <text:p text:style-name="P26">год</text:p>
          </table:table-cell>
          <table:table-cell table:style-name="Таблица99.A1" office:value-type="string">
            <text:p text:style-name="P26">2023 год</text:p>
          </table:table-cell>
          <table:table-cell table:style-name="Таблица99.J2" office:value-type="string">
            <text:p text:style-name="P26">2024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966152123200">
          <table:table-cell table:style-name="Таблица99.A1" office:value-type="string">
            <text:p text:style-name="P26">1</text:p>
          </table:table-cell>
          <table:table-cell table:style-name="Таблица99.A1" office:value-type="string">
            <text:p text:style-name="P26">2</text:p>
          </table:table-cell>
          <table:table-cell table:style-name="Таблица99.A1" office:value-type="string">
            <text:p text:style-name="P26">3</text:p>
          </table:table-cell>
          <table:table-cell table:style-name="Таблица99.A1" office:value-type="string">
            <text:p text:style-name="P26">4</text:p>
          </table:table-cell>
          <table:table-cell table:style-name="Таблица99.A1" office:value-type="string">
            <text:p text:style-name="P26">5</text:p>
          </table:table-cell>
          <table:table-cell table:style-name="Таблица99.A1" office:value-type="string">
            <text:p text:style-name="P26">6</text:p>
          </table:table-cell>
          <table:table-cell table:style-name="Таблица99.A1" office:value-type="string">
            <text:p text:style-name="P26">7</text:p>
          </table:table-cell>
          <table:table-cell table:style-name="Таблица99.H2" office:value-type="string">
            <text:p text:style-name="P26">8</text:p>
          </table:table-cell>
          <table:table-cell table:style-name="Таблица99.A1" office:value-type="string">
            <text:p text:style-name="P26">9</text:p>
          </table:table-cell>
          <table:table-cell table:style-name="Таблица99.J2" office:value-type="string">
            <text:p text:style-name="P26">10</text:p>
          </table:table-cell>
          <table:table-cell table:style-name="Таблица99.A1" office:value-type="string">
            <text:p text:style-name="P26">11</text:p>
          </table:table-cell>
          <table:table-cell table:style-name="Таблица99.A1" office:value-type="string">
            <text:p text:style-name="P26">12</text:p>
          </table:table-cell>
          <table:table-cell table:style-name="Таблица99.A1" office:value-type="string">
            <text:p text:style-name="P26">13</text:p>
          </table:table-cell>
        </table:table-row>
        <table:table-row table:style-name="TableLine966152114224">
          <table:table-cell table:style-name="Таблица99.A4" office:value-type="string">
            <text:p text:style-name="P26"/>
          </table:table-cell>
          <table:table-cell table:style-name="Таблица99.A4" office:value-type="string">
            <text:p text:style-name="P25">Цель</text:p>
          </table:table-cell>
          <table:table-cell table:style-name="Таблица99.A4" office:value-type="string">
            <text:p text:style-name="P26"/>
          </table:table-cell>
          <table:table-cell table:style-name="Таблица99.A4" table:number-columns-spanned="10" office:value-type="string">
            <text:p text:style-name="P196"><text:span text:style-name="Основной_20_шрифт_20_абзаца"><text:span text:style-name="T21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2</text:p>
      <text:p text:style-name="P26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column table:style-name="Таблица100.H"/>
        <table:table-column table:style-name="Таблица100.G"/>
        <table:table-column table:style-name="Таблица100.J"/>
        <table:table-column table:style-name="Таблица100.K"/>
        <table:table-column table:style-name="Таблица100.L"/>
        <table:table-column table:style-name="Таблица100.M"/>
        <text:soft-page-break/>
        <table:table-row table:style-name="TableLine966152116672">
          <table:table-cell table:style-name="Таблица100.A1" office:value-type="string">
            <text:p text:style-name="P26">1.</text:p>
          </table:table-cell>
          <table:table-cell table:style-name="Таблица100.A1" office:value-type="string">
            <text:p text:style-name="P25">Задача</text:p>
          </table:table-cell>
          <table:table-cell table:style-name="Таблица100.A1" office:value-type="string">
            <text:p text:style-name="P26">3</text:p>
          </table:table-cell>
          <table:table-cell table:style-name="Таблица100.A1" table:number-columns-spanned="10" office:value-type="string">
            <text:p text:style-name="P165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6152117488">
          <table:table-cell table:style-name="Таблица100.A2" table:number-rows-spanned="4" office:value-type="string">
            <text:p text:style-name="P2"><text:span text:style-name="Основной_20_шрифт_20_абзаца"><text:span text:style-name="T5">1.1</text:span></text:span></text:p>
          </table:table-cell>
          <table:table-cell table:style-name="Таблица100.A2" table:number-rows-spanned="4" office:value-type="string">
            <text:p text:style-name="P175"><text:span text:style-name="Основной_20_шрифт_20_абзаца"><text:span text:style-name="T5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26">3</text:p>
          </table:table-cell>
          <table:table-cell table:style-name="Таблица100.A2" office:value-type="string">
            <text:p text:style-name="P25">Всего</text:p>
            <text:p text:style-name="P25"/>
          </table:table-cell>
          <table:table-cell table:style-name="Таблица100.A2" office:value-type="string">
            <text:p text:style-name="P26">3950,0</text:p>
          </table:table-cell>
          <table:table-cell table:style-name="Таблица100.A2" office:value-type="string">
            <text:p text:style-name="P87">990,0</text:p>
          </table:table-cell>
          <table:table-cell table:style-name="Таблица100.A2" office:value-type="string">
            <text:p text:style-name="P87">1130,0</text:p>
          </table:table-cell>
          <table:table-cell table:style-name="Таблица100.H2" office:value-type="string">
            <text:p text:style-name="P87">750,0</text:p>
          </table:table-cell>
          <table:table-cell table:style-name="Таблица100.A2" office:value-type="string">
            <text:p text:style-name="P87">540,0</text:p>
          </table:table-cell>
          <table:table-cell table:style-name="Таблица100.J2" office:value-type="string">
            <text:p text:style-name="P87">540,0</text:p>
          </table:table-cell>
          <table:table-cell table:style-name="Таблица100.A2" office:value-type="string">
            <text:p text:style-name="P80">1,2,34 кв. 2020,</text:p>
            <text:p text:style-name="P80">2021,</text:p>
            <text:p text:style-name="P80">2022,</text:p>
            <text:p text:style-name="P80">2023</text:p>
            <text:p text:style-name="P80">года</text:p>
            <text:p text:style-name="P80"/>
            <text:p text:style-name="P80"/>
          </table:table-cell>
          <table:table-cell table:style-name="Таблица100.A2" table:number-rows-spanned="4" office:value-type="string">
            <text:p text:style-name="P181"><text:span text:style-name="Основной_20_шрифт_20_абзаца"><text:span text:style-name="T23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212075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5">Краевой бюджет</text:p>
            <text:p text:style-name="P25"/>
            <text:p text:style-name="P25"/>
          </table:table-cell>
          <table:table-cell table:style-name="Таблица100.E3" office:value-type="string">
            <text:p text:style-name="P26">00,0</text:p>
          </table:table-cell>
          <table:table-cell table:style-name="Таблица100.F3" office:value-type="string">
            <text:p text:style-name="P26">00,0</text:p>
          </table:table-cell>
          <table:table-cell table:style-name="Таблица100.G3" office:value-type="string">
            <text:p text:style-name="P26">00,0</text:p>
          </table:table-cell>
          <table:table-cell table:style-name="Таблица100.H3" office:value-type="string">
            <text:p text:style-name="P26">00,0</text:p>
          </table:table-cell>
          <table:table-cell table:style-name="Таблица100.I3" office:value-type="string">
            <text:p text:style-name="P26">00,0</text:p>
          </table:table-cell>
          <table:table-cell table:style-name="Таблица100.J3" office:value-type="string">
            <text:p text:style-name="P26">00,0</text:p>
          </table:table-cell>
          <table:table-cell table:style-name="Таблица100.K3" office:value-type="string">
            <text:p text:style-name="P26"/>
          </table:table-cell>
          <table:covered-table-cell table:style-name="Таблица100.A2"/>
          <table:covered-table-cell table:style-name="Таблица100.A2"/>
        </table:table-row>
        <table:table-row table:style-name="TableLine96615213299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5">Федеральный бюджет</text:p>
            <text:p text:style-name="P25"/>
            <text:p text:style-name="P25"/>
          </table:table-cell>
          <table:table-cell table:style-name="Таблица100.E4" office:value-type="string">
            <text:p text:style-name="P26">00,0</text:p>
          </table:table-cell>
          <table:table-cell table:style-name="Таблица100.F4" office:value-type="string">
            <text:p text:style-name="P26">00,0</text:p>
          </table:table-cell>
          <table:table-cell table:style-name="Таблица100.G4" office:value-type="string">
            <text:p text:style-name="P26">00,0</text:p>
          </table:table-cell>
          <table:table-cell table:style-name="Таблица100.H4" office:value-type="string">
            <text:p text:style-name="P26">00,0</text:p>
          </table:table-cell>
          <table:table-cell table:style-name="Таблица100.I4" office:value-type="string">
            <text:p text:style-name="P26">00,0</text:p>
          </table:table-cell>
          <table:table-cell table:style-name="Таблица100.J4" office:value-type="string">
            <text:p text:style-name="P26">00,0</text:p>
          </table:table-cell>
          <table:table-cell table:style-name="Таблица100.K4" office:value-type="string">
            <text:p text:style-name="P26"/>
          </table:table-cell>
          <table:covered-table-cell table:style-name="Таблица100.A2"/>
          <table:covered-table-cell table:style-name="Таблица100.A2"/>
        </table:table-row>
        <table:table-row table:style-name="TableLine966152127008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5">Муниципальный бюджет</text:p>
          </table:table-cell>
          <table:table-cell table:style-name="Таблица100.E5" office:value-type="string">
            <text:p text:style-name="P26">3950,0</text:p>
          </table:table-cell>
          <table:table-cell table:style-name="Таблица100.F5" office:value-type="string">
            <text:p text:style-name="P87">990,0</text:p>
          </table:table-cell>
          <table:table-cell table:style-name="Таблица100.G5" office:value-type="string">
            <text:p text:style-name="P87">1130,0</text:p>
          </table:table-cell>
          <table:table-cell table:style-name="Таблица100.H5" office:value-type="string">
            <text:p text:style-name="P87">750,0</text:p>
          </table:table-cell>
          <table:table-cell table:style-name="Таблица100.I5" office:value-type="string">
            <text:p text:style-name="P87">540,0</text:p>
          </table:table-cell>
          <table:table-cell table:style-name="Таблица100.J5" office:value-type="string">
            <text:p text:style-name="P87">540,0</text:p>
          </table:table-cell>
          <table:table-cell table:style-name="Таблица100.K5" office:value-type="string">
            <text:p text:style-name="P80">1,2,34 кв. 2020,</text:p>
            <text:p text:style-name="P80">2021,</text:p>
            <text:p text:style-name="P80">2022,2023</text:p>
            <text:p text:style-name="P80">года</text:p>
            <text:p text:style-name="P80"/>
          </table:table-cell>
          <table:covered-table-cell table:style-name="Таблица100.A2"/>
          <table:covered-table-cell table:style-name="Таблица100.A2"/>
        </table:table-row>
      </table:table>
      <text:p text:style-name="P26">3</text:p>
      <text:p text:style-name="P26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H" table:number-columns-repeated="2"/>
        <table:table-column table:style-name="Таблица101.J"/>
        <table:table-column table:style-name="Таблица101.K"/>
        <table:table-column table:style-name="Таблица101.L"/>
        <table:table-column table:style-name="Таблица101.M"/>
        <text:soft-page-break/>
        <table:table-row table:style-name="TableLine966152113680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5">Внебюджетные источники</text:p>
          </table:table-cell>
          <table:table-cell table:style-name="Таблица101.C1" office:value-type="string">
            <text:p text:style-name="P26">00,0</text:p>
          </table:table-cell>
          <table:table-cell table:style-name="Таблица101.C1" office:value-type="string">
            <text:p text:style-name="P87">00,0</text:p>
          </table:table-cell>
          <table:table-cell table:style-name="Таблица101.C1" office:value-type="string">
            <text:p text:style-name="P87">00,0</text:p>
          </table:table-cell>
          <table:table-cell table:style-name="Таблица101.C1" office:value-type="string">
            <text:p text:style-name="P87">00,0</text:p>
          </table:table-cell>
          <table:table-cell table:style-name="Таблица101.C1" office:value-type="string">
            <text:p text:style-name="P87">00,0</text:p>
          </table:table-cell>
          <table:table-cell table:style-name="Таблица101.J1" office:value-type="string">
            <text:p text:style-name="P87">00,0</text:p>
          </table:table-cell>
          <table:table-cell table:style-name="Таблица101.C1" office:value-type="string">
            <text:p text:style-name="P80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M1" office:value-type="string">
            <text:p text:style-name="Standard"/>
          </table:table-cell>
        </table:table-row>
        <table:table-row table:style-name="TableLine966152134080">
          <table:table-cell table:style-name="Таблица101.A2" office:value-type="string">
            <text:p text:style-name="P41">2.</text:p>
          </table:table-cell>
          <table:table-cell table:style-name="Таблица101.A2" office:value-type="string">
            <text:p text:style-name="P41">Задача</text:p>
          </table:table-cell>
          <table:table-cell table:style-name="Таблица101.A1" office:value-type="string">
            <text:p text:style-name="P41"/>
          </table:table-cell>
          <table:table-cell table:style-name="Таблица101.D2" table:number-columns-spanned="10" office:value-type="string">
            <text:p text:style-name="P20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6152136256">
          <table:table-cell table:style-name="Таблица101.A2" table:number-rows-spanned="3" office:value-type="string">
            <text:p text:style-name="P29">2.1</text:p>
          </table:table-cell>
          <table:table-cell table:style-name="Таблица101.A2" table:number-rows-spanned="3" office:value-type="string">
            <text:p text:style-name="P20">Компенсационные выплаты</text:p>
          </table:table-cell>
          <table:table-cell table:style-name="Таблица101.A2" table:number-rows-spanned="3" office:value-type="string">
            <text:p text:style-name="P41"/>
          </table:table-cell>
          <table:table-cell table:style-name="Таблица101.A2" office:value-type="string">
            <text:p text:style-name="P25">Всего</text:p>
          </table:table-cell>
          <table:table-cell table:style-name="Таблица101.A2" office:value-type="string">
            <text:p text:style-name="P26">350861,1</text:p>
          </table:table-cell>
          <table:table-cell table:style-name="Таблица101.A2" office:value-type="string">
            <text:p text:style-name="P87">64134,1</text:p>
          </table:table-cell>
          <table:table-cell table:style-name="Таблица101.A2" office:value-type="string">
            <text:p text:style-name="P87">70869,2</text:p>
          </table:table-cell>
          <table:table-cell table:style-name="Таблица101.A2" office:value-type="string">
            <text:p text:style-name="P87">69855,5</text:p>
          </table:table-cell>
          <table:table-cell table:style-name="Таблица101.A2" office:value-type="string">
            <text:p text:style-name="P87">72239,0</text:p>
          </table:table-cell>
          <table:table-cell table:style-name="Таблица101.J3" office:value-type="string">
            <text:p text:style-name="P87">73763,3</text:p>
          </table:table-cell>
          <table:table-cell table:style-name="Таблица101.A2" office:value-type="string">
            <text:p text:style-name="P80">1,2,3,4 кв. 2020,</text:p>
            <text:p text:style-name="P80">2021,</text:p>
            <text:p text:style-name="P80">2022,2023</text:p>
            <text:p text:style-name="P80">года</text:p>
            <text:p text:style-name="P80"/>
          </table:table-cell>
          <table:table-cell table:style-name="Таблица101.A2" table:number-rows-spanned="3" office:value-type="string">
            <text:p text:style-name="P21">Осуществление компенсационных вы­платы <text:s/></text:p>
          </table:table-cell>
          <table:table-cell table:style-name="Таблица101.M3" table:number-rows-spanned="3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2129728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5">Краевой бюджет</text:p>
          </table:table-cell>
          <table:table-cell table:style-name="Таблица101.A2" office:value-type="string">
            <text:p text:style-name="P26">350861,1</text:p>
          </table:table-cell>
          <table:table-cell table:style-name="Таблица101.A2" office:value-type="string">
            <text:p text:style-name="P87">64134,1</text:p>
          </table:table-cell>
          <table:table-cell table:style-name="Таблица101.A2" office:value-type="string">
            <text:p text:style-name="P87">70869,2</text:p>
          </table:table-cell>
          <table:table-cell table:style-name="Таблица101.A2" office:value-type="string">
            <text:p text:style-name="P87">69855,5</text:p>
          </table:table-cell>
          <table:table-cell table:style-name="Таблица101.A2" office:value-type="string">
            <text:p text:style-name="P87">72239,0</text:p>
          </table:table-cell>
          <table:table-cell table:style-name="Таблица101.J3" office:value-type="string">
            <text:p text:style-name="P87">73763,3</text:p>
          </table:table-cell>
          <table:table-cell table:style-name="Таблица101.A2" office:value-type="string">
            <text:p text:style-name="P80">1,2,3.4 кв. 2020,</text:p>
            <text:p text:style-name="P80">2021,</text:p>
            <text:p text:style-name="P80">2022,</text:p>
            <text:p text:style-name="P80">2023</text:p>
            <text:p text:style-name="P80">года</text:p>
            <text:p text:style-name="P80"/>
          </table:table-cell>
          <table:covered-table-cell table:style-name="Таблица101.A2"/>
          <table:covered-table-cell table:style-name="Таблица101.M3"/>
        </table:table-row>
        <table:table-row table:style-name="TableLine966152157200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5">Федеральный</text:p>
            <text:p text:style-name="P25">бюджет</text:p>
            <text:p text:style-name="P25"/>
            <text:p text:style-name="P25"/>
          </table:table-cell>
          <table:table-cell table:style-name="Таблица101.A2" office:value-type="string">
            <text:p text:style-name="P26">00,0</text:p>
          </table:table-cell>
          <table:table-cell table:style-name="Таблица101.A2" office:value-type="string">
            <text:p text:style-name="P26">00,0</text:p>
          </table:table-cell>
          <table:table-cell table:style-name="Таблица101.A2" office:value-type="string">
            <text:p text:style-name="P26">00,0</text:p>
          </table:table-cell>
          <table:table-cell table:style-name="Таблица101.A2" office:value-type="string">
            <text:p text:style-name="P26">00,0</text:p>
          </table:table-cell>
          <table:table-cell table:style-name="Таблица101.A2" office:value-type="string">
            <text:p text:style-name="P26">00,0</text:p>
          </table:table-cell>
          <table:table-cell table:style-name="Таблица101.J3" office:value-type="string">
            <text:p text:style-name="P26">00,0</text:p>
          </table:table-cell>
          <table:table-cell table:style-name="Таблица101.A2" office:value-type="string">
            <text:p text:style-name="P80"/>
            <text:p text:style-name="P80"/>
            <text:p text:style-name="P80"/>
          </table:table-cell>
          <table:covered-table-cell table:style-name="Таблица101.A2"/>
          <table:covered-table-cell table:style-name="Таблица101.M3"/>
        </table:table-row>
      </table:table>
      <text:p text:style-name="P26">4</text:p>
      <text:p text:style-name="P26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column table:style-name="Таблица102.M"/>
        <table:table-column table:style-name="Таблица102.N"/>
        <text:soft-page-break/>
        <table:table-row table:style-name="TableLine966152131904">
          <table:table-cell table:style-name="Таблица102.A1" table:number-rows-spanned="2" office:value-type="string">
            <text:p text:style-name="P29"/>
          </table:table-cell>
          <table:table-cell table:style-name="Таблица102.A1" table:number-rows-spanned="2" office:value-type="string">
            <text:p text:style-name="P20"/>
          </table:table-cell>
          <table:table-cell table:style-name="Таблица102.A1" table:number-rows-spanned="2" office:value-type="string">
            <text:p text:style-name="P41"/>
          </table:table-cell>
          <table:table-cell table:style-name="Таблица102.A1" office:value-type="string">
            <text:p text:style-name="P25">Муниципальный бюджет</text:p>
          </table:table-cell>
          <table:table-cell table:style-name="Таблица102.A1" office:value-type="string">
            <text:p text:style-name="P26">00,0</text:p>
          </table:table-cell>
          <table:table-cell table:style-name="Таблица102.A1" office:value-type="string">
            <text:p text:style-name="P87">00,0</text:p>
          </table:table-cell>
          <table:table-cell table:style-name="Таблица102.A1" office:value-type="string">
            <text:p text:style-name="P87">00,00</text:p>
          </table:table-cell>
          <table:table-cell table:style-name="Таблица102.A1" office:value-type="string">
            <text:p text:style-name="P87">00,0</text:p>
          </table:table-cell>
          <table:table-cell table:style-name="Таблица102.A1" office:value-type="string">
            <text:p text:style-name="P87">00,0</text:p>
          </table:table-cell>
          <table:table-cell table:style-name="Таблица102.J1" table:number-columns-spanned="2" office:value-type="string">
            <text:p text:style-name="P87">00,0</text:p>
          </table:table-cell>
          <table:covered-table-cell/>
          <table:table-cell table:style-name="Таблица102.A1" office:value-type="string">
            <text:p text:style-name="P80"/>
          </table:table-cell>
          <table:table-cell table:style-name="Таблица102.A1" table:number-rows-spanned="2" office:value-type="string">
            <text:p text:style-name="P21"/>
          </table:table-cell>
          <table:table-cell table:style-name="Таблица102.N1" table:number-rows-spanned="2" office:value-type="string">
            <text:p text:style-name="P45"/>
          </table:table-cell>
        </table:table-row>
        <table:table-row table:style-name="TableLine966152156928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5">Внебюджетные источники</text:p>
          </table:table-cell>
          <table:table-cell table:style-name="Таблица102.D2" office:value-type="string">
            <text:p text:style-name="P26">00,0</text:p>
          </table:table-cell>
          <table:table-cell table:style-name="Таблица102.D2" office:value-type="string">
            <text:p text:style-name="P87">00,0</text:p>
          </table:table-cell>
          <table:table-cell table:style-name="Таблица102.D2" office:value-type="string">
            <text:p text:style-name="P87">00,0</text:p>
          </table:table-cell>
          <table:table-cell table:style-name="Таблица102.D2" office:value-type="string">
            <text:p text:style-name="P87">00,0</text:p>
          </table:table-cell>
          <table:table-cell table:style-name="Таблица102.D2" office:value-type="string">
            <text:p text:style-name="P87">00,0</text:p>
          </table:table-cell>
          <table:table-cell table:style-name="Таблица102.J2" table:number-columns-spanned="2" office:value-type="string">
            <text:p text:style-name="P87">00,0</text:p>
          </table:table-cell>
          <table:covered-table-cell/>
          <table:table-cell table:style-name="Таблица102.D2" office:value-type="string">
            <text:p text:style-name="P80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966152160192">
          <table:table-cell table:style-name="Таблица102.D2" office:value-type="string">
            <text:p text:style-name="P21"/>
          </table:table-cell>
          <table:table-cell table:style-name="Таблица102.D2" office:value-type="string">
            <text:p text:style-name="P21">в том числе:</text:p>
          </table:table-cell>
          <table:table-cell table:style-name="Таблица102.D2" office:value-type="string">
            <text:p text:style-name="P21"/>
          </table:table-cell>
          <table:table-cell table:style-name="Таблица102.D2" office:value-type="string">
            <text:p text:style-name="P25"/>
          </table:table-cell>
          <table:table-cell table:style-name="Таблица102.D2" office:value-type="string">
            <text:p text:style-name="P26"/>
          </table:table-cell>
          <table:table-cell table:style-name="Таблица102.D2" office:value-type="string">
            <text:p text:style-name="P87"/>
          </table:table-cell>
          <table:table-cell table:style-name="Таблица102.D2" office:value-type="string">
            <text:p text:style-name="P87"/>
          </table:table-cell>
          <table:table-cell table:style-name="Таблица102.D2" office:value-type="string">
            <text:p text:style-name="P87"/>
          </table:table-cell>
          <table:table-cell table:style-name="Таблица102.D2" table:number-columns-spanned="3" office:value-type="string">
            <text:p text:style-name="P87"/>
          </table:table-cell>
          <table:covered-table-cell/>
          <table:covered-table-cell/>
          <table:table-cell table:style-name="Таблица102.D2" office:value-type="string">
            <text:p text:style-name="P80"/>
          </table:table-cell>
          <table:table-cell table:style-name="Таблица102.D2" office:value-type="string">
            <text:p text:style-name="P139"/>
          </table:table-cell>
          <table:table-cell table:style-name="Таблица102.N3" office:value-type="string">
            <text:p text:style-name="P139"/>
          </table:table-cell>
        </table:table-row>
        <table:table-row table:style-name="TableLine966152144688">
          <table:table-cell table:style-name="Таблица102.D2" table:number-rows-spanned="3" office:value-type="string">
            <text:p text:style-name="P29">2.1.1</text:p>
          </table:table-cell>
          <table:table-cell table:style-name="Таблица102.D2" table:number-rows-spanned="3" office:value-type="string">
            <text:p text:style-name="P20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</text:p>
          </table:table-cell>
          <table:table-cell table:style-name="Таблица102.D2" table:number-rows-spanned="3" office:value-type="string">
            <text:p text:style-name="P41"/>
          </table:table-cell>
          <table:table-cell table:style-name="Таблица102.D2" office:value-type="string">
            <text:p text:style-name="P25">Всего</text:p>
            <text:p text:style-name="P25"/>
          </table:table-cell>
          <table:table-cell table:style-name="Таблица102.D2" office:value-type="string">
            <text:p text:style-name="P26">23439,2</text:p>
          </table:table-cell>
          <table:table-cell table:style-name="Таблица102.D2" office:value-type="string">
            <text:p text:style-name="P87">3855,5</text:p>
          </table:table-cell>
          <table:table-cell table:style-name="Таблица102.D2" office:value-type="string">
            <text:p text:style-name="P87">5092,2</text:p>
          </table:table-cell>
          <table:table-cell table:style-name="Таблица102.D2" office:value-type="string">
            <text:p text:style-name="P87">5227,4</text:p>
          </table:table-cell>
          <table:table-cell table:style-name="Таблица102.D2" table:number-columns-spanned="2" office:value-type="string">
            <text:p text:style-name="P87">4563,9</text:p>
          </table:table-cell>
          <table:covered-table-cell/>
          <table:table-cell table:style-name="Таблица102.J2" office:value-type="string">
            <text:p text:style-name="P87">4701,1</text:p>
          </table:table-cell>
          <table:table-cell table:style-name="Таблица102.D2" office:value-type="string">
            <text:p text:style-name="P80">1,2,34 кв. 2020,</text:p>
            <text:p text:style-name="P80">2021,</text:p>
            <text:p text:style-name="P80">2022,</text:p>
            <text:p text:style-name="P80">2023</text:p>
            <text:p text:style-name="P80">года</text:p>
          </table:table-cell>
          <table:table-cell table:style-name="Таблица102.D2" table:number-rows-spanned="3" office:value-type="string">
            <text:p text:style-name="P21">Осуществление компенсационных вы­платы</text:p>
          </table:table-cell>
          <table:table-cell table:style-name="Таблица102.N3" table:number-rows-spanned="3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2155296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5">Краевой бюджет</text:p>
            <text:p text:style-name="P25"/>
          </table:table-cell>
          <table:table-cell table:style-name="Таблица102.D2" office:value-type="string">
            <text:p text:style-name="P26">23439,2</text:p>
          </table:table-cell>
          <table:table-cell table:style-name="Таблица102.D2" office:value-type="string">
            <text:p text:style-name="P87">3855,5</text:p>
          </table:table-cell>
          <table:table-cell table:style-name="Таблица102.D2" office:value-type="string">
            <text:p text:style-name="P87">5092,2</text:p>
          </table:table-cell>
          <table:table-cell table:style-name="Таблица102.D2" office:value-type="string">
            <text:p text:style-name="P87">5227,4</text:p>
          </table:table-cell>
          <table:table-cell table:style-name="Таблица102.D2" table:number-columns-spanned="2" office:value-type="string">
            <text:p text:style-name="P87">4563,9</text:p>
          </table:table-cell>
          <table:covered-table-cell/>
          <table:table-cell table:style-name="Таблица102.J2" office:value-type="string">
            <text:p text:style-name="P87">4701,1</text:p>
          </table:table-cell>
          <table:table-cell table:style-name="Таблица102.D2" office:value-type="string">
            <text:p text:style-name="P80">1,2,34 кв. 2020,</text:p>
            <text:p text:style-name="P80">2021,</text:p>
            <text:p text:style-name="P80">2022,2023</text:p>
            <text:p text:style-name="P80">года</text:p>
          </table:table-cell>
          <table:covered-table-cell table:style-name="Таблица102.D2"/>
          <table:covered-table-cell table:style-name="Таблица102.N3"/>
        </table:table-row>
        <table:table-row table:style-name="TableLine966152173520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5">Федеральный бюджет</text:p>
          </table:table-cell>
          <table:table-cell table:style-name="Таблица102.D2" office:value-type="string">
            <text:p text:style-name="P26">00,0</text:p>
          </table:table-cell>
          <table:table-cell table:style-name="Таблица102.D2" office:value-type="string">
            <text:p text:style-name="P26">00,0</text:p>
          </table:table-cell>
          <table:table-cell table:style-name="Таблица102.D2" office:value-type="string">
            <text:p text:style-name="P26">00,0</text:p>
          </table:table-cell>
          <table:table-cell table:style-name="Таблица102.D2" office:value-type="string">
            <text:p text:style-name="P26">00,0</text:p>
          </table:table-cell>
          <table:table-cell table:style-name="Таблица102.D2" table:number-columns-spanned="2" office:value-type="string">
            <text:p text:style-name="P26">00,0</text:p>
          </table:table-cell>
          <table:covered-table-cell/>
          <table:table-cell table:style-name="Таблица102.J2" office:value-type="string">
            <text:p text:style-name="P26">00,0</text:p>
          </table:table-cell>
          <table:table-cell table:style-name="Таблица102.D2" office:value-type="string">
            <text:p text:style-name="P26"/>
          </table:table-cell>
          <table:covered-table-cell table:style-name="Таблица102.D2"/>
          <table:covered-table-cell table:style-name="Таблица102.N3"/>
        </table:table-row>
      </table:table>
      <text:p text:style-name="P10">5</text:p>
      <text:p text:style-name="P26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column table:style-name="Таблица103.M"/>
        <table:table-column table:style-name="Таблица103.N"/>
        <text:soft-page-break/>
        <table:table-row table:style-name="TableLine966152158832">
          <table:table-cell table:style-name="Таблица103.A1" table:number-rows-spanned="2" office:value-type="string">
            <text:p text:style-name="P139"/>
          </table:table-cell>
          <table:table-cell table:style-name="Таблица103.A1" table:number-rows-spanned="2" office:value-type="string">
            <text:p text:style-name="P20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103.A1" table:number-rows-spanned="2" office:value-type="string">
            <text:p text:style-name="P21"/>
          </table:table-cell>
          <table:table-cell table:style-name="Таблица103.A1" office:value-type="string">
            <text:p text:style-name="P25">Муниципальный бюджет</text:p>
          </table:table-cell>
          <table:table-cell table:style-name="Таблица103.A1" office:value-type="string">
            <text:p text:style-name="P26">00,0</text:p>
          </table:table-cell>
          <table:table-cell table:style-name="Таблица103.A1" office:value-type="string">
            <text:p text:style-name="P87">00,0</text:p>
          </table:table-cell>
          <table:table-cell table:style-name="Таблица103.A1" office:value-type="string">
            <text:p text:style-name="P87">00,0</text:p>
          </table:table-cell>
          <table:table-cell table:style-name="Таблица103.A1" office:value-type="string">
            <text:p text:style-name="P87">00,0</text:p>
          </table:table-cell>
          <table:table-cell table:style-name="Таблица103.A1" office:value-type="string">
            <text:p text:style-name="P87">00,0</text:p>
          </table:table-cell>
          <table:table-cell table:style-name="Таблица103.J1" office:value-type="string">
            <text:p text:style-name="P87">00,0</text:p>
          </table:table-cell>
          <table:table-cell table:style-name="Таблица103.A1" office:value-type="string">
            <text:p text:style-name="P80"/>
          </table:table-cell>
          <table:table-cell table:style-name="Таблица103.A1" office:value-type="string">
            <text:p text:style-name="P139"/>
          </table:table-cell>
          <table:table-cell table:style-name="Таблица103.M1" table:number-columns-spanned="2" office:value-type="string">
            <text:p text:style-name="P139"/>
          </table:table-cell>
          <table:covered-table-cell/>
        </table:table-row>
        <table:table-row table:style-name="TableLine966152171072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5">Внебюджетные источники</text:p>
          </table:table-cell>
          <table:table-cell table:style-name="Таблица103.D2" office:value-type="string">
            <text:p text:style-name="P26">00,0</text:p>
          </table:table-cell>
          <table:table-cell table:style-name="Таблица103.D2" office:value-type="string">
            <text:p text:style-name="P87">00,0</text:p>
          </table:table-cell>
          <table:table-cell table:style-name="Таблица103.D2" office:value-type="string">
            <text:p text:style-name="P87">00,0</text:p>
          </table:table-cell>
          <table:table-cell table:style-name="Таблица103.D2" office:value-type="string">
            <text:p text:style-name="P87">00,0</text:p>
          </table:table-cell>
          <table:table-cell table:style-name="Таблица103.D2" office:value-type="string">
            <text:p text:style-name="P87">00,0</text:p>
          </table:table-cell>
          <table:table-cell table:style-name="Таблица103.J2" office:value-type="string">
            <text:p text:style-name="P87">00,0</text:p>
          </table:table-cell>
          <table:table-cell table:style-name="Таблица103.A1" office:value-type="string">
            <text:p text:style-name="P198"/>
          </table:table-cell>
          <table:table-cell table:style-name="Таблица103.A1" office:value-type="string">
            <text:p text:style-name="P198"/>
          </table:table-cell>
          <table:table-cell table:style-name="Таблица103.M1" office:value-type="string">
            <text:p text:style-name="P198"/>
          </table:table-cell>
          <table:table-cell table:style-name="Таблица103.N2" office:value-type="string">
            <text:p text:style-name="P198"/>
          </table:table-cell>
        </table:table-row>
        <table:table-row table:style-name="TableLine966152172704">
          <table:table-cell table:style-name="Таблица103.D2" table:number-rows-spanned="3" office:value-type="string">
            <text:p text:style-name="P29">2.1.2</text:p>
          </table:table-cell>
          <table:table-cell table:style-name="Таблица103.D2" table:number-rows-spanned="3" office:value-type="string">
            <text:p text:style-name="P20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103.D2" table:number-rows-spanned="3" office:value-type="string">
            <text:p text:style-name="P41">3</text:p>
          </table:table-cell>
          <table:table-cell table:style-name="Таблица103.D2" office:value-type="string">
            <text:p text:style-name="P25">Всего</text:p>
            <text:p text:style-name="P25"/>
          </table:table-cell>
          <table:table-cell table:style-name="Таблица103.D2" office:value-type="string">
            <text:p text:style-name="P26">27315,3</text:p>
          </table:table-cell>
          <table:table-cell table:style-name="Таблица103.D2" office:value-type="string">
            <text:p text:style-name="P87">4 033,1</text:p>
          </table:table-cell>
          <table:table-cell table:style-name="Таблица103.D2" office:value-type="string">
            <text:p text:style-name="P87">4800,0</text:p>
          </table:table-cell>
          <table:table-cell table:style-name="Таблица103.D2" office:value-type="string">
            <text:p text:style-name="P87">5671,4</text:p>
          </table:table-cell>
          <table:table-cell table:style-name="Таблица103.D2" office:value-type="string">
            <text:p text:style-name="P87">6405,4</text:p>
          </table:table-cell>
          <table:table-cell table:style-name="Таблица103.J2" office:value-type="string">
            <text:p text:style-name="P87">6405,4</text:p>
          </table:table-cell>
          <table:table-cell table:style-name="Таблица103.D2" office:value-type="string">
            <text:p text:style-name="P80">1,2,34 кв. 2020,</text:p>
            <text:p text:style-name="P80">2021,</text:p>
            <text:p text:style-name="P80">2022,2023</text:p>
            <text:p text:style-name="P80">года</text:p>
          </table:table-cell>
          <table:table-cell table:style-name="Таблица103.D2" table:number-rows-spanned="3" office:value-type="string">
            <text:p text:style-name="P21"><text:s/>Осуществление компенсационных вы­платы</text:p>
          </table:table-cell>
          <table:table-cell table:style-name="Таблица103.M3" table:number-rows-spanned="3" office:value-type="string">
            <text:p text:style-name="P45">Управление образования администрации муниципального образования Кореновский район</text:p>
          </table:table-cell>
          <table:table-cell table:style-name="Таблица103.N2" office:value-type="string">
            <text:p text:style-name="P45"/>
          </table:table-cell>
        </table:table-row>
        <table:table-row table:style-name="TableLine966152177328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5">Краевой бюджет</text:p>
          </table:table-cell>
          <table:table-cell table:style-name="Таблица103.D2" office:value-type="string">
            <text:p text:style-name="P26">27315,3</text:p>
          </table:table-cell>
          <table:table-cell table:style-name="Таблица103.D2" office:value-type="string">
            <text:p text:style-name="P87">4 033,1</text:p>
          </table:table-cell>
          <table:table-cell table:style-name="Таблица103.D2" office:value-type="string">
            <text:p text:style-name="P87">4800,0</text:p>
          </table:table-cell>
          <table:table-cell table:style-name="Таблица103.D2" office:value-type="string">
            <text:p text:style-name="P87">5671,4</text:p>
          </table:table-cell>
          <table:table-cell table:style-name="Таблица103.D2" office:value-type="string">
            <text:p text:style-name="P87">6405,4</text:p>
          </table:table-cell>
          <table:table-cell table:style-name="Таблица103.J2" office:value-type="string">
            <text:p text:style-name="P87">6405,4</text:p>
          </table:table-cell>
          <table:table-cell table:style-name="Таблица103.D2" office:value-type="string">
            <text:p text:style-name="P80">1,2,34 кв. 2020,</text:p>
            <text:p text:style-name="P80">2021,</text:p>
            <text:p text:style-name="P80">2022,2023</text:p>
            <text:p text:style-name="P80">года</text:p>
          </table:table-cell>
          <table:covered-table-cell table:style-name="Таблица103.D2"/>
          <table:covered-table-cell table:style-name="Таблица103.M3"/>
          <table:table-cell table:style-name="Таблица103.N2" office:value-type="string">
            <text:p text:style-name="P198"/>
          </table:table-cell>
        </table:table-row>
        <table:table-row table:style-name="TableLine966152187392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5">Федеральный <text:s/></text:p>
          </table:table-cell>
          <table:table-cell table:style-name="Таблица103.D2" office:value-type="string">
            <text:p text:style-name="P26">00,0</text:p>
          </table:table-cell>
          <table:table-cell table:style-name="Таблица103.D2" office:value-type="string">
            <text:p text:style-name="P26">00,0</text:p>
          </table:table-cell>
          <table:table-cell table:style-name="Таблица103.D2" office:value-type="string">
            <text:p text:style-name="P26">00,0</text:p>
          </table:table-cell>
          <table:table-cell table:style-name="Таблица103.D2" office:value-type="string">
            <text:p text:style-name="P26">00,0</text:p>
          </table:table-cell>
          <table:table-cell table:style-name="Таблица103.D2" office:value-type="string">
            <text:p text:style-name="P26">00,0</text:p>
          </table:table-cell>
          <table:table-cell table:style-name="Таблица103.J2" office:value-type="string">
            <text:p text:style-name="P26">00,0</text:p>
          </table:table-cell>
          <table:table-cell table:style-name="Таблица103.D2" office:value-type="string">
            <text:p text:style-name="P26"/>
          </table:table-cell>
          <table:covered-table-cell table:style-name="Таблица103.D2"/>
          <table:covered-table-cell table:style-name="Таблица103.M3"/>
          <table:table-cell table:style-name="Таблица103.N2" office:value-type="string">
            <text:p text:style-name="P198"/>
          </table:table-cell>
        </table:table-row>
      </table:table>
      <text:p text:style-name="P26">6</text:p>
      <text:p text:style-name="P26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I"/>
        <table:table-column table:style-name="Таблица104.J"/>
        <table:table-column table:style-name="Таблица104.K"/>
        <table:table-column table:style-name="Таблица104.L"/>
        <table:table-column table:style-name="Таблица104.M"/>
        <text:soft-page-break/>
        <table:table-row table:style-name="TableLine966152174880">
          <table:table-cell table:style-name="Таблица104.A1" table:number-rows-spanned="3" office:value-type="string">
            <text:p text:style-name="Standard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A1" office:value-type="string">
            <text:p text:style-name="P25">бюджет</text:p>
          </table:table-cell>
          <table:table-cell table:style-name="Таблица104.A1" office:value-type="string">
            <text:p text:style-name="P26"/>
          </table:table-cell>
          <table:table-cell table:style-name="Таблица104.A1" office:value-type="string">
            <text:p text:style-name="P87"/>
          </table:table-cell>
          <table:table-cell table:style-name="Таблица104.A1" office:value-type="string">
            <text:p text:style-name="P87"/>
          </table:table-cell>
          <table:table-cell table:style-name="Таблица104.A1" office:value-type="string">
            <text:p text:style-name="P87"/>
          </table:table-cell>
          <table:table-cell table:style-name="Таблица104.A1" office:value-type="string">
            <text:p text:style-name="P87"/>
          </table:table-cell>
          <table:table-cell table:style-name="Таблица104.J1" office:value-type="string">
            <text:p text:style-name="P87"/>
          </table:table-cell>
          <table:table-cell table:style-name="Таблица104.A1" office:value-type="string">
            <text:p text:style-name="P80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M1" table:number-rows-spanned="3" office:value-type="string">
            <text:p text:style-name="Standard"/>
          </table:table-cell>
        </table:table-row>
        <table:table-row table:style-name="TableLine966152182496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5">Муниципальный бюджет</text:p>
          </table:table-cell>
          <table:table-cell table:style-name="Таблица104.D2" office:value-type="string">
            <text:p text:style-name="P26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J2" office:value-type="string">
            <text:p text:style-name="P87">00,0</text:p>
          </table:table-cell>
          <table:table-cell table:style-name="Таблица104.D2" office:value-type="string">
            <text:p text:style-name="P80"/>
          </table:table-cell>
          <table:covered-table-cell table:style-name="Таблица104.A1"/>
          <table:covered-table-cell table:style-name="Таблица104.M1"/>
        </table:table-row>
        <table:table-row table:style-name="TableLine966152184672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5">Внебюджетные источники</text:p>
          </table:table-cell>
          <table:table-cell table:style-name="Таблица104.D2" office:value-type="string">
            <text:p text:style-name="P26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J2" office:value-type="string">
            <text:p text:style-name="P87">00,0</text:p>
          </table:table-cell>
          <table:table-cell table:style-name="Таблица104.D2" office:value-type="string">
            <text:p text:style-name="P80"/>
          </table:table-cell>
          <table:covered-table-cell table:style-name="Таблица104.A1"/>
          <table:covered-table-cell table:style-name="Таблица104.M1"/>
        </table:table-row>
        <table:table-row table:style-name="TableLine966152184128">
          <table:table-cell table:style-name="Таблица104.D2" table:number-rows-spanned="5" office:value-type="string">
            <text:p text:style-name="P41">2.1.3</text:p>
          </table:table-cell>
          <table:table-cell table:style-name="Таблица104.D2" table:number-rows-spanned="5" office:value-type="string">
            <text:p text:style-name="P21">Стимулирование педагогических работников и образовательных организаций</text:p>
          </table:table-cell>
          <table:table-cell table:style-name="Таблица104.D2" table:number-rows-spanned="5" office:value-type="string">
            <text:p text:style-name="P41">3</text:p>
          </table:table-cell>
          <table:table-cell table:style-name="Таблица104.D2" office:value-type="string">
            <text:p text:style-name="P25">Всего</text:p>
            <text:p text:style-name="P25"/>
          </table:table-cell>
          <table:table-cell table:style-name="Таблица104.D2" office:value-type="string">
            <text:p text:style-name="P26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J2" office:value-type="string">
            <text:p text:style-name="P87">00,0</text:p>
          </table:table-cell>
          <table:table-cell table:style-name="Таблица104.D2" office:value-type="string">
            <text:p text:style-name="P80"><text:s/></text:p>
            <text:p text:style-name="P80"/>
            <text:p text:style-name="P80"/>
            <text:p text:style-name="P80"/>
            <text:p text:style-name="P80"/>
          </table:table-cell>
          <table:table-cell table:style-name="Таблица104.D2" table:number-rows-spanned="5" office:value-type="string">
            <text:p text:style-name="P21"><text:s/>Осуществление компенсационных вы­платы</text:p>
          </table:table-cell>
          <table:table-cell table:style-name="Таблица104.M4" table:number-rows-spanned="5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217787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5">Краевой бюджет</text:p>
          </table:table-cell>
          <table:table-cell table:style-name="Таблица104.D2" office:value-type="string">
            <text:p text:style-name="P26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J2" office:value-type="string">
            <text:p text:style-name="P87">00,0</text:p>
          </table:table-cell>
          <table:table-cell table:style-name="Таблица104.D2" office:value-type="string">
            <text:p text:style-name="P80"/>
          </table:table-cell>
          <table:covered-table-cell table:style-name="Таблица104.D2"/>
          <table:covered-table-cell table:style-name="Таблица104.M4"/>
        </table:table-row>
        <table:table-row table:style-name="TableLine96615220099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5">Федеральный бюджет</text:p>
          </table:table-cell>
          <table:table-cell table:style-name="Таблица104.D2" office:value-type="string">
            <text:p text:style-name="P26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J2" office:value-type="string">
            <text:p text:style-name="P87">00,0</text:p>
          </table:table-cell>
          <table:table-cell table:style-name="Таблица104.D2" office:value-type="string">
            <text:p text:style-name="P80"/>
          </table:table-cell>
          <table:covered-table-cell table:style-name="Таблица104.D2"/>
          <table:covered-table-cell table:style-name="Таблица104.M4"/>
        </table:table-row>
        <table:table-row table:style-name="TableLine96615220643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5">Муниципальный бюджет</text:p>
          </table:table-cell>
          <table:table-cell table:style-name="Таблица104.D2" office:value-type="string">
            <text:p text:style-name="P26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J2" office:value-type="string">
            <text:p text:style-name="P87">00,0</text:p>
          </table:table-cell>
          <table:table-cell table:style-name="Таблица104.D2" office:value-type="string">
            <text:p text:style-name="P80"/>
            <text:p text:style-name="P80"/>
            <text:p text:style-name="P80"/>
            <text:p text:style-name="P80"/>
          </table:table-cell>
          <table:covered-table-cell table:style-name="Таблица104.D2"/>
          <table:covered-table-cell table:style-name="Таблица104.M4"/>
        </table:table-row>
        <table:table-row table:style-name="TableLine966152211328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5">Внебюджетные источники</text:p>
            <text:p text:style-name="P25"/>
          </table:table-cell>
          <table:table-cell table:style-name="Таблица104.D2" office:value-type="string">
            <text:p text:style-name="P26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D2" office:value-type="string">
            <text:p text:style-name="P87">00,0</text:p>
          </table:table-cell>
          <table:table-cell table:style-name="Таблица104.J2" office:value-type="string">
            <text:p text:style-name="P87"/>
          </table:table-cell>
          <table:table-cell table:style-name="Таблица104.D2" office:value-type="string">
            <text:p text:style-name="P80"/>
          </table:table-cell>
          <table:covered-table-cell table:style-name="Таблица104.D2"/>
          <table:covered-table-cell table:style-name="Таблица104.M4"/>
        </table:table-row>
      </table:table>
      <text:p text:style-name="P26">7</text:p>
      <text:p text:style-name="P26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966152193104">
          <table:table-cell table:style-name="Таблица105.A1" table:number-rows-spanned="5" office:value-type="string">
            <text:p text:style-name="P41">2.1.4</text:p>
          </table:table-cell>
          <table:table-cell table:style-name="Таблица105.A1" table:number-rows-spanned="5" office:value-type="string">
            <text:p text:style-name="P139"><text:span text:style-name="Основной_20_шрифт_20_абзаца"><text:span text:style-name="T5"><text:s/></text:span></text:span><text:span text:style-name="Основной_20_шрифт_20_абзаца"><text:span text:style-name="T51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1" table:number-rows-spanned="5" office:value-type="string">
            <text:p text:style-name="P41">3</text:p>
          </table:table-cell>
          <table:table-cell table:style-name="Таблица105.A1" office:value-type="string">
            <text:p text:style-name="P25">Всего</text:p>
            <text:p text:style-name="P25"/>
          </table:table-cell>
          <table:table-cell table:style-name="Таблица105.A1" office:value-type="string">
            <text:p text:style-name="P26">163946,6</text:p>
          </table:table-cell>
          <table:table-cell table:style-name="Таблица105.A1" office:value-type="string">
            <text:p text:style-name="P87">29 448,4</text:p>
          </table:table-cell>
          <table:table-cell table:style-name="Таблица105.A1" office:value-type="string">
            <text:p text:style-name="P87">30437,6</text:p>
          </table:table-cell>
          <table:table-cell table:style-name="Таблица105.A1" office:value-type="string">
            <text:p text:style-name="P87">33278,9</text:p>
          </table:table-cell>
          <table:table-cell table:style-name="Таблица105.A1" office:value-type="string">
            <text:p text:style-name="P87">34697,3</text:p>
          </table:table-cell>
          <table:table-cell table:style-name="Таблица105.J1" table:number-columns-spanned="2" office:value-type="string">
            <text:p text:style-name="P87">36084,4</text:p>
          </table:table-cell>
          <table:covered-table-cell/>
          <table:table-cell table:style-name="Таблица105.A1" office:value-type="string">
            <text:p text:style-name="P80">1,2,3,4 кв. 2020,</text:p>
            <text:p text:style-name="P80">2021,</text:p>
            <text:p text:style-name="P80">2022,2023</text:p>
            <text:p text:style-name="P80">года</text:p>
            <text:p text:style-name="P80"/>
          </table:table-cell>
          <table:table-cell table:style-name="Таблица105.A1" table:number-rows-spanned="5" office:value-type="string">
            <text:p text:style-name="P21">Осуществление компенсационных вы­платы <text:s/></text:p>
          </table:table-cell>
          <table:table-cell table:style-name="Таблица105.N1" table:number-rows-spanned="5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2203168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5">Краевой бюджет</text:p>
          </table:table-cell>
          <table:table-cell table:style-name="Таблица105.A1" office:value-type="string">
            <text:p text:style-name="P26">163946,6</text:p>
          </table:table-cell>
          <table:table-cell table:style-name="Таблица105.A1" office:value-type="string">
            <text:p text:style-name="P87">29 448,4</text:p>
          </table:table-cell>
          <table:table-cell table:style-name="Таблица105.A1" office:value-type="string">
            <text:p text:style-name="P87">30437,6</text:p>
          </table:table-cell>
          <table:table-cell table:style-name="Таблица105.D2" office:value-type="string">
            <text:p text:style-name="P87">33278,9</text:p>
          </table:table-cell>
          <table:table-cell table:style-name="Таблица105.D2" office:value-type="string">
            <text:p text:style-name="P87">34697,3</text:p>
          </table:table-cell>
          <table:table-cell table:style-name="Таблица105.J2" table:number-columns-spanned="2" office:value-type="string">
            <text:p text:style-name="P87">36084,4</text:p>
          </table:table-cell>
          <table:covered-table-cell/>
          <table:table-cell table:style-name="Таблица105.D2" office:value-type="string">
            <text:p text:style-name="P80">1,2,3,4 кв. 2020,</text:p>
            <text:p text:style-name="P80">2021,</text:p>
            <text:p text:style-name="P80">2022,2023</text:p>
            <text:p text:style-name="P80">года</text:p>
            <text:p text:style-name="P80"/>
          </table:table-cell>
          <table:covered-table-cell table:style-name="Таблица105.A1"/>
          <table:covered-table-cell table:style-name="Таблица105.N1"/>
        </table:table-row>
        <table:table-row table:style-name="TableLine966152195824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5">Федеральный бюджет</text:p>
          </table:table-cell>
          <table:table-cell table:style-name="Таблица105.D2" office:value-type="string">
            <text:p text:style-name="P26">00,0</text:p>
          </table:table-cell>
          <table:table-cell table:style-name="Таблица105.D2" office:value-type="string">
            <text:p text:style-name="P87">00,0</text:p>
          </table:table-cell>
          <table:table-cell table:style-name="Таблица105.D2" office:value-type="string">
            <text:p text:style-name="P87">00,0</text:p>
          </table:table-cell>
          <table:table-cell table:style-name="Таблица105.D2" office:value-type="string">
            <text:p text:style-name="P87">00,0</text:p>
          </table:table-cell>
          <table:table-cell table:style-name="Таблица105.D2" office:value-type="string">
            <text:p text:style-name="P87">00,0</text:p>
          </table:table-cell>
          <table:table-cell table:style-name="Таблица105.J2" table:number-columns-spanned="2" office:value-type="string">
            <text:p text:style-name="P87">00,0</text:p>
          </table:table-cell>
          <table:covered-table-cell/>
          <table:table-cell table:style-name="Таблица105.D2" office:value-type="string">
            <text:p text:style-name="P80"/>
          </table:table-cell>
          <table:covered-table-cell table:style-name="Таблица105.A1"/>
          <table:covered-table-cell table:style-name="Таблица105.N1"/>
        </table:table-row>
        <table:table-row table:style-name="TableLine966152223024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5">Муниципальный бюджет</text:p>
            <text:p text:style-name="P25"/>
          </table:table-cell>
          <table:table-cell table:style-name="Таблица105.D2" office:value-type="string">
            <text:p text:style-name="P26">00,0</text:p>
          </table:table-cell>
          <table:table-cell table:style-name="Таблица105.D2" office:value-type="string">
            <text:p text:style-name="P87">00,0</text:p>
          </table:table-cell>
          <table:table-cell table:style-name="Таблица105.D2" office:value-type="string">
            <text:p text:style-name="P87">00,0</text:p>
          </table:table-cell>
          <table:table-cell table:style-name="Таблица105.D2" office:value-type="string">
            <text:p text:style-name="P87">00,0</text:p>
          </table:table-cell>
          <table:table-cell table:style-name="Таблица105.D2" table:number-columns-spanned="2" office:value-type="string">
            <text:p text:style-name="P87">00,0</text:p>
          </table:table-cell>
          <table:covered-table-cell/>
          <table:table-cell table:style-name="Таблица105.J2" office:value-type="string">
            <text:p text:style-name="P87">00,0</text:p>
          </table:table-cell>
          <table:table-cell table:style-name="Таблица105.D2" office:value-type="string">
            <text:p text:style-name="P80"/>
          </table:table-cell>
          <table:covered-table-cell table:style-name="Таблица105.A1"/>
          <table:covered-table-cell table:style-name="Таблица105.N1"/>
        </table:table-row>
        <table:table-row table:style-name="TableLine966152214592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5">Внебюджетные источники</text:p>
            <text:p text:style-name="P25"/>
          </table:table-cell>
          <table:table-cell table:style-name="Таблица105.D2" office:value-type="string">
            <text:p text:style-name="P26">00,0</text:p>
          </table:table-cell>
          <table:table-cell table:style-name="Таблица105.D2" office:value-type="string">
            <text:p text:style-name="P87">00,0</text:p>
          </table:table-cell>
          <table:table-cell table:style-name="Таблица105.D2" office:value-type="string">
            <text:p text:style-name="P87">00,0</text:p>
          </table:table-cell>
          <table:table-cell table:style-name="Таблица105.D2" office:value-type="string">
            <text:p text:style-name="P87">00,0</text:p>
          </table:table-cell>
          <table:table-cell table:style-name="Таблица105.D2" table:number-columns-spanned="2" office:value-type="string">
            <text:p text:style-name="P87">00,0</text:p>
          </table:table-cell>
          <table:covered-table-cell/>
          <table:table-cell table:style-name="Таблица105.J2" office:value-type="string">
            <text:p text:style-name="P87">00,0</text:p>
          </table:table-cell>
          <table:table-cell table:style-name="Таблица105.D2" office:value-type="string">
            <text:p text:style-name="P80"/>
          </table:table-cell>
          <table:covered-table-cell table:style-name="Таблица105.A1"/>
          <table:covered-table-cell table:style-name="Таблица105.N1"/>
        </table:table-row>
      </table:table>
      <text:p text:style-name="P10">8</text:p>
      <text:p text:style-name="P26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able:table-column table:style-name="Таблица106.M"/>
        <text:soft-page-break/>
        <table:table-row table:style-name="TableLine966152205072">
          <table:table-cell table:style-name="Таблица106.A1" table:number-rows-spanned="5" office:value-type="string">
            <text:p text:style-name="P41">2.1.5</text:p>
          </table:table-cell>
          <table:table-cell table:style-name="Таблица106.A1" table:number-rows-spanned="5" office:value-type="string">
            <text:p text:style-name="P139"><text:span text:style-name="Основной_20_шрифт_20_абзаца"><text:span text:style-name="T51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1" table:number-rows-spanned="5" office:value-type="string">
            <text:p text:style-name="P41">3</text:p>
          </table:table-cell>
          <table:table-cell table:style-name="Таблица106.A1" office:value-type="string">
            <text:p text:style-name="P25">Всего</text:p>
          </table:table-cell>
          <table:table-cell table:style-name="Таблица106.A1" office:value-type="string">
            <text:p text:style-name="P26">136019,7</text:p>
          </table:table-cell>
          <table:table-cell table:style-name="Таблица106.A1" office:value-type="string">
            <text:p text:style-name="P87">26 734,6</text:p>
          </table:table-cell>
          <table:table-cell table:style-name="Таблица106.A1" office:value-type="string">
            <text:p text:style-name="P87">30374,5</text:p>
          </table:table-cell>
          <table:table-cell table:style-name="Таблица106.A1" office:value-type="string">
            <text:p text:style-name="P87">25792,2</text:p>
          </table:table-cell>
          <table:table-cell table:style-name="Таблица106.A1" office:value-type="string">
            <text:p text:style-name="P87">26559,2</text:p>
          </table:table-cell>
          <table:table-cell table:style-name="Таблица106.J1" office:value-type="string">
            <text:p text:style-name="P87">26559,2</text:p>
          </table:table-cell>
          <table:table-cell table:style-name="Таблица106.A1" office:value-type="string">
            <text:p text:style-name="P80">1,2,34 кв. 2020,</text:p>
            <text:p text:style-name="P80">2021,</text:p>
            <text:p text:style-name="P80">2022,2023</text:p>
            <text:p text:style-name="P80">года</text:p>
            <text:p text:style-name="P80"><text:s text:c="2"/></text:p>
          </table:table-cell>
          <table:table-cell table:style-name="Таблица106.A1" table:number-rows-spanned="5" office:value-type="string">
            <text:p text:style-name="P21">Осуществление компенсационных вы­платы <text:s/></text:p>
          </table:table-cell>
          <table:table-cell table:style-name="Таблица106.M1" table:number-rows-spanned="5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2224384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5">Краевой бюджет</text:p>
          </table:table-cell>
          <table:table-cell table:style-name="Таблица106.D2" office:value-type="string">
            <text:p text:style-name="P26">136019,7</text:p>
          </table:table-cell>
          <table:table-cell table:style-name="Таблица106.D2" office:value-type="string">
            <text:p text:style-name="P87">26 734,6</text:p>
          </table:table-cell>
          <table:table-cell table:style-name="Таблица106.D2" office:value-type="string">
            <text:p text:style-name="P87">30374,5</text:p>
          </table:table-cell>
          <table:table-cell table:style-name="Таблица106.D2" office:value-type="string">
            <text:p text:style-name="P87">25792,2</text:p>
          </table:table-cell>
          <table:table-cell table:style-name="Таблица106.D2" office:value-type="string">
            <text:p text:style-name="P87">26559,2</text:p>
          </table:table-cell>
          <table:table-cell table:style-name="Таблица106.J2" office:value-type="string">
            <text:p text:style-name="P87">26559,2</text:p>
          </table:table-cell>
          <table:table-cell table:style-name="Таблица106.D2" office:value-type="string">
            <text:p text:style-name="P80">1,2,34 кв. 2020,</text:p>
            <text:p text:style-name="P80">2021,</text:p>
            <text:p text:style-name="P80">2022,2023</text:p>
            <text:p text:style-name="P80">года</text:p>
            <text:p text:style-name="P80"><text:s/></text:p>
          </table:table-cell>
          <table:covered-table-cell table:style-name="Таблица106.A1"/>
          <table:covered-table-cell table:style-name="Таблица106.M1"/>
        </table:table-row>
        <table:table-row table:style-name="TableLine966152229552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5">Федеральный бюджет</text:p>
          </table:table-cell>
          <table:table-cell table:style-name="Таблица106.D2" office:value-type="string">
            <text:p text:style-name="P26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J2" office:value-type="string">
            <text:p text:style-name="P87">00,0</text:p>
          </table:table-cell>
          <table:table-cell table:style-name="Таблица106.D2" office:value-type="string">
            <text:p text:style-name="P80"/>
          </table:table-cell>
          <table:covered-table-cell table:style-name="Таблица106.A1"/>
          <table:covered-table-cell table:style-name="Таблица106.M1"/>
        </table:table-row>
        <table:table-row table:style-name="TableLine966152220032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5">Муниципальный бюджет</text:p>
            <text:p text:style-name="P25"/>
          </table:table-cell>
          <table:table-cell table:style-name="Таблица106.D2" office:value-type="string">
            <text:p text:style-name="P26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J2" office:value-type="string">
            <text:p text:style-name="P87">00,0</text:p>
          </table:table-cell>
          <table:table-cell table:style-name="Таблица106.D2" office:value-type="string">
            <text:p text:style-name="P80"/>
          </table:table-cell>
          <table:covered-table-cell table:style-name="Таблица106.A1"/>
          <table:covered-table-cell table:style-name="Таблица106.M1"/>
        </table:table-row>
        <table:table-row table:style-name="TableLine966152218944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5">Внебюджетные источники</text:p>
            <text:p text:style-name="P25"/>
          </table:table-cell>
          <table:table-cell table:style-name="Таблица106.D2" office:value-type="string">
            <text:p text:style-name="P26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D2" office:value-type="string">
            <text:p text:style-name="P87">00,0</text:p>
          </table:table-cell>
          <table:table-cell table:style-name="Таблица106.J2" office:value-type="string">
            <text:p text:style-name="P87">00,0</text:p>
          </table:table-cell>
          <table:table-cell table:style-name="Таблица106.D2" office:value-type="string">
            <text:p text:style-name="P80"/>
          </table:table-cell>
          <table:covered-table-cell table:style-name="Таблица106.A1"/>
          <table:covered-table-cell table:style-name="Таблица106.M1"/>
        </table:table-row>
      </table:table>
      <text:p text:style-name="P26">9</text:p>
      <text:p text:style-name="P26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 table:number-columns-repeated="2"/>
        <table:table-column table:style-name="Таблица107.H" table:number-columns-repeated="2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966152212688">
          <table:table-cell table:style-name="Таблица107.A1" table:number-rows-spanned="5" office:value-type="string">
            <text:p text:style-name="P41">2.1.6</text:p>
          </table:table-cell>
          <table:table-cell table:style-name="Таблица107.A1" table:number-rows-spanned="5" office:value-type="string">
            <text:p text:style-name="P139"><text:span text:style-name="Основной_20_шрифт_20_абзаца"><text:span text:style-name="T51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1" table:number-rows-spanned="5" office:value-type="string">
            <text:p text:style-name="P41">3</text:p>
          </table:table-cell>
          <table:table-cell table:style-name="Таблица107.A1" office:value-type="string">
            <text:p text:style-name="P25">Всего</text:p>
            <text:p text:style-name="P25"/>
          </table:table-cell>
          <table:table-cell table:style-name="Таблица107.A1" office:value-type="string">
            <text:p text:style-name="P26">85,0</text:p>
          </table:table-cell>
          <table:table-cell table:style-name="Таблица107.A1" office:value-type="string">
            <text:p text:style-name="P87">00,0</text:p>
          </table:table-cell>
          <table:table-cell table:style-name="Таблица107.A1" office:value-type="string">
            <text:p text:style-name="P87">48,6</text:p>
          </table:table-cell>
          <table:table-cell table:style-name="Таблица107.A1" office:value-type="string">
            <text:p text:style-name="P87">36,4</text:p>
          </table:table-cell>
          <table:table-cell table:style-name="Таблица107.A1" table:number-columns-spanned="2" office:value-type="string">
            <text:p text:style-name="P87">00,0</text:p>
          </table:table-cell>
          <table:covered-table-cell/>
          <table:table-cell table:style-name="Таблица107.K1" office:value-type="string">
            <text:p text:style-name="P87">00,0</text:p>
          </table:table-cell>
          <table:table-cell table:style-name="Таблица107.A1" office:value-type="string">
            <text:p text:style-name="P80">1,2,34 кв.</text:p>
            <text:p text:style-name="P80">2021,</text:p>
            <text:p text:style-name="P80">2022,2023</text:p>
            <text:p text:style-name="P80">года</text:p>
            <text:p text:style-name="P80"><text:s text:c="2"/></text:p>
            <text:p text:style-name="P80"/>
          </table:table-cell>
          <table:table-cell table:style-name="Таблица107.A1" table:number-rows-spanned="5" office:value-type="string">
            <text:p text:style-name="P21">Осуществление компенсационных вы­платы <text:s/></text:p>
          </table:table-cell>
          <table:table-cell table:style-name="Таблица107.N1" table:number-rows-spanned="5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2233088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5">Краевой бюджет</text:p>
          </table:table-cell>
          <table:table-cell table:style-name="Таблица107.D2" office:value-type="string">
            <text:p text:style-name="P26">85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D2" office:value-type="string">
            <text:p text:style-name="P87">48,6</text:p>
          </table:table-cell>
          <table:table-cell table:style-name="Таблица107.D2" office:value-type="string">
            <text:p text:style-name="P87">36,4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J2" table:number-columns-spanned="2" office:value-type="string">
            <text:p text:style-name="P87">00,0</text:p>
          </table:table-cell>
          <table:covered-table-cell/>
          <table:table-cell table:style-name="Таблица107.D2" office:value-type="string">
            <text:p text:style-name="P80">1,2,34 кв.</text:p>
            <text:p text:style-name="P80">2021,</text:p>
            <text:p text:style-name="P80">2022,2023</text:p>
            <text:p text:style-name="P80">года</text:p>
            <text:p text:style-name="P80"><text:s/></text:p>
            <text:p text:style-name="P80"/>
          </table:table-cell>
          <table:covered-table-cell table:style-name="Таблица107.A1"/>
          <table:covered-table-cell table:style-name="Таблица107.N1"/>
        </table:table-row>
        <table:table-row table:style-name="Таблица107.3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5">Федеральный бюджет</text:p>
            <text:p text:style-name="P25"/>
          </table:table-cell>
          <table:table-cell table:style-name="Таблица107.D2" office:value-type="string">
            <text:p text:style-name="P26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J2" table:number-columns-spanned="2" office:value-type="string">
            <text:p text:style-name="P87">00,0</text:p>
          </table:table-cell>
          <table:covered-table-cell/>
          <table:table-cell table:style-name="Таблица107.D2" office:value-type="string">
            <text:p text:style-name="P80"/>
          </table:table-cell>
          <table:covered-table-cell table:style-name="Таблица107.A1"/>
          <table:covered-table-cell table:style-name="Таблица107.N1"/>
        </table:table-row>
        <table:table-row table:style-name="TableLine966152236896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5">Муниципальный бюджет</text:p>
            <text:p text:style-name="P25"/>
          </table:table-cell>
          <table:table-cell table:style-name="Таблица107.D2" office:value-type="string">
            <text:p text:style-name="P26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J2" table:number-columns-spanned="2" office:value-type="string">
            <text:p text:style-name="P87">00,0</text:p>
          </table:table-cell>
          <table:covered-table-cell/>
          <table:table-cell table:style-name="Таблица107.D2" office:value-type="string">
            <text:p text:style-name="P80"/>
          </table:table-cell>
          <table:covered-table-cell table:style-name="Таблица107.A1"/>
          <table:covered-table-cell table:style-name="Таблица107.N1"/>
        </table:table-row>
        <table:table-row table:style-name="TableLine966152246960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5">Внебюджетные источники</text:p>
          </table:table-cell>
          <table:table-cell table:style-name="Таблица107.D2" office:value-type="string">
            <text:p text:style-name="P26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D2" office:value-type="string">
            <text:p text:style-name="P87">00,0</text:p>
          </table:table-cell>
          <table:table-cell table:style-name="Таблица107.J2" table:number-columns-spanned="2" office:value-type="string">
            <text:p text:style-name="P87">00,0</text:p>
          </table:table-cell>
          <table:covered-table-cell/>
          <table:table-cell table:style-name="Таблица107.D2" office:value-type="string">
            <text:p text:style-name="P80"/>
          </table:table-cell>
          <table:covered-table-cell table:style-name="Таблица107.A1"/>
          <table:covered-table-cell table:style-name="Таблица107.N1"/>
        </table:table-row>
      </table:table>
      <text:p text:style-name="P10">10</text:p>
      <text:p text:style-name="P26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 table:number-columns-repeated="2"/>
        <table:table-column table:style-name="Таблица108.H" table:number-columns-repeated="2"/>
        <table:table-column table:style-name="Таблица108.J"/>
        <table:table-column table:style-name="Таблица108.K"/>
        <table:table-column table:style-name="Таблица108.L"/>
        <table:table-column table:style-name="Таблица108.M"/>
        <text:soft-page-break/>
        <table:table-row table:style-name="TableLine966152243696">
          <table:table-cell table:style-name="Таблица108.A1" table:number-rows-spanned="5" office:value-type="string">
            <text:p text:style-name="P41">2.1.7</text:p>
          </table:table-cell>
          <table:table-cell table:style-name="Таблица108.A1" table:number-rows-spanned="5" office:value-type="string">
            <text:p text:style-name="P139"><text:span text:style-name="Основной_20_шрифт_20_абзаца"><text:span text:style-name="T51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41">3</text:p>
          </table:table-cell>
          <table:table-cell table:style-name="Таблица108.A1" office:value-type="string">
            <text:p text:style-name="P25">Всего</text:p>
            <text:p text:style-name="P25"/>
          </table:table-cell>
          <table:table-cell table:style-name="Таблица108.A1" office:value-type="string">
            <text:p text:style-name="P26">95,8</text:p>
          </table:table-cell>
          <table:table-cell table:style-name="Таблица108.A1" office:value-type="string">
            <text:p text:style-name="P87">00,0</text:p>
          </table:table-cell>
          <table:table-cell table:style-name="Таблица108.A1" office:value-type="string">
            <text:p text:style-name="P87">48,8</text:p>
          </table:table-cell>
          <table:table-cell table:style-name="Таблица108.A1" office:value-type="string">
            <text:p text:style-name="P87">47,0</text:p>
          </table:table-cell>
          <table:table-cell table:style-name="Таблица108.A1" office:value-type="string">
            <text:p text:style-name="P87">00,0</text:p>
          </table:table-cell>
          <table:table-cell table:style-name="Таблица108.J1" office:value-type="string">
            <text:p text:style-name="P87">00,0</text:p>
          </table:table-cell>
          <table:table-cell table:style-name="Таблица108.A1" office:value-type="string">
            <text:p text:style-name="P80">1,2,34 кв.</text:p>
            <text:p text:style-name="P80">2021,</text:p>
            <text:p text:style-name="P80">2022,2023</text:p>
            <text:p text:style-name="P80">года</text:p>
            <text:p text:style-name="P80"><text:s text:c="2"/></text:p>
            <text:p text:style-name="P80"/>
          </table:table-cell>
          <table:table-cell table:style-name="Таблица108.A1" table:number-rows-spanned="5" office:value-type="string">
            <text:p text:style-name="P21">Осуществление компенсационных вы­платы <text:s/></text:p>
          </table:table-cell>
          <table:table-cell table:style-name="Таблица108.M1" table:number-rows-spanned="5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414486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5">Краевой бюджет</text:p>
          </table:table-cell>
          <table:table-cell table:style-name="Таблица108.D2" office:value-type="string">
            <text:p text:style-name="P26">95,8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D2" office:value-type="string">
            <text:p text:style-name="P87">48,8</text:p>
          </table:table-cell>
          <table:table-cell table:style-name="Таблица108.D2" office:value-type="string">
            <text:p text:style-name="P87">47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J2" office:value-type="string">
            <text:p text:style-name="P87">00,0</text:p>
          </table:table-cell>
          <table:table-cell table:style-name="Таблица108.D2" office:value-type="string">
            <text:p text:style-name="P80">1,2,34 кв.</text:p>
            <text:p text:style-name="P80">2021,</text:p>
            <text:p text:style-name="P80">2022,2023</text:p>
            <text:p text:style-name="P80">года</text:p>
            <text:p text:style-name="P80"><text:s text:c="2"/></text:p>
            <text:p text:style-name="P80"/>
          </table:table-cell>
          <table:covered-table-cell table:style-name="Таблица108.A1"/>
          <table:covered-table-cell table:style-name="Таблица108.M1"/>
        </table:table-row>
        <table:table-row table:style-name="TableLine96615414078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5">Федеральный бюджет</text:p>
          </table:table-cell>
          <table:table-cell table:style-name="Таблица108.D2" office:value-type="string">
            <text:p text:style-name="P26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J2" office:value-type="string">
            <text:p text:style-name="P87">00,0</text:p>
          </table:table-cell>
          <table:table-cell table:style-name="Таблица108.D2" office:value-type="string">
            <text:p text:style-name="P80"/>
          </table:table-cell>
          <table:covered-table-cell table:style-name="Таблица108.A1"/>
          <table:covered-table-cell table:style-name="Таблица108.M1"/>
        </table:table-row>
        <table:table-row table:style-name="TableLine96615414513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5">Муниципальный бюджет</text:p>
            <text:p text:style-name="P25"/>
          </table:table-cell>
          <table:table-cell table:style-name="Таблица108.D2" office:value-type="string">
            <text:p text:style-name="P26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J2" office:value-type="string">
            <text:p text:style-name="P87">00,0</text:p>
          </table:table-cell>
          <table:table-cell table:style-name="Таблица108.D2" office:value-type="string">
            <text:p text:style-name="P80"/>
          </table:table-cell>
          <table:covered-table-cell table:style-name="Таблица108.A1"/>
          <table:covered-table-cell table:style-name="Таблица108.M1"/>
        </table:table-row>
        <table:table-row table:style-name="TableLine96615413452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5">Внебюджетные источники</text:p>
          </table:table-cell>
          <table:table-cell table:style-name="Таблица108.D2" office:value-type="string">
            <text:p text:style-name="P26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D2" office:value-type="string">
            <text:p text:style-name="P87">00,0</text:p>
          </table:table-cell>
          <table:table-cell table:style-name="Таблица108.J2" office:value-type="string">
            <text:p text:style-name="P87">00,0</text:p>
          </table:table-cell>
          <table:table-cell table:style-name="Таблица108.D2" office:value-type="string">
            <text:p text:style-name="P80"/>
          </table:table-cell>
          <table:covered-table-cell table:style-name="Таблица108.A1"/>
          <table:covered-table-cell table:style-name="Таблица108.M1"/>
        </table:table-row>
      </table:table>
      <text:p text:style-name="P25"/>
      <text:p text:style-name="P26">11</text:p>
      <text:p text:style-name="P25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 table:number-columns-repeated="2"/>
        <table:table-column table:style-name="Таблица109.H" table:number-columns-repeated="2"/>
        <table:table-column table:style-name="Таблица109.J"/>
        <table:table-column table:style-name="Таблица109.K"/>
        <table:table-column table:style-name="Таблица109.L"/>
        <table:table-column table:style-name="Таблица109.M"/>
        <text:soft-page-break/>
        <table:table-row table:style-name="TableLine966154138880">
          <table:table-cell table:style-name="Таблица109.A1" table:number-rows-spanned="5" office:value-type="string">
            <text:p text:style-name="P41">2.1.8</text:p>
          </table:table-cell>
          <table:table-cell table:style-name="Таблица109.A1" table:number-rows-spanned="5" office:value-type="string">
            <text:p text:style-name="P139"><text:span text:style-name="Основной_20_шрифт_20_абзаца"><text:span text:style-name="T51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41">3</text:p>
          </table:table-cell>
          <table:table-cell table:style-name="Таблица109.A1" office:value-type="string">
            <text:p text:style-name="P25">Всего</text:p>
            <text:p text:style-name="P25"/>
          </table:table-cell>
          <table:table-cell table:style-name="Таблица109.A1" office:value-type="string">
            <text:p text:style-name="P26">39,6</text:p>
          </table:table-cell>
          <table:table-cell table:style-name="Таблица109.A1" office:value-type="string">
            <text:p text:style-name="P87">00,0</text:p>
          </table:table-cell>
          <table:table-cell table:style-name="Таблица109.A1" office:value-type="string">
            <text:p text:style-name="P87">00,0</text:p>
          </table:table-cell>
          <table:table-cell table:style-name="Таблица109.A1" office:value-type="string">
            <text:p text:style-name="P87">13,2</text:p>
          </table:table-cell>
          <table:table-cell table:style-name="Таблица109.A1" office:value-type="string">
            <text:p text:style-name="P87">13,2</text:p>
          </table:table-cell>
          <table:table-cell table:style-name="Таблица109.J1" office:value-type="string">
            <text:p text:style-name="P87">13,2</text:p>
          </table:table-cell>
          <table:table-cell table:style-name="Таблица109.A1" office:value-type="string">
            <text:p text:style-name="P80">1,2,34 кв.</text:p>
            <text:p text:style-name="P80">2022,</text:p>
            <text:p text:style-name="P80">2023</text:p>
            <text:p text:style-name="P80">года</text:p>
            <text:p text:style-name="P80"><text:s text:c="2"/></text:p>
            <text:p text:style-name="P80"/>
          </table:table-cell>
          <table:table-cell table:style-name="Таблица109.A1" table:number-rows-spanned="5" office:value-type="string">
            <text:p text:style-name="P21">Осуществление компенсационных вы­платы <text:s/></text:p>
          </table:table-cell>
          <table:table-cell table:style-name="Таблица109.M1" table:number-rows-spanned="5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413996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5">Краевой бюджет</text:p>
          </table:table-cell>
          <table:table-cell table:style-name="Таблица109.D2" office:value-type="string">
            <text:p text:style-name="P26">39,6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D2" office:value-type="string">
            <text:p text:style-name="P87">13,2</text:p>
          </table:table-cell>
          <table:table-cell table:style-name="Таблица109.D2" office:value-type="string">
            <text:p text:style-name="P87">13,2</text:p>
          </table:table-cell>
          <table:table-cell table:style-name="Таблица109.J2" office:value-type="string">
            <text:p text:style-name="P87">13,2</text:p>
          </table:table-cell>
          <table:table-cell table:style-name="Таблица109.D2" office:value-type="string">
            <text:p text:style-name="P80">1,2,34 кв.</text:p>
            <text:p text:style-name="P80">2022,2023</text:p>
            <text:p text:style-name="P80">года</text:p>
            <text:p text:style-name="P80"><text:s text:c="2"/></text:p>
            <text:p text:style-name="P80"/>
            <text:p text:style-name="P80"/>
          </table:table-cell>
          <table:covered-table-cell table:style-name="Таблица109.A1"/>
          <table:covered-table-cell table:style-name="Таблица109.M1"/>
        </table:table-row>
        <table:table-row table:style-name="TableLine96615415248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5">Федеральный бюджет</text:p>
          </table:table-cell>
          <table:table-cell table:style-name="Таблица109.D2" office:value-type="string">
            <text:p text:style-name="P26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J2" office:value-type="string">
            <text:p text:style-name="P87">00,0</text:p>
          </table:table-cell>
          <table:table-cell table:style-name="Таблица109.D2" office:value-type="string">
            <text:p text:style-name="P80"/>
          </table:table-cell>
          <table:covered-table-cell table:style-name="Таблица109.A1"/>
          <table:covered-table-cell table:style-name="Таблица109.M1"/>
        </table:table-row>
        <table:table-row table:style-name="TableLine96615416172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5">Муниципальный бюджет</text:p>
            <text:p text:style-name="P25"/>
          </table:table-cell>
          <table:table-cell table:style-name="Таблица109.D2" office:value-type="string">
            <text:p text:style-name="P26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J2" office:value-type="string">
            <text:p text:style-name="P87">00,0</text:p>
          </table:table-cell>
          <table:table-cell table:style-name="Таблица109.D2" office:value-type="string">
            <text:p text:style-name="P80"/>
            <text:p text:style-name="P80"/>
            <text:p text:style-name="P80"/>
            <text:p text:style-name="P80"/>
            <text:p text:style-name="P80"/>
          </table:table-cell>
          <table:covered-table-cell table:style-name="Таблица109.A1"/>
          <table:covered-table-cell table:style-name="Таблица109.M1"/>
        </table:table-row>
        <table:table-row table:style-name="TableLine96615416798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5">Внебюджетные источники</text:p>
            <text:p text:style-name="P25"/>
          </table:table-cell>
          <table:table-cell table:style-name="Таблица109.D2" office:value-type="string">
            <text:p text:style-name="P26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D2" office:value-type="string">
            <text:p text:style-name="P87">00,0</text:p>
          </table:table-cell>
          <table:table-cell table:style-name="Таблица109.D2" office:value-type="string">
            <text:p text:style-name="P87"/>
          </table:table-cell>
          <table:table-cell table:style-name="Таблица109.J2" office:value-type="string">
            <text:p text:style-name="P87">00,0</text:p>
          </table:table-cell>
          <table:table-cell table:style-name="Таблица109.D2" office:value-type="string">
            <text:p text:style-name="P80"/>
          </table:table-cell>
          <table:covered-table-cell table:style-name="Таблица109.A1"/>
          <table:covered-table-cell table:style-name="Таблица109.M1"/>
        </table:table-row>
      </table:table>
      <text:p text:style-name="P10">12</text:p>
      <text:p text:style-name="P26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 table:number-columns-repeated="2"/>
        <table:table-column table:style-name="Таблица110.H" table:number-columns-repeated="2"/>
        <table:table-column table:style-name="Таблица110.J"/>
        <table:table-column table:style-name="Таблица110.K"/>
        <table:table-column table:style-name="Таблица110.L"/>
        <table:table-column table:style-name="Таблица110.M"/>
        <text:soft-page-break/>
        <table:table-row table:style-name="TableLine966154148400">
          <table:table-cell table:style-name="Таблица110.A1" table:number-rows-spanned="4" office:value-type="string">
            <text:p text:style-name="P41">2.1.9</text:p>
          </table:table-cell>
          <table:table-cell table:style-name="Таблица110.A1" table:number-rows-spanned="4" office:value-type="string">
            <text:p text:style-name="P139"><text:span text:style-name="Основной_20_шрифт_20_абзаца"><text:span text:style-name="T4">Предоставление субвенций местным</text:span></text:span></text:p>
            <text:p text:style-name="P72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112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-</text:p>
          </table:table-cell>
          <table:table-cell table:style-name="Таблица110.A1" table:number-rows-spanned="4" office:value-type="string">
            <text:p text:style-name="P41">3</text:p>
          </table:table-cell>
          <table:table-cell table:style-name="Таблица110.A1" office:value-type="string">
            <text:p text:style-name="P25">Всего</text:p>
            <text:p text:style-name="P25"/>
          </table:table-cell>
          <table:table-cell table:style-name="Таблица110.A1" office:value-type="string">
            <text:p text:style-name="P26">130,0</text:p>
          </table:table-cell>
          <table:table-cell table:style-name="Таблица110.A1" office:value-type="string">
            <text:p text:style-name="P87">62,5</text:p>
          </table:table-cell>
          <table:table-cell table:style-name="Таблица110.A1" office:value-type="string">
            <text:p text:style-name="P87">67,5</text:p>
          </table:table-cell>
          <table:table-cell table:style-name="Таблица110.A1" office:value-type="string">
            <text:p text:style-name="P87">00,0</text:p>
          </table:table-cell>
          <table:table-cell table:style-name="Таблица110.A1" office:value-type="string">
            <text:p text:style-name="P87">00,0</text:p>
          </table:table-cell>
          <table:table-cell table:style-name="Таблица110.J1" office:value-type="string">
            <text:p text:style-name="P87">00,0</text:p>
          </table:table-cell>
          <table:table-cell table:style-name="Таблица110.A1" office:value-type="string">
            <text:p text:style-name="P80">1,2,34 кв. 2020,</text:p>
            <text:p text:style-name="P80">2021,</text:p>
            <text:p text:style-name="P80">2022,</text:p>
            <text:p text:style-name="P80">2023</text:p>
            <text:p text:style-name="P80">года</text:p>
          </table:table-cell>
          <table:table-cell table:style-name="Таблица110.A1" table:number-rows-spanned="4" office:value-type="string">
            <text:p text:style-name="P21">Осуществление компенсационных вы­платы <text:s/></text:p>
          </table:table-cell>
          <table:table-cell table:style-name="Таблица110.M1" table:number-rows-spanned="4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415846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5">Краевой бюджет</text:p>
          </table:table-cell>
          <table:table-cell table:style-name="Таблица110.D2" office:value-type="string">
            <text:p text:style-name="P26">130,0</text:p>
          </table:table-cell>
          <table:table-cell table:style-name="Таблица110.D2" office:value-type="string">
            <text:p text:style-name="P87">62,5</text:p>
          </table:table-cell>
          <table:table-cell table:style-name="Таблица110.D2" office:value-type="string">
            <text:p text:style-name="P87">67,5</text:p>
          </table:table-cell>
          <table:table-cell table:style-name="Таблица110.D2" office:value-type="string">
            <text:p text:style-name="P87">00,0</text:p>
          </table:table-cell>
          <table:table-cell table:style-name="Таблица110.D2" office:value-type="string">
            <text:p text:style-name="P87">00,0</text:p>
          </table:table-cell>
          <table:table-cell table:style-name="Таблица110.J2" office:value-type="string">
            <text:p text:style-name="P87">00,0</text:p>
          </table:table-cell>
          <table:table-cell table:style-name="Таблица110.D2" office:value-type="string">
            <text:p text:style-name="P80">1,2,34 кв. 2020,</text:p>
            <text:p text:style-name="P80">2021,</text:p>
            <text:p text:style-name="P80">2022,2023</text:p>
            <text:p text:style-name="P80">года</text:p>
          </table:table-cell>
          <table:covered-table-cell table:style-name="Таблица110.A1"/>
          <table:covered-table-cell table:style-name="Таблица110.M1"/>
        </table:table-row>
        <table:table-row table:style-name="TableLine96615415411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5">Федеральный бюджет</text:p>
          </table:table-cell>
          <table:table-cell table:style-name="Таблица110.D2" office:value-type="string">
            <text:p text:style-name="P26">00,0</text:p>
          </table:table-cell>
          <table:table-cell table:style-name="Таблица110.D2" office:value-type="string">
            <text:p text:style-name="P87">00,0</text:p>
          </table:table-cell>
          <table:table-cell table:style-name="Таблица110.D2" office:value-type="string">
            <text:p text:style-name="P87">00,0</text:p>
          </table:table-cell>
          <table:table-cell table:style-name="Таблица110.D2" office:value-type="string">
            <text:p text:style-name="P87">00,0</text:p>
          </table:table-cell>
          <table:table-cell table:style-name="Таблица110.D2" office:value-type="string">
            <text:p text:style-name="P87">00,0</text:p>
          </table:table-cell>
          <table:table-cell table:style-name="Таблица110.J2" office:value-type="string">
            <text:p text:style-name="P87">00,0</text:p>
          </table:table-cell>
          <table:table-cell table:style-name="Таблица110.D2" office:value-type="string">
            <text:p text:style-name="P80"/>
            <text:p text:style-name="P80"/>
            <text:p text:style-name="P80"/>
          </table:table-cell>
          <table:covered-table-cell table:style-name="Таблица110.A1"/>
          <table:covered-table-cell table:style-name="Таблица110.M1"/>
        </table:table-row>
        <table:table-row table:style-name="TableLine96615416091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5">Муниципальный бюджет</text:p>
            <text:p text:style-name="P25"/>
          </table:table-cell>
          <table:table-cell table:style-name="Таблица110.D2" office:value-type="string">
            <text:p text:style-name="P26">00,0</text:p>
          </table:table-cell>
          <table:table-cell table:style-name="Таблица110.D2" office:value-type="string">
            <text:p text:style-name="P87">00,0</text:p>
          </table:table-cell>
          <table:table-cell table:style-name="Таблица110.D2" office:value-type="string">
            <text:p text:style-name="P87">00,0</text:p>
          </table:table-cell>
          <table:table-cell table:style-name="Таблица110.D2" office:value-type="string">
            <text:p text:style-name="P87">00,0</text:p>
          </table:table-cell>
          <table:table-cell table:style-name="Таблица110.D2" office:value-type="string">
            <text:p text:style-name="P87">00,0</text:p>
          </table:table-cell>
          <table:table-cell table:style-name="Таблица110.J2" office:value-type="string">
            <text:p text:style-name="P87">00,0</text:p>
          </table:table-cell>
          <table:table-cell table:style-name="Таблица110.D2" office:value-type="string">
            <text:p text:style-name="P80"/>
          </table:table-cell>
          <table:covered-table-cell table:style-name="Таблица110.A1"/>
          <table:covered-table-cell table:style-name="Таблица110.M1"/>
        </table:table-row>
      </table:table>
      <text:p text:style-name="P10">13</text:p>
      <text:p text:style-name="P10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2"/>
        <table:table-column table:style-name="Таблица111.H" table:number-columns-repeated="2"/>
        <table:table-column table:style-name="Таблица111.J"/>
        <table:table-column table:style-name="Таблица111.K"/>
        <table:table-column table:style-name="Таблица111.L"/>
        <table:table-column table:style-name="Таблица111.M"/>
        <text:soft-page-break/>
        <table:table-row table:style-name="TableLine966154166624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112">раслей «Образование» и «Физическая культура и <text:s/></text:p>
            <text:p text:style-name="P139"><text:span text:style-name="Основной_20_шрифт_20_абзаца"><text:span text:style-name="T4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5">Внебюджетные источники</text:p>
          </table:table-cell>
          <table:table-cell table:style-name="Таблица111.A1" office:value-type="string">
            <text:p text:style-name="P26">00,0</text:p>
          </table:table-cell>
          <table:table-cell table:style-name="Таблица111.A1" office:value-type="string">
            <text:p text:style-name="P87">00,0</text:p>
          </table:table-cell>
          <table:table-cell table:style-name="Таблица111.A1" office:value-type="string">
            <text:p text:style-name="P87">00,0</text:p>
          </table:table-cell>
          <table:table-cell table:style-name="Таблица111.A1" office:value-type="string">
            <text:p text:style-name="P87">00,0</text:p>
          </table:table-cell>
          <table:table-cell table:style-name="Таблица111.A1" office:value-type="string">
            <text:p text:style-name="P87">00,0</text:p>
          </table:table-cell>
          <table:table-cell table:style-name="Таблица111.J1" office:value-type="string">
            <text:p text:style-name="P87">00,0</text:p>
          </table:table-cell>
          <table:table-cell table:style-name="Таблица111.A1" office:value-type="string">
            <text:p text:style-name="P80"/>
          </table:table-cell>
          <table:table-cell table:style-name="Таблица111.A1" office:value-type="string">
            <text:p text:style-name="Standard"/>
          </table:table-cell>
          <table:table-cell table:style-name="Таблица111.M1" office:value-type="string">
            <text:p text:style-name="Standard"/>
          </table:table-cell>
        </table:table-row>
        <table:table-row table:style-name="TableLine966154172880">
          <table:table-cell table:style-name="Таблица111.A2" office:value-type="string">
            <text:p text:style-name="P41">3.</text:p>
          </table:table-cell>
          <table:table-cell table:style-name="Таблица111.A2" office:value-type="string">
            <text:p text:style-name="P109">Задача</text:p>
          </table:table-cell>
          <table:table-cell table:style-name="Таблица111.A2" office:value-type="string">
            <text:p text:style-name="P41"/>
          </table:table-cell>
          <table:table-cell table:style-name="Таблица111.D2" table:number-columns-spanned="10" office:value-type="string">
            <text:p text:style-name="P111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6154175056">
          <table:table-cell table:style-name="Таблица111.A2" table:number-rows-spanned="5" office:value-type="string">
            <text:p text:style-name="P41">3.1</text:p>
          </table:table-cell>
          <table:table-cell table:style-name="Таблица111.A2" table:number-rows-spanned="5" office:value-type="string">
            <text:p text:style-name="P139"><text:span text:style-name="Основной_20_шрифт_20_абзаца"><text:span text:style-name="T35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5" office:value-type="string">
            <text:p text:style-name="P41">3</text:p>
          </table:table-cell>
          <table:table-cell table:style-name="Таблица111.A2" office:value-type="string">
            <text:p text:style-name="P25">Всего</text:p>
            <text:p text:style-name="P25"/>
          </table:table-cell>
          <table:table-cell table:style-name="Таблица111.A2" office:value-type="string">
            <text:p text:style-name="P26">12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12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J3" office:value-type="string">
            <text:p text:style-name="P87">00,0</text:p>
          </table:table-cell>
          <table:table-cell table:style-name="Таблица111.A2" office:value-type="string">
            <text:p text:style-name="P80">1,2,34 кв.</text:p>
            <text:p text:style-name="P80">2022</text:p>
          </table:table-cell>
          <table:table-cell table:style-name="Таблица111.A2" table:number-rows-spanned="5" office:value-type="string">
            <text:p text:style-name="P171">Развитие и сохранение кадрового потенциала учреждений образования</text:p>
            <text:p text:style-name="P109"/>
          </table:table-cell>
          <table:table-cell table:style-name="Таблица111.D2" table:number-rows-spanned="5" office:value-type="string">
            <text:p text:style-name="P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417532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5">Краевой бюджет</text:p>
          </table:table-cell>
          <table:table-cell table:style-name="Таблица111.A2" office:value-type="string">
            <text:p text:style-name="P26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J3" office:value-type="string">
            <text:p text:style-name="P87">00,0</text:p>
          </table:table-cell>
          <table:table-cell table:style-name="Таблица111.A2" office:value-type="string">
            <text:p text:style-name="P80"/>
          </table:table-cell>
          <table:covered-table-cell table:style-name="Таблица111.A2"/>
          <table:covered-table-cell table:style-name="Таблица111.D2"/>
        </table:table-row>
        <table:table-row table:style-name="TableLine966154181312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5">Федеральный бюджет</text:p>
          </table:table-cell>
          <table:table-cell table:style-name="Таблица111.A2" office:value-type="string">
            <text:p text:style-name="P26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J3" office:value-type="string">
            <text:p text:style-name="P87">00,0</text:p>
          </table:table-cell>
          <table:table-cell table:style-name="Таблица111.A2" office:value-type="string">
            <text:p text:style-name="P80"/>
          </table:table-cell>
          <table:covered-table-cell table:style-name="Таблица111.A2"/>
          <table:covered-table-cell table:style-name="Таблица111.D2"/>
        </table:table-row>
        <table:table-row table:style-name="TableLine96615418457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5">Муниципальный бюджет</text:p>
          </table:table-cell>
          <table:table-cell table:style-name="Таблица111.A2" office:value-type="string">
            <text:p text:style-name="P26">12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12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J3" office:value-type="string">
            <text:p text:style-name="P87">00,0</text:p>
          </table:table-cell>
          <table:table-cell table:style-name="Таблица111.A2" office:value-type="string">
            <text:p text:style-name="P80">1,2,34 кв.</text:p>
            <text:p text:style-name="P80">2022</text:p>
          </table:table-cell>
          <table:covered-table-cell table:style-name="Таблица111.A2"/>
          <table:covered-table-cell table:style-name="Таблица111.D2"/>
        </table:table-row>
        <table:table-row table:style-name="TableLine966154186480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5">Внебюджетные источники</text:p>
          </table:table-cell>
          <table:table-cell table:style-name="Таблица111.A2" office:value-type="string">
            <text:p text:style-name="P26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J3" office:value-type="string">
            <text:p text:style-name="P87">00,0</text:p>
          </table:table-cell>
          <table:table-cell table:style-name="Таблица111.A2" office:value-type="string">
            <text:p text:style-name="P80"/>
          </table:table-cell>
          <table:covered-table-cell table:style-name="Таблица111.A2"/>
          <table:covered-table-cell table:style-name="Таблица111.D2"/>
        </table:table-row>
        <table:table-row table:style-name="TableLine966154187296">
          <table:table-cell table:style-name="Таблица111.A2" office:value-type="string">
            <text:p text:style-name="P21">3.2</text:p>
          </table:table-cell>
          <table:table-cell table:style-name="Таблица111.A2" office:value-type="string">
            <text:p text:style-name="P21">Приобретение жилья для педагогических работников муниципальных образовательных учре</text:p>
          </table:table-cell>
          <table:table-cell table:style-name="Таблица111.A2" office:value-type="string">
            <text:p text:style-name="P21">3</text:p>
          </table:table-cell>
          <table:table-cell table:style-name="Таблица111.A2" office:value-type="string">
            <text:p text:style-name="P25">Всего</text:p>
          </table:table-cell>
          <table:table-cell table:style-name="Таблица111.A2" office:value-type="string">
            <text:p text:style-name="P26">50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A2" office:value-type="string">
            <text:p text:style-name="P87">5000,0</text:p>
          </table:table-cell>
          <table:table-cell table:style-name="Таблица111.A2" office:value-type="string">
            <text:p text:style-name="P87">00,0</text:p>
          </table:table-cell>
          <table:table-cell table:style-name="Таблица111.J3" office:value-type="string">
            <text:p text:style-name="P87">00,0</text:p>
          </table:table-cell>
          <table:table-cell table:style-name="Таблица111.A2" office:value-type="string">
            <text:p text:style-name="P80">1,2,34 кв.</text:p>
            <text:p text:style-name="P80">2022</text:p>
            <text:p text:style-name="P80">года</text:p>
          </table:table-cell>
          <table:table-cell table:style-name="Таблица111.A2" office:value-type="string">
            <text:p text:style-name="P171">Развитие и сохранение кадрового потенциала учрежде</text:p>
          </table:table-cell>
          <table:table-cell table:style-name="Таблица111.D2" office:value-type="string">
            <text:p text:style-name="P45">Администрация муниципального образова-</text:p>
          </table:table-cell>
        </table:table-row>
      </table:table>
      <text:p text:style-name="P10">14</text:p>
      <text:p text:style-name="P21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 table:number-columns-repeated="2"/>
        <table:table-column table:style-name="Таблица112.H" table:number-columns-repeated="2"/>
        <table:table-column table:style-name="Таблица112.J"/>
        <table:table-column table:style-name="Таблица112.K"/>
        <table:table-column table:style-name="Таблица112.L"/>
        <table:table-column table:style-name="Таблица112.M"/>
        <text:soft-page-break/>
        <table:table-row table:style-name="TableLine966154169072">
          <table:table-cell table:style-name="Таблица112.A1" table:number-rows-spanned="4" office:value-type="string">
            <text:p text:style-name="P21"/>
          </table:table-cell>
          <table:table-cell table:style-name="Таблица112.A1" table:number-rows-spanned="4" office:value-type="string">
            <text:p text:style-name="P21">ждений</text:p>
          </table:table-cell>
          <table:table-cell table:style-name="Таблица112.A1" table:number-rows-spanned="4" office:value-type="string">
            <text:p text:style-name="P21"/>
          </table:table-cell>
          <table:table-cell table:style-name="Таблица112.A1" office:value-type="string">
            <text:p text:style-name="P25">Краевой бюджет</text:p>
          </table:table-cell>
          <table:table-cell table:style-name="Таблица112.A1" office:value-type="string">
            <text:p text:style-name="P26">00,0</text:p>
          </table:table-cell>
          <table:table-cell table:style-name="Таблица112.A1" office:value-type="string">
            <text:p text:style-name="P87">00,0</text:p>
          </table:table-cell>
          <table:table-cell table:style-name="Таблица112.A1" office:value-type="string">
            <text:p text:style-name="P87">00,0</text:p>
          </table:table-cell>
          <table:table-cell table:style-name="Таблица112.A1" office:value-type="string">
            <text:p text:style-name="P87">00,0</text:p>
          </table:table-cell>
          <table:table-cell table:style-name="Таблица112.A1" office:value-type="string">
            <text:p text:style-name="P87">00,0</text:p>
          </table:table-cell>
          <table:table-cell table:style-name="Таблица112.A1" office:value-type="string">
            <text:p text:style-name="P87">00,0</text:p>
          </table:table-cell>
          <table:table-cell table:style-name="Таблица112.A1" office:value-type="string">
            <text:p text:style-name="P80"/>
          </table:table-cell>
          <table:table-cell table:style-name="Таблица112.A1" table:number-rows-spanned="4" office:value-type="string">
            <text:p text:style-name="P172">ний образования</text:p>
            <text:p text:style-name="P109"/>
          </table:table-cell>
          <table:table-cell table:style-name="Таблица112.M1" table:number-rows-spanned="4" office:value-type="string">
            <text:p text:style-name="P45">ния Кореновский район Управление образования администрации <text:s/>муниципального образования Кореновский район</text:p>
          </table:table-cell>
        </table:table-row>
        <table:table-row table:style-name="TableLine966153936512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5">Федеральный бюджет</text:p>
          </table:table-cell>
          <table:table-cell table:style-name="Таблица112.D2" office:value-type="string">
            <text:p text:style-name="P26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0"/>
          </table:table-cell>
          <table:covered-table-cell table:style-name="Таблица112.A1"/>
          <table:covered-table-cell table:style-name="Таблица112.M1"/>
        </table:table-row>
        <table:table-row table:style-name="TableLine966153937056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5">Муниципальный бюджет</text:p>
            <text:p text:style-name="P25"/>
          </table:table-cell>
          <table:table-cell table:style-name="Таблица112.D2" office:value-type="string">
            <text:p text:style-name="P26">50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7">50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0">1,2,34 кв.</text:p>
            <text:p text:style-name="P80">2022</text:p>
            <text:p text:style-name="P80">года</text:p>
          </table:table-cell>
          <table:covered-table-cell table:style-name="Таблица112.A1"/>
          <table:covered-table-cell table:style-name="Таблица112.M1"/>
        </table:table-row>
        <table:table-row table:style-name="TableLine966153926992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5">Внебюджетные источники</text:p>
          </table:table-cell>
          <table:table-cell table:style-name="Таблица112.D2" office:value-type="string">
            <text:p text:style-name="P26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7">00,0</text:p>
          </table:table-cell>
          <table:table-cell table:style-name="Таблица112.D2" office:value-type="string">
            <text:p text:style-name="P80"/>
          </table:table-cell>
          <table:covered-table-cell table:style-name="Таблица112.A1"/>
          <table:covered-table-cell table:style-name="Таблица112.M1"/>
        </table:table-row>
      </table:table>
      <text:p text:style-name="P25"/>
      <text:p text:style-name="P25"/>
      <text:p text:style-name="P25">Начальник управления образования</text:p>
      <text:p text:style-name="P25">администрации муниципального</text:p>
      <text:p text:style-name="P25">образования Кореновский район<text:tab/><text:tab/><text:tab/><text:tab/><text:tab/><text:tab/><text:tab/><text:tab/><text:tab/><text:tab/><text:tab/><text:tab/> <text:s text:c="16"/>С.М.Батог</text:p>
      <text:p text:style-name="P210"/>
      <text:p text:style-name="P25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966153925360">
          <table:table-cell table:style-name="Таблица113.A1" office:value-type="string">
            <text:p text:style-name="P25"/>
          </table:table-cell>
          <table:table-cell table:style-name="Таблица113.A1" office:value-type="string">
            <text:p text:style-name="P26">ПРИЛОЖЕНИЕ № 4</text:p>
            <text:p text:style-name="P26">к муниципальной программе муниципального образования</text:p>
            <text:p text:style-name="P26">Кореновский район</text:p>
            <text:p text:style-name="P26">«Развитие образования» на 2020-2024 годы</text:p>
          </table:table-cell>
        </table:table-row>
      </table:table>
      <text:p text:style-name="P21"/>
      <text:p text:style-name="P10"/>
      <text:p text:style-name="P26"/>
      <text:p text:style-name="P26">ПАСПОРТ</text:p>
      <text:p text:style-name="P26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26">«Развитие образования» на 2020-2024 годы</text:p>
      <text:p text:style-name="P26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966153927808">
          <table:table-cell table:style-name="Таблица114.A1" office:value-type="string">
            <text:p text:style-name="P174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114.A1" office:value-type="string">
            <text:p text:style-name="P147">управление образования администрации муниципального образования Кореновский район</text:p>
            <text:p text:style-name="P147"/>
          </table:table-cell>
        </table:table-row>
        <table:table-row table:style-name="TableLine966153930528">
          <table:table-cell table:style-name="Таблица114.A1" office:value-type="string">
            <text:p text:style-name="P174"><text:span text:style-name="Основной_20_шрифт_20_абзаца"><text:span text:style-name="T45">Участники <text:s/>подпрограммы</text:span></text:span></text:p>
            <text:p text:style-name="P76"/>
          </table:table-cell>
          <table:table-cell table:style-name="Таблица114.A1" office:value-type="string">
            <text:p text:style-name="P147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966153931616">
          <table:table-cell table:style-name="Таблица114.A1" office:value-type="string">
            <text:p text:style-name="P174"><text:span text:style-name="Основной_20_шрифт_20_абзаца"><text:span text:style-name="T45">Цели подпрограммы</text:span></text:span></text:p>
            <text:p text:style-name="P76"/>
          </table:table-cell>
          <table:table-cell table:style-name="Таблица114.A1" office:value-type="string">
            <text:p text:style-name="P185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966153942224">
          <table:table-cell table:style-name="Таблица114.A1" office:value-type="string">
            <text:p text:style-name="P174"><text:span text:style-name="Основной_20_шрифт_20_абзаца"><text:span text:style-name="T45">Задачи подпрограммы</text:span></text:span></text:p>
            <text:p text:style-name="P25"/>
          </table:table-cell>
          <table:table-cell table:style-name="Таблица114.A1" office:value-type="string">
            <text:p text:style-name="P179"><text:span text:style-name="Основной_20_шрифт_20_абзаца"><text:span text:style-name="T45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966153955824">
          <table:table-cell table:style-name="Таблица114.A1" office:value-type="string">
            <text:p text:style-name="P148">Перечень целевых показателей</text:p>
            <text:p text:style-name="P174"><text:span text:style-name="Основной_20_шрифт_20_абзаца"><text:span text:style-name="T45">подпрограммы</text:span></text:span></text:p>
            <text:p text:style-name="P148"/>
          </table:table-cell>
          <table:table-cell table:style-name="Таблица114.A1" office:value-type="string">
            <text:p text:style-name="P179"><text:span text:style-name="Основной_20_шрифт_20_абзаца"><text:span text:style-name="T21">- доля выполнения муниципальных услуг в сфере образования;</text:span></text:span></text:p>
            <text:p text:style-name="P179"><text:span text:style-name="Основной_20_шрифт_20_абзаца"><text:span text:style-name="T21">-количество культурных поездок, походов учащихся образовательных организаций;</text:span></text:span></text:p>
            <text:p text:style-name="P179"><text:span text:style-name="Основной_20_шрифт_20_абзаца"><text:span text:style-name="T21">-количество проведенных массовых мероприятий</text:span></text:span></text:p>
          </table:table-cell>
        </table:table-row>
        <table:table-row table:style-name="TableLine966153944944">
          <table:table-cell table:style-name="Таблица114.A1" office:value-type="string">
            <text:p text:style-name="P148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37">2020-2024 годы</text:span></text:span></text:p>
          </table:table-cell>
        </table:table-row>
        <table:table-row table:style-name="TableLine966153950384">
          <table:table-cell table:style-name="Таблица114.A7" office:value-type="string">
            <text:p text:style-name="P174"><text:span text:style-name="Основной_20_шрифт_20_абзаца"><text:span text:style-name="T45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69">Объем финансирования мероприятий подпрограммы составит:</text:p>
            <text:p text:style-name="P69">общий объем – 196 943,6тысяч рублей</text:p>
          </table:table-cell>
        </table:table-row>
      </table:table>
      <text:p text:style-name="P26"><text:soft-page-break/>2</text:p>
      <text:p text:style-name="P25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966153929712">
          <table:table-cell table:style-name="Таблица115.A1" office:value-type="string">
            <text:p text:style-name="P150">Контроль за выполнением подпрограммы</text:p>
          </table:table-cell>
          <table:table-cell table:style-name="Таблица115.A1" office:value-type="string">
            <text:p text:style-name="P57">за счет средств федерального бюджета – 00,0 тысяч рублей, в том числе на:</text:p>
            <text:p text:style-name="P57">2020 год – 00,0 тысяч рублей</text:p>
            <text:p text:style-name="P57">2021 год – 00,0тысяч рублей</text:p>
            <text:p text:style-name="P57">2022 год – 00,0 тысяч рублей</text:p>
            <text:p text:style-name="P69">2023 год — 00,0 тысяч рублей</text:p>
            <text:p text:style-name="P69">2024 год – 00,0 тысяч рублей</text:p>
            <text:p text:style-name="P69">за счет средств краевого бюджета — 37 522,5 тысяч рублей, в том числе на:</text:p>
            <text:p text:style-name="P69">2020 год – 5 866,1 тысяч рублей</text:p>
            <text:p text:style-name="P69">2021 год – 6 246,1 тысяч рублей</text:p>
            <text:p text:style-name="P69">2022 год – 8 470,1 тысяч рублей</text:p>
            <text:p text:style-name="P69">2023 год — 8 470,1 тысяч рублей</text:p>
            <text:p text:style-name="P69">2024 год – 8 470,1 тысяч рублей</text:p>
            <text:p text:style-name="P70">за счет средств бюджета муниципального образования Кореновский район — 159 421,1 тысяч рублей в том числе на:</text:p>
            <text:p text:style-name="P69">2020 год – 36 775,6 тысяч рублей</text:p>
            <text:p text:style-name="P69">2021 год – 39 447,1 тысяч рублей</text:p>
            <text:p text:style-name="P69">2022 год – 43 776,2 тысяч рублей</text:p>
            <text:p text:style-name="P69">2023 год — 39 422,3 тысяч рублей</text:p>
            <text:p text:style-name="P69">2024 год – 0,00 тысяч рублей</text:p>
            <text:p text:style-name="P69"/>
            <text:p text:style-name="P57">за счет средств <text:s/>внебюджетных источников – <text:s text:c="8"/>00,0 тысяч рублей, в том числе на:</text:p>
            <text:p text:style-name="P57">2020 год – 00,0 тысячи рублей</text:p>
            <text:p text:style-name="P69">2021 год – 00,0 тысяч рублей</text:p>
            <text:p text:style-name="P69">2022 год — 00,0 тысяч рублей</text:p>
            <text:p text:style-name="P69">2023 год — 00,0 тысяч рублей</text:p>
            <text:p text:style-name="P69">2024 год – 00,0 тысяч рублей</text:p>
          </table:table-cell>
        </table:table-row>
        <table:table-row table:style-name="TableLine966153949296">
          <table:table-cell table:style-name="Таблица115.A2" office:value-type="string">
            <text:p text:style-name="P150">Контроль за выполнением подпрограммы</text:p>
          </table:table-cell>
          <table:table-cell table:style-name="Таблица115.B2" office:value-type="string">
            <text:p text:style-name="P57">администрация муниципального образования Кореновский район</text:p>
          </table:table-cell>
        </table:table-row>
      </table:table>
      <text:p text:style-name="P26">1. Характеристика текущего состояния и прогноз развития соответствующей сферы реализации подпрограммы</text:p>
      <text:p text:style-name="P26"/>
      <text:p text:style-name="P36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36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36"><text:tab/>В соответствие с Федеральным Законом от 27 июля 2010 года № 210-ФЗ</text:p>
      <text:p text:style-name="P26">3</text:p>
      <text:p text:style-name="P26"><text:soft-page-break/></text:p>
      <text:p text:style-name="P36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36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2"><text:tab/></text:p>
      <text:p text:style-name="P26">2. Цели, задачи и целевые показатели, конкретные сроки и этапы</text:p>
      <text:p text:style-name="P26">реализации подпрограммы</text:p>
      <text:p text:style-name="P120"/>
      <text:p text:style-name="P179"><text:span text:style-name="Основной_20_шрифт_20_абзаца"><text:span text:style-name="T21">2</text:span></text:span><text:span text:style-name="Основной_20_шрифт_20_абзаца"><text:span text:style-name="T27">.1. Основная цель подпрограммы – </text:span></text:span><text:span text:style-name="Основной_20_шрифт_20_абзаца"><text:span text:style-name="T25">повышения качества и расширение спектра муниципальных услуг в сфере образования.</text:span></text:span></text:p>
      <text:p text:style-name="P179"><text:span text:style-name="Основной_20_шрифт_20_абзаца"><text:span text:style-name="T28">2.2. </text:span></text:span><text:span text:style-name="Основной_20_шрифт_20_абзаца"><text:span text:style-name="T47">Для достижения основной цели предусматривается решение следующей задачи:</text:span></text:span></text:p>
      <text:p text:style-name="P179"><text:span text:style-name="Основной_20_шрифт_20_абзаца"><text:span text:style-name="T47">- </text:span></text:span><text:span text:style-name="Основной_20_шрифт_20_абзаца"><text:span text:style-name="T16">обеспечение <text:s/>высокого качества управления процессами развития образования</text:span></text:span></text:p>
      <text:p text:style-name="P179"><text:span text:style-name="Основной_20_шрифт_20_абзаца"><text:span text:style-name="T16">на муниципальном уровне, повышение социального статуса и профессионализма <text:s/>педагогических  работников;</text:span></text:span></text:p>
      <text:p text:style-name="P179"><text:span text:style-name="Основной_20_шрифт_20_абзаца"><text:span text:style-name="T16">- </text:span></text:span><text:span text:style-name="Основной_20_шрифт_20_абзаца"><text:span text:style-name="T17">-количество культурных поездок, походов учащихся образовательных организаций;</text:span></text:span></text:p>
      <text:p text:style-name="P179"><text:span text:style-name="Основной_20_шрифт_20_абзаца"><text:span text:style-name="T46">-количество проведенных массовых мероприятий</text:span></text:span></text:p>
      <text:p text:style-name="P57">2.3. Сроки реализации подпрограммы: 2020 – 2024 годы.</text:p>
      <text:p text:style-name="P3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36">Плановые значения целевых показателей приведены в приложение № 1.</text:p>
      <text:p text:style-name="P126"/>
      <text:p text:style-name="P26">3. Перечень основных мероприятий подпрограммы</text:p>
      <text:p text:style-name="P127"/>
      <text:p text:style-name="Обычный"><text:span text:style-name="Основной_20_шрифт_20_абзаца"><text:span text:style-name="T34"><text:tab/></text:span></text:span><text:span text:style-name="Основной_20_шрифт_20_абзаца"><text:span text:style-name="T23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23">форме в соответствии с приложением № 2.</text:span></text:span></text:p>
      <text:p text:style-name="P127"/>
      <text:p text:style-name="P26">4. Обоснование ресурсного обеспечения подпрограммы</text:p>
      <text:p text:style-name="P127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row table:style-name="TableLine966153953104">
          <table:table-cell table:style-name="Таблица116.A1" table:number-rows-spanned="3" office:value-type="string">
            <text:p text:style-name="P65">Объем финансирования мероприятий</text:p>
          </table:table-cell>
          <table:table-cell table:style-name="Таблица116.A1" table:number-rows-spanned="3" office:value-type="string">
            <text:p text:style-name="P25">Объем</text:p>
            <text:p text:style-name="P25">финанс</text:p>
            <text:p text:style-name="P25">ирован</text:p>
            <text:p text:style-name="P25">ия,</text:p>
            <text:p text:style-name="P25">всего</text:p>
            <text:p text:style-name="P25">(тыс.</text:p>
            <text:p text:style-name="Обычный"><text:span text:style-name="Основной_20_шрифт_20_абзаца"><text:span text:style-name="T23">руб.)</text:span></text:span></text:p>
          </table:table-cell>
          <table:table-cell table:style-name="Таблица116.A1" table:number-columns-spanned="6" office:value-type="string">
            <text:p text:style-name="P26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6153956912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5">Источники</text:p>
            <text:p text:style-name="Обычный"><text:span text:style-name="Основной_20_шрифт_20_абзаца"><text:span text:style-name="T23">финансирования</text:span></text:span></text:p>
          </table:table-cell>
          <table:table-cell table:style-name="Таблица116.A1" table:number-columns-spanned="5" office:value-type="string">
            <text:p text:style-name="P1"><text:span text:style-name="Основной_20_шрифт_20_абзаца"><text:span text:style-name="T23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66153950928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65">2020</text:p>
            <text:p text:style-name="P65">год</text:p>
          </table:table-cell>
          <table:table-cell table:style-name="Таблица116.A1" office:value-type="string">
            <text:p text:style-name="P65">2021 год</text:p>
          </table:table-cell>
          <table:table-cell table:style-name="Таблица116.F3" office:value-type="string">
            <text:p text:style-name="P65">2022 год</text:p>
          </table:table-cell>
          <table:table-cell table:style-name="Таблица116.A1" office:value-type="string">
            <text:p text:style-name="P65">2023 год</text:p>
          </table:table-cell>
          <table:table-cell table:style-name="Таблица116.H3" office:value-type="string">
            <text:p text:style-name="P65">2024 год</text:p>
          </table:table-cell>
        </table:table-row>
        <table:table-row table:style-name="TableLine966153957728">
          <table:table-cell table:style-name="Таблица116.A1" table:number-rows-spanned="2" office:value-type="string">
            <text:p text:style-name="P201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23"><text:s/>подпрограммы <text:s/></text:span></text:span><text:span text:style-name="Основной_20_шрифт_20_абзаца"><text:span text:style-name="T27"><text:s/></text:span></text:span><text:span text:style-name="Основной_20_шрифт_20_абзаца"><text:span text:style-name="T21">«Обеспечение реализации муни</text:span></text:span></text:p>
          </table:table-cell>
          <table:table-cell table:style-name="Таблица116.A1" table:number-rows-spanned="2" office:value-type="string">
            <text:p text:style-name="P26">196943,6</text:p>
          </table:table-cell>
          <table:table-cell table:style-name="Таблица116.A1" office:value-type="string">
            <text:p text:style-name="P67">Краевой бюджет</text:p>
          </table:table-cell>
          <table:table-cell table:style-name="Таблица116.A1" office:value-type="string">
            <text:p text:style-name="P65">5 866,1</text:p>
          </table:table-cell>
          <table:table-cell table:style-name="Таблица116.A1" office:value-type="string">
            <text:p text:style-name="P65">6 246,1</text:p>
          </table:table-cell>
          <table:table-cell table:style-name="Таблица116.F3" office:value-type="string">
            <text:p text:style-name="P65">8 470,1</text:p>
          </table:table-cell>
          <table:table-cell table:style-name="Таблица116.A1" office:value-type="string">
            <text:p text:style-name="P65">8 470,1</text:p>
          </table:table-cell>
          <table:table-cell table:style-name="Таблица116.H3" office:value-type="string">
            <text:p text:style-name="P65">8 470,1</text:p>
          </table:table-cell>
        </table:table-row>
        <table:table-row table:style-name="TableLine966153951744"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25">Федеральный бюджет</text:p>
          </table:table-cell>
          <table:table-cell table:style-name="Таблица116.A1" office:value-type="string">
            <text:p text:style-name="P65">00,0</text:p>
          </table:table-cell>
          <table:table-cell table:style-name="Таблица116.A1" office:value-type="string">
            <text:p text:style-name="P65">00,0</text:p>
          </table:table-cell>
          <table:table-cell table:style-name="Таблица116.F3" office:value-type="string">
            <text:p text:style-name="P65">00,0</text:p>
          </table:table-cell>
          <table:table-cell table:style-name="Таблица116.A1" office:value-type="string">
            <text:p text:style-name="P65">00,0</text:p>
          </table:table-cell>
          <table:table-cell table:style-name="Таблица116.H3" office:value-type="string">
            <text:p text:style-name="P65">00,0</text:p>
          </table:table-cell>
        </table:table-row>
      </table:table>
      <text:p text:style-name="P197"><text:span text:style-name="Основной_20_шрифт_20_абзаца"><text:span text:style-name="T23">4</text:span></text:span></text:p>
      <text:p text:style-name="P53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 table:number-columns-repeated="2"/>
        <table:table-column table:style-name="Таблица117.F"/>
        <table:table-column table:style-name="Таблица117.G"/>
        <table:table-column table:style-name="Таблица117.H"/>
        <table:table-row table:style-name="TableLine966153956096">
          <table:table-cell table:style-name="Таблица117.A1" table:number-rows-spanned="2" office:value-type="string">
            <text:p text:style-name="P201"><text:span text:style-name="Основной_20_шрифт_20_абзаца"><text:span text:style-name="T21">ципальной программы и прочие мероприятия в</text:span></text:span></text:p>
            <text:p text:style-name="P201"><text:span text:style-name="Основной_20_шрифт_20_абзаца"><text:span text:style-name="T21"><text:s/>области образования»</text:span></text:span></text:p>
          </table:table-cell>
          <table:table-cell table:style-name="Таблица117.A1" table:number-rows-spanned="2" office:value-type="string">
            <text:p text:style-name="P26"><text:s/></text:p>
          </table:table-cell>
          <table:table-cell table:style-name="Таблица117.A1" office:value-type="string">
            <text:p text:style-name="P25">Муниципальный бюджет</text:p>
          </table:table-cell>
          <table:table-cell table:style-name="Таблица117.A1" office:value-type="string">
            <text:p text:style-name="P65">36775,6</text:p>
          </table:table-cell>
          <table:table-cell table:style-name="Таблица117.A1" office:value-type="string">
            <text:p text:style-name="P65">39447,1</text:p>
          </table:table-cell>
          <table:table-cell table:style-name="Таблица117.F1" office:value-type="string">
            <text:p text:style-name="P65">43776,2</text:p>
          </table:table-cell>
          <table:table-cell table:style-name="Таблица117.F1" office:value-type="string">
            <text:p text:style-name="P65">39422,3</text:p>
          </table:table-cell>
          <table:table-cell table:style-name="Таблица117.A1" office:value-type="string">
            <text:p text:style-name="P65">00,0</text:p>
          </table:table-cell>
        </table:table-row>
        <table:table-row table:style-name="TableLine966153947392">
          <table:covered-table-cell table:style-name="Таблица117.A1"/>
          <table:covered-table-cell table:style-name="Таблица117.A1"/>
          <table:table-cell table:style-name="Таблица117.A1" office:value-type="string">
            <text:p text:style-name="P25">Внебюджетные ис точники</text:p>
          </table:table-cell>
          <table:table-cell table:style-name="Таблица117.A1" office:value-type="string">
            <text:p text:style-name="P65">00,0</text:p>
          </table:table-cell>
          <table:table-cell table:style-name="Таблица117.A1" office:value-type="string">
            <text:p text:style-name="P65">00,0</text:p>
          </table:table-cell>
          <table:table-cell table:style-name="Таблица117.F1" office:value-type="string">
            <text:p text:style-name="P65">00,0</text:p>
          </table:table-cell>
          <table:table-cell table:style-name="Таблица117.F1" office:value-type="string">
            <text:p text:style-name="P65">00,0</text:p>
          </table:table-cell>
          <table:table-cell table:style-name="Таблица117.A1" office:value-type="string">
            <text:p text:style-name="P65">00,0</text:p>
          </table:table-cell>
        </table:table-row>
      </table:table>
      <text:p text:style-name="P197"><text:span text:style-name="Основной_20_шрифт_20_абзаца"><text:span text:style-name="T23">5. Методика оценки эффективности реализации подпрограммы</text:span></text:span></text:p>
      <text:p text:style-name="P128"/>
      <text:p text:style-name="P37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129"/>
      <text:p text:style-name="P65">6. Механизм реализации подпрограммы и контроль за ее выполнением</text:p>
      <text:p text:style-name="P130"/>
      <text:p text:style-name="P57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7"><text:tab/>- обеспечивает разработку и реализацию подпрограммы;</text:p>
      <text:p text:style-name="P57"><text:tab/>- организует работу по достижению целевых показателей подпрограммы;</text:p>
      <text:p text:style-name="P57">- представляет в управление экономики администрации муниципального</text:p>
      <text:p text:style-name="P57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79"><text:span text:style-name="Основной_20_шрифт_20_абзаца"><text:span text:style-name="T47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165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165">Подпрограммы в следующие сроки:</text:p>
      <text:p text:style-name="P16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6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6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8"/>
      <text:p text:style-name="P25">Начальник управления образования</text:p>
      <text:p text:style-name="P25">администрации муниципального</text:p>
      <text:p text:style-name="P25">образования Кореновский район<text:tab/><text:tab/><text:tab/><text:tab/><text:tab/> <text:s text:c="17"/>С.М.Батог</text:p>
      <text:p text:style-name="P211"/>
      <text:p text:style-name="P36"/>
      <text:p text:style-name="P204"><text:span text:style-name="Основной_20_шрифт_20_абзаца"><text:span text:style-name="T12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966153974592">
          <table:table-cell table:style-name="Таблица118.A1" office:value-type="string">
            <text:p text:style-name="P113"/>
          </table:table-cell>
          <table:table-cell table:style-name="Таблица118.A1" office:value-type="string">
            <text:p text:style-name="P113">Приложение № 1</text:p>
            <text:p text:style-name="P2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26">«Развитие образования» на 2020-2024 годы</text:p>
          </table:table-cell>
        </table:table-row>
      </table:table>
      <text:p text:style-name="P85"/>
      <text:p text:style-name="P3"><text:span text:style-name="Основной_20_шрифт_20_абзаца"><text:span text:style-name="T12">ЦЕЛИ, ЗАДАЧИ И ЦЕЛЕВЫЕ ПОКАЗАТЕЛИ <text:s/>ПОДПРОГРАММЫ</text:span></text:span></text:p>
      <text:p text:style-name="P1"><text:span text:style-name="Основной_20_шрифт_20_абзаца"><text:span text:style-name="T13"><text:s/></text:span></text:span><text:span text:style-name="Основной_20_шрифт_20_абзаца"><text:span text:style-name="T2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3 годы</text:span></text:span></text:p>
      <text:p text:style-name="P119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C"/>
        <table:table-column table:style-name="Таблица119.F"/>
        <table:table-column table:style-name="Таблица119.G"/>
        <table:table-column table:style-name="Таблица119.H" table:number-columns-repeated="2"/>
        <table:table-row table:style-name="Таблица119.1">
          <table:table-cell table:style-name="Таблица119.A1" table:number-rows-spanned="2" office:value-type="string">
            <text:p text:style-name="P78">№</text:p>
            <text:p text:style-name="P84">п/п</text:p>
          </table:table-cell>
          <table:table-cell table:style-name="Таблица119.A1" table:number-rows-spanned="2" office:value-type="string">
            <text:p text:style-name="P84">Наименование целевого показателя</text:p>
          </table:table-cell>
          <table:table-cell table:style-name="Таблица119.A1" table:number-rows-spanned="2" office:value-type="string">
            <text:p text:style-name="P84">Ед. изм.</text:p>
          </table:table-cell>
          <table:table-cell table:style-name="Таблица119.A1" table:number-rows-spanned="2" office:value-type="string">
            <text:p text:style-name="P84">Статус 1</text:p>
          </table:table-cell>
          <table:table-cell table:style-name="Таблица119.E1" table:number-columns-spanned="5" office:value-type="string">
            <text:p text:style-name="P84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6153969152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84">2020 год</text:p>
          </table:table-cell>
          <table:table-cell table:style-name="Таблица119.E2" office:value-type="string">
            <text:p text:style-name="P84">2021 год</text:p>
          </table:table-cell>
          <table:table-cell table:style-name="Таблица119.E2" office:value-type="string">
            <text:p text:style-name="P84">2022 год</text:p>
          </table:table-cell>
          <table:table-cell table:style-name="Таблица119.H2" office:value-type="string">
            <text:p text:style-name="P84">2023 год</text:p>
          </table:table-cell>
          <table:table-cell table:style-name="Таблица119.I2" office:value-type="string">
            <text:p text:style-name="P84">2024 год</text:p>
          </table:table-cell>
        </table:table-row>
        <table:table-row table:style-name="TableLine966153971328">
          <table:table-cell table:style-name="Таблица119.E2" office:value-type="string">
            <text:p text:style-name="P84">1</text:p>
          </table:table-cell>
          <table:table-cell table:style-name="Таблица119.E2" office:value-type="string">
            <text:p text:style-name="P84">2</text:p>
          </table:table-cell>
          <table:table-cell table:style-name="Таблица119.E2" office:value-type="string">
            <text:p text:style-name="P84">3</text:p>
          </table:table-cell>
          <table:table-cell table:style-name="Таблица119.E2" office:value-type="string">
            <text:p text:style-name="P84">4</text:p>
          </table:table-cell>
          <table:table-cell table:style-name="Таблица119.E2" office:value-type="string">
            <text:p text:style-name="P84">5</text:p>
          </table:table-cell>
          <table:table-cell table:style-name="Таблица119.E2" office:value-type="string">
            <text:p text:style-name="P84">6</text:p>
          </table:table-cell>
          <table:table-cell table:style-name="Таблица119.E2" office:value-type="string">
            <text:p text:style-name="P84">7</text:p>
          </table:table-cell>
          <table:table-cell table:style-name="Таблица119.H2" office:value-type="string">
            <text:p text:style-name="P84">8</text:p>
          </table:table-cell>
          <table:table-cell table:style-name="Таблица119.I2" office:value-type="string">
            <text:p text:style-name="P84">9</text:p>
          </table:table-cell>
        </table:table-row>
        <table:table-row table:style-name="TableLine966153972144">
          <table:table-cell table:style-name="Таблица119.E2" office:value-type="string">
            <text:p text:style-name="P83">1.</text:p>
          </table:table-cell>
          <table:table-cell table:style-name="Таблица119.H2" table:number-columns-spanned="8" office:value-type="string">
            <text:p text:style-name="P178"><text:span text:style-name="Основной_20_шрифт_20_абзаца"><text:span text:style-name="T2">Подпрограмма </text:span></text:span><text:span text:style-name="Основной_20_шрифт_20_абзаца"><text:span text:style-name="T2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6153963440">
          <table:table-cell table:style-name="Таблица119.E2" office:value-type="string">
            <text:p text:style-name="P86">1.1.</text:p>
          </table:table-cell>
          <table:table-cell table:style-name="Таблица119.E2" office:value-type="string">
            <text:p text:style-name="P185"><text:span text:style-name="Основной_20_шрифт_20_абзаца"><text:span text:style-name="T23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80">процентов</text:p>
          </table:table-cell>
          <table:table-cell table:style-name="Таблица119.E2" office:value-type="string">
            <text:p text:style-name="P80">3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H2" office:value-type="string">
            <text:p text:style-name="P47">100</text:p>
          </table:table-cell>
          <table:table-cell table:style-name="Таблица119.I2" office:value-type="string">
            <text:p text:style-name="P47">100</text:p>
          </table:table-cell>
        </table:table-row>
        <table:table-row table:style-name="TableLine966153975408">
          <table:table-cell table:style-name="Таблица119.E2" office:value-type="string">
            <text:p text:style-name="P86">1.2.</text:p>
          </table:table-cell>
          <table:table-cell table:style-name="Таблица119.E2" office:value-type="string">
            <text:p text:style-name="P15">Количество культурных поездок, походов учащихся образовательных организаций</text:p>
          </table:table-cell>
          <table:table-cell table:style-name="Таблица119.E2" office:value-type="string">
            <text:p text:style-name="P80">единиц</text:p>
          </table:table-cell>
          <table:table-cell table:style-name="Таблица119.E2" office:value-type="string">
            <text:p text:style-name="P80">3</text:p>
          </table:table-cell>
          <table:table-cell table:style-name="Таблица119.E2" office:value-type="string">
            <text:p text:style-name="P47">33</text:p>
          </table:table-cell>
          <table:table-cell table:style-name="Таблица119.E2" office:value-type="string">
            <text:p text:style-name="P47">35</text:p>
          </table:table-cell>
          <table:table-cell table:style-name="Таблица119.E2" office:value-type="string">
            <text:p text:style-name="P47">45</text:p>
          </table:table-cell>
          <table:table-cell table:style-name="Таблица119.H2" office:value-type="string">
            <text:p text:style-name="P47">16</text:p>
          </table:table-cell>
          <table:table-cell table:style-name="Таблица119.I2" office:value-type="string">
            <text:p text:style-name="P47">16</text:p>
          </table:table-cell>
        </table:table-row>
        <table:table-row table:style-name="TableLine966153964256">
          <table:table-cell table:style-name="Таблица119.E2" office:value-type="string">
            <text:p text:style-name="P86">1.3.</text:p>
          </table:table-cell>
          <table:table-cell table:style-name="Таблица119.E2" office:value-type="string">
            <text:p text:style-name="P15">Количество проведенных массовых мероприятий</text:p>
          </table:table-cell>
          <table:table-cell table:style-name="Таблица119.E2" office:value-type="string">
            <text:p text:style-name="P80">единиц</text:p>
          </table:table-cell>
          <table:table-cell table:style-name="Таблица119.E2" office:value-type="string">
            <text:p text:style-name="P80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H2" office:value-type="string">
            <text:p text:style-name="P47">3</text:p>
          </table:table-cell>
          <table:table-cell table:style-name="Таблица119.I2" office:value-type="string">
            <text:p text:style-name="P47">3</text:p>
          </table:table-cell>
        </table:table-row>
      </table:table>
      <text:p text:style-name="P36"><text:soft-page-break/></text:p>
      <text:p text:style-name="P36"/>
      <table:table table:name="Таблица120" table:style-name="Таблица120">
        <table:table-column table:style-name="Таблица120.A"/>
        <table:table-column table:style-name="Таблица120.B"/>
        <table:table-row table:style-name="TableLine966153959904">
          <table:table-cell table:style-name="Таблица120.A1" office:value-type="string">
            <text:p text:style-name="P113"/>
          </table:table-cell>
          <table:table-cell table:style-name="Таблица120.A1" office:value-type="string">
            <text:p text:style-name="P113">Приложение № 2</text:p>
            <text:p text:style-name="P2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26">«Развитие образования» на 2020-2024 годы</text:p>
          </table:table-cell>
        </table:table-row>
      </table:table>
      <text:p text:style-name="P26">ПЕРЕЧЕНЬ ОСНОВНЫХ МЕРОПРИЯТИЙ ПОДПРОГРАММЫ</text:p>
      <text:p text:style-name="P1"><text:span text:style-name="Основной_20_шрифт_20_абзаца"><text:span text:style-name="T23">муниципальной подпрограммы муниципального образования Кореновский район «</text:span></text:span><text:span text:style-name="Основной_20_шрифт_20_абзаца"><text:span text:style-name="T2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23">» муниципальной программы муниципального образования Кореновский район «Развитие образования» на 2020-2024 годы</text:span></text:span></text:p>
      <text:p text:style-name="P26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 table:number-columns-repeated="4"/>
        <table:table-column table:style-name="Таблица121.I" table:number-columns-repeated="2"/>
        <table:table-column table:style-name="Таблица121.K"/>
        <table:table-column table:style-name="Таблица121.L"/>
        <table:table-column table:style-name="Таблица121.M"/>
        <table:table-row table:style-name="TableLine966153993904">
          <table:table-cell table:style-name="Таблица121.A1" table:number-rows-spanned="2" office:value-type="string">
            <text:p text:style-name="P25">№</text:p>
            <text:p text:style-name="P25">п/п</text:p>
          </table:table-cell>
          <table:table-cell table:style-name="Таблица121.A1" table:number-rows-spanned="2" office:value-type="string">
            <text:p text:style-name="P25">Наименования</text:p>
            <text:p text:style-name="P25">предприятий</text:p>
          </table:table-cell>
          <table:table-cell table:style-name="Таблица121.A1" table:number-rows-spanned="2" office:value-type="string">
            <text:p text:style-name="P25">Ста</text:p>
            <text:p text:style-name="P25">тус</text:p>
            <text:p text:style-name="P25">1</text:p>
          </table:table-cell>
          <table:table-cell table:style-name="Таблица121.A1" table:number-rows-spanned="2" office:value-type="string">
            <text:p text:style-name="P25">Источники финан</text:p>
            <text:p text:style-name="P25">сиров</text:p>
            <text:p text:style-name="P25">ания</text:p>
          </table:table-cell>
          <table:table-cell table:style-name="Таблица121.A1" table:number-rows-spanned="2" office:value-type="string">
            <text:p text:style-name="P25">Объем</text:p>
            <text:p text:style-name="P25">финанс</text:p>
            <text:p text:style-name="P25">ирован</text:p>
            <text:p text:style-name="P25">ия,</text:p>
            <text:p text:style-name="P25">всего</text:p>
            <text:p text:style-name="P25">(тыс.</text:p>
            <text:p text:style-name="P25">руб.)</text:p>
          </table:table-cell>
          <table:table-cell table:style-name="Таблица121.A1" table:number-columns-spanned="5" office:value-type="string">
            <text:p text:style-name="P26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26">срокреализации мероприятия</text:p>
          </table:table-cell>
          <table:table-cell table:style-name="Таблица121.A1" table:number-rows-spanned="2" office:value-type="string">
            <text:p text:style-name="P25">Непосредственный</text:p>
            <text:p text:style-name="P25">результат реализации мероприятий</text:p>
          </table:table-cell>
          <table:table-cell table:style-name="Таблица121.A1" table:number-rows-spanned="2" office:value-type="string">
            <text:p text:style-name="P25">Муниципальный заказчик мероприятия,ответственный за вы</text:p>
            <text:p text:style-name="P25">полнение мероприятий и получа</text:p>
            <text:p text:style-name="P25">тель субси</text:p>
            <text:p text:style-name="P25">дий(субвенция, иных межбюд</text:p>
            <text:p text:style-name="P25">жетных тран</text:p>
            <text:p text:style-name="P25">сфертов)</text:p>
          </table:table-cell>
        </table:table-row>
        <table:table-row table:style-name="TableLine966153979760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26">2020</text:p>
            <text:p text:style-name="P26">год</text:p>
          </table:table-cell>
          <table:table-cell table:style-name="Таблица121.A1" office:value-type="string">
            <text:p text:style-name="P26">2021</text:p>
            <text:p text:style-name="P26">год</text:p>
          </table:table-cell>
          <table:table-cell table:style-name="Таблица121.H2" office:value-type="string">
            <text:p text:style-name="P26">2022</text:p>
            <text:p text:style-name="P26">год</text:p>
          </table:table-cell>
          <table:table-cell table:style-name="Таблица121.A1" office:value-type="string">
            <text:p text:style-name="P26">2023 год</text:p>
          </table:table-cell>
          <table:table-cell table:style-name="Таблица121.J2" office:value-type="string">
            <text:p text:style-name="P26">2024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966153992272">
          <table:table-cell table:style-name="Таблица121.A1" office:value-type="string">
            <text:p text:style-name="P26">1</text:p>
          </table:table-cell>
          <table:table-cell table:style-name="Таблица121.A1" office:value-type="string">
            <text:p text:style-name="P26">2</text:p>
          </table:table-cell>
          <table:table-cell table:style-name="Таблица121.A1" office:value-type="string">
            <text:p text:style-name="P26">3</text:p>
          </table:table-cell>
          <table:table-cell table:style-name="Таблица121.A1" office:value-type="string">
            <text:p text:style-name="P26">4</text:p>
          </table:table-cell>
          <table:table-cell table:style-name="Таблица121.A1" office:value-type="string">
            <text:p text:style-name="P26">5</text:p>
          </table:table-cell>
          <table:table-cell table:style-name="Таблица121.A1" office:value-type="string">
            <text:p text:style-name="P26">6</text:p>
          </table:table-cell>
          <table:table-cell table:style-name="Таблица121.A1" office:value-type="string">
            <text:p text:style-name="P26">7</text:p>
          </table:table-cell>
          <table:table-cell table:style-name="Таблица121.H2" office:value-type="string">
            <text:p text:style-name="P26">8</text:p>
          </table:table-cell>
          <table:table-cell table:style-name="Таблица121.A1" office:value-type="string">
            <text:p text:style-name="P26">9</text:p>
          </table:table-cell>
          <table:table-cell table:style-name="Таблица121.J2" office:value-type="string">
            <text:p text:style-name="P26">10</text:p>
          </table:table-cell>
          <table:table-cell table:style-name="Таблица121.A1" office:value-type="string">
            <text:p text:style-name="P26">11</text:p>
          </table:table-cell>
          <table:table-cell table:style-name="Таблица121.A1" office:value-type="string">
            <text:p text:style-name="P26">12</text:p>
          </table:table-cell>
          <table:table-cell table:style-name="Таблица121.A1" office:value-type="string">
            <text:p text:style-name="P26">13</text:p>
          </table:table-cell>
        </table:table-row>
        <table:table-row table:style-name="TableLine966153984384">
          <table:table-cell table:style-name="Таблица121.A1" office:value-type="string">
            <text:p text:style-name="P26"/>
          </table:table-cell>
          <table:table-cell table:style-name="Таблица121.A1" office:value-type="string">
            <text:p text:style-name="P25">Цель</text:p>
          </table:table-cell>
          <table:table-cell table:style-name="Таблица121.A1" office:value-type="string">
            <text:p text:style-name="P26"/>
          </table:table-cell>
          <table:table-cell table:style-name="Таблица121.A1" table:number-columns-spanned="10" office:value-type="string">
            <text:p text:style-name="P185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2</text:p>
      <text:p text:style-name="P10"><text:soft-page-break/>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column table:style-name="Таблица122.H" table:number-columns-repeated="2"/>
        <table:table-column table:style-name="Таблица122.J"/>
        <table:table-column table:style-name="Таблица122.K"/>
        <table:table-column table:style-name="Таблица122.L"/>
        <table:table-column table:style-name="Таблица122.M"/>
        <table:table-row table:style-name="TableLine966153977312">
          <table:table-cell table:style-name="Таблица122.A1" office:value-type="string">
            <text:p text:style-name="P26">1.</text:p>
          </table:table-cell>
          <table:table-cell table:style-name="Таблица122.A1" office:value-type="string">
            <text:p text:style-name="P25">Задача</text:p>
          </table:table-cell>
          <table:table-cell table:style-name="Таблица122.A1" office:value-type="string">
            <text:p text:style-name="P19"/>
          </table:table-cell>
          <table:table-cell table:style-name="Таблица122.D1" table:number-columns-spanned="10" office:value-type="string">
            <text:p text:style-name="P179"><text:span text:style-name="Основной_20_шрифт_20_абзаца"><text:span text:style-name="T45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16">повышение социального статуса и профессионализма </text:span></text:span><text:span text:style-name="Основной_20_шрифт_20_абзаца"><text:span text:style-name="T45"><text:s/></text:span></text:span><text:span text:style-name="Основной_20_шрифт_20_абзаца"><text:span text:style-name="T16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6153978128">
          <table:table-cell table:style-name="Таблица122.A2" table:number-rows-spanned="4" office:value-type="string">
            <text:p text:style-name="P26">1.1.</text:p>
          </table:table-cell>
          <table:table-cell table:style-name="Таблица122.A2" table:number-rows-spanned="4" office:value-type="string">
            <text:p text:style-name="P45"><text:s/>Обеспечение выполнения муниципальных услуг в сфере образования</text:p>
          </table:table-cell>
          <table:table-cell table:style-name="Таблица122.A2" table:number-rows-spanned="4" office:value-type="string">
            <text:p text:style-name="P19">3</text:p>
          </table:table-cell>
          <table:table-cell table:style-name="Таблица122.A2" office:value-type="string">
            <text:p text:style-name="P165">Всего</text:p>
          </table:table-cell>
          <table:table-cell table:style-name="Таблица122.A2" office:value-type="string">
            <text:p text:style-name="P167">196943,6</text:p>
          </table:table-cell>
          <table:table-cell table:style-name="Таблица122.A2" office:value-type="string">
            <text:p text:style-name="P167">42641,7</text:p>
          </table:table-cell>
          <table:table-cell table:style-name="Таблица122.A2" office:value-type="string">
            <text:p text:style-name="P167">45693,2</text:p>
          </table:table-cell>
          <table:table-cell table:style-name="Таблица122.A2" office:value-type="string">
            <text:p text:style-name="P167">52246,3</text:p>
          </table:table-cell>
          <table:table-cell table:style-name="Таблица122.A2" office:value-type="string">
            <text:p text:style-name="P167">47892,4</text:p>
          </table:table-cell>
          <table:table-cell table:style-name="Таблица122.J2" office:value-type="string">
            <text:p text:style-name="P167">8470,1</text:p>
          </table:table-cell>
          <table:table-cell table:style-name="Таблица122.A2" office:value-type="string">
            <text:p text:style-name="P167">1,2,3,4 кв.</text:p>
            <text:p text:style-name="P167">2020,</text:p>
            <text:p text:style-name="P9">2021,</text:p>
            <text:p text:style-name="P9">2022,2023</text:p>
            <text:p text:style-name="P9">года</text:p>
          </table:table-cell>
          <table:table-cell table:style-name="Таблица122.A2" table:number-rows-spanned="4" office:value-type="string">
            <text:p text:style-name="P194"><text:span text:style-name="Основной_20_шрифт_20_абзаца"><text:span text:style-name="T20">Доля выполнения муниципальных услуг в сфере образования</text:span></text:span></text:p>
          </table:table-cell>
          <table:table-cell table:style-name="Таблица122.M2" table:number-rows-spanned="4" office:value-type="string">
            <text:p text:style-name="P15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615399009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169">Краевой бюджет</text:p>
          </table:table-cell>
          <table:table-cell table:style-name="Таблица122.A2" office:value-type="string">
            <text:p text:style-name="P9">37522,5</text:p>
          </table:table-cell>
          <table:table-cell table:style-name="Таблица122.A2" office:value-type="string">
            <text:p text:style-name="P9">5 866,1</text:p>
          </table:table-cell>
          <table:table-cell table:style-name="Таблица122.A2" office:value-type="string">
            <text:p text:style-name="P9">6 246,1</text:p>
          </table:table-cell>
          <table:table-cell table:style-name="Таблица122.A2" office:value-type="string">
            <text:p text:style-name="P9">8 470,1</text:p>
          </table:table-cell>
          <table:table-cell table:style-name="Таблица122.A2" office:value-type="string">
            <text:p text:style-name="P9">8 470,1</text:p>
          </table:table-cell>
          <table:table-cell table:style-name="Таблица122.J2" office:value-type="string">
            <text:p text:style-name="P9">8470,1</text:p>
          </table:table-cell>
          <table:table-cell table:style-name="Таблица122.A2" office:value-type="string">
            <text:p text:style-name="P167">1,2,3,4 кв.</text:p>
            <text:p text:style-name="P167">2020,</text:p>
            <text:p text:style-name="P9">2021,</text:p>
            <text:p text:style-name="P9">2022,2023</text:p>
            <text:p text:style-name="P9">года</text:p>
          </table:table-cell>
          <table:covered-table-cell table:style-name="Таблица122.A2"/>
          <table:covered-table-cell table:style-name="Таблица122.M2"/>
        </table:table-row>
        <table:table-row table:style-name="TableLine966154001520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5">Федеральный бюджет</text:p>
          </table:table-cell>
          <table:table-cell table:style-name="Таблица122.A2" office:value-type="string">
            <text:p text:style-name="P9">00,0</text:p>
          </table:table-cell>
          <table:table-cell table:style-name="Таблица122.A2" office:value-type="string">
            <text:p text:style-name="P9">00,0</text:p>
          </table:table-cell>
          <table:table-cell table:style-name="Таблица122.A2" office:value-type="string">
            <text:p text:style-name="P9">00,0</text:p>
          </table:table-cell>
          <table:table-cell table:style-name="Таблица122.A2" office:value-type="string">
            <text:p text:style-name="P9">00,0</text:p>
          </table:table-cell>
          <table:table-cell table:style-name="Таблица122.A2" office:value-type="string">
            <text:p text:style-name="P9">00,0</text:p>
          </table:table-cell>
          <table:table-cell table:style-name="Таблица122.J2" office:value-type="string">
            <text:p text:style-name="P9">00,0</text:p>
          </table:table-cell>
          <table:table-cell table:style-name="Таблица122.A2" office:value-type="string">
            <text:p text:style-name="P19"/>
          </table:table-cell>
          <table:covered-table-cell table:style-name="Таблица122.A2"/>
          <table:covered-table-cell table:style-name="Таблица122.M2"/>
        </table:table-row>
        <table:table-row table:style-name="TableLine966154001248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5">Муниципальный бюджет</text:p>
          </table:table-cell>
          <table:table-cell table:style-name="Таблица122.A2" office:value-type="string">
            <text:p text:style-name="P167">159421,1</text:p>
          </table:table-cell>
          <table:table-cell table:style-name="Таблица122.A2" office:value-type="string">
            <text:p text:style-name="P167">36 775,6</text:p>
          </table:table-cell>
          <table:table-cell table:style-name="Таблица122.A2" office:value-type="string">
            <text:p text:style-name="P167">39447,1</text:p>
          </table:table-cell>
          <table:table-cell table:style-name="Таблица122.A2" office:value-type="string">
            <text:p text:style-name="P170">43776,2</text:p>
          </table:table-cell>
          <table:table-cell table:style-name="Таблица122.A2" office:value-type="string">
            <text:p text:style-name="P167">39422,3</text:p>
          </table:table-cell>
          <table:table-cell table:style-name="Таблица122.J2" office:value-type="string">
            <text:p text:style-name="P167">00,0</text:p>
          </table:table-cell>
          <table:table-cell table:style-name="Таблица122.A2" office:value-type="string">
            <text:p text:style-name="P167">1,2,3,4 кв.</text:p>
            <text:p text:style-name="P167">2020,</text:p>
            <text:p text:style-name="P9">2021,</text:p>
            <text:p text:style-name="P9">2022,2023 года</text:p>
            <text:p text:style-name="P9"/>
          </table:table-cell>
          <table:covered-table-cell table:style-name="Таблица122.A2"/>
          <table:covered-table-cell table:style-name="Таблица122.M2"/>
        </table:table-row>
      </table:table>
      <text:p text:style-name="P10">3</text:p>
      <text:p text:style-name="P10"><text:soft-page-break/>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2"/>
        <table:table-column table:style-name="Таблица123.G"/>
        <table:table-column table:style-name="Таблица123.H"/>
        <table:table-column table:style-name="Таблица123.I"/>
        <table:table-column table:style-name="Таблица123.J"/>
        <table:table-column table:style-name="Таблица123.K"/>
        <table:table-column table:style-name="Таблица123.L"/>
        <table:table-column table:style-name="Таблица123.M"/>
        <table:table-row table:style-name="TableLine966153977856"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P25">Внебюджетные источни ки</text:p>
            <text:p text:style-name="P25"/>
          </table:table-cell>
          <table:table-cell table:style-name="Таблица123.A1" office:value-type="string">
            <text:p text:style-name="P9">00,0</text:p>
          </table:table-cell>
          <table:table-cell table:style-name="Таблица123.A1" office:value-type="string">
            <text:p text:style-name="P9">00,0</text:p>
          </table:table-cell>
          <table:table-cell table:style-name="Таблица123.A1" office:value-type="string">
            <text:p text:style-name="P9">00,0</text:p>
          </table:table-cell>
          <table:table-cell table:style-name="Таблица123.A1" office:value-type="string">
            <text:p text:style-name="P9">00,0</text:p>
          </table:table-cell>
          <table:table-cell table:style-name="Таблица123.A1" office:value-type="string">
            <text:p text:style-name="P9">00,0</text:p>
          </table:table-cell>
          <table:table-cell table:style-name="Таблица123.J1" office:value-type="string">
            <text:p text:style-name="P9">00,0</text:p>
          </table:table-cell>
          <table:table-cell table:style-name="Таблица123.A1" office:value-type="string">
            <text:p text:style-name="P19"/>
          </table:table-cell>
          <table:table-cell table:style-name="Таблица123.A1" office:value-type="string">
            <text:p text:style-name="Standard"/>
          </table:table-cell>
          <table:table-cell table:style-name="Таблица123.M1" office:value-type="string">
            <text:p text:style-name="Standard"/>
          </table:table-cell>
        </table:table-row>
        <table:table-row table:style-name="TableLine966154003424">
          <table:table-cell table:style-name="Таблица123.A2" office:value-type="string">
            <text:p text:style-name="P19"/>
          </table:table-cell>
          <table:table-cell table:style-name="Таблица123.A2" office:value-type="string">
            <text:p text:style-name="P14">в том числе:</text:p>
          </table:table-cell>
          <table:table-cell table:style-name="Таблица123.A2" office:value-type="string">
            <text:p text:style-name="P19"/>
          </table:table-cell>
          <table:table-cell table:style-name="Таблица123.A2" office:value-type="string">
            <text:p text:style-name="P165"/>
          </table:table-cell>
          <table:table-cell table:style-name="Таблица123.A2" office:value-type="string">
            <text:p text:style-name="P9"/>
          </table:table-cell>
          <table:table-cell table:style-name="Таблица123.A2" office:value-type="string">
            <text:p text:style-name="P9"/>
          </table:table-cell>
          <table:table-cell table:style-name="Таблица123.A2" office:value-type="string">
            <text:p text:style-name="P9"/>
          </table:table-cell>
          <table:table-cell table:style-name="Таблица123.A2" office:value-type="string">
            <text:p text:style-name="P9"/>
          </table:table-cell>
          <table:table-cell table:style-name="Таблица123.A2" table:number-columns-spanned="2" office:value-type="string">
            <text:p text:style-name="P9"/>
          </table:table-cell>
          <table:covered-table-cell/>
          <table:table-cell table:style-name="Таблица123.A2" office:value-type="string">
            <text:p text:style-name="P19"/>
          </table:table-cell>
          <table:table-cell table:style-name="Таблица123.A2" office:value-type="string">
            <text:p text:style-name="P168"/>
          </table:table-cell>
          <table:table-cell table:style-name="Таблица123.M2" office:value-type="string">
            <text:p text:style-name="P155"/>
          </table:table-cell>
        </table:table-row>
        <table:table-row table:style-name="TableLine966154004240">
          <table:table-cell table:style-name="Таблица123.A2" table:number-rows-spanned="4" office:value-type="string">
            <text:p text:style-name="P19">1.1.1</text:p>
          </table:table-cell>
          <table:table-cell table:style-name="Таблица123.A2" table:number-rows-spanned="4" office:value-type="string">
            <text:p text:style-name="P14">Финансовое обеспечение руководства и управления в сфере образования «Центральный аппарат»</text:p>
          </table:table-cell>
          <table:table-cell table:style-name="Таблица123.A2" table:number-rows-spanned="4" office:value-type="string">
            <text:p text:style-name="P19">3</text:p>
          </table:table-cell>
          <table:table-cell table:style-name="Таблица123.A2" office:value-type="string">
            <text:p text:style-name="P165">Всего</text:p>
          </table:table-cell>
          <table:table-cell table:style-name="Таблица123.A2" office:value-type="string">
            <text:p text:style-name="P9">33615,5</text:p>
          </table:table-cell>
          <table:table-cell table:style-name="Таблица123.A2" office:value-type="string">
            <text:p text:style-name="P9">7 618,8</text:p>
          </table:table-cell>
          <table:table-cell table:style-name="Таблица123.A2" office:value-type="string">
            <text:p text:style-name="P9">8490,6</text:p>
          </table:table-cell>
          <table:table-cell table:style-name="Таблица123.A2" office:value-type="string">
            <text:p text:style-name="P9">9504,2</text:p>
          </table:table-cell>
          <table:table-cell table:style-name="Таблица123.A2" office:value-type="string">
            <text:p text:style-name="P9">8001,9</text:p>
          </table:table-cell>
          <table:table-cell table:style-name="Таблица123.J3" office:value-type="string">
            <text:p text:style-name="P9">00,0</text:p>
          </table:table-cell>
          <table:table-cell table:style-name="Таблица123.A2" office:value-type="string">
            <text:p text:style-name="P140"><text:span text:style-name="Основной_20_шрифт_20_абзаца"><text:span text:style-name="T47">1,2,3,4 кв.</text:span></text:span></text:p>
            <text:p text:style-name="P167">2020,</text:p>
            <text:p text:style-name="P9">2021,</text:p>
            <text:p text:style-name="P9">2022,2023</text:p>
            <text:p text:style-name="P19">года</text:p>
            <text:p text:style-name="P19"/>
          </table:table-cell>
          <table:table-cell table:style-name="Таблица123.A2" table:number-rows-spanned="4" office:value-type="string">
            <text:p text:style-name="P194"><text:span text:style-name="Основной_20_шрифт_20_абзаца"><text:span text:style-name="T20">Доля выполнения муниципальных </text:span></text:span><text:span text:style-name="Основной_20_шрифт_20_абзаца"><text:span text:style-name="T47"><text:s/></text:span></text:span><text:span text:style-name="Основной_20_шрифт_20_абзаца"><text:span text:style-name="T20">услуг в сфере образова</text:span></text:span></text:p>
            <text:p text:style-name="P19">ния</text:p>
          </table:table-cell>
          <table:table-cell table:style-name="Таблица123.M2" table:number-rows-spanned="4" office:value-type="string">
            <text:p text:style-name="P155">Управление образования администрации муниципального об-</text:p>
            <text:p text:style-name="P19">разования Кореновский район</text:p>
          </table:table-cell>
        </table:table-row>
        <table:table-row table:style-name="TableLine966154018928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169">Краевой бюджет</text:p>
            <text:p text:style-name="P169"/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J3" office:value-type="string">
            <text:p text:style-name="P9">00,0</text:p>
          </table:table-cell>
          <table:table-cell table:style-name="Таблица123.A2" office:value-type="string">
            <text:p text:style-name="P19"/>
          </table:table-cell>
          <table:covered-table-cell table:style-name="Таблица123.A2"/>
          <table:covered-table-cell table:style-name="Таблица123.M2"/>
        </table:table-row>
        <table:table-row table:style-name="TableLine966154026544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25">Федеральный бюджет</text:p>
            <text:p text:style-name="P25"/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J3" office:value-type="string">
            <text:p text:style-name="P9">00,0</text:p>
          </table:table-cell>
          <table:table-cell table:style-name="Таблица123.A2" office:value-type="string">
            <text:p text:style-name="P19"/>
          </table:table-cell>
          <table:covered-table-cell table:style-name="Таблица123.A2"/>
          <table:covered-table-cell table:style-name="Таблица123.M2"/>
        </table:table-row>
        <table:table-row table:style-name="TableLine966154027360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25">Муниципальный бюджет</text:p>
            <text:p text:style-name="P25"/>
          </table:table-cell>
          <table:table-cell table:style-name="Таблица123.A2" office:value-type="string">
            <text:p text:style-name="P9">33615,5</text:p>
          </table:table-cell>
          <table:table-cell table:style-name="Таблица123.A2" office:value-type="string">
            <text:p text:style-name="P9">7 618,8</text:p>
          </table:table-cell>
          <table:table-cell table:style-name="Таблица123.A2" office:value-type="string">
            <text:p text:style-name="P9">8490,6</text:p>
          </table:table-cell>
          <table:table-cell table:style-name="Таблица123.A2" office:value-type="string">
            <text:p text:style-name="P9">9504,2</text:p>
          </table:table-cell>
          <table:table-cell table:style-name="Таблица123.A2" office:value-type="string">
            <text:p text:style-name="P9">8001,9</text:p>
          </table:table-cell>
          <table:table-cell table:style-name="Таблица123.J3" office:value-type="string">
            <text:p text:style-name="P9">00,0</text:p>
          </table:table-cell>
          <table:table-cell table:style-name="Таблица123.A2" office:value-type="string">
            <text:p text:style-name="P140"><text:span text:style-name="Основной_20_шрифт_20_абзаца"><text:span text:style-name="T47">1,2,3,4 кв.</text:span></text:span></text:p>
            <text:p text:style-name="P167">2020,</text:p>
            <text:p text:style-name="P9">2021,</text:p>
            <text:p text:style-name="P9">2022,2023</text:p>
            <text:p text:style-name="P19">года</text:p>
          </table:table-cell>
          <table:covered-table-cell table:style-name="Таблица123.A2"/>
          <table:covered-table-cell table:style-name="Таблица123.M2"/>
        </table:table-row>
      </table:table>
      <text:p text:style-name="P10">4</text:p>
      <text:p text:style-name="P10"><text:soft-page-break/></text:p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column table:style-name="Таблица124.H"/>
        <table:table-column table:style-name="Таблица124.I" table:number-columns-repeated="2"/>
        <table:table-column table:style-name="Таблица124.K"/>
        <table:table-column table:style-name="Таблица124.L" table:number-columns-repeated="2"/>
        <table:table-row table:style-name="TableLine966154007504">
          <table:table-cell table:style-name="Таблица124.A1" office:value-type="string">
            <text:p text:style-name="P123"/>
          </table:table-cell>
          <table:table-cell table:style-name="Таблица124.A1" office:value-type="string">
            <text:p text:style-name="P19"/>
          </table:table-cell>
          <table:table-cell table:style-name="Таблица124.A1" office:value-type="string">
            <text:p text:style-name="P123"/>
          </table:table-cell>
          <table:table-cell table:style-name="Таблица124.A1" office:value-type="string">
            <text:p text:style-name="P25">Внебюджетные источники</text:p>
          </table:table-cell>
          <table:table-cell table:style-name="Таблица124.A1" office:value-type="string">
            <text:p text:style-name="P9">00,0</text:p>
          </table:table-cell>
          <table:table-cell table:style-name="Таблица124.A1" office:value-type="string">
            <text:p text:style-name="P9">00,0</text:p>
          </table:table-cell>
          <table:table-cell table:style-name="Таблица124.A1" office:value-type="string">
            <text:p text:style-name="P9">00,0</text:p>
          </table:table-cell>
          <table:table-cell table:style-name="Таблица124.A1" office:value-type="string">
            <text:p text:style-name="P9">00,0</text:p>
          </table:table-cell>
          <table:table-cell table:style-name="Таблица124.A1" office:value-type="string">
            <text:p text:style-name="P9">00,0</text:p>
          </table:table-cell>
          <table:table-cell table:style-name="Таблица124.J1" office:value-type="string">
            <text:p text:style-name="P9">00,0</text:p>
          </table:table-cell>
          <table:table-cell table:style-name="Таблица124.A1" office:value-type="string">
            <text:p text:style-name="P19"/>
          </table:table-cell>
          <table:table-cell table:style-name="Таблица124.A1" office:value-type="string">
            <text:p text:style-name="P52"/>
          </table:table-cell>
          <table:table-cell table:style-name="Таблица124.M1" office:value-type="string">
            <text:p text:style-name="P155"/>
          </table:table-cell>
        </table:table-row>
        <table:table-row table:style-name="TableLine966154021648">
          <table:table-cell table:style-name="Таблица124.A2" table:number-rows-spanned="4" office:value-type="string">
            <text:p text:style-name="P123">1.1.2.</text:p>
          </table:table-cell>
          <table:table-cell table:style-name="Таблица124.A2" table:number-rows-spanned="4" office:value-type="string">
            <text:p text:style-name="P19">Финансовое обеспечение деятельности казенных организаций</text:p>
          </table:table-cell>
          <table:table-cell table:style-name="Таблица124.A2" table:number-rows-spanned="4" office:value-type="string">
            <text:p text:style-name="P123"/>
          </table:table-cell>
          <table:table-cell table:style-name="Таблица124.A2" office:value-type="string">
            <text:p text:style-name="P165">Всего</text:p>
          </table:table-cell>
          <table:table-cell table:style-name="Таблица124.A2" office:value-type="string">
            <text:p text:style-name="P9">158278,5</text:p>
          </table:table-cell>
          <table:table-cell table:style-name="Таблица124.A2" office:value-type="string">
            <text:p text:style-name="P9">34989,9</text:p>
          </table:table-cell>
          <table:table-cell table:style-name="Таблица124.A2" office:value-type="string">
            <text:p text:style-name="P9">35982,6</text:p>
          </table:table-cell>
          <table:table-cell table:style-name="Таблица124.A2" office:value-type="string">
            <text:p text:style-name="P9">39645,4</text:p>
          </table:table-cell>
          <table:table-cell table:style-name="Таблица124.A2" office:value-type="string">
            <text:p text:style-name="P9">39190,5</text:p>
          </table:table-cell>
          <table:table-cell table:style-name="Таблица124.J2" office:value-type="string">
            <text:p text:style-name="P9">8470,1</text:p>
          </table:table-cell>
          <table:table-cell table:style-name="Таблица124.A2" office:value-type="string">
            <text:p text:style-name="P140"><text:span text:style-name="Основной_20_шрифт_20_абзаца"><text:span text:style-name="T47">1,2,3,4 кв.</text:span></text:span></text:p>
            <text:p text:style-name="P167">2020,</text:p>
            <text:p text:style-name="P9">2021,</text:p>
            <text:p text:style-name="P9">2022,2023</text:p>
            <text:p text:style-name="P163">года</text:p>
          </table:table-cell>
          <table:table-cell table:style-name="Таблица124.A2" table:number-rows-spanned="4" office:value-type="string">
            <text:p text:style-name="P194"><text:span text:style-name="Основной_20_шрифт_20_абзаца"><text:span text:style-name="T40">Доля выполнения муниципальных </text:span></text:span><text:span text:style-name="Основной_20_шрифт_20_абзаца"><text:span text:style-name="T47"><text:s/></text:span></text:span><text:span text:style-name="Основной_20_шрифт_20_абзаца"><text:span text:style-name="T40">услуг в сфере образова</text:span></text:span><text:span text:style-name="Основной_20_шрифт_20_абзаца"><text:span text:style-name="T23">ния</text:span></text:span></text:p>
          </table:table-cell>
          <table:table-cell table:style-name="Таблица124.M2" table:number-rows-spanned="4" office:value-type="string">
            <text:p text:style-name="P155">Управление образования администрации муниципального об-</text:p>
            <text:p text:style-name="P19">разования Кореновский район</text:p>
          </table:table-cell>
        </table:table-row>
        <table:table-row table:style-name="TableLine966154015664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169">Краевой бюджет</text:p>
          </table:table-cell>
          <table:table-cell table:style-name="Таблица124.A2" office:value-type="string">
            <text:p text:style-name="P9">37522,5</text:p>
          </table:table-cell>
          <table:table-cell table:style-name="Таблица124.A2" office:value-type="string">
            <text:p text:style-name="P9">5866,1</text:p>
          </table:table-cell>
          <table:table-cell table:style-name="Таблица124.A2" office:value-type="string">
            <text:p text:style-name="P9">6246,1</text:p>
          </table:table-cell>
          <table:table-cell table:style-name="Таблица124.A2" office:value-type="string">
            <text:p text:style-name="P9">8 470,1</text:p>
          </table:table-cell>
          <table:table-cell table:style-name="Таблица124.A2" office:value-type="string">
            <text:p text:style-name="P9">8470,1</text:p>
          </table:table-cell>
          <table:table-cell table:style-name="Таблица124.J2" office:value-type="string">
            <text:p text:style-name="P9">8470,1</text:p>
          </table:table-cell>
          <table:table-cell table:style-name="Таблица124.A2" office:value-type="string">
            <text:p text:style-name="P140"><text:span text:style-name="Основной_20_шрифт_20_абзаца"><text:span text:style-name="T47">1,2,3,4 кв.</text:span></text:span></text:p>
            <text:p text:style-name="P167">2020,</text:p>
            <text:p text:style-name="P9">2021,</text:p>
            <text:p text:style-name="P9">2022,2023</text:p>
            <text:p text:style-name="P160">года</text:p>
          </table:table-cell>
          <table:covered-table-cell table:style-name="Таблица124.A2"/>
          <table:covered-table-cell table:style-name="Таблица124.M2"/>
        </table:table-row>
        <table:table-row table:style-name="TableLine966154044224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5">Федеральный</text:p>
            <text:p text:style-name="P25">бюджет</text:p>
          </table:table-cell>
          <table:table-cell table:style-name="Таблица124.A2" office:value-type="string">
            <text:p text:style-name="P9">00,0</text:p>
          </table:table-cell>
          <table:table-cell table:style-name="Таблица124.A2" office:value-type="string">
            <text:p text:style-name="P9">00,0</text:p>
          </table:table-cell>
          <table:table-cell table:style-name="Таблица124.A2" office:value-type="string">
            <text:p text:style-name="P9">00,0</text:p>
          </table:table-cell>
          <table:table-cell table:style-name="Таблица124.A2" office:value-type="string">
            <text:p text:style-name="P9">00,0</text:p>
          </table:table-cell>
          <table:table-cell table:style-name="Таблица124.A2" office:value-type="string">
            <text:p text:style-name="P9">00,0</text:p>
          </table:table-cell>
          <table:table-cell table:style-name="Таблица124.J2" office:value-type="string">
            <text:p text:style-name="P9">00,0</text:p>
          </table:table-cell>
          <table:table-cell table:style-name="Таблица124.A2" office:value-type="string">
            <text:p text:style-name="P158"/>
          </table:table-cell>
          <table:covered-table-cell table:style-name="Таблица124.A2"/>
          <table:covered-table-cell table:style-name="Таблица124.M2"/>
        </table:table-row>
        <table:table-row table:style-name="TableLine966154036880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5">Муниципальный бюджет</text:p>
          </table:table-cell>
          <table:table-cell table:style-name="Таблица124.A2" office:value-type="string">
            <text:p text:style-name="P9">120756,0</text:p>
          </table:table-cell>
          <table:table-cell table:style-name="Таблица124.A2" office:value-type="string">
            <text:p text:style-name="P9">29 123,8</text:p>
          </table:table-cell>
          <table:table-cell table:style-name="Таблица124.A2" office:value-type="string">
            <text:p text:style-name="P9">29736,5</text:p>
          </table:table-cell>
          <table:table-cell table:style-name="Таблица124.A2" office:value-type="string">
            <text:p text:style-name="P9">31175,3</text:p>
          </table:table-cell>
          <table:table-cell table:style-name="Таблица124.A2" office:value-type="string">
            <text:p text:style-name="P9">30720,4</text:p>
          </table:table-cell>
          <table:table-cell table:style-name="Таблица124.J2" office:value-type="string">
            <text:p text:style-name="P9">00,0</text:p>
          </table:table-cell>
          <table:table-cell table:style-name="Таблица124.A2" office:value-type="string">
            <text:p text:style-name="P140"><text:span text:style-name="Основной_20_шрифт_20_абзаца"><text:span text:style-name="T47">1,2,3,4 кв.</text:span></text:span></text:p>
            <text:p text:style-name="P167">2020,</text:p>
            <text:p text:style-name="P9">2021,</text:p>
            <text:p text:style-name="P9">2022,2023</text:p>
            <text:p text:style-name="P160">года</text:p>
          </table:table-cell>
          <table:covered-table-cell table:style-name="Таблица124.A2"/>
          <table:covered-table-cell table:style-name="Таблица124.M2"/>
        </table:table-row>
      </table:table>
      <text:p text:style-name="P26">5</text:p>
      <text:p text:style-name="P26"><text:soft-page-break/></text:p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column table:style-name="Таблица125.H"/>
        <table:table-column table:style-name="Таблица125.I" table:number-columns-repeated="2"/>
        <table:table-column table:style-name="Таблица125.K"/>
        <table:table-column table:style-name="Таблица125.L" table:number-columns-repeated="2"/>
        <table:table-row table:style-name="TableLine966154012672">
          <table:table-cell table:style-name="Таблица125.A1" office:value-type="string">
            <text:p text:style-name="P198"/>
          </table:table-cell>
          <table:table-cell table:style-name="Таблица125.A1" office:value-type="string">
            <text:p text:style-name="P198"/>
          </table:table-cell>
          <table:table-cell table:style-name="Таблица125.A1" office:value-type="string">
            <text:p text:style-name="P198"/>
          </table:table-cell>
          <table:table-cell table:style-name="Таблица125.D1" office:value-type="string">
            <text:p text:style-name="P25">Внебюджетные источники</text:p>
          </table:table-cell>
          <table:table-cell table:style-name="Таблица125.D1" office:value-type="string">
            <text:p text:style-name="P9">00,0</text:p>
          </table:table-cell>
          <table:table-cell table:style-name="Таблица125.D1" office:value-type="string">
            <text:p text:style-name="P9">00,0</text:p>
          </table:table-cell>
          <table:table-cell table:style-name="Таблица125.D1" office:value-type="string">
            <text:p text:style-name="P9">00,0</text:p>
          </table:table-cell>
          <table:table-cell table:style-name="Таблица125.D1" office:value-type="string">
            <text:p text:style-name="P9">00,0</text:p>
          </table:table-cell>
          <table:table-cell table:style-name="Таблица125.D1" office:value-type="string">
            <text:p text:style-name="P9">00,0</text:p>
          </table:table-cell>
          <table:table-cell table:style-name="Таблица125.J1" office:value-type="string">
            <text:p text:style-name="P9">00,0</text:p>
          </table:table-cell>
          <table:table-cell table:style-name="Таблица125.D1" office:value-type="string">
            <text:p text:style-name="P167"/>
          </table:table-cell>
          <table:table-cell table:style-name="Таблица125.A1" office:value-type="string">
            <text:p text:style-name="P198"/>
          </table:table-cell>
          <table:table-cell table:style-name="Таблица125.M1" office:value-type="string">
            <text:p text:style-name="P198"/>
          </table:table-cell>
        </table:table-row>
        <table:table-row table:style-name="TableLine966154041232">
          <table:table-cell table:style-name="Таблица125.A2" table:number-rows-spanned="4" office:value-type="string">
            <text:p text:style-name="P41">1.1.3.</text:p>
          </table:table-cell>
          <table:table-cell table:style-name="Таблица125.A2" table:number-rows-spanned="4" office:value-type="string">
            <text:p text:style-name="P153">Финансовое обеспе</text:p>
            <text:p text:style-name="P153">чение культурных и иных поездок, походов учащихся образовательных организаций и работников</text:p>
          </table:table-cell>
          <table:table-cell table:style-name="Таблица125.A2" table:number-rows-spanned="4" office:value-type="string">
            <text:p text:style-name="P173"/>
          </table:table-cell>
          <table:table-cell table:style-name="Таблица125.A2" office:value-type="string">
            <text:p text:style-name="P165">Всего</text:p>
          </table:table-cell>
          <table:table-cell table:style-name="Таблица125.A2" office:value-type="string">
            <text:p text:style-name="P9">2286,0</text:p>
          </table:table-cell>
          <table:table-cell table:style-name="Таблица125.A2" office:value-type="string">
            <text:p text:style-name="P9">33,0</text:p>
          </table:table-cell>
          <table:table-cell table:style-name="Таблица125.A2" office:value-type="string">
            <text:p text:style-name="P9">875,0</text:p>
          </table:table-cell>
          <table:table-cell table:style-name="Таблица125.A2" office:value-type="string">
            <text:p text:style-name="P9">1278,0</text:p>
          </table:table-cell>
          <table:table-cell table:style-name="Таблица125.A2" office:value-type="string">
            <text:p text:style-name="P9">100,0</text:p>
          </table:table-cell>
          <table:table-cell table:style-name="Таблица125.J2" office:value-type="string">
            <text:p text:style-name="P9">00,0</text:p>
          </table:table-cell>
          <table:table-cell table:style-name="Таблица125.A2" office:value-type="string">
            <text:p text:style-name="P163">1,2,3,4 кв.</text:p>
            <text:p text:style-name="P167">2020,</text:p>
            <text:p text:style-name="P9">2021,</text:p>
            <text:p text:style-name="P9">2022,2023</text:p>
            <text:p text:style-name="P163">года</text:p>
            <text:p text:style-name="P163"/>
          </table:table-cell>
          <table:table-cell table:style-name="Таблица125.A2" table:number-rows-spanned="4" office:value-type="string">
            <text:p text:style-name="P21">Количество</text:p>
            <text:p text:style-name="P21">культурных поездок, походов учащихся образовательных организаций</text:p>
          </table:table-cell>
          <table:table-cell table:style-name="Таблица125.M2" table:number-rows-spanned="4" office:value-type="string">
            <text:p text:style-name="P155">Управление</text:p>
            <text:p text:style-name="P155">образования администрации муниципального об-</text:p>
            <text:p text:style-name="P19">разования Кореновский район</text:p>
          </table:table-cell>
        </table:table-row>
        <table:table-row table:style-name="TableLine966154031440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169">Краевой бюджет</text:p>
            <text:p text:style-name="P169"/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J2" office:value-type="string">
            <text:p text:style-name="P9">00,0</text:p>
          </table:table-cell>
          <table:table-cell table:style-name="Таблица125.A2" office:value-type="string">
            <text:p text:style-name="P19"/>
          </table:table-cell>
          <table:covered-table-cell table:style-name="Таблица125.A2"/>
          <table:covered-table-cell table:style-name="Таблица125.M2"/>
        </table:table-row>
        <table:table-row table:style-name="TableLine966154037968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25">Федеральный</text:p>
            <text:p text:style-name="P25">бюджет</text:p>
            <text:p text:style-name="P25"/>
            <text:p text:style-name="P25"/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J2" office:value-type="string">
            <text:p text:style-name="P9">00,0</text:p>
          </table:table-cell>
          <table:table-cell table:style-name="Таблица125.A2" office:value-type="string">
            <text:p text:style-name="P19"/>
          </table:table-cell>
          <table:covered-table-cell table:style-name="Таблица125.A2"/>
          <table:covered-table-cell table:style-name="Таблица125.M2"/>
        </table:table-row>
        <table:table-row table:style-name="TableLine966154048304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25">Муниципальный бюджет</text:p>
          </table:table-cell>
          <table:table-cell table:style-name="Таблица125.A2" office:value-type="string">
            <text:p text:style-name="P9">2286,0</text:p>
          </table:table-cell>
          <table:table-cell table:style-name="Таблица125.A2" office:value-type="string">
            <text:p text:style-name="P9">33,0</text:p>
          </table:table-cell>
          <table:table-cell table:style-name="Таблица125.A2" office:value-type="string">
            <text:p text:style-name="P9">875,0</text:p>
          </table:table-cell>
          <table:table-cell table:style-name="Таблица125.A2" office:value-type="string">
            <text:p text:style-name="P9">1278,0</text:p>
          </table:table-cell>
          <table:table-cell table:style-name="Таблица125.A2" office:value-type="string">
            <text:p text:style-name="P9">100,0</text:p>
          </table:table-cell>
          <table:table-cell table:style-name="Таблица125.J2" office:value-type="string">
            <text:p text:style-name="P9">00,0</text:p>
          </table:table-cell>
          <table:table-cell table:style-name="Таблица125.A2" office:value-type="string">
            <text:p text:style-name="P163">1,2,3,4 кв.</text:p>
            <text:p text:style-name="P167">2020,</text:p>
            <text:p text:style-name="P9">2021,</text:p>
            <text:p text:style-name="P9">2022,2023</text:p>
            <text:p text:style-name="P163">года</text:p>
            <text:p text:style-name="P163"/>
          </table:table-cell>
          <table:covered-table-cell table:style-name="Таблица125.A2"/>
          <table:covered-table-cell table:style-name="Таблица125.M2"/>
        </table:table-row>
      </table:table>
      <text:p text:style-name="P10">6</text:p>
      <text:p text:style-name="P10"><text:soft-page-break/></text:p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column table:style-name="Таблица126.H"/>
        <table:table-column table:style-name="Таблица126.I" table:number-columns-repeated="2"/>
        <table:table-column table:style-name="Таблица126.K"/>
        <table:table-column table:style-name="Таблица126.L"/>
        <table:table-column table:style-name="Таблица126.M"/>
        <table:table-row table:style-name="TableLine966154044768">
          <table:table-cell table:style-name="Таблица126.A1" office:value-type="string">
            <text:p text:style-name="P41"/>
          </table:table-cell>
          <table:table-cell table:style-name="Таблица126.A1" office:value-type="string">
            <text:p text:style-name="P154"/>
          </table:table-cell>
          <table:table-cell table:style-name="Таблица126.A1" office:value-type="string">
            <text:p text:style-name="P154"/>
          </table:table-cell>
          <table:table-cell table:style-name="Таблица126.A1" office:value-type="string">
            <text:p text:style-name="P25">Внебюджетные источники</text:p>
            <text:p text:style-name="P25"/>
          </table:table-cell>
          <table:table-cell table:style-name="Таблица126.A1" office:value-type="string">
            <text:p text:style-name="P9">00,0</text:p>
          </table:table-cell>
          <table:table-cell table:style-name="Таблица126.A1" office:value-type="string">
            <text:p text:style-name="P9">00,0</text:p>
          </table:table-cell>
          <table:table-cell table:style-name="Таблица126.A1" office:value-type="string">
            <text:p text:style-name="P9">00,0</text:p>
          </table:table-cell>
          <table:table-cell table:style-name="Таблица126.A1" office:value-type="string">
            <text:p text:style-name="P9">00,0</text:p>
          </table:table-cell>
          <table:table-cell table:style-name="Таблица126.A1" office:value-type="string">
            <text:p text:style-name="P9">00,0</text:p>
          </table:table-cell>
          <table:table-cell table:style-name="Таблица126.J1" office:value-type="string">
            <text:p text:style-name="P9">00,0</text:p>
          </table:table-cell>
          <table:table-cell table:style-name="Таблица126.A1" office:value-type="string">
            <text:p text:style-name="P163"/>
          </table:table-cell>
          <table:table-cell table:style-name="Таблица126.A1" office:value-type="string">
            <text:p text:style-name="P21"/>
          </table:table-cell>
          <table:table-cell table:style-name="Таблица126.M1" office:value-type="string">
            <text:p text:style-name="P155"/>
          </table:table-cell>
        </table:table-row>
        <table:table-row table:style-name="TableLine966154060272">
          <table:table-cell table:style-name="Таблица126.A2" table:number-rows-spanned="4" office:value-type="string">
            <text:p text:style-name="P41">1.1.4.</text:p>
          </table:table-cell>
          <table:table-cell table:style-name="Таблица126.A2" table:number-rows-spanned="4" office:value-type="string">
            <text:p text:style-name="P154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126.A2" table:number-rows-spanned="4" office:value-type="string">
            <text:p text:style-name="P154"/>
          </table:table-cell>
          <table:table-cell table:style-name="Таблица126.A2" office:value-type="string">
            <text:p text:style-name="P165">Всего</text:p>
          </table:table-cell>
          <table:table-cell table:style-name="Таблица126.A2" office:value-type="string">
            <text:p text:style-name="P9">2763,6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345,0</text:p>
          </table:table-cell>
          <table:table-cell table:style-name="Таблица126.A2" office:value-type="string">
            <text:p text:style-name="P9">1818,6</text:p>
          </table:table-cell>
          <table:table-cell table:style-name="Таблица126.A2" office:value-type="string">
            <text:p text:style-name="P9">600,0</text:p>
          </table:table-cell>
          <table:table-cell table:style-name="Таблица126.J2" office:value-type="string">
            <text:p text:style-name="P9">00,0</text:p>
          </table:table-cell>
          <table:table-cell table:style-name="Таблица126.A2" office:value-type="string">
            <text:p text:style-name="P163">1,2,3,4 кв.</text:p>
            <text:p text:style-name="P167">2020,</text:p>
            <text:p text:style-name="P9">2021,</text:p>
            <text:p text:style-name="P9">2022,2023</text:p>
            <text:p text:style-name="P163">года</text:p>
            <text:p text:style-name="P163"/>
          </table:table-cell>
          <table:table-cell table:style-name="Таблица126.A2" table:number-rows-spanned="4" office:value-type="string">
            <text:p text:style-name="P21">Количество проведенных</text:p>
            <text:p text:style-name="P21">массовых мероприятий</text:p>
          </table:table-cell>
          <table:table-cell table:style-name="Таблица126.M2" table:number-rows-spanned="4" office:value-type="string">
            <text:p text:style-name="P155">Управление образования</text:p>
            <text:p text:style-name="P156">администрации муниципального об-</text:p>
            <text:p text:style-name="P157">разования Кореновский район</text:p>
          </table:table-cell>
        </table:table-row>
        <table:table-row table:style-name="TableLine966154050480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169">Краевой бюджет</text:p>
            <text:p text:style-name="P169"/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J2" office:value-type="string">
            <text:p text:style-name="P9">00,0</text:p>
          </table:table-cell>
          <table:table-cell table:style-name="Таблица126.A2" office:value-type="string">
            <text:p text:style-name="P19"/>
          </table:table-cell>
          <table:covered-table-cell table:style-name="Таблица126.A2"/>
          <table:covered-table-cell table:style-name="Таблица126.M2"/>
        </table:table-row>
        <table:table-row table:style-name="TableLine966154056736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25">Федеральный</text:p>
            <text:p text:style-name="P25">бюджет</text:p>
            <text:p text:style-name="P25"/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J2" office:value-type="string">
            <text:p text:style-name="P9">00,0</text:p>
          </table:table-cell>
          <table:table-cell table:style-name="Таблица126.A2" office:value-type="string">
            <text:p text:style-name="P19"/>
          </table:table-cell>
          <table:covered-table-cell table:style-name="Таблица126.A2"/>
          <table:covered-table-cell table:style-name="Таблица126.M2"/>
        </table:table-row>
        <table:table-row table:style-name="TableLine966154051840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25">Муниципальный бюджет</text:p>
          </table:table-cell>
          <table:table-cell table:style-name="Таблица126.A2" office:value-type="string">
            <text:p text:style-name="P9">2763,6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345,0</text:p>
          </table:table-cell>
          <table:table-cell table:style-name="Таблица126.A2" office:value-type="string">
            <text:p text:style-name="P9">1818,6</text:p>
          </table:table-cell>
          <table:table-cell table:style-name="Таблица126.A2" office:value-type="string">
            <text:p text:style-name="P9">600,0</text:p>
          </table:table-cell>
          <table:table-cell table:style-name="Таблица126.J2" office:value-type="string">
            <text:p text:style-name="P9">00,0</text:p>
          </table:table-cell>
          <table:table-cell table:style-name="Таблица126.A2" office:value-type="string">
            <text:p text:style-name="P163">1,2,3,4 кв.</text:p>
            <text:p text:style-name="P167">2020,</text:p>
            <text:p text:style-name="P9">2021,</text:p>
            <text:p text:style-name="P9">2022,2023</text:p>
            <text:p text:style-name="P163">года</text:p>
            <text:p text:style-name="P163"/>
          </table:table-cell>
          <table:covered-table-cell table:style-name="Таблица126.A2"/>
          <table:covered-table-cell table:style-name="Таблица126.M2"/>
        </table:table-row>
      </table:table>
      <text:p text:style-name="P26">7</text:p>
      <text:p text:style-name="P26"><text:soft-page-break/></text:p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column table:style-name="Таблица127.G" table:number-columns-repeated="2"/>
        <table:table-column table:style-name="Таблица127.I"/>
        <table:table-column table:style-name="Таблица127.J"/>
        <table:table-column table:style-name="Таблица127.K"/>
        <table:table-column table:style-name="Таблица127.L"/>
        <table:table-column table:style-name="Таблица127.M"/>
        <table:table-row table:style-name="TableLine966154058368">
          <table:table-cell table:style-name="Таблица127.A1" office:value-type="string">
            <text:p text:style-name="P41"/>
          </table:table-cell>
          <table:table-cell table:style-name="Таблица127.A1" office:value-type="string">
            <text:p text:style-name="P154"/>
          </table:table-cell>
          <table:table-cell table:style-name="Таблица127.A1" office:value-type="string">
            <text:p text:style-name="P154"/>
          </table:table-cell>
          <table:table-cell table:style-name="Таблица127.A1" office:value-type="string">
            <text:p text:style-name="P25">Внебюджетные источни</text:p>
            <text:p text:style-name="P25">ки</text:p>
          </table:table-cell>
          <table:table-cell table:style-name="Таблица127.A1" office:value-type="string">
            <text:p text:style-name="P9">00,0</text:p>
          </table:table-cell>
          <table:table-cell table:style-name="Таблица127.A1" office:value-type="string">
            <text:p text:style-name="P9">00,0</text:p>
          </table:table-cell>
          <table:table-cell table:style-name="Таблица127.A1" office:value-type="string">
            <text:p text:style-name="P9">00,0</text:p>
          </table:table-cell>
          <table:table-cell table:style-name="Таблица127.A1" office:value-type="string">
            <text:p text:style-name="P9">00,0</text:p>
          </table:table-cell>
          <table:table-cell table:style-name="Таблица127.A1" office:value-type="string">
            <text:p text:style-name="P9">00,0</text:p>
          </table:table-cell>
          <table:table-cell table:style-name="Таблица127.J1" office:value-type="string">
            <text:p text:style-name="P9">00,0</text:p>
          </table:table-cell>
          <table:table-cell table:style-name="Таблица127.A1" office:value-type="string">
            <text:p text:style-name="P9"/>
          </table:table-cell>
          <table:table-cell table:style-name="Таблица127.A1" office:value-type="string">
            <text:p text:style-name="P163"/>
          </table:table-cell>
          <table:table-cell table:style-name="Таблица127.M1" office:value-type="string">
            <text:p text:style-name="P21"/>
          </table:table-cell>
        </table:table-row>
      </table:table>
      <text:p text:style-name="P25"/>
      <text:p text:style-name="P25"/>
      <text:p text:style-name="P25"/>
      <text:p text:style-name="P25">Начальник управления образования</text:p>
      <text:p text:style-name="P25">администрации муниципального</text:p>
      <text:p text:style-name="Обычный"><text:span text:style-name="Основной_20_шрифт_20_абзаца"><text:span text:style-name="T23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Специалист</meta:initial-creator>
    <meta:creation-date>2022-08-23T06:15:00Z</meta:creation-date>
    <dc:date>2022-08-24T10:48:47.196000000</dc:date>
    <meta:print-date>2022-08-23T13:50:00Z</meta:print-date>
    <meta:editing-cycles>4</meta:editing-cycles>
    <meta:editing-duration>PT9M34S</meta:editing-duration>
    <meta:document-statistic meta:table-count="127" meta:image-count="1" meta:object-count="0" meta:page-count="120" meta:paragraph-count="5170" meta:word-count="15961" meta:character-count="125019" meta:non-whitespace-character-count="112698"/>
    <meta:template xlink:type="simple" xlink:actuate="onRequest" xlink:title="" xlink:href="Normal"/>
  </office:meta>
</office:document-meta>
</file>