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Segoe UI Symbol" svg:font-family="'Segoe UI Symbol'"/>
    <style:font-face style:name="Tahoma" svg:font-family="Tahoma" style:font-family-generic="system" style:font-pitch="variable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 style:may-break-between-rows="true" style:writing-mode="lr-tb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" style:family="table">
      <style:table-properties style:width="17.228cm" fo:margin-left="0cm" table:align="left" style:may-break-between-rows="true" style:writing-mode="lr-tb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0.25pt solid #000000" fo:vertical-align="top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05pt solid #000000" fo:border-bottom="0.5pt solid #000000" fo:vertical-align="top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" style:family="table">
      <style:table-properties style:width="17.381cm" fo:margin-left="0cm" table:align="left" style:may-break-between-rows="true" style:writing-mode="lr-tb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05pt solid #000000" fo:vertical-align="top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05pt solid #000000" fo:vertical-align="top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.B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.B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4" style:family="table">
      <style:table-properties style:width="17.381cm" fo:margin-left="0cm" table:align="left" style:may-break-between-rows="true" style:writing-mode="lr-tb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0.439cm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" style:family="table">
      <style:table-properties style:width="17.013cm" fo:margin-left="0cm" table:align="left" style:may-break-between-rows="true" style:writing-mode="lr-tb"/>
    </style:style>
    <style:style style:name="Таблица5.A" style:family="table-column">
      <style:table-column-properties style:column-width="5.773cm"/>
    </style:style>
    <style:style style:name="Таблица5.B" style:family="table-column">
      <style:table-column-properties style:column-width="3.514cm"/>
    </style:style>
    <style:style style:name="Таблица5.C" style:family="table-column">
      <style:table-column-properties style:column-width="3.889cm"/>
    </style:style>
    <style:style style:name="Таблица5.D" style:family="table-column">
      <style:table-column-properties style:column-width="3.836cm"/>
    </style:style>
    <style:style style:name="Таблица5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6" style:family="table">
      <style:table-properties style:width="17.013cm" fo:margin-left="0cm" table:align="left" style:may-break-between-rows="true" style:writing-mode="lr-tb"/>
    </style:style>
    <style:style style:name="Таблица6.A" style:family="table-column">
      <style:table-column-properties style:column-width="5.773cm"/>
    </style:style>
    <style:style style:name="Таблица6.B" style:family="table-column">
      <style:table-column-properties style:column-width="3.514cm"/>
    </style:style>
    <style:style style:name="Таблица6.C" style:family="table-column">
      <style:table-column-properties style:column-width="3.889cm"/>
    </style:style>
    <style:style style:name="Таблица6.D" style:family="table-column">
      <style:table-column-properties style:column-width="3.836cm"/>
    </style:style>
    <style:style style:name="Таблица6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6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6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6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7" style:family="table">
      <style:table-properties style:width="17.013cm" fo:margin-left="0cm" table:align="left" style:may-break-between-rows="true" style:writing-mode="lr-tb"/>
    </style:style>
    <style:style style:name="Таблица7.A" style:family="table-column">
      <style:table-column-properties style:column-width="6.948cm"/>
    </style:style>
    <style:style style:name="Таблица7.B" style:family="table-column">
      <style:table-column-properties style:column-width="3.609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963cm"/>
    </style:style>
    <style:style style:name="Таблица7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7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7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7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7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7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7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7.D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8" style:family="table">
      <style:table-properties style:width="16.933cm" fo:margin-left="0cm" table:align="left" style:may-break-between-rows="true" style:writing-mode="lr-tb"/>
    </style:style>
    <style:style style:name="Таблица8.A" style:family="table-column">
      <style:table-column-properties style:column-width="6.429cm"/>
    </style:style>
    <style:style style:name="Таблица8.B" style:family="table-column">
      <style:table-column-properties style:column-width="3.413cm"/>
    </style:style>
    <style:style style:name="Таблица8.D" style:family="table-column">
      <style:table-column-properties style:column-width="3.678cm"/>
    </style:style>
    <style:style style:name="Таблица8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8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8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8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8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8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8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8.D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" style:family="table">
      <style:table-properties style:width="17cm" fo:margin-left="0cm" table:align="left" style:may-break-between-rows="true" style:writing-mode="lr-tb"/>
    </style:style>
    <style:style style:name="Таблица9.A" style:family="table-column">
      <style:table-column-properties style:column-width="4.251cm"/>
    </style:style>
    <style:style style:name="Таблица9.B" style:family="table-column">
      <style:table-column-properties style:column-width="4.249cm"/>
    </style:style>
    <style:style style:name="Таблица9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9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9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9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9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.D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0" style:family="table">
      <style:table-properties style:width="16.907cm" fo:margin-left="0cm" table:align="left" style:may-break-between-rows="true" style:writing-mode="lr-tb"/>
    </style:style>
    <style:style style:name="Таблица10.A" style:family="table-column">
      <style:table-column-properties style:column-width="7.461cm"/>
    </style:style>
    <style:style style:name="Таблица10.B" style:family="table-column">
      <style:table-column-properties style:column-width="3.307cm"/>
    </style:style>
    <style:style style:name="Таблица10.C" style:family="table-column">
      <style:table-column-properties style:column-width="3.757cm"/>
    </style:style>
    <style:style style:name="Таблица10.D" style:family="table-column">
      <style:table-column-properties style:column-width="2.381cm"/>
    </style:style>
    <style:style style:name="Таблица10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.D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" style:family="table">
      <style:table-properties style:width="16.933cm" fo:margin-left="0cm" table:align="left" style:may-break-between-rows="true" style:writing-mode="lr-tb"/>
    </style:style>
    <style:style style:name="Таблица11.A" style:family="table-column">
      <style:table-column-properties style:column-width="6.429cm"/>
    </style:style>
    <style:style style:name="Таблица11.B" style:family="table-column">
      <style:table-column-properties style:column-width="3.572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122cm"/>
    </style:style>
    <style:style style:name="Таблица11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1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.D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2" style:family="table">
      <style:table-properties style:width="17.066cm" fo:margin-left="0cm" table:align="left" style:may-break-between-rows="true" style:writing-mode="lr-tb"/>
    </style:style>
    <style:style style:name="Таблица12.A" style:family="table-column">
      <style:table-column-properties style:column-width="3.572cm"/>
    </style:style>
    <style:style style:name="Таблица12.B" style:family="table-column">
      <style:table-column-properties style:column-width="2.434cm"/>
    </style:style>
    <style:style style:name="Таблица12.C" style:family="table-column">
      <style:table-column-properties style:column-width="2.593cm"/>
    </style:style>
    <style:style style:name="Таблица12.D" style:family="table-column">
      <style:table-column-properties style:column-width="1.693cm"/>
    </style:style>
    <style:style style:name="Таблица12.E" style:family="table-column">
      <style:table-column-properties style:column-width="1.826cm"/>
    </style:style>
    <style:style style:name="Таблица12.F" style:family="table-column">
      <style:table-column-properties style:column-width="1.72cm"/>
    </style:style>
    <style:style style:name="Таблица12.G" style:family="table-column">
      <style:table-column-properties style:column-width="1.614cm"/>
    </style:style>
    <style:style style:name="Таблица12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.C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A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B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C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C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D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E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F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2.G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H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C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D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E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F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2.G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H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C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D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E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F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2.G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H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C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8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A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B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C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9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A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B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C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10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C1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1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1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1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1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1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C1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1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1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1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1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1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C1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1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1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1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1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1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C1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1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1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1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1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1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" style:family="table">
      <style:table-properties style:width="17.092cm" fo:margin-left="0cm" table:align="left" style:may-break-between-rows="true" style:writing-mode="lr-tb"/>
    </style:style>
    <style:style style:name="Таблица13.A" style:family="table-column">
      <style:table-column-properties style:column-width="3.545cm"/>
    </style:style>
    <style:style style:name="Таблица13.B" style:family="table-column">
      <style:table-column-properties style:column-width="2.487cm"/>
    </style:style>
    <style:style style:name="Таблица13.C" style:family="table-column">
      <style:table-column-properties style:column-width="2.593cm"/>
    </style:style>
    <style:style style:name="Таблица13.D" style:family="table-column">
      <style:table-column-properties style:column-width="1.72cm"/>
    </style:style>
    <style:style style:name="Таблица13.E" style:family="table-column">
      <style:table-column-properties style:column-width="1.64cm"/>
    </style:style>
    <style:style style:name="Таблица13.F" style:family="table-column">
      <style:table-column-properties style:column-width="1.852cm"/>
    </style:style>
    <style:style style:name="Таблица13.G" style:family="table-column">
      <style:table-column-properties style:column-width="1.561cm"/>
    </style:style>
    <style:style style:name="Таблица13.H" style:family="table-column">
      <style:table-column-properties style:column-width="1.693cm"/>
    </style:style>
    <style:style style:name="Таблица13.A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B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C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D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E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F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3.G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H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C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C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C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C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A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B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C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C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C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8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C9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D9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E9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F9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3.G9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H9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C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10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A1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B1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C1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D1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E1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F1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3.G1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H1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C1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D1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E1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F1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3.G1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H1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C1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D1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E1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F1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3.G1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H1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C1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D1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E1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F1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3.G1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H1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15" style:family="table-row">
      <style:table-row-properties style:min-row-height="0.123cm"/>
    </style:style>
    <style:style style:name="Таблица13.C1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1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1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1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1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1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4" style:family="table">
      <style:table-properties style:width="17.381cm" fo:margin-left="0cm" table:align="left" style:may-break-between-rows="true" style:writing-mode="lr-tb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14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15" style:family="table">
      <style:table-properties style:width="17.381cm" fo:margin-left="0cm" table:align="left" style:may-break-between-rows="true" style:writing-mode="lr-tb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5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5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5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5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5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5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5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6" style:family="table">
      <style:table-properties style:width="17.381cm" fo:margin-left="0cm" table:align="left" style:may-break-between-rows="true" style:writing-mode="lr-tb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6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6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6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7" style:family="table">
      <style:table-properties style:width="17.013cm" fo:margin-left="0cm" table:align="left" style:may-break-between-rows="true" style:writing-mode="lr-tb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7.B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7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7.B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7.A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7.B3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8" style:family="table">
      <style:table-properties style:width="17.039cm" fo:margin-left="0cm" table:align="left" style:may-break-between-rows="true" style:writing-mode="lr-tb"/>
    </style:style>
    <style:style style:name="Таблица18.A" style:family="table-column">
      <style:table-column-properties style:column-width="3.572cm"/>
    </style:style>
    <style:style style:name="Таблица18.B" style:family="table-column">
      <style:table-column-properties style:column-width="2.672cm"/>
    </style:style>
    <style:style style:name="Таблица18.C" style:family="table-column">
      <style:table-column-properties style:column-width="2.487cm"/>
    </style:style>
    <style:style style:name="Таблица18.D" style:family="table-column">
      <style:table-column-properties style:column-width="1.693cm"/>
    </style:style>
    <style:style style:name="Таблица18.E" style:family="table-column">
      <style:table-column-properties style:column-width="1.826cm"/>
    </style:style>
    <style:style style:name="Таблица18.F" style:family="table-column">
      <style:table-column-properties style:column-width="1.588cm"/>
    </style:style>
    <style:style style:name="Таблица18.H" style:family="table-column">
      <style:table-column-properties style:column-width="1.508cm"/>
    </style:style>
    <style:style style:name="Таблица18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8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8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8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8.D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8.D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E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F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8.G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H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A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B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C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D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E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F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8.G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H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C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D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E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F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8.G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H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" style:family="table">
      <style:table-properties style:width="17.092cm" fo:margin-left="0cm" table:align="left" style:may-break-between-rows="true" style:writing-mode="lr-tb"/>
    </style:style>
    <style:style style:name="Таблица19.A" style:family="table-column">
      <style:table-column-properties style:column-width="3.651cm"/>
    </style:style>
    <style:style style:name="Таблица19.B" style:family="table-column">
      <style:table-column-properties style:column-width="2.672cm"/>
    </style:style>
    <style:style style:name="Таблица19.C" style:family="table-column">
      <style:table-column-properties style:column-width="2.355cm"/>
    </style:style>
    <style:style style:name="Таблица19.D" style:family="table-column">
      <style:table-column-properties style:column-width="1.667cm"/>
    </style:style>
    <style:style style:name="Таблица19.E" style:family="table-column">
      <style:table-column-properties style:column-width="1.72cm"/>
    </style:style>
    <style:style style:name="Таблица19.F" style:family="table-column">
      <style:table-column-properties style:column-width="1.773cm"/>
    </style:style>
    <style:style style:name="Таблица19.G" style:family="table-column">
      <style:table-column-properties style:column-width="1.656cm"/>
    </style:style>
    <style:style style:name="Таблица19.H" style:family="table-column">
      <style:table-column-properties style:column-width="1.598cm"/>
    </style:style>
    <style:style style:name="Таблица19.A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B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C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D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E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F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9.G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H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2" style:family="table-row">
      <style:table-row-properties style:min-row-height="2.822cm"/>
    </style:style>
    <style:style style:name="Таблица19.C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D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E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F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9.G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H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20" style:family="table">
      <style:table-properties style:width="25.732cm" fo:margin-left="0cm" table:align="left" style:may-break-between-rows="true" style:writing-mode="lr-tb"/>
    </style:style>
    <style:style style:name="Таблица20.A" style:family="table-column">
      <style:table-column-properties style:column-width="14.404cm"/>
    </style:style>
    <style:style style:name="Таблица20.B" style:family="table-column">
      <style:table-column-properties style:column-width="11.328cm"/>
    </style:style>
    <style:style style:name="Таблица20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0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1" style:family="table">
      <style:table-properties style:width="25.77cm" fo:margin-left="0cm" table:align="left" style:may-break-between-rows="true" style:writing-mode="lr-tb"/>
    </style:style>
    <style:style style:name="Таблица21.A" style:family="table-column">
      <style:table-column-properties style:column-width="1.311cm"/>
    </style:style>
    <style:style style:name="Таблица21.B" style:family="table-column">
      <style:table-column-properties style:column-width="10.702cm"/>
    </style:style>
    <style:style style:name="Таблица21.C" style:family="table-column">
      <style:table-column-properties style:column-width="2.805cm"/>
    </style:style>
    <style:style style:name="Таблица21.D" style:family="table-column">
      <style:table-column-properties style:column-width="1.693cm"/>
    </style:style>
    <style:style style:name="Таблица21.E" style:family="table-column">
      <style:table-column-properties style:column-width="1.905cm"/>
    </style:style>
    <style:style style:name="Таблица21.F" style:family="table-column">
      <style:table-column-properties style:column-width="1.919cm"/>
    </style:style>
    <style:style style:name="Таблица21.G" style:family="table-column">
      <style:table-column-properties style:column-width="1.812cm"/>
    </style:style>
    <style:style style:name="Таблица21.H" style:family="table-column">
      <style:table-column-properties style:column-width="1.879cm"/>
    </style:style>
    <style:style style:name="Таблица21.I" style:family="table-column">
      <style:table-column-properties style:column-width="1.746cm"/>
    </style:style>
    <style:style style:name="Таблица21.1" style:family="table-row">
      <style:table-row-properties style:min-row-height="0.734cm"/>
    </style:style>
    <style:style style:name="Таблица21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1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1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1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1.E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21.E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F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G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H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I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A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B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C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D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E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F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G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H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I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A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B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I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A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B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C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D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E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F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G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H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I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6" style:family="table-row">
      <style:table-row-properties style:min-row-height="0.739cm"/>
    </style:style>
    <style:style style:name="Таблица21.A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B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C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D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E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F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G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H6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I6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A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21.B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21.C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21.D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21.E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21.F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21.G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21.H7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5pt solid #000000" fo:border-bottom="0.25pt solid #000000" fo:vertical-align="top">
        <style:background-image/>
      </style:table-cell-properties>
    </style:style>
    <style:style style:name="Таблица21.I7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5pt solid #000000" fo:border-bottom="0.25pt solid #000000" fo:vertical-align="top">
        <style:background-image/>
      </style:table-cell-properties>
    </style:style>
    <style:style style:name="Таблица22" style:family="table">
      <style:table-properties style:width="25.77cm" fo:margin-left="0cm" table:align="left" style:may-break-between-rows="true" style:writing-mode="lr-tb"/>
    </style:style>
    <style:style style:name="Таблица22.A" style:family="table-column">
      <style:table-column-properties style:column-width="1.446cm"/>
    </style:style>
    <style:style style:name="Таблица22.B" style:family="table-column">
      <style:table-column-properties style:column-width="10.513cm"/>
    </style:style>
    <style:style style:name="Таблица22.C" style:family="table-column">
      <style:table-column-properties style:column-width="2.884cm"/>
    </style:style>
    <style:style style:name="Таблица22.D" style:family="table-column">
      <style:table-column-properties style:column-width="1.667cm"/>
    </style:style>
    <style:style style:name="Таблица22.E" style:family="table-column">
      <style:table-column-properties style:column-width="1.826cm"/>
    </style:style>
    <style:style style:name="Таблица22.F" style:family="table-column">
      <style:table-column-properties style:column-width="1.905cm"/>
    </style:style>
    <style:style style:name="Таблица22.G" style:family="table-column">
      <style:table-column-properties style:column-width="1.879cm"/>
    </style:style>
    <style:style style:name="Таблица22.I" style:family="table-column">
      <style:table-column-properties style:column-width="1.746cm"/>
    </style:style>
    <style:style style:name="Таблица22.1" style:family="table-row">
      <style:table-row-properties style:min-row-height="0.79cm"/>
    </style:style>
    <style:style style:name="Таблица22.A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2.B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2.C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2.D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2.E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2.F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2.G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2.H1" style:family="table-cell">
      <style:table-cell-properties fo:background-color="#ffffff" fo:padding-left="0.018cm" fo:padding-right="0.018cm" fo:padding-top="0cm" fo:padding-bottom="0cm" fo:border="0.25pt solid #000000" fo:vertical-align="top">
        <style:background-image/>
      </style:table-cell-properties>
    </style:style>
    <style:style style:name="Таблица22.I1" style:family="table-cell">
      <style:table-cell-properties fo:background-color="#ffffff" fo:padding-left="0.018cm" fo:padding-right="0.018cm" fo:padding-top="0cm" fo:padding-bottom="0cm" fo:border="0.25pt solid #000000" fo:vertical-align="top">
        <style:background-image/>
      </style:table-cell-properties>
    </style:style>
    <style:style style:name="Таблица22.A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B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C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D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E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F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G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H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2.I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2.A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B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C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D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E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F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G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H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2.I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2.A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B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C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D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E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F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G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H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2.I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2.A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B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C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D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E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F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G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H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2.I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3" style:family="table">
      <style:table-properties style:width="25.732cm" fo:margin-left="0cm" table:align="left" style:may-break-between-rows="true" style:writing-mode="lr-tb"/>
    </style:style>
    <style:style style:name="Таблица23.A" style:family="table-column">
      <style:table-column-properties style:column-width="14.404cm"/>
    </style:style>
    <style:style style:name="Таблица23.B" style:family="table-column">
      <style:table-column-properties style:column-width="11.328cm"/>
    </style:style>
    <style:style style:name="Таблица23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3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4" style:family="table">
      <style:table-properties style:width="27.884cm" fo:margin-left="0cm" table:align="left" style:may-break-between-rows="true" style:writing-mode="lr-tb"/>
    </style:style>
    <style:style style:name="Таблица24.A" style:family="table-column">
      <style:table-column-properties style:column-width="1.129cm"/>
    </style:style>
    <style:style style:name="Таблица24.B" style:family="table-column">
      <style:table-column-properties style:column-width="3.674cm"/>
    </style:style>
    <style:style style:name="Таблица24.C" style:family="table-column">
      <style:table-column-properties style:column-width="0.776cm"/>
    </style:style>
    <style:style style:name="Таблица24.D" style:family="table-column">
      <style:table-column-properties style:column-width="1.746cm"/>
    </style:style>
    <style:style style:name="Таблица24.F" style:family="table-column">
      <style:table-column-properties style:column-width="1.672cm"/>
    </style:style>
    <style:style style:name="Таблица24.G" style:family="table-column">
      <style:table-column-properties style:column-width="1.499cm"/>
    </style:style>
    <style:style style:name="Таблица24.H" style:family="table-column">
      <style:table-column-properties style:column-width="1.501cm"/>
    </style:style>
    <style:style style:name="Таблица24.I" style:family="table-column">
      <style:table-column-properties style:column-width="1.439cm"/>
    </style:style>
    <style:style style:name="Таблица24.J" style:family="table-column">
      <style:table-column-properties style:column-width="1.863cm"/>
    </style:style>
    <style:style style:name="Таблица24.L" style:family="table-column">
      <style:table-column-properties style:column-width="2.094cm"/>
    </style:style>
    <style:style style:name="Таблица24.M" style:family="table-column">
      <style:table-column-properties style:column-width="2.937cm"/>
    </style:style>
    <style:style style:name="Таблица24.N" style:family="table-column">
      <style:table-column-properties style:column-width="4.306cm"/>
    </style:style>
    <style:style style:name="Таблица24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F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L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N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F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24.G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24.H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4.I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24.J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24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C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D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E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F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G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4.I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K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L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M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N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C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D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5" style:family="table">
      <style:table-properties style:width="27.73cm" fo:margin-left="0cm" table:align="left" style:may-break-between-rows="true" style:writing-mode="lr-tb"/>
    </style:style>
    <style:style style:name="Таблица25.A" style:family="table-column">
      <style:table-column-properties style:column-width="1.154cm"/>
    </style:style>
    <style:style style:name="Таблица25.B" style:family="table-column">
      <style:table-column-properties style:column-width="3.561cm"/>
    </style:style>
    <style:style style:name="Таблица25.C" style:family="table-column">
      <style:table-column-properties style:column-width="0.773cm"/>
    </style:style>
    <style:style style:name="Таблица25.D" style:family="table-column">
      <style:table-column-properties style:column-width="2.185cm"/>
    </style:style>
    <style:style style:name="Таблица25.E" style:family="table-column">
      <style:table-column-properties style:column-width="2.291cm"/>
    </style:style>
    <style:style style:name="Таблица25.F" style:family="table-column">
      <style:table-column-properties style:column-width="1.995cm"/>
    </style:style>
    <style:style style:name="Таблица25.H" style:family="table-column">
      <style:table-column-properties style:column-width="1.752cm"/>
    </style:style>
    <style:style style:name="Таблица25.I" style:family="table-column">
      <style:table-column-properties style:column-width="1.505cm"/>
    </style:style>
    <style:style style:name="Таблица25.J" style:family="table-column">
      <style:table-column-properties style:column-width="1.854cm"/>
    </style:style>
    <style:style style:name="Таблица25.K" style:family="table-column">
      <style:table-column-properties style:column-width="1.52cm"/>
    </style:style>
    <style:style style:name="Таблица25.L" style:family="table-column">
      <style:table-column-properties style:column-width="2.21cm"/>
    </style:style>
    <style:style style:name="Таблица25.M" style:family="table-column">
      <style:table-column-properties style:column-width="2.187cm"/>
    </style:style>
    <style:style style:name="Таблица25.N" style:family="table-column">
      <style:table-column-properties style:column-width="2.748cm"/>
    </style:style>
    <style:style style:name="Таблица25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D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25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M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N2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25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L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L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L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" style:family="table">
      <style:table-properties style:width="26.007cm" fo:margin-left="0cm" table:align="left" style:may-break-between-rows="true" style:writing-mode="lr-tb"/>
    </style:style>
    <style:style style:name="Таблица26.A" style:family="table-column">
      <style:table-column-properties style:column-width="1.363cm"/>
    </style:style>
    <style:style style:name="Таблица26.B" style:family="table-column">
      <style:table-column-properties style:column-width="3.38cm"/>
    </style:style>
    <style:style style:name="Таблица26.C" style:family="table-column">
      <style:table-column-properties style:column-width="0.75cm"/>
    </style:style>
    <style:style style:name="Таблица26.D" style:family="table-column">
      <style:table-column-properties style:column-width="2.75cm"/>
    </style:style>
    <style:style style:name="Таблица26.E" style:family="table-column">
      <style:table-column-properties style:column-width="1.75cm"/>
    </style:style>
    <style:style style:name="Таблица26.F" style:family="table-column">
      <style:table-column-properties style:column-width="2cm"/>
    </style:style>
    <style:style style:name="Таблица26.H" style:family="table-column">
      <style:table-column-properties style:column-width="1.752cm"/>
    </style:style>
    <style:style style:name="Таблица26.I" style:family="table-column">
      <style:table-column-properties style:column-width="1.499cm"/>
    </style:style>
    <style:style style:name="Таблица26.J" style:family="table-column">
      <style:table-column-properties style:column-width="1.859cm"/>
    </style:style>
    <style:style style:name="Таблица26.K" style:family="table-column">
      <style:table-column-properties style:column-width="1.891cm"/>
    </style:style>
    <style:style style:name="Таблица26.L" style:family="table-column">
      <style:table-column-properties style:column-width="2.284cm"/>
    </style:style>
    <style:style style:name="Таблица26.M" style:family="table-column">
      <style:table-column-properties style:column-width="2.729cm"/>
    </style:style>
    <style:style style:name="Таблица26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26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6.A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B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C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L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M3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6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7" style:family="table">
      <style:table-properties style:width="26.081cm" fo:margin-left="0cm" table:align="left" style:may-break-between-rows="true" style:writing-mode="lr-tb"/>
    </style:style>
    <style:style style:name="Таблица27.A" style:family="table-column">
      <style:table-column-properties style:column-width="1.455cm"/>
    </style:style>
    <style:style style:name="Таблица27.B" style:family="table-column">
      <style:table-column-properties style:column-width="3.288cm"/>
    </style:style>
    <style:style style:name="Таблица27.C" style:family="table-column">
      <style:table-column-properties style:column-width="0.75cm"/>
    </style:style>
    <style:style style:name="Таблица27.D" style:family="table-column">
      <style:table-column-properties style:column-width="2.75cm"/>
    </style:style>
    <style:style style:name="Таблица27.E" style:family="table-column">
      <style:table-column-properties style:column-width="1.75cm"/>
    </style:style>
    <style:style style:name="Таблица27.F" style:family="table-column">
      <style:table-column-properties style:column-width="2cm"/>
    </style:style>
    <style:style style:name="Таблица27.H" style:family="table-column">
      <style:table-column-properties style:column-width="1.752cm"/>
    </style:style>
    <style:style style:name="Таблица27.I" style:family="table-column">
      <style:table-column-properties style:column-width="1.499cm"/>
    </style:style>
    <style:style style:name="Таблица27.J" style:family="table-column">
      <style:table-column-properties style:column-width="1.753cm"/>
    </style:style>
    <style:style style:name="Таблица27.K" style:family="table-column">
      <style:table-column-properties style:column-width="1.997cm"/>
    </style:style>
    <style:style style:name="Таблица27.L" style:family="table-column">
      <style:table-column-properties style:column-width="2.318cm"/>
    </style:style>
    <style:style style:name="Таблица27.M" style:family="table-column">
      <style:table-column-properties style:column-width="2.769cm"/>
    </style:style>
    <style:style style:name="Таблица27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F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G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7.I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J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K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L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D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E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F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G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7.I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J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K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L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M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B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C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D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E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F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G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7.I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J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K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L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M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4" style:family="table-row">
      <style:table-row-properties style:min-row-height="2.849cm"/>
    </style:style>
    <style:style style:name="Таблица27.D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E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F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G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7.I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J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K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5" style:family="table-row">
      <style:table-row-properties style:min-row-height="1.706cm"/>
    </style:style>
    <style:style style:name="Таблица27.D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E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F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G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7.I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J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K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D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E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F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G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H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7.I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J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K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" style:family="table">
      <style:table-properties style:width="26.074cm" fo:margin-left="0cm" table:align="left" style:may-break-between-rows="true" style:writing-mode="lr-tb"/>
    </style:style>
    <style:style style:name="Таблица28.A" style:family="table-column">
      <style:table-column-properties style:column-width="1.376cm"/>
    </style:style>
    <style:style style:name="Таблица28.B" style:family="table-column">
      <style:table-column-properties style:column-width="3.367cm"/>
    </style:style>
    <style:style style:name="Таблица28.C" style:family="table-column">
      <style:table-column-properties style:column-width="0.75cm"/>
    </style:style>
    <style:style style:name="Таблица28.D" style:family="table-column">
      <style:table-column-properties style:column-width="2.75cm"/>
    </style:style>
    <style:style style:name="Таблица28.E" style:family="table-column">
      <style:table-column-properties style:column-width="1.75cm"/>
    </style:style>
    <style:style style:name="Таблица28.F" style:family="table-column">
      <style:table-column-properties style:column-width="2cm"/>
    </style:style>
    <style:style style:name="Таблица28.H" style:family="table-column">
      <style:table-column-properties style:column-width="1.752cm"/>
    </style:style>
    <style:style style:name="Таблица28.I" style:family="table-column">
      <style:table-column-properties style:column-width="1.647cm"/>
    </style:style>
    <style:style style:name="Таблица28.J" style:family="table-column">
      <style:table-column-properties style:column-width="1.649cm"/>
    </style:style>
    <style:style style:name="Таблица28.K" style:family="table-column">
      <style:table-column-properties style:column-width="1.953cm"/>
    </style:style>
    <style:style style:name="Таблица28.L" style:family="table-column">
      <style:table-column-properties style:column-width="2.309cm"/>
    </style:style>
    <style:style style:name="Таблица28.M" style:family="table-column">
      <style:table-column-properties style:column-width="2.771cm"/>
    </style:style>
    <style:style style:name="Таблица28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F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G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8.I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J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K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L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D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E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F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G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8.I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J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K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L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M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B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C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D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E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F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G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8.I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J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K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L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M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D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E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F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G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H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8.I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J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D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E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F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G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8.I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J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K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D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E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F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G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H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8.I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J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K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D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E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F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G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H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8.I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J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K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9" style:family="table">
      <style:table-properties style:width="26.074cm" fo:margin-left="0cm" table:align="left" style:may-break-between-rows="true" style:writing-mode="lr-tb"/>
    </style:style>
    <style:style style:name="Таблица29.A" style:family="table-column">
      <style:table-column-properties style:column-width="1.376cm"/>
    </style:style>
    <style:style style:name="Таблица29.B" style:family="table-column">
      <style:table-column-properties style:column-width="3.367cm"/>
    </style:style>
    <style:style style:name="Таблица29.C" style:family="table-column">
      <style:table-column-properties style:column-width="0.75cm"/>
    </style:style>
    <style:style style:name="Таблица29.D" style:family="table-column">
      <style:table-column-properties style:column-width="2.75cm"/>
    </style:style>
    <style:style style:name="Таблица29.E" style:family="table-column">
      <style:table-column-properties style:column-width="1.75cm"/>
    </style:style>
    <style:style style:name="Таблица29.F" style:family="table-column">
      <style:table-column-properties style:column-width="2cm"/>
    </style:style>
    <style:style style:name="Таблица29.H" style:family="table-column">
      <style:table-column-properties style:column-width="1.752cm"/>
    </style:style>
    <style:style style:name="Таблица29.I" style:family="table-column">
      <style:table-column-properties style:column-width="1.647cm"/>
    </style:style>
    <style:style style:name="Таблица29.J" style:family="table-column">
      <style:table-column-properties style:column-width="1.649cm"/>
    </style:style>
    <style:style style:name="Таблица29.K" style:family="table-column">
      <style:table-column-properties style:column-width="1.914cm"/>
    </style:style>
    <style:style style:name="Таблица29.L" style:family="table-column">
      <style:table-column-properties style:column-width="2.348cm"/>
    </style:style>
    <style:style style:name="Таблица29.M" style:family="table-column">
      <style:table-column-properties style:column-width="2.771cm"/>
    </style:style>
    <style:style style:name="Таблица29.1" style:family="table-row">
      <style:table-row-properties style:min-row-height="4.65cm"/>
    </style:style>
    <style:style style:name="Таблица29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H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9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9.2" style:family="table-row">
      <style:table-row-properties style:min-row-height="0.035cm"/>
    </style:style>
    <style:style style:name="Таблица29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" style:family="table">
      <style:table-properties style:width="30.376cm" fo:margin-left="0cm" table:align="left" style:may-break-between-rows="true" style:writing-mode="lr-tb"/>
    </style:style>
    <style:style style:name="Таблица30.A" style:family="table-column">
      <style:table-column-properties style:column-width="1.141cm"/>
    </style:style>
    <style:style style:name="Таблица30.B" style:family="table-column">
      <style:table-column-properties style:column-width="1.625cm"/>
    </style:style>
    <style:style style:name="Таблица30.C" style:family="table-column">
      <style:table-column-properties style:column-width="3.531cm"/>
    </style:style>
    <style:style style:name="Таблица30.D" style:family="table-column">
      <style:table-column-properties style:column-width="0.769cm"/>
    </style:style>
    <style:style style:name="Таблица30.E" style:family="table-column">
      <style:table-column-properties style:column-width="2.715cm"/>
    </style:style>
    <style:style style:name="Таблица30.F" style:family="table-column">
      <style:table-column-properties style:column-width="1.741cm"/>
    </style:style>
    <style:style style:name="Таблица30.G" style:family="table-column">
      <style:table-column-properties style:column-width="1.986cm"/>
    </style:style>
    <style:style style:name="Таблица30.H" style:family="table-column">
      <style:table-column-properties style:column-width="1.755cm"/>
    </style:style>
    <style:style style:name="Таблица30.J" style:family="table-column">
      <style:table-column-properties style:column-width="1.64cm"/>
    </style:style>
    <style:style style:name="Таблица30.M" style:family="table-column">
      <style:table-column-properties style:column-width="1.498cm"/>
    </style:style>
    <style:style style:name="Таблица30.N" style:family="table-column">
      <style:table-column-properties style:column-width="1.499cm"/>
    </style:style>
    <style:style style:name="Таблица30.O" style:family="table-column">
      <style:table-column-properties style:column-width="2.755cm"/>
    </style:style>
    <style:style style:name="Таблица30.P" style:family="table-column">
      <style:table-column-properties style:column-width="2.731cm"/>
    </style:style>
    <style:style style:name="Таблица30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0.2" style:family="table-row">
      <style:table-row-properties style:min-row-height="3.189cm"/>
    </style:style>
    <style:style style:name="Таблица30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M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N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O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P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0.3" style:family="table-row">
      <style:table-row-properties style:min-row-height="1.573cm"/>
    </style:style>
    <style:style style:name="Таблица30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M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N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M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N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M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N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E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F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G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H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J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K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M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N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A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C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D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E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F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G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H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I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L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M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N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0.O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P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1" style:family="table">
      <style:table-properties style:width="25.994cm" fo:margin-left="0cm" table:align="left" style:may-break-between-rows="true" style:writing-mode="lr-tb"/>
    </style:style>
    <style:style style:name="Таблица31.A" style:family="table-column">
      <style:table-column-properties style:column-width="1.221cm"/>
    </style:style>
    <style:style style:name="Таблица31.B" style:family="table-column">
      <style:table-column-properties style:column-width="3.531cm"/>
    </style:style>
    <style:style style:name="Таблица31.C" style:family="table-column">
      <style:table-column-properties style:column-width="0.769cm"/>
    </style:style>
    <style:style style:name="Таблица31.D" style:family="table-column">
      <style:table-column-properties style:column-width="2.715cm"/>
    </style:style>
    <style:style style:name="Таблица31.E" style:family="table-column">
      <style:table-column-properties style:column-width="1.741cm"/>
    </style:style>
    <style:style style:name="Таблица31.F" style:family="table-column">
      <style:table-column-properties style:column-width="1.986cm"/>
    </style:style>
    <style:style style:name="Таблица31.G" style:family="table-column">
      <style:table-column-properties style:column-width="1.755cm"/>
    </style:style>
    <style:style style:name="Таблица31.H" style:family="table-column">
      <style:table-column-properties style:column-width="2.053cm"/>
    </style:style>
    <style:style style:name="Таблица31.J" style:family="table-column">
      <style:table-column-properties style:column-width="1.498cm"/>
    </style:style>
    <style:style style:name="Таблица31.K" style:family="table-column">
      <style:table-column-properties style:column-width="1.499cm"/>
    </style:style>
    <style:style style:name="Таблица31.L" style:family="table-column">
      <style:table-column-properties style:column-width="2.722cm"/>
    </style:style>
    <style:style style:name="Таблица31.M" style:family="table-column">
      <style:table-column-properties style:column-width="2.764cm"/>
    </style:style>
    <style:style style:name="Таблица3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K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1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1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K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1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K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1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K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1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K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1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B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C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D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2" style:family="table">
      <style:table-properties style:width="26.081cm" fo:margin-left="0cm" table:align="left" style:may-break-between-rows="true" style:writing-mode="lr-tb"/>
    </style:style>
    <style:style style:name="Таблица32.A" style:family="table-column">
      <style:table-column-properties style:column-width="1.191cm"/>
    </style:style>
    <style:style style:name="Таблица32.B" style:family="table-column">
      <style:table-column-properties style:column-width="3.552cm"/>
    </style:style>
    <style:style style:name="Таблица32.C" style:family="table-column">
      <style:table-column-properties style:column-width="0.75cm"/>
    </style:style>
    <style:style style:name="Таблица32.D" style:family="table-column">
      <style:table-column-properties style:column-width="2.75cm"/>
    </style:style>
    <style:style style:name="Таблица32.E" style:family="table-column">
      <style:table-column-properties style:column-width="1.75cm"/>
    </style:style>
    <style:style style:name="Таблица32.F" style:family="table-column">
      <style:table-column-properties style:column-width="2cm"/>
    </style:style>
    <style:style style:name="Таблица32.G" style:family="table-column">
      <style:table-column-properties style:column-width="1.752cm"/>
    </style:style>
    <style:style style:name="Таблица32.J" style:family="table-column">
      <style:table-column-properties style:column-width="1.499cm"/>
    </style:style>
    <style:style style:name="Таблица32.K" style:family="table-column">
      <style:table-column-properties style:column-width="1.501cm"/>
    </style:style>
    <style:style style:name="Таблица32.L" style:family="table-column">
      <style:table-column-properties style:column-width="2.604cm"/>
    </style:style>
    <style:style style:name="Таблица32.M" style:family="table-column">
      <style:table-column-properties style:column-width="2.983cm"/>
    </style:style>
    <style:style style:name="Таблица32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K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2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2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K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2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K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2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K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3" style:family="table">
      <style:table-properties style:width="26.081cm" fo:margin-left="0cm" table:align="left" style:may-break-between-rows="true" style:writing-mode="lr-tb"/>
    </style:style>
    <style:style style:name="Таблица33.A" style:family="table-column">
      <style:table-column-properties style:column-width="1.242cm"/>
    </style:style>
    <style:style style:name="Таблица33.B" style:family="table-column">
      <style:table-column-properties style:column-width="3.501cm"/>
    </style:style>
    <style:style style:name="Таблица33.C" style:family="table-column">
      <style:table-column-properties style:column-width="0.75cm"/>
    </style:style>
    <style:style style:name="Таблица33.D" style:family="table-column">
      <style:table-column-properties style:column-width="2.75cm"/>
    </style:style>
    <style:style style:name="Таблица33.E" style:family="table-column">
      <style:table-column-properties style:column-width="1.75cm"/>
    </style:style>
    <style:style style:name="Таблица33.F" style:family="table-column">
      <style:table-column-properties style:column-width="2cm"/>
    </style:style>
    <style:style style:name="Таблица33.G" style:family="table-column">
      <style:table-column-properties style:column-width="1.752cm"/>
    </style:style>
    <style:style style:name="Таблица33.J" style:family="table-column">
      <style:table-column-properties style:column-width="1.499cm"/>
    </style:style>
    <style:style style:name="Таблица33.K" style:family="table-column">
      <style:table-column-properties style:column-width="1.501cm"/>
    </style:style>
    <style:style style:name="Таблица33.L" style:family="table-column">
      <style:table-column-properties style:column-width="2.604cm"/>
    </style:style>
    <style:style style:name="Таблица33.M" style:family="table-column">
      <style:table-column-properties style:column-width="2.983cm"/>
    </style:style>
    <style:style style:name="Таблица33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3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D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3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L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M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3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" style:family="table">
      <style:table-properties style:width="26.081cm" fo:margin-left="0cm" table:align="left" style:may-break-between-rows="true" style:writing-mode="lr-tb"/>
    </style:style>
    <style:style style:name="Таблица34.A" style:family="table-column">
      <style:table-column-properties style:column-width="1.242cm"/>
    </style:style>
    <style:style style:name="Таблица34.B" style:family="table-column">
      <style:table-column-properties style:column-width="3.501cm"/>
    </style:style>
    <style:style style:name="Таблица34.C" style:family="table-column">
      <style:table-column-properties style:column-width="0.75cm"/>
    </style:style>
    <style:style style:name="Таблица34.D" style:family="table-column">
      <style:table-column-properties style:column-width="2.75cm"/>
    </style:style>
    <style:style style:name="Таблица34.E" style:family="table-column">
      <style:table-column-properties style:column-width="1.75cm"/>
    </style:style>
    <style:style style:name="Таблица34.F" style:family="table-column">
      <style:table-column-properties style:column-width="2cm"/>
    </style:style>
    <style:style style:name="Таблица34.G" style:family="table-column">
      <style:table-column-properties style:column-width="1.752cm"/>
    </style:style>
    <style:style style:name="Таблица34.J" style:family="table-column">
      <style:table-column-properties style:column-width="1.499cm"/>
    </style:style>
    <style:style style:name="Таблица34.K" style:family="table-column">
      <style:table-column-properties style:column-width="1.501cm"/>
    </style:style>
    <style:style style:name="Таблица34.L" style:family="table-column">
      <style:table-column-properties style:column-width="2.604cm"/>
    </style:style>
    <style:style style:name="Таблица34.M" style:family="table-column">
      <style:table-column-properties style:column-width="2.983cm"/>
    </style:style>
    <style:style style:name="Таблица34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4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D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4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B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L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M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4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D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E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F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G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H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I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J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K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" style:family="table">
      <style:table-properties style:width="26.081cm" fo:margin-left="0cm" table:align="left" style:may-break-between-rows="true" style:writing-mode="lr-tb"/>
    </style:style>
    <style:style style:name="Таблица35.A" style:family="table-column">
      <style:table-column-properties style:column-width="1.242cm"/>
    </style:style>
    <style:style style:name="Таблица35.B" style:family="table-column">
      <style:table-column-properties style:column-width="3.501cm"/>
    </style:style>
    <style:style style:name="Таблица35.C" style:family="table-column">
      <style:table-column-properties style:column-width="0.75cm"/>
    </style:style>
    <style:style style:name="Таблица35.D" style:family="table-column">
      <style:table-column-properties style:column-width="2.75cm"/>
    </style:style>
    <style:style style:name="Таблица35.E" style:family="table-column">
      <style:table-column-properties style:column-width="1.75cm"/>
    </style:style>
    <style:style style:name="Таблица35.F" style:family="table-column">
      <style:table-column-properties style:column-width="2cm"/>
    </style:style>
    <style:style style:name="Таблица35.G" style:family="table-column">
      <style:table-column-properties style:column-width="1.752cm"/>
    </style:style>
    <style:style style:name="Таблица35.I" style:family="table-column">
      <style:table-column-properties style:column-width="1.625cm"/>
    </style:style>
    <style:style style:name="Таблица35.K" style:family="table-column">
      <style:table-column-properties style:column-width="1.501cm"/>
    </style:style>
    <style:style style:name="Таблица35.L" style:family="table-column">
      <style:table-column-properties style:column-width="2.836cm"/>
    </style:style>
    <style:style style:name="Таблица35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5.D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E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F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G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H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I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J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K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L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M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5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B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L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M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5.D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E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F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G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H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I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J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K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D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E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F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G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H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I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J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K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D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E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F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G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H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I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J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K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D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E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F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G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H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I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J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K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" style:family="table">
      <style:table-properties style:width="26.081cm" fo:margin-left="0cm" table:align="left" style:may-break-between-rows="true" style:writing-mode="lr-tb"/>
    </style:style>
    <style:style style:name="Таблица36.A" style:family="table-column">
      <style:table-column-properties style:column-width="1.251cm"/>
    </style:style>
    <style:style style:name="Таблица36.B" style:family="table-column">
      <style:table-column-properties style:column-width="3.507cm"/>
    </style:style>
    <style:style style:name="Таблица36.C" style:family="table-column">
      <style:table-column-properties style:column-width="0.771cm"/>
    </style:style>
    <style:style style:name="Таблица36.D" style:family="table-column">
      <style:table-column-properties style:column-width="2.72cm"/>
    </style:style>
    <style:style style:name="Таблица36.E" style:family="table-column">
      <style:table-column-properties style:column-width="1.744cm"/>
    </style:style>
    <style:style style:name="Таблица36.F" style:family="table-column">
      <style:table-column-properties style:column-width="1.99cm"/>
    </style:style>
    <style:style style:name="Таблица36.G" style:family="table-column">
      <style:table-column-properties style:column-width="1.746cm"/>
    </style:style>
    <style:style style:name="Таблица36.I" style:family="table-column">
      <style:table-column-properties style:column-width="1.501cm"/>
    </style:style>
    <style:style style:name="Таблица36.K" style:family="table-column">
      <style:table-column-properties style:column-width="1.503cm"/>
    </style:style>
    <style:style style:name="Таблица36.L" style:family="table-column">
      <style:table-column-properties style:column-width="3.044cm"/>
    </style:style>
    <style:style style:name="Таблица36.M" style:family="table-column">
      <style:table-column-properties style:column-width="2.57cm"/>
    </style:style>
    <style:style style:name="Таблица36.1" style:family="table-row">
      <style:table-row-properties style:min-row-height="0.132cm"/>
    </style:style>
    <style:style style:name="Таблица36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6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L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M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6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D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E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F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G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H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I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J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K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A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B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C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D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E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F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G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H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I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J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K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L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M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7" style:family="table">
      <style:table-properties style:width="26.081cm" fo:margin-left="0cm" table:align="left" style:may-break-between-rows="true" style:writing-mode="lr-tb"/>
    </style:style>
    <style:style style:name="Таблица37.A" style:family="table-column">
      <style:table-column-properties style:column-width="1.251cm"/>
    </style:style>
    <style:style style:name="Таблица37.B" style:family="table-column">
      <style:table-column-properties style:column-width="3.507cm"/>
    </style:style>
    <style:style style:name="Таблица37.C" style:family="table-column">
      <style:table-column-properties style:column-width="0.771cm"/>
    </style:style>
    <style:style style:name="Таблица37.D" style:family="table-column">
      <style:table-column-properties style:column-width="2.72cm"/>
    </style:style>
    <style:style style:name="Таблица37.E" style:family="table-column">
      <style:table-column-properties style:column-width="1.744cm"/>
    </style:style>
    <style:style style:name="Таблица37.F" style:family="table-column">
      <style:table-column-properties style:column-width="1.99cm"/>
    </style:style>
    <style:style style:name="Таблица37.G" style:family="table-column">
      <style:table-column-properties style:column-width="1.746cm"/>
    </style:style>
    <style:style style:name="Таблица37.I" style:family="table-column">
      <style:table-column-properties style:column-width="1.501cm"/>
    </style:style>
    <style:style style:name="Таблица37.K" style:family="table-column">
      <style:table-column-properties style:column-width="1.503cm"/>
    </style:style>
    <style:style style:name="Таблица37.L" style:family="table-column">
      <style:table-column-properties style:column-width="3.044cm"/>
    </style:style>
    <style:style style:name="Таблица37.M" style:family="table-column">
      <style:table-column-properties style:column-width="2.57cm"/>
    </style:style>
    <style:style style:name="Таблица37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37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A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B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C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D6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8" style:family="table">
      <style:table-properties style:width="26.081cm" fo:margin-left="0cm" table:align="left" style:may-break-between-rows="true" style:writing-mode="lr-tb"/>
    </style:style>
    <style:style style:name="Таблица38.A" style:family="table-column">
      <style:table-column-properties style:column-width="1.251cm"/>
    </style:style>
    <style:style style:name="Таблица38.B" style:family="table-column">
      <style:table-column-properties style:column-width="3.507cm"/>
    </style:style>
    <style:style style:name="Таблица38.C" style:family="table-column">
      <style:table-column-properties style:column-width="0.771cm"/>
    </style:style>
    <style:style style:name="Таблица38.D" style:family="table-column">
      <style:table-column-properties style:column-width="2.72cm"/>
    </style:style>
    <style:style style:name="Таблица38.E" style:family="table-column">
      <style:table-column-properties style:column-width="1.744cm"/>
    </style:style>
    <style:style style:name="Таблица38.F" style:family="table-column">
      <style:table-column-properties style:column-width="1.99cm"/>
    </style:style>
    <style:style style:name="Таблица38.G" style:family="table-column">
      <style:table-column-properties style:column-width="1.746cm"/>
    </style:style>
    <style:style style:name="Таблица38.I" style:family="table-column">
      <style:table-column-properties style:column-width="1.501cm"/>
    </style:style>
    <style:style style:name="Таблица38.K" style:family="table-column">
      <style:table-column-properties style:column-width="1.503cm"/>
    </style:style>
    <style:style style:name="Таблица38.L" style:family="table-column">
      <style:table-column-properties style:column-width="3.044cm"/>
    </style:style>
    <style:style style:name="Таблица38.M" style:family="table-column">
      <style:table-column-properties style:column-width="2.57cm"/>
    </style:style>
    <style:style style:name="Таблица38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8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" style:family="table">
      <style:table-properties style:width="26.081cm" fo:margin-left="0cm" table:align="left" style:may-break-between-rows="true" style:writing-mode="lr-tb"/>
    </style:style>
    <style:style style:name="Таблица39.A" style:family="table-column">
      <style:table-column-properties style:column-width="1.251cm"/>
    </style:style>
    <style:style style:name="Таблица39.B" style:family="table-column">
      <style:table-column-properties style:column-width="3.507cm"/>
    </style:style>
    <style:style style:name="Таблица39.C" style:family="table-column">
      <style:table-column-properties style:column-width="0.771cm"/>
    </style:style>
    <style:style style:name="Таблица39.D" style:family="table-column">
      <style:table-column-properties style:column-width="2.72cm"/>
    </style:style>
    <style:style style:name="Таблица39.E" style:family="table-column">
      <style:table-column-properties style:column-width="1.744cm"/>
    </style:style>
    <style:style style:name="Таблица39.F" style:family="table-column">
      <style:table-column-properties style:column-width="1.99cm"/>
    </style:style>
    <style:style style:name="Таблица39.G" style:family="table-column">
      <style:table-column-properties style:column-width="1.746cm"/>
    </style:style>
    <style:style style:name="Таблица39.I" style:family="table-column">
      <style:table-column-properties style:column-width="1.501cm"/>
    </style:style>
    <style:style style:name="Таблица39.K" style:family="table-column">
      <style:table-column-properties style:column-width="1.503cm"/>
    </style:style>
    <style:style style:name="Таблица39.L" style:family="table-column">
      <style:table-column-properties style:column-width="3.044cm"/>
    </style:style>
    <style:style style:name="Таблица39.M" style:family="table-column">
      <style:table-column-properties style:column-width="2.57cm"/>
    </style:style>
    <style:style style:name="Таблица39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39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9.A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B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C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L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M3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9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D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E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F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G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H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I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J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K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" style:family="table">
      <style:table-properties style:width="26.081cm" fo:margin-left="0cm" table:align="left" style:may-break-between-rows="true" style:writing-mode="lr-tb"/>
    </style:style>
    <style:style style:name="Таблица40.A" style:family="table-column">
      <style:table-column-properties style:column-width="1.251cm"/>
    </style:style>
    <style:style style:name="Таблица40.B" style:family="table-column">
      <style:table-column-properties style:column-width="3.507cm"/>
    </style:style>
    <style:style style:name="Таблица40.C" style:family="table-column">
      <style:table-column-properties style:column-width="0.771cm"/>
    </style:style>
    <style:style style:name="Таблица40.D" style:family="table-column">
      <style:table-column-properties style:column-width="2.72cm"/>
    </style:style>
    <style:style style:name="Таблица40.E" style:family="table-column">
      <style:table-column-properties style:column-width="1.744cm"/>
    </style:style>
    <style:style style:name="Таблица40.F" style:family="table-column">
      <style:table-column-properties style:column-width="1.99cm"/>
    </style:style>
    <style:style style:name="Таблица40.G" style:family="table-column">
      <style:table-column-properties style:column-width="1.746cm"/>
    </style:style>
    <style:style style:name="Таблица40.I" style:family="table-column">
      <style:table-column-properties style:column-width="1.501cm"/>
    </style:style>
    <style:style style:name="Таблица40.K" style:family="table-column">
      <style:table-column-properties style:column-width="1.503cm"/>
    </style:style>
    <style:style style:name="Таблица40.L" style:family="table-column">
      <style:table-column-properties style:column-width="3.044cm"/>
    </style:style>
    <style:style style:name="Таблица40.M" style:family="table-column">
      <style:table-column-properties style:column-width="2.57cm"/>
    </style:style>
    <style:style style:name="Таблица40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0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B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C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D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41" style:family="table">
      <style:table-properties style:width="26.081cm" fo:margin-left="0cm" table:align="left" style:may-break-between-rows="true" style:writing-mode="lr-tb"/>
    </style:style>
    <style:style style:name="Таблица41.A" style:family="table-column">
      <style:table-column-properties style:column-width="1.33cm"/>
    </style:style>
    <style:style style:name="Таблица41.B" style:family="table-column">
      <style:table-column-properties style:column-width="3.427cm"/>
    </style:style>
    <style:style style:name="Таблица41.C" style:family="table-column">
      <style:table-column-properties style:column-width="0.771cm"/>
    </style:style>
    <style:style style:name="Таблица41.D" style:family="table-column">
      <style:table-column-properties style:column-width="2.72cm"/>
    </style:style>
    <style:style style:name="Таблица41.E" style:family="table-column">
      <style:table-column-properties style:column-width="1.744cm"/>
    </style:style>
    <style:style style:name="Таблица41.F" style:family="table-column">
      <style:table-column-properties style:column-width="1.99cm"/>
    </style:style>
    <style:style style:name="Таблица41.G" style:family="table-column">
      <style:table-column-properties style:column-width="1.746cm"/>
    </style:style>
    <style:style style:name="Таблица41.I" style:family="table-column">
      <style:table-column-properties style:column-width="1.501cm"/>
    </style:style>
    <style:style style:name="Таблица41.K" style:family="table-column">
      <style:table-column-properties style:column-width="1.503cm"/>
    </style:style>
    <style:style style:name="Таблица41.L" style:family="table-column">
      <style:table-column-properties style:column-width="2.732cm"/>
    </style:style>
    <style:style style:name="Таблица41.M" style:family="table-column">
      <style:table-column-properties style:column-width="2.882cm"/>
    </style:style>
    <style:style style:name="Таблица41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41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" style:family="table">
      <style:table-properties style:width="26.081cm" fo:margin-left="0cm" table:align="left" style:may-break-between-rows="true" style:writing-mode="lr-tb"/>
    </style:style>
    <style:style style:name="Таблица42.A" style:family="table-column">
      <style:table-column-properties style:column-width="1.242cm"/>
    </style:style>
    <style:style style:name="Таблица42.B" style:family="table-column">
      <style:table-column-properties style:column-width="3.501cm"/>
    </style:style>
    <style:style style:name="Таблица42.C" style:family="table-column">
      <style:table-column-properties style:column-width="0.75cm"/>
    </style:style>
    <style:style style:name="Таблица42.D" style:family="table-column">
      <style:table-column-properties style:column-width="2.75cm"/>
    </style:style>
    <style:style style:name="Таблица42.E" style:family="table-column">
      <style:table-column-properties style:column-width="1.75cm"/>
    </style:style>
    <style:style style:name="Таблица42.F" style:family="table-column">
      <style:table-column-properties style:column-width="2cm"/>
    </style:style>
    <style:style style:name="Таблица42.G" style:family="table-column">
      <style:table-column-properties style:column-width="1.752cm"/>
    </style:style>
    <style:style style:name="Таблица42.I" style:family="table-column">
      <style:table-column-properties style:column-width="1.499cm"/>
    </style:style>
    <style:style style:name="Таблица42.K" style:family="table-column">
      <style:table-column-properties style:column-width="1.501cm"/>
    </style:style>
    <style:style style:name="Таблица42.L" style:family="table-column">
      <style:table-column-properties style:column-width="2.815cm"/>
    </style:style>
    <style:style style:name="Таблица42.M" style:family="table-column">
      <style:table-column-properties style:column-width="2.771cm"/>
    </style:style>
    <style:style style:name="Таблица42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2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L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M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42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" style:family="table">
      <style:table-properties style:width="26.081cm" fo:margin-left="0cm" table:align="left" style:may-break-between-rows="true" style:writing-mode="lr-tb"/>
    </style:style>
    <style:style style:name="Таблица43.A" style:family="table-column">
      <style:table-column-properties style:column-width="1.242cm"/>
    </style:style>
    <style:style style:name="Таблица43.B" style:family="table-column">
      <style:table-column-properties style:column-width="3.501cm"/>
    </style:style>
    <style:style style:name="Таблица43.C" style:family="table-column">
      <style:table-column-properties style:column-width="0.75cm"/>
    </style:style>
    <style:style style:name="Таблица43.D" style:family="table-column">
      <style:table-column-properties style:column-width="2.75cm"/>
    </style:style>
    <style:style style:name="Таблица43.E" style:family="table-column">
      <style:table-column-properties style:column-width="1.75cm"/>
    </style:style>
    <style:style style:name="Таблица43.F" style:family="table-column">
      <style:table-column-properties style:column-width="2cm"/>
    </style:style>
    <style:style style:name="Таблица43.G" style:family="table-column">
      <style:table-column-properties style:column-width="1.752cm"/>
    </style:style>
    <style:style style:name="Таблица43.I" style:family="table-column">
      <style:table-column-properties style:column-width="1.499cm"/>
    </style:style>
    <style:style style:name="Таблица43.K" style:family="table-column">
      <style:table-column-properties style:column-width="1.501cm"/>
    </style:style>
    <style:style style:name="Таблица43.L" style:family="table-column">
      <style:table-column-properties style:column-width="2.815cm"/>
    </style:style>
    <style:style style:name="Таблица43.M" style:family="table-column">
      <style:table-column-properties style:column-width="2.771cm"/>
    </style:style>
    <style:style style:name="Таблица43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3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" style:family="table">
      <style:table-properties style:width="26.081cm" fo:margin-left="0cm" table:align="left" style:may-break-between-rows="true" style:writing-mode="lr-tb"/>
    </style:style>
    <style:style style:name="Таблица44.A" style:family="table-column">
      <style:table-column-properties style:column-width="1.252cm"/>
    </style:style>
    <style:style style:name="Таблица44.B" style:family="table-column">
      <style:table-column-properties style:column-width="3.512cm"/>
    </style:style>
    <style:style style:name="Таблица44.C" style:family="table-column">
      <style:table-column-properties style:column-width="0.771cm"/>
    </style:style>
    <style:style style:name="Таблица44.D" style:family="table-column">
      <style:table-column-properties style:column-width="2.723cm"/>
    </style:style>
    <style:style style:name="Таблица44.E" style:family="table-column">
      <style:table-column-properties style:column-width="1.748cm"/>
    </style:style>
    <style:style style:name="Таблица44.F" style:family="table-column">
      <style:table-column-properties style:column-width="1.991cm"/>
    </style:style>
    <style:style style:name="Таблица44.G" style:family="table-column">
      <style:table-column-properties style:column-width="1.75cm"/>
    </style:style>
    <style:style style:name="Таблица44.I" style:family="table-column">
      <style:table-column-properties style:column-width="1.625cm"/>
    </style:style>
    <style:style style:name="Таблица44.J" style:family="table-column">
      <style:table-column-properties style:column-width="1.665cm"/>
    </style:style>
    <style:style style:name="Таблица44.K" style:family="table-column">
      <style:table-column-properties style:column-width="1.505cm"/>
    </style:style>
    <style:style style:name="Таблица44.L" style:family="table-column">
      <style:table-column-properties style:column-width="2.787cm"/>
    </style:style>
    <style:style style:name="Таблица44.M" style:family="table-column">
      <style:table-column-properties style:column-width="2.76cm"/>
    </style:style>
    <style:style style:name="Таблица44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4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" style:family="table">
      <style:table-properties style:width="26.081cm" fo:margin-left="0cm" table:align="left" style:may-break-between-rows="true" style:writing-mode="lr-tb"/>
    </style:style>
    <style:style style:name="Таблица45.A" style:family="table-column">
      <style:table-column-properties style:column-width="1.332cm"/>
    </style:style>
    <style:style style:name="Таблица45.B" style:family="table-column">
      <style:table-column-properties style:column-width="3.433cm"/>
    </style:style>
    <style:style style:name="Таблица45.C" style:family="table-column">
      <style:table-column-properties style:column-width="0.771cm"/>
    </style:style>
    <style:style style:name="Таблица45.D" style:family="table-column">
      <style:table-column-properties style:column-width="2.723cm"/>
    </style:style>
    <style:style style:name="Таблица45.E" style:family="table-column">
      <style:table-column-properties style:column-width="1.748cm"/>
    </style:style>
    <style:style style:name="Таблица45.F" style:family="table-column">
      <style:table-column-properties style:column-width="1.991cm"/>
    </style:style>
    <style:style style:name="Таблица45.G" style:family="table-column">
      <style:table-column-properties style:column-width="1.75cm"/>
    </style:style>
    <style:style style:name="Таблица45.I" style:family="table-column">
      <style:table-column-properties style:column-width="1.787cm"/>
    </style:style>
    <style:style style:name="Таблица45.J" style:family="table-column">
      <style:table-column-properties style:column-width="1.503cm"/>
    </style:style>
    <style:style style:name="Таблица45.K" style:family="table-column">
      <style:table-column-properties style:column-width="1.505cm"/>
    </style:style>
    <style:style style:name="Таблица45.L" style:family="table-column">
      <style:table-column-properties style:column-width="2.787cm"/>
    </style:style>
    <style:style style:name="Таблица45.M" style:family="table-column">
      <style:table-column-properties style:column-width="2.76cm"/>
    </style:style>
    <style:style style:name="Таблица45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45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" style:family="table">
      <style:table-properties style:width="26.081cm" fo:margin-left="0cm" table:align="left" style:may-break-between-rows="true" style:writing-mode="lr-tb"/>
    </style:style>
    <style:style style:name="Таблица46.A" style:family="table-column">
      <style:table-column-properties style:column-width="1.266cm"/>
    </style:style>
    <style:style style:name="Таблица46.B" style:family="table-column">
      <style:table-column-properties style:column-width="3.477cm"/>
    </style:style>
    <style:style style:name="Таблица46.C" style:family="table-column">
      <style:table-column-properties style:column-width="0.75cm"/>
    </style:style>
    <style:style style:name="Таблица46.D" style:family="table-column">
      <style:table-column-properties style:column-width="2.75cm"/>
    </style:style>
    <style:style style:name="Таблица46.E" style:family="table-column">
      <style:table-column-properties style:column-width="1.75cm"/>
    </style:style>
    <style:style style:name="Таблица46.F" style:family="table-column">
      <style:table-column-properties style:column-width="2cm"/>
    </style:style>
    <style:style style:name="Таблица46.G" style:family="table-column">
      <style:table-column-properties style:column-width="1.752cm"/>
    </style:style>
    <style:style style:name="Таблица46.J" style:family="table-column">
      <style:table-column-properties style:column-width="1.499cm"/>
    </style:style>
    <style:style style:name="Таблица46.K" style:family="table-column">
      <style:table-column-properties style:column-width="1.538cm"/>
    </style:style>
    <style:style style:name="Таблица46.L" style:family="table-column">
      <style:table-column-properties style:column-width="2.778cm"/>
    </style:style>
    <style:style style:name="Таблица46.M" style:family="table-column">
      <style:table-column-properties style:column-width="2.771cm"/>
    </style:style>
    <style:style style:name="Таблица46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6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7" style:family="table">
      <style:table-properties style:width="26.081cm" fo:margin-left="0cm" table:align="left" style:may-break-between-rows="true" style:writing-mode="lr-tb"/>
    </style:style>
    <style:style style:name="Таблица47.A" style:family="table-column">
      <style:table-column-properties style:column-width="1.266cm"/>
    </style:style>
    <style:style style:name="Таблица47.B" style:family="table-column">
      <style:table-column-properties style:column-width="3.477cm"/>
    </style:style>
    <style:style style:name="Таблица47.C" style:family="table-column">
      <style:table-column-properties style:column-width="0.75cm"/>
    </style:style>
    <style:style style:name="Таблица47.D" style:family="table-column">
      <style:table-column-properties style:column-width="2.75cm"/>
    </style:style>
    <style:style style:name="Таблица47.E" style:family="table-column">
      <style:table-column-properties style:column-width="1.75cm"/>
    </style:style>
    <style:style style:name="Таблица47.F" style:family="table-column">
      <style:table-column-properties style:column-width="2cm"/>
    </style:style>
    <style:style style:name="Таблица47.G" style:family="table-column">
      <style:table-column-properties style:column-width="1.752cm"/>
    </style:style>
    <style:style style:name="Таблица47.J" style:family="table-column">
      <style:table-column-properties style:column-width="1.499cm"/>
    </style:style>
    <style:style style:name="Таблица47.K" style:family="table-column">
      <style:table-column-properties style:column-width="1.538cm"/>
    </style:style>
    <style:style style:name="Таблица47.L" style:family="table-column">
      <style:table-column-properties style:column-width="2.778cm"/>
    </style:style>
    <style:style style:name="Таблица47.M" style:family="table-column">
      <style:table-column-properties style:column-width="2.771cm"/>
    </style:style>
    <style:style style:name="Таблица47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8" style:family="table">
      <style:table-properties style:width="17.381cm" fo:margin-left="0cm" table:align="left" style:may-break-between-rows="true" style:writing-mode="lr-tb"/>
    </style:style>
    <style:style style:name="Таблица48.A" style:family="table-column">
      <style:table-column-properties style:column-width="7.442cm"/>
    </style:style>
    <style:style style:name="Таблица48.B" style:family="table-column">
      <style:table-column-properties style:column-width="9.94cm"/>
    </style:style>
    <style:style style:name="Таблица48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48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49" style:family="table">
      <style:table-properties style:width="17.381cm" fo:margin-left="0cm" table:align="left" style:may-break-between-rows="true" style:writing-mode="lr-tb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A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B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0" style:family="table">
      <style:table-properties style:width="17.381cm" fo:margin-left="0cm" table:align="left" style:may-break-between-rows="true" style:writing-mode="lr-tb"/>
    </style:style>
    <style:style style:name="Таблица50.A" style:family="table-column">
      <style:table-column-properties style:column-width="6.442cm"/>
    </style:style>
    <style:style style:name="Таблица50.B" style:family="table-column">
      <style:table-column-properties style:column-width="10.94cm"/>
    </style:style>
    <style:style style:name="Таблица50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0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0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0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0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0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1" style:family="table">
      <style:table-properties style:width="17.381cm" fo:margin-left="0cm" table:align="left" style:may-break-between-rows="true" style:writing-mode="lr-tb"/>
    </style:style>
    <style:style style:name="Таблица51.A" style:family="table-column">
      <style:table-column-properties style:column-width="6.442cm"/>
    </style:style>
    <style:style style:name="Таблица51.B" style:family="table-column">
      <style:table-column-properties style:column-width="10.94cm"/>
    </style:style>
    <style:style style:name="Таблица5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51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1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1.B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52" style:family="table">
      <style:table-properties style:width="17cm" fo:margin-left="0cm" table:align="left" style:may-break-between-rows="true" style:writing-mode="lr-tb"/>
    </style:style>
    <style:style style:name="Таблица52.A" style:family="table-column">
      <style:table-column-properties style:column-width="4.251cm"/>
    </style:style>
    <style:style style:name="Таблица52.B" style:family="table-column">
      <style:table-column-properties style:column-width="4.249cm"/>
    </style:style>
    <style:style style:name="Таблица52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2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2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2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52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2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2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2.D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3" style:family="table">
      <style:table-properties style:width="16.907cm" fo:margin-left="0cm" table:align="left" style:may-break-between-rows="true" style:writing-mode="lr-tb"/>
    </style:style>
    <style:style style:name="Таблица53.A" style:family="table-column">
      <style:table-column-properties style:column-width="7.461cm"/>
    </style:style>
    <style:style style:name="Таблица53.B" style:family="table-column">
      <style:table-column-properties style:column-width="3.307cm"/>
    </style:style>
    <style:style style:name="Таблица53.C" style:family="table-column">
      <style:table-column-properties style:column-width="3.757cm"/>
    </style:style>
    <style:style style:name="Таблица53.D" style:family="table-column">
      <style:table-column-properties style:column-width="2.381cm"/>
    </style:style>
    <style:style style:name="Таблица53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3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3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3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53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3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3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3.D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4" style:family="table">
      <style:table-properties style:width="17.383cm" fo:margin-left="0cm" table:align="left" style:may-break-between-rows="true" style:writing-mode="lr-tb"/>
    </style:style>
    <style:style style:name="Таблица54.A" style:family="table-column">
      <style:table-column-properties style:column-width="3.122cm"/>
    </style:style>
    <style:style style:name="Таблица54.B" style:family="table-column">
      <style:table-column-properties style:column-width="2.371cm"/>
    </style:style>
    <style:style style:name="Таблица54.C" style:family="table-column">
      <style:table-column-properties style:column-width="2.75cm"/>
    </style:style>
    <style:style style:name="Таблица54.D" style:family="table-column">
      <style:table-column-properties style:column-width="2cm"/>
    </style:style>
    <style:style style:name="Таблица54.F" style:family="table-column">
      <style:table-column-properties style:column-width="1.75cm"/>
    </style:style>
    <style:style style:name="Таблица54.G" style:family="table-column">
      <style:table-column-properties style:column-width="1.776cm"/>
    </style:style>
    <style:style style:name="Таблица54.H" style:family="table-column">
      <style:table-column-properties style:column-width="1.614cm"/>
    </style:style>
    <style:style style:name="Таблица54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4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4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4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4.D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4.D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E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F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54.G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H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A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B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C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D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E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F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54.G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H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C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D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E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F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54.G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H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C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D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E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F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54.G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H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C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D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E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F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54.G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H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5" style:family="table">
      <style:table-properties style:width="25.672cm" fo:margin-left="0cm" table:align="left" style:may-break-between-rows="true" style:writing-mode="lr-tb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55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56" style:family="table">
      <style:table-properties style:width="26.263cm" fo:margin-left="0cm" table:align="left" style:may-break-between-rows="true" style:writing-mode="lr-tb"/>
    </style:style>
    <style:style style:name="Таблица56.A" style:family="table-column">
      <style:table-column-properties style:column-width="1.311cm"/>
    </style:style>
    <style:style style:name="Таблица56.B" style:family="table-column">
      <style:table-column-properties style:column-width="9.453cm"/>
    </style:style>
    <style:style style:name="Таблица56.C" style:family="table-column">
      <style:table-column-properties style:column-width="2.499cm"/>
    </style:style>
    <style:style style:name="Таблица56.D" style:family="table-column">
      <style:table-column-properties style:column-width="2cm"/>
    </style:style>
    <style:style style:name="Таблица56.E" style:family="table-column">
      <style:table-column-properties style:column-width="2.251cm"/>
    </style:style>
    <style:style style:name="Таблица56.H" style:family="table-column">
      <style:table-column-properties style:column-width="2.249cm"/>
    </style:style>
    <style:style style:name="Таблица56.1" style:family="table-row">
      <style:table-row-properties style:min-row-height="0.734cm"/>
    </style:style>
    <style:style style:name="Таблица56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6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6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6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6.E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56.E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F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G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H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I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A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B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C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D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E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F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G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H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I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A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B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I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A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B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C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D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E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F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G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H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I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6" style:family="table-row">
      <style:table-row-properties style:min-row-height="0.739cm"/>
    </style:style>
    <style:style style:name="Таблица56.A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B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C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D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E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F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G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H6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I6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A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6.B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6.C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6.D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6.E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6.F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6.G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6.H7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5pt solid #000000" fo:vertical-align="top">
        <style:background-image/>
      </style:table-cell-properties>
    </style:style>
    <style:style style:name="Таблица56.I7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5pt solid #000000" fo:vertical-align="top">
        <style:background-image/>
      </style:table-cell-properties>
    </style:style>
    <style:style style:name="Таблица57" style:family="table">
      <style:table-properties style:width="26.263cm" fo:margin-left="0cm" table:align="left" style:may-break-between-rows="true" style:writing-mode="lr-tb"/>
    </style:style>
    <style:style style:name="Таблица57.A" style:family="table-column">
      <style:table-column-properties style:column-width="1.261cm"/>
    </style:style>
    <style:style style:name="Таблица57.B" style:family="table-column">
      <style:table-column-properties style:column-width="9.502cm"/>
    </style:style>
    <style:style style:name="Таблица57.C" style:family="table-column">
      <style:table-column-properties style:column-width="2.499cm"/>
    </style:style>
    <style:style style:name="Таблица57.D" style:family="table-column">
      <style:table-column-properties style:column-width="2cm"/>
    </style:style>
    <style:style style:name="Таблица57.E" style:family="table-column">
      <style:table-column-properties style:column-width="2.251cm"/>
    </style:style>
    <style:style style:name="Таблица57.H" style:family="table-column">
      <style:table-column-properties style:column-width="2.249cm"/>
    </style:style>
    <style:style style:name="Таблица57.1" style:family="table-row">
      <style:table-row-properties style:min-row-height="0.739cm"/>
    </style:style>
    <style:style style:name="Таблица57.A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57.B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57.C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57.D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57.E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57.F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57.G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57.H1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5pt solid #000000" fo:border-bottom="0.25pt solid #000000" fo:vertical-align="top">
        <style:background-image/>
      </style:table-cell-properties>
    </style:style>
    <style:style style:name="Таблица57.I1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5pt solid #000000" fo:border-bottom="0.25pt solid #000000" fo:vertical-align="top">
        <style:background-image/>
      </style:table-cell-properties>
    </style:style>
    <style:style style:name="Таблица57.2" style:family="table-row">
      <style:table-row-properties style:min-row-height="0.79cm"/>
    </style:style>
    <style:style style:name="Таблица57.A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B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C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D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E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F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G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H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7.I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7.A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B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C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D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E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F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G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H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7.I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7.A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7.B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7.C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7.D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7.E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7.F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7.G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7.H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5pt solid #000000" fo:vertical-align="top">
        <style:background-image/>
      </style:table-cell-properties>
    </style:style>
    <style:style style:name="Таблица57.I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5pt solid #000000" fo:vertical-align="top">
        <style:background-image/>
      </style:table-cell-properties>
    </style:style>
    <style:style style:name="Таблица58" style:family="table">
      <style:table-properties style:width="25.672cm" fo:margin-left="0cm" table:align="left" style:may-break-between-rows="true" style:writing-mode="lr-tb"/>
    </style:style>
    <style:style style:name="Таблица58.A" style:family="table-column">
      <style:table-column-properties style:column-width="14.404cm"/>
    </style:style>
    <style:style style:name="Таблица58.B" style:family="table-column">
      <style:table-column-properties style:column-width="11.268cm"/>
    </style:style>
    <style:style style:name="Таблица58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58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59" style:family="table">
      <style:table-properties style:width="26.081cm" fo:margin-left="0cm" table:align="left" style:may-break-between-rows="true" style:writing-mode="lr-tb"/>
    </style:style>
    <style:style style:name="Таблица59.A" style:family="table-column">
      <style:table-column-properties style:column-width="1.312cm"/>
    </style:style>
    <style:style style:name="Таблица59.B" style:family="table-column">
      <style:table-column-properties style:column-width="2.93cm"/>
    </style:style>
    <style:style style:name="Таблица59.C" style:family="table-column">
      <style:table-column-properties style:column-width="0.75cm"/>
    </style:style>
    <style:style style:name="Таблица59.D" style:family="table-column">
      <style:table-column-properties style:column-width="2cm"/>
    </style:style>
    <style:style style:name="Таблица59.F" style:family="table-column">
      <style:table-column-properties style:column-width="1.752cm"/>
    </style:style>
    <style:style style:name="Таблица59.I" style:family="table-column">
      <style:table-column-properties style:column-width="1.834cm"/>
    </style:style>
    <style:style style:name="Таблица59.J" style:family="table-column">
      <style:table-column-properties style:column-width="1.836cm"/>
    </style:style>
    <style:style style:name="Таблица59.K" style:family="table-column">
      <style:table-column-properties style:column-width="1.535cm"/>
    </style:style>
    <style:style style:name="Таблица59.L" style:family="table-column">
      <style:table-column-properties style:column-width="3.069cm"/>
    </style:style>
    <style:style style:name="Таблица59.M" style:family="table-column">
      <style:table-column-properties style:column-width="3.062cm"/>
    </style:style>
    <style:style style:name="Таблица59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F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K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L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F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9.G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9.H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59.I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9.J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9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C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D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E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F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G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59.I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J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K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L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M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" style:family="table">
      <style:table-properties style:width="27.817cm" fo:margin-left="0cm" table:align="left" style:may-break-between-rows="true" style:writing-mode="lr-tb"/>
    </style:style>
    <style:style style:name="Таблица60.A" style:family="table-column">
      <style:table-column-properties style:column-width="1.245cm"/>
    </style:style>
    <style:style style:name="Таблица60.B" style:family="table-column">
      <style:table-column-properties style:column-width="1.863cm"/>
    </style:style>
    <style:style style:name="Таблица60.C" style:family="table-column">
      <style:table-column-properties style:column-width="3.591cm"/>
    </style:style>
    <style:style style:name="Таблица60.D" style:family="table-column">
      <style:table-column-properties style:column-width="0.769cm"/>
    </style:style>
    <style:style style:name="Таблица60.E" style:family="table-column">
      <style:table-column-properties style:column-width="2.223cm"/>
    </style:style>
    <style:style style:name="Таблица60.F" style:family="table-column">
      <style:table-column-properties style:column-width="1.739cm"/>
    </style:style>
    <style:style style:name="Таблица60.G" style:family="table-column">
      <style:table-column-properties style:column-width="1.981cm"/>
    </style:style>
    <style:style style:name="Таблица60.H" style:family="table-column">
      <style:table-column-properties style:column-width="1.737cm"/>
    </style:style>
    <style:style style:name="Таблица60.I" style:family="table-column">
      <style:table-column-properties style:column-width="1.827cm"/>
    </style:style>
    <style:style style:name="Таблица60.J" style:family="table-column">
      <style:table-column-properties style:column-width="1.667cm"/>
    </style:style>
    <style:style style:name="Таблица60.K" style:family="table-column">
      <style:table-column-properties style:column-width="1.415cm"/>
    </style:style>
    <style:style style:name="Таблица60.L" style:family="table-column">
      <style:table-column-properties style:column-width="1.621cm"/>
    </style:style>
    <style:style style:name="Таблица60.M" style:family="table-column">
      <style:table-column-properties style:column-width="3.11cm"/>
    </style:style>
    <style:style style:name="Таблица60.N" style:family="table-column">
      <style:table-column-properties style:column-width="3.029cm"/>
    </style:style>
    <style:style style:name="Таблица60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C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D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E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B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D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E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F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G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H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0.J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K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L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M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N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E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F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G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H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0.J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K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L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E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F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G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H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0.J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K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L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E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F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G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H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I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0.J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K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L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E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F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G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H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I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0.J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K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L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1" style:family="table">
      <style:table-properties style:width="27.873cm" fo:margin-left="0cm" table:align="left" style:may-break-between-rows="true" style:writing-mode="lr-tb"/>
    </style:style>
    <style:style style:name="Таблица61.A" style:family="table-column">
      <style:table-column-properties style:column-width="1.222cm"/>
    </style:style>
    <style:style style:name="Таблица61.B" style:family="table-column">
      <style:table-column-properties style:column-width="2.902cm"/>
    </style:style>
    <style:style style:name="Таблица61.C" style:family="table-column">
      <style:table-column-properties style:column-width="0.755cm"/>
    </style:style>
    <style:style style:name="Таблица61.D" style:family="table-column">
      <style:table-column-properties style:column-width="2.45cm"/>
    </style:style>
    <style:style style:name="Таблица61.E" style:family="table-column">
      <style:table-column-properties style:column-width="1.773cm"/>
    </style:style>
    <style:style style:name="Таблица61.F" style:family="table-column">
      <style:table-column-properties style:column-width="1.72cm"/>
    </style:style>
    <style:style style:name="Таблица61.G" style:family="table-column">
      <style:table-column-properties style:column-width="1.984cm"/>
    </style:style>
    <style:style style:name="Таблица61.H" style:family="table-column">
      <style:table-column-properties style:column-width="1.905cm"/>
    </style:style>
    <style:style style:name="Таблица61.I" style:family="table-column">
      <style:table-column-properties style:column-width="2.09cm"/>
    </style:style>
    <style:style style:name="Таблица61.J" style:family="table-column">
      <style:table-column-properties style:column-width="1.933cm"/>
    </style:style>
    <style:style style:name="Таблица61.K" style:family="table-column">
      <style:table-column-properties style:column-width="1.688cm"/>
    </style:style>
    <style:style style:name="Таблица61.L" style:family="table-column">
      <style:table-column-properties style:column-width="2.766cm"/>
    </style:style>
    <style:style style:name="Таблица61.M" style:family="table-column">
      <style:table-column-properties style:column-width="2.819cm"/>
    </style:style>
    <style:style style:name="Таблица61.N" style:family="table-column">
      <style:table-column-properties style:column-width="1.866cm"/>
    </style:style>
    <style:style style:name="Таблица61.A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B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C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D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E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F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G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H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I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J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K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L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M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61.N1" style:family="table-cell">
      <style:table-cell-properties fo:background-color="#ffffff" fo:padding-left="0.018cm" fo:padding-right="0.018cm" fo:padding-top="0cm" fo:padding-bottom="0cm" fo:border="0.05pt solid #000000" fo:vertical-align="top">
        <style:background-image/>
      </style:table-cell-properties>
    </style:style>
    <style:style style:name="Таблица61.A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B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C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D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E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F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G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H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I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J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K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L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M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1.N2" style:family="table-cell">
      <style:table-cell-properties fo:background-color="#ffffff" fo:padding-left="0.018cm" fo:padding-right="0.018cm" fo:padding-top="0cm" fo:padding-bottom="0cm" fo:border="0.05pt solid #000000" fo:vertical-align="top">
        <style:background-image/>
      </style:table-cell-properties>
    </style:style>
    <style:style style:name="Таблица61.D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E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F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G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H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I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J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K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N3" style:family="table-cell">
      <style:table-cell-properties fo:background-color="#ffffff" fo:padding-left="0.018cm" fo:padding-right="0.018cm" fo:padding-top="0cm" fo:padding-bottom="0cm" fo:border="0.05pt solid #000000" fo:vertical-align="top">
        <style:background-image/>
      </style:table-cell-properties>
    </style:style>
    <style:style style:name="Таблица61.D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E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F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G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H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I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J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K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N4" style:family="table-cell">
      <style:table-cell-properties fo:background-color="#ffffff" fo:padding-left="0.018cm" fo:padding-right="0.018cm" fo:padding-top="0cm" fo:padding-bottom="0cm" fo:border="0.05pt solid #000000" fo:vertical-align="top">
        <style:background-image/>
      </style:table-cell-properties>
    </style:style>
    <style:style style:name="Таблица62" style:family="table">
      <style:table-properties style:width="26.141cm" fo:margin-left="0cm" table:align="left" style:may-break-between-rows="true" style:writing-mode="lr-tb"/>
    </style:style>
    <style:style style:name="Таблица62.A" style:family="table-column">
      <style:table-column-properties style:column-width="1.228cm"/>
    </style:style>
    <style:style style:name="Таблица62.B" style:family="table-column">
      <style:table-column-properties style:column-width="2.917cm"/>
    </style:style>
    <style:style style:name="Таблица62.C" style:family="table-column">
      <style:table-column-properties style:column-width="0.758cm"/>
    </style:style>
    <style:style style:name="Таблица62.D" style:family="table-column">
      <style:table-column-properties style:column-width="2.462cm"/>
    </style:style>
    <style:style style:name="Таблица62.E" style:family="table-column">
      <style:table-column-properties style:column-width="1.782cm"/>
    </style:style>
    <style:style style:name="Таблица62.F" style:family="table-column">
      <style:table-column-properties style:column-width="1.729cm"/>
    </style:style>
    <style:style style:name="Таблица62.G" style:family="table-column">
      <style:table-column-properties style:column-width="1.995cm"/>
    </style:style>
    <style:style style:name="Таблица62.H" style:family="table-column">
      <style:table-column-properties style:column-width="1.914cm"/>
    </style:style>
    <style:style style:name="Таблица62.I" style:family="table-column">
      <style:table-column-properties style:column-width="2.103cm"/>
    </style:style>
    <style:style style:name="Таблица62.J" style:family="table-column">
      <style:table-column-properties style:column-width="1.942cm"/>
    </style:style>
    <style:style style:name="Таблица62.K" style:family="table-column">
      <style:table-column-properties style:column-width="1.697cm"/>
    </style:style>
    <style:style style:name="Таблица62.L" style:family="table-column">
      <style:table-column-properties style:column-width="2.78cm"/>
    </style:style>
    <style:style style:name="Таблица62.M" style:family="table-column">
      <style:table-column-properties style:column-width="2.835cm"/>
    </style:style>
    <style:style style:name="Таблица62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L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2.M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05pt solid #000000" fo:vertical-align="top">
        <style:background-image/>
      </style:table-cell-properties>
    </style:style>
    <style:style style:name="Таблица62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L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2.M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05pt solid #000000" fo:vertical-align="top">
        <style:background-image/>
      </style:table-cell-properties>
    </style:style>
    <style:style style:name="Таблица62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D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E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F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G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H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I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J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K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" style:family="table">
      <style:table-properties style:width="26.141cm" fo:margin-left="0cm" table:align="left" style:may-break-between-rows="true" style:writing-mode="lr-tb"/>
    </style:style>
    <style:style style:name="Таблица63.A" style:family="table-column">
      <style:table-column-properties style:column-width="1.217cm"/>
    </style:style>
    <style:style style:name="Таблица63.B" style:family="table-column">
      <style:table-column-properties style:column-width="2.937cm"/>
    </style:style>
    <style:style style:name="Таблица63.C" style:family="table-column">
      <style:table-column-properties style:column-width="0.714cm"/>
    </style:style>
    <style:style style:name="Таблица63.D" style:family="table-column">
      <style:table-column-properties style:column-width="2.54cm"/>
    </style:style>
    <style:style style:name="Таблица63.E" style:family="table-column">
      <style:table-column-properties style:column-width="1.746cm"/>
    </style:style>
    <style:style style:name="Таблица63.F" style:family="table-column">
      <style:table-column-properties style:column-width="1.72cm"/>
    </style:style>
    <style:style style:name="Таблица63.G" style:family="table-column">
      <style:table-column-properties style:column-width="1.984cm"/>
    </style:style>
    <style:style style:name="Таблица63.H" style:family="table-column">
      <style:table-column-properties style:column-width="1.958cm"/>
    </style:style>
    <style:style style:name="Таблица63.I" style:family="table-column">
      <style:table-column-properties style:column-width="1.931cm"/>
    </style:style>
    <style:style style:name="Таблица63.K" style:family="table-column">
      <style:table-column-properties style:column-width="1.773cm"/>
    </style:style>
    <style:style style:name="Таблица63.L" style:family="table-column">
      <style:table-column-properties style:column-width="2.858cm"/>
    </style:style>
    <style:style style:name="Таблица63.M" style:family="table-column">
      <style:table-column-properties style:column-width="2.831cm"/>
    </style:style>
    <style:style style:name="Таблица63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M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D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E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F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G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H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I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J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K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L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M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D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E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F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G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H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I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J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K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D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E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F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G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H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I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J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K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D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E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F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G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H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I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J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K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D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E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F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G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H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I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J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K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" style:family="table">
      <style:table-properties style:width="26.141cm" fo:margin-left="0cm" table:align="left" style:may-break-between-rows="true" style:writing-mode="lr-tb"/>
    </style:style>
    <style:style style:name="Таблица64.A" style:family="table-column">
      <style:table-column-properties style:column-width="1.222cm"/>
    </style:style>
    <style:style style:name="Таблица64.B" style:family="table-column">
      <style:table-column-properties style:column-width="3.064cm"/>
    </style:style>
    <style:style style:name="Таблица64.C" style:family="table-column">
      <style:table-column-properties style:column-width="0.82cm"/>
    </style:style>
    <style:style style:name="Таблица64.D" style:family="table-column">
      <style:table-column-properties style:column-width="2.487cm"/>
    </style:style>
    <style:style style:name="Таблица64.E" style:family="table-column">
      <style:table-column-properties style:column-width="1.826cm"/>
    </style:style>
    <style:style style:name="Таблица64.F" style:family="table-column">
      <style:table-column-properties style:column-width="1.614cm"/>
    </style:style>
    <style:style style:name="Таблица64.G" style:family="table-column">
      <style:table-column-properties style:column-width="1.984cm"/>
    </style:style>
    <style:style style:name="Таблица64.H" style:family="table-column">
      <style:table-column-properties style:column-width="1.879cm"/>
    </style:style>
    <style:style style:name="Таблица64.I" style:family="table-column">
      <style:table-column-properties style:column-width="2.011cm"/>
    </style:style>
    <style:style style:name="Таблица64.J" style:family="table-column">
      <style:table-column-properties style:column-width="1.72cm"/>
    </style:style>
    <style:style style:name="Таблица64.K" style:family="table-column">
      <style:table-column-properties style:column-width="1.796cm"/>
    </style:style>
    <style:style style:name="Таблица64.L" style:family="table-column">
      <style:table-column-properties style:column-width="2.766cm"/>
    </style:style>
    <style:style style:name="Таблица64.M" style:family="table-column">
      <style:table-column-properties style:column-width="2.953cm"/>
    </style:style>
    <style:style style:name="Таблица64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64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D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4.A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B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C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L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M3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4.A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B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C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L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M4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4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" style:family="table">
      <style:table-properties style:width="26.141cm" fo:margin-left="0cm" table:align="left" style:may-break-between-rows="true" style:writing-mode="lr-tb"/>
    </style:style>
    <style:style style:name="Таблица65.A" style:family="table-column">
      <style:table-column-properties style:column-width="1.222cm"/>
    </style:style>
    <style:style style:name="Таблица65.B" style:family="table-column">
      <style:table-column-properties style:column-width="3.143cm"/>
    </style:style>
    <style:style style:name="Таблица65.C" style:family="table-column">
      <style:table-column-properties style:column-width="0.741cm"/>
    </style:style>
    <style:style style:name="Таблица65.D" style:family="table-column">
      <style:table-column-properties style:column-width="2.381cm"/>
    </style:style>
    <style:style style:name="Таблица65.E" style:family="table-column">
      <style:table-column-properties style:column-width="1.614cm"/>
    </style:style>
    <style:style style:name="Таблица65.F" style:family="table-column">
      <style:table-column-properties style:column-width="1.72cm"/>
    </style:style>
    <style:style style:name="Таблица65.G" style:family="table-column">
      <style:table-column-properties style:column-width="1.984cm"/>
    </style:style>
    <style:style style:name="Таблица65.H" style:family="table-column">
      <style:table-column-properties style:column-width="1.905cm"/>
    </style:style>
    <style:style style:name="Таблица65.I" style:family="table-column">
      <style:table-column-properties style:column-width="1.757cm"/>
    </style:style>
    <style:style style:name="Таблица65.J" style:family="table-column">
      <style:table-column-properties style:column-width="2.189cm"/>
    </style:style>
    <style:style style:name="Таблица65.K" style:family="table-column">
      <style:table-column-properties style:column-width="1.688cm"/>
    </style:style>
    <style:style style:name="Таблица65.L" style:family="table-column">
      <style:table-column-properties style:column-width="2.843cm"/>
    </style:style>
    <style:style style:name="Таблица65.M" style:family="table-column">
      <style:table-column-properties style:column-width="2.953cm"/>
    </style:style>
    <style:style style:name="Таблица65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5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L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M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5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D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E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F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G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H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I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J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K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" style:family="table">
      <style:table-properties style:width="26.141cm" fo:margin-left="0cm" table:align="left" style:may-break-between-rows="true" style:writing-mode="lr-tb"/>
    </style:style>
    <style:style style:name="Таблица66.A" style:family="table-column">
      <style:table-column-properties style:column-width="1.222cm"/>
    </style:style>
    <style:style style:name="Таблица66.B" style:family="table-column">
      <style:table-column-properties style:column-width="2.896cm"/>
    </style:style>
    <style:style style:name="Таблица66.C" style:family="table-column">
      <style:table-column-properties style:column-width="0.824cm"/>
    </style:style>
    <style:style style:name="Таблица66.D" style:family="table-column">
      <style:table-column-properties style:column-width="2.334cm"/>
    </style:style>
    <style:style style:name="Таблица66.E" style:family="table-column">
      <style:table-column-properties style:column-width="1.746cm"/>
    </style:style>
    <style:style style:name="Таблица66.F" style:family="table-column">
      <style:table-column-properties style:column-width="1.852cm"/>
    </style:style>
    <style:style style:name="Таблица66.G" style:family="table-column">
      <style:table-column-properties style:column-width="1.893cm"/>
    </style:style>
    <style:style style:name="Таблица66.H" style:family="table-column">
      <style:table-column-properties style:column-width="2.011cm"/>
    </style:style>
    <style:style style:name="Таблица66.I" style:family="table-column">
      <style:table-column-properties style:column-width="2.3cm"/>
    </style:style>
    <style:style style:name="Таблица66.J" style:family="table-column">
      <style:table-column-properties style:column-width="1.988cm"/>
    </style:style>
    <style:style style:name="Таблица66.K" style:family="table-column">
      <style:table-column-properties style:column-width="1.586cm"/>
    </style:style>
    <style:style style:name="Таблица66.L" style:family="table-column">
      <style:table-column-properties style:column-width="2.713cm"/>
    </style:style>
    <style:style style:name="Таблица66.M" style:family="table-column">
      <style:table-column-properties style:column-width="2.776cm"/>
    </style:style>
    <style:style style:name="Таблица66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66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A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B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C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L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M3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6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D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E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F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G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H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I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J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K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7" style:family="table">
      <style:table-properties style:width="26.141cm" fo:margin-left="0cm" table:align="left" style:may-break-between-rows="true" style:writing-mode="lr-tb"/>
    </style:style>
    <style:style style:name="Таблица67.A" style:family="table-column">
      <style:table-column-properties style:column-width="1.222cm"/>
    </style:style>
    <style:style style:name="Таблица67.B" style:family="table-column">
      <style:table-column-properties style:column-width="2.896cm"/>
    </style:style>
    <style:style style:name="Таблица67.C" style:family="table-column">
      <style:table-column-properties style:column-width="0.824cm"/>
    </style:style>
    <style:style style:name="Таблица67.D" style:family="table-column">
      <style:table-column-properties style:column-width="2.016cm"/>
    </style:style>
    <style:style style:name="Таблица67.F" style:family="table-column">
      <style:table-column-properties style:column-width="1.78cm"/>
    </style:style>
    <style:style style:name="Таблица67.G" style:family="table-column">
      <style:table-column-properties style:column-width="2.013cm"/>
    </style:style>
    <style:style style:name="Таблица67.H" style:family="table-column">
      <style:table-column-properties style:column-width="2.011cm"/>
    </style:style>
    <style:style style:name="Таблица67.I" style:family="table-column">
      <style:table-column-properties style:column-width="2.3cm"/>
    </style:style>
    <style:style style:name="Таблица67.J" style:family="table-column">
      <style:table-column-properties style:column-width="1.988cm"/>
    </style:style>
    <style:style style:name="Таблица67.K" style:family="table-column">
      <style:table-column-properties style:column-width="1.586cm"/>
    </style:style>
    <style:style style:name="Таблица67.L" style:family="table-column">
      <style:table-column-properties style:column-width="2.713cm"/>
    </style:style>
    <style:style style:name="Таблица67.M" style:family="table-column">
      <style:table-column-properties style:column-width="2.776cm"/>
    </style:style>
    <style:style style:name="Таблица67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8" style:family="table">
      <style:table-properties style:width="26.141cm" fo:margin-left="0cm" table:align="left" style:may-break-between-rows="true" style:writing-mode="lr-tb"/>
    </style:style>
    <style:style style:name="Таблица68.A" style:family="table-column">
      <style:table-column-properties style:column-width="1.27cm"/>
    </style:style>
    <style:style style:name="Таблица68.B" style:family="table-column">
      <style:table-column-properties style:column-width="2.849cm"/>
    </style:style>
    <style:style style:name="Таблица68.C" style:family="table-column">
      <style:table-column-properties style:column-width="0.824cm"/>
    </style:style>
    <style:style style:name="Таблица68.D" style:family="table-column">
      <style:table-column-properties style:column-width="2.387cm"/>
    </style:style>
    <style:style style:name="Таблица68.E" style:family="table-column">
      <style:table-column-properties style:column-width="1.646cm"/>
    </style:style>
    <style:style style:name="Таблица68.F" style:family="table-column">
      <style:table-column-properties style:column-width="1.78cm"/>
    </style:style>
    <style:style style:name="Таблица68.G" style:family="table-column">
      <style:table-column-properties style:column-width="2.013cm"/>
    </style:style>
    <style:style style:name="Таблица68.H" style:family="table-column">
      <style:table-column-properties style:column-width="2.011cm"/>
    </style:style>
    <style:style style:name="Таблица68.I" style:family="table-column">
      <style:table-column-properties style:column-width="2.3cm"/>
    </style:style>
    <style:style style:name="Таблица68.J" style:family="table-column">
      <style:table-column-properties style:column-width="1.988cm"/>
    </style:style>
    <style:style style:name="Таблица68.K" style:family="table-column">
      <style:table-column-properties style:column-width="1.586cm"/>
    </style:style>
    <style:style style:name="Таблица68.L" style:family="table-column">
      <style:table-column-properties style:column-width="2.713cm"/>
    </style:style>
    <style:style style:name="Таблица68.M" style:family="table-column">
      <style:table-column-properties style:column-width="2.776cm"/>
    </style:style>
    <style:style style:name="Таблица68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8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L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M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8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" style:family="table">
      <style:table-properties style:width="26.141cm" fo:margin-left="0cm" table:align="left" style:may-break-between-rows="true" style:writing-mode="lr-tb"/>
    </style:style>
    <style:style style:name="Таблица69.A" style:family="table-column">
      <style:table-column-properties style:column-width="1.222cm"/>
    </style:style>
    <style:style style:name="Таблица69.B" style:family="table-column">
      <style:table-column-properties style:column-width="2.896cm"/>
    </style:style>
    <style:style style:name="Таблица69.C" style:family="table-column">
      <style:table-column-properties style:column-width="0.824cm"/>
    </style:style>
    <style:style style:name="Таблица69.D" style:family="table-column">
      <style:table-column-properties style:column-width="2.334cm"/>
    </style:style>
    <style:style style:name="Таблица69.E" style:family="table-column">
      <style:table-column-properties style:column-width="1.746cm"/>
    </style:style>
    <style:style style:name="Таблица69.F" style:family="table-column">
      <style:table-column-properties style:column-width="1.852cm"/>
    </style:style>
    <style:style style:name="Таблица69.G" style:family="table-column">
      <style:table-column-properties style:column-width="1.893cm"/>
    </style:style>
    <style:style style:name="Таблица69.H" style:family="table-column">
      <style:table-column-properties style:column-width="2.011cm"/>
    </style:style>
    <style:style style:name="Таблица69.I" style:family="table-column">
      <style:table-column-properties style:column-width="2.3cm"/>
    </style:style>
    <style:style style:name="Таблица69.J" style:family="table-column">
      <style:table-column-properties style:column-width="1.988cm"/>
    </style:style>
    <style:style style:name="Таблица69.K" style:family="table-column">
      <style:table-column-properties style:column-width="1.586cm"/>
    </style:style>
    <style:style style:name="Таблица69.L" style:family="table-column">
      <style:table-column-properties style:column-width="2.713cm"/>
    </style:style>
    <style:style style:name="Таблица69.M" style:family="table-column">
      <style:table-column-properties style:column-width="2.776cm"/>
    </style:style>
    <style:style style:name="Таблица69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69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A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B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C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L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M4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9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" style:family="table">
      <style:table-properties style:width="26.141cm" fo:margin-left="0cm" table:align="left" style:may-break-between-rows="true" style:writing-mode="lr-tb"/>
    </style:style>
    <style:style style:name="Таблица70.A" style:family="table-column">
      <style:table-column-properties style:column-width="1.222cm"/>
    </style:style>
    <style:style style:name="Таблица70.B" style:family="table-column">
      <style:table-column-properties style:column-width="2.976cm"/>
    </style:style>
    <style:style style:name="Таблица70.C" style:family="table-column">
      <style:table-column-properties style:column-width="0.744cm"/>
    </style:style>
    <style:style style:name="Таблица70.D" style:family="table-column">
      <style:table-column-properties style:column-width="2.387cm"/>
    </style:style>
    <style:style style:name="Таблица70.E" style:family="table-column">
      <style:table-column-properties style:column-width="1.646cm"/>
    </style:style>
    <style:style style:name="Таблица70.F" style:family="table-column">
      <style:table-column-properties style:column-width="1.78cm"/>
    </style:style>
    <style:style style:name="Таблица70.G" style:family="table-column">
      <style:table-column-properties style:column-width="2.013cm"/>
    </style:style>
    <style:style style:name="Таблица70.H" style:family="table-column">
      <style:table-column-properties style:column-width="2.011cm"/>
    </style:style>
    <style:style style:name="Таблица70.I" style:family="table-column">
      <style:table-column-properties style:column-width="2.164cm"/>
    </style:style>
    <style:style style:name="Таблица70.J" style:family="table-column">
      <style:table-column-properties style:column-width="2.124cm"/>
    </style:style>
    <style:style style:name="Таблица70.K" style:family="table-column">
      <style:table-column-properties style:column-width="1.498cm"/>
    </style:style>
    <style:style style:name="Таблица70.L" style:family="table-column">
      <style:table-column-properties style:column-width="2.801cm"/>
    </style:style>
    <style:style style:name="Таблица70.M" style:family="table-column">
      <style:table-column-properties style:column-width="2.776cm"/>
    </style:style>
    <style:style style:name="Таблица70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70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70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70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0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0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0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0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0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0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0.K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70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70.M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05pt solid #000000" fo:vertical-align="top">
        <style:background-image/>
      </style:table-cell-properties>
    </style:style>
    <style:style style:name="Таблица70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K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70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K3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71" style:family="table">
      <style:table-properties style:width="26.141cm" fo:margin-left="0cm" table:align="left" style:may-break-between-rows="true" style:writing-mode="lr-tb"/>
    </style:style>
    <style:style style:name="Таблица71.A" style:family="table-column">
      <style:table-column-properties style:column-width="1.222cm"/>
    </style:style>
    <style:style style:name="Таблица71.B" style:family="table-column">
      <style:table-column-properties style:column-width="2.976cm"/>
    </style:style>
    <style:style style:name="Таблица71.C" style:family="table-column">
      <style:table-column-properties style:column-width="0.744cm"/>
    </style:style>
    <style:style style:name="Таблица71.D" style:family="table-column">
      <style:table-column-properties style:column-width="2.387cm"/>
    </style:style>
    <style:style style:name="Таблица71.E" style:family="table-column">
      <style:table-column-properties style:column-width="1.646cm"/>
    </style:style>
    <style:style style:name="Таблица71.F" style:family="table-column">
      <style:table-column-properties style:column-width="1.78cm"/>
    </style:style>
    <style:style style:name="Таблица71.G" style:family="table-column">
      <style:table-column-properties style:column-width="2.013cm"/>
    </style:style>
    <style:style style:name="Таблица71.H" style:family="table-column">
      <style:table-column-properties style:column-width="2.011cm"/>
    </style:style>
    <style:style style:name="Таблица71.I" style:family="table-column">
      <style:table-column-properties style:column-width="2.164cm"/>
    </style:style>
    <style:style style:name="Таблица71.J" style:family="table-column">
      <style:table-column-properties style:column-width="2.124cm"/>
    </style:style>
    <style:style style:name="Таблица71.K" style:family="table-column">
      <style:table-column-properties style:column-width="1.498cm"/>
    </style:style>
    <style:style style:name="Таблица71.L" style:family="table-column">
      <style:table-column-properties style:column-width="2.801cm"/>
    </style:style>
    <style:style style:name="Таблица71.M" style:family="table-column">
      <style:table-column-properties style:column-width="2.776cm"/>
    </style:style>
    <style:style style:name="Таблица71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1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71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" style:family="table">
      <style:table-properties style:width="26.141cm" fo:margin-left="0cm" table:align="left" style:may-break-between-rows="true" style:writing-mode="lr-tb"/>
    </style:style>
    <style:style style:name="Таблица72.A" style:family="table-column">
      <style:table-column-properties style:column-width="1.222cm"/>
    </style:style>
    <style:style style:name="Таблица72.B" style:family="table-column">
      <style:table-column-properties style:column-width="2.896cm"/>
    </style:style>
    <style:style style:name="Таблица72.C" style:family="table-column">
      <style:table-column-properties style:column-width="0.824cm"/>
    </style:style>
    <style:style style:name="Таблица72.D" style:family="table-column">
      <style:table-column-properties style:column-width="2.387cm"/>
    </style:style>
    <style:style style:name="Таблица72.E" style:family="table-column">
      <style:table-column-properties style:column-width="1.646cm"/>
    </style:style>
    <style:style style:name="Таблица72.F" style:family="table-column">
      <style:table-column-properties style:column-width="1.78cm"/>
    </style:style>
    <style:style style:name="Таблица72.G" style:family="table-column">
      <style:table-column-properties style:column-width="2.013cm"/>
    </style:style>
    <style:style style:name="Таблица72.H" style:family="table-column">
      <style:table-column-properties style:column-width="2.011cm"/>
    </style:style>
    <style:style style:name="Таблица72.I" style:family="table-column">
      <style:table-column-properties style:column-width="2.3cm"/>
    </style:style>
    <style:style style:name="Таблица72.J" style:family="table-column">
      <style:table-column-properties style:column-width="1.988cm"/>
    </style:style>
    <style:style style:name="Таблица72.K" style:family="table-column">
      <style:table-column-properties style:column-width="1.498cm"/>
    </style:style>
    <style:style style:name="Таблица72.L" style:family="table-column">
      <style:table-column-properties style:column-width="2.801cm"/>
    </style:style>
    <style:style style:name="Таблица72.M" style:family="table-column">
      <style:table-column-properties style:column-width="2.776cm"/>
    </style:style>
    <style:style style:name="Таблица72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2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A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B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C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L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M4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72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D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E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F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G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H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I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J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K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" style:family="table">
      <style:table-properties style:width="26.141cm" fo:margin-left="0cm" table:align="left" style:may-break-between-rows="true" style:writing-mode="lr-tb"/>
    </style:style>
    <style:style style:name="Таблица73.A" style:family="table-column">
      <style:table-column-properties style:column-width="1.222cm"/>
    </style:style>
    <style:style style:name="Таблица73.B" style:family="table-column">
      <style:table-column-properties style:column-width="2.976cm"/>
    </style:style>
    <style:style style:name="Таблица73.C" style:family="table-column">
      <style:table-column-properties style:column-width="0.744cm"/>
    </style:style>
    <style:style style:name="Таблица73.D" style:family="table-column">
      <style:table-column-properties style:column-width="2.387cm"/>
    </style:style>
    <style:style style:name="Таблица73.E" style:family="table-column">
      <style:table-column-properties style:column-width="1.646cm"/>
    </style:style>
    <style:style style:name="Таблица73.F" style:family="table-column">
      <style:table-column-properties style:column-width="1.78cm"/>
    </style:style>
    <style:style style:name="Таблица73.G" style:family="table-column">
      <style:table-column-properties style:column-width="2.013cm"/>
    </style:style>
    <style:style style:name="Таблица73.H" style:family="table-column">
      <style:table-column-properties style:column-width="2.011cm"/>
    </style:style>
    <style:style style:name="Таблица73.I" style:family="table-column">
      <style:table-column-properties style:column-width="2.164cm"/>
    </style:style>
    <style:style style:name="Таблица73.J" style:family="table-column">
      <style:table-column-properties style:column-width="2.124cm"/>
    </style:style>
    <style:style style:name="Таблица73.K" style:family="table-column">
      <style:table-column-properties style:column-width="1.498cm"/>
    </style:style>
    <style:style style:name="Таблица73.L" style:family="table-column">
      <style:table-column-properties style:column-width="2.801cm"/>
    </style:style>
    <style:style style:name="Таблица73.M" style:family="table-column">
      <style:table-column-properties style:column-width="2.776cm"/>
    </style:style>
    <style:style style:name="Таблица73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3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A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B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C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L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M3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73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" style:family="table">
      <style:table-properties style:width="26.141cm" fo:margin-left="0cm" table:align="left" style:may-break-between-rows="true" style:writing-mode="lr-tb"/>
    </style:style>
    <style:style style:name="Таблица74.A" style:family="table-column">
      <style:table-column-properties style:column-width="1.222cm"/>
    </style:style>
    <style:style style:name="Таблица74.B" style:family="table-column">
      <style:table-column-properties style:column-width="2.976cm"/>
    </style:style>
    <style:style style:name="Таблица74.C" style:family="table-column">
      <style:table-column-properties style:column-width="0.744cm"/>
    </style:style>
    <style:style style:name="Таблица74.D" style:family="table-column">
      <style:table-column-properties style:column-width="2.387cm"/>
    </style:style>
    <style:style style:name="Таблица74.E" style:family="table-column">
      <style:table-column-properties style:column-width="1.646cm"/>
    </style:style>
    <style:style style:name="Таблица74.F" style:family="table-column">
      <style:table-column-properties style:column-width="1.78cm"/>
    </style:style>
    <style:style style:name="Таблица74.G" style:family="table-column">
      <style:table-column-properties style:column-width="2.013cm"/>
    </style:style>
    <style:style style:name="Таблица74.H" style:family="table-column">
      <style:table-column-properties style:column-width="2.011cm"/>
    </style:style>
    <style:style style:name="Таблица74.I" style:family="table-column">
      <style:table-column-properties style:column-width="2.164cm"/>
    </style:style>
    <style:style style:name="Таблица74.J" style:family="table-column">
      <style:table-column-properties style:column-width="2.124cm"/>
    </style:style>
    <style:style style:name="Таблица74.K" style:family="table-column">
      <style:table-column-properties style:column-width="1.498cm"/>
    </style:style>
    <style:style style:name="Таблица74.L" style:family="table-column">
      <style:table-column-properties style:column-width="2.801cm"/>
    </style:style>
    <style:style style:name="Таблица74.M" style:family="table-column">
      <style:table-column-properties style:column-width="2.776cm"/>
    </style:style>
    <style:style style:name="Таблица74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4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" style:family="table">
      <style:table-properties style:width="26.141cm" fo:margin-left="0cm" table:align="left" style:may-break-between-rows="true" style:writing-mode="lr-tb"/>
    </style:style>
    <style:style style:name="Таблица75.A" style:family="table-column">
      <style:table-column-properties style:column-width="1.222cm"/>
    </style:style>
    <style:style style:name="Таблица75.B" style:family="table-column">
      <style:table-column-properties style:column-width="2.976cm"/>
    </style:style>
    <style:style style:name="Таблица75.C" style:family="table-column">
      <style:table-column-properties style:column-width="0.744cm"/>
    </style:style>
    <style:style style:name="Таблица75.D" style:family="table-column">
      <style:table-column-properties style:column-width="2.387cm"/>
    </style:style>
    <style:style style:name="Таблица75.E" style:family="table-column">
      <style:table-column-properties style:column-width="1.646cm"/>
    </style:style>
    <style:style style:name="Таблица75.F" style:family="table-column">
      <style:table-column-properties style:column-width="1.78cm"/>
    </style:style>
    <style:style style:name="Таблица75.G" style:family="table-column">
      <style:table-column-properties style:column-width="2.013cm"/>
    </style:style>
    <style:style style:name="Таблица75.H" style:family="table-column">
      <style:table-column-properties style:column-width="2.011cm"/>
    </style:style>
    <style:style style:name="Таблица75.I" style:family="table-column">
      <style:table-column-properties style:column-width="2.164cm"/>
    </style:style>
    <style:style style:name="Таблица75.J" style:family="table-column">
      <style:table-column-properties style:column-width="2.124cm"/>
    </style:style>
    <style:style style:name="Таблица75.K" style:family="table-column">
      <style:table-column-properties style:column-width="1.498cm"/>
    </style:style>
    <style:style style:name="Таблица75.L" style:family="table-column">
      <style:table-column-properties style:column-width="2.801cm"/>
    </style:style>
    <style:style style:name="Таблица75.M" style:family="table-column">
      <style:table-column-properties style:column-width="2.776cm"/>
    </style:style>
    <style:style style:name="Таблица75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5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75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6" style:family="table">
      <style:table-properties style:width="26.141cm" fo:margin-left="0cm" table:align="left" style:may-break-between-rows="true" style:writing-mode="lr-tb"/>
    </style:style>
    <style:style style:name="Таблица76.A" style:family="table-column">
      <style:table-column-properties style:column-width="1.222cm"/>
    </style:style>
    <style:style style:name="Таблица76.B" style:family="table-column">
      <style:table-column-properties style:column-width="2.976cm"/>
    </style:style>
    <style:style style:name="Таблица76.C" style:family="table-column">
      <style:table-column-properties style:column-width="0.744cm"/>
    </style:style>
    <style:style style:name="Таблица76.D" style:family="table-column">
      <style:table-column-properties style:column-width="2.387cm"/>
    </style:style>
    <style:style style:name="Таблица76.E" style:family="table-column">
      <style:table-column-properties style:column-width="1.646cm"/>
    </style:style>
    <style:style style:name="Таблица76.F" style:family="table-column">
      <style:table-column-properties style:column-width="1.78cm"/>
    </style:style>
    <style:style style:name="Таблица76.G" style:family="table-column">
      <style:table-column-properties style:column-width="2.013cm"/>
    </style:style>
    <style:style style:name="Таблица76.H" style:family="table-column">
      <style:table-column-properties style:column-width="2.011cm"/>
    </style:style>
    <style:style style:name="Таблица76.I" style:family="table-column">
      <style:table-column-properties style:column-width="2.164cm"/>
    </style:style>
    <style:style style:name="Таблица76.J" style:family="table-column">
      <style:table-column-properties style:column-width="2.124cm"/>
    </style:style>
    <style:style style:name="Таблица76.K" style:family="table-column">
      <style:table-column-properties style:column-width="1.498cm"/>
    </style:style>
    <style:style style:name="Таблица76.L" style:family="table-column">
      <style:table-column-properties style:column-width="2.801cm"/>
    </style:style>
    <style:style style:name="Таблица76.M" style:family="table-column">
      <style:table-column-properties style:column-width="2.776cm"/>
    </style:style>
    <style:style style:name="Таблица76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7" style:family="table">
      <style:table-properties style:width="26.141cm" fo:margin-left="0cm" table:align="left" style:may-break-between-rows="true" style:writing-mode="lr-tb"/>
    </style:style>
    <style:style style:name="Таблица77.A" style:family="table-column">
      <style:table-column-properties style:column-width="1.222cm"/>
    </style:style>
    <style:style style:name="Таблица77.B" style:family="table-column">
      <style:table-column-properties style:column-width="2.976cm"/>
    </style:style>
    <style:style style:name="Таблица77.C" style:family="table-column">
      <style:table-column-properties style:column-width="0.744cm"/>
    </style:style>
    <style:style style:name="Таблица77.D" style:family="table-column">
      <style:table-column-properties style:column-width="2.387cm"/>
    </style:style>
    <style:style style:name="Таблица77.E" style:family="table-column">
      <style:table-column-properties style:column-width="1.646cm"/>
    </style:style>
    <style:style style:name="Таблица77.F" style:family="table-column">
      <style:table-column-properties style:column-width="1.78cm"/>
    </style:style>
    <style:style style:name="Таблица77.G" style:family="table-column">
      <style:table-column-properties style:column-width="2.013cm"/>
    </style:style>
    <style:style style:name="Таблица77.H" style:family="table-column">
      <style:table-column-properties style:column-width="2.011cm"/>
    </style:style>
    <style:style style:name="Таблица77.I" style:family="table-column">
      <style:table-column-properties style:column-width="2.164cm"/>
    </style:style>
    <style:style style:name="Таблица77.J" style:family="table-column">
      <style:table-column-properties style:column-width="2.124cm"/>
    </style:style>
    <style:style style:name="Таблица77.K" style:family="table-column">
      <style:table-column-properties style:column-width="1.498cm"/>
    </style:style>
    <style:style style:name="Таблица77.L" style:family="table-column">
      <style:table-column-properties style:column-width="2.801cm"/>
    </style:style>
    <style:style style:name="Таблица77.M" style:family="table-column">
      <style:table-column-properties style:column-width="2.776cm"/>
    </style:style>
    <style:style style:name="Таблица77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7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77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" style:family="table">
      <style:table-properties style:width="26.141cm" fo:margin-left="0cm" table:align="left" style:may-break-between-rows="true" style:writing-mode="lr-tb"/>
    </style:style>
    <style:style style:name="Таблица78.A" style:family="table-column">
      <style:table-column-properties style:column-width="1.222cm"/>
    </style:style>
    <style:style style:name="Таблица78.B" style:family="table-column">
      <style:table-column-properties style:column-width="2.976cm"/>
    </style:style>
    <style:style style:name="Таблица78.C" style:family="table-column">
      <style:table-column-properties style:column-width="0.744cm"/>
    </style:style>
    <style:style style:name="Таблица78.D" style:family="table-column">
      <style:table-column-properties style:column-width="2.387cm"/>
    </style:style>
    <style:style style:name="Таблица78.E" style:family="table-column">
      <style:table-column-properties style:column-width="1.646cm"/>
    </style:style>
    <style:style style:name="Таблица78.F" style:family="table-column">
      <style:table-column-properties style:column-width="1.78cm"/>
    </style:style>
    <style:style style:name="Таблица78.G" style:family="table-column">
      <style:table-column-properties style:column-width="2.013cm"/>
    </style:style>
    <style:style style:name="Таблица78.H" style:family="table-column">
      <style:table-column-properties style:column-width="2.011cm"/>
    </style:style>
    <style:style style:name="Таблица78.I" style:family="table-column">
      <style:table-column-properties style:column-width="2.164cm"/>
    </style:style>
    <style:style style:name="Таблица78.J" style:family="table-column">
      <style:table-column-properties style:column-width="2.124cm"/>
    </style:style>
    <style:style style:name="Таблица78.K" style:family="table-column">
      <style:table-column-properties style:column-width="1.498cm"/>
    </style:style>
    <style:style style:name="Таблица78.L" style:family="table-column">
      <style:table-column-properties style:column-width="2.801cm"/>
    </style:style>
    <style:style style:name="Таблица78.M" style:family="table-column">
      <style:table-column-properties style:column-width="2.776cm"/>
    </style:style>
    <style:style style:name="Таблица78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8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78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" style:family="table">
      <style:table-properties style:width="26.141cm" fo:margin-left="0cm" table:align="left" style:may-break-between-rows="true" style:writing-mode="lr-tb"/>
    </style:style>
    <style:style style:name="Таблица79.A" style:family="table-column">
      <style:table-column-properties style:column-width="1.222cm"/>
    </style:style>
    <style:style style:name="Таблица79.B" style:family="table-column">
      <style:table-column-properties style:column-width="2.976cm"/>
    </style:style>
    <style:style style:name="Таблица79.C" style:family="table-column">
      <style:table-column-properties style:column-width="0.744cm"/>
    </style:style>
    <style:style style:name="Таблица79.D" style:family="table-column">
      <style:table-column-properties style:column-width="2.387cm"/>
    </style:style>
    <style:style style:name="Таблица79.E" style:family="table-column">
      <style:table-column-properties style:column-width="1.646cm"/>
    </style:style>
    <style:style style:name="Таблица79.F" style:family="table-column">
      <style:table-column-properties style:column-width="1.78cm"/>
    </style:style>
    <style:style style:name="Таблица79.G" style:family="table-column">
      <style:table-column-properties style:column-width="2.013cm"/>
    </style:style>
    <style:style style:name="Таблица79.H" style:family="table-column">
      <style:table-column-properties style:column-width="2.011cm"/>
    </style:style>
    <style:style style:name="Таблица79.I" style:family="table-column">
      <style:table-column-properties style:column-width="2.164cm"/>
    </style:style>
    <style:style style:name="Таблица79.J" style:family="table-column">
      <style:table-column-properties style:column-width="2.124cm"/>
    </style:style>
    <style:style style:name="Таблица79.K" style:family="table-column">
      <style:table-column-properties style:column-width="1.498cm"/>
    </style:style>
    <style:style style:name="Таблица79.L" style:family="table-column">
      <style:table-column-properties style:column-width="2.801cm"/>
    </style:style>
    <style:style style:name="Таблица79.M" style:family="table-column">
      <style:table-column-properties style:column-width="2.776cm"/>
    </style:style>
    <style:style style:name="Таблица79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9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" style:family="table">
      <style:table-properties style:width="26.141cm" fo:margin-left="0cm" table:align="left" style:may-break-between-rows="true" style:writing-mode="lr-tb"/>
    </style:style>
    <style:style style:name="Таблица80.A" style:family="table-column">
      <style:table-column-properties style:column-width="1.222cm"/>
    </style:style>
    <style:style style:name="Таблица80.B" style:family="table-column">
      <style:table-column-properties style:column-width="2.976cm"/>
    </style:style>
    <style:style style:name="Таблица80.C" style:family="table-column">
      <style:table-column-properties style:column-width="0.744cm"/>
    </style:style>
    <style:style style:name="Таблица80.D" style:family="table-column">
      <style:table-column-properties style:column-width="2.387cm"/>
    </style:style>
    <style:style style:name="Таблица80.E" style:family="table-column">
      <style:table-column-properties style:column-width="1.646cm"/>
    </style:style>
    <style:style style:name="Таблица80.F" style:family="table-column">
      <style:table-column-properties style:column-width="1.78cm"/>
    </style:style>
    <style:style style:name="Таблица80.G" style:family="table-column">
      <style:table-column-properties style:column-width="2.013cm"/>
    </style:style>
    <style:style style:name="Таблица80.H" style:family="table-column">
      <style:table-column-properties style:column-width="2.011cm"/>
    </style:style>
    <style:style style:name="Таблица80.I" style:family="table-column">
      <style:table-column-properties style:column-width="2.164cm"/>
    </style:style>
    <style:style style:name="Таблица80.J" style:family="table-column">
      <style:table-column-properties style:column-width="2.124cm"/>
    </style:style>
    <style:style style:name="Таблица80.K" style:family="table-column">
      <style:table-column-properties style:column-width="1.498cm"/>
    </style:style>
    <style:style style:name="Таблица80.L" style:family="table-column">
      <style:table-column-properties style:column-width="2.801cm"/>
    </style:style>
    <style:style style:name="Таблица80.M" style:family="table-column">
      <style:table-column-properties style:column-width="2.776cm"/>
    </style:style>
    <style:style style:name="Таблица80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0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" style:family="table">
      <style:table-properties style:width="26.141cm" fo:margin-left="0cm" table:align="left" style:may-break-between-rows="true" style:writing-mode="lr-tb"/>
    </style:style>
    <style:style style:name="Таблица81.A" style:family="table-column">
      <style:table-column-properties style:column-width="1.222cm"/>
    </style:style>
    <style:style style:name="Таблица81.B" style:family="table-column">
      <style:table-column-properties style:column-width="2.976cm"/>
    </style:style>
    <style:style style:name="Таблица81.C" style:family="table-column">
      <style:table-column-properties style:column-width="0.744cm"/>
    </style:style>
    <style:style style:name="Таблица81.D" style:family="table-column">
      <style:table-column-properties style:column-width="2.387cm"/>
    </style:style>
    <style:style style:name="Таблица81.E" style:family="table-column">
      <style:table-column-properties style:column-width="1.646cm"/>
    </style:style>
    <style:style style:name="Таблица81.F" style:family="table-column">
      <style:table-column-properties style:column-width="1.78cm"/>
    </style:style>
    <style:style style:name="Таблица81.G" style:family="table-column">
      <style:table-column-properties style:column-width="2.013cm"/>
    </style:style>
    <style:style style:name="Таблица81.H" style:family="table-column">
      <style:table-column-properties style:column-width="2.011cm"/>
    </style:style>
    <style:style style:name="Таблица81.I" style:family="table-column">
      <style:table-column-properties style:column-width="2.164cm"/>
    </style:style>
    <style:style style:name="Таблица81.J" style:family="table-column">
      <style:table-column-properties style:column-width="2.124cm"/>
    </style:style>
    <style:style style:name="Таблица81.K" style:family="table-column">
      <style:table-column-properties style:column-width="1.498cm"/>
    </style:style>
    <style:style style:name="Таблица81.L" style:family="table-column">
      <style:table-column-properties style:column-width="2.801cm"/>
    </style:style>
    <style:style style:name="Таблица81.M" style:family="table-column">
      <style:table-column-properties style:column-width="2.776cm"/>
    </style:style>
    <style:style style:name="Таблица81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I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1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1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I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1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1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I3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1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I4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1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I5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1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2" style:family="table">
      <style:table-properties style:width="26.141cm" fo:margin-left="0cm" table:align="left" style:may-break-between-rows="true" style:writing-mode="lr-tb"/>
    </style:style>
    <style:style style:name="Таблица82.A" style:family="table-column">
      <style:table-column-properties style:column-width="1.222cm"/>
    </style:style>
    <style:style style:name="Таблица82.B" style:family="table-column">
      <style:table-column-properties style:column-width="2.976cm"/>
    </style:style>
    <style:style style:name="Таблица82.C" style:family="table-column">
      <style:table-column-properties style:column-width="0.744cm"/>
    </style:style>
    <style:style style:name="Таблица82.D" style:family="table-column">
      <style:table-column-properties style:column-width="2.387cm"/>
    </style:style>
    <style:style style:name="Таблица82.E" style:family="table-column">
      <style:table-column-properties style:column-width="1.646cm"/>
    </style:style>
    <style:style style:name="Таблица82.F" style:family="table-column">
      <style:table-column-properties style:column-width="1.78cm"/>
    </style:style>
    <style:style style:name="Таблица82.G" style:family="table-column">
      <style:table-column-properties style:column-width="2.013cm"/>
    </style:style>
    <style:style style:name="Таблица82.H" style:family="table-column">
      <style:table-column-properties style:column-width="2.011cm"/>
    </style:style>
    <style:style style:name="Таблица82.I" style:family="table-column">
      <style:table-column-properties style:column-width="2.164cm"/>
    </style:style>
    <style:style style:name="Таблица82.J" style:family="table-column">
      <style:table-column-properties style:column-width="2.124cm"/>
    </style:style>
    <style:style style:name="Таблица82.K" style:family="table-column">
      <style:table-column-properties style:column-width="1.498cm"/>
    </style:style>
    <style:style style:name="Таблица82.L" style:family="table-column">
      <style:table-column-properties style:column-width="2.801cm"/>
    </style:style>
    <style:style style:name="Таблица82.M" style:family="table-column">
      <style:table-column-properties style:column-width="2.776cm"/>
    </style:style>
    <style:style style:name="Таблица82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83" style:family="table">
      <style:table-properties style:width="26.141cm" fo:margin-left="0cm" table:align="left" style:may-break-between-rows="true" style:writing-mode="lr-tb"/>
    </style:style>
    <style:style style:name="Таблица83.A" style:family="table-column">
      <style:table-column-properties style:column-width="1.222cm"/>
    </style:style>
    <style:style style:name="Таблица83.B" style:family="table-column">
      <style:table-column-properties style:column-width="2.976cm"/>
    </style:style>
    <style:style style:name="Таблица83.C" style:family="table-column">
      <style:table-column-properties style:column-width="0.824cm"/>
    </style:style>
    <style:style style:name="Таблица83.D" style:family="table-column">
      <style:table-column-properties style:column-width="2.016cm"/>
    </style:style>
    <style:style style:name="Таблица83.F" style:family="table-column">
      <style:table-column-properties style:column-width="1.78cm"/>
    </style:style>
    <style:style style:name="Таблица83.G" style:family="table-column">
      <style:table-column-properties style:column-width="2.013cm"/>
    </style:style>
    <style:style style:name="Таблица83.H" style:family="table-column">
      <style:table-column-properties style:column-width="2.011cm"/>
    </style:style>
    <style:style style:name="Таблица83.I" style:family="table-column">
      <style:table-column-properties style:column-width="2.085cm"/>
    </style:style>
    <style:style style:name="Таблица83.J" style:family="table-column">
      <style:table-column-properties style:column-width="2.124cm"/>
    </style:style>
    <style:style style:name="Таблица83.K" style:family="table-column">
      <style:table-column-properties style:column-width="1.418cm"/>
    </style:style>
    <style:style style:name="Таблица83.L" style:family="table-column">
      <style:table-column-properties style:column-width="2.88cm"/>
    </style:style>
    <style:style style:name="Таблица83.M" style:family="table-column">
      <style:table-column-properties style:column-width="2.776cm"/>
    </style:style>
    <style:style style:name="Таблица83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B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3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3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B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3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3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L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M6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4" style:family="table">
      <style:table-properties style:width="26.141cm" fo:margin-left="0cm" table:align="left" style:may-break-between-rows="true" style:writing-mode="lr-tb"/>
    </style:style>
    <style:style style:name="Таблица84.A" style:family="table-column">
      <style:table-column-properties style:column-width="1.222cm"/>
    </style:style>
    <style:style style:name="Таблица84.B" style:family="table-column">
      <style:table-column-properties style:column-width="2.976cm"/>
    </style:style>
    <style:style style:name="Таблица84.C" style:family="table-column">
      <style:table-column-properties style:column-width="0.744cm"/>
    </style:style>
    <style:style style:name="Таблица84.D" style:family="table-column">
      <style:table-column-properties style:column-width="2.387cm"/>
    </style:style>
    <style:style style:name="Таблица84.E" style:family="table-column">
      <style:table-column-properties style:column-width="1.646cm"/>
    </style:style>
    <style:style style:name="Таблица84.F" style:family="table-column">
      <style:table-column-properties style:column-width="1.78cm"/>
    </style:style>
    <style:style style:name="Таблица84.G" style:family="table-column">
      <style:table-column-properties style:column-width="2.013cm"/>
    </style:style>
    <style:style style:name="Таблица84.H" style:family="table-column">
      <style:table-column-properties style:column-width="2.011cm"/>
    </style:style>
    <style:style style:name="Таблица84.I" style:family="table-column">
      <style:table-column-properties style:column-width="2.164cm"/>
    </style:style>
    <style:style style:name="Таблица84.J" style:family="table-column">
      <style:table-column-properties style:column-width="2.124cm"/>
    </style:style>
    <style:style style:name="Таблица84.K" style:family="table-column">
      <style:table-column-properties style:column-width="1.498cm"/>
    </style:style>
    <style:style style:name="Таблица84.L" style:family="table-column">
      <style:table-column-properties style:column-width="2.801cm"/>
    </style:style>
    <style:style style:name="Таблица84.M" style:family="table-column">
      <style:table-column-properties style:column-width="2.776cm"/>
    </style:style>
    <style:style style:name="Таблица84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M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05pt solid #000000" fo:vertical-align="top">
        <style:background-image/>
      </style:table-cell-properties>
    </style:style>
    <style:style style:name="Таблица84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M2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4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4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4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4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4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4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4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4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" style:family="table">
      <style:table-properties style:width="25.956cm" fo:margin-left="0cm" table:align="left" style:may-break-between-rows="true" style:writing-mode="lr-tb"/>
    </style:style>
    <style:style style:name="Таблица85.A" style:family="table-column">
      <style:table-column-properties style:column-width="1.245cm"/>
    </style:style>
    <style:style style:name="Таблица85.B" style:family="table-column">
      <style:table-column-properties style:column-width="2.951cm"/>
    </style:style>
    <style:style style:name="Таблица85.C" style:family="table-column">
      <style:table-column-properties style:column-width="0.767cm"/>
    </style:style>
    <style:style style:name="Таблица85.D" style:family="table-column">
      <style:table-column-properties style:column-width="2.154cm"/>
    </style:style>
    <style:style style:name="Таблица85.E" style:family="table-column">
      <style:table-column-properties style:column-width="1.808cm"/>
    </style:style>
    <style:style style:name="Таблица85.F" style:family="table-column">
      <style:table-column-properties style:column-width="1.739cm"/>
    </style:style>
    <style:style style:name="Таблица85.G" style:family="table-column">
      <style:table-column-properties style:column-width="1.981cm"/>
    </style:style>
    <style:style style:name="Таблица85.H" style:family="table-column">
      <style:table-column-properties style:column-width="2.171cm"/>
    </style:style>
    <style:style style:name="Таблица85.I" style:family="table-column">
      <style:table-column-properties style:column-width="2.064cm"/>
    </style:style>
    <style:style style:name="Таблица85.J" style:family="table-column">
      <style:table-column-properties style:column-width="1.773cm"/>
    </style:style>
    <style:style style:name="Таблица85.K" style:family="table-column">
      <style:table-column-properties style:column-width="1.931cm"/>
    </style:style>
    <style:style style:name="Таблица85.L" style:family="table-column">
      <style:table-column-properties style:column-width="2.778cm"/>
    </style:style>
    <style:style style:name="Таблица85.M" style:family="table-column">
      <style:table-column-properties style:column-width="2.593cm"/>
    </style:style>
    <style:style style:name="Таблица85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85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B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L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M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5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D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E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F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G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H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I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J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K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D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E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F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G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H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I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J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K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D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E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F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G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H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I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J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K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" style:family="table">
      <style:table-properties style:width="25.956cm" fo:margin-left="0cm" table:align="left" style:may-break-between-rows="true" style:writing-mode="lr-tb"/>
    </style:style>
    <style:style style:name="Таблица86.A" style:family="table-column">
      <style:table-column-properties style:column-width="1.245cm"/>
    </style:style>
    <style:style style:name="Таблица86.B" style:family="table-column">
      <style:table-column-properties style:column-width="2.951cm"/>
    </style:style>
    <style:style style:name="Таблица86.C" style:family="table-column">
      <style:table-column-properties style:column-width="0.767cm"/>
    </style:style>
    <style:style style:name="Таблица86.D" style:family="table-column">
      <style:table-column-properties style:column-width="2.154cm"/>
    </style:style>
    <style:style style:name="Таблица86.E" style:family="table-column">
      <style:table-column-properties style:column-width="1.808cm"/>
    </style:style>
    <style:style style:name="Таблица86.F" style:family="table-column">
      <style:table-column-properties style:column-width="1.739cm"/>
    </style:style>
    <style:style style:name="Таблица86.G" style:family="table-column">
      <style:table-column-properties style:column-width="1.981cm"/>
    </style:style>
    <style:style style:name="Таблица86.H" style:family="table-column">
      <style:table-column-properties style:column-width="2.171cm"/>
    </style:style>
    <style:style style:name="Таблица86.I" style:family="table-column">
      <style:table-column-properties style:column-width="2.064cm"/>
    </style:style>
    <style:style style:name="Таблица86.J" style:family="table-column">
      <style:table-column-properties style:column-width="1.773cm"/>
    </style:style>
    <style:style style:name="Таблица86.K" style:family="table-column">
      <style:table-column-properties style:column-width="1.931cm"/>
    </style:style>
    <style:style style:name="Таблица86.L" style:family="table-column">
      <style:table-column-properties style:column-width="2.778cm"/>
    </style:style>
    <style:style style:name="Таблица86.M" style:family="table-column">
      <style:table-column-properties style:column-width="2.593cm"/>
    </style:style>
    <style:style style:name="Таблица86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6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6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" style:family="table">
      <style:table-properties style:width="25.956cm" fo:margin-left="0cm" table:align="left" style:may-break-between-rows="true" style:writing-mode="lr-tb"/>
    </style:style>
    <style:style style:name="Таблица87.A" style:family="table-column">
      <style:table-column-properties style:column-width="1.245cm"/>
    </style:style>
    <style:style style:name="Таблица87.B" style:family="table-column">
      <style:table-column-properties style:column-width="2.951cm"/>
    </style:style>
    <style:style style:name="Таблица87.C" style:family="table-column">
      <style:table-column-properties style:column-width="0.767cm"/>
    </style:style>
    <style:style style:name="Таблица87.D" style:family="table-column">
      <style:table-column-properties style:column-width="2.154cm"/>
    </style:style>
    <style:style style:name="Таблица87.E" style:family="table-column">
      <style:table-column-properties style:column-width="1.808cm"/>
    </style:style>
    <style:style style:name="Таблица87.F" style:family="table-column">
      <style:table-column-properties style:column-width="1.739cm"/>
    </style:style>
    <style:style style:name="Таблица87.G" style:family="table-column">
      <style:table-column-properties style:column-width="1.981cm"/>
    </style:style>
    <style:style style:name="Таблица87.H" style:family="table-column">
      <style:table-column-properties style:column-width="2.171cm"/>
    </style:style>
    <style:style style:name="Таблица87.I" style:family="table-column">
      <style:table-column-properties style:column-width="2.064cm"/>
    </style:style>
    <style:style style:name="Таблица87.J" style:family="table-column">
      <style:table-column-properties style:column-width="1.773cm"/>
    </style:style>
    <style:style style:name="Таблица87.K" style:family="table-column">
      <style:table-column-properties style:column-width="1.931cm"/>
    </style:style>
    <style:style style:name="Таблица87.L" style:family="table-column">
      <style:table-column-properties style:column-width="2.778cm"/>
    </style:style>
    <style:style style:name="Таблица87.M" style:family="table-column">
      <style:table-column-properties style:column-width="2.593cm"/>
    </style:style>
    <style:style style:name="Таблица87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7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7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" style:family="table">
      <style:table-properties style:width="25.956cm" fo:margin-left="0cm" table:align="left" style:may-break-between-rows="true" style:writing-mode="lr-tb"/>
    </style:style>
    <style:style style:name="Таблица88.A" style:family="table-column">
      <style:table-column-properties style:column-width="1.245cm"/>
    </style:style>
    <style:style style:name="Таблица88.B" style:family="table-column">
      <style:table-column-properties style:column-width="2.951cm"/>
    </style:style>
    <style:style style:name="Таблица88.C" style:family="table-column">
      <style:table-column-properties style:column-width="0.767cm"/>
    </style:style>
    <style:style style:name="Таблица88.D" style:family="table-column">
      <style:table-column-properties style:column-width="2.154cm"/>
    </style:style>
    <style:style style:name="Таблица88.E" style:family="table-column">
      <style:table-column-properties style:column-width="1.808cm"/>
    </style:style>
    <style:style style:name="Таблица88.F" style:family="table-column">
      <style:table-column-properties style:column-width="1.739cm"/>
    </style:style>
    <style:style style:name="Таблица88.G" style:family="table-column">
      <style:table-column-properties style:column-width="1.981cm"/>
    </style:style>
    <style:style style:name="Таблица88.H" style:family="table-column">
      <style:table-column-properties style:column-width="2.171cm"/>
    </style:style>
    <style:style style:name="Таблица88.I" style:family="table-column">
      <style:table-column-properties style:column-width="2.064cm"/>
    </style:style>
    <style:style style:name="Таблица88.J" style:family="table-column">
      <style:table-column-properties style:column-width="1.773cm"/>
    </style:style>
    <style:style style:name="Таблица88.K" style:family="table-column">
      <style:table-column-properties style:column-width="1.931cm"/>
    </style:style>
    <style:style style:name="Таблица88.L" style:family="table-column">
      <style:table-column-properties style:column-width="2.778cm"/>
    </style:style>
    <style:style style:name="Таблица88.M" style:family="table-column">
      <style:table-column-properties style:column-width="2.593cm"/>
    </style:style>
    <style:style style:name="Таблица88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8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" style:family="table">
      <style:table-properties style:width="25.956cm" fo:margin-left="0cm" table:align="left" style:may-break-between-rows="true" style:writing-mode="lr-tb"/>
    </style:style>
    <style:style style:name="Таблица89.A" style:family="table-column">
      <style:table-column-properties style:column-width="1.245cm"/>
    </style:style>
    <style:style style:name="Таблица89.B" style:family="table-column">
      <style:table-column-properties style:column-width="2.951cm"/>
    </style:style>
    <style:style style:name="Таблица89.C" style:family="table-column">
      <style:table-column-properties style:column-width="0.767cm"/>
    </style:style>
    <style:style style:name="Таблица89.D" style:family="table-column">
      <style:table-column-properties style:column-width="2.154cm"/>
    </style:style>
    <style:style style:name="Таблица89.E" style:family="table-column">
      <style:table-column-properties style:column-width="1.808cm"/>
    </style:style>
    <style:style style:name="Таблица89.F" style:family="table-column">
      <style:table-column-properties style:column-width="1.739cm"/>
    </style:style>
    <style:style style:name="Таблица89.G" style:family="table-column">
      <style:table-column-properties style:column-width="1.981cm"/>
    </style:style>
    <style:style style:name="Таблица89.H" style:family="table-column">
      <style:table-column-properties style:column-width="2.171cm"/>
    </style:style>
    <style:style style:name="Таблица89.I" style:family="table-column">
      <style:table-column-properties style:column-width="2.064cm"/>
    </style:style>
    <style:style style:name="Таблица89.J" style:family="table-column">
      <style:table-column-properties style:column-width="1.773cm"/>
    </style:style>
    <style:style style:name="Таблица89.K" style:family="table-column">
      <style:table-column-properties style:column-width="1.931cm"/>
    </style:style>
    <style:style style:name="Таблица89.L" style:family="table-column">
      <style:table-column-properties style:column-width="2.778cm"/>
    </style:style>
    <style:style style:name="Таблица89.M" style:family="table-column">
      <style:table-column-properties style:column-width="2.593cm"/>
    </style:style>
    <style:style style:name="Таблица89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9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A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B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C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L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M6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0" style:family="table">
      <style:table-properties style:width="25.956cm" fo:margin-left="0cm" table:align="left" style:may-break-between-rows="true" style:writing-mode="lr-tb"/>
    </style:style>
    <style:style style:name="Таблица90.A" style:family="table-column">
      <style:table-column-properties style:column-width="1.245cm"/>
    </style:style>
    <style:style style:name="Таблица90.B" style:family="table-column">
      <style:table-column-properties style:column-width="2.951cm"/>
    </style:style>
    <style:style style:name="Таблица90.C" style:family="table-column">
      <style:table-column-properties style:column-width="0.767cm"/>
    </style:style>
    <style:style style:name="Таблица90.D" style:family="table-column">
      <style:table-column-properties style:column-width="2.154cm"/>
    </style:style>
    <style:style style:name="Таблица90.E" style:family="table-column">
      <style:table-column-properties style:column-width="1.808cm"/>
    </style:style>
    <style:style style:name="Таблица90.F" style:family="table-column">
      <style:table-column-properties style:column-width="1.739cm"/>
    </style:style>
    <style:style style:name="Таблица90.G" style:family="table-column">
      <style:table-column-properties style:column-width="1.981cm"/>
    </style:style>
    <style:style style:name="Таблица90.H" style:family="table-column">
      <style:table-column-properties style:column-width="2.171cm"/>
    </style:style>
    <style:style style:name="Таблица90.I" style:family="table-column">
      <style:table-column-properties style:column-width="2.064cm"/>
    </style:style>
    <style:style style:name="Таблица90.J" style:family="table-column">
      <style:table-column-properties style:column-width="1.773cm"/>
    </style:style>
    <style:style style:name="Таблица90.K" style:family="table-column">
      <style:table-column-properties style:column-width="1.931cm"/>
    </style:style>
    <style:style style:name="Таблица90.L" style:family="table-column">
      <style:table-column-properties style:column-width="2.778cm"/>
    </style:style>
    <style:style style:name="Таблица90.M" style:family="table-column">
      <style:table-column-properties style:column-width="2.593cm"/>
    </style:style>
    <style:style style:name="Таблица90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0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0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0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0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0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0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0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0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0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0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0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0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90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1" style:family="table">
      <style:table-properties style:width="25.956cm" fo:margin-left="0cm" table:align="left" style:may-break-between-rows="true" style:writing-mode="lr-tb"/>
    </style:style>
    <style:style style:name="Таблица91.A" style:family="table-column">
      <style:table-column-properties style:column-width="1.245cm"/>
    </style:style>
    <style:style style:name="Таблица91.B" style:family="table-column">
      <style:table-column-properties style:column-width="2.951cm"/>
    </style:style>
    <style:style style:name="Таблица91.C" style:family="table-column">
      <style:table-column-properties style:column-width="0.767cm"/>
    </style:style>
    <style:style style:name="Таблица91.D" style:family="table-column">
      <style:table-column-properties style:column-width="2.154cm"/>
    </style:style>
    <style:style style:name="Таблица91.E" style:family="table-column">
      <style:table-column-properties style:column-width="1.808cm"/>
    </style:style>
    <style:style style:name="Таблица91.F" style:family="table-column">
      <style:table-column-properties style:column-width="1.739cm"/>
    </style:style>
    <style:style style:name="Таблица91.G" style:family="table-column">
      <style:table-column-properties style:column-width="1.981cm"/>
    </style:style>
    <style:style style:name="Таблица91.H" style:family="table-column">
      <style:table-column-properties style:column-width="2.171cm"/>
    </style:style>
    <style:style style:name="Таблица91.I" style:family="table-column">
      <style:table-column-properties style:column-width="2.064cm"/>
    </style:style>
    <style:style style:name="Таблица91.J" style:family="table-column">
      <style:table-column-properties style:column-width="1.773cm"/>
    </style:style>
    <style:style style:name="Таблица91.K" style:family="table-column">
      <style:table-column-properties style:column-width="1.931cm"/>
    </style:style>
    <style:style style:name="Таблица91.L" style:family="table-column">
      <style:table-column-properties style:column-width="2.778cm"/>
    </style:style>
    <style:style style:name="Таблица91.M" style:family="table-column">
      <style:table-column-properties style:column-width="2.593cm"/>
    </style:style>
    <style:style style:name="Таблица91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1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1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1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1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1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1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1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1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1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1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1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1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92" style:family="table">
      <style:table-properties style:width="17.381cm" fo:margin-left="0cm" table:align="left" style:may-break-between-rows="true" style:writing-mode="lr-tb"/>
    </style:style>
    <style:style style:name="Таблица92.A" style:family="table-column">
      <style:table-column-properties style:column-width="7.442cm"/>
    </style:style>
    <style:style style:name="Таблица92.B" style:family="table-column">
      <style:table-column-properties style:column-width="9.94cm"/>
    </style:style>
    <style:style style:name="Таблица92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92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93" style:family="table">
      <style:table-properties style:width="17.381cm" fo:margin-left="0cm" table:align="left" style:may-break-between-rows="true" style:writing-mode="lr-tb"/>
    </style:style>
    <style:style style:name="Таблица93.A" style:family="table-column">
      <style:table-column-properties style:column-width="6.442cm"/>
    </style:style>
    <style:style style:name="Таблица93.B" style:family="table-column">
      <style:table-column-properties style:column-width="10.94cm"/>
    </style:style>
    <style:style style:name="Таблица93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3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3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3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3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3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3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3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3.A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3.B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4" style:family="table">
      <style:table-properties style:width="17.381cm" fo:margin-left="0cm" table:align="left" style:may-break-between-rows="true" style:writing-mode="lr-tb"/>
    </style:style>
    <style:style style:name="Таблица94.A" style:family="table-column">
      <style:table-column-properties style:column-width="6.442cm"/>
    </style:style>
    <style:style style:name="Таблица94.B" style:family="table-column">
      <style:table-column-properties style:column-width="10.94cm"/>
    </style:style>
    <style:style style:name="Таблица94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4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4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4.B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4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4.B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4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4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5" style:family="table">
      <style:table-properties style:width="17.244cm" fo:margin-left="0cm" table:align="left" style:may-break-between-rows="true" style:writing-mode="lr-tb"/>
    </style:style>
    <style:style style:name="Таблица95.A" style:family="table-column">
      <style:table-column-properties style:column-width="3.242cm"/>
    </style:style>
    <style:style style:name="Таблица95.B" style:family="table-column">
      <style:table-column-properties style:column-width="2.501cm"/>
    </style:style>
    <style:style style:name="Таблица95.C" style:family="table-column">
      <style:table-column-properties style:column-width="2.249cm"/>
    </style:style>
    <style:style style:name="Таблица95.D" style:family="table-column">
      <style:table-column-properties style:column-width="2.251cm"/>
    </style:style>
    <style:style style:name="Таблица95.E" style:family="table-column">
      <style:table-column-properties style:column-width="2cm"/>
    </style:style>
    <style:style style:name="Таблица95.F" style:family="table-column">
      <style:table-column-properties style:column-width="1.501cm"/>
    </style:style>
    <style:style style:name="Таблица95.G" style:family="table-column">
      <style:table-column-properties style:column-width="1.75cm"/>
    </style:style>
    <style:style style:name="Таблица95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5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5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5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5.D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5.D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E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F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5.G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H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A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B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C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D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E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F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5.G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H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C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D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E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F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5.G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H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C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D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E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F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5.G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H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C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D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E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F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5.G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5.H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6" style:family="table">
      <style:table-properties style:width="25.732cm" fo:margin-left="0cm" table:align="left" style:may-break-between-rows="true" style:writing-mode="lr-tb"/>
    </style:style>
    <style:style style:name="Таблица96.A" style:family="table-column">
      <style:table-column-properties style:column-width="12.599cm"/>
    </style:style>
    <style:style style:name="Таблица96.B" style:family="table-column">
      <style:table-column-properties style:column-width="13.132cm"/>
    </style:style>
    <style:style style:name="Таблица96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96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97" style:family="table">
      <style:table-properties style:width="26.114cm" fo:margin-left="0cm" table:align="left" style:may-break-between-rows="true" style:writing-mode="lr-tb"/>
    </style:style>
    <style:style style:name="Таблица97.A" style:family="table-column">
      <style:table-column-properties style:column-width="1.311cm"/>
    </style:style>
    <style:style style:name="Таблица97.B" style:family="table-column">
      <style:table-column-properties style:column-width="7.701cm"/>
    </style:style>
    <style:style style:name="Таблица97.C" style:family="table-column">
      <style:table-column-properties style:column-width="2.251cm"/>
    </style:style>
    <style:style style:name="Таблица97.E" style:family="table-column">
      <style:table-column-properties style:column-width="2.75cm"/>
    </style:style>
    <style:style style:name="Таблица97.F" style:family="table-column">
      <style:table-column-properties style:column-width="2.501cm"/>
    </style:style>
    <style:style style:name="Таблица97.G" style:family="table-column">
      <style:table-column-properties style:column-width="2.499cm"/>
    </style:style>
    <style:style style:name="Таблица97.H" style:family="table-column">
      <style:table-column-properties style:column-width="2.425cm"/>
    </style:style>
    <style:style style:name="Таблица97.1" style:family="table-row">
      <style:table-row-properties style:min-row-height="0.734cm"/>
    </style:style>
    <style:style style:name="Таблица97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97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97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97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97.E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97.E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F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G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H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7.I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7.A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B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C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D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E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F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G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H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7.I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7.A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B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H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7.I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7.A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B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C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D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E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F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G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H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7.I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7.A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B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C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D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E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F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G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H6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7.I6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7.A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B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C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D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E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F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G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7.H7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7.I7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8" style:family="table">
      <style:table-properties style:width="25.732cm" fo:margin-left="0cm" table:align="left" style:may-break-between-rows="true" style:writing-mode="lr-tb"/>
    </style:style>
    <style:style style:name="Таблица98.A" style:family="table-column">
      <style:table-column-properties style:column-width="12.599cm"/>
    </style:style>
    <style:style style:name="Таблица98.B" style:family="table-column">
      <style:table-column-properties style:column-width="13.132cm"/>
    </style:style>
    <style:style style:name="Таблица98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98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99" style:family="table">
      <style:table-properties style:width="25.957cm" fo:margin-left="0cm" table:align="left" style:may-break-between-rows="true" style:writing-mode="lr-tb"/>
    </style:style>
    <style:style style:name="Таблица99.A" style:family="table-column">
      <style:table-column-properties style:column-width="1.312cm"/>
    </style:style>
    <style:style style:name="Таблица99.B" style:family="table-column">
      <style:table-column-properties style:column-width="3.491cm"/>
    </style:style>
    <style:style style:name="Таблица99.C" style:family="table-column">
      <style:table-column-properties style:column-width="0.776cm"/>
    </style:style>
    <style:style style:name="Таблица99.D" style:family="table-column">
      <style:table-column-properties style:column-width="2.094cm"/>
    </style:style>
    <style:style style:name="Таблица99.E" style:family="table-column">
      <style:table-column-properties style:column-width="2.117cm"/>
    </style:style>
    <style:style style:name="Таблица99.F" style:family="table-column">
      <style:table-column-properties style:column-width="1.704cm"/>
    </style:style>
    <style:style style:name="Таблица99.G" style:family="table-column">
      <style:table-column-properties style:column-width="2cm"/>
    </style:style>
    <style:style style:name="Таблица99.H" style:family="table-column">
      <style:table-column-properties style:column-width="1.75cm"/>
    </style:style>
    <style:style style:name="Таблица99.J" style:family="table-column">
      <style:table-column-properties style:column-width="1.127cm"/>
    </style:style>
    <style:style style:name="Таблица99.K" style:family="table-column">
      <style:table-column-properties style:column-width="1.455cm"/>
    </style:style>
    <style:style style:name="Таблица99.L" style:family="table-column">
      <style:table-column-properties style:column-width="2.831cm"/>
    </style:style>
    <style:style style:name="Таблица99.M" style:family="table-column">
      <style:table-column-properties style:column-width="3.3cm"/>
    </style:style>
    <style:style style:name="Таблица99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F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K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L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F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9.G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9.H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9.I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9.J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9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C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D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E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F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G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9.I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J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K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L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M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9.B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9.C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9.D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00" style:family="table">
      <style:table-properties style:width="26.114cm" fo:margin-left="0cm" table:align="left" style:may-break-between-rows="true" style:writing-mode="lr-tb"/>
    </style:style>
    <style:style style:name="Таблица100.A" style:family="table-column">
      <style:table-column-properties style:column-width="1.032cm"/>
    </style:style>
    <style:style style:name="Таблица100.B" style:family="table-column">
      <style:table-column-properties style:column-width="4.09cm"/>
    </style:style>
    <style:style style:name="Таблица100.C" style:family="table-column">
      <style:table-column-properties style:column-width="0.646cm"/>
    </style:style>
    <style:style style:name="Таблица100.D" style:family="table-column">
      <style:table-column-properties style:column-width="2.275cm"/>
    </style:style>
    <style:style style:name="Таблица100.E" style:family="table-column">
      <style:table-column-properties style:column-width="1.799cm"/>
    </style:style>
    <style:style style:name="Таблица100.F" style:family="table-column">
      <style:table-column-properties style:column-width="1.688cm"/>
    </style:style>
    <style:style style:name="Таблица100.G" style:family="table-column">
      <style:table-column-properties style:column-width="2cm"/>
    </style:style>
    <style:style style:name="Таблица100.H" style:family="table-column">
      <style:table-column-properties style:column-width="1.75cm"/>
    </style:style>
    <style:style style:name="Таблица100.J" style:family="table-column">
      <style:table-column-properties style:column-width="1.187cm"/>
    </style:style>
    <style:style style:name="Таблица100.K" style:family="table-column">
      <style:table-column-properties style:column-width="1.535cm"/>
    </style:style>
    <style:style style:name="Таблица100.L" style:family="table-column">
      <style:table-column-properties style:column-width="2.831cm"/>
    </style:style>
    <style:style style:name="Таблица100.M" style:family="table-column">
      <style:table-column-properties style:column-width="3.281cm"/>
    </style:style>
    <style:style style:name="Таблица100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00.B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00.C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00.D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00.E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00.F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00.G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00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00.I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00.J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00.K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00.L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00.M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00.D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E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F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G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00.I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J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K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D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E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F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G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00.I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J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K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D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E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F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G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00.I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J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0.K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01" style:family="table">
      <style:table-properties style:width="25.7cm" fo:margin-left="0cm" table:align="left" style:may-break-between-rows="true" style:writing-mode="lr-tb"/>
    </style:style>
    <style:style style:name="Таблица101.A" style:family="table-column">
      <style:table-column-properties style:column-width="1.106cm"/>
    </style:style>
    <style:style style:name="Таблица101.B" style:family="table-column">
      <style:table-column-properties style:column-width="3.949cm"/>
    </style:style>
    <style:style style:name="Таблица101.C" style:family="table-column">
      <style:table-column-properties style:column-width="0.691cm"/>
    </style:style>
    <style:style style:name="Таблица101.D" style:family="table-column">
      <style:table-column-properties style:column-width="2.217cm"/>
    </style:style>
    <style:style style:name="Таблица101.E" style:family="table-column">
      <style:table-column-properties style:column-width="1.799cm"/>
    </style:style>
    <style:style style:name="Таблица101.F" style:family="table-column">
      <style:table-column-properties style:column-width="1.757cm"/>
    </style:style>
    <style:style style:name="Таблица101.G" style:family="table-column">
      <style:table-column-properties style:column-width="2cm"/>
    </style:style>
    <style:style style:name="Таблица101.H" style:family="table-column">
      <style:table-column-properties style:column-width="1.75cm"/>
    </style:style>
    <style:style style:name="Таблица101.J" style:family="table-column">
      <style:table-column-properties style:column-width="1.448cm"/>
    </style:style>
    <style:style style:name="Таблица101.K" style:family="table-column">
      <style:table-column-properties style:column-width="1.535cm"/>
    </style:style>
    <style:style style:name="Таблица101.L" style:family="table-column">
      <style:table-column-properties style:column-width="2.752cm"/>
    </style:style>
    <style:style style:name="Таблица101.M" style:family="table-column">
      <style:table-column-properties style:column-width="2.946cm"/>
    </style:style>
    <style:style style:name="Таблица101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1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1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101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101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101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101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101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101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101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101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101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101.M1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25pt solid #000000" fo:border-bottom="0.05pt solid #000000" fo:vertical-align="top">
        <style:background-image/>
      </style:table-cell-properties>
    </style:style>
    <style:style style:name="Таблица101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1.D2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1.A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B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C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L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M3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01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" style:family="table">
      <style:table-properties style:width="27.525cm" fo:margin-left="0cm" table:align="left" style:may-break-between-rows="true" style:writing-mode="lr-tb"/>
    </style:style>
    <style:style style:name="Таблица102.A" style:family="table-column">
      <style:table-column-properties style:column-width="1.235cm"/>
    </style:style>
    <style:style style:name="Таблица102.B" style:family="table-column">
      <style:table-column-properties style:column-width="4.411cm"/>
    </style:style>
    <style:style style:name="Таблица102.C" style:family="table-column">
      <style:table-column-properties style:column-width="0.771cm"/>
    </style:style>
    <style:style style:name="Таблица102.D" style:family="table-column">
      <style:table-column-properties style:column-width="2.14cm"/>
    </style:style>
    <style:style style:name="Таблица102.E" style:family="table-column">
      <style:table-column-properties style:column-width="1.524cm"/>
    </style:style>
    <style:style style:name="Таблица102.F" style:family="table-column">
      <style:table-column-properties style:column-width="1.667cm"/>
    </style:style>
    <style:style style:name="Таблица102.G" style:family="table-column">
      <style:table-column-properties style:column-width="1.803cm"/>
    </style:style>
    <style:style style:name="Таблица102.H" style:family="table-column">
      <style:table-column-properties style:column-width="2.143cm"/>
    </style:style>
    <style:style style:name="Таблица102.I" style:family="table-column">
      <style:table-column-properties style:column-width="1.326cm"/>
    </style:style>
    <style:style style:name="Таблица102.J" style:family="table-column">
      <style:table-column-properties style:column-width="1.84cm"/>
    </style:style>
    <style:style style:name="Таблица102.K" style:family="table-column">
      <style:table-column-properties style:column-width="1.415cm"/>
    </style:style>
    <style:style style:name="Таблица102.L" style:family="table-column">
      <style:table-column-properties style:column-width="1.499cm"/>
    </style:style>
    <style:style style:name="Таблица102.M" style:family="table-column">
      <style:table-column-properties style:column-width="2.752cm"/>
    </style:style>
    <style:style style:name="Таблица102.N" style:family="table-column">
      <style:table-column-properties style:column-width="3cm"/>
    </style:style>
    <style:style style:name="Таблица102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M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N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2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L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A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B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C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L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M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N3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02.A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B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C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L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M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N4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02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L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D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E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F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G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H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I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K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L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" style:family="table">
      <style:table-properties style:width="27.503cm" fo:margin-left="0cm" table:align="left" style:may-break-between-rows="true" style:writing-mode="lr-tb"/>
    </style:style>
    <style:style style:name="Таблица103.A" style:family="table-column">
      <style:table-column-properties style:column-width="1.348cm"/>
    </style:style>
    <style:style style:name="Таблица103.B" style:family="table-column">
      <style:table-column-properties style:column-width="4.438cm"/>
    </style:style>
    <style:style style:name="Таблица103.C" style:family="table-column">
      <style:table-column-properties style:column-width="0.624cm"/>
    </style:style>
    <style:style style:name="Таблица103.D" style:family="table-column">
      <style:table-column-properties style:column-width="2.136cm"/>
    </style:style>
    <style:style style:name="Таблица103.E" style:family="table-column">
      <style:table-column-properties style:column-width="1.455cm"/>
    </style:style>
    <style:style style:name="Таблица103.F" style:family="table-column">
      <style:table-column-properties style:column-width="1.852cm"/>
    </style:style>
    <style:style style:name="Таблица103.G" style:family="table-column">
      <style:table-column-properties style:column-width="1.647cm"/>
    </style:style>
    <style:style style:name="Таблица103.H" style:family="table-column">
      <style:table-column-properties style:column-width="2.247cm"/>
    </style:style>
    <style:style style:name="Таблица103.I" style:family="table-column">
      <style:table-column-properties style:column-width="1.498cm"/>
    </style:style>
    <style:style style:name="Таблица103.J" style:family="table-column">
      <style:table-column-properties style:column-width="1.499cm"/>
    </style:style>
    <style:style style:name="Таблица103.K" style:family="table-column">
      <style:table-column-properties style:column-width="1.748cm"/>
    </style:style>
    <style:style style:name="Таблица103.L" style:family="table-column">
      <style:table-column-properties style:column-width="2.746cm"/>
    </style:style>
    <style:style style:name="Таблица103.M" style:family="table-column">
      <style:table-column-properties style:column-width="2.425cm"/>
    </style:style>
    <style:style style:name="Таблица103.N" style:family="table-column">
      <style:table-column-properties style:column-width="1.838cm"/>
    </style:style>
    <style:style style:name="Таблица103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3.D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E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F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G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H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I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J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K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L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M2" style:family="table-cell">
      <style:table-cell-properties fo:background-color="#ffffff" fo:padding-left="0.018cm" fo:padding-right="0.018cm" fo:padding-top="0cm" fo:padding-bottom="0cm" fo:border="0.25pt solid #000000" fo:vertical-align="top">
        <style:background-image/>
      </style:table-cell-properties>
    </style:style>
    <style:style style:name="Таблица103.N2" style:family="table-cell">
      <style:table-cell-properties fo:background-color="#ffffff" fo:padding-left="0.018cm" fo:padding-right="0.018cm" fo:padding-top="0cm" fo:padding-bottom="0cm" fo:border="0.05pt solid #000000" fo:vertical-align="top">
        <style:background-image/>
      </style:table-cell-properties>
    </style:style>
    <style:style style:name="Таблица103.A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B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C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D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E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F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G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H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I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J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K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L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M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03.N3" style:family="table-cell">
      <style:table-cell-properties fo:background-color="#ffffff" fo:padding-left="0.018cm" fo:padding-right="0.018cm" fo:padding-top="0cm" fo:padding-bottom="0cm" fo:border="0.05pt solid #000000" fo:vertical-align="top">
        <style:background-image/>
      </style:table-cell-properties>
    </style:style>
    <style:style style:name="Таблица103.D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E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F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G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H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I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J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K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N4" style:family="table-cell">
      <style:table-cell-properties fo:background-color="#ffffff" fo:padding-left="0.018cm" fo:padding-right="0.018cm" fo:padding-top="0cm" fo:padding-bottom="0cm" fo:border="0.05pt solid #000000" fo:vertical-align="top">
        <style:background-image/>
      </style:table-cell-properties>
    </style:style>
    <style:style style:name="Таблица103.D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E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F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G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H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I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J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K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N5" style:family="table-cell">
      <style:table-cell-properties fo:background-color="#ffffff" fo:padding-left="0.018cm" fo:padding-right="0.018cm" fo:padding-top="0cm" fo:padding-bottom="0cm" fo:border="0.05pt solid #000000" fo:vertical-align="top">
        <style:background-image/>
      </style:table-cell-properties>
    </style:style>
    <style:style style:name="Таблица104" style:family="table">
      <style:table-properties style:width="25.7cm" fo:margin-left="0cm" table:align="left" style:may-break-between-rows="true" style:writing-mode="lr-tb"/>
    </style:style>
    <style:style style:name="Таблица104.A" style:family="table-column">
      <style:table-column-properties style:column-width="1.191cm"/>
    </style:style>
    <style:style style:name="Таблица104.B" style:family="table-column">
      <style:table-column-properties style:column-width="4.456cm"/>
    </style:style>
    <style:style style:name="Таблица104.C" style:family="table-column">
      <style:table-column-properties style:column-width="0.771cm"/>
    </style:style>
    <style:style style:name="Таблица104.D" style:family="table-column">
      <style:table-column-properties style:column-width="2.14cm"/>
    </style:style>
    <style:style style:name="Таблица104.E" style:family="table-column">
      <style:table-column-properties style:column-width="1.462cm"/>
    </style:style>
    <style:style style:name="Таблица104.F" style:family="table-column">
      <style:table-column-properties style:column-width="1.501cm"/>
    </style:style>
    <style:style style:name="Таблица104.G" style:family="table-column">
      <style:table-column-properties style:column-width="2cm"/>
    </style:style>
    <style:style style:name="Таблица104.H" style:family="table-column">
      <style:table-column-properties style:column-width="2.251cm"/>
    </style:style>
    <style:style style:name="Таблица104.I" style:family="table-column">
      <style:table-column-properties style:column-width="1.499cm"/>
    </style:style>
    <style:style style:name="Таблица104.J" style:family="table-column">
      <style:table-column-properties style:column-width="1.674cm"/>
    </style:style>
    <style:style style:name="Таблица104.K" style:family="table-column">
      <style:table-column-properties style:column-width="1.531cm"/>
    </style:style>
    <style:style style:name="Таблица104.L" style:family="table-column">
      <style:table-column-properties style:column-width="2.734cm"/>
    </style:style>
    <style:style style:name="Таблица104.M" style:family="table-column">
      <style:table-column-properties style:column-width="2.491cm"/>
    </style:style>
    <style:style style:name="Таблица104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4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A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B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C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L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M4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04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D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E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F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G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H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I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J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K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D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E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F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G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H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I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J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K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D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E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F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G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H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I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J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K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" style:family="table">
      <style:table-properties style:width="25.7cm" fo:margin-left="0cm" table:align="left" style:may-break-between-rows="true" style:writing-mode="lr-tb"/>
    </style:style>
    <style:style style:name="Таблица105.A" style:family="table-column">
      <style:table-column-properties style:column-width="1.229cm"/>
    </style:style>
    <style:style style:name="Таблица105.B" style:family="table-column">
      <style:table-column-properties style:column-width="4.369cm"/>
    </style:style>
    <style:style style:name="Таблица105.C" style:family="table-column">
      <style:table-column-properties style:column-width="0.794cm"/>
    </style:style>
    <style:style style:name="Таблица105.D" style:family="table-column">
      <style:table-column-properties style:column-width="2.131cm"/>
    </style:style>
    <style:style style:name="Таблица105.E" style:family="table-column">
      <style:table-column-properties style:column-width="1.637cm"/>
    </style:style>
    <style:style style:name="Таблица105.F" style:family="table-column">
      <style:table-column-properties style:column-width="1.984cm"/>
    </style:style>
    <style:style style:name="Таблица105.G" style:family="table-column">
      <style:table-column-properties style:column-width="1.958cm"/>
    </style:style>
    <style:style style:name="Таблица105.H" style:family="table-column">
      <style:table-column-properties style:column-width="1.561cm"/>
    </style:style>
    <style:style style:name="Таблица105.I" style:family="table-column">
      <style:table-column-properties style:column-width="1.852cm"/>
    </style:style>
    <style:style style:name="Таблица105.J" style:family="table-column">
      <style:table-column-properties style:column-width="0.455cm"/>
    </style:style>
    <style:style style:name="Таблица105.K" style:family="table-column">
      <style:table-column-properties style:column-width="1.023cm"/>
    </style:style>
    <style:style style:name="Таблица105.L" style:family="table-column">
      <style:table-column-properties style:column-width="1.51cm"/>
    </style:style>
    <style:style style:name="Таблица105.M" style:family="table-column">
      <style:table-column-properties style:column-width="2.711cm"/>
    </style:style>
    <style:style style:name="Таблица105.N" style:family="table-column">
      <style:table-column-properties style:column-width="2.485cm"/>
    </style:style>
    <style:style style:name="Таблица105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M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N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5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L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L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L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L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" style:family="table">
      <style:table-properties style:width="25.7cm" fo:margin-left="0cm" table:align="left" style:may-break-between-rows="true" style:writing-mode="lr-tb"/>
    </style:style>
    <style:style style:name="Таблица106.A" style:family="table-column">
      <style:table-column-properties style:column-width="1.217cm"/>
    </style:style>
    <style:style style:name="Таблица106.B" style:family="table-column">
      <style:table-column-properties style:column-width="4.551cm"/>
    </style:style>
    <style:style style:name="Таблица106.C" style:family="table-column">
      <style:table-column-properties style:column-width="0.649cm"/>
    </style:style>
    <style:style style:name="Таблица106.D" style:family="table-column">
      <style:table-column-properties style:column-width="2.14cm"/>
    </style:style>
    <style:style style:name="Таблица106.E" style:family="table-column">
      <style:table-column-properties style:column-width="1.963cm"/>
    </style:style>
    <style:style style:name="Таблица106.F" style:family="table-column">
      <style:table-column-properties style:column-width="1.73cm"/>
    </style:style>
    <style:style style:name="Таблица106.G" style:family="table-column">
      <style:table-column-properties style:column-width="1.826cm"/>
    </style:style>
    <style:style style:name="Таблица106.H" style:family="table-column">
      <style:table-column-properties style:column-width="1.614cm"/>
    </style:style>
    <style:style style:name="Таблица106.I" style:family="table-column">
      <style:table-column-properties style:column-width="1.693cm"/>
    </style:style>
    <style:style style:name="Таблица106.J" style:family="table-column">
      <style:table-column-properties style:column-width="1.637cm"/>
    </style:style>
    <style:style style:name="Таблица106.K" style:family="table-column">
      <style:table-column-properties style:column-width="1.455cm"/>
    </style:style>
    <style:style style:name="Таблица106.L" style:family="table-column">
      <style:table-column-properties style:column-width="2.734cm"/>
    </style:style>
    <style:style style:name="Таблица106.M" style:family="table-column">
      <style:table-column-properties style:column-width="2.491cm"/>
    </style:style>
    <style:style style:name="Таблица106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6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" style:family="table">
      <style:table-properties style:width="27.428cm" fo:margin-left="0cm" table:align="left" style:may-break-between-rows="true" style:writing-mode="lr-tb"/>
    </style:style>
    <style:style style:name="Таблица107.A" style:family="table-column">
      <style:table-column-properties style:column-width="1.191cm"/>
    </style:style>
    <style:style style:name="Таблица107.B" style:family="table-column">
      <style:table-column-properties style:column-width="4.551cm"/>
    </style:style>
    <style:style style:name="Таблица107.C" style:family="table-column">
      <style:table-column-properties style:column-width="0.676cm"/>
    </style:style>
    <style:style style:name="Таблица107.D" style:family="table-column">
      <style:table-column-properties style:column-width="2.14cm"/>
    </style:style>
    <style:style style:name="Таблица107.E" style:family="table-column">
      <style:table-column-properties style:column-width="1.963cm"/>
    </style:style>
    <style:style style:name="Таблица107.F" style:family="table-column">
      <style:table-column-properties style:column-width="2cm"/>
    </style:style>
    <style:style style:name="Таблица107.H" style:family="table-column">
      <style:table-column-properties style:column-width="1.75cm"/>
    </style:style>
    <style:style style:name="Таблица107.J" style:family="table-column">
      <style:table-column-properties style:column-width="1.834cm"/>
    </style:style>
    <style:style style:name="Таблица107.K" style:family="table-column">
      <style:table-column-properties style:column-width="1.004cm"/>
    </style:style>
    <style:style style:name="Таблица107.L" style:family="table-column">
      <style:table-column-properties style:column-width="1.346cm"/>
    </style:style>
    <style:style style:name="Таблица107.M" style:family="table-column">
      <style:table-column-properties style:column-width="2.734cm"/>
    </style:style>
    <style:style style:name="Таблица107.N" style:family="table-column">
      <style:table-column-properties style:column-width="2.491cm"/>
    </style:style>
    <style:style style:name="Таблица107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M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N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7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L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3" style:family="table-row">
      <style:table-row-properties style:min-row-height="1.99cm"/>
    </style:style>
    <style:style style:name="Таблица107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L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L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L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" style:family="table">
      <style:table-properties style:width="25.7cm" fo:margin-left="0cm" table:align="left" style:may-break-between-rows="true" style:writing-mode="lr-tb"/>
    </style:style>
    <style:style style:name="Таблица108.A" style:family="table-column">
      <style:table-column-properties style:column-width="1.191cm"/>
    </style:style>
    <style:style style:name="Таблица108.B" style:family="table-column">
      <style:table-column-properties style:column-width="4.604cm"/>
    </style:style>
    <style:style style:name="Таблица108.C" style:family="table-column">
      <style:table-column-properties style:column-width="0.623cm"/>
    </style:style>
    <style:style style:name="Таблица108.D" style:family="table-column">
      <style:table-column-properties style:column-width="2.14cm"/>
    </style:style>
    <style:style style:name="Таблица108.E" style:family="table-column">
      <style:table-column-properties style:column-width="1.963cm"/>
    </style:style>
    <style:style style:name="Таблица108.F" style:family="table-column">
      <style:table-column-properties style:column-width="2cm"/>
    </style:style>
    <style:style style:name="Таблица108.H" style:family="table-column">
      <style:table-column-properties style:column-width="1.75cm"/>
    </style:style>
    <style:style style:name="Таблица108.J" style:family="table-column">
      <style:table-column-properties style:column-width="1.136cm"/>
    </style:style>
    <style:style style:name="Таблица108.K" style:family="table-column">
      <style:table-column-properties style:column-width="1.319cm"/>
    </style:style>
    <style:style style:name="Таблица108.L" style:family="table-column">
      <style:table-column-properties style:column-width="2.734cm"/>
    </style:style>
    <style:style style:name="Таблица108.M" style:family="table-column">
      <style:table-column-properties style:column-width="2.491cm"/>
    </style:style>
    <style:style style:name="Таблица108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8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" style:family="table">
      <style:table-properties style:width="25.7cm" fo:margin-left="0cm" table:align="left" style:may-break-between-rows="true" style:writing-mode="lr-tb"/>
    </style:style>
    <style:style style:name="Таблица109.A" style:family="table-column">
      <style:table-column-properties style:column-width="1.429cm"/>
    </style:style>
    <style:style style:name="Таблица109.B" style:family="table-column">
      <style:table-column-properties style:column-width="4.471cm"/>
    </style:style>
    <style:style style:name="Таблица109.C" style:family="table-column">
      <style:table-column-properties style:column-width="0.517cm"/>
    </style:style>
    <style:style style:name="Таблица109.D" style:family="table-column">
      <style:table-column-properties style:column-width="2.14cm"/>
    </style:style>
    <style:style style:name="Таблица109.E" style:family="table-column">
      <style:table-column-properties style:column-width="1.963cm"/>
    </style:style>
    <style:style style:name="Таблица109.F" style:family="table-column">
      <style:table-column-properties style:column-width="2cm"/>
    </style:style>
    <style:style style:name="Таблица109.H" style:family="table-column">
      <style:table-column-properties style:column-width="1.75cm"/>
    </style:style>
    <style:style style:name="Таблица109.J" style:family="table-column">
      <style:table-column-properties style:column-width="1.136cm"/>
    </style:style>
    <style:style style:name="Таблица109.K" style:family="table-column">
      <style:table-column-properties style:column-width="1.319cm"/>
    </style:style>
    <style:style style:name="Таблица109.L" style:family="table-column">
      <style:table-column-properties style:column-width="2.734cm"/>
    </style:style>
    <style:style style:name="Таблица109.M" style:family="table-column">
      <style:table-column-properties style:column-width="2.491cm"/>
    </style:style>
    <style:style style:name="Таблица109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9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" style:family="table">
      <style:table-properties style:width="25.7cm" fo:margin-left="0cm" table:align="left" style:may-break-between-rows="true" style:writing-mode="lr-tb"/>
    </style:style>
    <style:style style:name="Таблица110.A" style:family="table-column">
      <style:table-column-properties style:column-width="1.244cm"/>
    </style:style>
    <style:style style:name="Таблица110.B" style:family="table-column">
      <style:table-column-properties style:column-width="4.551cm"/>
    </style:style>
    <style:style style:name="Таблица110.C" style:family="table-column">
      <style:table-column-properties style:column-width="0.623cm"/>
    </style:style>
    <style:style style:name="Таблица110.D" style:family="table-column">
      <style:table-column-properties style:column-width="2.14cm"/>
    </style:style>
    <style:style style:name="Таблица110.E" style:family="table-column">
      <style:table-column-properties style:column-width="1.963cm"/>
    </style:style>
    <style:style style:name="Таблица110.F" style:family="table-column">
      <style:table-column-properties style:column-width="2cm"/>
    </style:style>
    <style:style style:name="Таблица110.H" style:family="table-column">
      <style:table-column-properties style:column-width="1.75cm"/>
    </style:style>
    <style:style style:name="Таблица110.J" style:family="table-column">
      <style:table-column-properties style:column-width="1.057cm"/>
    </style:style>
    <style:style style:name="Таблица110.K" style:family="table-column">
      <style:table-column-properties style:column-width="1.399cm"/>
    </style:style>
    <style:style style:name="Таблица110.L" style:family="table-column">
      <style:table-column-properties style:column-width="2.734cm"/>
    </style:style>
    <style:style style:name="Таблица110.M" style:family="table-column">
      <style:table-column-properties style:column-width="2.491cm"/>
    </style:style>
    <style:style style:name="Таблица110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10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" style:family="table">
      <style:table-properties style:width="25.7cm" fo:margin-left="0cm" table:align="left" style:may-break-between-rows="true" style:writing-mode="lr-tb"/>
    </style:style>
    <style:style style:name="Таблица111.A" style:family="table-column">
      <style:table-column-properties style:column-width="1.087cm"/>
    </style:style>
    <style:style style:name="Таблица111.B" style:family="table-column">
      <style:table-column-properties style:column-width="4.56cm"/>
    </style:style>
    <style:style style:name="Таблица111.C" style:family="table-column">
      <style:table-column-properties style:column-width="0.771cm"/>
    </style:style>
    <style:style style:name="Таблица111.D" style:family="table-column">
      <style:table-column-properties style:column-width="2.14cm"/>
    </style:style>
    <style:style style:name="Таблица111.E" style:family="table-column">
      <style:table-column-properties style:column-width="1.963cm"/>
    </style:style>
    <style:style style:name="Таблица111.F" style:family="table-column">
      <style:table-column-properties style:column-width="2cm"/>
    </style:style>
    <style:style style:name="Таблица111.H" style:family="table-column">
      <style:table-column-properties style:column-width="1.75cm"/>
    </style:style>
    <style:style style:name="Таблица111.J" style:family="table-column">
      <style:table-column-properties style:column-width="1.245cm"/>
    </style:style>
    <style:style style:name="Таблица111.K" style:family="table-column">
      <style:table-column-properties style:column-width="1.21cm"/>
    </style:style>
    <style:style style:name="Таблица111.L" style:family="table-column">
      <style:table-column-properties style:column-width="2.649cm"/>
    </style:style>
    <style:style style:name="Таблица111.M" style:family="table-column">
      <style:table-column-properties style:column-width="2.575cm"/>
    </style:style>
    <style:style style:name="Таблица111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1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1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1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1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1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1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1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1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1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1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1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1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11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D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1.A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B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C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L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M3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1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D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E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F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G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H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I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J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K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D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E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F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G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H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I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J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K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A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B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C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D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E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F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G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H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I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J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K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L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.M8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2" style:family="table">
      <style:table-properties style:width="25.7cm" fo:margin-left="0cm" table:align="left" style:may-break-between-rows="true" style:writing-mode="lr-tb"/>
    </style:style>
    <style:style style:name="Таблица112.A" style:family="table-column">
      <style:table-column-properties style:column-width="1.087cm"/>
    </style:style>
    <style:style style:name="Таблица112.B" style:family="table-column">
      <style:table-column-properties style:column-width="4.56cm"/>
    </style:style>
    <style:style style:name="Таблица112.C" style:family="table-column">
      <style:table-column-properties style:column-width="0.771cm"/>
    </style:style>
    <style:style style:name="Таблица112.D" style:family="table-column">
      <style:table-column-properties style:column-width="2.14cm"/>
    </style:style>
    <style:style style:name="Таблица112.E" style:family="table-column">
      <style:table-column-properties style:column-width="1.963cm"/>
    </style:style>
    <style:style style:name="Таблица112.F" style:family="table-column">
      <style:table-column-properties style:column-width="2cm"/>
    </style:style>
    <style:style style:name="Таблица112.H" style:family="table-column">
      <style:table-column-properties style:column-width="1.75cm"/>
    </style:style>
    <style:style style:name="Таблица112.J" style:family="table-column">
      <style:table-column-properties style:column-width="1.245cm"/>
    </style:style>
    <style:style style:name="Таблица112.K" style:family="table-column">
      <style:table-column-properties style:column-width="1.21cm"/>
    </style:style>
    <style:style style:name="Таблица112.L" style:family="table-column">
      <style:table-column-properties style:column-width="2.734cm"/>
    </style:style>
    <style:style style:name="Таблица112.M" style:family="table-column">
      <style:table-column-properties style:column-width="2.491cm"/>
    </style:style>
    <style:style style:name="Таблица112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2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2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2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2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2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2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2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2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2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2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2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2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12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2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3" style:family="table">
      <style:table-properties style:width="17.381cm" fo:margin-left="0cm" table:align="left" style:may-break-between-rows="true" style:writing-mode="lr-tb"/>
    </style:style>
    <style:style style:name="Таблица113.A" style:family="table-column">
      <style:table-column-properties style:column-width="7.442cm"/>
    </style:style>
    <style:style style:name="Таблица113.B" style:family="table-column">
      <style:table-column-properties style:column-width="9.94cm"/>
    </style:style>
    <style:style style:name="Таблица113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113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114" style:family="table">
      <style:table-properties style:width="17.381cm" fo:margin-left="0cm" table:align="left" style:may-break-between-rows="true" style:writing-mode="lr-tb"/>
    </style:style>
    <style:style style:name="Таблица114.A" style:family="table-column">
      <style:table-column-properties style:column-width="6.442cm"/>
    </style:style>
    <style:style style:name="Таблица114.B" style:family="table-column">
      <style:table-column-properties style:column-width="10.94cm"/>
    </style:style>
    <style:style style:name="Таблица114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.A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.B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.A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.B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14.B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15" style:family="table">
      <style:table-properties style:width="17.381cm" fo:margin-left="0cm" table:align="left" style:may-break-between-rows="true" style:writing-mode="lr-tb"/>
    </style:style>
    <style:style style:name="Таблица115.A" style:family="table-column">
      <style:table-column-properties style:column-width="6.442cm"/>
    </style:style>
    <style:style style:name="Таблица115.B" style:family="table-column">
      <style:table-column-properties style:column-width="10.94cm"/>
    </style:style>
    <style:style style:name="Таблица115.A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05pt solid #000000" fo:vertical-align="top">
        <style:background-image/>
      </style:table-cell-properties>
    </style:style>
    <style:style style:name="Таблица115.B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05pt solid #000000" fo:vertical-align="top">
        <style:background-image/>
      </style:table-cell-properties>
    </style:style>
    <style:style style:name="Таблица115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5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6" style:family="table">
      <style:table-properties style:width="17.235cm" fo:margin-left="0cm" table:align="left" style:may-break-between-rows="true" style:writing-mode="lr-tb"/>
    </style:style>
    <style:style style:name="Таблица116.A" style:family="table-column">
      <style:table-column-properties style:column-width="4.493cm"/>
    </style:style>
    <style:style style:name="Таблица116.B" style:family="table-column">
      <style:table-column-properties style:column-width="2cm"/>
    </style:style>
    <style:style style:name="Таблица116.C" style:family="table-column">
      <style:table-column-properties style:column-width="2.499cm"/>
    </style:style>
    <style:style style:name="Таблица116.D" style:family="table-column">
      <style:table-column-properties style:column-width="1.697cm"/>
    </style:style>
    <style:style style:name="Таблица116.E" style:family="table-column">
      <style:table-column-properties style:column-width="1.773cm"/>
    </style:style>
    <style:style style:name="Таблица116.F" style:family="table-column">
      <style:table-column-properties style:column-width="1.561cm"/>
    </style:style>
    <style:style style:name="Таблица116.G" style:family="table-column">
      <style:table-column-properties style:column-width="1.64cm"/>
    </style:style>
    <style:style style:name="Таблица116.H" style:family="table-column">
      <style:table-column-properties style:column-width="1.572cm"/>
    </style:style>
    <style:style style:name="Таблица116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6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6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6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6.D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6.D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6.E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6.F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6.G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6.H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6.A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6.B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6.C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6.D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6.E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6.F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6.G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6.H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6.C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6.D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6.E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6.F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6.G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6.H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7" style:family="table">
      <style:table-properties style:width="17.235cm" fo:margin-left="0cm" table:align="left" style:may-break-between-rows="true" style:writing-mode="lr-tb"/>
    </style:style>
    <style:style style:name="Таблица117.A" style:family="table-column">
      <style:table-column-properties style:column-width="4.11cm"/>
    </style:style>
    <style:style style:name="Таблица117.B" style:family="table-column">
      <style:table-column-properties style:column-width="2.111cm"/>
    </style:style>
    <style:style style:name="Таблица117.C" style:family="table-column">
      <style:table-column-properties style:column-width="2.722cm"/>
    </style:style>
    <style:style style:name="Таблица117.D" style:family="table-column">
      <style:table-column-properties style:column-width="1.746cm"/>
    </style:style>
    <style:style style:name="Таблица117.F" style:family="table-column">
      <style:table-column-properties style:column-width="1.561cm"/>
    </style:style>
    <style:style style:name="Таблица117.G" style:family="table-column">
      <style:table-column-properties style:column-width="1.614cm"/>
    </style:style>
    <style:style style:name="Таблица117.H" style:family="table-column">
      <style:table-column-properties style:column-width="1.625cm"/>
    </style:style>
    <style:style style:name="Таблица117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7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7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7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7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7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7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7.H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7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7.D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7.E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7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7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7.H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8" style:family="table">
      <style:table-properties style:width="25.7cm" fo:margin-left="0cm" table:align="left" style:may-break-between-rows="true" style:writing-mode="lr-tb"/>
    </style:style>
    <style:style style:name="Таблица118.A" style:family="table-column">
      <style:table-column-properties style:column-width="12.222cm"/>
    </style:style>
    <style:style style:name="Таблица118.B" style:family="table-column">
      <style:table-column-properties style:column-width="13.478cm"/>
    </style:style>
    <style:style style:name="Таблица118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Таблица118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Таблица119" style:family="table">
      <style:table-properties style:width="26.114cm" fo:margin-left="0cm" table:align="left" style:may-break-between-rows="true" style:writing-mode="lr-tb"/>
    </style:style>
    <style:style style:name="Таблица119.A" style:family="table-column">
      <style:table-column-properties style:column-width="1.311cm"/>
    </style:style>
    <style:style style:name="Таблица119.B" style:family="table-column">
      <style:table-column-properties style:column-width="7.202cm"/>
    </style:style>
    <style:style style:name="Таблица119.C" style:family="table-column">
      <style:table-column-properties style:column-width="2.75cm"/>
    </style:style>
    <style:style style:name="Таблица119.D" style:family="table-column">
      <style:table-column-properties style:column-width="2.251cm"/>
    </style:style>
    <style:style style:name="Таблица119.F" style:family="table-column">
      <style:table-column-properties style:column-width="2.501cm"/>
    </style:style>
    <style:style style:name="Таблица119.G" style:family="table-column">
      <style:table-column-properties style:column-width="2.499cm"/>
    </style:style>
    <style:style style:name="Таблица119.H" style:family="table-column">
      <style:table-column-properties style:column-width="2.425cm"/>
    </style:style>
    <style:style style:name="Таблица119.1" style:family="table-row">
      <style:table-row-properties style:min-row-height="0.734cm"/>
    </style:style>
    <style:style style:name="Таблица119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9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9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9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9.E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19.E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F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G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H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9.I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9.A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B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C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D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E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F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G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H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9.I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9.A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B4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9.A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B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C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D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E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F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G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H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9.I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9.A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B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C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D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E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F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G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H6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9.I6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9.A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B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C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D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E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F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G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9.H7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9.I7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20" style:family="table">
      <style:table-properties style:width="25.7cm" fo:margin-left="0cm" table:align="left" style:may-break-between-rows="true" style:writing-mode="lr-tb"/>
    </style:style>
    <style:style style:name="Таблица120.A" style:family="table-column">
      <style:table-column-properties style:column-width="12.222cm"/>
    </style:style>
    <style:style style:name="Таблица120.B" style:family="table-column">
      <style:table-column-properties style:column-width="13.478cm"/>
    </style:style>
    <style:style style:name="Таблица120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Таблица120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Таблица121" style:family="table">
      <style:table-properties style:width="26.081cm" fo:margin-left="0cm" table:align="left" style:may-break-between-rows="true" style:writing-mode="lr-tb"/>
    </style:style>
    <style:style style:name="Таблица121.A" style:family="table-column">
      <style:table-column-properties style:column-width="0.998cm"/>
    </style:style>
    <style:style style:name="Таблица121.B" style:family="table-column">
      <style:table-column-properties style:column-width="2.745cm"/>
    </style:style>
    <style:style style:name="Таблица121.C" style:family="table-column">
      <style:table-column-properties style:column-width="1.249cm"/>
    </style:style>
    <style:style style:name="Таблица121.D" style:family="table-column">
      <style:table-column-properties style:column-width="2.752cm"/>
    </style:style>
    <style:style style:name="Таблица121.E" style:family="table-column">
      <style:table-column-properties style:column-width="2cm"/>
    </style:style>
    <style:style style:name="Таблица121.I" style:family="table-column">
      <style:table-column-properties style:column-width="1.415cm"/>
    </style:style>
    <style:style style:name="Таблица121.K" style:family="table-column">
      <style:table-column-properties style:column-width="1.482cm"/>
    </style:style>
    <style:style style:name="Таблица121.L" style:family="table-column">
      <style:table-column-properties style:column-width="2.937cm"/>
    </style:style>
    <style:style style:name="Таблица121.M" style:family="table-column">
      <style:table-column-properties style:column-width="3.089cm"/>
    </style:style>
    <style:style style:name="Таблица121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F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K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L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F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1.G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1.H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21.I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1.J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1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C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D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E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F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G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21.I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J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K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L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M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C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1.D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2" style:family="table">
      <style:table-properties style:width="26.061cm" fo:margin-left="0cm" table:align="left" style:may-break-between-rows="true" style:writing-mode="lr-tb"/>
    </style:style>
    <style:style style:name="Таблица122.A" style:family="table-column">
      <style:table-column-properties style:column-width="1.134cm"/>
    </style:style>
    <style:style style:name="Таблица122.B" style:family="table-column">
      <style:table-column-properties style:column-width="3.951cm"/>
    </style:style>
    <style:style style:name="Таблица122.C" style:family="table-column">
      <style:table-column-properties style:column-width="0.873cm"/>
    </style:style>
    <style:style style:name="Таблица122.D" style:family="table-column">
      <style:table-column-properties style:column-width="2.111cm"/>
    </style:style>
    <style:style style:name="Таблица122.E" style:family="table-column">
      <style:table-column-properties style:column-width="1.773cm"/>
    </style:style>
    <style:style style:name="Таблица122.F" style:family="table-column">
      <style:table-column-properties style:column-width="1.655cm"/>
    </style:style>
    <style:style style:name="Таблица122.G" style:family="table-column">
      <style:table-column-properties style:column-width="2.251cm"/>
    </style:style>
    <style:style style:name="Таблица122.H" style:family="table-column">
      <style:table-column-properties style:column-width="1.75cm"/>
    </style:style>
    <style:style style:name="Таблица122.J" style:family="table-column">
      <style:table-column-properties style:column-width="1.3cm"/>
    </style:style>
    <style:style style:name="Таблица122.K" style:family="table-column">
      <style:table-column-properties style:column-width="1.535cm"/>
    </style:style>
    <style:style style:name="Таблица122.L" style:family="table-column">
      <style:table-column-properties style:column-width="2.937cm"/>
    </style:style>
    <style:style style:name="Таблица122.M" style:family="table-column">
      <style:table-column-properties style:column-width="3.043cm"/>
    </style:style>
    <style:style style:name="Таблица122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2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2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2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22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L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M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22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" style:family="table">
      <style:table-properties style:width="26.009cm" fo:margin-left="0cm" table:align="left" style:may-break-between-rows="true" style:writing-mode="lr-tb"/>
    </style:style>
    <style:style style:name="Таблица123.A" style:family="table-column">
      <style:table-column-properties style:column-width="1.242cm"/>
    </style:style>
    <style:style style:name="Таблица123.B" style:family="table-column">
      <style:table-column-properties style:column-width="4.357cm"/>
    </style:style>
    <style:style style:name="Таблица123.C" style:family="table-column">
      <style:table-column-properties style:column-width="0.804cm"/>
    </style:style>
    <style:style style:name="Таблица123.D" style:family="table-column">
      <style:table-column-properties style:column-width="2.037cm"/>
    </style:style>
    <style:style style:name="Таблица123.E" style:family="table-column">
      <style:table-column-properties style:column-width="1.746cm"/>
    </style:style>
    <style:style style:name="Таблица123.G" style:family="table-column">
      <style:table-column-properties style:column-width="1.879cm"/>
    </style:style>
    <style:style style:name="Таблица123.H" style:family="table-column">
      <style:table-column-properties style:column-width="1.937cm"/>
    </style:style>
    <style:style style:name="Таблица123.I" style:family="table-column">
      <style:table-column-properties style:column-width="1.425cm"/>
    </style:style>
    <style:style style:name="Таблица123.J" style:family="table-column">
      <style:table-column-properties style:column-width="1.427cm"/>
    </style:style>
    <style:style style:name="Таблица123.K" style:family="table-column">
      <style:table-column-properties style:column-width="1.508cm"/>
    </style:style>
    <style:style style:name="Таблица123.L" style:family="table-column">
      <style:table-column-properties style:column-width="2.963cm"/>
    </style:style>
    <style:style style:name="Таблица123.M" style:family="table-column">
      <style:table-column-properties style:column-width="2.937cm"/>
    </style:style>
    <style:style style:name="Таблица123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3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3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3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3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3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3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3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3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3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3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3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3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23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L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M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23.A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B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C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L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M3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23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D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E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F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G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H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I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J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K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" style:family="table">
      <style:table-properties style:width="25.982cm" fo:margin-left="0cm" table:align="left" style:may-break-between-rows="true" style:writing-mode="lr-tb"/>
    </style:style>
    <style:style style:name="Таблица124.A" style:family="table-column">
      <style:table-column-properties style:column-width="1.236cm"/>
    </style:style>
    <style:style style:name="Таблица124.B" style:family="table-column">
      <style:table-column-properties style:column-width="4.394cm"/>
    </style:style>
    <style:style style:name="Таблица124.C" style:family="table-column">
      <style:table-column-properties style:column-width="0.797cm"/>
    </style:style>
    <style:style style:name="Таблица124.D" style:family="table-column">
      <style:table-column-properties style:column-width="2.039cm"/>
    </style:style>
    <style:style style:name="Таблица124.E" style:family="table-column">
      <style:table-column-properties style:column-width="1.529cm"/>
    </style:style>
    <style:style style:name="Таблица124.F" style:family="table-column">
      <style:table-column-properties style:column-width="1.752cm"/>
    </style:style>
    <style:style style:name="Таблица124.G" style:family="table-column">
      <style:table-column-properties style:column-width="1.75cm"/>
    </style:style>
    <style:style style:name="Таблица124.H" style:family="table-column">
      <style:table-column-properties style:column-width="2cm"/>
    </style:style>
    <style:style style:name="Таблица124.I" style:family="table-column">
      <style:table-column-properties style:column-width="1.565cm"/>
    </style:style>
    <style:style style:name="Таблица124.K" style:family="table-column">
      <style:table-column-properties style:column-width="1.482cm"/>
    </style:style>
    <style:style style:name="Таблица124.L" style:family="table-column">
      <style:table-column-properties style:column-width="2.937cm"/>
    </style:style>
    <style:style style:name="Таблица124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24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L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M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24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" style:family="table">
      <style:table-properties style:width="25.982cm" fo:margin-left="0cm" table:align="left" style:may-break-between-rows="true" style:writing-mode="lr-tb"/>
    </style:style>
    <style:style style:name="Таблица125.A" style:family="table-column">
      <style:table-column-properties style:column-width="1.236cm"/>
    </style:style>
    <style:style style:name="Таблица125.B" style:family="table-column">
      <style:table-column-properties style:column-width="4.394cm"/>
    </style:style>
    <style:style style:name="Таблица125.C" style:family="table-column">
      <style:table-column-properties style:column-width="0.797cm"/>
    </style:style>
    <style:style style:name="Таблица125.D" style:family="table-column">
      <style:table-column-properties style:column-width="2.013cm"/>
    </style:style>
    <style:style style:name="Таблица125.E" style:family="table-column">
      <style:table-column-properties style:column-width="1.556cm"/>
    </style:style>
    <style:style style:name="Таблица125.F" style:family="table-column">
      <style:table-column-properties style:column-width="1.752cm"/>
    </style:style>
    <style:style style:name="Таблица125.G" style:family="table-column">
      <style:table-column-properties style:column-width="1.75cm"/>
    </style:style>
    <style:style style:name="Таблица125.H" style:family="table-column">
      <style:table-column-properties style:column-width="2cm"/>
    </style:style>
    <style:style style:name="Таблица125.I" style:family="table-column">
      <style:table-column-properties style:column-width="1.591cm"/>
    </style:style>
    <style:style style:name="Таблица125.K" style:family="table-column">
      <style:table-column-properties style:column-width="1.429cm"/>
    </style:style>
    <style:style style:name="Таблица125.L" style:family="table-column">
      <style:table-column-properties style:column-width="2.937cm"/>
    </style:style>
    <style:style style:name="Таблица125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5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5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5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125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125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125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125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125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125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125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125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5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25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L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M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25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" style:family="table">
      <style:table-properties style:width="25.982cm" fo:margin-left="0cm" table:align="left" style:may-break-between-rows="true" style:writing-mode="lr-tb"/>
    </style:style>
    <style:style style:name="Таблица126.A" style:family="table-column">
      <style:table-column-properties style:column-width="1.311cm"/>
    </style:style>
    <style:style style:name="Таблица126.B" style:family="table-column">
      <style:table-column-properties style:column-width="4.32cm"/>
    </style:style>
    <style:style style:name="Таблица126.C" style:family="table-column">
      <style:table-column-properties style:column-width="0.797cm"/>
    </style:style>
    <style:style style:name="Таблица126.D" style:family="table-column">
      <style:table-column-properties style:column-width="2.039cm"/>
    </style:style>
    <style:style style:name="Таблица126.E" style:family="table-column">
      <style:table-column-properties style:column-width="1.78cm"/>
    </style:style>
    <style:style style:name="Таблица126.F" style:family="table-column">
      <style:table-column-properties style:column-width="1.75cm"/>
    </style:style>
    <style:style style:name="Таблица126.G" style:family="table-column">
      <style:table-column-properties style:column-width="2cm"/>
    </style:style>
    <style:style style:name="Таблица126.H" style:family="table-column">
      <style:table-column-properties style:column-width="1.752cm"/>
    </style:style>
    <style:style style:name="Таблица126.I" style:family="table-column">
      <style:table-column-properties style:column-width="1.492cm"/>
    </style:style>
    <style:style style:name="Таблица126.K" style:family="table-column">
      <style:table-column-properties style:column-width="1.323cm"/>
    </style:style>
    <style:style style:name="Таблица126.L" style:family="table-column">
      <style:table-column-properties style:column-width="3.096cm"/>
    </style:style>
    <style:style style:name="Таблица126.M" style:family="table-column">
      <style:table-column-properties style:column-width="2.831cm"/>
    </style:style>
    <style:style style:name="Таблица126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6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6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6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6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6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6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6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6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6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6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6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6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26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L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M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26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6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7" style:family="table">
      <style:table-properties style:width="25.982cm" fo:margin-left="0cm" table:align="left" style:may-break-between-rows="true" style:writing-mode="lr-tb"/>
    </style:style>
    <style:style style:name="Таблица127.A" style:family="table-column">
      <style:table-column-properties style:column-width="1.355cm"/>
    </style:style>
    <style:style style:name="Таблица127.B" style:family="table-column">
      <style:table-column-properties style:column-width="4.466cm"/>
    </style:style>
    <style:style style:name="Таблица127.C" style:family="table-column">
      <style:table-column-properties style:column-width="0.635cm"/>
    </style:style>
    <style:style style:name="Таблица127.D" style:family="table-column">
      <style:table-column-properties style:column-width="2.037cm"/>
    </style:style>
    <style:style style:name="Таблица127.E" style:family="table-column">
      <style:table-column-properties style:column-width="1.753cm"/>
    </style:style>
    <style:style style:name="Таблица127.F" style:family="table-column">
      <style:table-column-properties style:column-width="1.75cm"/>
    </style:style>
    <style:style style:name="Таблица127.G" style:family="table-column">
      <style:table-column-properties style:column-width="2cm"/>
    </style:style>
    <style:style style:name="Таблица127.I" style:family="table-column">
      <style:table-column-properties style:column-width="1.393cm"/>
    </style:style>
    <style:style style:name="Таблица127.J" style:family="table-column">
      <style:table-column-properties style:column-width="1.395cm"/>
    </style:style>
    <style:style style:name="Таблица127.K" style:family="table-column">
      <style:table-column-properties style:column-width="1.217cm"/>
    </style:style>
    <style:style style:name="Таблица127.L" style:family="table-column">
      <style:table-column-properties style:column-width="3.087cm"/>
    </style:style>
    <style:style style:name="Таблица127.M" style:family="table-column">
      <style:table-column-properties style:column-width="2.893cm"/>
    </style:style>
    <style:style style:name="Таблица127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7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7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7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7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7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7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7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7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7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7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7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7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</style:style>
    <style:style style:name="P3" style:family="paragraph" style:parent-style-name="Standard">
      <style:paragraph-properties fo:margin-left="-0.229cm" fo:margin-right="-0.018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margin-left="0cm" fo:margin-right="-0.501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-0.005cm" fo:margin-right="-0.111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-0.191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-0.191cm" fo:margin-right="-0.191cm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-0.191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cm" fo:margin-right="-0.501cm" fo:line-height="100%" fo:text-align="start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cm" fo:margin-right="-0.191cm" fo:line-height="100%" fo:text-align="start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1pt" fo:font-weight="normal" fo:background-color="#ffffff" style:font-name-asian="Calibri1" style:font-name-complex="Calibri1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0cm" fo:margin-right="-0.501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margin-left="-0.164cm" fo:margin-right="-0.005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-0.256cm" fo:margin-right="0.009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margin-left="-0.282cm" fo:margin-right="0.009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-0.22cm" fo:margin-right="0.009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left="-0.005cm" fo:margin-right="-0.111cm" fo:line-height="100%" fo:text-align="start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margin-left="-0.191cm" fo:margin-right="-0.191cm" fo:line-height="100%" fo:text-align="start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margin-left="0cm" fo:margin-right="-0.191cm" fo:line-height="100%" fo:text-align="start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4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7" style:family="paragraph" style:parent-style-name="Standard">
      <style:paragraph-properties fo:margin-left="0cm" fo:margin-right="-0.191cm" fo:line-height="100%" fo:text-align="justify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8" style:family="paragraph" style:parent-style-name="Standard">
      <style:paragraph-properties fo:margin-top="0cm" fo:margin-bottom="0.349cm" style:contextual-spacing="false" fo:line-height="100%" fo:text-align="justify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9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5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5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5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5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weight="normal" fo:background-color="#ffffff" style:font-name-asian="Times New Roman" style:font-name-complex="Times New Roman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normal" fo:background-color="#ffffff" style:font-name-asian="Times New Roman" style:font-name-complex="Times New Roman"/>
    </style:style>
    <style:style style:name="P5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fo:background-color="#ffffff" style:font-name-asian="Times New Roman" style:font-name-complex="Times New Roman"/>
    </style:style>
    <style:style style:name="P5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4pt" fo:font-weight="normal" fo:background-color="#ffffff" style:font-name-asian="Times New Roman" style:font-name-complex="Times New Roman"/>
    </style:style>
    <style:style style:name="P5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8pt" fo:font-weight="bold" fo:background-color="transparent" style:font-name-asian="Times New Roman" style:font-name-complex="Times New Roman"/>
    </style:style>
    <style:style style:name="P5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3.5pt" fo:font-weight="normal" fo:background-color="transparent" style:font-name-asian="Times New Roman" style:font-name-complex="Times New Roman"/>
    </style:style>
    <style:style style:name="P60" style:family="paragraph" style:parent-style-name="Standard">
      <style:paragraph-properties fo:line-height="100%" fo:text-align="center" style:justify-single-word="false"/>
      <style:text-properties style:use-window-font-color="true" loext:opacity="0%" style:font-name="Segoe UI Symbol" fo:font-size="14pt" fo:font-weight="normal" fo:background-color="transparent" style:font-name-asian="Segoe UI Symbol" style:font-name-complex="Segoe UI Symbol"/>
    </style:style>
    <style:style style:name="P61" style:family="paragraph" style:parent-style-name="Standard">
      <style:paragraph-properties fo:line-height="100%" fo:text-align="start" style:justify-single-word="false"/>
      <style:text-properties style:use-window-font-color="true" loext:opacity="0%" style:font-name="Segoe UI Symbol" fo:font-size="14pt" fo:font-weight="normal" fo:background-color="transparent" style:font-name-asian="Segoe UI Symbol" style:font-name-complex="Segoe UI Symbol"/>
    </style:style>
    <style:style style:name="P6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normal" fo:background-color="#ffffff" style:font-name-asian="Times New Roman" style:font-name-complex="Times New Roman"/>
    </style:style>
    <style:style style:name="P6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weight="normal" fo:background-color="#ffffff" style:font-name-asian="Times New Roman" style:font-name-complex="Times New Roman"/>
    </style:style>
    <style:style style:name="P64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6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531cm" style:auto-text-indent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319cm" style:auto-text-indent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69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7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71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72" style:family="paragraph" style:parent-style-name="Standard">
      <style:paragraph-properties fo:line-height="100%" fo:text-align="center" style:justify-single-word="false"/>
      <style:text-properties officeooo:paragraph-rsid="000f3951"/>
    </style:style>
    <style:style style:name="T1" style:family="text">
      <style:text-properties style:use-window-font-color="true" loext:opacity="0%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4pt" fo:font-weight="bold" fo:background-color="#ffffff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4pt" fo:font-weight="normal" fo:background-color="#ffffff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4pt" fo:font-weight="normal" officeooo:rsid="000f3951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3.5pt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Calibri1" fo:font-size="11pt" fo:font-weight="normal" fo:background-color="transparent" loext:char-shading-value="0" style:font-name-asian="Calibri1" style:font-name-complex="Calibri1"/>
    </style:style>
    <style:style style:name="T9" style:family="text">
      <style:text-properties style:use-window-font-color="true" loext:opacity="0%" style:font-name="Calibri1" fo:font-size="11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style:use-window-font-color="true" loext:opacity="0%" style:font-name="Calibri1" fo:font-size="14pt" fo:font-weight="normal" fo:background-color="transparent" loext:char-shading-value="0" style:font-name-asian="Calibri1" style:font-name-complex="Calibri1"/>
    </style:style>
    <style:style style:name="T11" style:family="text">
      <style:text-properties style:use-window-font-color="true" loext:opacity="0%" style:font-name="Calibri1" fo:font-size="14pt" fo:font-weight="normal" fo:background-color="#ffffff" loext:char-shading-value="0" style:font-name-asian="Calibri1" style:font-name-complex="Calibri1"/>
    </style:style>
    <style:style style:name="T12" style:family="text">
      <style:text-properties style:use-window-font-color="true" loext:opacity="0%" style:font-name="Segoe UI Symbol" fo:font-size="12pt" fo:font-weight="bold" fo:background-color="transparent" loext:char-shading-value="0" style:font-name-asian="Segoe UI Symbol" style:font-name-complex="Segoe UI Symbol"/>
    </style:style>
    <style:style style:name="T13" style:family="text">
      <style:text-properties style:use-window-font-color="true" loext:opacity="0%" style:font-name="Segoe UI Symbol" fo:font-size="14pt" fo:font-weight="bold" fo:background-color="#ffffff" loext:char-shading-value="0" style:font-name-asian="Segoe UI Symbol" style:font-name-complex="Segoe UI Symbol"/>
    </style:style>
    <style:style style:name="T14" style:family="text">
      <style:text-properties style:use-window-font-color="true" loext:opacity="0%" style:font-name="Segoe UI Symbol" fo:font-size="14pt" fo:font-weight="normal" fo:background-color="transparent" loext:char-shading-value="0" style:font-name-asian="Segoe UI Symbol" style:font-name-complex="Segoe UI Symbol"/>
    </style:style>
    <style:style style:name="T15" style:family="text">
      <style:text-properties style:use-window-font-color="true" loext:opacity="0%" style:font-name="Segoe UI Symbol" fo:font-size="14pt" fo:font-weight="normal" fo:background-color="#ffffff" loext:char-shading-value="0" style:font-name-asian="Segoe UI Symbol" style:font-name-complex="Segoe UI Symbol"/>
    </style:style>
    <style:style style:name="T16" style:family="text">
      <style:text-properties style:use-window-font-color="true" loext:opacity="0%" style:font-name="Times New Roman CYR" fo:font-size="14pt" fo:font-weight="normal" fo:background-color="#ffffff" loext:char-shading-value="0" style:font-name-asian="Times New Roman CYR" style:font-name-complex="Times New Roman CYR"/>
    </style:style>
    <style:style style:name="T17" style:family="text">
      <style:text-properties style:use-window-font-color="true" loext:opacity="0%" fo:font-size="12pt" fo:font-weight="bold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loext:opacity="0%" fo:font-size="12pt" fo:font-weight="bold" fo:background-color="transparent" loext:char-shading-value="0" style:font-name-asian="Segoe UI Symbol" style:font-name-complex="Segoe UI Symbol"/>
    </style:style>
    <style:style style:name="T19" style:family="text">
      <style:text-properties style:use-window-font-color="true" loext:opacity="0%" fo:font-weight="bold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loext:opacity="0%" fo:font-weight="bold" fo:background-color="transparent" loext:char-shading-value="0" style:font-name-asian="Segoe UI Symbol" style:font-name-complex="Segoe UI Symbol"/>
    </style:style>
    <style:style style:name="T21" style:family="text">
      <style:text-properties style:use-window-font-color="true" loext:opacity="0%" style:font-name="Times New Roman1" fo:font-size="14pt" fo:font-weight="bold" fo:background-color="#ffffff" loext:char-shading-value="0" style:font-name-asian="Times New Roman" style:font-name-complex="Times New Roman"/>
    </style:style>
    <style:style style:name="T22" style:family="text">
      <style:text-properties style:use-window-font-color="true" loext:opacity="0%" style:font-name="Times New Roman1" fo:font-size="14pt" fo:font-weight="bold" fo:background-color="#ffffff" loext:char-shading-value="0" style:font-name-asian="Segoe UI Symbol" style:font-name-complex="Segoe UI Symbol"/>
    </style:style>
    <style:style style:name="T23" style:family="text">
      <style:text-properties style:use-window-font-color="true" loext:opacity="0%" style:font-name="Times New Roman1" fo:font-size="14pt" fo:font-weight="normal" fo:background-color="transparent" loext:char-shading-value="0" style:font-name-asian="Segoe UI Symbol" style:font-name-complex="Segoe UI Symbol"/>
    </style:style>
    <style:style style:name="T24" style:family="text">
      <style:text-properties fo:color="#000000" loext:opacity="100%" style:font-name="Times New Roman" fo:font-size="14pt" fo:font-weight="normal" fo:background-color="#ffffff" loext:char-shading-value="0" style:font-name-asian="Times New Roman" style:font-name-complex="Times New Roman"/>
    </style:style>
    <style:style style:name="T25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26" style:family="text">
      <style:text-properties fo:color="#000000" loext:opacity="100%" style:font-name="Times New Roman" fo:font-size="14pt" fo:font-weight="bold" fo:background-color="transparent" loext:char-shading-value="0" style:font-name-asian="Times New Roman" style:font-name-complex="Times New Roman"/>
    </style:style>
    <style:style style:name="T27" style:family="text">
      <style:text-properties fo:color="#000000" loext:opacity="100%" style:font-name="Segoe UI Symbol" fo:font-size="14pt" fo:font-weight="normal" fo:background-color="#ffffff" loext:char-shading-value="0" style:font-name-asian="Segoe UI Symbol" style:font-name-complex="Segoe UI Symbol"/>
    </style:style>
    <style:style style:name="T28" style:family="text">
      <style:text-properties fo:color="#000000" loext:opacity="100%" style:font-name="Segoe UI Symbol" fo:font-size="14pt" fo:font-weight="normal" fo:background-color="transparent" loext:char-shading-value="0" style:font-name-asian="Segoe UI Symbol" style:font-name-complex="Segoe UI Symbol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draw:frame draw:style-name="fr1" draw:name="1" text:anchor-type="as-char" svg:width="1.64cm" style:rel-width="scale" svg:height="2.14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30">АДМИНИСТРАЦИЯ МУНИЦИПАЛЬНОГО ОБРАЗОВАНИЯ</text:p>
      <text:p text:style-name="P30">КОРЕНОВСКИЙ РАЙОН</text:p>
      <text:p text:style-name="P15"/>
      <text:p text:style-name="P57">ПОСТАНОВЛЕНИЕ</text:p>
      <text:p text:style-name="P71"><text:span text:style-name="T19">от 05.09.2022 <text:tab/><text:tab/><text:tab/><text:tab/> <text:s text:c="23"/></text:span><text:span text:style-name="T20">№</text:span><text:span text:style-name="T19">1306</text:span></text:p>
      <text:p text:style-name="P58">г. Кореновск</text:p>
      <text:p text:style-name="P15"/>
      <text:p text:style-name="P1"><text:span text:style-name="T3"><text:s/></text:span><text:span text:style-name="T21">О внесении изменений в постановление администрации муниципального образования Кореновский район от 31 октября 2019 года </text:span><text:span text:style-name="T22">№</text:span><text:span text:style-name="T21"> 1468 «Об утверждении муниципальной  программы муниципального образования Кореновский район  «Развитие образования»  на 2020-2024 годы»</text:span></text:p>
      <text:p text:style-name="P31"> </text:p>
      <text:p text:style-name="P10"><text:span text:style-name="T4"><text:s/><text:tab/>В соответствии с постановлением администрации муниципального <text:s/>образования Кореновский район от 1 августа 2014 года <text:s text:c="2"/></text:span><text:span text:style-name="T14">№</text:span><text:span text:style-name="T4"> <text:s/>1249  «Об утверждении <text:s text:c="3"/>Порядка <text:s text:c="4"/>принятия <text:s text:c="4"/>решения о разработке, <text:s text:c="3"/>формировании, <text:s text:c="3"/>реализации и оценке эффективности реализации муниципальных программ муниципального образования Кореновский <text:s/>район» <text:s text:c="2"/>(с изменениями, <text:s/>внесенными постановлением администрации <text:s text:c="2"/>муниципального <text:s/>образования <text:s/>Кореновский район от 25 июня 2015 года </text:span><text:span text:style-name="T14">№</text:span><text:span text:style-name="T4">1068) администрация муниципального образования Кореновский район п о с т а н о в л я е т:</text:span></text:p>
      <text:p text:style-name="P10"><text:span text:style-name="T4"><text:tab/>1. Внести в постановление администрации муниципального <text:s/>образования Кореновский район от 31 октября 2019 года </text:span><text:span text:style-name="T14">№</text:span><text:span text:style-name="T4"> 1468 «Об утверждении <text:s/>муниципальной  программы муниципального образования Кореновский район  «Развитие образования»  на 2020-2024 годы» изменения, изложив приложение к постановлению в новой редакции (прилагается).</text:span></text:p>
      <text:p text:style-name="P10"><text:span text:style-name="T4"><text:tab/>2. Признать утратившим силу постановления администрации <text:s text:c="24"/>муниципального образования Кореновский район от 30 августа 2022 года </text:span><text:span text:style-name="T14">№</text:span><text:span text:style-name="T4"> 1285 «О внесении изменений в постановление администрации муниципального образования Кореновский район от 31 октября 2019 года </text:span><text:span text:style-name="T14">№</text:span><text:span text:style-name="T4"> 1468 «Об <text:s/>утверждении муниципальной программы муниципального образования Кореновский район «Развитие образования» на 2020-2024 годы».</text:span></text:p>
      <text:p text:style-name="P10"><text:span text:style-name="T3"><text:tab/>3. </text:span><text:span text:style-name="T24">Управлению службы протокола и информационной политики администрации муниципального образования Кореновскийрайон (Симоненко)   <text:s text:c="3"/>опубликовать  официально настоящее постановление и разместить в  <text:s text:c="20"/></text:span><text:span text:style-name="T25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p>
      <text:p text:style-name="P10"><text:span text:style-name="T4"><text:tab/>4. Постановление вступает в силу со дня его подписания.</text:span></text:p>
      <text:p text:style-name="P40"> </text:p>
      <text:p text:style-name="P40">Глава</text:p>
      <text:p text:style-name="P40">муниципального образования</text:p>
      <text:p text:style-name="P40">Кореновский район                                                   С.А. Голобородько</text:p>
      <text:p text:style-name="P18"/>
      <text:p text:style-name="P40"><text:soft-page-break/> 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64846993392">
          <table:table-cell table:style-name="Таблица1.A1" office:value-type="string">
            <text:p text:style-name="P18"/>
          </table:table-cell>
          <table:table-cell table:style-name="Таблица1.B1" office:value-type="string">
            <text:p text:style-name="P18"/>
            <text:p text:style-name="P31">ПРИЛОЖЕНИЕ</text:p>
            <text:p text:style-name="P31">к постановлению администрации</text:p>
            <text:p text:style-name="P31">муниципального образования</text:p>
            <text:p text:style-name="P31">Кореновский район</text:p>
            <text:p text:style-name="P1"><text:span text:style-name="T4">от </text:span><text:span text:style-name="T5">05.09.2022</text:span><text:span text:style-name="T4"> </text:span><text:span text:style-name="T23">№</text:span><text:span text:style-name="T4"> <text:s/></text:span><text:span text:style-name="T5">1306</text:span></text:p>
            <text:p text:style-name="P15"/>
            <text:p text:style-name="P15"/>
            <text:p text:style-name="P1"><text:span text:style-name="T24">«ПРИЛОЖЕНИЕ</text:span></text:p>
            <text:p text:style-name="P15"/>
            <text:p text:style-name="P62">УТВЕРЖДЕН</text:p>
            <text:p text:style-name="P62">постановлением администрации</text:p>
            <text:p text:style-name="P62">муниципального образования</text:p>
            <text:p text:style-name="P62">Кореновский район</text:p>
            <text:p text:style-name="P72"><text:span text:style-name="T4">от </text:span><text:span text:style-name="T5">05.09.2022</text:span><text:span text:style-name="T4"> </text:span><text:span text:style-name="T23">№</text:span><text:span text:style-name="T4"> <text:s/></text:span><text:span text:style-name="T5">1306</text:span><text:span text:style-name="T24"> <text:s/></text:span></text:p>
            <text:p text:style-name="P62"><text:s/></text:p>
          </table:table-cell>
        </table:table-row>
      </table:table>
      <text:p text:style-name="P19"/>
      <text:p text:style-name="P32">ПАСПОРТ</text:p>
      <text:p text:style-name="P32">муниципальной программы</text:p>
      <text:p text:style-name="P32">муниципального образования Кореновский район</text:p>
      <text:p text:style-name="P1"><text:span text:style-name="T4">«Развитие образования» на 2020-2024 годы</text:span><text:span text:style-name="T25">»</text:span></text:p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TableLine964846994480">
          <table:table-cell table:style-name="Таблица2.A1" office:value-type="string">
            <text:p text:style-name="P64">Координатор муниципальной программы</text:p>
          </table:table-cell>
          <table:table-cell table:style-name="Таблица2.B1" office:value-type="string">
            <text:p text:style-name="P6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846986320">
          <table:table-cell table:style-name="Таблица2.A2" office:value-type="string">
            <text:p text:style-name="P64">Координаторы подпрограмм муниципальной программы</text:p>
            <text:p text:style-name="P18"/>
          </table:table-cell>
          <table:table-cell table:style-name="Таблица2.B2" office:value-type="string">
            <text:p text:style-name="P6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847000192">
          <table:table-cell table:style-name="Таблица2.A3" office:value-type="string">
            <text:p text:style-name="P64">Участники муниципальной программы</text:p>
            <text:p text:style-name="P18"/>
          </table:table-cell>
          <table:table-cell table:style-name="Таблица2.B3" office:value-type="string">
            <text:p text:style-name="P65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964846996112">
          <table:table-cell table:style-name="Таблица2.A4" office:value-type="string">
            <text:p text:style-name="P64">Подпрограммы муниципальной программы</text:p>
            <text:p text:style-name="P18"/>
          </table:table-cell>
          <table:table-cell table:style-name="Таблица2.B4" office:value-type="string">
            <text:p text:style-name="P10"><text:span text:style-name="T25">«Организация образовательного процесса»;</text:span></text:p>
            <text:p text:style-name="P10"><text:span text:style-name="T25">«Обеспечение образовательного процесса»;</text:span></text:p>
            <text:p text:style-name="P10"><text:span text:style-name="T25">«Обеспечение реализации муниципальной программы и прочие мероприятия»;</text:span></text:p>
            <text:p text:style-name="P10"><text:span text:style-name="T25">«Меры социальной поддержки»</text:span></text:p>
          </table:table-cell>
        </table:table-row>
        <table:table-row table:style-name="TableLine964846984960">
          <table:table-cell table:style-name="Таблица2.A5" office:value-type="string">
            <text:p text:style-name="P64">Ведомственные целевые программы</text:p>
          </table:table-cell>
          <table:table-cell table:style-name="Таблица2.B5" office:value-type="string">
            <text:p text:style-name="P64">Не предусмотрены</text:p>
          </table:table-cell>
        </table:table-row>
        <table:table-row table:style-name="TableLine964846989856">
          <table:table-cell table:style-name="Таблица2.A6" office:value-type="string">
            <text:p text:style-name="P64">Цель муниципальной программы</text:p>
          </table:table-cell>
          <table:table-cell table:style-name="Таблица2.B6" office:value-type="string">
            <text:p text:style-name="P10"><text:span text:style-name="T25">О</text:span><text:span text:style-name="T4">беспечение высокого качества образования в соответствии с меняющимися запросами</text:span></text:p>
            <text:p text:style-name="P40">населения и перспективными задачами развития общества и экономики</text:p>
            <text:p text:style-name="P18"/>
          </table:table-cell>
        </table:table-row>
      </table:table>
      <text:p text:style-name="P31"><text:soft-page-break/>2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TableLine964847000736">
          <table:table-cell table:style-name="Таблица3.A1" office:value-type="string">
            <text:p text:style-name="P64">Задачи муниципальной программы</text:p>
          </table:table-cell>
          <table:table-cell table:style-name="Таблица3.B1" office:value-type="string">
            <text:p text:style-name="P45">Обеспечение выполнение муниципальных услуг в области образования</text:p>
          </table:table-cell>
        </table:table-row>
        <table:table-row table:style-name="TableLine964846990128">
          <table:table-cell table:style-name="Таблица3.A2" office:value-type="string">
            <text:p text:style-name="P40">Перечень целевых показателей муниципальной программы</text:p>
          </table:table-cell>
          <table:table-cell table:style-name="Таблица3.B2" office:value-type="string">
            <text:p text:style-name="P45">Доля <text:s/>выполнение муниципальных услуг в области образования</text:p>
          </table:table-cell>
        </table:table-row>
        <table:table-row table:style-name="TableLine964846984416">
          <table:table-cell table:style-name="Таблица3.A3" office:value-type="string">
            <text:p text:style-name="P64">Этапы и сроки реализации муниципальной программы</text:p>
          </table:table-cell>
          <table:table-cell table:style-name="Таблица3.B3" office:value-type="string">
            <text:p text:style-name="P10"><text:span text:style-name="T25">2020-2024 годы</text:span></text:p>
          </table:table-cell>
        </table:table-row>
        <table:table-row table:style-name="TableLine964846989312">
          <table:table-cell table:style-name="Таблица3.A4" office:value-type="string">
            <text:p text:style-name="P40">Объемы бюджетных ассигнований программы</text:p>
          </table:table-cell>
          <table:table-cell table:style-name="Таблица3.B4" office:value-type="string">
            <text:p text:style-name="P45">Объем финансирования мероприятий программы составит:</text:p>
            <text:p text:style-name="P10"><text:span text:style-name="T4">общий объем – 5 468 923,8 тысяч рублей</text:span></text:p>
            <text:p text:style-name="P45">в том числе:</text:p>
            <text:p text:style-name="P23"/>
            <text:p text:style-name="P10"><text:span text:style-name="T4">за счет средств краевого бюджета – 3 481 754,2 <text:s text:c="25"/>тысяч рублей, в том числе на:</text:span></text:p>
            <text:p text:style-name="P10"><text:span text:style-name="T4">2020 год – 715 209,0 тысяч рублей</text:span></text:p>
            <text:p text:style-name="P10"><text:span text:style-name="T4">2021 год – 677 479,4 тысяч рублей</text:span></text:p>
            <text:p text:style-name="P10"><text:span text:style-name="T4">2022 год – 744 736,6 тысяч рублей</text:span></text:p>
            <text:p text:style-name="P10"><text:span text:style-name="T4">2023 год — 671 812,0 тысяч рублей</text:span></text:p>
            <text:p text:style-name="P10"><text:span text:style-name="T4">2024 год – 672 517,2 тысяч рублей</text:span></text:p>
            <text:p text:style-name="P23"/>
            <text:p text:style-name="P10"><text:span text:style-name="T4">за счет средств федерального бюджета – <text:s text:c="11"/>338 338,2 тысяч рублей, <text:s/>в том числе на:</text:span></text:p>
            <text:p text:style-name="P10"><text:span text:style-name="T4">2020 год – 996,3 <text:s/>тысяч рублей</text:span></text:p>
            <text:p text:style-name="P10"><text:span text:style-name="T4">2021 год – 69 491,8 тысяч рублей</text:span></text:p>
            <text:p text:style-name="P10"><text:span text:style-name="T4">2022 год – 126 904,8 тысяч рублей <text:s/></text:span></text:p>
            <text:p text:style-name="P10"><text:span text:style-name="T4">2023 год — 69 602,4 тысяч рублей</text:span></text:p>
            <text:p text:style-name="P10"><text:span text:style-name="T4">2024 год – 71 342,9 тысяч рублей</text:span></text:p>
            <text:p text:style-name="P23"/>
            <text:p text:style-name="P10"><text:span text:style-name="T4">за счет средств бюджета муниципального образования Кореновский район —1 646 572,2 тысячи рублей, в том числе на:</text:span></text:p>
            <text:p text:style-name="P10"><text:span text:style-name="T4">2020 год – 329 597,1 тысяч рублей</text:span></text:p>
            <text:p text:style-name="P10"><text:span text:style-name="T4">2021 год – 384 324,2 тысяч рублей</text:span></text:p>
            <text:p text:style-name="P10"><text:span text:style-name="T4">2022 год – 396 209,3 <text:s/>тысяч рублей</text:span></text:p>
            <text:p text:style-name="P10"><text:span text:style-name="T4">2023 год — 311 062,1 тысяч рублей</text:span></text:p>
            <text:p text:style-name="P10"><text:span text:style-name="T4">2024 год – 225 379,5 тысяч рублей</text:span></text:p>
            <text:p text:style-name="P23"/>
            <text:p text:style-name="P10"><text:span text:style-name="T4">а счет средств внебюджетных источников – <text:s/></text:span></text:p>
            <text:p text:style-name="P10"><text:span text:style-name="T4">2 259,2 <text:s/>тысяч рублей, <text:s/>в том числе на:</text:span></text:p>
            <text:p text:style-name="P10"><text:span text:style-name="T4">2020 год – 2 259,2 тысяч рублей</text:span></text:p>
            <text:p text:style-name="P10"><text:span text:style-name="T4">2021 год – 00,0 тысяч рублей</text:span></text:p>
            <text:p text:style-name="P10"><text:span text:style-name="T4">2022 год – 00,0 тысяч рублей <text:s/></text:span></text:p>
            <text:p text:style-name="P10"><text:span text:style-name="T4">2023 год — 00,0 тысяч рублей</text:span></text:p>
            <text:p text:style-name="P10"><text:span text:style-name="T4">2024 год – 00,0 тысяч рублей</text:span></text:p>
          </table:table-cell>
        </table:table-row>
      </table:table>
      <text:p text:style-name="P31">3</text:p>
      <text:p text:style-name="P15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964846991216">
          <table:table-cell table:style-name="Таблица4.A1" office:value-type="string">
            <text:p text:style-name="P64">Контроль за выполнением программы</text:p>
          </table:table-cell>
          <table:table-cell table:style-name="Таблица4.B1" office:value-type="string">
            <text:p text:style-name="P45">администрация муниципального</text:p>
            <text:p text:style-name="P45">образования Кореновский район</text:p>
          </table:table-cell>
        </table:table-row>
      </table:table>
      <text:p text:style-name="P15"/>
      <text:p text:style-name="P1"><text:span text:style-name="T4">1. Характеристика текущего состояния и прогноз развития соответствующей сферы реализации муниципальной программы</text:span></text:p>
      <text:p text:style-name="P23"/>
      <text:p text:style-name="P10"><text:span text:style-name="T4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</text:span><text:span text:style-name="T14">№</text:span><text:span text:style-name="T4"> 10 МО Кореновский район -30 мест.</text:span></text:p>
      <text:p text:style-name="P10"><text:span text:style-name="T10"><text:tab/>О</text:span><text:span text:style-name="T4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text:s/>31 декабря 2015 года актуальная очередь (от 3 до 7 лет) полностью ликвидирована, однако в районе сохраняется дефицит мест в детских садах. </text:span><text:span text:style-name="T25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text:span text:style-name="T4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p>
      <text:p text:style-name="P10"><text:span text:style-name="T4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span></text:p>
      <text:p text:style-name="P10"><text:span text:style-name="T4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span></text:p>
      <text:p text:style-name="P10"><text:span text:style-name="T4"><text:tab/>В целях реализации Указа Президента Российской Федерации от 7 мая 2012 года </text:span><text:span text:style-name="T14">№</text:span><text:span text:style-name="T4">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span></text:p>
      <text:p text:style-name="P45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45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964846997472">
          <table:table-cell table:style-name="Таблица5.A1" office:value-type="string">
            <text:p text:style-name="P40">Наименование</text:p>
            <text:p text:style-name="P40">показателя</text:p>
          </table:table-cell>
          <table:table-cell table:style-name="Таблица5.B1" office:value-type="string">
            <text:p text:style-name="P1"><text:span text:style-name="T4">2017 год</text:span></text:p>
          </table:table-cell>
          <table:table-cell table:style-name="Таблица5.C1" office:value-type="string">
            <text:p text:style-name="P1"><text:span text:style-name="T4">2018 год</text:span></text:p>
          </table:table-cell>
          <table:table-cell table:style-name="Таблица5.D1" office:value-type="string">
            <text:p text:style-name="P1"><text:span text:style-name="T4">2019 год</text:span></text:p>
          </table:table-cell>
        </table:table-row>
      </table:table>
      <text:p text:style-name="P31">4</text:p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TableLine964846998832">
          <table:table-cell table:style-name="Таблица6.A1" office:value-type="string">
            <text:p text:style-name="P40">Количество дополнительно созданных мест для детей дошкольного возраста</text:p>
          </table:table-cell>
          <table:table-cell table:style-name="Таблица6.B1" office:value-type="string">
            <text:p text:style-name="P31">0</text:p>
          </table:table-cell>
          <table:table-cell table:style-name="Таблица6.C1" office:value-type="string">
            <text:p text:style-name="P31">65</text:p>
          </table:table-cell>
          <table:table-cell table:style-name="Таблица6.D1" office:value-type="string">
            <text:p text:style-name="P31">0</text:p>
          </table:table-cell>
        </table:table-row>
      </table:table>
      <text:p text:style-name="P10"><text:span text:style-name="T4"><text:tab/>Сеть дополнительных дошкольных мест расширялась за счет <text:s/>их реконструкции и капитального ремонта, а также за счет развития вариативных</text:span></text:p>
      <text:p text:style-name="P45">форм дошкольного образования (групп кратковременного пребывания и групп семейного воспитания).</text:p>
      <text:p text:style-name="P10"><text:span text:style-name="T3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span></text:p>
      <text:p text:style-name="P45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p>
      <text:p text:style-name="P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964846995568">
          <table:table-cell table:style-name="Таблица7.A1" office:value-type="string">
            <text:p text:style-name="P45">Наименование показателя</text:p>
          </table:table-cell>
          <table:table-cell table:style-name="Таблица7.B1" office:value-type="string">
            <text:p text:style-name="P1"><text:span text:style-name="T4">2017 год</text:span></text:p>
          </table:table-cell>
          <table:table-cell table:style-name="Таблица7.C1" office:value-type="string">
            <text:p text:style-name="P1"><text:span text:style-name="T4">2018 год</text:span></text:p>
          </table:table-cell>
          <table:table-cell table:style-name="Таблица7.D1" office:value-type="string">
            <text:p text:style-name="P1"><text:span text:style-name="T4">2019 год</text:span></text:p>
          </table:table-cell>
        </table:table-row>
        <table:table-row table:style-name="TableLine964846986048">
          <table:table-cell table:style-name="Таблица7.A2" office:value-type="string">
            <text:p text:style-name="P45">Численность обучающихся в дневных общеобразовательных организациях</text:p>
          </table:table-cell>
          <table:table-cell table:style-name="Таблица7.B2" office:value-type="string">
            <text:p text:style-name="P31">8557</text:p>
          </table:table-cell>
          <table:table-cell table:style-name="Таблица7.C2" office:value-type="string">
            <text:p text:style-name="P31">8840</text:p>
          </table:table-cell>
          <table:table-cell table:style-name="Таблица7.D2" office:value-type="string">
            <text:p text:style-name="P31">9408</text:p>
          </table:table-cell>
        </table:table-row>
      </table:table>
      <text:p text:style-name="P53"> </text:p>
      <text:p text:style-name="P53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p>
      <text:p text:style-name="P53"> 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TableLine964846999648">
          <table:table-cell table:style-name="Таблица8.A1" office:value-type="string">
            <text:p text:style-name="P45">Наименование показателя</text:p>
          </table:table-cell>
          <table:table-cell table:style-name="Таблица8.B1" office:value-type="string">
            <text:p text:style-name="P1"><text:span text:style-name="T4">2017 год</text:span></text:p>
          </table:table-cell>
          <table:table-cell table:style-name="Таблица8.C1" office:value-type="string">
            <text:p text:style-name="P1"><text:span text:style-name="T4">2018 год</text:span></text:p>
          </table:table-cell>
          <table:table-cell table:style-name="Таблица8.D1" office:value-type="string">
            <text:p text:style-name="P1"><text:span text:style-name="T4">2019 год</text:span></text:p>
          </table:table-cell>
        </table:table-row>
        <table:table-row table:style-name="TableLine964847008352">
          <table:table-cell table:style-name="Таблица8.A2" office:value-type="string">
            <text:p text:style-name="P40">Доля обучающихся, занимающихся во вторую смену, %</text:p>
          </table:table-cell>
          <table:table-cell table:style-name="Таблица8.B2" office:value-type="string">
            <text:p text:style-name="P69">11,5</text:p>
          </table:table-cell>
          <table:table-cell table:style-name="Таблица8.C2" office:value-type="string">
            <text:p text:style-name="P69">11,8</text:p>
          </table:table-cell>
          <table:table-cell table:style-name="Таблица8.D2" office:value-type="string">
            <text:p text:style-name="P69">12,1</text:p>
          </table:table-cell>
        </table:table-row>
      </table:table>
      <text:p text:style-name="P23"/>
      <text:p text:style-name="P10"><text:span text:style-name="T4"><text:tab/>В школах района с 2010 года поэтапно вводятся федеральные государственные образовательные стандарты общего образования.  </text:span></text:p>
      <text:p text:style-name="P10"><text:span text:style-name="T4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p>
      <text:p text:style-name="P10"><text:span text:style-name="T3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p>
      <text:p text:style-name="P10"><text:span text:style-name="T25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p>
      <text:p text:style-name="P69">5</text:p>
      <text:p text:style-name="P15"/>
      <text:p text:style-name="P65"><text:soft-page-break/>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p>
      <text:p text:style-name="P23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row table:style-name="TableLine964847014880">
          <table:table-cell table:style-name="Таблица9.A1" office:value-type="string">
            <text:p text:style-name="P45">Наименование показателя</text:p>
          </table:table-cell>
          <table:table-cell table:style-name="Таблица9.B1" office:value-type="string">
            <text:p text:style-name="P1"><text:span text:style-name="T4">2017 год</text:span></text:p>
          </table:table-cell>
          <table:table-cell table:style-name="Таблица9.C1" office:value-type="string">
            <text:p text:style-name="P1"><text:span text:style-name="T4">2018 год</text:span></text:p>
          </table:table-cell>
          <table:table-cell table:style-name="Таблица9.D1" office:value-type="string">
            <text:p text:style-name="P1"><text:span text:style-name="T4">2019 год</text:span></text:p>
          </table:table-cell>
        </table:table-row>
        <table:table-row table:style-name="TableLine964847006720">
          <table:table-cell table:style-name="Таблица9.A2" office:value-type="string">
            <text:p text:style-name="P45">Количество приобретенных автобус-</text:p>
            <text:p text:style-name="P45">сов для перевозки учащихся, единиц</text:p>
          </table:table-cell>
          <table:table-cell table:style-name="Таблица9.B2" office:value-type="string">
            <text:p text:style-name="P31">5</text:p>
          </table:table-cell>
          <table:table-cell table:style-name="Таблица9.C2" office:value-type="string">
            <text:p text:style-name="P31">4</text:p>
          </table:table-cell>
          <table:table-cell table:style-name="Таблица9.D2" office:value-type="string">
            <text:p text:style-name="P31">4</text:p>
          </table:table-cell>
        </table:table-row>
      </table:table>
      <text:p text:style-name="P1"><text:span text:style-name="T25"><text:tab/>В месте с тем в связи с завершением срока эксплуатации школьных авто-</text:span></text:p>
      <text:p text:style-name="P65">бусов (более 10 лет) в целях обеспечения безопасного подвоза учащихся в период с 2020 по 2022 годы необходимо заменить 3 автобуса.</text:p>
      <text:p text:style-name="P10"><text:span text:style-name="T25"><text:tab/>В районе реализуются адаптивные образовательные программы для детей</text:span></text:p>
      <text:p text:style-name="P10"><text:span text:style-name="T25">с ограниченными <text:s/>возможностями <text:s text:c="2"/>здоровья.</text:span><text:span text:style-name="T4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text:span text:style-name="T25">высокий уровень психолого-медико-социального сопровождения.</text:span></text:p>
      <text:p text:style-name="P10"><text:span text:style-name="T4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p>
      <text:p text:style-name="P45">для пищеблоков, что заметно улучшило организацию и повысило качество пи-</text:p>
      <text:p text:style-name="P45">тания обучающихся. В настоящее время горячим питанием охвачены все школьники (100 %).</text:p>
      <text:p text:style-name="P10"><text:span text:style-name="T4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span></text:p>
      <text:p text:style-name="P45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964847016240">
          <table:table-cell table:style-name="Таблица10.A1" office:value-type="string">
            <text:p text:style-name="P31">Наименование показателя </text:p>
          </table:table-cell>
          <table:table-cell table:style-name="Таблица10.B1" office:value-type="string">
            <text:p text:style-name="P1"><text:span text:style-name="T4">2017 год</text:span></text:p>
          </table:table-cell>
          <table:table-cell table:style-name="Таблица10.C1" office:value-type="string">
            <text:p text:style-name="P1"><text:span text:style-name="T4">2018 год</text:span></text:p>
          </table:table-cell>
          <table:table-cell table:style-name="Таблица10.D1" office:value-type="string">
            <text:p text:style-name="P1"><text:span text:style-name="T4">2019 год</text:span></text:p>
          </table:table-cell>
        </table:table-row>
        <table:table-row table:style-name="TableLine964847007808">
          <table:table-cell table:style-name="Таблица10.A2" office:value-type="string">
            <text:p text:style-name="P40">Количество капитально отремонтированных спортивных залов общеобразовательных организаций</text:p>
          </table:table-cell>
          <table:table-cell table:style-name="Таблица10.B2" office:value-type="string">
            <text:p text:style-name="P31">2</text:p>
          </table:table-cell>
          <table:table-cell table:style-name="Таблица10.C2" office:value-type="string">
            <text:p text:style-name="P31">1</text:p>
          </table:table-cell>
          <table:table-cell table:style-name="Таблица10.D2" office:value-type="string">
            <text:p text:style-name="P15"/>
          </table:table-cell>
        </table:table-row>
      </table:table>
      <text:p text:style-name="P45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10"><text:span text:style-name="T3"><text:tab/>До настоящего времени в 8 школах необходимо выполнить </text:span><text:soft-page-break/><text:span text:style-name="T3">капитальный ремонт спортивных залов. В <text:s/>школе </text:span><text:span text:style-name="T15">№</text:span><text:span text:style-name="T3"> 27 <text:s/>спортивный зал отсутствует.</text:span></text:p>
      <text:p text:style-name="P10"><text:span text:style-name="T4"><text:tab/>В последние годы в муниципальном образование Кореновский район</text:span></text:p>
      <text:p text:style-name="P31">6</text:p>
      <text:p text:style-name="P15"/>
      <text:p text:style-name="P10"><text:span text:style-name="T4"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span></text:p>
      <text:p text:style-name="P10"><text:span text:style-name="T4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span></text:p>
      <text:p text:style-name="P45">направлениям, детскому и юношескому туризму, экологическому образованию детей.</text:p>
      <text:p text:style-name="P10"><text:span text:style-name="T4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span></text:p>
      <text:p text:style-name="P2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964847016512">
          <table:table-cell table:style-name="Таблица11.A1" office:value-type="string">
            <text:p text:style-name="P45">Наименование показателя</text:p>
          </table:table-cell>
          <table:table-cell table:style-name="Таблица11.B1" office:value-type="string">
            <text:p text:style-name="P1"><text:span text:style-name="T4">2017 год</text:span></text:p>
          </table:table-cell>
          <table:table-cell table:style-name="Таблица11.C1" office:value-type="string">
            <text:p text:style-name="P1"><text:span text:style-name="T4">2018 год</text:span></text:p>
          </table:table-cell>
          <table:table-cell table:style-name="Таблица11.D1" office:value-type="string">
            <text:p text:style-name="P1"><text:span text:style-name="T4">2019 год</text:span></text:p>
          </table:table-cell>
        </table:table-row>
        <table:table-row table:style-name="TableLine964847015424">
          <table:table-cell table:style-name="Таблица11.A2" office:value-type="string">
            <text:p text:style-name="P40">Доля школьников, охваченных системой дополнительного образования, %</text:p>
          </table:table-cell>
          <table:table-cell table:style-name="Таблица11.B2" office:value-type="string">
            <text:p text:style-name="P31">50,5 %</text:p>
          </table:table-cell>
          <table:table-cell table:style-name="Таблица11.C2" office:value-type="string">
            <text:p text:style-name="P31">51,4 %</text:p>
          </table:table-cell>
          <table:table-cell table:style-name="Таблица11.D2" office:value-type="string">
            <text:p text:style-name="P31">52,8 %</text:p>
          </table:table-cell>
        </table:table-row>
      </table:table>
      <text:p text:style-name="P45"><text:tab/></text:p>
      <text:p text:style-name="P46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p>
      <text:p text:style-name="P10"><text:span text:style-name="T4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span></text:p>
      <text:p text:style-name="P10"><text:span text:style-name="T4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span></text:p>
      <text:p text:style-name="P10"><text:span text:style-name="T4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</text:span><text:soft-page-break/><text:span text:style-name="T4">формирования навыков предпринимательства и экономической грамотности.</text:span></text:p>
      <text:p text:style-name="P10"><text:span text:style-name="T4"><text:tab/>Основой эффективного контракта в профессиональном образовании дол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</text:span></text:p>
      <text:p text:style-name="P31">7</text:p>
      <text:p text:style-name="P15"/>
      <text:p text:style-name="P45">работной платы в экономике Краснодарского края.</text:p>
      <text:p text:style-name="P10"><text:span text:style-name="T4"><text:tab/>Все большее значение будет приобретать система информирования обу-</text:span></text:p>
      <text:p text:style-name="P45">чающихся, их семей, образовательных учреждений об уровне заработной пла-</text:p>
      <text:p text:style-name="P45">ты, <text:s/>карьерных <text:s/>перспективах в <text:s/>различных <text:s/>секторах экономики. Этому будут</text:p>
      <text:p text:style-name="P45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p>
      <text:p text:style-name="P45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p>
      <text:p text:style-name="P45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0"><text:span text:style-name="T4"><text:tab/>Большинство <text:s/>образовательных <text:s/>организаций дошкольного, общего и до-</text:span></text:p>
      <text:p text:style-name="P45">полнительного образования имеют инфраструктуру, соответствующую современным требованиям для сохранения и укрепления здоровья обучающихся.</text:p>
      <text:p text:style-name="P45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p>
      <text:p text:style-name="P31"> </text:p>
      <text:p text:style-name="P1"><text:span text:style-name="T4">2. Цели, задачи и целевые показатели, конкретные сроки и этапы</text:span></text:p>
      <text:p text:style-name="P31">реализации муниципальной программы</text:p>
      <text:p text:style-name="P15"/>
      <text:p text:style-name="P10"><text:span text:style-name="T4">2.1. Основной целью муниципальной программы является: </text:span><text:span text:style-name="T25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p>
      <text:p text:style-name="P10"><text:span text:style-name="T4">2.2. Для достижения указанной цели необходимо решить следующие основных задач:</text:span></text:p>
      <text:p text:style-name="P10"><text:span text:style-name="T4">- обеспечение выполнение муниципальных услуг в области образования;</text:span></text:p>
      <text:p text:style-name="P10"><text:span text:style-name="T4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p>
      <text:p text:style-name="P10"><text:span text:style-name="T4">- совершенствование физического развития учащихся, всестороннего </text:span><text:soft-page-break/><text:span text:style-name="T4">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p>
      <text:p text:style-name="P12"><text:span text:style-name="T4">-реализация механизмов мотивации педагогов к повышению качества работы и непрерывному профессиональному развитию;</text:span></text:p>
      <text:p text:style-name="P12"><text:span text:style-name="T4">- создание благоприятных и безопасных условий для полноценного отдыха</text:span></text:p>
      <text:p text:style-name="P45">детей в организациях отдыха и оздоровления детей;</text:p>
      <text:p text:style-name="P10"><text:span text:style-name="T4">-</text:span><text:span text:style-name="T25"> проведение комплекса мероприятий по пожарной антитеррористической безопасности, организации подвоза учащихся;</text:span></text:p>
      <text:p text:style-name="P10"><text:span text:style-name="T25">- обеспечение системы образования муниципального образования Кореновский район высококвалифицированными кадрами, создание механизмов мотивации к</text:span></text:p>
      <text:p text:style-name="P69">8</text:p>
      <text:p text:style-name="P23"/>
      <text:p text:style-name="P65">повышению качества работы и непрерывному профессиональному развитию;</text:p>
      <text:p text:style-name="P10"><text:span text:style-name="T25">- обеспечение <text:s text:c="4"/>высокого <text:s text:c="3"/>качества <text:s text:c="3"/>управления <text:s text:c="4"/>процессами <text:s text:c="3"/>развития</text:span></text:p>
      <text:p text:style-name="P65">образования <text:s text:c="2"/>на <text:s text:c="2"/>муниципальном уровне, <text:s text:c="3"/>повышение <text:s/>социального <text:s/>статуса и</text:p>
      <text:p text:style-name="P65">профессионализма <text:s/>педагогических  работников</text:p>
      <text:p text:style-name="P10"><text:span text:style-name="T4">2.3. Сроки реализации муниципальной программы: 2020– 2024 годы.</text:span></text:p>
      <text:p text:style-name="P10"><text:span text:style-name="T4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span></text:p>
      <text:p text:style-name="P23"/>
      <text:p text:style-name="P6"><text:span text:style-name="T4">Плановые значения целевых показателей приведены в приложение </text:span><text:span text:style-name="T14">№</text:span><text:span text:style-name="T4"> 1.</text:span></text:p>
      <text:p text:style-name="P19"/>
      <text:p text:style-name="P1"><text:span text:style-name="T4">3. Перечень и краткое описание подпрограмм</text:span></text:p>
      <text:p text:style-name="P18"/>
      <text:p text:style-name="P10"><text:span text:style-name="T25"><text:tab/>Мероприятия м</text:span><text:span text:style-name="T4">униципальной  программы носят комплексный характер, они согласованы по срокам, а также по ресурсам, необходимым для их осуще-</text:span></text:p>
      <text:p text:style-name="P45">ствления. Принципиальным является то, что комплексы мероприятий муниципальной  программы определены с учетом приоритетов государственной прог-</text:p>
      <text:p text:style-name="P10"><text:span text:style-name="T4">граммы Российской Федерации «Развитие образования» на 2013 – 2020 годы,</text:span></text:p>
      <text:p text:style-name="P10"><text:span text:style-name="T4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p>
      <text:p text:style-name="P45">Комплексы мероприятий муниципальной программы объединены в следующие подпрограммы:</text:p>
      <text:p text:style-name="P10"><text:span text:style-name="T4"><text:tab/>«</text:span><text:span text:style-name="T25">Организация образовательного процесса</text:span><text:span text:style-name="T4">» (направлена на</text:span><text:span text:style-name="T25"> создание в системе дошкольного, общего и дополнительного образования равных возможностей для современного <text:s/>качественного образования, воспитания и позитивной социализации детей,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text:span text:style-name="T4">);</text:span></text:p>
      <text:p text:style-name="P10"><text:span text:style-name="T4"><text:tab/>«</text:span><text:span text:style-name="T25">Обеспечение образовательного процесса</text:span><text:span text:style-name="T4">» (направленна </text:span><text:soft-page-break/><text:span text:style-name="T4">на </text:span><text:span text:style-name="T25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p>
      <text:p text:style-name="P10"><text:span text:style-name="T4"><text:tab/>«</text:span><text:span text:style-name="T25">Меры социальной поддержки</text:span><text:span text:style-name="T4">» (направлена на обеспечение системы образования <text:s/>муниципального образования <text:s/>Кореновский район квалифицированными кадрами);</text:span></text:p>
      <text:p text:style-name="P10"><text:span text:style-name="T25"><text:tab/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p>
      <text:p text:style-name="P10"><text:span text:style-name="T4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span></text:p>
      <text:p text:style-name="P31">9</text:p>
      <text:p text:style-name="P15"/>
      <text:p text:style-name="P1"><text:span text:style-name="T4">4. Перечень основных мероприятий муниципальной программы</text:span></text:p>
      <text:p text:style-name="P23"/>
      <text:p text:style-name="P10"><text:span text:style-name="T4"><text:tab/>Перечень основных мероприятий муниципальной программы приводится</text:span></text:p>
      <text:p text:style-name="P10"><text:span text:style-name="T4">в табличной форме в соответствии с приложением </text:span><text:span text:style-name="T14">№</text:span><text:span text:style-name="T4"> 2.</text:span></text:p>
      <text:p text:style-name="P23"/>
      <text:p text:style-name="P1"><text:span text:style-name="T4">5. Обоснование ресурсного обеспечения муниципальной программы</text:span></text:p>
      <text:p text:style-name="P1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 table:number-columns-repeated="2"/>
        <table:table-row table:style-name="TableLine964847009440">
          <table:table-cell table:style-name="Таблица12.A1" table:number-rows-spanned="3" office:value-type="string">
            <text:p text:style-name="P31">Объем финансирования мероприятий</text:p>
          </table:table-cell>
          <table:table-cell table:style-name="Таблица12.B1" table:number-rows-spanned="3" office:value-type="string">
            <text:p text:style-name="P40">Объем</text:p>
            <text:p text:style-name="P40">финанс</text:p>
            <text:p text:style-name="P40">ирован</text:p>
            <text:p text:style-name="P40">ия, всего</text:p>
            <text:p text:style-name="P5"><text:span text:style-name="T4">(тыс.</text:span></text:p>
            <text:p text:style-name="P40">руб.)</text:p>
          </table:table-cell>
          <table:table-cell table:style-name="Таблица12.C1" table:number-columns-spanned="6" office:value-type="string">
            <text:p text:style-name="P31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64847029024">
          <table:covered-table-cell table:style-name="Таблица12.A1"/>
          <table:covered-table-cell table:style-name="Таблица12.B1"/>
          <table:table-cell table:style-name="Таблица12.C2" table:number-rows-spanned="2" office:value-type="string">
            <text:p text:style-name="P40">Источники</text:p>
            <text:p text:style-name="P40">финансирования</text:p>
          </table:table-cell>
          <table:table-cell table:style-name="Таблица12.D2" table:number-columns-spanned="5" office:value-type="string">
            <text:p text:style-name="P31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964847033648">
          <table:covered-table-cell table:style-name="Таблица12.A1"/>
          <table:covered-table-cell table:style-name="Таблица12.B1"/>
          <table:covered-table-cell table:style-name="Таблица12.C2"/>
          <table:table-cell table:style-name="Таблица12.D3" office:value-type="string">
            <text:p text:style-name="P1"><text:span text:style-name="T4">2020 год</text:span></text:p>
          </table:table-cell>
          <table:table-cell table:style-name="Таблица12.E3" office:value-type="string">
            <text:p text:style-name="P1"><text:span text:style-name="T4">2021 год</text:span></text:p>
          </table:table-cell>
          <table:table-cell table:style-name="Таблица12.F3" office:value-type="string">
            <text:p text:style-name="P1"><text:span text:style-name="T4">2022 год</text:span></text:p>
          </table:table-cell>
          <table:table-cell table:style-name="Таблица12.G3" office:value-type="string">
            <text:p text:style-name="P1"><text:span text:style-name="T4">2023 год</text:span></text:p>
          </table:table-cell>
          <table:table-cell table:style-name="Таблица12.H3" office:value-type="string">
            <text:p text:style-name="P1"><text:span text:style-name="T4">2024 год</text:span></text:p>
          </table:table-cell>
        </table:table-row>
        <table:table-row table:style-name="TableLine964847034192">
          <table:table-cell table:style-name="Таблица12.A4" table:number-rows-spanned="5" office:value-type="string">
            <text:p text:style-name="P41">Объем финансирования мероприятий муниципальной программы муниципального образования Кореновский район</text:p>
            <text:p text:style-name="P7"><text:span text:style-name="T4">«Развитие образования» на 2020- 2024 годы</text:span></text:p>
          </table:table-cell>
          <table:table-cell table:style-name="Таблица12.B4" table:number-rows-spanned="5" office:value-type="string">
            <text:p text:style-name="P40">5468923,8</text:p>
          </table:table-cell>
          <table:table-cell table:style-name="Таблица12.C4" office:value-type="string">
            <text:p text:style-name="P40">Краевой бюджет</text:p>
          </table:table-cell>
          <table:table-cell table:style-name="Таблица12.D4" office:value-type="string">
            <text:p text:style-name="P31">715 209,0</text:p>
          </table:table-cell>
          <table:table-cell table:style-name="Таблица12.E4" office:value-type="string">
            <text:p text:style-name="P31">677479,4</text:p>
          </table:table-cell>
          <table:table-cell table:style-name="Таблица12.F4" office:value-type="string">
            <text:p text:style-name="P31">744736,6</text:p>
          </table:table-cell>
          <table:table-cell table:style-name="Таблица12.G4" office:value-type="string">
            <text:p text:style-name="P31">671812,0</text:p>
          </table:table-cell>
          <table:table-cell table:style-name="Таблица12.H4" office:value-type="string">
            <text:p text:style-name="P31">672517,2</text:p>
          </table:table-cell>
        </table:table-row>
        <table:table-row table:style-name="TableLine964847035824">
          <table:covered-table-cell table:style-name="Таблица12.A4"/>
          <table:covered-table-cell table:style-name="Таблица12.B4"/>
          <table:table-cell table:style-name="Таблица12.C5" office:value-type="string">
            <text:p text:style-name="P40">Федеральный бюджет</text:p>
          </table:table-cell>
          <table:table-cell table:style-name="Таблица12.D5" office:value-type="string">
            <text:p text:style-name="P31">996,3</text:p>
          </table:table-cell>
          <table:table-cell table:style-name="Таблица12.E5" office:value-type="string">
            <text:p text:style-name="P31">69491,8</text:p>
          </table:table-cell>
          <table:table-cell table:style-name="Таблица12.F5" office:value-type="string">
            <text:p text:style-name="P31">126904,8</text:p>
          </table:table-cell>
          <table:table-cell table:style-name="Таблица12.G5" office:value-type="string">
            <text:p text:style-name="P31">69 602,4</text:p>
          </table:table-cell>
          <table:table-cell table:style-name="Таблица12.H5" office:value-type="string">
            <text:p text:style-name="P31">71342,9</text:p>
          </table:table-cell>
        </table:table-row>
        <table:table-row table:style-name="TableLine964847029840">
          <table:covered-table-cell table:style-name="Таблица12.A4"/>
          <table:covered-table-cell table:style-name="Таблица12.B4"/>
          <table:table-cell table:style-name="Таблица12.C6" office:value-type="string">
            <text:p text:style-name="P40">Муниципальный бюджет</text:p>
          </table:table-cell>
          <table:table-cell table:style-name="Таблица12.D6" office:value-type="string">
            <text:p text:style-name="P31">329 597,1</text:p>
          </table:table-cell>
          <table:table-cell table:style-name="Таблица12.E6" office:value-type="string">
            <text:p text:style-name="P31">384324,2</text:p>
          </table:table-cell>
          <table:table-cell table:style-name="Таблица12.F6" office:value-type="string">
            <text:p text:style-name="P31">396209,3</text:p>
          </table:table-cell>
          <table:table-cell table:style-name="Таблица12.G6" office:value-type="string">
            <text:p text:style-name="P31">311 062,1</text:p>
          </table:table-cell>
          <table:table-cell table:style-name="Таблица12.H6" office:value-type="string">
            <text:p text:style-name="P31">225379,5</text:p>
          </table:table-cell>
        </table:table-row>
        <table:table-row table:style-name="TableLine964847019504">
          <table:covered-table-cell table:style-name="Таблица12.A4"/>
          <table:covered-table-cell table:style-name="Таблица12.B4"/>
          <table:table-cell table:style-name="Таблица12.C7" office:value-type="string">
            <text:p text:style-name="P40">Внебюд</text:p>
            <text:p text:style-name="P40">жетные источники</text:p>
          </table:table-cell>
          <table:table-cell table:style-name="Таблица12.D7" office:value-type="string">
            <text:p text:style-name="P31">2 259,2</text:p>
          </table:table-cell>
          <table:table-cell table:style-name="Таблица12.E7" office:value-type="string">
            <text:p text:style-name="P31">00,0</text:p>
          </table:table-cell>
          <table:table-cell table:style-name="Таблица12.F7" office:value-type="string">
            <text:p text:style-name="P31">00,0</text:p>
          </table:table-cell>
          <table:table-cell table:style-name="Таблица12.G7" office:value-type="string">
            <text:p text:style-name="P31">00,0</text:p>
          </table:table-cell>
          <table:table-cell table:style-name="Таблица12.H7" office:value-type="string">
            <text:p text:style-name="P31">00,0</text:p>
          </table:table-cell>
        </table:table-row>
        <table:table-row table:style-name="TableLine964847026032">
          <table:covered-table-cell table:style-name="Таблица12.A4"/>
          <table:covered-table-cell table:style-name="Таблица12.B4"/>
          <table:table-cell table:style-name="Таблица12.C8" office:value-type="string">
            <text:p text:style-name="P40">Всего</text:p>
          </table:table-cell>
          <table:table-cell table:style-name="Таблица12.D8" office:value-type="string">
            <text:p text:style-name="P31">1048061,6</text:p>
          </table:table-cell>
          <table:table-cell table:style-name="Таблица12.E8" office:value-type="string">
            <text:p text:style-name="P31">1131295,4</text:p>
          </table:table-cell>
          <table:table-cell table:style-name="Таблица12.F8" office:value-type="string">
            <text:p text:style-name="P31">1267850,7</text:p>
          </table:table-cell>
          <table:table-cell table:style-name="Таблица12.G8" office:value-type="string">
            <text:p text:style-name="P31">1052476,5</text:p>
            <text:p text:style-name="P15"/>
          </table:table-cell>
          <table:table-cell table:style-name="Таблица12.H8" office:value-type="string">
            <text:p text:style-name="P31">969239,6</text:p>
          </table:table-cell>
        </table:table-row>
        <table:table-row table:style-name="TableLine964847028480">
          <table:table-cell table:style-name="Таблица12.A9" office:value-type="string">
            <text:p text:style-name="P31">в том числе:</text:p>
          </table:table-cell>
          <table:table-cell table:style-name="Таблица12.B9" office:value-type="string">
            <text:p text:style-name="P25"/>
          </table:table-cell>
          <table:table-cell table:style-name="Таблица12.C9" office:value-type="string">
            <text:p text:style-name="P18"/>
          </table:table-cell>
          <table:table-cell table:style-name="Таблица12.D9" office:value-type="string">
            <text:p text:style-name="P15"/>
          </table:table-cell>
          <table:table-cell table:style-name="Таблица12.E9" office:value-type="string">
            <text:p text:style-name="P15"/>
          </table:table-cell>
          <table:table-cell table:style-name="Таблица12.F9" office:value-type="string">
            <text:p text:style-name="P15"/>
          </table:table-cell>
          <table:table-cell table:style-name="Таблица12.G9" office:value-type="string">
            <text:p text:style-name="P15"/>
          </table:table-cell>
          <table:table-cell table:style-name="Таблица12.H9" office:value-type="string">
            <text:p text:style-name="P15"/>
          </table:table-cell>
        </table:table-row>
        <table:table-row table:style-name="TableLine964847027664">
          <table:table-cell table:style-name="Таблица12.A10" table:number-rows-spanned="5" office:value-type="string">
            <text:p text:style-name="P45">Объем финансировани<text:soft-page-break/>я мероприятий подпрограммы</text:p>
            <text:p text:style-name="P10"><text:span text:style-name="T4">«</text:span><text:span text:style-name="T25">Организацция образовательного процесса»</text:span></text:p>
          </table:table-cell>
          <table:table-cell table:style-name="Таблица12.B10" table:number-rows-spanned="5" office:value-type="string">
            <text:p text:style-name="P50">4350654,4</text:p>
          </table:table-cell>
          <table:table-cell table:style-name="Таблица12.C10" office:value-type="string">
            <text:p text:style-name="P40">Краевой бюджет</text:p>
          </table:table-cell>
          <table:table-cell table:style-name="Таблица12.D10" office:value-type="string">
            <text:p text:style-name="P31">583 724,7</text:p>
          </table:table-cell>
          <table:table-cell table:style-name="Таблица12.E10" office:value-type="string">
            <text:p text:style-name="P31">586 134,0</text:p>
          </table:table-cell>
          <table:table-cell table:style-name="Таблица12.F10" office:value-type="string">
            <text:p text:style-name="P31">594123,1</text:p>
          </table:table-cell>
          <table:table-cell table:style-name="Таблица12.G10" office:value-type="string">
            <text:p text:style-name="P31">570 082,6</text:p>
          </table:table-cell>
          <table:table-cell table:style-name="Таблица12.H10" office:value-type="string">
            <text:p text:style-name="P31">570082,6</text:p>
          </table:table-cell>
        </table:table-row>
        <table:table-row table:style-name="TableLine964847039360">
          <table:covered-table-cell table:style-name="Таблица12.A10"/>
          <table:covered-table-cell table:style-name="Таблица12.B10"/>
          <table:table-cell table:style-name="Таблица12.C11" office:value-type="string">
            <text:p text:style-name="P40">Федеральный бюджет</text:p>
          </table:table-cell>
          <table:table-cell table:style-name="Таблица12.D11" office:value-type="string">
            <text:p text:style-name="P31">00,0</text:p>
          </table:table-cell>
          <table:table-cell table:style-name="Таблица12.E11" office:value-type="string">
            <text:p text:style-name="P31">33 669,7</text:p>
          </table:table-cell>
          <table:table-cell table:style-name="Таблица12.F11" office:value-type="string">
            <text:p text:style-name="P31">33044,7</text:p>
          </table:table-cell>
          <table:table-cell table:style-name="Таблица12.G11" office:value-type="string">
            <text:p text:style-name="P31">30 935,5</text:p>
          </table:table-cell>
          <table:table-cell table:style-name="Таблица12.H11" office:value-type="string">
            <text:p text:style-name="P31">32576,0</text:p>
          </table:table-cell>
        </table:table-row>
        <table:table-row table:style-name="TableLine964847052688">
          <table:covered-table-cell table:style-name="Таблица12.A10"/>
          <table:covered-table-cell table:style-name="Таблица12.B10"/>
          <table:table-cell table:style-name="Таблица12.C12" office:value-type="string">
            <text:p text:style-name="P40">Муниципальный</text:p>
            <text:p text:style-name="P40">бюджет</text:p>
          </table:table-cell>
          <table:table-cell table:style-name="Таблица12.D12" office:value-type="string">
            <text:p text:style-name="P31">252 323,6</text:p>
          </table:table-cell>
          <table:table-cell table:style-name="Таблица12.E12" office:value-type="string">
            <text:p text:style-name="P31">290794,9</text:p>
          </table:table-cell>
          <table:table-cell table:style-name="Таблица12.F12" office:value-type="string">
            <text:p text:style-name="P31">30913,5</text:p>
          </table:table-cell>
          <table:table-cell table:style-name="Таблица12.G12" office:value-type="string">
            <text:p text:style-name="P31">245 661,8</text:p>
          </table:table-cell>
          <table:table-cell table:style-name="Таблица12.H12" office:value-type="string">
            <text:p text:style-name="P31">218366,2</text:p>
          </table:table-cell>
        </table:table-row>
        <table:table-row table:style-name="TableLine964847044256">
          <table:covered-table-cell table:style-name="Таблица12.A10"/>
          <table:covered-table-cell table:style-name="Таблица12.B10"/>
          <table:table-cell table:style-name="Таблица12.C13" office:value-type="string">
            <text:p text:style-name="P40">Внебюд</text:p>
            <text:p text:style-name="P40">жетные источники</text:p>
          </table:table-cell>
          <table:table-cell table:style-name="Таблица12.D13" office:value-type="string">
            <text:p text:style-name="P31">00,0</text:p>
          </table:table-cell>
          <table:table-cell table:style-name="Таблица12.E13" office:value-type="string">
            <text:p text:style-name="P31">00,0</text:p>
          </table:table-cell>
          <table:table-cell table:style-name="Таблица12.F13" office:value-type="string">
            <text:p text:style-name="P31">00,0</text:p>
          </table:table-cell>
          <table:table-cell table:style-name="Таблица12.G13" office:value-type="string">
            <text:p text:style-name="P31">00,0</text:p>
          </table:table-cell>
          <table:table-cell table:style-name="Таблица12.H13" office:value-type="string">
            <text:p text:style-name="P31">00,0</text:p>
          </table:table-cell>
        </table:table-row>
        <table:table-row table:style-name="TableLine964847047792">
          <table:covered-table-cell table:style-name="Таблица12.A10"/>
          <table:covered-table-cell table:style-name="Таблица12.B10"/>
          <table:table-cell table:style-name="Таблица12.C14" office:value-type="string">
            <text:p text:style-name="P40">Всего</text:p>
            <text:p text:style-name="P18"/>
          </table:table-cell>
          <table:table-cell table:style-name="Таблица12.D14" office:value-type="string">
            <text:p text:style-name="P31">836 048,3</text:p>
            <text:p text:style-name="P15"/>
          </table:table-cell>
          <table:table-cell table:style-name="Таблица12.E14" office:value-type="string">
            <text:p text:style-name="P31">910598,6</text:p>
          </table:table-cell>
          <table:table-cell table:style-name="Таблица12.F14" office:value-type="string">
            <text:p text:style-name="P31">936302,8</text:p>
          </table:table-cell>
          <table:table-cell table:style-name="Таблица12.G14" office:value-type="string">
            <text:p text:style-name="P31">846 679,9</text:p>
          </table:table-cell>
          <table:table-cell table:style-name="Таблица12.H14" office:value-type="string">
            <text:p text:style-name="P31">821024,8</text:p>
          </table:table-cell>
        </table:table-row>
      </table:table>
      <text:p text:style-name="P31">10</text:p>
      <text:p text:style-name="P1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TableLine964847017600">
          <table:table-cell table:style-name="Таблица13.A1" table:number-rows-spanned="5" office:value-type="string">
            <text:p text:style-name="P10"><text:span text:style-name="T4">Объем финансирования мероприятий «</text:span><text:span text:style-name="T25">Обеспечение образовательного процесса</text:span><text:span text:style-name="T4">»</text:span></text:p>
          </table:table-cell>
          <table:table-cell table:style-name="Таблица13.B1" table:number-rows-spanned="5" office:value-type="string">
            <text:p text:style-name="P31">561093,1</text:p>
          </table:table-cell>
          <table:table-cell table:style-name="Таблица13.C1" office:value-type="string">
            <text:p text:style-name="P40">Краевой бюджет</text:p>
          </table:table-cell>
          <table:table-cell table:style-name="Таблица13.D1" office:value-type="string">
            <text:p text:style-name="P31">61484,1</text:p>
          </table:table-cell>
          <table:table-cell table:style-name="Таблица13.E1" office:value-type="string">
            <text:p text:style-name="P31">14230,1</text:p>
          </table:table-cell>
          <table:table-cell table:style-name="Таблица13.F1" office:value-type="string">
            <text:p text:style-name="P31">72076,9</text:p>
          </table:table-cell>
          <table:table-cell table:style-name="Таблица13.G1" office:value-type="string">
            <text:p text:style-name="P31">21020,3</text:p>
          </table:table-cell>
          <table:table-cell table:style-name="Таблица13.H1" office:value-type="string">
            <text:p text:style-name="P31">20201,2</text:p>
          </table:table-cell>
        </table:table-row>
        <table:table-row table:style-name="TableLine964847051328">
          <table:covered-table-cell table:style-name="Таблица13.A1"/>
          <table:covered-table-cell table:style-name="Таблица13.B1"/>
          <table:table-cell table:style-name="Таблица13.C2" office:value-type="string">
            <text:p text:style-name="P40">Федеральный бюджет</text:p>
          </table:table-cell>
          <table:table-cell table:style-name="Таблица13.D2" office:value-type="string">
            <text:p text:style-name="P31">996,3</text:p>
          </table:table-cell>
          <table:table-cell table:style-name="Таблица13.E2" office:value-type="string">
            <text:p text:style-name="P31">35822,1</text:p>
          </table:table-cell>
          <table:table-cell table:style-name="Таблица13.F2" office:value-type="string">
            <text:p text:style-name="P31">93860,1</text:p>
          </table:table-cell>
          <table:table-cell table:style-name="Таблица13.G2" office:value-type="string">
            <text:p text:style-name="P31">38666,9</text:p>
          </table:table-cell>
          <table:table-cell table:style-name="Таблица13.H2" office:value-type="string">
            <text:p text:style-name="P31">38766,9</text:p>
          </table:table-cell>
        </table:table-row>
        <table:table-row table:style-name="TableLine964847038816">
          <table:covered-table-cell table:style-name="Таблица13.A1"/>
          <table:covered-table-cell table:style-name="Таблица13.B1"/>
          <table:table-cell table:style-name="Таблица13.C3" office:value-type="string">
            <text:p text:style-name="P40">Муниципальный</text:p>
            <text:p text:style-name="P40">бюджет</text:p>
          </table:table-cell>
          <table:table-cell table:style-name="Таблица13.D3" office:value-type="string">
            <text:p text:style-name="P31">39507,9</text:p>
          </table:table-cell>
          <table:table-cell table:style-name="Таблица13.E3" office:value-type="string">
            <text:p text:style-name="P31">52952,2</text:p>
          </table:table-cell>
          <table:table-cell table:style-name="Таблица13.F3" office:value-type="string">
            <text:p text:style-name="P31">37337,6</text:p>
          </table:table-cell>
          <table:table-cell table:style-name="Таблица13.G3" office:value-type="string">
            <text:p text:style-name="P31">25438,0</text:p>
          </table:table-cell>
          <table:table-cell table:style-name="Таблица13.H3" office:value-type="string">
            <text:p text:style-name="P31">6473,3</text:p>
          </table:table-cell>
        </table:table-row>
        <table:table-row table:style-name="TableLine964847046976">
          <table:covered-table-cell table:style-name="Таблица13.A1"/>
          <table:covered-table-cell table:style-name="Таблица13.B1"/>
          <table:table-cell table:style-name="Таблица13.C4" office:value-type="string">
            <text:p text:style-name="P40">Внебюджетные <text:s/>источники</text:p>
          </table:table-cell>
          <table:table-cell table:style-name="Таблица13.D4" office:value-type="string">
            <text:p text:style-name="P31">2 259,2</text:p>
          </table:table-cell>
          <table:table-cell table:style-name="Таблица13.E4" office:value-type="string">
            <text:p text:style-name="P31">00,0</text:p>
          </table:table-cell>
          <table:table-cell table:style-name="Таблица13.F4" office:value-type="string">
            <text:p text:style-name="P31">00,0</text:p>
          </table:table-cell>
          <table:table-cell table:style-name="Таблица13.G4" office:value-type="string">
            <text:p text:style-name="P31">00,0</text:p>
          </table:table-cell>
          <table:table-cell table:style-name="Таблица13.H4" office:value-type="string">
            <text:p text:style-name="P31">00,0</text:p>
          </table:table-cell>
        </table:table-row>
        <table:table-row table:style-name="TableLine964847039632">
          <table:covered-table-cell table:style-name="Таблица13.A1"/>
          <table:covered-table-cell table:style-name="Таблица13.B1"/>
          <table:table-cell table:style-name="Таблица13.C5" office:value-type="string">
            <text:p text:style-name="P40">Всего</text:p>
            <text:p text:style-name="P18"/>
          </table:table-cell>
          <table:table-cell table:style-name="Таблица13.D5" office:value-type="string">
            <text:p text:style-name="P31">104247,5</text:p>
          </table:table-cell>
          <table:table-cell table:style-name="Таблица13.E5" office:value-type="string">
            <text:p text:style-name="P31">103004,4</text:p>
          </table:table-cell>
          <table:table-cell table:style-name="Таблица13.F5" office:value-type="string">
            <text:p text:style-name="P31">203274,6</text:p>
          </table:table-cell>
          <table:table-cell table:style-name="Таблица13.G5" office:value-type="string">
            <text:p text:style-name="P31">85125,2</text:p>
            <text:p text:style-name="P15"/>
          </table:table-cell>
          <table:table-cell table:style-name="Таблица13.H5" office:value-type="string">
            <text:p text:style-name="P31">65441,4</text:p>
          </table:table-cell>
        </table:table-row>
        <table:table-row table:style-name="TableLine964846925664">
          <table:table-cell table:style-name="Таблица13.A6" table:number-rows-spanned="5" office:value-type="string">
            <text:p text:style-name="P45">Объем финансирования мероприятий</text:p>
            <text:p text:style-name="P10"><text:span text:style-name="T25">«Меры социальной поддержки»</text:span></text:p>
          </table:table-cell>
          <table:table-cell table:style-name="Таблица13.B6" table:number-rows-spanned="5" office:value-type="string">
            <text:p text:style-name="P31">360142,1</text:p>
          </table:table-cell>
          <table:table-cell table:style-name="Таблица13.C6" office:value-type="string">
            <text:p text:style-name="P40">Краевой бюджет</text:p>
          </table:table-cell>
          <table:table-cell table:style-name="Таблица13.D6" office:value-type="string">
            <text:p text:style-name="P31">64 134,1</text:p>
          </table:table-cell>
          <table:table-cell table:style-name="Таблица13.E6" office:value-type="string">
            <text:p text:style-name="P31">70869,2</text:p>
          </table:table-cell>
          <table:table-cell table:style-name="Таблица13.F6" office:value-type="string">
            <text:p text:style-name="P31">70066,5</text:p>
          </table:table-cell>
          <table:table-cell table:style-name="Таблица13.G6" office:value-type="string">
            <text:p text:style-name="P31">72239,0</text:p>
          </table:table-cell>
          <table:table-cell table:style-name="Таблица13.H6" office:value-type="string">
            <text:p text:style-name="P31">73763,3</text:p>
          </table:table-cell>
        </table:table-row>
        <table:table-row table:style-name="TableLine964846914240">
          <table:covered-table-cell table:style-name="Таблица13.A6"/>
          <table:covered-table-cell table:style-name="Таблица13.B6"/>
          <table:table-cell table:style-name="Таблица13.C7" office:value-type="string">
            <text:p text:style-name="P40">Федеральный бюджет</text:p>
          </table:table-cell>
          <table:table-cell table:style-name="Таблица13.D7" office:value-type="string">
            <text:p text:style-name="P31">00,0</text:p>
          </table:table-cell>
          <table:table-cell table:style-name="Таблица13.E7" office:value-type="string">
            <text:p text:style-name="P31">00,0</text:p>
          </table:table-cell>
          <table:table-cell table:style-name="Таблица13.F7" office:value-type="string">
            <text:p text:style-name="P31">00,0</text:p>
          </table:table-cell>
          <table:table-cell table:style-name="Таблица13.G7" office:value-type="string">
            <text:p text:style-name="P31">00,0</text:p>
          </table:table-cell>
          <table:table-cell table:style-name="Таблица13.H7" office:value-type="string">
            <text:p text:style-name="P31">00,0</text:p>
          </table:table-cell>
        </table:table-row>
        <table:table-row table:style-name="TableLine964846915600">
          <table:covered-table-cell table:style-name="Таблица13.A6"/>
          <table:covered-table-cell table:style-name="Таблица13.B6"/>
          <table:table-cell table:style-name="Таблица13.C8" office:value-type="string">
            <text:p text:style-name="P40">Муниципальный бюджет</text:p>
          </table:table-cell>
          <table:table-cell table:style-name="Таблица13.D8" office:value-type="string">
            <text:p text:style-name="P31">990,0</text:p>
          </table:table-cell>
          <table:table-cell table:style-name="Таблица13.E8" office:value-type="string">
            <text:p text:style-name="P31">1130,0</text:p>
          </table:table-cell>
          <table:table-cell table:style-name="Таблица13.F8" office:value-type="string">
            <text:p text:style-name="P31">5870,0</text:p>
          </table:table-cell>
          <table:table-cell table:style-name="Таблица13.G8" office:value-type="string">
            <text:p text:style-name="P31">540,0</text:p>
          </table:table-cell>
          <table:table-cell table:style-name="Таблица13.H8" office:value-type="string">
            <text:p text:style-name="P31">540,0</text:p>
          </table:table-cell>
        </table:table-row>
        <table:table-row table:style-name="TableLine964846914512">
          <table:covered-table-cell table:style-name="Таблица13.A6"/>
          <table:covered-table-cell table:style-name="Таблица13.B6"/>
          <table:table-cell table:style-name="Таблица13.C9" office:value-type="string">
            <text:p text:style-name="P40">Внебюджетные источники</text:p>
          </table:table-cell>
          <table:table-cell table:style-name="Таблица13.D9" office:value-type="string">
            <text:p text:style-name="P31">00,0</text:p>
          </table:table-cell>
          <table:table-cell table:style-name="Таблица13.E9" office:value-type="string">
            <text:p text:style-name="P31">00,0</text:p>
          </table:table-cell>
          <table:table-cell table:style-name="Таблица13.F9" office:value-type="string">
            <text:p text:style-name="P31">00,0</text:p>
          </table:table-cell>
          <table:table-cell table:style-name="Таблица13.G9" office:value-type="string">
            <text:p text:style-name="P31">00,0</text:p>
          </table:table-cell>
          <table:table-cell table:style-name="Таблица13.H9" office:value-type="string">
            <text:p text:style-name="P31">00,0</text:p>
          </table:table-cell>
        </table:table-row>
        <table:table-row table:style-name="TableLine964846947424">
          <table:covered-table-cell table:style-name="Таблица13.A6"/>
          <table:covered-table-cell table:style-name="Таблица13.B6"/>
          <table:table-cell table:style-name="Таблица13.C10" office:value-type="string">
            <text:p text:style-name="P40">Всего</text:p>
            <text:p text:style-name="P18"/>
          </table:table-cell>
          <table:table-cell table:style-name="Таблица13.D10" office:value-type="string">
            <text:p text:style-name="P31">65 124,1</text:p>
          </table:table-cell>
          <table:table-cell table:style-name="Таблица13.E10" office:value-type="string">
            <text:p text:style-name="P31">71999,2</text:p>
          </table:table-cell>
          <table:table-cell table:style-name="Таблица13.F10" office:value-type="string">
            <text:p text:style-name="P31">75936,5</text:p>
          </table:table-cell>
          <table:table-cell table:style-name="Таблица13.G10" office:value-type="string">
            <text:p text:style-name="P31">72 779,0</text:p>
            <text:p text:style-name="P15"/>
          </table:table-cell>
          <table:table-cell table:style-name="Таблица13.H10" office:value-type="string">
            <text:p text:style-name="P31">74</text:p>
            <text:p text:style-name="P31">303,3</text:p>
          </table:table-cell>
        </table:table-row>
        <table:table-row table:style-name="TableLine964846948784">
          <table:table-cell table:style-name="Таблица13.A11" table:number-rows-spanned="5" office:value-type="string">
            <text:p text:style-name="P45">Объем финансирования мероприятий</text:p>
            <text:p text:style-name="P10"><text:span text:style-name="T25">«Обеспечение реализации муниципальной программы и </text:span><text:soft-page-break/><text:span text:style-name="T25">прочие мероприятия»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а13.B11" table:number-rows-spanned="5" office:value-type="string">
            <text:p text:style-name="P31">197034,2</text:p>
          </table:table-cell>
          <table:table-cell table:style-name="Таблица13.C11" office:value-type="string">
            <text:p text:style-name="P40">Краевой бюджет</text:p>
          </table:table-cell>
          <table:table-cell table:style-name="Таблица13.D11" office:value-type="string">
            <text:p text:style-name="P31">5 866,1</text:p>
          </table:table-cell>
          <table:table-cell table:style-name="Таблица13.E11" office:value-type="string">
            <text:p text:style-name="P31">6 246,1</text:p>
          </table:table-cell>
          <table:table-cell table:style-name="Таблица13.F11" office:value-type="string">
            <text:p text:style-name="P31"><text:s/>8 470,1</text:p>
          </table:table-cell>
          <table:table-cell table:style-name="Таблица13.G11" office:value-type="string">
            <text:p text:style-name="P31">8 470,1</text:p>
          </table:table-cell>
          <table:table-cell table:style-name="Таблица13.H11" office:value-type="string">
            <text:p text:style-name="P31">8</text:p>
            <text:p text:style-name="P31">470,1</text:p>
          </table:table-cell>
        </table:table-row>
        <table:table-row table:style-name="TableLine964846944432">
          <table:covered-table-cell table:style-name="Таблица13.A11"/>
          <table:covered-table-cell table:style-name="Таблица13.B11"/>
          <table:table-cell table:style-name="Таблица13.C12" office:value-type="string">
            <text:p text:style-name="P40">Федеральный бюджет</text:p>
          </table:table-cell>
          <table:table-cell table:style-name="Таблица13.D12" office:value-type="string">
            <text:p text:style-name="P31">00,0</text:p>
          </table:table-cell>
          <table:table-cell table:style-name="Таблица13.E12" office:value-type="string">
            <text:p text:style-name="P31">00,0</text:p>
          </table:table-cell>
          <table:table-cell table:style-name="Таблица13.F12" office:value-type="string">
            <text:p text:style-name="P31">00,0</text:p>
          </table:table-cell>
          <table:table-cell table:style-name="Таблица13.G12" office:value-type="string">
            <text:p text:style-name="P31">00,0</text:p>
          </table:table-cell>
          <table:table-cell table:style-name="Таблица13.H12" office:value-type="string">
            <text:p text:style-name="P31">00,0</text:p>
          </table:table-cell>
        </table:table-row>
        <table:table-row table:style-name="TableLine964846931920">
          <table:covered-table-cell table:style-name="Таблица13.A11"/>
          <table:covered-table-cell table:style-name="Таблица13.B11"/>
          <table:table-cell table:style-name="Таблица13.C13" office:value-type="string">
            <text:p text:style-name="P40">Муниципальный бюджет</text:p>
          </table:table-cell>
          <table:table-cell table:style-name="Таблица13.D13" office:value-type="string">
            <text:p text:style-name="P31">36 775,6</text:p>
          </table:table-cell>
          <table:table-cell table:style-name="Таблица13.E13" office:value-type="string">
            <text:p text:style-name="P31">39 447,1</text:p>
          </table:table-cell>
          <table:table-cell table:style-name="Таблица13.F13" office:value-type="string">
            <text:p text:style-name="P31">43866,7</text:p>
          </table:table-cell>
          <table:table-cell table:style-name="Таблица13.G13" office:value-type="string">
            <text:p text:style-name="P31">39422,3</text:p>
          </table:table-cell>
          <table:table-cell table:style-name="Таблица13.H13" office:value-type="string">
            <text:p text:style-name="P31">00,0</text:p>
          </table:table-cell>
        </table:table-row>
        <table:table-row table:style-name="TableLine964846936000">
          <table:covered-table-cell table:style-name="Таблица13.A11"/>
          <table:covered-table-cell table:style-name="Таблица13.B11"/>
          <table:table-cell table:style-name="Таблица13.C14" office:value-type="string">
            <text:p text:style-name="P40">Внебюджетные источники</text:p>
          </table:table-cell>
          <table:table-cell table:style-name="Таблица13.D14" office:value-type="string">
            <text:p text:style-name="P31">00,0</text:p>
          </table:table-cell>
          <table:table-cell table:style-name="Таблица13.E14" office:value-type="string">
            <text:p text:style-name="P31">00,0</text:p>
          </table:table-cell>
          <table:table-cell table:style-name="Таблица13.F14" office:value-type="string">
            <text:p text:style-name="P31">00,0</text:p>
          </table:table-cell>
          <table:table-cell table:style-name="Таблица13.G14" office:value-type="string">
            <text:p text:style-name="P31">00,0</text:p>
          </table:table-cell>
          <table:table-cell table:style-name="Таблица13.H14" office:value-type="string">
            <text:p text:style-name="P31">00,0</text:p>
          </table:table-cell>
        </table:table-row>
        <table:table-row table:style-name="Таблица13.15">
          <table:covered-table-cell table:style-name="Таблица13.A11"/>
          <table:covered-table-cell table:style-name="Таблица13.B11"/>
          <table:table-cell table:style-name="Таблица13.C15" office:value-type="string">
            <text:p text:style-name="P40">Всего</text:p>
          </table:table-cell>
          <table:table-cell table:style-name="Таблица13.D15" office:value-type="string">
            <text:p text:style-name="P31">42 641,7</text:p>
          </table:table-cell>
          <table:table-cell table:style-name="Таблица13.E15" office:value-type="string">
            <text:p text:style-name="P31">45693,2</text:p>
          </table:table-cell>
          <table:table-cell table:style-name="Таблица13.F15" office:value-type="string">
            <text:p text:style-name="P31">52336,9</text:p>
          </table:table-cell>
          <table:table-cell table:style-name="Таблица13.G15" office:value-type="string">
            <text:p text:style-name="P31">47892,4</text:p>
          </table:table-cell>
          <table:table-cell table:style-name="Таблица13.H15" office:value-type="string">
            <text:p text:style-name="P31">8470,1</text:p>
          </table:table-cell>
        </table:table-row>
      </table:table>
      <text:p text:style-name="P31">11</text:p>
      <text:p text:style-name="P23"/>
      <text:p text:style-name="P10"><text:span text:style-name="T4"><text:tab/>Объем софинансирования из краевого бюджета выделяется в рамках:</text:span></text:p>
      <text:p text:style-name="P11"><text:span text:style-name="T4">-программы Краснодарского края «Развитие образования», утверждена постановлением главы администрации (губернатора) Краснодарского края от 05.10.2015 </text:span><text:span text:style-name="T14">№</text:span><text:span text:style-name="T4"> 939 «Об утверждении государственной программы Краснодарского края «Развитие образования»;</text:span></text:p>
      <text:p text:style-name="P11"><text:span text:style-name="T4">-государственной программы Краснодарского края «Дети Кубани».</text:span></text:p>
      <text:p text:style-name="P10"><text:span text:style-name="T4">Постановление главы администрации (губернатора) Краснодарского края от 12.10.2015 </text:span><text:span text:style-name="T14">№</text:span><text:span text:style-name="T4"> 964 «Об утверждении государственной программы Краснодарского края «Дети Кубани».</text:span></text:p>
      <text:p text:style-name="P16"/>
      <text:p text:style-name="P2"><text:span text:style-name="T4">6. Методика оценки эффективности реализации</text:span></text:p>
      <text:p text:style-name="P33">муниципальной программы</text:p>
      <text:p text:style-name="P16"/>
      <text:p text:style-name="P11"><text:span text:style-name="T4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</text:span><text:span text:style-name="T14">№</text:span><text:span text:style-name="T4"> 1249 от 01.08.2014</text:span></text:p>
      <text:p text:style-name="P23"/>
      <text:p text:style-name="P1"><text:span text:style-name="T4">7. Механизм реализации муниципальной программы</text:span></text:p>
      <text:p text:style-name="P1"><text:span text:style-name="T4"><text:s/>и контроль за ее выполнением</text:span></text:p>
      <text:p text:style-name="P23"/>
      <text:p text:style-name="P10"><text:span text:style-name="T4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span></text:p>
      <text:p text:style-name="P10"><text:span text:style-name="T4">- обеспечивает разработку и реализацию муниципальной программы;</text:span></text:p>
      <text:p text:style-name="P10"><text:span text:style-name="T4">- организует работу по достижению целевых показателей муниципальной программы;</text:span></text:p>
      <text:p text:style-name="P10"><text:span text:style-name="T4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span></text:p>
      <text:p text:style-name="P66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<text:soft-page-break/>муниципального образования Кореновский район, информацию об исполнении мероприятий муниципальной программы в следующие сроки:</text:p>
      <text:p text:style-name="P65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65">в срок до 10 февраля года, следующего за отчетным, отчет о ходе реализации</text:p>
      <text:p text:style-name="P65">мероприятий, с указанием объема использованных денежных средств, оценку</text:p>
      <text:p text:style-name="P65">эффективности и результативности реализации муниципальной программы.</text:p>
      <text:p text:style-name="P69">12</text:p>
      <text:p text:style-name="P15"/>
      <text:p text:style-name="P66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65">муниципального образования Кореновский район сводную информацию о реализации программных мероприятий в установленные сроки.</text:p>
      <text:p text:style-name="P23"/>
      <text:p text:style-name="P23"/>
      <text:p text:style-name="P40">Начальник управления образования</text:p>
      <text:p text:style-name="P40">администрации муниципального</text:p>
      <text:p text:style-name="P40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964846934640">
          <table:table-cell table:style-name="Таблица14.A1" office:value-type="string">
            <text:p text:style-name="P18"/>
          </table:table-cell>
          <table:table-cell table:style-name="Таблица14.B1" office:value-type="string">
            <text:p text:style-name="P15"/>
            <text:p text:style-name="P1"><text:span text:style-name="T4">ПРИЛОЖЕНИЕ </text:span><text:span text:style-name="T14">№</text:span><text:span text:style-name="T4"> 1</text:span></text:p>
            <text:p text:style-name="P31">к муниципальной программе муниципального образования</text:p>
            <text:p text:style-name="P31">Кореновский район</text:p>
            <text:p text:style-name="P1"><text:span text:style-name="T4">«Развитие образования» на 2020-2024 годы</text:span></text:p>
          </table:table-cell>
        </table:table-row>
      </table:table>
      <text:p text:style-name="P15"/>
      <text:p text:style-name="P31">ПАСПОРТ</text:p>
      <text:p text:style-name="P1"><text:span text:style-name="T4">муниципальной подпрограммы муниципального образования Кореновский район «Организация образовательного процесса» <text:s/>муниципальной программы муниципального образования Кореновский район</text:span></text:p>
      <text:p text:style-name="P1"><text:span text:style-name="T4">«Развитие образования» на 2020-2024 годы</text:span></text:p>
      <text:p text:style-name="P15"/>
      <table:table table:name="Таблица15" table:style-name="Таблица15">
        <table:table-column table:style-name="Таблица15.A"/>
        <table:table-column table:style-name="Таблица15.B"/>
        <table:table-row table:style-name="TableLine964846943616">
          <table:table-cell table:style-name="Таблица15.A1" office:value-type="string">
            <text:p text:style-name="P64">Координатор подпрограммы</text:p>
          </table:table-cell>
          <table:table-cell table:style-name="Таблица15.B1" office:value-type="string">
            <text:p text:style-name="P6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846960480">
          <table:table-cell table:style-name="Таблица15.A2" office:value-type="string">
            <text:p text:style-name="P64">Участники <text:s/>подпрограммы</text:p>
            <text:p text:style-name="P18"/>
          </table:table-cell>
          <table:table-cell table:style-name="Таблица15.B2" office:value-type="string">
            <text:p text:style-name="P65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964846961840">
          <table:table-cell table:style-name="Таблица15.A3" office:value-type="string">
            <text:p text:style-name="P64">Цели подпрограммы</text:p>
            <text:p text:style-name="P18"/>
          </table:table-cell>
          <table:table-cell table:style-name="Таблица15.B3" office:value-type="string">
            <text:p text:style-name="P10"><text:span text:style-name="T25">-создание в системе дошкольного, общего и дополнительного образования равных возможностей для современного <text:s/>качественного образования, воспитания и позитивной социализации детей, сохранение и укрепление здоровья детей и подростков, улучшения </text:span><text:soft-page-break/><text:span text:style-name="T25">качества организации отдыха, занятость и трудоустройство несовершеннолетних в каникулярный период, а так же <text:s/>в свободное от учебы время</text:span></text:p>
          </table:table-cell>
        </table:table-row>
        <table:table-row table:style-name="TableLine964846950144">
          <table:table-cell table:style-name="Таблица15.A4" office:value-type="string">
            <text:p text:style-name="P64">Задачи подпрограммы</text:p>
            <text:p text:style-name="P18"/>
          </table:table-cell>
          <table:table-cell table:style-name="Таблица15.B4" office:value-type="string">
            <text:p text:style-name="P12"><text:span text:style-name="T4">-обеспечение выполнение муниципальных услуг в области образования;</text:span></text:p>
            <text:p text:style-name="P8"><text:span text:style-name="T4">-реализация механизмов мотивации педагогов к повышению качества работы и непрерывному профессиональному развитию;</text:span></text:p>
            <text:p text:style-name="P8"><text:span text:style-name="T4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span></text:p>
            <text:p text:style-name="P8"><text:span text:style-name="T4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p>
            <text:p text:style-name="P12"><text:span text:style-name="T4">- создание благоприятных и безопасных условий для полноценного отдыха детей в организациях отдыха и оздоровления детей;</text:span></text:p>
            <text:p text:style-name="P12"><text:span text:style-name="T4">- формирование у обучающихся гражданской</text:span></text:p>
          </table:table-cell>
        </table:table-row>
      </table:table>
      <text:p text:style-name="P31">2</text:p>
      <text:p text:style-name="P18"/>
      <table:table table:name="Таблица16" table:style-name="Таблица16">
        <table:table-column table:style-name="Таблица16.A"/>
        <table:table-column table:style-name="Таблица16.B"/>
        <table:table-row table:style-name="TableLine964846935728">
          <table:table-cell table:style-name="Таблица16.A1" office:value-type="string">
            <text:p text:style-name="P18"/>
          </table:table-cell>
          <table:table-cell table:style-name="Таблица16.B1" office:value-type="string">
            <text:p text:style-name="P45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p>
            <text:p text:style-name="P10"><text:span text:style-name="T4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p>
            <text:p text:style-name="P10"><text:span text:style-name="T4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p>
            <text:p text:style-name="P23"/>
          </table:table-cell>
        </table:table-row>
        <table:table-row table:style-name="TableLine964846950416">
          <table:table-cell table:style-name="Таблица16.A2" office:value-type="string">
            <text:p text:style-name="P40">Перечень целевых показателей</text:p>
            <text:p text:style-name="P40">подпрограммы</text:p>
          </table:table-cell>
          <table:table-cell table:style-name="Таблица16.B2" office:value-type="string">
            <text:p text:style-name="P10"><text:span text:style-name="T4">- доля муниципальных образовательных организаций, выполнивших муниципальное задание;</text:span></text:p>
            <text:p text:style-name="P10"><text:soft-page-break/><text:span text:style-name="T4">- доля работников организаций дополнительного образования получившие выплаты;</text:span></text:p>
            <text:p text:style-name="P10"><text:span text:style-name="T4">- д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p>
            <text:p text:style-name="P10"><text:span text:style-name="T4">- 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p>
            <text:p text:style-name="P10"><text:span text:style-name="T4">- обеспечение образовательных учреждений, формой, инвентарем и оборудованием, нагрудной и иной продукции;</text:span></text:p>
            <text:p text:style-name="P10"><text:span text:style-name="T4">- удельный вес детей, охваченных всеми формами отдыха и оздоровления от общей численности детей в возрасте от 7 до 17 лет;</text:span></text:p>
            <text:p text:style-name="P10"><text:span text:style-name="T4">- доля учащихся принявших участие в учебных</text:span></text:p>
            <text:p text:style-name="P45">сборах, от общей численности учащихся 10-х <text:s/></text:p>
            <text:p text:style-name="P45">классов;</text:p>
            <text:p text:style-name="P40">Доля работников муниципальных учреждений получивших выплаты</text:p>
          </table:table-cell>
        </table:table-row>
      </table:table>
      <text:p text:style-name="P31">3</text:p>
      <text:p text:style-name="P15"/>
      <table:table table:name="Таблица17" table:style-name="Таблица17">
        <table:table-column table:style-name="Таблица17.A"/>
        <table:table-column table:style-name="Таблица17.B"/>
        <table:table-row table:style-name="TableLine964846958576">
          <table:table-cell table:style-name="Таблица17.A1" office:value-type="string">
            <text:p text:style-name="P64">Этапы и сроки реализации муниципальной программы</text:p>
          </table:table-cell>
          <table:table-cell table:style-name="Таблица17.B1" office:value-type="string">
            <text:p text:style-name="P10"><text:span text:style-name="T25">2020-2024 годы</text:span></text:p>
            <text:p text:style-name="P23"/>
          </table:table-cell>
        </table:table-row>
        <table:table-row table:style-name="TableLine964846954224">
          <table:table-cell table:style-name="Таблица17.A2" office:value-type="string">
            <text:p text:style-name="P64">Объемы бюджетных ассигнований</text:p>
            <text:p text:style-name="P64">подпрограммы</text:p>
            <text:p text:style-name="P18"/>
          </table:table-cell>
          <table:table-cell table:style-name="Таблица17.B2" office:value-type="string">
            <text:p text:style-name="P45">Объем финансирования мероприятий подпрограммы составит:</text:p>
            <text:p text:style-name="P10"><text:span text:style-name="T4">общий объем – 4 350 654,4 тысяч рублей</text:span></text:p>
            <text:p text:style-name="P45">в том числе:</text:p>
            <text:p text:style-name="P23"/>
            <text:p text:style-name="P10"><text:span text:style-name="T4">за счет средств федерального бюджета – <text:s text:c="15"/>130225,9 тысяч рублей, в том числе на:</text:span></text:p>
            <text:p text:style-name="P23"/>
            <text:p text:style-name="P10"><text:span text:style-name="T4">2020 год – 00,0 тысяч рублей</text:span></text:p>
            <text:p text:style-name="P10"><text:span text:style-name="T4">2021 год – 33 669,7 тысяч рублей</text:span></text:p>
            <text:p text:style-name="P10"><text:span text:style-name="T4">2022 год – 33 044,7 тысяч рублей</text:span></text:p>
            <text:p text:style-name="P10"><text:span text:style-name="T4">2023 год — 30 935,5 тысяч рублей</text:span></text:p>
            <text:p text:style-name="P10"><text:span text:style-name="T4">2024 год – 32 576,0 тысяч рублей</text:span></text:p>
            <text:p text:style-name="P23"/>
            <text:p text:style-name="P10"><text:span text:style-name="T4">за счет средств краевого бюджета – 2 904 147,0 тысяч рублей, в том числе на:</text:span></text:p>
            <text:p text:style-name="P10"><text:span text:style-name="T4">2020 год – 583 724,7 тысяч рублей</text:span></text:p>
            <text:p text:style-name="P10"><text:span text:style-name="T4">2021 год – 586 134,0 тысяч рублей</text:span></text:p>
            <text:p text:style-name="P10"><text:span text:style-name="T4">2022 год – 594 123,1 тысяч рублей</text:span></text:p>
            <text:p text:style-name="P10"><text:span text:style-name="T4">2023 год — 570 082,6 тысяч рублей</text:span></text:p>
            <text:p text:style-name="P10"><text:span text:style-name="T4">2024 год – 570 082,6 тысяч рублей</text:span></text:p>
            <text:p text:style-name="P23"><text:soft-page-break/></text:p>
            <text:p text:style-name="P10"><text:span text:style-name="T4">за счет средств бюджета муниципального образования Кореновский район — 1 316 281,5 <text:s text:c="9"/>тысяч рублей, в том числе на:</text:span></text:p>
            <text:p text:style-name="P10"><text:span text:style-name="T4">2020 год – 252 323,6 тысяч рублей</text:span></text:p>
            <text:p text:style-name="P10"><text:span text:style-name="T4">2021 год – 290 794,9 тысяч рублей</text:span></text:p>
            <text:p text:style-name="P10"><text:span text:style-name="T4">2022 год – 309 135,0 тысяч рублей</text:span></text:p>
            <text:p text:style-name="P10"><text:span text:style-name="T4">2023 год — 245 661,8 тысяч рублей</text:span></text:p>
            <text:p text:style-name="P10"><text:span text:style-name="T4">2024 год – 218 366,2 тысяч рублей</text:span></text:p>
          </table:table-cell>
        </table:table-row>
        <table:table-row table:style-name="TableLine964846952048">
          <table:table-cell table:style-name="Таблица17.A3" office:value-type="string">
            <text:p text:style-name="P64">Контроль за выполнением подпрограммы</text:p>
          </table:table-cell>
          <table:table-cell table:style-name="Таблица17.B3" office:value-type="string">
            <text:p text:style-name="P45">администрация муниципального</text:p>
            <text:p text:style-name="P45">образования Кореновский район</text:p>
          </table:table-cell>
        </table:table-row>
      </table:table>
      <text:p text:style-name="P1"><text:span text:style-name="T4">1. Характеристика текущего состояния и прогноз развития соответствующей сферы реализации подпрограммы</text:span></text:p>
      <text:p text:style-name="P10"><text:span text:style-name="T4"><text:tab/>Подпрограмма разработана в соответствии с Федеральным законом «Об образовании в Российской Федерации» от 29 декабря 2012 г. </text:span><text:span text:style-name="T14">№</text:span><text:span text:style-name="T4"> 273-ФЗ; Законом Краснодарского края от 16 июля 2013 года </text:span><text:span text:style-name="T14">№</text:span><text:span text:style-name="T4">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направлена на реализацию государственной политики в области расширения доступности,  повышения качества и эффективности образования в районе.</text:span></text:p>
      <text:p text:style-name="P31">4</text:p>
      <text:p text:style-name="P15"/>
      <text:p text:style-name="P10"><text:span text:style-name="T4"><text:s/><text:tab/>Для решения задач, стоящих перед системой образования, требуется скоординировать работу по следующим направлениям:</text:span></text:p>
      <text:p text:style-name="P45">повышение качества образования в образовательных учреждениях  и в целом в</text:p>
      <text:p text:style-name="P45">муниципальном образовании;</text:p>
      <text:p text:style-name="P45">совершенствование содержания и технологий образования;</text:p>
      <text:p text:style-name="P45">повышение профессионального мастерства педагогических работников района;</text:p>
      <text:p text:style-name="P45">создание условий для сохранения и укрепления здоровья детей и подростков,</text:p>
      <text:p text:style-name="P45">активного включения их в социально-экономическую и культурную жизнь района;</text:p>
      <text:p text:style-name="P45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p>
      <text:p text:style-name="P45">подготовке и переподготовке кадров для обеспечения высокого уровня качества</text:p>
      <text:p text:style-name="P45">профессионального образования.</text:p>
      <text:p text:style-name="P10"><text:span text:style-name="T4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span></text:p>
      <text:p text:style-name="P10"><text:span text:style-name="T4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text:span text:style-name="T8"> </text:span></text:p>
      <text:p text:style-name="P10"><text:soft-page-break/><text:span text:style-name="T4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p>
      <text:p text:style-name="P10"><text:span text:style-name="T3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p>
      <text:p text:style-name="P10"><text:span text:style-name="T4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span></text:p>
      <text:p text:style-name="P45">отдыха и оздоровление детей в районе осуществляется на базе муниципальных</text:p>
      <text:p text:style-name="P45">образовательных организациях (лагерей с дневным пребыванием, профильных лагерей, лагерей труда и отдыха).</text:p>
      <text:p text:style-name="P10"><text:span text:style-name="T4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span></text:p>
      <text:p text:style-name="P45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p>
      <text:p text:style-name="P10"><text:span text:style-name="T4"><text:tab/>Содержание воспитания патриотизма и готовности к достойному служению Отечеству направлена на развитие у подрастающего поколения патриотиз</text:span></text:p>
      <text:p text:style-name="P31">5</text:p>
      <text:p text:style-name="P15"/>
      <text:p text:style-name="P45">ма, готовности активно участвовать в укреплении нашего общества и его важ</text:p>
      <text:p text:style-name="P45">нейших государственных институтов, с целенаправленным воспитанием у мо-</text:p>
      <text:p text:style-name="P45">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p>
      <text:p text:style-name="P45">ва в условиях воинской, правоохранительной и иной служебной деятельности.</text:p>
      <text:p text:style-name="P10"><text:span text:style-name="T4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-</text:span></text:p>
      <text:p text:style-name="P45">честв у учащихся в деятельном компоненте гражданского воспитания наиболее оптимальным является подростковый возраст, потому что это время самоутвер-</text:p>
      <text:p text:style-name="P45">ждения, активного формирования социальных интересов и жизненных идеалов, профессиональной ориентации, самокритики и самооценки.</text:p>
      <text:p text:style-name="P45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<text:soft-page-break/>климата, развитие самоуправления.</text:p>
      <text:p text:style-name="P10"><text:span text:style-name="T4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span></text:p>
      <text:p text:style-name="P15"/>
      <text:p text:style-name="P1"><text:span text:style-name="T4">2. Цели, задачи и целевые показатели, конкретные сроки и этапы</text:span></text:p>
      <text:p text:style-name="P31">реализации подпрограммы</text:p>
      <text:p text:style-name="P18"/>
      <text:p text:style-name="P11"><text:span text:style-name="T4">2.1. Основная цель Подпрограммы – <text:s/></text:span><text:span text:style-name="T25">создание в системе дошкольного, общего и дополнительного образования равных возможностей для современного <text:s/>качественного образования, воспитания и позитивной социализации детей,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p>
      <text:p text:style-name="P11"><text:span text:style-name="T25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</text:span><text:span text:style-name="T28">№</text:span><text:span text:style-name="T25">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p>
      <text:p text:style-name="P11"><text:span text:style-name="T4">2.2. Для достижения указанной цели необходимо решить следующие основные задачи:</text:span></text:p>
      <text:p text:style-name="P10"><text:span text:style-name="T4">- обеспечение выполнение муниципальных услуг в области образования;</text:span></text:p>
      <text:p text:style-name="P12"><text:span text:style-name="T4">-реализация механизмов мотивации педагогов к повышению качества работы и</text:span></text:p>
      <text:p text:style-name="P34">6</text:p>
      <text:p text:style-name="P17"/>
      <text:p text:style-name="P47">непрерывному профессиональному развитию;</text:p>
      <text:p text:style-name="P12"><text:span text:style-name="T4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span></text:p>
      <text:p text:style-name="P12"><text:span text:style-name="T4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p>
      <text:p text:style-name="P12"><text:span text:style-name="T4">- <text:s/>формирование у обучающихся гражданской ответственности, патриотизма,</text:span></text:p>
      <text:p text:style-name="P12"><text:span text:style-name="T4"><text:s/>духовности, толерантности, культуры и других качеств успешной социализации</text:span></text:p>
      <text:p text:style-name="P12"><text:span text:style-name="T4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p>
      <text:p text:style-name="P45">школьных массовых, <text:s/>военно-спортивных и других мероприятий для детей;</text:p>
      <text:p text:style-name="P12"><text:span text:style-name="T4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p>
      <text:p text:style-name="P10"><text:span text:style-name="T4">- создание благоприятных и безопасных условий для полноценного отдыха детей в организациях отдыха и оздоровления детей;</text:span></text:p>
      <text:p text:style-name="P10"><text:soft-page-break/><text:span text:style-name="T4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p>
      <text:p text:style-name="P23"/>
      <text:p text:style-name="P11"><text:span text:style-name="T4">2.3. Сроки реализации подпрограммы: 2020 – 2024 годы.</text:span></text:p>
      <text:p text:style-name="P23"/>
      <text:p text:style-name="P10"><text:span text:style-name="T4">2.4. Целевые показатели подпрограммы увязаны с целевыми показателями,характеризующими достижение целей и решение задач Подпрограммы.</text:span></text:p>
      <text:p text:style-name="P24"/>
      <text:p text:style-name="P11"><text:span text:style-name="T4">Плановые значения целевых показателей приведены в приложение </text:span><text:span text:style-name="T14">№</text:span><text:span text:style-name="T4"> 1</text:span></text:p>
      <text:p text:style-name="P24"/>
      <text:p text:style-name="P1"><text:span text:style-name="T4">3. Перечень основных мероприятий подпрограммы</text:span></text:p>
      <text:p text:style-name="P15"/>
      <text:p text:style-name="P5"><text:span text:style-name="T4"><text:tab/>Перечень основных мероприятий Подпрограммы приводится в табличной форме в соответствии с приложением </text:span><text:span text:style-name="T14">№</text:span><text:span text:style-name="T4"> 2.</text:span></text:p>
      <text:p text:style-name="P18"/>
      <text:p text:style-name="P1"><text:span text:style-name="T4">4. Обоснование ресурсного обеспечения подпрограммы</text:span></text:p>
      <text:p text:style-name="P1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D"/>
        <table:table-column table:style-name="Таблица18.H"/>
        <table:table-row table:style-name="TableLine964846959936">
          <table:table-cell table:style-name="Таблица18.A1" table:number-rows-spanned="3" office:value-type="string">
            <text:p text:style-name="P31">Объем финансирования мероприятий</text:p>
          </table:table-cell>
          <table:table-cell table:style-name="Таблица18.B1" table:number-rows-spanned="3" office:value-type="string">
            <text:p text:style-name="P42">Объем</text:p>
            <text:p text:style-name="P42">финансиро</text:p>
            <text:p text:style-name="P42">вания,</text:p>
            <text:p text:style-name="P42">всего</text:p>
            <text:p text:style-name="P9"><text:span text:style-name="T4">(тыс.руб.)</text:span></text:p>
          </table:table-cell>
          <table:table-cell table:style-name="Таблица18.C1" table:number-columns-spanned="6" office:value-type="string">
            <text:p text:style-name="P31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64846952320">
          <table:covered-table-cell table:style-name="Таблица18.A1"/>
          <table:covered-table-cell table:style-name="Таблица18.B1"/>
          <table:table-cell table:style-name="Таблица18.C2" table:number-rows-spanned="2" office:value-type="string">
            <text:p text:style-name="P40">Источники</text:p>
            <text:p text:style-name="P40">финансирования</text:p>
          </table:table-cell>
          <table:table-cell table:style-name="Таблица18.D2" table:number-columns-spanned="5" office:value-type="string">
            <text:p text:style-name="P31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964846958848">
          <table:covered-table-cell table:style-name="Таблица18.A1"/>
          <table:covered-table-cell table:style-name="Таблица18.B1"/>
          <table:covered-table-cell table:style-name="Таблица18.C2"/>
          <table:table-cell table:style-name="Таблица18.D3" office:value-type="string">
            <text:p text:style-name="P1"><text:span text:style-name="T4">2020 год</text:span></text:p>
          </table:table-cell>
          <table:table-cell table:style-name="Таблица18.E3" office:value-type="string">
            <text:p text:style-name="P1"><text:span text:style-name="T4">2021 год</text:span></text:p>
          </table:table-cell>
          <table:table-cell table:style-name="Таблица18.F3" office:value-type="string">
            <text:p text:style-name="P1"><text:span text:style-name="T4">2022 год</text:span></text:p>
          </table:table-cell>
          <table:table-cell table:style-name="Таблица18.G3" office:value-type="string">
            <text:p text:style-name="P1"><text:span text:style-name="T4">2023 год</text:span></text:p>
          </table:table-cell>
          <table:table-cell table:style-name="Таблица18.H3" office:value-type="string">
            <text:p text:style-name="P1"><text:span text:style-name="T4">2024 год</text:span></text:p>
          </table:table-cell>
        </table:table-row>
        <table:table-row table:style-name="TableLine964846959392">
          <table:table-cell table:style-name="Таблица18.A4" table:number-rows-spanned="2" office:value-type="string">
            <text:p text:style-name="P10"><text:span text:style-name="T4">Объем финансирования мероприятий подпрограммы «Организация</text:span></text:p>
          </table:table-cell>
          <table:table-cell table:style-name="Таблица18.B4" table:number-rows-spanned="2" office:value-type="string">
            <text:p text:style-name="P40">4350654,4</text:p>
            <text:p text:style-name="P18"/>
            <text:p text:style-name="P18"/>
            <text:p text:style-name="P18"/>
          </table:table-cell>
          <table:table-cell table:style-name="Таблица18.C4" office:value-type="string">
            <text:p text:style-name="P40">Краевой бюджет</text:p>
          </table:table-cell>
          <table:table-cell table:style-name="Таблица18.D4" office:value-type="string">
            <text:p text:style-name="P31">583724,7</text:p>
          </table:table-cell>
          <table:table-cell table:style-name="Таблица18.E4" office:value-type="string">
            <text:p text:style-name="P31">586134,0</text:p>
          </table:table-cell>
          <table:table-cell table:style-name="Таблица18.F4" office:value-type="string">
            <text:p text:style-name="P31">594123,1</text:p>
          </table:table-cell>
          <table:table-cell table:style-name="Таблица18.G4" office:value-type="string">
            <text:p text:style-name="P31">570082,6</text:p>
          </table:table-cell>
          <table:table-cell table:style-name="Таблица18.H4" office:value-type="string">
            <text:p text:style-name="P31">570082,6</text:p>
          </table:table-cell>
        </table:table-row>
        <table:table-row table:style-name="TableLine964846954768">
          <table:covered-table-cell table:style-name="Таблица18.A4"/>
          <table:covered-table-cell table:style-name="Таблица18.B4"/>
          <table:table-cell table:style-name="Таблица18.C5" office:value-type="string">
            <text:p text:style-name="P40">Федеральный бюджет</text:p>
          </table:table-cell>
          <table:table-cell table:style-name="Таблица18.D5" office:value-type="string">
            <text:p text:style-name="P31">00,0</text:p>
          </table:table-cell>
          <table:table-cell table:style-name="Таблица18.E5" office:value-type="string">
            <text:p text:style-name="P31">33669,7</text:p>
          </table:table-cell>
          <table:table-cell table:style-name="Таблица18.F5" office:value-type="string">
            <text:p text:style-name="P31">33044,7</text:p>
          </table:table-cell>
          <table:table-cell table:style-name="Таблица18.G5" office:value-type="string">
            <text:p text:style-name="P31">30935,5</text:p>
          </table:table-cell>
          <table:table-cell table:style-name="Таблица18.H5" office:value-type="string">
            <text:p text:style-name="P31">32576,0</text:p>
          </table:table-cell>
        </table:table-row>
      </table:table>
      <text:p text:style-name="P23"/>
      <text:p text:style-name="P31">7</text:p>
      <text:p text:style-name="P2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TableLine964846964016">
          <table:table-cell table:style-name="Таблица19.A1" table:number-rows-spanned="2" office:value-type="string">
            <text:p text:style-name="P10"><text:span text:style-name="T4">образовательного процесса»</text:span></text:p>
            <text:p text:style-name="P23"/>
          </table:table-cell>
          <table:table-cell table:style-name="Таблица19.B1" table:number-row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19.C1" office:value-type="string">
            <text:p text:style-name="P40">Муниципальный бюджет</text:p>
          </table:table-cell>
          <table:table-cell table:style-name="Таблица19.D1" office:value-type="string">
            <text:p text:style-name="P31">252323,6</text:p>
          </table:table-cell>
          <table:table-cell table:style-name="Таблица19.E1" office:value-type="string">
            <text:p text:style-name="P31">290794,9</text:p>
          </table:table-cell>
          <table:table-cell table:style-name="Таблица19.F1" office:value-type="string">
            <text:p text:style-name="P31">309135,0</text:p>
          </table:table-cell>
          <table:table-cell table:style-name="Таблица19.G1" office:value-type="string">
            <text:p text:style-name="P31">245661,8</text:p>
          </table:table-cell>
          <table:table-cell table:style-name="Таблица19.H1" office:value-type="string">
            <text:p text:style-name="P31">218366,2</text:p>
          </table:table-cell>
        </table:table-row>
        <table:table-row table:style-name="Таблица19.2">
          <table:covered-table-cell table:style-name="Таблица19.A1"/>
          <table:covered-table-cell table:style-name="Таблица19.B1"/>
          <table:table-cell table:style-name="Таблица19.C2" office:value-type="string">
            <text:p text:style-name="P40">Внебюджетные источ-</text:p>
            <text:p text:style-name="P40">ники</text:p>
          </table:table-cell>
          <table:table-cell table:style-name="Таблица19.D2" office:value-type="string">
            <text:p text:style-name="P31">00,0</text:p>
          </table:table-cell>
          <table:table-cell table:style-name="Таблица19.E2" office:value-type="string">
            <text:p text:style-name="P31">00,0</text:p>
          </table:table-cell>
          <table:table-cell table:style-name="Таблица19.F2" office:value-type="string">
            <text:p text:style-name="P31">00,0</text:p>
          </table:table-cell>
          <table:table-cell table:style-name="Таблица19.G2" office:value-type="string">
            <text:p text:style-name="P31">00,0</text:p>
          </table:table-cell>
          <table:table-cell table:style-name="Таблица19.H2" office:value-type="string">
            <text:p text:style-name="P31">00,0</text:p>
          </table:table-cell>
        </table:table-row>
      </table:table>
      <text:p text:style-name="P11"><text:span text:style-name="T4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span></text:p>
      <text:p text:style-name="P10"><text:span text:style-name="T4">05.10.2015 </text:span><text:span text:style-name="T14">№</text:span><text:span text:style-name="T4"> 939 <text:s text:c="2"/>«Об утверждении <text:s text:c="3"/>государственной <text:s/>программы <text:s text:c="3"/>Красно-</text:span></text:p>
      <text:p text:style-name="P10"><text:span text:style-name="T4">дарского края «Развитие образования».</text:span></text:p>
      <text:p text:style-name="P11"><text:span text:style-name="T4">Объем софинансирования из краевого бюджета выделяется в рамках государственной программы Краснодарского края «Дети Кубани».</text:span></text:p>
      <text:p text:style-name="P10"><text:soft-page-break/><text:span text:style-name="T4">Постановление главы администрации (губернатора) Краснодарского края от 12.10.2015 </text:span><text:span text:style-name="T14">№</text:span><text:span text:style-name="T4"> 964 «Об утверждении государственной программы Краснодарского края «Дети Кубани».</text:span></text:p>
      <text:p text:style-name="P20"/>
      <text:p text:style-name="P4"><text:span text:style-name="T4">5. Методика оценки эффективности реализации подпрограммы</text:span></text:p>
      <text:p text:style-name="P18"/>
      <text:p text:style-name="P11"><text:span text:style-name="T4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</text:span><text:span text:style-name="T14">№</text:span><text:span text:style-name="T4"> 1249 от 01.08.2014.</text:span></text:p>
      <text:p text:style-name="P1"><text:span text:style-name="T4">6. Механизм реализации подпрограммы и контроль за ее выполнением</text:span></text:p>
      <text:p text:style-name="P23"/>
      <text:p text:style-name="P10"><text:span text:style-name="T4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span></text:p>
      <text:p text:style-name="P10"><text:span text:style-name="T4"><text:tab/>- обеспечивает разработку и реализацию подпрограммы;</text:span></text:p>
      <text:p text:style-name="P10"><text:span text:style-name="T4"><text:tab/>- организует работу по достижению целевых показателей подпрограммы;</text:span></text:p>
      <text:p text:style-name="P10"><text:span text:style-name="T4"><text:tab/>- представляет в управление экономики администрации муниципального образования Кореновский район отчетность о реализации подпрограммы, а <text:s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span></text:p>
      <text:p text:style-name="P66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65">ежеквартально до 20-го числа месяца, следующего за отчетным периодом,</text:p>
      <text:p text:style-name="P69">8</text:p>
      <text:p text:style-name="P15"/>
      <text:p text:style-name="P65">представляют отчет об <text:s/>объемах <text:s/>использованных денежных средств и степени</text:p>
      <text:p text:style-name="P65">выполнения мероприятий;</text:p>
      <text:p text:style-name="P65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66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3"/>
      <text:p text:style-name="P23"/>
      <text:p text:style-name="P23"/>
      <text:p text:style-name="P40">Начальник управления образования</text:p>
      <text:p text:style-name="P40">администрации муниципального</text:p>
      <text:p text:style-name="P40">образования Кореновский район<text:tab/><text:tab/><text:tab/><text:tab/><text:tab/> <text:s text:c="16"/><text:soft-page-break/>С.М.Батог</text:p>
      <text:p text:style-name="P18"/>
      <text:p text:style-name="P18"/>
      <table:table table:name="Таблица20" table:style-name="Таблица20">
        <table:table-column table:style-name="Таблица20.A"/>
        <table:table-column table:style-name="Таблица20.B"/>
        <table:table-row table:style-name="TableLine964846951232">
          <table:table-cell table:style-name="Таблица20.A1" office:value-type="string">
            <text:p text:style-name="P18"/>
          </table:table-cell>
          <table:table-cell table:style-name="Таблица20.B1" office:value-type="string">
            <text:p text:style-name="P1"><text:span text:style-name="T4">Приложение <text:s/></text:span><text:span text:style-name="T14">№</text:span><text:span text:style-name="T4">1</text:span></text:p>
            <text:p text:style-name="P31">к паспорту муниципальной подпрограммы муниципального образования Кореновский район</text:p>
            <text:p text:style-name="P1"><text:span text:style-name="T4">«Организация образовательного процесса» муниципальной программы муниципального образования Кореновский район «Развитие образования» на 2020-2024 годы</text:span></text:p>
          </table:table-cell>
        </table:table-row>
      </table:table>
      <text:p text:style-name="P18"/>
      <text:p text:style-name="P31">ЦЕЛИ, ЗАДАЧИ И ЦЕЛЕВЫЕ ПОКАЗАТЕЛИ <text:s/>ПОДПРОГРАММЫ</text:p>
      <text:p text:style-name="P31">муниципальной подпрограммы муниципального образования Кореновский район</text:p>
      <text:p text:style-name="P1"><text:span text:style-name="T4">«Организация образовательного процесса» муниципальной программы</text:span></text:p>
      <text:p text:style-name="P1"><text:span text:style-name="T4">муниципального образования Кореновский район «Развитие образования» на 2020-2024 годы</text:span></text:p>
      <text:p text:style-name="P15"/>
      <text:p text:style-name="P1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 table:style-name="Таблица21.1">
          <table:table-cell table:style-name="Таблица21.A1" table:number-rows-spanned="2" office:value-type="string">
            <text:p text:style-name="P60">№</text:p>
            <text:p text:style-name="P31">п/п</text:p>
          </table:table-cell>
          <table:table-cell table:style-name="Таблица21.B1" table:number-rows-spanned="2" office:value-type="string">
            <text:p text:style-name="P31">Наименование целевого показателя</text:p>
          </table:table-cell>
          <table:table-cell table:style-name="Таблица21.C1" table:number-rows-spanned="2" office:value-type="string">
            <text:p text:style-name="P31">Ед. изм.</text:p>
          </table:table-cell>
          <table:table-cell table:style-name="Таблица21.D1" table:number-rows-spanned="2" office:value-type="string">
            <text:p text:style-name="P31">Статус 1</text:p>
          </table:table-cell>
          <table:table-cell table:style-name="Таблица21.E1" table:number-columns-spanned="5" office:value-type="string">
            <text:p text:style-name="P31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964846970544">
          <table:covered-table-cell table:style-name="Таблица21.A1"/>
          <table:covered-table-cell table:style-name="Таблица21.B1"/>
          <table:covered-table-cell table:style-name="Таблица21.C1"/>
          <table:covered-table-cell table:style-name="Таблица21.D1"/>
          <table:table-cell table:style-name="Таблица21.E2" office:value-type="string">
            <text:p text:style-name="P1"><text:span text:style-name="T4">2020 год</text:span></text:p>
          </table:table-cell>
          <table:table-cell table:style-name="Таблица21.F2" office:value-type="string">
            <text:p text:style-name="P1"><text:span text:style-name="T4">2021 год</text:span></text:p>
          </table:table-cell>
          <table:table-cell table:style-name="Таблица21.G2" office:value-type="string">
            <text:p text:style-name="P1"><text:span text:style-name="T4">2022 год</text:span></text:p>
          </table:table-cell>
          <table:table-cell table:style-name="Таблица21.H2" office:value-type="string">
            <text:p text:style-name="P1"><text:span text:style-name="T4">2023 год</text:span></text:p>
          </table:table-cell>
          <table:table-cell table:style-name="Таблица21.I2" office:value-type="string">
            <text:p text:style-name="P1"><text:span text:style-name="T4">2024 год</text:span></text:p>
          </table:table-cell>
        </table:table-row>
        <table:table-row table:style-name="TableLine964855973872">
          <table:table-cell table:style-name="Таблица21.A3" office:value-type="string">
            <text:p text:style-name="P31">1</text:p>
          </table:table-cell>
          <table:table-cell table:style-name="Таблица21.B3" office:value-type="string">
            <text:p text:style-name="P31">2</text:p>
          </table:table-cell>
          <table:table-cell table:style-name="Таблица21.C3" office:value-type="string">
            <text:p text:style-name="P31">3</text:p>
          </table:table-cell>
          <table:table-cell table:style-name="Таблица21.D3" office:value-type="string">
            <text:p text:style-name="P31">4</text:p>
          </table:table-cell>
          <table:table-cell table:style-name="Таблица21.E3" office:value-type="string">
            <text:p text:style-name="P31">5</text:p>
          </table:table-cell>
          <table:table-cell table:style-name="Таблица21.F3" office:value-type="string">
            <text:p text:style-name="P31">6</text:p>
          </table:table-cell>
          <table:table-cell table:style-name="Таблица21.G3" office:value-type="string">
            <text:p text:style-name="P31">7</text:p>
          </table:table-cell>
          <table:table-cell table:style-name="Таблица21.H3" office:value-type="string">
            <text:p text:style-name="P31">8</text:p>
          </table:table-cell>
          <table:table-cell table:style-name="Таблица21.I3" office:value-type="string">
            <text:p text:style-name="P31">9</text:p>
          </table:table-cell>
        </table:table-row>
        <table:table-row table:style-name="TableLine964855973328">
          <table:table-cell table:style-name="Таблица21.A4" office:value-type="string">
            <text:p text:style-name="P31">1.</text:p>
          </table:table-cell>
          <table:table-cell table:style-name="Таблица21.B4" table:number-columns-spanned="7" office:value-type="string">
            <text:p text:style-name="P5"><text:span text:style-name="T1">Подпрограмма </text:span><text:span text:style-name="T4">«Организация образовательного процесс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4" office:value-type="string">
            <text:p text:style-name="P18"/>
          </table:table-cell>
        </table:table-row>
        <table:table-row table:style-name="TableLine964855969248">
          <table:table-cell table:style-name="Таблица21.A5" office:value-type="string">
            <text:p text:style-name="P31">1.1.</text:p>
          </table:table-cell>
          <table:table-cell table:style-name="Таблица21.B5" office:value-type="string">
            <text:p text:style-name="P45">Доля муниципальных образовательных организаций, выполнивших муниципальное задание</text:p>
          </table:table-cell>
          <table:table-cell table:style-name="Таблица21.C5" office:value-type="string">
            <text:p text:style-name="P40">процентов</text:p>
          </table:table-cell>
          <table:table-cell table:style-name="Таблица21.D5" office:value-type="string">
            <text:p text:style-name="P40">3</text:p>
          </table:table-cell>
          <table:table-cell table:style-name="Таблица21.E5" office:value-type="string">
            <text:p text:style-name="P45">100</text:p>
          </table:table-cell>
          <table:table-cell table:style-name="Таблица21.F5" office:value-type="string">
            <text:p text:style-name="P45">100</text:p>
          </table:table-cell>
          <table:table-cell table:style-name="Таблица21.G5" office:value-type="string">
            <text:p text:style-name="P45">100</text:p>
          </table:table-cell>
          <table:table-cell table:style-name="Таблица21.H5" office:value-type="string">
            <text:p text:style-name="P45">100</text:p>
          </table:table-cell>
          <table:table-cell table:style-name="Таблица21.I5" office:value-type="string">
            <text:p text:style-name="P45">100</text:p>
          </table:table-cell>
        </table:table-row>
        <table:table-row table:style-name="Таблица21.6">
          <table:table-cell table:style-name="Таблица21.A6" office:value-type="string">
            <text:p text:style-name="P31">1.2.</text:p>
          </table:table-cell>
          <table:table-cell table:style-name="Таблица21.B6" office:value-type="string">
            <text:p text:style-name="P45">Доля работников организаций дополнительного образования получившие выплаты</text:p>
          </table:table-cell>
          <table:table-cell table:style-name="Таблица21.C6" office:value-type="string">
            <text:p text:style-name="P40">процентов</text:p>
          </table:table-cell>
          <table:table-cell table:style-name="Таблица21.D6" office:value-type="string">
            <text:p text:style-name="P40">3</text:p>
          </table:table-cell>
          <table:table-cell table:style-name="Таблица21.E6" office:value-type="string">
            <text:p text:style-name="P45">100</text:p>
          </table:table-cell>
          <table:table-cell table:style-name="Таблица21.F6" office:value-type="string">
            <text:p text:style-name="P45">100</text:p>
          </table:table-cell>
          <table:table-cell table:style-name="Таблица21.G6" office:value-type="string">
            <text:p text:style-name="P45">100</text:p>
            <text:p text:style-name="P23"/>
          </table:table-cell>
          <table:table-cell table:style-name="Таблица21.H6" office:value-type="string">
            <text:p text:style-name="P45">100</text:p>
          </table:table-cell>
          <table:table-cell table:style-name="Таблица21.I6" office:value-type="string">
            <text:p text:style-name="P45">100</text:p>
          </table:table-cell>
        </table:table-row>
        <table:table-row table:style-name="Таблица21.6">
          <table:table-cell table:style-name="Таблица21.A7" office:value-type="string">
            <text:p text:style-name="P31">1.3.</text:p>
          </table:table-cell>
          <table:table-cell table:style-name="Таблица21.B7" office:value-type="string">
            <text:p text:style-name="P45">Доля учащихся принявших участие в учебных сборах, от общей численности учащихся 10-х классов</text:p>
          </table:table-cell>
          <table:table-cell table:style-name="Таблица21.C7" office:value-type="string">
            <text:p text:style-name="P40">процентов</text:p>
          </table:table-cell>
          <table:table-cell table:style-name="Таблица21.D7" office:value-type="string">
            <text:p text:style-name="P40">3</text:p>
          </table:table-cell>
          <table:table-cell table:style-name="Таблица21.E7" office:value-type="string">
            <text:p text:style-name="P40">97,2</text:p>
          </table:table-cell>
          <table:table-cell table:style-name="Таблица21.F7" office:value-type="string">
            <text:p text:style-name="P40">97,8</text:p>
          </table:table-cell>
          <table:table-cell table:style-name="Таблица21.G7" office:value-type="string">
            <text:p text:style-name="P40">98,0</text:p>
          </table:table-cell>
          <table:table-cell table:style-name="Таблица21.H7" office:value-type="string">
            <text:p text:style-name="P40">98,1</text:p>
          </table:table-cell>
          <table:table-cell table:style-name="Таблица21.I7" office:value-type="string">
            <text:p text:style-name="P40">98,1</text:p>
          </table:table-cell>
        </table:table-row>
      </table:table>
      <text:p text:style-name="P15"/>
      <text:p text:style-name="P31">2</text:p>
      <text:p text:style-name="P15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F"/>
        <table:table-column table:style-name="Таблица22.I"/>
        <table:table-row table:style-name="Таблица22.1">
          <table:table-cell table:style-name="Таблица22.A1" office:value-type="string">
            <text:p text:style-name="P31">1.4.</text:p>
          </table:table-cell>
          <table:table-cell table:style-name="Таблица22.B1" office:value-type="string">
            <text:p text:style-name="P45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p>
          </table:table-cell>
          <table:table-cell table:style-name="Таблица22.C1" office:value-type="string">
            <text:p text:style-name="P40">процентов</text:p>
          </table:table-cell>
          <table:table-cell table:style-name="Таблица22.D1" office:value-type="string">
            <text:p text:style-name="P40">3</text:p>
          </table:table-cell>
          <table:table-cell table:style-name="Таблица22.E1" office:value-type="string">
            <text:p text:style-name="P40">13</text:p>
            <text:p text:style-name="P18"/>
          </table:table-cell>
          <table:table-cell table:style-name="Таблица22.F1" office:value-type="string">
            <text:p text:style-name="P40">25</text:p>
            <text:p text:style-name="P18"/>
          </table:table-cell>
          <table:table-cell table:style-name="Таблица22.G1" office:value-type="string">
            <text:p text:style-name="P40">25</text:p>
          </table:table-cell>
          <table:table-cell table:style-name="Таблица22.H1" office:value-type="string">
            <text:p text:style-name="P40">25</text:p>
          </table:table-cell>
          <table:table-cell table:style-name="Таблица22.I1" office:value-type="string">
            <text:p text:style-name="P40">25</text:p>
          </table:table-cell>
        </table:table-row>
        <table:table-row table:style-name="Таблица22.1">
          <table:table-cell table:style-name="Таблица22.A2" office:value-type="string">
            <text:p text:style-name="P31">1.5.</text:p>
          </table:table-cell>
          <table:table-cell table:style-name="Таблица22.B2" office:value-type="string">
            <text:p text:style-name="P45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2.C2" office:value-type="string">
            <text:p text:style-name="P40">процентов</text:p>
          </table:table-cell>
          <table:table-cell table:style-name="Таблица22.D2" office:value-type="string">
            <text:p text:style-name="P40">3</text:p>
          </table:table-cell>
          <table:table-cell table:style-name="Таблица22.E2" office:value-type="string">
            <text:p text:style-name="P40">90,0</text:p>
          </table:table-cell>
          <table:table-cell table:style-name="Таблица22.F2" office:value-type="string">
            <text:p text:style-name="P40">91,0</text:p>
          </table:table-cell>
          <table:table-cell table:style-name="Таблица22.G2" office:value-type="string">
            <text:p text:style-name="P40">92,0</text:p>
          </table:table-cell>
          <table:table-cell table:style-name="Таблица22.H2" office:value-type="string">
            <text:p text:style-name="P40">92,5</text:p>
          </table:table-cell>
          <table:table-cell table:style-name="Таблица22.I2" office:value-type="string">
            <text:p text:style-name="P40">92,5</text:p>
          </table:table-cell>
        </table:table-row>
        <table:table-row table:style-name="Таблица22.1">
          <table:table-cell table:style-name="Таблица22.A3" office:value-type="string">
            <text:p text:style-name="P31">1.6.</text:p>
          </table:table-cell>
          <table:table-cell table:style-name="Таблица22.B3" office:value-type="string">
            <text:p text:style-name="P45">Обеспечение образовательных учреждений, формой, инвентарем и оборудованием, <text:soft-page-break/>нагрудной и иной продукции</text:p>
          </table:table-cell>
          <table:table-cell table:style-name="Таблица22.C3" office:value-type="string">
            <text:p text:style-name="P40">процентов</text:p>
          </table:table-cell>
          <table:table-cell table:style-name="Таблица22.D3" office:value-type="string">
            <text:p text:style-name="P40">3</text:p>
          </table:table-cell>
          <table:table-cell table:style-name="Таблица22.E3" office:value-type="string">
            <text:p text:style-name="P40">13,0</text:p>
          </table:table-cell>
          <table:table-cell table:style-name="Таблица22.F3" office:value-type="string">
            <text:p text:style-name="P40">14,0</text:p>
          </table:table-cell>
          <table:table-cell table:style-name="Таблица22.G3" office:value-type="string">
            <text:p text:style-name="P40">15,0</text:p>
          </table:table-cell>
          <table:table-cell table:style-name="Таблица22.H3" office:value-type="string">
            <text:p text:style-name="P40">15,2</text:p>
          </table:table-cell>
          <table:table-cell table:style-name="Таблица22.I3" office:value-type="string">
            <text:p text:style-name="P40">15,2</text:p>
          </table:table-cell>
        </table:table-row>
        <table:table-row table:style-name="Таблица22.1">
          <table:table-cell table:style-name="Таблица22.A4" office:value-type="string">
            <text:p text:style-name="P31">1.7.</text:p>
          </table:table-cell>
          <table:table-cell table:style-name="Таблица22.B4" office:value-type="string">
            <text:p text:style-name="P40">Удельный вес детей, охваченных всеми формами отдыха и оздоровления от общей численности детей в возрасте от 7 до 17 лет</text:p>
          </table:table-cell>
          <table:table-cell table:style-name="Таблица22.C4" office:value-type="string">
            <text:p text:style-name="P40">процентов</text:p>
          </table:table-cell>
          <table:table-cell table:style-name="Таблица22.D4" office:value-type="string">
            <text:p text:style-name="P40">3</text:p>
          </table:table-cell>
          <table:table-cell table:style-name="Таблица22.E4" office:value-type="string">
            <text:p text:style-name="P40">41,0</text:p>
          </table:table-cell>
          <table:table-cell table:style-name="Таблица22.F4" office:value-type="string">
            <text:p text:style-name="P40">41,5</text:p>
          </table:table-cell>
          <table:table-cell table:style-name="Таблица22.G4" office:value-type="string">
            <text:p text:style-name="P40">42,0</text:p>
          </table:table-cell>
          <table:table-cell table:style-name="Таблица22.H4" office:value-type="string">
            <text:p text:style-name="P40">42,2</text:p>
          </table:table-cell>
          <table:table-cell table:style-name="Таблица22.I4" office:value-type="string">
            <text:p text:style-name="P40">42,2</text:p>
          </table:table-cell>
        </table:table-row>
        <table:table-row table:style-name="Таблица22.1">
          <table:table-cell table:style-name="Таблица22.A5" office:value-type="string">
            <text:p text:style-name="P31">1.8.</text:p>
          </table:table-cell>
          <table:table-cell table:style-name="Таблица22.B5" office:value-type="string">
            <text:p text:style-name="P40">Доля работников муниципальных учреждений получивших выплаты</text:p>
          </table:table-cell>
          <table:table-cell table:style-name="Таблица22.C5" office:value-type="string">
            <text:p text:style-name="P40">процентов</text:p>
          </table:table-cell>
          <table:table-cell table:style-name="Таблица22.D5" office:value-type="string">
            <text:p text:style-name="P40">3</text:p>
          </table:table-cell>
          <table:table-cell table:style-name="Таблица22.E5" office:value-type="string">
            <text:p text:style-name="P45">100</text:p>
          </table:table-cell>
          <table:table-cell table:style-name="Таблица22.F5" office:value-type="string">
            <text:p text:style-name="P45">100</text:p>
          </table:table-cell>
          <table:table-cell table:style-name="Таблица22.G5" office:value-type="string">
            <text:p text:style-name="P45">100</text:p>
          </table:table-cell>
          <table:table-cell table:style-name="Таблица22.H5" office:value-type="string">
            <text:p text:style-name="P45">100</text:p>
          </table:table-cell>
          <table:table-cell table:style-name="Таблица22.I5" office:value-type="string">
            <text:p text:style-name="P45">100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Таблица23" table:style-name="Таблица23">
        <table:table-column table:style-name="Таблица23.A"/>
        <table:table-column table:style-name="Таблица23.B"/>
        <table:table-row table:style-name="TableLine964855977408">
          <table:table-cell table:style-name="Таблица23.A1" office:value-type="string">
            <text:p text:style-name="P18"/>
          </table:table-cell>
          <table:table-cell table:style-name="Таблица23.B1" office:value-type="string">
            <text:p text:style-name="P1"><text:span text:style-name="T4">Приложение <text:s/></text:span><text:span text:style-name="T14">№</text:span><text:span text:style-name="T4">2</text:span></text:p>
            <text:p text:style-name="P1"><text:span text:style-name="T4">к паспорту муниципальной подпрограммы муниципального образования Кореновский район «Организация образовательного процесса» муниципальной программы муниципального образования Кореновский район «Развитие образования» на 2020-2023 годы</text:span></text:p>
          </table:table-cell>
        </table:table-row>
      </table:table>
      <text:p text:style-name="P15"/>
      <text:p text:style-name="P31">ПЕРЕЧЕНЬ ОСНОВНЫХ МЕРОПРИЯТИЙ ПОДПРОГРАММЫ</text:p>
      <text:p text:style-name="P1"><text:span text:style-name="T4">муниципальной подпрограммы муниципального образования Кореновский район «Организация образовательного процесса» муниципальной программы муниципального образования Кореновский район</text:span></text:p>
      <text:p text:style-name="P1"><text:span text:style-name="T4">«Развитие образования» на 2020-2023 годы</text:span></text:p>
      <text:p text:style-name="P15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 table:number-columns-repeated="2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column table:style-name="Таблица24.H"/>
        <table:table-column table:style-name="Таблица24.L"/>
        <table:table-column table:style-name="Таблица24.M"/>
        <table:table-column table:style-name="Таблица24.N"/>
        <table:table-row table:style-name="TableLine964855997536">
          <table:table-cell table:style-name="Таблица24.A1" table:number-rows-spanned="2" office:value-type="string">
            <text:p text:style-name="P60">№</text:p>
            <text:p text:style-name="P31">п/п</text:p>
          </table:table-cell>
          <table:table-cell table:style-name="Таблица24.B1" table:number-rows-spanned="2" office:value-type="string">
            <text:p text:style-name="P31">Наименования</text:p>
            <text:p text:style-name="P31">предприятий</text:p>
          </table:table-cell>
          <table:table-cell table:style-name="Таблица24.C1" table:number-rows-spanned="2" office:value-type="string">
            <text:p text:style-name="P31">С</text:p>
            <text:p text:style-name="P31">т</text:p>
            <text:p text:style-name="P31">а</text:p>
            <text:p text:style-name="P31">т</text:p>
            <text:p text:style-name="P31">у</text:p>
            <text:p text:style-name="P31">с</text:p>
            <text:p text:style-name="P31">1</text:p>
          </table:table-cell>
          <table:table-cell table:style-name="Таблица24.D1" table:number-rows-spanned="2" office:value-type="string">
            <text:p text:style-name="P40">Источники</text:p>
            <text:p text:style-name="P40">финансирования</text:p>
          </table:table-cell>
          <table:table-cell table:style-name="Таблица24.E1" table:number-rows-spanned="2" office:value-type="string">
            <text:p text:style-name="P40">Объем</text:p>
            <text:p text:style-name="P40">финанси</text:p>
            <text:p text:style-name="P40">рован</text:p>
            <text:p text:style-name="P40">ия,</text:p>
            <text:p text:style-name="P40">всего</text:p>
            <text:p text:style-name="P5"><text:span text:style-name="T4">(тыс.</text:span></text:p>
            <text:p text:style-name="P40">руб.)</text:p>
          </table:table-cell>
          <table:table-cell table:style-name="Таблица24.F1" table:number-columns-spanned="6" office:value-type="string">
            <text:p text:style-name="P31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L1" table:number-rows-spanned="2" office:value-type="string">
            <text:p text:style-name="P40">Срок реализации мероприятия</text:p>
          </table:table-cell>
          <table:table-cell table:style-name="Таблица24.M1" table:number-rows-spanned="2" office:value-type="string">
            <text:p text:style-name="P40">Непосредственный</text:p>
            <text:p text:style-name="P40">результат реализации мероприятий</text:p>
          </table:table-cell>
          <table:table-cell table:style-name="Таблица24.N1" table:number-rows-spanned="2" office:value-type="string">
            <text:p text:style-name="P40">Муниципальный заказчик мероприятия, ответственный за выполнение мероприятий и получатель субсидий (субвенция, иных межбюд</text:p>
            <text:p text:style-name="P40">жетных транс</text:p>
            <text:p text:style-name="P40">фертов)</text:p>
          </table:table-cell>
        </table:table-row>
        <table:table-row table:style-name="TableLine964855988288">
          <table:covered-table-cell table:style-name="Таблица24.A1"/>
          <table:covered-table-cell table:style-name="Таблица24.B1"/>
          <table:covered-table-cell table:style-name="Таблица24.C1"/>
          <table:covered-table-cell table:style-name="Таблица24.D1"/>
          <table:covered-table-cell table:style-name="Таблица24.E1"/>
          <table:table-cell table:style-name="Таблица24.F2" office:value-type="string">
            <text:p text:style-name="P31">2020</text:p>
            <text:p text:style-name="P31">год</text:p>
          </table:table-cell>
          <table:table-cell table:style-name="Таблица24.G2" office:value-type="string">
            <text:p text:style-name="P31">2021</text:p>
            <text:p text:style-name="P31">год</text:p>
          </table:table-cell>
          <table:table-cell table:style-name="Таблица24.H2" office:value-type="string">
            <text:p text:style-name="P31">2022</text:p>
            <text:p text:style-name="P31">год</text:p>
          </table:table-cell>
          <table:table-cell table:style-name="Таблица24.I2" office:value-type="string">
            <text:p text:style-name="P1"><text:span text:style-name="T4">2023 год</text:span></text:p>
            <text:p text:style-name="P18"/>
          </table:table-cell>
          <table:table-cell table:style-name="Таблица24.J2" table:number-columns-spanned="2" office:value-type="string">
            <text:p text:style-name="P1"><text:span text:style-name="T4">2024 год</text:span></text:p>
          </table:table-cell>
          <table:covered-table-cell/>
          <table:covered-table-cell table:style-name="Таблица24.L1"/>
          <table:covered-table-cell table:style-name="Таблица24.M1"/>
          <table:covered-table-cell table:style-name="Таблица24.N1"/>
        </table:table-row>
        <table:table-row table:style-name="TableLine964855988560">
          <table:table-cell table:style-name="Таблица24.A3" office:value-type="string">
            <text:p text:style-name="P31">1</text:p>
          </table:table-cell>
          <table:table-cell table:style-name="Таблица24.B3" office:value-type="string">
            <text:p text:style-name="P31">2</text:p>
          </table:table-cell>
          <table:table-cell table:style-name="Таблица24.C3" office:value-type="string">
            <text:p text:style-name="P31">3</text:p>
          </table:table-cell>
          <table:table-cell table:style-name="Таблица24.D3" office:value-type="string">
            <text:p text:style-name="P31">4</text:p>
          </table:table-cell>
          <table:table-cell table:style-name="Таблица24.E3" office:value-type="string">
            <text:p text:style-name="P31">5</text:p>
          </table:table-cell>
          <table:table-cell table:style-name="Таблица24.F3" office:value-type="string">
            <text:p text:style-name="P31">6</text:p>
          </table:table-cell>
          <table:table-cell table:style-name="Таблица24.G3" office:value-type="string">
            <text:p text:style-name="P31">7</text:p>
          </table:table-cell>
          <table:table-cell table:style-name="Таблица24.H3" office:value-type="string">
            <text:p text:style-name="P31">8</text:p>
          </table:table-cell>
          <table:table-cell table:style-name="Таблица24.I3" table:number-columns-spanned="2" office:value-type="string">
            <text:p text:style-name="P31">9</text:p>
          </table:table-cell>
          <table:covered-table-cell/>
          <table:table-cell table:style-name="Таблица24.K3" office:value-type="string">
            <text:p text:style-name="P31">10</text:p>
          </table:table-cell>
          <table:table-cell table:style-name="Таблица24.L3" office:value-type="string">
            <text:p text:style-name="P31">11</text:p>
          </table:table-cell>
          <table:table-cell table:style-name="Таблица24.M3" office:value-type="string">
            <text:p text:style-name="P31">12</text:p>
          </table:table-cell>
          <table:table-cell table:style-name="Таблица24.N3" office:value-type="string">
            <text:p text:style-name="P31">13</text:p>
          </table:table-cell>
        </table:table-row>
        <table:table-row table:style-name="TableLine964856014672">
          <table:table-cell table:style-name="Таблица24.A4" office:value-type="string">
            <text:p text:style-name="P31"><text:s/></text:p>
          </table:table-cell>
          <table:table-cell table:style-name="Таблица24.B4" office:value-type="string">
            <text:p text:style-name="P40">Цель</text:p>
          </table:table-cell>
          <table:table-cell table:style-name="Таблица24.C4" office:value-type="string">
            <text:p text:style-name="P15"/>
          </table:table-cell>
          <table:table-cell table:style-name="Таблица24.D4" table:number-columns-spanned="11" office:value-type="string">
            <text:p text:style-name="P65">Создание в системе дошкольного, общего и дополнительного образования равных возможностей для современного <text:s/>качественного образования, воспитания и позитивной социализации детей, <text:s/>развитие системы отдыха и оздоровления детей, сохранение и укрепление здоровья детей и подростков, улучшения качества организации отдыха, занятость</text:p>
            <text:p text:style-name="P65"><text:soft-page-break/>и трудоустройство несовершеннолетних в каникулярный период и в свободное от учебы врем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2</text:p>
      <text:p text:style-name="P15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 table:number-columns-repeated="2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column table:style-name="Таблица25.L"/>
        <table:table-column table:style-name="Таблица25.M"/>
        <table:table-column table:style-name="Таблица25.N"/>
        <table:table-row table:style-name="TableLine964855998896">
          <table:table-cell table:style-name="Таблица25.A1" office:value-type="string">
            <text:p text:style-name="P31">1.</text:p>
          </table:table-cell>
          <table:table-cell table:style-name="Таблица25.B1" office:value-type="string">
            <text:p text:style-name="P40">Задача</text:p>
          </table:table-cell>
          <table:table-cell table:style-name="Таблица25.C1" office:value-type="string">
            <text:p text:style-name="P15"/>
          </table:table-cell>
          <table:table-cell table:style-name="Таблица25.D1" table:number-columns-spanned="11" office:value-type="string">
            <text:p text:style-name="P45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856020656">
          <table:table-cell table:style-name="Таблица25.A2" table:number-rows-spanned="4" office:value-type="string">
            <text:p text:style-name="P54">1.1.</text:p>
          </table:table-cell>
          <table:table-cell table:style-name="Таблица25.B2" table:number-rows-spanned="4" office:value-type="string">
            <text:p text:style-name="P45">Реализация основных и дополнительных общеобразовательных программ в образовательных организациях</text:p>
          </table:table-cell>
          <table:table-cell table:style-name="Таблица25.C2" table:number-rows-spanned="4" office:value-type="string">
            <text:p text:style-name="P40">3</text:p>
          </table:table-cell>
          <table:table-cell table:style-name="Таблица25.D2" office:value-type="string">
            <text:p text:style-name="P40">Всего</text:p>
            <text:p text:style-name="P18"/>
          </table:table-cell>
          <table:table-cell table:style-name="Таблица25.E2" office:value-type="string">
            <text:p text:style-name="P31">4105800,1</text:p>
          </table:table-cell>
          <table:table-cell table:style-name="Таблица25.F2" office:value-type="string">
            <text:p text:style-name="P31">801442,4</text:p>
          </table:table-cell>
          <table:table-cell table:style-name="Таблица25.G2" office:value-type="string">
            <text:p text:style-name="P31">841349,3</text:p>
          </table:table-cell>
          <table:table-cell table:style-name="Таблица25.H2" office:value-type="string">
            <text:p text:style-name="P31">883763,9</text:p>
          </table:table-cell>
          <table:table-cell table:style-name="Таблица25.I2" office:value-type="string">
            <text:p text:style-name="P31">800227,7</text:p>
          </table:table-cell>
          <table:table-cell table:style-name="Таблица25.J2" table:number-columns-spanned="2" office:value-type="string">
            <text:p text:style-name="P31">779016,8</text:p>
          </table:table-cell>
          <table:covered-table-cell/>
          <table:table-cell table:style-name="Таблица25.L2" office:value-type="string">
            <text:p text:style-name="P1"><text:span text:style-name="T4">1,2,3,4 кв.</text:span></text:p>
            <text:p text:style-name="P31">2020,</text:p>
            <text:p text:style-name="P31">2021,</text:p>
            <text:p text:style-name="P31">2022,</text:p>
            <text:p text:style-name="P1"><text:span text:style-name="T4">2023 года</text:span></text:p>
            <text:p text:style-name="P15"/>
          </table:table-cell>
          <table:table-cell table:style-name="Таблица25.M2" table:number-rows-spanned="4" office:value-type="string">
            <text:p text:style-name="P45">Доля муниципальных образовательных, <text:s/>организаций, выполнивших муниципальное задание</text:p>
            <text:p text:style-name="P45"><text:s/></text:p>
            <text:p text:style-name="P45"><text:s/></text:p>
          </table:table-cell>
          <table:table-cell table:style-name="Таблица25.N2" table:number-rows-spanned="4" office:value-type="string">
            <text:p text:style-name="P40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856005968">
          <table:covered-table-cell table:style-name="Таблица25.A2"/>
          <table:covered-table-cell table:style-name="Таблица25.B2"/>
          <table:covered-table-cell table:style-name="Таблица25.C2"/>
          <table:table-cell table:style-name="Таблица25.D3" office:value-type="string">
            <text:p text:style-name="P40">Краевой бюджет</text:p>
          </table:table-cell>
          <table:table-cell table:style-name="Таблица25.E3" office:value-type="string">
            <text:p text:style-name="P31">2846347,5</text:p>
          </table:table-cell>
          <table:table-cell table:style-name="Таблица25.F3" office:value-type="string">
            <text:p text:style-name="P31">566997,3</text:p>
          </table:table-cell>
          <table:table-cell table:style-name="Таблица25.G3" office:value-type="string">
            <text:p text:style-name="P31">580903,4</text:p>
          </table:table-cell>
          <table:table-cell table:style-name="Таблица25.H3" office:value-type="string">
            <text:p text:style-name="P31">587490,2</text:p>
          </table:table-cell>
          <table:table-cell table:style-name="Таблица25.I3" table:number-columns-spanned="2" office:value-type="string">
            <text:p text:style-name="P31">564671,8</text:p>
          </table:table-cell>
          <table:covered-table-cell/>
          <table:table-cell table:style-name="Таблица25.K3" office:value-type="string">
            <text:p text:style-name="P31">564671,8</text:p>
          </table:table-cell>
          <table:table-cell table:style-name="Таблица25.L3" office:value-type="string">
            <text:p text:style-name="P1"><text:span text:style-name="T4">1,2,3,4 кв.</text:span></text:p>
            <text:p text:style-name="P31">2020,</text:p>
            <text:p text:style-name="P31">2021,</text:p>
            <text:p text:style-name="P31">2022,</text:p>
            <text:p text:style-name="P1"><text:span text:style-name="T4">2023 года</text:span></text:p>
          </table:table-cell>
          <table:covered-table-cell table:style-name="Таблица25.M2"/>
          <table:covered-table-cell table:style-name="Таблица25.N2"/>
        </table:table-row>
        <table:table-row table:style-name="TableLine964856017120">
          <table:covered-table-cell table:style-name="Таблица25.A2"/>
          <table:covered-table-cell table:style-name="Таблица25.B2"/>
          <table:covered-table-cell table:style-name="Таблица25.C2"/>
          <table:table-cell table:style-name="Таблица25.D4" office:value-type="string">
            <text:p text:style-name="P40">Федеральный бюджет</text:p>
            <text:p text:style-name="P18"/>
          </table:table-cell>
          <table:table-cell table:style-name="Таблица25.E4" office:value-type="string">
            <text:p text:style-name="P31">00,0</text:p>
          </table:table-cell>
          <table:table-cell table:style-name="Таблица25.F4" office:value-type="string">
            <text:p text:style-name="P31">00,0</text:p>
          </table:table-cell>
          <table:table-cell table:style-name="Таблица25.G4" office:value-type="string">
            <text:p text:style-name="P31">00,0</text:p>
          </table:table-cell>
          <table:table-cell table:style-name="Таблица25.H4" office:value-type="string">
            <text:p text:style-name="P31">00,0</text:p>
          </table:table-cell>
          <table:table-cell table:style-name="Таблица25.I4" table:number-columns-spanned="2" office:value-type="string">
            <text:p text:style-name="P31">00,0</text:p>
          </table:table-cell>
          <table:covered-table-cell/>
          <table:table-cell table:style-name="Таблица25.K4" office:value-type="string">
            <text:p text:style-name="P31">00,0</text:p>
          </table:table-cell>
          <table:table-cell table:style-name="Таблица25.L4" office:value-type="string">
            <text:p text:style-name="P31"><text:s text:c="2"/></text:p>
          </table:table-cell>
          <table:covered-table-cell table:style-name="Таблица25.M2"/>
          <table:covered-table-cell table:style-name="Таблица25.N2"/>
        </table:table-row>
        <table:table-row table:style-name="TableLine964856004880">
          <table:covered-table-cell table:style-name="Таблица25.A2"/>
          <table:covered-table-cell table:style-name="Таблица25.B2"/>
          <table:covered-table-cell table:style-name="Таблица25.C2"/>
          <table:table-cell table:style-name="Таблица25.D5" office:value-type="string">
            <text:p text:style-name="P40">Муниципальный бюджет</text:p>
          </table:table-cell>
          <table:table-cell table:style-name="Таблица25.E5" office:value-type="string">
            <text:p text:style-name="P31">124065,6</text:p>
          </table:table-cell>
          <table:table-cell table:style-name="Таблица25.F5" office:value-type="string">
            <text:p text:style-name="P31">234445,1</text:p>
          </table:table-cell>
          <table:table-cell table:style-name="Таблица25.G5" office:value-type="string">
            <text:p text:style-name="P31">260445,9</text:p>
          </table:table-cell>
          <table:table-cell table:style-name="Таблица25.H5" office:value-type="string">
            <text:p text:style-name="P31">296273,7</text:p>
          </table:table-cell>
          <table:table-cell table:style-name="Таблица25.I5" table:number-columns-spanned="2" office:value-type="string">
            <text:p text:style-name="P31">235555,9</text:p>
          </table:table-cell>
          <table:covered-table-cell/>
          <table:table-cell table:style-name="Таблица25.K5" office:value-type="string">
            <text:p text:style-name="P31">214345,0</text:p>
          </table:table-cell>
          <table:table-cell table:style-name="Таблица25.L5" office:value-type="string">
            <text:p text:style-name="P1"><text:span text:style-name="T4">1,2,3,4 кв.</text:span></text:p>
            <text:p text:style-name="P31">2020,</text:p>
            <text:p text:style-name="P31">2021,</text:p>
            <text:p text:style-name="P31">2022,</text:p>
            <text:p text:style-name="P1"><text:span text:style-name="T4">2023 года</text:span></text:p>
            <text:p text:style-name="P15"/>
          </table:table-cell>
          <table:covered-table-cell table:style-name="Таблица25.M2"/>
          <table:covered-table-cell table:style-name="Таблица25.N2"/>
        </table:table-row>
      </table:table>
      <text:p text:style-name="P31">3</text:p>
      <text:p text:style-name="P15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 table:number-columns-repeated="2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L"/>
        <table:table-column table:style-name="Таблица26.M"/>
        <table:table-row table:style-name="TableLine964856012224">
          <table:table-cell table:style-name="Таблица26.A1" office:value-type="string">
            <text:p text:style-name="P25"/>
          </table:table-cell>
          <table:table-cell table:style-name="Таблица26.B1" office:value-type="string">
            <text:p text:style-name="P25"/>
          </table:table-cell>
          <table:table-cell table:style-name="Таблица26.C1" office:value-type="string">
            <text:p text:style-name="P25"/>
          </table:table-cell>
          <table:table-cell table:style-name="Таблица26.D1" office:value-type="string">
            <text:p text:style-name="P43">Внебюд</text:p>
            <text:p text:style-name="P43">жетные источни</text:p>
            <text:p text:style-name="P43">ки</text:p>
          </table:table-cell>
          <table:table-cell table:style-name="Таблица26.E1" office:value-type="string">
            <text:p text:style-name="P31">00,0</text:p>
          </table:table-cell>
          <table:table-cell table:style-name="Таблица26.F1" office:value-type="string">
            <text:p text:style-name="P31">00,0</text:p>
          </table:table-cell>
          <table:table-cell table:style-name="Таблица26.G1" office:value-type="string">
            <text:p text:style-name="P31">00,0</text:p>
          </table:table-cell>
          <table:table-cell table:style-name="Таблица26.H1" office:value-type="string">
            <text:p text:style-name="P31">00,0</text:p>
          </table:table-cell>
          <table:table-cell table:style-name="Таблица26.I1" office:value-type="string">
            <text:p text:style-name="P31">00,0</text:p>
          </table:table-cell>
          <table:table-cell table:style-name="Таблица26.J1" office:value-type="string">
            <text:p text:style-name="P31">00,0</text:p>
          </table:table-cell>
          <table:table-cell table:style-name="Таблица26.K1" office:value-type="string">
            <text:p text:style-name="P15"/>
          </table:table-cell>
          <table:table-cell table:style-name="Таблица26.L1" office:value-type="string">
            <text:p text:style-name="P25"/>
          </table:table-cell>
          <table:table-cell table:style-name="Таблица26.M1" office:value-type="string">
            <text:p text:style-name="P25"/>
          </table:table-cell>
        </table:table-row>
        <table:table-row table:style-name="TableLine964856031536">
          <table:table-cell table:style-name="Таблица26.A2" office:value-type="string">
            <text:p text:style-name="P18"/>
          </table:table-cell>
          <table:table-cell table:style-name="Таблица26.B2" office:value-type="string">
            <text:p text:style-name="P40">в том числе:</text:p>
          </table:table-cell>
          <table:table-cell table:style-name="Таблица26.C2" office:value-type="string">
            <text:p text:style-name="P18"/>
          </table:table-cell>
          <table:table-cell table:style-name="Таблица26.D2" office:value-type="string">
            <text:p text:style-name="P18"/>
          </table:table-cell>
          <table:table-cell table:style-name="Таблица26.E2" office:value-type="string">
            <text:p text:style-name="P15"/>
          </table:table-cell>
          <table:table-cell table:style-name="Таблица26.F2" office:value-type="string">
            <text:p text:style-name="P15"/>
          </table:table-cell>
          <table:table-cell table:style-name="Таблица26.G2" office:value-type="string">
            <text:p text:style-name="P15"/>
          </table:table-cell>
          <table:table-cell table:style-name="Таблица26.H2" office:value-type="string">
            <text:p text:style-name="P15"/>
          </table:table-cell>
          <table:table-cell table:style-name="Таблица26.I2" office:value-type="string">
            <text:p text:style-name="P15"/>
          </table:table-cell>
          <table:table-cell table:style-name="Таблица26.J2" office:value-type="string">
            <text:p text:style-name="P15"/>
          </table:table-cell>
          <table:table-cell table:style-name="Таблица26.K2" office:value-type="string">
            <text:p text:style-name="P15"/>
          </table:table-cell>
          <table:table-cell table:style-name="Таблица26.L2" office:value-type="string">
            <text:p text:style-name="P18"/>
          </table:table-cell>
          <table:table-cell table:style-name="Таблица26.M2" office:value-type="string">
            <text:p text:style-name="P18"/>
          </table:table-cell>
        </table:table-row>
        <table:table-row table:style-name="TableLine964856021472">
          <table:table-cell table:style-name="Таблица26.A3" table:number-rows-spanned="4" office:value-type="string">
            <text:p text:style-name="P40">1.1.1.</text:p>
          </table:table-cell>
          <table:table-cell table:style-name="Таблица26.B3" table:number-rows-spanned="4" office:value-type="string">
            <text:p text:style-name="P45">Финансовое обеспечение муниципального задания бюджетных, автономных некоммерческих общеобразова<text:soft-page-break/>тельных организаций на оказание муниципальных услуг.</text:p>
          </table:table-cell>
          <table:table-cell table:style-name="Таблица26.C3" table:number-rows-spanned="4" office:value-type="string">
            <text:p text:style-name="P40">3</text:p>
          </table:table-cell>
          <table:table-cell table:style-name="Таблица26.D3" office:value-type="string">
            <text:p text:style-name="P31">Всего</text:p>
          </table:table-cell>
          <table:table-cell table:style-name="Таблица26.E3" office:value-type="string">
            <text:p text:style-name="P31">2296610,2</text:p>
          </table:table-cell>
          <table:table-cell table:style-name="Таблица26.F3" office:value-type="string">
            <text:p text:style-name="P31">452390,6</text:p>
          </table:table-cell>
          <table:table-cell table:style-name="Таблица26.G3" office:value-type="string">
            <text:p text:style-name="P31">465492,7</text:p>
          </table:table-cell>
          <table:table-cell table:style-name="Таблица26.H3" office:value-type="string">
            <text:p text:style-name="P31">480702,3</text:p>
          </table:table-cell>
          <table:table-cell table:style-name="Таблица26.I3" office:value-type="string">
            <text:p text:style-name="P31">449012,3</text:p>
          </table:table-cell>
          <table:table-cell table:style-name="Таблица26.J3" office:value-type="string">
            <text:p text:style-name="P31">449012,3</text:p>
          </table:table-cell>
          <table:table-cell table:style-name="Таблица26.K3" office:value-type="string">
            <text:p text:style-name="P1"><text:span text:style-name="T4">1,2,3,4 кв.</text:span></text:p>
            <text:p text:style-name="P31">2020,</text:p>
            <text:p text:style-name="P31">2021,</text:p>
            <text:p text:style-name="P31">2022,</text:p>
            <text:p text:style-name="P31">2023</text:p>
            <text:p text:style-name="P31">года</text:p>
          </table:table-cell>
          <table:table-cell table:style-name="Таблица26.L3" table:number-rows-spanned="4" office:value-type="string">
            <text:p text:style-name="P45">Доля муниципальных образовательных организаций, выполнивших <text:soft-page-break/>муниципальное задание</text:p>
          </table:table-cell>
          <table:table-cell table:style-name="Таблица26.M3" table:number-rows-spanned="4" office:value-type="string">
            <text:p text:style-name="P40">Управление образования администрации муниципального образовани<text:soft-page-break/>я Кореновский район</text:p>
          </table:table-cell>
        </table:table-row>
        <table:table-row table:style-name="TableLine964856032352">
          <table:covered-table-cell table:style-name="Таблица26.A3"/>
          <table:covered-table-cell table:style-name="Таблица26.B3"/>
          <table:covered-table-cell table:style-name="Таблица26.C3"/>
          <table:table-cell table:style-name="Таблица26.D4" office:value-type="string">
            <text:p text:style-name="P40">Краевой</text:p>
            <text:p text:style-name="P40">бюджет</text:p>
          </table:table-cell>
          <table:table-cell table:style-name="Таблица26.E4" office:value-type="string">
            <text:p text:style-name="P31">1842365,9</text:p>
          </table:table-cell>
          <table:table-cell table:style-name="Таблица26.F4" office:value-type="string">
            <text:p text:style-name="P31">367052,5</text:p>
          </table:table-cell>
          <table:table-cell table:style-name="Таблица26.G4" office:value-type="string">
            <text:p text:style-name="P31">367720,5</text:p>
          </table:table-cell>
          <table:table-cell table:style-name="Таблица26.H4" office:value-type="string">
            <text:p text:style-name="P31">372151,9</text:p>
          </table:table-cell>
          <table:table-cell table:style-name="Таблица26.I4" office:value-type="string">
            <text:p text:style-name="P31">367720,5</text:p>
          </table:table-cell>
          <table:table-cell table:style-name="Таблица26.J4" office:value-type="string">
            <text:p text:style-name="P31">367720,5</text:p>
          </table:table-cell>
          <table:table-cell table:style-name="Таблица26.K4" office:value-type="string">
            <text:p text:style-name="P1"><text:span text:style-name="T4">1,2,3,4 кв.</text:span></text:p>
            <text:p text:style-name="P31"><text:soft-page-break/>2020,</text:p>
            <text:p text:style-name="P31">2021,</text:p>
            <text:p text:style-name="P31">2022,</text:p>
            <text:p text:style-name="P31">2023</text:p>
            <text:p text:style-name="P31">года</text:p>
          </table:table-cell>
          <table:covered-table-cell table:style-name="Таблица26.L3"/>
          <table:covered-table-cell table:style-name="Таблица26.M3"/>
        </table:table-row>
        <table:table-row table:style-name="TableLine964856034800">
          <table:covered-table-cell table:style-name="Таблица26.A3"/>
          <table:covered-table-cell table:style-name="Таблица26.B3"/>
          <table:covered-table-cell table:style-name="Таблица26.C3"/>
          <table:table-cell table:style-name="Таблица26.D5" office:value-type="string">
            <text:p text:style-name="P40">Федерал</text:p>
            <text:p text:style-name="P40">ьный <text:s/>бюджет</text:p>
          </table:table-cell>
          <table:table-cell table:style-name="Таблица26.E5" office:value-type="string">
            <text:p text:style-name="P31">00,0</text:p>
          </table:table-cell>
          <table:table-cell table:style-name="Таблица26.F5" office:value-type="string">
            <text:p text:style-name="P31">00,0</text:p>
          </table:table-cell>
          <table:table-cell table:style-name="Таблица26.G5" office:value-type="string">
            <text:p text:style-name="P31">00,0</text:p>
          </table:table-cell>
          <table:table-cell table:style-name="Таблица26.H5" office:value-type="string">
            <text:p text:style-name="P31">00,0</text:p>
          </table:table-cell>
          <table:table-cell table:style-name="Таблица26.I5" office:value-type="string">
            <text:p text:style-name="P31">00,0</text:p>
          </table:table-cell>
          <table:table-cell table:style-name="Таблица26.J5" office:value-type="string">
            <text:p text:style-name="P31">00,0</text:p>
          </table:table-cell>
          <table:table-cell table:style-name="Таблица26.K5" office:value-type="string">
            <text:p text:style-name="P15"/>
          </table:table-cell>
          <table:covered-table-cell table:style-name="Таблица26.L3"/>
          <table:covered-table-cell table:style-name="Таблица26.M3"/>
        </table:table-row>
        <table:table-row table:style-name="TableLine964856027728">
          <table:covered-table-cell table:style-name="Таблица26.A3"/>
          <table:covered-table-cell table:style-name="Таблица26.B3"/>
          <table:covered-table-cell table:style-name="Таблица26.C3"/>
          <table:table-cell table:style-name="Таблица26.D6" office:value-type="string">
            <text:p text:style-name="P40">Муниципальный бюджет</text:p>
          </table:table-cell>
          <table:table-cell table:style-name="Таблица26.E6" office:value-type="string">
            <text:p text:style-name="P31">454244,3</text:p>
          </table:table-cell>
          <table:table-cell table:style-name="Таблица26.F6" office:value-type="string">
            <text:p text:style-name="P31">85338,1</text:p>
          </table:table-cell>
          <table:table-cell table:style-name="Таблица26.G6" office:value-type="string">
            <text:p text:style-name="P31">97772,2</text:p>
          </table:table-cell>
          <table:table-cell table:style-name="Таблица26.H6" office:value-type="string">
            <text:p text:style-name="P31">108550,4</text:p>
            <text:p text:style-name="P15"/>
          </table:table-cell>
          <table:table-cell table:style-name="Таблица26.I6" office:value-type="string">
            <text:p text:style-name="P31">81291,8</text:p>
          </table:table-cell>
          <table:table-cell table:style-name="Таблица26.J6" office:value-type="string">
            <text:p text:style-name="P31">81291,8</text:p>
          </table:table-cell>
          <table:table-cell table:style-name="Таблица26.K6" office:value-type="string">
            <text:p text:style-name="P1"><text:span text:style-name="T4">1,2,3,4 кв.</text:span></text:p>
            <text:p text:style-name="P31">2020,</text:p>
            <text:p text:style-name="P31">2021,</text:p>
            <text:p text:style-name="P31">2022,</text:p>
          </table:table-cell>
          <table:covered-table-cell table:style-name="Таблица26.L3"/>
          <table:covered-table-cell table:style-name="Таблица26.M3"/>
        </table:table-row>
      </table:table>
      <text:p text:style-name="P31">4</text:p>
      <text:p text:style-name="P15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 table:number-columns-repeated="2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column table:style-name="Таблица27.M"/>
        <table:table-row table:style-name="TableLine964856013856">
          <table:table-cell table:style-name="Таблица27.A1" table:number-rows-spanned="2" office:value-type="string">
            <text:p text:style-name="P25"/>
          </table:table-cell>
          <table:table-cell table:style-name="Таблица27.B1" table:number-rows-spanned="2" office:value-type="string">
            <text:p text:style-name="P25"/>
          </table:table-cell>
          <table:table-cell table:style-name="Таблица27.C1" table:number-rows-spanned="2" office:value-type="string">
            <text:p text:style-name="P25"/>
          </table:table-cell>
          <table:table-cell table:style-name="Таблица27.D1" office:value-type="string">
            <text:p text:style-name="P21"/>
          </table:table-cell>
          <table:table-cell table:style-name="Таблица27.E1" office:value-type="string">
            <text:p text:style-name="P15"/>
          </table:table-cell>
          <table:table-cell table:style-name="Таблица27.F1" office:value-type="string">
            <text:p text:style-name="P15"/>
          </table:table-cell>
          <table:table-cell table:style-name="Таблица27.G1" office:value-type="string">
            <text:p text:style-name="P15"/>
          </table:table-cell>
          <table:table-cell table:style-name="Таблица27.H1" office:value-type="string">
            <text:p text:style-name="P15"/>
          </table:table-cell>
          <table:table-cell table:style-name="Таблица27.I1" office:value-type="string">
            <text:p text:style-name="P15"/>
          </table:table-cell>
          <table:table-cell table:style-name="Таблица27.J1" office:value-type="string">
            <text:p text:style-name="P31"><text:s/></text:p>
          </table:table-cell>
          <table:table-cell table:style-name="Таблица27.K1" office:value-type="string">
            <text:p text:style-name="P13"><text:span text:style-name="T4">2023 года</text:span></text:p>
          </table:table-cell>
          <table:table-cell table:style-name="Таблица27.L1" office:value-type="string">
            <text:p text:style-name="P25"/>
          </table:table-cell>
          <table:table-cell table:style-name="Таблица27.M1" office:value-type="string">
            <text:p text:style-name="P25"/>
          </table:table-cell>
        </table:table-row>
        <table:table-row table:style-name="TableLine964856046768">
          <table:covered-table-cell table:style-name="Таблица27.A1"/>
          <table:covered-table-cell table:style-name="Таблица27.B1"/>
          <table:covered-table-cell table:style-name="Таблица27.C1"/>
          <table:table-cell table:style-name="Таблица27.D2" office:value-type="string">
            <text:p text:style-name="P43">Внебюд</text:p>
            <text:p text:style-name="P43">жетные источни</text:p>
            <text:p text:style-name="P43">ки</text:p>
          </table:table-cell>
          <table:table-cell table:style-name="Таблица27.E2" office:value-type="string">
            <text:p text:style-name="P31">00,0</text:p>
          </table:table-cell>
          <table:table-cell table:style-name="Таблица27.F2" office:value-type="string">
            <text:p text:style-name="P31">00,0</text:p>
          </table:table-cell>
          <table:table-cell table:style-name="Таблица27.G2" office:value-type="string">
            <text:p text:style-name="P54">00,0</text:p>
          </table:table-cell>
          <table:table-cell table:style-name="Таблица27.H2" office:value-type="string">
            <text:p text:style-name="P31">00,0</text:p>
          </table:table-cell>
          <table:table-cell table:style-name="Таблица27.I2" office:value-type="string">
            <text:p text:style-name="P31">00,0</text:p>
          </table:table-cell>
          <table:table-cell table:style-name="Таблица27.J2" office:value-type="string">
            <text:p text:style-name="P31">00,0</text:p>
          </table:table-cell>
          <table:table-cell table:style-name="Таблица27.K2" office:value-type="string">
            <text:p text:style-name="P25"/>
          </table:table-cell>
          <table:table-cell table:style-name="Таблица27.L2" office:value-type="string">
            <text:p text:style-name="P25"/>
          </table:table-cell>
          <table:table-cell table:style-name="Таблица27.M2" office:value-type="string">
            <text:p text:style-name="P25"/>
          </table:table-cell>
        </table:table-row>
        <table:table-row table:style-name="TableLine964856086752">
          <table:table-cell table:style-name="Таблица27.A3" table:number-rows-spanned="4" office:value-type="string">
            <text:p text:style-name="P54">1.1.2</text:p>
          </table:table-cell>
          <table:table-cell table:style-name="Таблица27.B3" table:number-rows-spanned="4" office:value-type="string">
            <text:p text:style-name="P45">Финансовое обеспечение муниципального задания <text:s text:c="2"/>бюджетных, автономных некоммерческих дошкольных <text:s/>образовательных</text:p>
            <text:p text:style-name="P45">организаций на оказание муниципальных услуг.</text:p>
          </table:table-cell>
          <table:table-cell table:style-name="Таблица27.C3" table:number-rows-spanned="4" office:value-type="string">
            <text:p text:style-name="P40">3</text:p>
          </table:table-cell>
          <table:table-cell table:style-name="Таблица27.D3" office:value-type="string">
            <text:p text:style-name="P31">Всего</text:p>
          </table:table-cell>
          <table:table-cell table:style-name="Таблица27.E3" office:value-type="string">
            <text:p text:style-name="P31">1524089,4</text:p>
          </table:table-cell>
          <table:table-cell table:style-name="Таблица27.F3" office:value-type="string">
            <text:p text:style-name="P31">288855,7</text:p>
          </table:table-cell>
          <table:table-cell table:style-name="Таблица27.G3" office:value-type="string">
            <text:p text:style-name="P54">314664,8</text:p>
          </table:table-cell>
          <table:table-cell table:style-name="Таблица27.H3" office:value-type="string">
            <text:p text:style-name="P31">338930,1</text:p>
          </table:table-cell>
          <table:table-cell table:style-name="Таблица27.I3" office:value-type="string">
            <text:p text:style-name="P31">290819,4</text:p>
          </table:table-cell>
          <table:table-cell table:style-name="Таблица27.J3" office:value-type="string">
            <text:p text:style-name="P31">290819,4</text:p>
          </table:table-cell>
          <table:table-cell table:style-name="Таблица27.K3" office:value-type="string">
            <text:p text:style-name="P1"><text:span text:style-name="T4">1,2,3,4 кв</text:span></text:p>
            <text:p text:style-name="P31">2020,</text:p>
            <text:p text:style-name="P31">2021,</text:p>
            <text:p text:style-name="P31">2022,</text:p>
            <text:p text:style-name="P1"><text:span text:style-name="T4">2023 года</text:span></text:p>
          </table:table-cell>
          <table:table-cell table:style-name="Таблица27.L3" table:number-rows-spanned="4" office:value-type="string">
            <text:p text:style-name="P45">Доля муниципальных <text:s/>образовательных организаций, выполнивших муниципальное задание</text:p>
          </table:table-cell>
          <table:table-cell table:style-name="Таблица27.M3" table:number-rows-spanned="4" office:value-type="string">
            <text:p text:style-name="P40">Управление образования админстрации мунципального образования Кореновский район</text:p>
          </table:table-cell>
        </table:table-row>
        <table:table-row table:style-name="Таблица27.4">
          <table:covered-table-cell table:style-name="Таблица27.A3"/>
          <table:covered-table-cell table:style-name="Таблица27.B3"/>
          <table:covered-table-cell table:style-name="Таблица27.C3"/>
          <table:table-cell table:style-name="Таблица27.D4" office:value-type="string">
            <text:p text:style-name="P40">Краевой</text:p>
            <text:p text:style-name="P40">бюджет</text:p>
          </table:table-cell>
          <table:table-cell table:style-name="Таблица27.E4" office:value-type="string">
            <text:p text:style-name="P31">1022368,6</text:p>
          </table:table-cell>
          <table:table-cell table:style-name="Таблица27.F4" office:value-type="string">
            <text:p text:style-name="P31">199944,8</text:p>
          </table:table-cell>
          <table:table-cell table:style-name="Таблица27.G4" office:value-type="string">
            <text:p text:style-name="P31">213182,9</text:p>
          </table:table-cell>
          <table:table-cell table:style-name="Таблица27.H4" office:value-type="string">
            <text:p text:style-name="P31">215338,3</text:p>
          </table:table-cell>
          <table:table-cell table:style-name="Таблица27.I4" office:value-type="string">
            <text:p text:style-name="P31">196951,3</text:p>
          </table:table-cell>
          <table:table-cell table:style-name="Таблица27.J4" office:value-type="string">
            <text:p text:style-name="P31">196951,3</text:p>
          </table:table-cell>
          <table:table-cell table:style-name="Таблица27.K4" office:value-type="string">
            <text:p text:style-name="P1"><text:span text:style-name="T4">1,2,3,4 кв. 2020,</text:span></text:p>
            <text:p text:style-name="P31">2021,</text:p>
            <text:p text:style-name="P31">2022,</text:p>
            <text:p text:style-name="P1"><text:span text:style-name="T4">2023 года</text:span></text:p>
          </table:table-cell>
          <table:covered-table-cell table:style-name="Таблица27.L3"/>
          <table:covered-table-cell table:style-name="Таблица27.M3"/>
        </table:table-row>
        <table:table-row table:style-name="Таблица27.5">
          <table:covered-table-cell table:style-name="Таблица27.A3"/>
          <table:covered-table-cell table:style-name="Таблица27.B3"/>
          <table:covered-table-cell table:style-name="Таблица27.C3"/>
          <table:table-cell table:style-name="Таблица27.D5" office:value-type="string">
            <text:p text:style-name="P40">Федерал</text:p>
            <text:p text:style-name="P40">ьный бюджет</text:p>
          </table:table-cell>
          <table:table-cell table:style-name="Таблица27.E5" office:value-type="string">
            <text:p text:style-name="P31">00,0</text:p>
          </table:table-cell>
          <table:table-cell table:style-name="Таблица27.F5" office:value-type="string">
            <text:p text:style-name="P31">00,0</text:p>
          </table:table-cell>
          <table:table-cell table:style-name="Таблица27.G5" office:value-type="string">
            <text:p text:style-name="P31">00,0</text:p>
          </table:table-cell>
          <table:table-cell table:style-name="Таблица27.H5" office:value-type="string">
            <text:p text:style-name="P31">00,0</text:p>
          </table:table-cell>
          <table:table-cell table:style-name="Таблица27.I5" office:value-type="string">
            <text:p text:style-name="P31">00,0</text:p>
          </table:table-cell>
          <table:table-cell table:style-name="Таблица27.J5" office:value-type="string">
            <text:p text:style-name="P31">00,0</text:p>
          </table:table-cell>
          <table:table-cell table:style-name="Таблица27.K5" office:value-type="string">
            <text:p text:style-name="P15"/>
          </table:table-cell>
          <table:covered-table-cell table:style-name="Таблица27.L3"/>
          <table:covered-table-cell table:style-name="Таблица27.M3"/>
        </table:table-row>
        <table:table-row table:style-name="TableLine964856107968">
          <table:covered-table-cell table:style-name="Таблица27.A3"/>
          <table:covered-table-cell table:style-name="Таблица27.B3"/>
          <table:covered-table-cell table:style-name="Таблица27.C3"/>
          <table:table-cell table:style-name="Таблица27.D6" office:value-type="string">
            <text:p text:style-name="P40">Муниципальный бюджет</text:p>
          </table:table-cell>
          <table:table-cell table:style-name="Таблица27.E6" office:value-type="string">
            <text:p text:style-name="P31">501720,8</text:p>
          </table:table-cell>
          <table:table-cell table:style-name="Таблица27.F6" office:value-type="string">
            <text:p text:style-name="P31">88910,9</text:p>
          </table:table-cell>
          <table:table-cell table:style-name="Таблица27.G6" office:value-type="string">
            <text:p text:style-name="P54">101481,9</text:p>
          </table:table-cell>
          <table:table-cell table:style-name="Таблица27.H6" office:value-type="string">
            <text:p text:style-name="P31">123591,8</text:p>
          </table:table-cell>
          <table:table-cell table:style-name="Таблица27.I6" office:value-type="string">
            <text:p text:style-name="P31">93868,1</text:p>
          </table:table-cell>
          <table:table-cell table:style-name="Таблица27.J6" office:value-type="string">
            <text:p text:style-name="P31">93868,1</text:p>
          </table:table-cell>
          <table:table-cell table:style-name="Таблица27.K6" office:value-type="string">
            <text:p text:style-name="P1"><text:span text:style-name="T4">1,2,3,4 кв. 2020,</text:span></text:p>
            <text:p text:style-name="P31">2021,</text:p>
            <text:p text:style-name="P31">2022,</text:p>
            <text:p text:style-name="P31">2023</text:p>
          </table:table-cell>
          <table:covered-table-cell table:style-name="Таблица27.L3"/>
          <table:covered-table-cell table:style-name="Таблица27.M3"/>
        </table:table-row>
      </table:table>
      <text:p text:style-name="P31">5</text:p>
      <text:p text:style-name="P15"><text:soft-page-break/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 table:number-columns-repeated="2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L"/>
        <table:table-column table:style-name="Таблица28.M"/>
        <table:table-row table:style-name="TableLine964856050304">
          <table:table-cell table:style-name="Таблица28.A1" table:number-rows-spanned="2" office:value-type="string">
            <text:p text:style-name="P25"/>
          </table:table-cell>
          <table:table-cell table:style-name="Таблица28.B1" table:number-rows-spanned="2" office:value-type="string">
            <text:p text:style-name="P25"/>
          </table:table-cell>
          <table:table-cell table:style-name="Таблица28.C1" table:number-rows-spanned="2" office:value-type="string">
            <text:p text:style-name="P25"/>
          </table:table-cell>
          <table:table-cell table:style-name="Таблица28.D1" office:value-type="string">
            <text:p text:style-name="P21"/>
          </table:table-cell>
          <table:table-cell table:style-name="Таблица28.E1" office:value-type="string">
            <text:p text:style-name="P15"/>
          </table:table-cell>
          <table:table-cell table:style-name="Таблица28.F1" office:value-type="string">
            <text:p text:style-name="P15"/>
          </table:table-cell>
          <table:table-cell table:style-name="Таблица28.G1" office:value-type="string">
            <text:p text:style-name="P15"/>
          </table:table-cell>
          <table:table-cell table:style-name="Таблица28.H1" office:value-type="string">
            <text:p text:style-name="P15"/>
          </table:table-cell>
          <table:table-cell table:style-name="Таблица28.I1" office:value-type="string">
            <text:p text:style-name="P15"/>
          </table:table-cell>
          <table:table-cell table:style-name="Таблица28.J1" office:value-type="string">
            <text:p text:style-name="P15"/>
          </table:table-cell>
          <table:table-cell table:style-name="Таблица28.K1" office:value-type="string">
            <text:p text:style-name="P50">года</text:p>
          </table:table-cell>
          <table:table-cell table:style-name="Таблица28.L1" office:value-type="string">
            <text:p text:style-name="P25"/>
          </table:table-cell>
          <table:table-cell table:style-name="Таблица28.M1" office:value-type="string">
            <text:p text:style-name="P25"/>
          </table:table-cell>
        </table:table-row>
        <table:table-row table:style-name="TableLine964856093552">
          <table:covered-table-cell table:style-name="Таблица28.A1"/>
          <table:covered-table-cell table:style-name="Таблица28.B1"/>
          <table:covered-table-cell table:style-name="Таблица28.C1"/>
          <table:table-cell table:style-name="Таблица28.D2" office:value-type="string">
            <text:p text:style-name="P43">Внебюд</text:p>
            <text:p text:style-name="P43">жетные источни</text:p>
            <text:p text:style-name="P43">ки</text:p>
            <text:p text:style-name="P21"/>
          </table:table-cell>
          <table:table-cell table:style-name="Таблица28.E2" office:value-type="string">
            <text:p text:style-name="P31">00,0</text:p>
          </table:table-cell>
          <table:table-cell table:style-name="Таблица28.F2" office:value-type="string">
            <text:p text:style-name="P31">00,0</text:p>
          </table:table-cell>
          <table:table-cell table:style-name="Таблица28.G2" office:value-type="string">
            <text:p text:style-name="P31">00,0</text:p>
          </table:table-cell>
          <table:table-cell table:style-name="Таблица28.H2" office:value-type="string">
            <text:p text:style-name="P31">00,0</text:p>
          </table:table-cell>
          <table:table-cell table:style-name="Таблица28.I2" office:value-type="string">
            <text:p text:style-name="P31">00,0</text:p>
          </table:table-cell>
          <table:table-cell table:style-name="Таблица28.J2" office:value-type="string">
            <text:p text:style-name="P31">00,0</text:p>
          </table:table-cell>
          <table:table-cell table:style-name="Таблица28.K2" office:value-type="string">
            <text:p text:style-name="P25"/>
          </table:table-cell>
          <table:table-cell table:style-name="Таблица28.L2" office:value-type="string">
            <text:p text:style-name="P25"/>
          </table:table-cell>
          <table:table-cell table:style-name="Таблица28.M2" office:value-type="string">
            <text:p text:style-name="P25"/>
          </table:table-cell>
        </table:table-row>
        <table:table-row table:style-name="TableLine964856105248">
          <table:table-cell table:style-name="Таблица28.A3" table:number-rows-spanned="5" office:value-type="string">
            <text:p text:style-name="P50">1.1.3</text:p>
          </table:table-cell>
          <table:table-cell table:style-name="Таблица28.B3" table:number-rows-spanned="5" office:value-type="string">
            <text:p text:style-name="P45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p>
          </table:table-cell>
          <table:table-cell table:style-name="Таблица28.C3" table:number-rows-spanned="5" office:value-type="string">
            <text:p text:style-name="P50">3</text:p>
          </table:table-cell>
          <table:table-cell table:style-name="Таблица28.D3" office:value-type="string">
            <text:p text:style-name="P43">Всего</text:p>
          </table:table-cell>
          <table:table-cell table:style-name="Таблица28.E3" office:value-type="string">
            <text:p text:style-name="P31">265390,8</text:p>
          </table:table-cell>
          <table:table-cell table:style-name="Таблица28.F3" office:value-type="string">
            <text:p text:style-name="P31">60031,2</text:p>
          </table:table-cell>
          <table:table-cell table:style-name="Таблица28.G3" office:value-type="string">
            <text:p text:style-name="P31">59111,9</text:p>
          </table:table-cell>
          <table:table-cell table:style-name="Таблица28.H3" office:value-type="string">
            <text:p text:style-name="P31">57895,4</text:p>
          </table:table-cell>
          <table:table-cell table:style-name="Таблица28.I3" office:value-type="string">
            <text:p text:style-name="P31">54781,6</text:p>
          </table:table-cell>
          <table:table-cell table:style-name="Таблица28.J3" office:value-type="string">
            <text:p text:style-name="P31">33570,7</text:p>
          </table:table-cell>
          <table:table-cell table:style-name="Таблица28.K3" table:number-rows-spanned="2" office:value-type="string">
            <text:p text:style-name="P1"><text:span text:style-name="T4">1,2,3,4 кв. 2020,</text:span></text:p>
            <text:p text:style-name="P31">2021,</text:p>
            <text:p text:style-name="P1"><text:span text:style-name="T4">2022, 2023 года</text:span></text:p>
          </table:table-cell>
          <table:table-cell table:style-name="Таблица28.L3" table:number-rows-spanned="5" office:value-type="string">
            <text:p text:style-name="P45">Доля муниципальных <text:s/>образовательных организаций, выполнивших муниципальное задание</text:p>
          </table:table-cell>
          <table:table-cell table:style-name="Таблица28.M3" table:number-rows-spanned="5" office:value-type="string">
            <text:p text:style-name="P40">Управление образования админстрации мунципального образования Кореновский район</text:p>
          </table:table-cell>
        </table:table-row>
        <table:table-row table:style-name="TableLine964856115312">
          <table:covered-table-cell table:style-name="Таблица28.A3"/>
          <table:covered-table-cell table:style-name="Таблица28.B3"/>
          <table:covered-table-cell table:style-name="Таблица28.C3"/>
          <table:table-cell table:style-name="Таблица28.D4" office:value-type="string">
            <text:p text:style-name="P40">Краевой</text:p>
            <text:p text:style-name="P40">бюджет</text:p>
          </table:table-cell>
          <table:table-cell table:style-name="Таблица28.E4" office:value-type="string">
            <text:p text:style-name="P31">00,0</text:p>
          </table:table-cell>
          <table:table-cell table:style-name="Таблица28.F4" office:value-type="string">
            <text:p text:style-name="P31">00,0</text:p>
          </table:table-cell>
          <table:table-cell table:style-name="Таблица28.G4" office:value-type="string">
            <text:p text:style-name="P31">00,0</text:p>
          </table:table-cell>
          <table:table-cell table:style-name="Таблица28.H4" office:value-type="string">
            <text:p text:style-name="P31">00,0</text:p>
          </table:table-cell>
          <table:table-cell table:style-name="Таблица28.I4" office:value-type="string">
            <text:p text:style-name="P31">00,0</text:p>
          </table:table-cell>
          <table:table-cell table:style-name="Таблица28.J4" office:value-type="string">
            <text:p text:style-name="P31">00,0</text:p>
          </table:table-cell>
          <table:covered-table-cell table:style-name="Таблица28.K3"/>
          <table:covered-table-cell table:style-name="Таблица28.L3"/>
          <table:covered-table-cell table:style-name="Таблица28.M3"/>
        </table:table-row>
        <table:table-row table:style-name="TableLine964856119936">
          <table:covered-table-cell table:style-name="Таблица28.A3"/>
          <table:covered-table-cell table:style-name="Таблица28.B3"/>
          <table:covered-table-cell table:style-name="Таблица28.C3"/>
          <table:table-cell table:style-name="Таблица28.D5" office:value-type="string">
            <text:p text:style-name="P40">Федерал</text:p>
            <text:p text:style-name="P40">ьный</text:p>
            <text:p text:style-name="P40">бюджет</text:p>
            <text:p text:style-name="P18"/>
          </table:table-cell>
          <table:table-cell table:style-name="Таблица28.E5" office:value-type="string">
            <text:p text:style-name="P31">00,0</text:p>
          </table:table-cell>
          <table:table-cell table:style-name="Таблица28.F5" office:value-type="string">
            <text:p text:style-name="P31">00,0</text:p>
          </table:table-cell>
          <table:table-cell table:style-name="Таблица28.G5" office:value-type="string">
            <text:p text:style-name="P31">00,0</text:p>
          </table:table-cell>
          <table:table-cell table:style-name="Таблица28.H5" office:value-type="string">
            <text:p text:style-name="P31">00,0</text:p>
          </table:table-cell>
          <table:table-cell table:style-name="Таблица28.I5" office:value-type="string">
            <text:p text:style-name="P31">00,0</text:p>
          </table:table-cell>
          <table:table-cell table:style-name="Таблица28.J5" office:value-type="string">
            <text:p text:style-name="P31">00,0</text:p>
          </table:table-cell>
          <table:table-cell table:style-name="Таблица28.K5" office:value-type="string">
            <text:p text:style-name="P15"/>
          </table:table-cell>
          <table:covered-table-cell table:style-name="Таблица28.L3"/>
          <table:covered-table-cell table:style-name="Таблица28.M3"/>
        </table:table-row>
        <table:table-row table:style-name="TableLine964856123472">
          <table:covered-table-cell table:style-name="Таблица28.A3"/>
          <table:covered-table-cell table:style-name="Таблица28.B3"/>
          <table:covered-table-cell table:style-name="Таблица28.C3"/>
          <table:table-cell table:style-name="Таблица28.D6" office:value-type="string">
            <text:p text:style-name="P40">Муниципальный бюджет</text:p>
          </table:table-cell>
          <table:table-cell table:style-name="Таблица28.E6" office:value-type="string">
            <text:p text:style-name="P31">265390,8</text:p>
          </table:table-cell>
          <table:table-cell table:style-name="Таблица28.F6" office:value-type="string">
            <text:p text:style-name="P31">60031,2</text:p>
          </table:table-cell>
          <table:table-cell table:style-name="Таблица28.G6" office:value-type="string">
            <text:p text:style-name="P31">59111,9</text:p>
          </table:table-cell>
          <table:table-cell table:style-name="Таблица28.H6" office:value-type="string">
            <text:p text:style-name="P31">57895,4</text:p>
          </table:table-cell>
          <table:table-cell table:style-name="Таблица28.I6" office:value-type="string">
            <text:p text:style-name="P31">54781,6</text:p>
          </table:table-cell>
          <table:table-cell table:style-name="Таблица28.J6" office:value-type="string">
            <text:p text:style-name="P31">33570,7</text:p>
          </table:table-cell>
          <table:table-cell table:style-name="Таблица28.K6" office:value-type="string">
            <text:p text:style-name="P1"><text:span text:style-name="T4">1,2,3,4 кв. 2020,</text:span></text:p>
            <text:p text:style-name="P31">2021,</text:p>
            <text:p text:style-name="P1"><text:span text:style-name="T4">2022, 2023 года</text:span></text:p>
          </table:table-cell>
          <table:covered-table-cell table:style-name="Таблица28.L3"/>
          <table:covered-table-cell table:style-name="Таблица28.M3"/>
        </table:table-row>
        <table:table-row table:style-name="TableLine964856114496">
          <table:covered-table-cell table:style-name="Таблица28.A3"/>
          <table:covered-table-cell table:style-name="Таблица28.B3"/>
          <table:covered-table-cell table:style-name="Таблица28.C3"/>
          <table:table-cell table:style-name="Таблица28.D7" office:value-type="string">
            <text:p text:style-name="P43">Внебюд</text:p>
            <text:p text:style-name="P43">жетные <text:s/></text:p>
            <text:p text:style-name="P43">источни</text:p>
            <text:p text:style-name="P43">ки</text:p>
            <text:p text:style-name="P21"/>
          </table:table-cell>
          <table:table-cell table:style-name="Таблица28.E7" office:value-type="string">
            <text:p text:style-name="P31">00,0</text:p>
          </table:table-cell>
          <table:table-cell table:style-name="Таблица28.F7" office:value-type="string">
            <text:p text:style-name="P31">00,0</text:p>
          </table:table-cell>
          <table:table-cell table:style-name="Таблица28.G7" office:value-type="string">
            <text:p text:style-name="P31">00,0</text:p>
          </table:table-cell>
          <table:table-cell table:style-name="Таблица28.H7" office:value-type="string">
            <text:p text:style-name="P31">00,0</text:p>
          </table:table-cell>
          <table:table-cell table:style-name="Таблица28.I7" office:value-type="string">
            <text:p text:style-name="P31">00,0</text:p>
          </table:table-cell>
          <table:table-cell table:style-name="Таблица28.J7" office:value-type="string">
            <text:p text:style-name="P31">00,0</text:p>
          </table:table-cell>
          <table:table-cell table:style-name="Таблица28.K7" office:value-type="string">
            <text:p text:style-name="P15"/>
          </table:table-cell>
          <table:covered-table-cell table:style-name="Таблица28.L3"/>
          <table:covered-table-cell table:style-name="Таблица28.M3"/>
        </table:table-row>
      </table:table>
      <text:p text:style-name="P31">6</text:p>
      <text:p text:style-name="P15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 table:number-columns-repeated="2"/>
        <table:table-column table:style-name="Таблица29.H"/>
        <table:table-column table:style-name="Таблица29.I"/>
        <table:table-column table:style-name="Таблица29.J"/>
        <table:table-column table:style-name="Таблица29.K"/>
        <table:table-column table:style-name="Таблица29.L"/>
        <table:table-column table:style-name="Таблица29.M"/>
        <table:table-row table:style-name="Таблица29.1">
          <table:table-cell table:style-name="Таблица29.A1" table:number-rows-spanned="5" office:value-type="string">
            <text:p text:style-name="P40">1.1.4</text:p>
          </table:table-cell>
          <table:table-cell table:style-name="Таблица29.B1" table:number-rows-spanned="5" office:value-type="string">
            <text:p text:style-name="P45">Обеспечение функционирования модели персонифицированного финансирования дополнительного образования детей</text:p>
          </table:table-cell>
          <table:table-cell table:style-name="Таблица29.C1" table:number-rows-spanned="5" office:value-type="string">
            <text:p text:style-name="P40">3</text:p>
          </table:table-cell>
          <table:table-cell table:style-name="Таблица29.D1" office:value-type="string">
            <text:p text:style-name="P40">Всего</text:p>
          </table:table-cell>
          <table:table-cell table:style-name="Таблица29.E1" office:value-type="string">
            <text:p text:style-name="P31">19627,5</text:p>
          </table:table-cell>
          <table:table-cell table:style-name="Таблица29.F1" office:value-type="string">
            <text:p text:style-name="P31">164,9</text:p>
          </table:table-cell>
          <table:table-cell table:style-name="Таблица29.G1" office:value-type="string">
            <text:p text:style-name="P31">1997,7</text:p>
          </table:table-cell>
          <table:table-cell table:style-name="Таблица29.H1" office:value-type="string">
            <text:p text:style-name="P31">6236,1</text:p>
          </table:table-cell>
          <table:table-cell table:style-name="Таблица29.I1" office:value-type="string">
            <text:p text:style-name="P31">5614,4</text:p>
          </table:table-cell>
          <table:table-cell table:style-name="Таблица29.J1" office:value-type="string">
            <text:p text:style-name="P31">5614,4</text:p>
          </table:table-cell>
          <table:table-cell table:style-name="Таблица29.K1" office:value-type="string">
            <text:p text:style-name="P1"><text:span text:style-name="T4">1,2,3,4 кв. 2020, 2021, 2022, 2023,</text:span></text:p>
            <text:p text:style-name="P31">года</text:p>
          </table:table-cell>
          <table:table-cell table:style-name="Таблица29.L1" table:number-rows-spanned="5" office:value-type="string">
            <text:p text:style-name="P45">Охват детей в возрасте от 5 до 18 лет, имеющих право на получение дополнительного образования в <text:soft-page-break/>рамках системы персофицированного финансирования в общей численности детей в возрасте от 5 до 18 лет</text:p>
          </table:table-cell>
          <table:table-cell table:style-name="Таблица29.M1" table:number-rows-spanned="5" office:value-type="string">
            <text:p text:style-name="P40">Управление образования админстрации мунципального образования Кореновский район</text:p>
          </table:table-cell>
        </table:table-row>
        <table:table-row table:style-name="Таблица29.2">
          <table:covered-table-cell table:style-name="Таблица29.A1"/>
          <table:covered-table-cell table:style-name="Таблица29.B1"/>
          <table:covered-table-cell table:style-name="Таблица29.C1"/>
          <table:table-cell table:style-name="Таблица29.D2" office:value-type="string">
            <text:p text:style-name="P40">Краевой</text:p>
            <text:p text:style-name="P40">бюджет</text:p>
          </table:table-cell>
          <table:table-cell table:style-name="Таблица29.E2" office:value-type="string">
            <text:p text:style-name="P31">00,0</text:p>
          </table:table-cell>
          <table:table-cell table:style-name="Таблица29.F2" office:value-type="string">
            <text:p text:style-name="P31">00,0</text:p>
          </table:table-cell>
          <table:table-cell table:style-name="Таблица29.G2" office:value-type="string">
            <text:p text:style-name="P31">00,0</text:p>
          </table:table-cell>
          <table:table-cell table:style-name="Таблица29.H2" office:value-type="string">
            <text:p text:style-name="P31">00,0</text:p>
          </table:table-cell>
          <table:table-cell table:style-name="Таблица29.I2" office:value-type="string">
            <text:p text:style-name="P31">00,0</text:p>
          </table:table-cell>
          <table:table-cell table:style-name="Таблица29.J2" office:value-type="string">
            <text:p text:style-name="P31">00,0</text:p>
          </table:table-cell>
          <table:table-cell table:style-name="Таблица29.K2" office:value-type="string">
            <text:p text:style-name="P15"/>
          </table:table-cell>
          <table:covered-table-cell table:style-name="Таблица29.L1"/>
          <table:covered-table-cell table:style-name="Таблица29.M1"/>
        </table:table-row>
        <table:table-row table:style-name="Таблица29.2">
          <table:covered-table-cell table:style-name="Таблица29.A1"/>
          <table:covered-table-cell table:style-name="Таблица29.B1"/>
          <table:covered-table-cell table:style-name="Таблица29.C1"/>
          <table:table-cell table:style-name="Таблица29.D3" office:value-type="string">
            <text:p text:style-name="P40">Федерал</text:p>
            <text:p text:style-name="P40">ьный</text:p>
            <text:p text:style-name="P40">бюджет</text:p>
          </table:table-cell>
          <table:table-cell table:style-name="Таблица29.E3" office:value-type="string">
            <text:p text:style-name="P31">00,0</text:p>
          </table:table-cell>
          <table:table-cell table:style-name="Таблица29.F3" office:value-type="string">
            <text:p text:style-name="P31">00,0</text:p>
          </table:table-cell>
          <table:table-cell table:style-name="Таблица29.G3" office:value-type="string">
            <text:p text:style-name="P31">00,0</text:p>
          </table:table-cell>
          <table:table-cell table:style-name="Таблица29.H3" office:value-type="string">
            <text:p text:style-name="P31">00,0</text:p>
          </table:table-cell>
          <table:table-cell table:style-name="Таблица29.I3" office:value-type="string">
            <text:p text:style-name="P31">00,0</text:p>
          </table:table-cell>
          <table:table-cell table:style-name="Таблица29.J3" office:value-type="string">
            <text:p text:style-name="P31">00,0</text:p>
          </table:table-cell>
          <table:table-cell table:style-name="Таблица29.K3" office:value-type="string">
            <text:p text:style-name="P15"/>
          </table:table-cell>
          <table:covered-table-cell table:style-name="Таблица29.L1"/>
          <table:covered-table-cell table:style-name="Таблица29.M1"/>
        </table:table-row>
        <table:table-row table:style-name="Таблица29.2">
          <table:covered-table-cell table:style-name="Таблица29.A1"/>
          <table:covered-table-cell table:style-name="Таблица29.B1"/>
          <table:covered-table-cell table:style-name="Таблица29.C1"/>
          <table:table-cell table:style-name="Таблица29.D4" office:value-type="string">
            <text:p text:style-name="P40">Муниципа<text:soft-page-break/>льный бюджет</text:p>
          </table:table-cell>
          <table:table-cell table:style-name="Таблица29.E4" office:value-type="string">
            <text:p text:style-name="P31">19627<text:soft-page-break/>,5</text:p>
          </table:table-cell>
          <table:table-cell table:style-name="Таблица29.F4" office:value-type="string">
            <text:p text:style-name="P31">164,9</text:p>
          </table:table-cell>
          <table:table-cell table:style-name="Таблица29.G4" office:value-type="string">
            <text:p text:style-name="P31">1997,7</text:p>
          </table:table-cell>
          <table:table-cell table:style-name="Таблица29.H4" office:value-type="string">
            <text:p text:style-name="P31">6236,<text:soft-page-break/>1</text:p>
          </table:table-cell>
          <table:table-cell table:style-name="Таблица29.I4" office:value-type="string">
            <text:p text:style-name="P31">5614,<text:soft-page-break/>4</text:p>
          </table:table-cell>
          <table:table-cell table:style-name="Таблица29.J4" office:value-type="string">
            <text:p text:style-name="P31">5614,<text:soft-page-break/>4</text:p>
          </table:table-cell>
          <table:table-cell table:style-name="Таблица29.K4" office:value-type="string">
            <text:p text:style-name="P1"><text:span text:style-name="T4">1,2,3,4 </text:span><text:soft-page-break/><text:span text:style-name="T4">кв. 2020, 2021, 2022, 2023,</text:span></text:p>
            <text:p text:style-name="P31">года</text:p>
            <text:p text:style-name="P15"/>
          </table:table-cell>
          <table:covered-table-cell table:style-name="Таблица29.L1"/>
          <table:covered-table-cell table:style-name="Таблица29.M1"/>
        </table:table-row>
        <table:table-row table:style-name="Таблица29.2">
          <table:covered-table-cell table:style-name="Таблица29.A1"/>
          <table:covered-table-cell table:style-name="Таблица29.B1"/>
          <table:covered-table-cell table:style-name="Таблица29.C1"/>
          <table:table-cell table:style-name="Таблица29.D5" office:value-type="string">
            <text:p text:style-name="P43">Внебюд</text:p>
            <text:p text:style-name="P43">жетные <text:s/></text:p>
            <text:p text:style-name="P43">источни</text:p>
            <text:p text:style-name="P43">ки</text:p>
            <text:p text:style-name="P21"/>
          </table:table-cell>
          <table:table-cell table:style-name="Таблица29.E5" office:value-type="string">
            <text:p text:style-name="P31"><text:s/>00,0</text:p>
          </table:table-cell>
          <table:table-cell table:style-name="Таблица29.F5" office:value-type="string">
            <text:p text:style-name="P31">00,0</text:p>
          </table:table-cell>
          <table:table-cell table:style-name="Таблица29.G5" office:value-type="string">
            <text:p text:style-name="P31">00,0</text:p>
          </table:table-cell>
          <table:table-cell table:style-name="Таблица29.H5" office:value-type="string">
            <text:p text:style-name="P31">00,0</text:p>
          </table:table-cell>
          <table:table-cell table:style-name="Таблица29.I5" office:value-type="string">
            <text:p text:style-name="P31">00,0</text:p>
          </table:table-cell>
          <table:table-cell table:style-name="Таблица29.J5" office:value-type="string">
            <text:p text:style-name="P31">00,0</text:p>
          </table:table-cell>
          <table:table-cell table:style-name="Таблица29.K5" office:value-type="string">
            <text:p text:style-name="P15"/>
          </table:table-cell>
          <table:covered-table-cell table:style-name="Таблица29.L1"/>
          <table:covered-table-cell table:style-name="Таблица29.M1"/>
        </table:table-row>
      </table:table>
      <text:p text:style-name="P31">7</text:p>
      <text:p text:style-name="P15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B"/>
        <table:table-column table:style-name="Таблица30.J"/>
        <table:table-column table:style-name="Таблица30.B"/>
        <table:table-column table:style-name="Таблица30.F"/>
        <table:table-column table:style-name="Таблица30.M"/>
        <table:table-column table:style-name="Таблица30.N"/>
        <table:table-column table:style-name="Таблица30.O"/>
        <table:table-column table:style-name="Таблица30.P"/>
        <table:table-row table:style-name="TableLine964856115584">
          <table:table-cell table:style-name="Таблица30.A1" office:value-type="string">
            <text:p text:style-name="P50">2.</text:p>
          </table:table-cell>
          <table:table-cell table:style-name="Таблица30.B1" table:number-columns-spanned="2" office:value-type="string">
            <text:p text:style-name="P50">Задача</text:p>
          </table:table-cell>
          <table:covered-table-cell/>
          <table:table-cell table:style-name="Таблица30.D1" office:value-type="string">
            <text:p text:style-name="P25"/>
          </table:table-cell>
          <table:table-cell table:style-name="Таблица30.E1" table:number-columns-spanned="12" office:value-type="string">
            <text:p text:style-name="P43">Реализация механизмов мотивации педагогов к повышению качества работы и непрерывному профессиональному развит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">
          <table:table-cell table:style-name="Таблица30.A2" table:number-rows-spanned="5" office:value-type="string">
            <text:p text:style-name="P40">2.1.</text:p>
          </table:table-cell>
          <table:table-cell table:style-name="Таблица30.B2" table:number-rows-spanned="5" table:number-columns-spanned="2" office:value-type="string">
            <text:p text:style-name="P40">Осуществление выплат стимилирующего характера работникам организации дополнительного образования</text:p>
          </table:table-cell>
          <table:covered-table-cell/>
          <table:table-cell table:style-name="Таблица30.D2" table:number-rows-spanned="5" office:value-type="string">
            <text:p text:style-name="P40">3</text:p>
          </table:table-cell>
          <table:table-cell table:style-name="Таблица30.E2" office:value-type="string">
            <text:p text:style-name="P43">Всего</text:p>
          </table:table-cell>
          <table:table-cell table:style-name="Таблица30.F2" office:value-type="string">
            <text:p text:style-name="P31">12172,4</text:p>
          </table:table-cell>
          <table:table-cell table:style-name="Таблица30.G2" office:value-type="string">
            <text:p text:style-name="P31">3 182,6</text:p>
          </table:table-cell>
          <table:table-cell table:style-name="Таблица30.H2" table:number-columns-spanned="2" office:value-type="string">
            <text:p text:style-name="P31">3215,9</text:p>
          </table:table-cell>
          <table:covered-table-cell/>
          <table:table-cell table:style-name="Таблица30.J2" office:value-type="string">
            <text:p text:style-name="P31">3168,7</text:p>
          </table:table-cell>
          <table:table-cell table:style-name="Таблица30.K2" table:number-columns-spanned="2" office:value-type="string">
            <text:p text:style-name="P31">1302,6</text:p>
          </table:table-cell>
          <table:covered-table-cell/>
          <table:table-cell table:style-name="Таблица30.M2" office:value-type="string">
            <text:p text:style-name="P31">1302,6</text:p>
          </table:table-cell>
          <table:table-cell table:style-name="Таблица30.N2" office:value-type="string">
            <text:p text:style-name="P1"><text:span text:style-name="T4">1,2,3,4 кв.</text:span></text:p>
            <text:p text:style-name="P31">2020,</text:p>
            <text:p text:style-name="P31">2021,</text:p>
            <text:p text:style-name="P31">2022,2023</text:p>
            <text:p text:style-name="P31">года</text:p>
          </table:table-cell>
          <table:table-cell table:style-name="Таблица30.O2" table:number-rows-spanned="5" office:value-type="string">
            <text:p text:style-name="P45">Доля работников орга-</text:p>
            <text:p text:style-name="P45">низаций дополнительно</text:p>
            <text:p text:style-name="P45">го образования получившие выплаты</text:p>
          </table:table-cell>
          <table:table-cell table:style-name="Таблица30.P2" table:number-rows-spanned="5" office:value-type="string">
            <text:p text:style-name="P40">Управление образования</text:p>
            <text:p text:style-name="P40">админстрации мунци</text:p>
            <text:p text:style-name="P40">пального образования Кореновский район</text:p>
          </table:table-cell>
        </table:table-row>
        <table:table-row table:style-name="Таблица30.3">
          <table:covered-table-cell table:style-name="Таблица30.A2"/>
          <table:covered-table-cell table:style-name="Таблица30.B2"/>
          <table:covered-table-cell/>
          <table:covered-table-cell table:style-name="Таблица30.D2"/>
          <table:table-cell table:style-name="Таблица30.E3" office:value-type="string">
            <text:p text:style-name="P40">Краевой</text:p>
            <text:p text:style-name="P40">бюджет</text:p>
          </table:table-cell>
          <table:table-cell table:style-name="Таблица30.F3" office:value-type="string">
            <text:p text:style-name="P31">00,0</text:p>
          </table:table-cell>
          <table:table-cell table:style-name="Таблица30.G3" office:value-type="string">
            <text:p text:style-name="P31">00,0</text:p>
          </table:table-cell>
          <table:table-cell table:style-name="Таблица30.H3" table:number-columns-spanned="2" office:value-type="string">
            <text:p text:style-name="P31">00,0</text:p>
          </table:table-cell>
          <table:covered-table-cell/>
          <table:table-cell table:style-name="Таблица30.J3" office:value-type="string">
            <text:p text:style-name="P31">00,0</text:p>
          </table:table-cell>
          <table:table-cell table:style-name="Таблица30.K3" table:number-columns-spanned="2" office:value-type="string">
            <text:p text:style-name="P31">00,0</text:p>
          </table:table-cell>
          <table:covered-table-cell/>
          <table:table-cell table:style-name="Таблица30.M3" office:value-type="string">
            <text:p text:style-name="P31">00,0</text:p>
          </table:table-cell>
          <table:table-cell table:style-name="Таблица30.N3" office:value-type="string">
            <text:p text:style-name="P15"/>
          </table:table-cell>
          <table:covered-table-cell table:style-name="Таблица30.O2"/>
          <table:covered-table-cell table:style-name="Таблица30.P2"/>
        </table:table-row>
        <table:table-row table:style-name="Таблица30.3">
          <table:covered-table-cell table:style-name="Таблица30.A2"/>
          <table:covered-table-cell table:style-name="Таблица30.B2"/>
          <table:covered-table-cell/>
          <table:covered-table-cell table:style-name="Таблица30.D2"/>
          <table:table-cell table:style-name="Таблица30.E4" office:value-type="string">
            <text:p text:style-name="P40">Федерал</text:p>
            <text:p text:style-name="P40">ьный бюджет</text:p>
          </table:table-cell>
          <table:table-cell table:style-name="Таблица30.F4" office:value-type="string">
            <text:p text:style-name="P31">00,0</text:p>
          </table:table-cell>
          <table:table-cell table:style-name="Таблица30.G4" office:value-type="string">
            <text:p text:style-name="P31">00,0</text:p>
          </table:table-cell>
          <table:table-cell table:style-name="Таблица30.H4" table:number-columns-spanned="2" office:value-type="string">
            <text:p text:style-name="P31">00,0</text:p>
          </table:table-cell>
          <table:covered-table-cell/>
          <table:table-cell table:style-name="Таблица30.J4" office:value-type="string">
            <text:p text:style-name="P31">00,0</text:p>
          </table:table-cell>
          <table:table-cell table:style-name="Таблица30.K4" table:number-columns-spanned="2" office:value-type="string">
            <text:p text:style-name="P31">00,0</text:p>
          </table:table-cell>
          <table:covered-table-cell/>
          <table:table-cell table:style-name="Таблица30.M4" office:value-type="string">
            <text:p text:style-name="P31">00,0</text:p>
          </table:table-cell>
          <table:table-cell table:style-name="Таблица30.N4" office:value-type="string">
            <text:p text:style-name="P15"/>
          </table:table-cell>
          <table:covered-table-cell table:style-name="Таблица30.O2"/>
          <table:covered-table-cell table:style-name="Таблица30.P2"/>
        </table:table-row>
        <table:table-row table:style-name="TableLine964856128640">
          <table:covered-table-cell table:style-name="Таблица30.A2"/>
          <table:covered-table-cell table:style-name="Таблица30.B2"/>
          <table:covered-table-cell/>
          <table:covered-table-cell table:style-name="Таблица30.D2"/>
          <table:table-cell table:style-name="Таблица30.E5" office:value-type="string">
            <text:p text:style-name="P40">Муниципальный бюджет</text:p>
          </table:table-cell>
          <table:table-cell table:style-name="Таблица30.F5" office:value-type="string">
            <text:p text:style-name="P31">12172,4</text:p>
          </table:table-cell>
          <table:table-cell table:style-name="Таблица30.G5" office:value-type="string">
            <text:p text:style-name="P31">3 182,6</text:p>
          </table:table-cell>
          <table:table-cell table:style-name="Таблица30.H5" table:number-columns-spanned="2" office:value-type="string">
            <text:p text:style-name="P31">3215,9</text:p>
          </table:table-cell>
          <table:covered-table-cell/>
          <table:table-cell table:style-name="Таблица30.J5" office:value-type="string">
            <text:p text:style-name="P31">3168,7</text:p>
          </table:table-cell>
          <table:table-cell table:style-name="Таблица30.K5" table:number-columns-spanned="2" office:value-type="string">
            <text:p text:style-name="P31">1302,6</text:p>
          </table:table-cell>
          <table:covered-table-cell/>
          <table:table-cell table:style-name="Таблица30.M5" office:value-type="string">
            <text:p text:style-name="P31">1302,6</text:p>
          </table:table-cell>
          <table:table-cell table:style-name="Таблица30.N5" office:value-type="string">
            <text:p text:style-name="P1"><text:span text:style-name="T4">1,2,3,4 кв.</text:span></text:p>
            <text:p text:style-name="P31">2020,</text:p>
            <text:p text:style-name="P31">2021,</text:p>
            <text:p text:style-name="P31">2022,2023</text:p>
            <text:p text:style-name="P31">года</text:p>
          </table:table-cell>
          <table:covered-table-cell table:style-name="Таблица30.O2"/>
          <table:covered-table-cell table:style-name="Таблица30.P2"/>
        </table:table-row>
        <table:table-row table:style-name="TableLine964856146320">
          <table:covered-table-cell table:style-name="Таблица30.A2"/>
          <table:covered-table-cell table:style-name="Таблица30.B2"/>
          <table:covered-table-cell/>
          <table:covered-table-cell table:style-name="Таблица30.D2"/>
          <table:table-cell table:style-name="Таблица30.E6" office:value-type="string">
            <text:p text:style-name="P40">Внебюджетные <text:soft-page-break/>источники</text:p>
          </table:table-cell>
          <table:table-cell table:style-name="Таблица30.F6" office:value-type="string">
            <text:p text:style-name="P31">00,0</text:p>
          </table:table-cell>
          <table:table-cell table:style-name="Таблица30.G6" office:value-type="string">
            <text:p text:style-name="P31">00,0</text:p>
          </table:table-cell>
          <table:table-cell table:style-name="Таблица30.H6" table:number-columns-spanned="2" office:value-type="string">
            <text:p text:style-name="P31">00,0</text:p>
          </table:table-cell>
          <table:covered-table-cell/>
          <table:table-cell table:style-name="Таблица30.J6" office:value-type="string">
            <text:p text:style-name="P31">00,0</text:p>
          </table:table-cell>
          <table:table-cell table:style-name="Таблица30.K6" table:number-columns-spanned="2" office:value-type="string">
            <text:p text:style-name="P31">00,0</text:p>
          </table:table-cell>
          <table:covered-table-cell/>
          <table:table-cell table:style-name="Таблица30.M6" office:value-type="string">
            <text:p text:style-name="P31">00,0</text:p>
          </table:table-cell>
          <table:table-cell table:style-name="Таблица30.N6" office:value-type="string">
            <text:p text:style-name="P15"/>
          </table:table-cell>
          <table:covered-table-cell table:style-name="Таблица30.O2"/>
          <table:covered-table-cell table:style-name="Таблица30.P2"/>
        </table:table-row>
        <table:table-row table:style-name="TableLine964856152032">
          <table:table-cell table:style-name="Таблица30.A7" table:number-columns-spanned="2" office:value-type="string">
            <text:p text:style-name="P40">2.2.</text:p>
          </table:table-cell>
          <table:covered-table-cell/>
          <table:table-cell table:style-name="Таблица30.C7" office:value-type="string">
            <text:p text:style-name="P40">Субсидии ор</text:p>
          </table:table-cell>
          <table:table-cell table:style-name="Таблица30.D7" office:value-type="string">
            <text:p text:style-name="P40">3</text:p>
          </table:table-cell>
          <table:table-cell table:style-name="Таблица30.E7" office:value-type="string">
            <text:p text:style-name="P43">Всего</text:p>
          </table:table-cell>
          <table:table-cell table:style-name="Таблица30.F7" office:value-type="string">
            <text:p text:style-name="P31">16903,4</text:p>
          </table:table-cell>
          <table:table-cell table:style-name="Таблица30.G7" office:value-type="string">
            <text:p text:style-name="P31">3 595,6</text:p>
          </table:table-cell>
          <table:table-cell table:style-name="Таблица30.H7" office:value-type="string">
            <text:p text:style-name="P31">3694,0</text:p>
          </table:table-cell>
          <table:table-cell table:style-name="Таблица30.I7" table:number-columns-spanned="3" office:value-type="string">
            <text:p text:style-name="P31">4176,6</text:p>
          </table:table-cell>
          <table:covered-table-cell/>
          <table:covered-table-cell/>
          <table:table-cell table:style-name="Таблица30.L7" office:value-type="string">
            <text:p text:style-name="P31">2718,6</text:p>
          </table:table-cell>
          <table:table-cell table:style-name="Таблица30.M7" office:value-type="string">
            <text:p text:style-name="P31">2718,</text:p>
          </table:table-cell>
          <table:table-cell table:style-name="Таблица30.N7" office:value-type="string">
            <text:p text:style-name="P31">1,2,3,</text:p>
          </table:table-cell>
          <table:table-cell table:style-name="Таблица30.O7" office:value-type="string">
            <text:p text:style-name="P40">Доля ра-</text:p>
          </table:table-cell>
          <table:table-cell table:style-name="Таблица30.P7" office:value-type="string">
            <text:p text:style-name="P40">Управле-</text:p>
          </table:table-cell>
        </table:table-row>
      </table:table>
      <text:p text:style-name="P31">8</text:p>
      <text:p text:style-name="P15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E"/>
        <table:table-column table:style-name="Таблица31.J"/>
        <table:table-column table:style-name="Таблица31.K"/>
        <table:table-column table:style-name="Таблица31.L"/>
        <table:table-column table:style-name="Таблица31.M"/>
        <table:table-row table:style-name="TableLine964856125648">
          <table:table-cell table:style-name="Таблица31.A1" table:number-rows-spanned="5" office:value-type="string">
            <text:p text:style-name="P18"/>
          </table:table-cell>
          <table:table-cell table:style-name="Таблица31.B1" table:number-rows-spanned="5" office:value-type="string">
            <text:p text:style-name="P40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p>
            <text:p text:style-name="P40">му краю</text:p>
          </table:table-cell>
          <table:table-cell table:style-name="Таблица31.C1" table:number-rows-spanned="5" office:value-type="string">
            <text:p text:style-name="P18"/>
          </table:table-cell>
          <table:table-cell table:style-name="Таблица31.D1" office:value-type="string">
            <text:p text:style-name="P21"/>
          </table:table-cell>
          <table:table-cell table:style-name="Таблица31.E1" office:value-type="string">
            <text:p text:style-name="P31">4</text:p>
          </table:table-cell>
          <table:table-cell table:style-name="Таблица31.F1" office:value-type="string">
            <text:p text:style-name="P15"/>
          </table:table-cell>
          <table:table-cell table:style-name="Таблица31.G1" office:value-type="string">
            <text:p text:style-name="P15"/>
          </table:table-cell>
          <table:table-cell table:style-name="Таблица31.H1" office:value-type="string">
            <text:p text:style-name="P15"/>
          </table:table-cell>
          <table:table-cell table:style-name="Таблица31.I1" office:value-type="string">
            <text:p text:style-name="P15"/>
          </table:table-cell>
          <table:table-cell table:style-name="Таблица31.J1" office:value-type="string">
            <text:p text:style-name="P31">6</text:p>
          </table:table-cell>
          <table:table-cell table:style-name="Таблица31.K1" office:value-type="string">
            <text:p text:style-name="P1"><text:span text:style-name="T4">1,2,3,4 кв.</text:span></text:p>
            <text:p text:style-name="P31">2020,</text:p>
            <text:p text:style-name="P1"><text:span text:style-name="T4">2021, 2022,2023 года</text:span></text:p>
          </table:table-cell>
          <table:table-cell table:style-name="Таблица31.L1" table:number-rows-spanned="5" office:value-type="string">
            <text:p text:style-name="P40">ботников муниципальных учреждений получивших выплаты</text:p>
          </table:table-cell>
          <table:table-cell table:style-name="Таблица31.M1" table:number-rows-spanned="5" office:value-type="string">
            <text:p text:style-name="P40">ние образования</text:p>
            <text:p text:style-name="P40">админстрации мунци</text:p>
            <text:p text:style-name="P40">пального образования Кореновский район</text:p>
          </table:table-cell>
        </table:table-row>
        <table:table-row table:style-name="TableLine964856143872">
          <table:covered-table-cell table:style-name="Таблица31.A1"/>
          <table:covered-table-cell table:style-name="Таблица31.B1"/>
          <table:covered-table-cell table:style-name="Таблица31.C1"/>
          <table:table-cell table:style-name="Таблица31.D2" office:value-type="string">
            <text:p text:style-name="P40">Краевой</text:p>
            <text:p text:style-name="P40">бюджет</text:p>
          </table:table-cell>
          <table:table-cell table:style-name="Таблица31.E2" office:value-type="string">
            <text:p text:style-name="P31">00,0</text:p>
          </table:table-cell>
          <table:table-cell table:style-name="Таблица31.F2" office:value-type="string">
            <text:p text:style-name="P31">00,0</text:p>
          </table:table-cell>
          <table:table-cell table:style-name="Таблица31.G2" office:value-type="string">
            <text:p text:style-name="P31">00,0</text:p>
          </table:table-cell>
          <table:table-cell table:style-name="Таблица31.H2" office:value-type="string">
            <text:p text:style-name="P31">00,0</text:p>
          </table:table-cell>
          <table:table-cell table:style-name="Таблица31.I2" office:value-type="string">
            <text:p text:style-name="P31">00,0</text:p>
          </table:table-cell>
          <table:table-cell table:style-name="Таблица31.J2" office:value-type="string">
            <text:p text:style-name="P31">00,0</text:p>
          </table:table-cell>
          <table:table-cell table:style-name="Таблица31.K2" office:value-type="string">
            <text:p text:style-name="P15"/>
          </table:table-cell>
          <table:covered-table-cell table:style-name="Таблица31.L1"/>
          <table:covered-table-cell table:style-name="Таблица31.M1"/>
        </table:table-row>
        <table:table-row table:style-name="TableLine964856159376">
          <table:covered-table-cell table:style-name="Таблица31.A1"/>
          <table:covered-table-cell table:style-name="Таблица31.B1"/>
          <table:covered-table-cell table:style-name="Таблица31.C1"/>
          <table:table-cell table:style-name="Таблица31.D3" office:value-type="string">
            <text:p text:style-name="P40">Федерал</text:p>
            <text:p text:style-name="P40">ьный бюджет</text:p>
          </table:table-cell>
          <table:table-cell table:style-name="Таблица31.E3" office:value-type="string">
            <text:p text:style-name="P31">00,0</text:p>
          </table:table-cell>
          <table:table-cell table:style-name="Таблица31.F3" office:value-type="string">
            <text:p text:style-name="P31">00,0</text:p>
          </table:table-cell>
          <table:table-cell table:style-name="Таблица31.G3" office:value-type="string">
            <text:p text:style-name="P31">00,0</text:p>
          </table:table-cell>
          <table:table-cell table:style-name="Таблица31.H3" office:value-type="string">
            <text:p text:style-name="P31">00,0</text:p>
          </table:table-cell>
          <table:table-cell table:style-name="Таблица31.I3" office:value-type="string">
            <text:p text:style-name="P31">00,0</text:p>
          </table:table-cell>
          <table:table-cell table:style-name="Таблица31.J3" office:value-type="string">
            <text:p text:style-name="P31">00,0</text:p>
          </table:table-cell>
          <table:table-cell table:style-name="Таблица31.K3" office:value-type="string">
            <text:p text:style-name="P15"/>
          </table:table-cell>
          <table:covered-table-cell table:style-name="Таблица31.L1"/>
          <table:covered-table-cell table:style-name="Таблица31.M1"/>
        </table:table-row>
        <table:table-row table:style-name="TableLine964856168080">
          <table:covered-table-cell table:style-name="Таблица31.A1"/>
          <table:covered-table-cell table:style-name="Таблица31.B1"/>
          <table:covered-table-cell table:style-name="Таблица31.C1"/>
          <table:table-cell table:style-name="Таблица31.D4" office:value-type="string">
            <text:p text:style-name="P40">Муниципальный бюджет</text:p>
          </table:table-cell>
          <table:table-cell table:style-name="Таблица31.E4" office:value-type="string">
            <text:p text:style-name="P31">16903,4</text:p>
          </table:table-cell>
          <table:table-cell table:style-name="Таблица31.F4" office:value-type="string">
            <text:p text:style-name="P31">3 595,6</text:p>
          </table:table-cell>
          <table:table-cell table:style-name="Таблица31.G4" office:value-type="string">
            <text:p text:style-name="P31">3 694,0</text:p>
          </table:table-cell>
          <table:table-cell table:style-name="Таблица31.H4" office:value-type="string">
            <text:p text:style-name="P31">4176,6</text:p>
          </table:table-cell>
          <table:table-cell table:style-name="Таблица31.I4" office:value-type="string">
            <text:p text:style-name="P31">2718,6</text:p>
          </table:table-cell>
          <table:table-cell table:style-name="Таблица31.J4" office:value-type="string">
            <text:p text:style-name="P31">2718,6</text:p>
          </table:table-cell>
          <table:table-cell table:style-name="Таблица31.K4" office:value-type="string">
            <text:p text:style-name="P1"><text:span text:style-name="T4">1,2,3,4 кв.</text:span></text:p>
            <text:p text:style-name="P31">2020,</text:p>
            <text:p text:style-name="P1"><text:span text:style-name="T4">2021, 2022,2023 года</text:span></text:p>
          </table:table-cell>
          <table:covered-table-cell table:style-name="Таблица31.L1"/>
          <table:covered-table-cell table:style-name="Таблица31.M1"/>
        </table:table-row>
        <table:table-row table:style-name="TableLine964856196640">
          <table:covered-table-cell table:style-name="Таблица31.A1"/>
          <table:covered-table-cell table:style-name="Таблица31.B1"/>
          <table:covered-table-cell table:style-name="Таблица31.C1"/>
          <table:table-cell table:style-name="Таблица31.D5" office:value-type="string">
            <text:p text:style-name="P43">Внебюд</text:p>
            <text:p text:style-name="P43">жетные источни</text:p>
            <text:p text:style-name="P43">ки</text:p>
          </table:table-cell>
          <table:table-cell table:style-name="Таблица31.E5" office:value-type="string">
            <text:p text:style-name="P31">00,0</text:p>
          </table:table-cell>
          <table:table-cell table:style-name="Таблица31.F5" office:value-type="string">
            <text:p text:style-name="P31">00,0</text:p>
          </table:table-cell>
          <table:table-cell table:style-name="Таблица31.G5" office:value-type="string">
            <text:p text:style-name="P31">00,0</text:p>
          </table:table-cell>
          <table:table-cell table:style-name="Таблица31.H5" office:value-type="string">
            <text:p text:style-name="P31">00,0</text:p>
          </table:table-cell>
          <table:table-cell table:style-name="Таблица31.I5" office:value-type="string">
            <text:p text:style-name="P31">00,0</text:p>
          </table:table-cell>
          <table:table-cell table:style-name="Таблица31.J5" office:value-type="string">
            <text:p text:style-name="P31">00,0</text:p>
          </table:table-cell>
          <table:table-cell table:style-name="Таблица31.K5" office:value-type="string">
            <text:p text:style-name="P15"/>
          </table:table-cell>
          <table:covered-table-cell table:style-name="Таблица31.L1"/>
          <table:covered-table-cell table:style-name="Таблица31.M1"/>
        </table:table-row>
        <table:table-row table:style-name="TableLine964856199088">
          <table:table-cell table:style-name="Таблица31.A6" office:value-type="string">
            <text:p text:style-name="P50">3.</text:p>
          </table:table-cell>
          <table:table-cell table:style-name="Таблица31.B6" office:value-type="string">
            <text:p text:style-name="P50">Задача</text:p>
          </table:table-cell>
          <table:table-cell table:style-name="Таблица31.C6" office:value-type="string">
            <text:p text:style-name="P25"/>
          </table:table-cell>
          <table:table-cell table:style-name="Таблица31.D6" table:number-columns-spanned="10" office:value-type="string">
            <text:p text:style-name="P47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40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9</text:p>
      <text:p text:style-name="P15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F"/>
        <table:table-column table:style-name="Таблица32.E"/>
        <table:table-column table:style-name="Таблица32.J"/>
        <table:table-column table:style-name="Таблица32.K"/>
        <table:table-column table:style-name="Таблица32.L"/>
        <table:table-column table:style-name="Таблица32.M"/>
        <table:table-row table:style-name="TableLine964856153392">
          <table:table-cell table:style-name="Таблица32.A1" table:number-rows-spanned="4" office:value-type="string">
            <text:p text:style-name="P55">3.1.</text:p>
          </table:table-cell>
          <table:table-cell table:style-name="Таблица32.B1" table:number-rows-spanned="4" office:value-type="string">
            <text:p text:style-name="P5"><text:span text:style-name="T3"><text:s/>Осуществление</text:span><text:span text:style-name="T16"> </text:span><text:span text:style-name="T3">отдельных</text:span><text:span text:style-name="T16"> </text:span><text:span text:style-name="T3">государственных</text:span><text:span text:style-name="T16"> </text:span><text:soft-page-break/><text:span text:style-name="T3">полномочий</text:span><text:span text:style-name="T16"> </text:span><text:span text:style-name="T3">по</text:span><text:span text:style-name="T16"> </text:span><text:span text:style-name="T3">материально</text:span><text:span text:style-name="T16">-</text:span><text:span text:style-name="T3">техническому</text:span><text:span text:style-name="T16"> </text:span><text:span text:style-name="T3">обеспечению</text:span><text:span text:style-name="T16"> </text:span><text:span text:style-name="T3">пунктов</text:span><text:span text:style-name="T16"> </text:span><text:span text:style-name="T3">проведения</text:span><text:span text:style-name="T16"> </text:span><text:span text:style-name="T3">экзаменов</text:span><text:span text:style-name="T16"> </text:span><text:span text:style-name="T3">для</text:span><text:span text:style-name="T16"> </text:span><text:span text:style-name="T3">государственной</text:span><text:span text:style-name="T16"> </text:span><text:span text:style-name="T3">итоговой</text:span><text:span text:style-name="T16"> </text:span><text:span text:style-name="T3">аттестации</text:span><text:span text:style-name="T16"> </text:span><text:span text:style-name="T3">по</text:span><text:span text:style-name="T16"> </text:span><text:span text:style-name="T3">образовательным</text:span><text:span text:style-name="T16"> </text:span><text:span text:style-name="T3">программам</text:span><text:span text:style-name="T16"> </text:span><text:span text:style-name="T3">основного</text:span><text:span text:style-name="T16"> </text:span><text:span text:style-name="T3">общего</text:span><text:span text:style-name="T16"> </text:span><text:span text:style-name="T3">и</text:span><text:span text:style-name="T16"> </text:span><text:span text:style-name="T3">среднего</text:span><text:span text:style-name="T16"> </text:span><text:span text:style-name="T3">общего</text:span><text:span text:style-name="T16"> </text:span><text:span text:style-name="T3">образования</text:span><text:span text:style-name="T16"> </text:span><text:span text:style-name="T3">и</text:span><text:span text:style-name="T16"> </text:span><text:span text:style-name="T3">выплате</text:span><text:span text:style-name="T16"> </text:span><text:span text:style-name="T3">педагогическим</text:span><text:span text:style-name="T16"> </text:span><text:span text:style-name="T3">работникам</text:span><text:span text:style-name="T16">,</text:span><text:span text:style-name="T3">участвующим</text:span><text:span text:style-name="T16"> </text:span><text:span text:style-name="T3">в</text:span><text:span text:style-name="T16"> </text:span><text:span text:style-name="T3">проведении</text:span><text:span text:style-name="T16"> </text:span><text:span text:style-name="T3">государственной</text:span><text:span text:style-name="T16"> </text:span><text:span text:style-name="T3">итоговой</text:span><text:span text:style-name="T16"> </text:span><text:span text:style-name="T3">аттестации</text:span><text:span text:style-name="T16"> </text:span><text:span text:style-name="T3">по</text:span><text:span text:style-name="T16"> </text:span><text:span text:style-name="T3">образователь</text:span><text:span text:style-name="T16">-</text:span></text:p>
          </table:table-cell>
          <table:table-cell table:style-name="Таблица32.C1" table:number-rows-spanned="4" office:value-type="string">
            <text:p text:style-name="P40">3</text:p>
          </table:table-cell>
          <table:table-cell table:style-name="Таблица32.D1" office:value-type="string">
            <text:p text:style-name="P43">Всего</text:p>
          </table:table-cell>
          <table:table-cell table:style-name="Таблица32.E1" office:value-type="string">
            <text:p text:style-name="P31">16956,3</text:p>
          </table:table-cell>
          <table:table-cell table:style-name="Таблица32.F1" office:value-type="string">
            <text:p text:style-name="P31">5 504,2</text:p>
          </table:table-cell>
          <table:table-cell table:style-name="Таблица32.G1" office:value-type="string">
            <text:p text:style-name="P31">2645,0</text:p>
          </table:table-cell>
          <table:table-cell table:style-name="Таблица32.H1" office:value-type="string">
            <text:p text:style-name="P31">4114,7</text:p>
          </table:table-cell>
          <table:table-cell table:style-name="Таблица32.I1" office:value-type="string">
            <text:p text:style-name="P31">2346,2</text:p>
          </table:table-cell>
          <table:table-cell table:style-name="Таблица32.J1" office:value-type="string">
            <text:p text:style-name="P31">2346,2</text:p>
          </table:table-cell>
          <table:table-cell table:style-name="Таблица32.K1" office:value-type="string">
            <text:p text:style-name="P1"><text:span text:style-name="T4">1,2,3,4 кв. 2020,</text:span></text:p>
            <text:p text:style-name="P31"><text:soft-page-break/>2021,</text:p>
            <text:p text:style-name="P31">2022,</text:p>
            <text:p text:style-name="P1"><text:span text:style-name="T4">2023 года</text:span></text:p>
          </table:table-cell>
          <table:table-cell table:style-name="Таблица32.L1" table:number-rows-spanned="4" office:value-type="string">
            <text:p text:style-name="P40">Отношение среднего <text:s/></text:p>
            <text:p text:style-name="P40">балла единого <text:soft-page-break/>государст</text:p>
            <text:p text:style-name="P40">венного экзамена (в <text:s/>расчете на 1 предмет) в 10 процентах школ с лучшими результатами единого государственного <text:s/>экзамена</text:p>
          </table:table-cell>
          <table:table-cell table:style-name="Таблица32.M1" table:number-rows-spanned="4" office:value-type="string">
            <text:p text:style-name="P40">Управление образования</text:p>
            <text:p text:style-name="P40">админстрации <text:soft-page-break/>мунципального образования <text:s/>Кореновский район</text:p>
          </table:table-cell>
        </table:table-row>
        <table:table-row table:style-name="TableLine964856211328">
          <table:covered-table-cell table:style-name="Таблица32.A1"/>
          <table:covered-table-cell table:style-name="Таблица32.B1"/>
          <table:covered-table-cell table:style-name="Таблица32.C1"/>
          <table:table-cell table:style-name="Таблица32.D2" office:value-type="string">
            <text:p text:style-name="P40">Краевой</text:p>
            <text:p text:style-name="P40">бюджет</text:p>
          </table:table-cell>
          <table:table-cell table:style-name="Таблица32.E2" office:value-type="string">
            <text:p text:style-name="P31">16956,3</text:p>
          </table:table-cell>
          <table:table-cell table:style-name="Таблица32.F2" office:value-type="string">
            <text:p text:style-name="P31">5 504,2</text:p>
          </table:table-cell>
          <table:table-cell table:style-name="Таблица32.G2" office:value-type="string">
            <text:p text:style-name="P31">2645,0</text:p>
          </table:table-cell>
          <table:table-cell table:style-name="Таблица32.H2" office:value-type="string">
            <text:p text:style-name="P31">4114,7</text:p>
          </table:table-cell>
          <table:table-cell table:style-name="Таблица32.I2" office:value-type="string">
            <text:p text:style-name="P31">2346,2</text:p>
          </table:table-cell>
          <table:table-cell table:style-name="Таблица32.J2" office:value-type="string">
            <text:p text:style-name="P31">2346,2</text:p>
          </table:table-cell>
          <table:table-cell table:style-name="Таблица32.K2" office:value-type="string">
            <text:p text:style-name="P1"><text:span text:style-name="T4">1,2,3,4 кв. 2020,</text:span></text:p>
            <text:p text:style-name="P31">2021,</text:p>
            <text:p text:style-name="P31">2022,</text:p>
            <text:p text:style-name="P1"><text:span text:style-name="T4">2023 года</text:span></text:p>
          </table:table-cell>
          <table:covered-table-cell table:style-name="Таблица32.L1"/>
          <table:covered-table-cell table:style-name="Таблица32.M1"/>
        </table:table-row>
        <table:table-row table:style-name="TableLine964856204528">
          <table:covered-table-cell table:style-name="Таблица32.A1"/>
          <table:covered-table-cell table:style-name="Таблица32.B1"/>
          <table:covered-table-cell table:style-name="Таблица32.C1"/>
          <table:table-cell table:style-name="Таблица32.D3" office:value-type="string">
            <text:p text:style-name="P40">Федерал</text:p>
            <text:p text:style-name="P40">ьный бюджет</text:p>
          </table:table-cell>
          <table:table-cell table:style-name="Таблица32.E3" office:value-type="string">
            <text:p text:style-name="P31">00,0</text:p>
          </table:table-cell>
          <table:table-cell table:style-name="Таблица32.F3" office:value-type="string">
            <text:p text:style-name="P31">00,0</text:p>
          </table:table-cell>
          <table:table-cell table:style-name="Таблица32.G3" office:value-type="string">
            <text:p text:style-name="P31">00,0</text:p>
          </table:table-cell>
          <table:table-cell table:style-name="Таблица32.H3" office:value-type="string">
            <text:p text:style-name="P31">00,0</text:p>
          </table:table-cell>
          <table:table-cell table:style-name="Таблица32.I3" office:value-type="string">
            <text:p text:style-name="P31">00,0</text:p>
          </table:table-cell>
          <table:table-cell table:style-name="Таблица32.J3" office:value-type="string">
            <text:p text:style-name="P31">00,0</text:p>
          </table:table-cell>
          <table:table-cell table:style-name="Таблица32.K3" office:value-type="string">
            <text:p text:style-name="P15"/>
          </table:table-cell>
          <table:covered-table-cell table:style-name="Таблица32.L1"/>
          <table:covered-table-cell table:style-name="Таблица32.M1"/>
        </table:table-row>
        <table:table-row table:style-name="TableLine964856205072">
          <table:covered-table-cell table:style-name="Таблица32.A1"/>
          <table:covered-table-cell table:style-name="Таблица32.B1"/>
          <table:covered-table-cell table:style-name="Таблица32.C1"/>
          <table:table-cell table:style-name="Таблица32.D4" office:value-type="string">
            <text:p text:style-name="P40">Муниципальный бюджет</text:p>
          </table:table-cell>
          <table:table-cell table:style-name="Таблица32.E4" office:value-type="string">
            <text:p text:style-name="P31">00,0</text:p>
          </table:table-cell>
          <table:table-cell table:style-name="Таблица32.F4" office:value-type="string">
            <text:p text:style-name="P31">00,0</text:p>
          </table:table-cell>
          <table:table-cell table:style-name="Таблица32.G4" office:value-type="string">
            <text:p text:style-name="P31">00,0</text:p>
          </table:table-cell>
          <table:table-cell table:style-name="Таблица32.H4" office:value-type="string">
            <text:p text:style-name="P31">00,0</text:p>
          </table:table-cell>
          <table:table-cell table:style-name="Таблица32.I4" office:value-type="string">
            <text:p text:style-name="P31">00,0</text:p>
          </table:table-cell>
          <table:table-cell table:style-name="Таблица32.J4" office:value-type="string">
            <text:p text:style-name="P31">00,0</text:p>
          </table:table-cell>
          <table:table-cell table:style-name="Таблица32.K4" office:value-type="string">
            <text:p text:style-name="P15"/>
          </table:table-cell>
          <table:covered-table-cell table:style-name="Таблица32.L1"/>
          <table:covered-table-cell table:style-name="Таблица32.M1"/>
        </table:table-row>
      </table:table>
      <text:p text:style-name="P31">10</text:p>
      <text:p text:style-name="P15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F"/>
        <table:table-column table:style-name="Таблица33.E"/>
        <table:table-column table:style-name="Таблица33.J"/>
        <table:table-column table:style-name="Таблица33.K"/>
        <table:table-column table:style-name="Таблица33.L"/>
        <table:table-column table:style-name="Таблица33.M"/>
        <table:table-row table:style-name="TableLine964856210784">
          <table:table-cell table:style-name="Таблица33.A1" office:value-type="string">
            <text:p text:style-name="P18"/>
          </table:table-cell>
          <table:table-cell table:style-name="Таблица33.B1" office:value-type="string">
            <text:p text:style-name="P5"><text:span text:style-name="T8">ным программам основного общего и среднего общего образования, компенсация за </text:span><text:span text:style-name="T11">работу</text:span><text:span text:style-name="T16"> </text:span><text:span text:style-name="T11">по</text:span><text:span text:style-name="T16"> </text:span><text:span text:style-name="T11">подготовке</text:span><text:span text:style-name="T16"> </text:span><text:span text:style-name="T11">и</text:span><text:span text:style-name="T16"> </text:span><text:span text:style-name="T11">проведению</text:span><text:span text:style-name="T16"> </text:span><text:span text:style-name="T11">указанной</text:span><text:span text:style-name="T16"> </text:span><text:span text:style-name="T11">государственной</text:span><text:span text:style-name="T16"> </text:span><text:span text:style-name="T11">аттестации</text:span></text:p>
          </table:table-cell>
          <table:table-cell table:style-name="Таблица33.C1" office:value-type="string">
            <text:p text:style-name="P18"/>
          </table:table-cell>
          <table:table-cell table:style-name="Таблица33.D1" office:value-type="string">
            <text:p text:style-name="P43">Внебюд</text:p>
            <text:p text:style-name="P43">жетные источники <text:s/></text:p>
          </table:table-cell>
          <table:table-cell table:style-name="Таблица33.E1" office:value-type="string">
            <text:p text:style-name="P31">00,0</text:p>
          </table:table-cell>
          <table:table-cell table:style-name="Таблица33.F1" office:value-type="string">
            <text:p text:style-name="P31">00,0</text:p>
          </table:table-cell>
          <table:table-cell table:style-name="Таблица33.G1" office:value-type="string">
            <text:p text:style-name="P31">00,0</text:p>
          </table:table-cell>
          <table:table-cell table:style-name="Таблица33.H1" office:value-type="string">
            <text:p text:style-name="P31">00,0</text:p>
          </table:table-cell>
          <table:table-cell table:style-name="Таблица33.I1" office:value-type="string">
            <text:p text:style-name="P31">00,0</text:p>
          </table:table-cell>
          <table:table-cell table:style-name="Таблица33.J1" office:value-type="string">
            <text:p text:style-name="P31">00,0</text:p>
          </table:table-cell>
          <table:table-cell table:style-name="Таблица33.K1" office:value-type="string">
            <text:p text:style-name="P15"/>
          </table:table-cell>
          <table:table-cell table:style-name="Таблица33.L1" office:value-type="string">
            <text:p text:style-name="P40"><text:s/></text:p>
            <text:p text:style-name="P45"><text:s/></text:p>
          </table:table-cell>
          <table:table-cell table:style-name="Таблица33.M1" office:value-type="string">
            <text:p text:style-name="P40"><text:s/></text:p>
          </table:table-cell>
        </table:table-row>
        <table:table-row table:style-name="TableLine964855968432">
          <table:table-cell table:style-name="Таблица33.A2" office:value-type="string">
            <text:p text:style-name="P40">4.</text:p>
          </table:table-cell>
          <table:table-cell table:style-name="Таблица33.B2" office:value-type="string">
            <text:p text:style-name="P40">Задача</text:p>
          </table:table-cell>
          <table:table-cell table:style-name="Таблица33.C2" office:value-type="string">
            <text:p text:style-name="P18"/>
          </table:table-cell>
          <table:table-cell table:style-name="Таблица33.D2" table:number-columns-spanned="10" office:value-type="string">
            <text:p text:style-name="P43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855963536">
          <table:table-cell table:style-name="Таблица33.A3" table:number-rows-spanned="3" office:value-type="string">
            <text:p text:style-name="P40">4.1.</text:p>
          </table:table-cell>
          <table:table-cell table:style-name="Таблица33.B3" table:number-rows-spanned="3" office:value-type="string">
            <text:p text:style-name="P40">Организация и проведение <text:soft-page-break/>учебных сборов юношей 10-х классов общеобразовательных организаций</text:p>
          </table:table-cell>
          <table:table-cell table:style-name="Таблица33.C3" table:number-rows-spanned="3" office:value-type="string">
            <text:p text:style-name="P40">3</text:p>
          </table:table-cell>
          <table:table-cell table:style-name="Таблица33.D3" office:value-type="string">
            <text:p text:style-name="P40">Всего</text:p>
          </table:table-cell>
          <table:table-cell table:style-name="Таблица33.E3" office:value-type="string">
            <text:p text:style-name="P31">188,2</text:p>
          </table:table-cell>
          <table:table-cell table:style-name="Таблица33.F3" office:value-type="string">
            <text:p text:style-name="P31">00,0</text:p>
          </table:table-cell>
          <table:table-cell table:style-name="Таблица33.G3" office:value-type="string">
            <text:p text:style-name="P31">00,0</text:p>
          </table:table-cell>
          <table:table-cell table:style-name="Таблица33.H3" office:value-type="string">
            <text:p text:style-name="P31">00,0</text:p>
          </table:table-cell>
          <table:table-cell table:style-name="Таблица33.I3" office:value-type="string">
            <text:p text:style-name="P31">188,2</text:p>
          </table:table-cell>
          <table:table-cell table:style-name="Таблица33.J3" office:value-type="string">
            <text:p text:style-name="P31">00,0</text:p>
          </table:table-cell>
          <table:table-cell table:style-name="Таблица33.K3" office:value-type="string">
            <text:p text:style-name="P1"><text:span text:style-name="T4">1,2,3,4 кв.</text:span></text:p>
            <text:p text:style-name="P31"><text:soft-page-break/>2021,</text:p>
            <text:p text:style-name="P31">2022,</text:p>
            <text:p text:style-name="P1"><text:span text:style-name="T4">2023 года</text:span></text:p>
          </table:table-cell>
          <table:table-cell table:style-name="Таблица33.L3" table:number-rows-spanned="3" office:value-type="string">
            <text:p text:style-name="P45">Доля учащихся <text:soft-page-break/>принявших участие в учебных сборах, от общей численности</text:p>
            <text:p text:style-name="P45">учащихся <text:s/>10-х классов</text:p>
          </table:table-cell>
          <table:table-cell table:style-name="Таблица33.M3" table:number-rows-spanned="3" office:value-type="string">
            <text:p text:style-name="P40">Управление образовани<text:soft-page-break/>я админстрации мунципального образования Кореновский</text:p>
            <text:p text:style-name="P40">район</text:p>
          </table:table-cell>
        </table:table-row>
        <table:table-row table:style-name="TableLine964855965984">
          <table:covered-table-cell table:style-name="Таблица33.A3"/>
          <table:covered-table-cell table:style-name="Таблица33.B3"/>
          <table:covered-table-cell table:style-name="Таблица33.C3"/>
          <table:table-cell table:style-name="Таблица33.D4" office:value-type="string">
            <text:p text:style-name="P40">Краевой</text:p>
            <text:p text:style-name="P40">бюджет</text:p>
          </table:table-cell>
          <table:table-cell table:style-name="Таблица33.E4" office:value-type="string">
            <text:p text:style-name="P31">00,0</text:p>
          </table:table-cell>
          <table:table-cell table:style-name="Таблица33.F4" office:value-type="string">
            <text:p text:style-name="P31">00,0</text:p>
          </table:table-cell>
          <table:table-cell table:style-name="Таблица33.G4" office:value-type="string">
            <text:p text:style-name="P31">00,0</text:p>
          </table:table-cell>
          <table:table-cell table:style-name="Таблица33.H4" office:value-type="string">
            <text:p text:style-name="P31">00,0</text:p>
          </table:table-cell>
          <table:table-cell table:style-name="Таблица33.I4" office:value-type="string">
            <text:p text:style-name="P31">00,0</text:p>
          </table:table-cell>
          <table:table-cell table:style-name="Таблица33.J4" office:value-type="string">
            <text:p text:style-name="P31">00,0</text:p>
          </table:table-cell>
          <table:table-cell table:style-name="Таблица33.K4" office:value-type="string">
            <text:p text:style-name="P15"/>
          </table:table-cell>
          <table:covered-table-cell table:style-name="Таблица33.L3"/>
          <table:covered-table-cell table:style-name="Таблица33.M3"/>
        </table:table-row>
        <table:table-row table:style-name="TableLine964855963264">
          <table:covered-table-cell table:style-name="Таблица33.A3"/>
          <table:covered-table-cell table:style-name="Таблица33.B3"/>
          <table:covered-table-cell table:style-name="Таблица33.C3"/>
          <table:table-cell table:style-name="Таблица33.D5" office:value-type="string">
            <text:p text:style-name="P40">Федерал</text:p>
            <text:p text:style-name="P40">ьный бюджет</text:p>
          </table:table-cell>
          <table:table-cell table:style-name="Таблица33.E5" office:value-type="string">
            <text:p text:style-name="P31">00,0</text:p>
          </table:table-cell>
          <table:table-cell table:style-name="Таблица33.F5" office:value-type="string">
            <text:p text:style-name="P31">00,0</text:p>
          </table:table-cell>
          <table:table-cell table:style-name="Таблица33.G5" office:value-type="string">
            <text:p text:style-name="P31">00,0</text:p>
          </table:table-cell>
          <table:table-cell table:style-name="Таблица33.H5" office:value-type="string">
            <text:p text:style-name="P31">00,0</text:p>
          </table:table-cell>
          <table:table-cell table:style-name="Таблица33.I5" office:value-type="string">
            <text:p text:style-name="P31">00,0</text:p>
          </table:table-cell>
          <table:table-cell table:style-name="Таблица33.J5" office:value-type="string">
            <text:p text:style-name="P31">00,0</text:p>
          </table:table-cell>
          <table:table-cell table:style-name="Таблица33.K5" office:value-type="string">
            <text:p text:style-name="P15"/>
          </table:table-cell>
          <table:covered-table-cell table:style-name="Таблица33.L3"/>
          <table:covered-table-cell table:style-name="Таблица33.M3"/>
        </table:table-row>
      </table:table>
      <text:p text:style-name="P31">11</text:p>
      <text:p text:style-name="P15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F"/>
        <table:table-column table:style-name="Таблица34.E"/>
        <table:table-column table:style-name="Таблица34.J"/>
        <table:table-column table:style-name="Таблица34.K"/>
        <table:table-column table:style-name="Таблица34.L"/>
        <table:table-column table:style-name="Таблица34.M"/>
        <table:table-row table:style-name="TableLine964856216768">
          <table:table-cell table:style-name="Таблица34.A1" table:number-rows-spanned="2" office:value-type="string">
            <text:p text:style-name="P18"/>
          </table:table-cell>
          <table:table-cell table:style-name="Таблица34.B1" table:number-rows-spanned="2" office:value-type="string">
            <text:p text:style-name="P18"/>
          </table:table-cell>
          <table:table-cell table:style-name="Таблица34.C1" table:number-rows-spanned="2" office:value-type="string">
            <text:p text:style-name="P18"/>
          </table:table-cell>
          <table:table-cell table:style-name="Таблица34.D1" office:value-type="string">
            <text:p text:style-name="P40">Муниципальный бюджет</text:p>
          </table:table-cell>
          <table:table-cell table:style-name="Таблица34.E1" office:value-type="string">
            <text:p text:style-name="P31">188,2</text:p>
          </table:table-cell>
          <table:table-cell table:style-name="Таблица34.F1" office:value-type="string">
            <text:p text:style-name="P31">00,0</text:p>
          </table:table-cell>
          <table:table-cell table:style-name="Таблица34.G1" office:value-type="string">
            <text:p text:style-name="P31">00,0</text:p>
          </table:table-cell>
          <table:table-cell table:style-name="Таблица34.H1" office:value-type="string">
            <text:p text:style-name="P31">00,0</text:p>
          </table:table-cell>
          <table:table-cell table:style-name="Таблица34.I1" office:value-type="string">
            <text:p text:style-name="P31">188,2</text:p>
          </table:table-cell>
          <table:table-cell table:style-name="Таблица34.J1" office:value-type="string">
            <text:p text:style-name="P31">00,0</text:p>
          </table:table-cell>
          <table:table-cell table:style-name="Таблица34.K1" office:value-type="string">
            <text:p text:style-name="P15"/>
          </table:table-cell>
          <table:table-cell table:style-name="Таблица34.L1" table:number-rows-spanned="2" office:value-type="string">
            <text:p text:style-name="P23"/>
          </table:table-cell>
          <table:table-cell table:style-name="Таблица34.M1" table:number-rows-spanned="2" office:value-type="string">
            <text:p text:style-name="P18"/>
          </table:table-cell>
        </table:table-row>
        <table:table-row table:style-name="TableLine964855957824">
          <table:covered-table-cell table:style-name="Таблица34.A1"/>
          <table:covered-table-cell table:style-name="Таблица34.B1"/>
          <table:covered-table-cell table:style-name="Таблица34.C1"/>
          <table:table-cell table:style-name="Таблица34.D2" office:value-type="string">
            <text:p text:style-name="P43">Внебюд</text:p>
            <text:p text:style-name="P43">жетные источни</text:p>
            <text:p text:style-name="P43">ки</text:p>
          </table:table-cell>
          <table:table-cell table:style-name="Таблица34.E2" office:value-type="string">
            <text:p text:style-name="P31">00,0</text:p>
          </table:table-cell>
          <table:table-cell table:style-name="Таблица34.F2" office:value-type="string">
            <text:p text:style-name="P31">00,0</text:p>
          </table:table-cell>
          <table:table-cell table:style-name="Таблица34.G2" office:value-type="string">
            <text:p text:style-name="P31">00,0</text:p>
          </table:table-cell>
          <table:table-cell table:style-name="Таблица34.H2" office:value-type="string">
            <text:p text:style-name="P31">00,0</text:p>
          </table:table-cell>
          <table:table-cell table:style-name="Таблица34.I2" office:value-type="string">
            <text:p text:style-name="P31">00,0</text:p>
          </table:table-cell>
          <table:table-cell table:style-name="Таблица34.J2" office:value-type="string">
            <text:p text:style-name="P31">00,0</text:p>
          </table:table-cell>
          <table:table-cell table:style-name="Таблица34.K2" office:value-type="string">
            <text:p text:style-name="P15"/>
          </table:table-cell>
          <table:covered-table-cell table:style-name="Таблица34.L1"/>
          <table:covered-table-cell table:style-name="Таблица34.M1"/>
        </table:table-row>
        <table:table-row table:style-name="TableLine964855964896">
          <table:table-cell table:style-name="Таблица34.A3" office:value-type="string">
            <text:p text:style-name="P40">5.</text:p>
          </table:table-cell>
          <table:table-cell table:style-name="Таблица34.B3" office:value-type="string">
            <text:p text:style-name="P40">Задача</text:p>
          </table:table-cell>
          <table:table-cell table:style-name="Таблица34.C3" office:value-type="string">
            <text:p text:style-name="P18"/>
          </table:table-cell>
          <table:table-cell table:style-name="Таблица34.D3" table:number-columns-spanned="10" office:value-type="string">
            <text:p text:style-name="P45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911553568">
          <table:table-cell table:style-name="Таблица34.A4" table:number-rows-spanned="3" office:value-type="string">
            <text:p text:style-name="P40">5.1.</text:p>
          </table:table-cell>
          <table:table-cell table:style-name="Таблица34.B4" table:number-rows-spanned="3" office:value-type="string">
            <text:p text:style-name="P40">Военно-патриотическое и дховно-нравственное воспитание</text:p>
            <text:p text:style-name="P40">в образовательных</text:p>
            <text:p text:style-name="P40">организациях <text:s/></text:p>
          </table:table-cell>
          <table:table-cell table:style-name="Таблица34.C4" table:number-rows-spanned="3" office:value-type="string">
            <text:p text:style-name="P40">3</text:p>
          </table:table-cell>
          <table:table-cell table:style-name="Таблица34.D4" office:value-type="string">
            <text:p text:style-name="P5"><text:span text:style-name="T4"><text:s/>Всего</text:span></text:p>
          </table:table-cell>
          <table:table-cell table:style-name="Таблица34.E4" office:value-type="string">
            <text:p text:style-name="P31">2259,5</text:p>
          </table:table-cell>
          <table:table-cell table:style-name="Таблица34.F4" office:value-type="string">
            <text:p text:style-name="P31">208,0</text:p>
          </table:table-cell>
          <table:table-cell table:style-name="Таблица34.G4" office:value-type="string">
            <text:p text:style-name="P31">768,2</text:p>
          </table:table-cell>
          <table:table-cell table:style-name="Таблица34.H4" office:value-type="string">
            <text:p text:style-name="P31">992,1</text:p>
          </table:table-cell>
          <table:table-cell table:style-name="Таблица34.I4" office:value-type="string">
            <text:p text:style-name="P51">291,2</text:p>
          </table:table-cell>
          <table:table-cell table:style-name="Таблица34.J4" office:value-type="string">
            <text:p text:style-name="P51">00,0</text:p>
          </table:table-cell>
          <table:table-cell table:style-name="Таблица34.K4" office:value-type="string">
            <text:p text:style-name="P1"><text:span text:style-name="T4">1,2,3,4 кв. 2020,</text:span></text:p>
            <text:p text:style-name="P31">2021,</text:p>
            <text:p text:style-name="P31">2022,</text:p>
            <text:p text:style-name="P1"><text:span text:style-name="T4">2023 года</text:span></text:p>
          </table:table-cell>
          <table:table-cell table:style-name="Таблица34.L4" table:number-rows-spanned="3" office:value-type="string">
            <text:p text:style-name="P10"><text:span text:style-name="T4">1) доля учащихся общеобразова- тельных <text:s/>учреждений, <text:s/>принявших</text:span></text:p>
            <text:p text:style-name="P45">участие во всероссийских и краевых акциях конкурсах мероприятиях и <text:s/>со-</text:p>
          </table:table-cell>
          <table:table-cell table:style-name="Таблица34.M4" table:number-rows-spanned="3" office:value-type="string">
            <text:p text:style-name="P40">Управление образования админстра-ции мунципального образования Кореновский</text:p>
            <text:p text:style-name="P40">район</text:p>
          </table:table-cell>
        </table:table-row>
        <table:table-row table:style-name="TableLine964911539968">
          <table:covered-table-cell table:style-name="Таблица34.A4"/>
          <table:covered-table-cell table:style-name="Таблица34.B4"/>
          <table:covered-table-cell table:style-name="Таблица34.C4"/>
          <table:table-cell table:style-name="Таблица34.D5" office:value-type="string">
            <text:p text:style-name="P40">Краевой</text:p>
            <text:p text:style-name="P40">бюджет</text:p>
          </table:table-cell>
          <table:table-cell table:style-name="Таблица34.E5" office:value-type="string">
            <text:p text:style-name="P31">00,0</text:p>
          </table:table-cell>
          <table:table-cell table:style-name="Таблица34.F5" office:value-type="string">
            <text:p text:style-name="P31">00,0</text:p>
          </table:table-cell>
          <table:table-cell table:style-name="Таблица34.G5" office:value-type="string">
            <text:p text:style-name="P31">00,0</text:p>
          </table:table-cell>
          <table:table-cell table:style-name="Таблица34.H5" office:value-type="string">
            <text:p text:style-name="P31">00,0</text:p>
          </table:table-cell>
          <table:table-cell table:style-name="Таблица34.I5" office:value-type="string">
            <text:p text:style-name="P50">00,0</text:p>
          </table:table-cell>
          <table:table-cell table:style-name="Таблица34.J5" office:value-type="string">
            <text:p text:style-name="P51">00,0</text:p>
          </table:table-cell>
          <table:table-cell table:style-name="Таблица34.K5" office:value-type="string">
            <text:p text:style-name="P25"/>
          </table:table-cell>
          <table:covered-table-cell table:style-name="Таблица34.L4"/>
          <table:covered-table-cell table:style-name="Таблица34.M4"/>
        </table:table-row>
        <table:table-row table:style-name="TableLine964911547856">
          <table:covered-table-cell table:style-name="Таблица34.A4"/>
          <table:covered-table-cell table:style-name="Таблица34.B4"/>
          <table:covered-table-cell table:style-name="Таблица34.C4"/>
          <table:table-cell table:style-name="Таблица34.D6" office:value-type="string">
            <text:p text:style-name="P40">Федерал</text:p>
            <text:p text:style-name="P40">ьный бюджет</text:p>
          </table:table-cell>
          <table:table-cell table:style-name="Таблица34.E6" office:value-type="string">
            <text:p text:style-name="P31">00,0</text:p>
          </table:table-cell>
          <table:table-cell table:style-name="Таблица34.F6" office:value-type="string">
            <text:p text:style-name="P31">00,0</text:p>
          </table:table-cell>
          <table:table-cell table:style-name="Таблица34.G6" office:value-type="string">
            <text:p text:style-name="P31">00,0</text:p>
          </table:table-cell>
          <table:table-cell table:style-name="Таблица34.H6" office:value-type="string">
            <text:p text:style-name="P31">00,0</text:p>
          </table:table-cell>
          <table:table-cell table:style-name="Таблица34.I6" office:value-type="string">
            <text:p text:style-name="P50">00,0</text:p>
          </table:table-cell>
          <table:table-cell table:style-name="Таблица34.J6" office:value-type="string">
            <text:p text:style-name="P51">00,0</text:p>
          </table:table-cell>
          <table:table-cell table:style-name="Таблица34.K6" office:value-type="string">
            <text:p text:style-name="P25"/>
          </table:table-cell>
          <table:covered-table-cell table:style-name="Таблица34.L4"/>
          <table:covered-table-cell table:style-name="Таблица34.M4"/>
        </table:table-row>
      </table:table>
      <text:p text:style-name="P31">12</text:p>
      <text:p text:style-name="P15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F"/>
        <table:table-column table:style-name="Таблица35.I" table:number-columns-repeated="2"/>
        <table:table-column table:style-name="Таблица35.K"/>
        <table:table-column table:style-name="Таблица35.L"/>
        <table:table-column table:style-name="Таблица35.D"/>
        <text:soft-page-break/>
        <table:table-row table:style-name="TableLine964911542416">
          <table:table-cell table:style-name="Таблица35.A1" table:number-rows-spanned="2" office:value-type="string">
            <text:p text:style-name="P40"><text:s/></text:p>
          </table:table-cell>
          <table:table-cell table:style-name="Таблица35.B1" table:number-rows-spanned="2" office:value-type="string">
            <text:p text:style-name="P40"><text:s/></text:p>
          </table:table-cell>
          <table:table-cell table:style-name="Таблица35.C1" table:number-rows-spanned="2" office:value-type="string">
            <text:p text:style-name="P18"/>
          </table:table-cell>
          <table:table-cell table:style-name="Таблица35.D1" office:value-type="string">
            <text:p text:style-name="P40">Муниципальный бюджет</text:p>
          </table:table-cell>
          <table:table-cell table:style-name="Таблица35.E1" office:value-type="string">
            <text:p text:style-name="P31">2259,5</text:p>
          </table:table-cell>
          <table:table-cell table:style-name="Таблица35.F1" office:value-type="string">
            <text:p text:style-name="P31">208,0</text:p>
          </table:table-cell>
          <table:table-cell table:style-name="Таблица35.G1" office:value-type="string">
            <text:p text:style-name="P31">768,2</text:p>
          </table:table-cell>
          <table:table-cell table:style-name="Таблица35.H1" office:value-type="string">
            <text:p text:style-name="P31">992,1</text:p>
          </table:table-cell>
          <table:table-cell table:style-name="Таблица35.I1" office:value-type="string">
            <text:p text:style-name="P51">291,2</text:p>
          </table:table-cell>
          <table:table-cell table:style-name="Таблица35.J1" office:value-type="string">
            <text:p text:style-name="P51">00,0</text:p>
          </table:table-cell>
          <table:table-cell table:style-name="Таблица35.K1" office:value-type="string">
            <text:p text:style-name="P1"><text:span text:style-name="T4">1,2,3,4 кв. 2020,</text:span></text:p>
            <text:p text:style-name="P31">2021,</text:p>
            <text:p text:style-name="P31">2022,</text:p>
            <text:p text:style-name="P1"><text:span text:style-name="T4">2023 года</text:span></text:p>
          </table:table-cell>
          <table:table-cell table:style-name="Таблица35.L1" table:number-rows-spanned="2" office:value-type="string">
            <text:p text:style-name="P45">ревнованиях</text:p>
            <text:p text:style-name="P45">в общей численности учащихся;</text:p>
            <text:p text:style-name="P10"><text:span text:style-name="T4">2) обеспечение образова</text:span></text:p>
          </table:table-cell>
          <table:table-cell table:style-name="Таблица35.M1" table:number-rows-spanned="2" office:value-type="string">
            <text:p text:style-name="P18"/>
            <text:p text:style-name="P40"><text:s/></text:p>
          </table:table-cell>
        </table:table-row>
        <table:table-row table:style-name="TableLine964911544592">
          <table:covered-table-cell table:style-name="Таблица35.A1"/>
          <table:covered-table-cell table:style-name="Таблица35.B1"/>
          <table:covered-table-cell table:style-name="Таблица35.C1"/>
          <table:table-cell table:style-name="Таблица35.D2" office:value-type="string">
            <text:p text:style-name="P43">Внебюджетные</text:p>
            <text:p text:style-name="P43">источни</text:p>
            <text:p text:style-name="P43">ки</text:p>
          </table:table-cell>
          <table:table-cell table:style-name="Таблица35.E2" office:value-type="string">
            <text:p text:style-name="P31">00,0</text:p>
          </table:table-cell>
          <table:table-cell table:style-name="Таблица35.F2" office:value-type="string">
            <text:p text:style-name="P31">00,0</text:p>
          </table:table-cell>
          <table:table-cell table:style-name="Таблица35.G2" office:value-type="string">
            <text:p text:style-name="P31">00,0</text:p>
          </table:table-cell>
          <table:table-cell table:style-name="Таблица35.H2" office:value-type="string">
            <text:p text:style-name="P31">00,0</text:p>
          </table:table-cell>
          <table:table-cell table:style-name="Таблица35.I2" office:value-type="string">
            <text:p text:style-name="P31">00,0</text:p>
          </table:table-cell>
          <table:table-cell table:style-name="Таблица35.J2" office:value-type="string">
            <text:p text:style-name="P31">00,0</text:p>
          </table:table-cell>
          <table:table-cell table:style-name="Таблица35.K2" office:value-type="string">
            <text:p text:style-name="P15"/>
          </table:table-cell>
          <table:covered-table-cell table:style-name="Таблица35.L1"/>
          <table:covered-table-cell table:style-name="Таблица35.M1"/>
        </table:table-row>
        <table:table-row table:style-name="TableLine964911547040">
          <table:table-cell table:style-name="Таблица35.A3" office:value-type="string">
            <text:p text:style-name="P18"/>
          </table:table-cell>
          <table:table-cell table:style-name="Таблица35.B3" office:value-type="string">
            <text:p text:style-name="P40">в том числе:</text:p>
          </table:table-cell>
          <table:table-cell table:style-name="Таблица35.C3" office:value-type="string">
            <text:p text:style-name="P18"/>
          </table:table-cell>
          <table:table-cell table:style-name="Таблица35.D3" office:value-type="string">
            <text:p text:style-name="P18"/>
          </table:table-cell>
          <table:table-cell table:style-name="Таблица35.E3" office:value-type="string">
            <text:p text:style-name="P15"/>
          </table:table-cell>
          <table:table-cell table:style-name="Таблица35.F3" office:value-type="string">
            <text:p text:style-name="P15"/>
          </table:table-cell>
          <table:table-cell table:style-name="Таблица35.G3" office:value-type="string">
            <text:p text:style-name="P15"/>
          </table:table-cell>
          <table:table-cell table:style-name="Таблица35.H3" office:value-type="string">
            <text:p text:style-name="P15"/>
          </table:table-cell>
          <table:table-cell table:style-name="Таблица35.I3" office:value-type="string">
            <text:p text:style-name="P15"/>
          </table:table-cell>
          <table:table-cell table:style-name="Таблица35.J3" office:value-type="string">
            <text:p text:style-name="P15"/>
          </table:table-cell>
          <table:table-cell table:style-name="Таблица35.K3" office:value-type="string">
            <text:p text:style-name="P15"/>
          </table:table-cell>
          <table:table-cell table:style-name="Таблица35.L3" office:value-type="string">
            <text:p text:style-name="P18"/>
          </table:table-cell>
          <table:table-cell table:style-name="Таблица35.M3" office:value-type="string">
            <text:p text:style-name="P18"/>
          </table:table-cell>
        </table:table-row>
        <table:table-row table:style-name="TableLine964911557648">
          <table:table-cell table:style-name="Таблица35.A4" table:number-rows-spanned="5" office:value-type="string">
            <text:p text:style-name="P40">5.1.1</text:p>
          </table:table-cell>
          <table:table-cell table:style-name="Таблица35.B4" table:number-rows-spanned="5" office:value-type="string">
            <text:p text:style-name="P40">Организация муниципальных, акций,</text:p>
            <text:p text:style-name="P40">конкурсов, мероприятий и соревнований</text:p>
          </table:table-cell>
          <table:table-cell table:style-name="Таблица35.C4" table:number-rows-spanned="5" office:value-type="string">
            <text:p text:style-name="P40">3</text:p>
          </table:table-cell>
          <table:table-cell table:style-name="Таблица35.D4" office:value-type="string">
            <text:p text:style-name="P40">Всего</text:p>
          </table:table-cell>
          <table:table-cell table:style-name="Таблица35.E4" office:value-type="string">
            <text:p text:style-name="P31">00,0</text:p>
          </table:table-cell>
          <table:table-cell table:style-name="Таблица35.F4" office:value-type="string">
            <text:p text:style-name="P31">00,0</text:p>
          </table:table-cell>
          <table:table-cell table:style-name="Таблица35.G4" office:value-type="string">
            <text:p text:style-name="P31">00,0</text:p>
          </table:table-cell>
          <table:table-cell table:style-name="Таблица35.H4" office:value-type="string">
            <text:p text:style-name="P31">00,0</text:p>
          </table:table-cell>
          <table:table-cell table:style-name="Таблица35.I4" office:value-type="string">
            <text:p text:style-name="P31">00,0</text:p>
          </table:table-cell>
          <table:table-cell table:style-name="Таблица35.J4" office:value-type="string">
            <text:p text:style-name="P31">00,0</text:p>
          </table:table-cell>
          <table:table-cell table:style-name="Таблица35.K4" office:value-type="string">
            <text:p text:style-name="P15"/>
          </table:table-cell>
          <table:table-cell table:style-name="Таблица35.L4" table:number-rows-spanned="5" office:value-type="string">
            <text:p text:style-name="P45">Доля учащихся обще</text:p>
            <text:p text:style-name="P45">образовательных учреждений, <text:s/>принявших участие во всероссийских и крае-</text:p>
            <text:p text:style-name="P45">вых акциях <text:s text:c="2"/>конкурсах мероприя</text:p>
          </table:table-cell>
          <table:table-cell table:style-name="Таблица35.M4" table:number-rows-spanned="5" office:value-type="string">
            <text:p text:style-name="P40">Управление образования</text:p>
            <text:p text:style-name="P40">админстрации мунципального образования Кореновский район</text:p>
          </table:table-cell>
        </table:table-row>
        <table:table-row table:style-name="TableLine964911563904">
          <table:covered-table-cell table:style-name="Таблица35.A4"/>
          <table:covered-table-cell table:style-name="Таблица35.B4"/>
          <table:covered-table-cell table:style-name="Таблица35.C4"/>
          <table:table-cell table:style-name="Таблица35.D5" office:value-type="string">
            <text:p text:style-name="P40">Краевой</text:p>
            <text:p text:style-name="P40">бюджет</text:p>
          </table:table-cell>
          <table:table-cell table:style-name="Таблица35.E5" office:value-type="string">
            <text:p text:style-name="P31">00,0</text:p>
          </table:table-cell>
          <table:table-cell table:style-name="Таблица35.F5" office:value-type="string">
            <text:p text:style-name="P31">00,0</text:p>
          </table:table-cell>
          <table:table-cell table:style-name="Таблица35.G5" office:value-type="string">
            <text:p text:style-name="P31">00,0</text:p>
          </table:table-cell>
          <table:table-cell table:style-name="Таблица35.H5" office:value-type="string">
            <text:p text:style-name="P31">00,0</text:p>
          </table:table-cell>
          <table:table-cell table:style-name="Таблица35.I5" office:value-type="string">
            <text:p text:style-name="P31">00,0</text:p>
          </table:table-cell>
          <table:table-cell table:style-name="Таблица35.J5" office:value-type="string">
            <text:p text:style-name="P31">00,0</text:p>
          </table:table-cell>
          <table:table-cell table:style-name="Таблица35.K5" office:value-type="string">
            <text:p text:style-name="P15"/>
          </table:table-cell>
          <table:covered-table-cell table:style-name="Таблица35.L4"/>
          <table:covered-table-cell table:style-name="Таблица35.M4"/>
        </table:table-row>
        <table:table-row table:style-name="TableLine964911558192">
          <table:covered-table-cell table:style-name="Таблица35.A4"/>
          <table:covered-table-cell table:style-name="Таблица35.B4"/>
          <table:covered-table-cell table:style-name="Таблица35.C4"/>
          <table:table-cell table:style-name="Таблица35.D6" office:value-type="string">
            <text:p text:style-name="P40">Федерал</text:p>
            <text:p text:style-name="P40">ьный бюджет</text:p>
          </table:table-cell>
          <table:table-cell table:style-name="Таблица35.E6" office:value-type="string">
            <text:p text:style-name="P31">00,0</text:p>
          </table:table-cell>
          <table:table-cell table:style-name="Таблица35.F6" office:value-type="string">
            <text:p text:style-name="P31">00,0</text:p>
          </table:table-cell>
          <table:table-cell table:style-name="Таблица35.G6" office:value-type="string">
            <text:p text:style-name="P31">00,0</text:p>
          </table:table-cell>
          <table:table-cell table:style-name="Таблица35.H6" office:value-type="string">
            <text:p text:style-name="P31">00,0</text:p>
          </table:table-cell>
          <table:table-cell table:style-name="Таблица35.I6" office:value-type="string">
            <text:p text:style-name="P31">00,0</text:p>
          </table:table-cell>
          <table:table-cell table:style-name="Таблица35.J6" office:value-type="string">
            <text:p text:style-name="P31">00,0</text:p>
          </table:table-cell>
          <table:table-cell table:style-name="Таблица35.K6" office:value-type="string">
            <text:p text:style-name="P15"/>
          </table:table-cell>
          <table:covered-table-cell table:style-name="Таблица35.L4"/>
          <table:covered-table-cell table:style-name="Таблица35.M4"/>
        </table:table-row>
        <table:table-row table:style-name="TableLine964911567440">
          <table:covered-table-cell table:style-name="Таблица35.A4"/>
          <table:covered-table-cell table:style-name="Таблица35.B4"/>
          <table:covered-table-cell table:style-name="Таблица35.C4"/>
          <table:table-cell table:style-name="Таблица35.D7" office:value-type="string">
            <text:p text:style-name="P40">Муниципальный бюджет</text:p>
          </table:table-cell>
          <table:table-cell table:style-name="Таблица35.E7" office:value-type="string">
            <text:p text:style-name="P31">00,0</text:p>
          </table:table-cell>
          <table:table-cell table:style-name="Таблица35.F7" office:value-type="string">
            <text:p text:style-name="P31">00,0</text:p>
          </table:table-cell>
          <table:table-cell table:style-name="Таблица35.G7" office:value-type="string">
            <text:p text:style-name="P31">00,0</text:p>
          </table:table-cell>
          <table:table-cell table:style-name="Таблица35.H7" office:value-type="string">
            <text:p text:style-name="P31">00,0</text:p>
          </table:table-cell>
          <table:table-cell table:style-name="Таблица35.I7" office:value-type="string">
            <text:p text:style-name="P31">00,0</text:p>
          </table:table-cell>
          <table:table-cell table:style-name="Таблица35.J7" office:value-type="string">
            <text:p text:style-name="P31">00,0</text:p>
          </table:table-cell>
          <table:table-cell table:style-name="Таблица35.K7" office:value-type="string">
            <text:p text:style-name="P15"/>
          </table:table-cell>
          <table:covered-table-cell table:style-name="Таблица35.L4"/>
          <table:covered-table-cell table:style-name="Таблица35.M4"/>
        </table:table-row>
        <table:table-row table:style-name="TableLine964911571248">
          <table:covered-table-cell table:style-name="Таблица35.A4"/>
          <table:covered-table-cell table:style-name="Таблица35.B4"/>
          <table:covered-table-cell table:style-name="Таблица35.C4"/>
          <table:table-cell table:style-name="Таблица35.D8" office:value-type="string">
            <text:p text:style-name="P43">Внебюд</text:p>
            <text:p text:style-name="P43">жетные</text:p>
            <text:p text:style-name="P43">источники</text:p>
          </table:table-cell>
          <table:table-cell table:style-name="Таблица35.E8" office:value-type="string">
            <text:p text:style-name="P31">00,0</text:p>
          </table:table-cell>
          <table:table-cell table:style-name="Таблица35.F8" office:value-type="string">
            <text:p text:style-name="P31">00,0</text:p>
          </table:table-cell>
          <table:table-cell table:style-name="Таблица35.G8" office:value-type="string">
            <text:p text:style-name="P31">00,0</text:p>
          </table:table-cell>
          <table:table-cell table:style-name="Таблица35.H8" office:value-type="string">
            <text:p text:style-name="P31">00,0</text:p>
          </table:table-cell>
          <table:table-cell table:style-name="Таблица35.I8" office:value-type="string">
            <text:p text:style-name="P31">00,0</text:p>
          </table:table-cell>
          <table:table-cell table:style-name="Таблица35.J8" office:value-type="string">
            <text:p text:style-name="P15"/>
          </table:table-cell>
          <table:table-cell table:style-name="Таблица35.K8" office:value-type="string">
            <text:p text:style-name="P15"/>
          </table:table-cell>
          <table:covered-table-cell table:style-name="Таблица35.L4"/>
          <table:covered-table-cell table:style-name="Таблица35.M4"/>
        </table:table-row>
      </table:table>
      <text:p text:style-name="P31">13</text:p>
      <text:p text:style-name="P15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F"/>
        <table:table-column table:style-name="Таблица36.I"/>
        <table:table-column table:style-name="Таблица36.E"/>
        <table:table-column table:style-name="Таблица36.K"/>
        <table:table-column table:style-name="Таблица36.L"/>
        <table:table-column table:style-name="Таблица36.M"/>
        <table:table-row table:style-name="Таблица36.1">
          <table:table-cell table:style-name="Таблица36.A1" office:value-type="string">
            <text:p text:style-name="P18"/>
          </table:table-cell>
          <table:table-cell table:style-name="Таблица36.B1" office:value-type="string">
            <text:p text:style-name="P18"/>
          </table:table-cell>
          <table:table-cell table:style-name="Таблица36.C1" office:value-type="string">
            <text:p text:style-name="P18"/>
          </table:table-cell>
          <table:table-cell table:style-name="Таблица36.D1" office:value-type="string">
            <text:p text:style-name="P18"/>
          </table:table-cell>
          <table:table-cell table:style-name="Таблица36.E1" office:value-type="string">
            <text:p text:style-name="P15"/>
          </table:table-cell>
          <table:table-cell table:style-name="Таблица36.F1" office:value-type="string">
            <text:p text:style-name="P15"/>
          </table:table-cell>
          <table:table-cell table:style-name="Таблица36.G1" office:value-type="string">
            <text:p text:style-name="P15"/>
          </table:table-cell>
          <table:table-cell table:style-name="Таблица36.H1" office:value-type="string">
            <text:p text:style-name="P15"/>
          </table:table-cell>
          <table:table-cell table:style-name="Таблица36.I1" office:value-type="string">
            <text:p text:style-name="P15"/>
          </table:table-cell>
          <table:table-cell table:style-name="Таблица36.J1" office:value-type="string">
            <text:p text:style-name="P15"/>
          </table:table-cell>
          <table:table-cell table:style-name="Таблица36.K1" office:value-type="string">
            <text:p text:style-name="P15"/>
          </table:table-cell>
          <table:table-cell table:style-name="Таблица36.L1" office:value-type="string">
            <text:p text:style-name="P45">тиях и <text:s/>соревнованиях в общей численности учащихся</text:p>
          </table:table-cell>
          <table:table-cell table:style-name="Таблица36.M1" office:value-type="string">
            <text:p text:style-name="P18"/>
          </table:table-cell>
        </table:table-row>
        <table:table-row table:style-name="Таблица36.1">
          <table:table-cell table:style-name="Таблица36.A2" table:number-rows-spanned="5" office:value-type="string">
            <text:p text:style-name="P40">5.1.2</text:p>
          </table:table-cell>
          <table:table-cell table:style-name="Таблица36.B2" table:number-rows-spanned="5" office:value-type="string">
            <text:p text:style-name="P40">Участие в краевых и всероссийских акциях, конкурсах, мероприятиях и соревнованиях</text:p>
          </table:table-cell>
          <table:table-cell table:style-name="Таблица36.C2" table:number-rows-spanned="5" office:value-type="string">
            <text:p text:style-name="P40">3</text:p>
          </table:table-cell>
          <table:table-cell table:style-name="Таблица36.D2" office:value-type="string">
            <text:p text:style-name="P40">Всего</text:p>
          </table:table-cell>
          <table:table-cell table:style-name="Таблица36.E2" office:value-type="string">
            <text:p text:style-name="P31">00,0</text:p>
          </table:table-cell>
          <table:table-cell table:style-name="Таблица36.F2" office:value-type="string">
            <text:p text:style-name="P31">00,0</text:p>
          </table:table-cell>
          <table:table-cell table:style-name="Таблица36.G2" office:value-type="string">
            <text:p text:style-name="P31">00,0</text:p>
          </table:table-cell>
          <table:table-cell table:style-name="Таблица36.H2" office:value-type="string">
            <text:p text:style-name="P31">00,0</text:p>
          </table:table-cell>
          <table:table-cell table:style-name="Таблица36.I2" office:value-type="string">
            <text:p text:style-name="P31">00,0</text:p>
          </table:table-cell>
          <table:table-cell table:style-name="Таблица36.J2" office:value-type="string">
            <text:p text:style-name="P31">00,0</text:p>
          </table:table-cell>
          <table:table-cell table:style-name="Таблица36.K2" office:value-type="string">
            <text:p text:style-name="P31"><text:s/></text:p>
          </table:table-cell>
          <table:table-cell table:style-name="Таблица36.L2" table:number-rows-spanned="5" office:value-type="string">
            <text:p text:style-name="P45">Доля учащихся общеобразовательных учреждений, <text:s/>принявших <text:s/></text:p>
            <text:p text:style-name="P45">участие во всероссийских и <text:soft-page-break/>краевых акциях конкурсах мероприятиях и <text:s/>сорев</text:p>
            <text:p text:style-name="P45">нованиях в общей численности учащихся</text:p>
          </table:table-cell>
          <table:table-cell table:style-name="Таблица36.M2" table:number-rows-spanned="5" office:value-type="string">
            <text:p text:style-name="P40">Управление образования админстрации мунципального образования</text:p>
            <text:p text:style-name="P40"><text:soft-page-break/>Кореновский район</text:p>
          </table:table-cell>
        </table:table-row>
        <table:table-row table:style-name="TableLine964911451296">
          <table:covered-table-cell table:style-name="Таблица36.A2"/>
          <table:covered-table-cell table:style-name="Таблица36.B2"/>
          <table:covered-table-cell table:style-name="Таблица36.C2"/>
          <table:table-cell table:style-name="Таблица36.D3" office:value-type="string">
            <text:p text:style-name="P40">Краевой</text:p>
            <text:p text:style-name="P40">бюджет</text:p>
          </table:table-cell>
          <table:table-cell table:style-name="Таблица36.E3" office:value-type="string">
            <text:p text:style-name="P31">00,0</text:p>
          </table:table-cell>
          <table:table-cell table:style-name="Таблица36.F3" office:value-type="string">
            <text:p text:style-name="P31">00,0</text:p>
          </table:table-cell>
          <table:table-cell table:style-name="Таблица36.G3" office:value-type="string">
            <text:p text:style-name="P31">00,0</text:p>
          </table:table-cell>
          <table:table-cell table:style-name="Таблица36.H3" office:value-type="string">
            <text:p text:style-name="P31">00,0</text:p>
          </table:table-cell>
          <table:table-cell table:style-name="Таблица36.I3" office:value-type="string">
            <text:p text:style-name="P31">00,0</text:p>
          </table:table-cell>
          <table:table-cell table:style-name="Таблица36.J3" office:value-type="string">
            <text:p text:style-name="P31">00,0</text:p>
          </table:table-cell>
          <table:table-cell table:style-name="Таблица36.K3" office:value-type="string">
            <text:p text:style-name="P15"/>
          </table:table-cell>
          <table:covered-table-cell table:style-name="Таблица36.L2"/>
          <table:covered-table-cell table:style-name="Таблица36.M2"/>
        </table:table-row>
        <table:table-row table:style-name="TableLine964911454560">
          <table:covered-table-cell table:style-name="Таблица36.A2"/>
          <table:covered-table-cell table:style-name="Таблица36.B2"/>
          <table:covered-table-cell table:style-name="Таблица36.C2"/>
          <table:table-cell table:style-name="Таблица36.D4" office:value-type="string">
            <text:p text:style-name="P40">Федерал</text:p>
            <text:p text:style-name="P40">ьный бюджет</text:p>
          </table:table-cell>
          <table:table-cell table:style-name="Таблица36.E4" office:value-type="string">
            <text:p text:style-name="P31">00,0</text:p>
          </table:table-cell>
          <table:table-cell table:style-name="Таблица36.F4" office:value-type="string">
            <text:p text:style-name="P31">00,0</text:p>
          </table:table-cell>
          <table:table-cell table:style-name="Таблица36.G4" office:value-type="string">
            <text:p text:style-name="P31">00,0</text:p>
          </table:table-cell>
          <table:table-cell table:style-name="Таблица36.H4" office:value-type="string">
            <text:p text:style-name="P31">00,0</text:p>
          </table:table-cell>
          <table:table-cell table:style-name="Таблица36.I4" office:value-type="string">
            <text:p text:style-name="P31">00,0</text:p>
          </table:table-cell>
          <table:table-cell table:style-name="Таблица36.J4" office:value-type="string">
            <text:p text:style-name="P31">00,0</text:p>
          </table:table-cell>
          <table:table-cell table:style-name="Таблица36.K4" office:value-type="string">
            <text:p text:style-name="P15"/>
            <text:p text:style-name="P15"/>
            <text:p text:style-name="P15"/>
          </table:table-cell>
          <table:covered-table-cell table:style-name="Таблица36.L2"/>
          <table:covered-table-cell table:style-name="Таблица36.M2"/>
        </table:table-row>
        <table:table-row table:style-name="TableLine964911461632">
          <table:covered-table-cell table:style-name="Таблица36.A2"/>
          <table:covered-table-cell table:style-name="Таблица36.B2"/>
          <table:covered-table-cell table:style-name="Таблица36.C2"/>
          <table:table-cell table:style-name="Таблица36.D5" office:value-type="string">
            <text:p text:style-name="P40">Муниципальный бюджет</text:p>
          </table:table-cell>
          <table:table-cell table:style-name="Таблица36.E5" office:value-type="string">
            <text:p text:style-name="P31">00,0</text:p>
          </table:table-cell>
          <table:table-cell table:style-name="Таблица36.F5" office:value-type="string">
            <text:p text:style-name="P31">00,0</text:p>
          </table:table-cell>
          <table:table-cell table:style-name="Таблица36.G5" office:value-type="string">
            <text:p text:style-name="P31">00,0</text:p>
          </table:table-cell>
          <table:table-cell table:style-name="Таблица36.H5" office:value-type="string">
            <text:p text:style-name="P31">00,0</text:p>
          </table:table-cell>
          <table:table-cell table:style-name="Таблица36.I5" office:value-type="string">
            <text:p text:style-name="P31">00,0</text:p>
          </table:table-cell>
          <table:table-cell table:style-name="Таблица36.J5" office:value-type="string">
            <text:p text:style-name="P31">00,0</text:p>
          </table:table-cell>
          <table:table-cell table:style-name="Таблица36.K5" office:value-type="string">
            <text:p text:style-name="P31"><text:s/></text:p>
            <text:p text:style-name="P15"/>
          </table:table-cell>
          <table:covered-table-cell table:style-name="Таблица36.L2"/>
          <table:covered-table-cell table:style-name="Таблица36.M2"/>
        </table:table-row>
        <table:table-row table:style-name="TableLine964911462992">
          <table:covered-table-cell table:style-name="Таблица36.A2"/>
          <table:covered-table-cell table:style-name="Таблица36.B2"/>
          <table:covered-table-cell table:style-name="Таблица36.C2"/>
          <table:table-cell table:style-name="Таблица36.D6" office:value-type="string">
            <text:p text:style-name="P43">Внебюд</text:p>
            <text:p text:style-name="P43"><text:soft-page-break/>жетные источни</text:p>
            <text:p text:style-name="P43">ки</text:p>
          </table:table-cell>
          <table:table-cell table:style-name="Таблица36.E6" office:value-type="string">
            <text:p text:style-name="P31">00,0</text:p>
          </table:table-cell>
          <table:table-cell table:style-name="Таблица36.F6" office:value-type="string">
            <text:p text:style-name="P31">00,0</text:p>
          </table:table-cell>
          <table:table-cell table:style-name="Таблица36.G6" office:value-type="string">
            <text:p text:style-name="P31">00,0</text:p>
          </table:table-cell>
          <table:table-cell table:style-name="Таблица36.H6" office:value-type="string">
            <text:p text:style-name="P31">00,0</text:p>
          </table:table-cell>
          <table:table-cell table:style-name="Таблица36.I6" office:value-type="string">
            <text:p text:style-name="P31">00,0</text:p>
          </table:table-cell>
          <table:table-cell table:style-name="Таблица36.J6" office:value-type="string">
            <text:p text:style-name="P31">00,0</text:p>
          </table:table-cell>
          <table:table-cell table:style-name="Таблица36.K6" office:value-type="string">
            <text:p text:style-name="P15"/>
            <text:p text:style-name="P15"><text:soft-page-break/></text:p>
            <text:p text:style-name="P15"/>
          </table:table-cell>
          <table:covered-table-cell table:style-name="Таблица36.L2"/>
          <table:covered-table-cell table:style-name="Таблица36.M2"/>
        </table:table-row>
        <table:table-row table:style-name="TableLine964911453200">
          <table:table-cell table:style-name="Таблица36.A7" office:value-type="string">
            <text:p text:style-name="P40">5.1.3</text:p>
          </table:table-cell>
          <table:table-cell table:style-name="Таблица36.B7" office:value-type="string">
            <text:p text:style-name="P40">Приобретение формы, инвентаря и обору-</text:p>
          </table:table-cell>
          <table:table-cell table:style-name="Таблица36.C7" office:value-type="string">
            <text:p text:style-name="P40">3</text:p>
          </table:table-cell>
          <table:table-cell table:style-name="Таблица36.D7" office:value-type="string">
            <text:p text:style-name="P40">Всего</text:p>
          </table:table-cell>
          <table:table-cell table:style-name="Таблица36.E7" office:value-type="string">
            <text:p text:style-name="P31">2259,5</text:p>
          </table:table-cell>
          <table:table-cell table:style-name="Таблица36.F7" office:value-type="string">
            <text:p text:style-name="P31">208,0</text:p>
          </table:table-cell>
          <table:table-cell table:style-name="Таблица36.G7" office:value-type="string">
            <text:p text:style-name="P31">768,2</text:p>
          </table:table-cell>
          <table:table-cell table:style-name="Таблица36.H7" office:value-type="string">
            <text:p text:style-name="P31">992,1</text:p>
          </table:table-cell>
          <table:table-cell table:style-name="Таблица36.I7" office:value-type="string">
            <text:p text:style-name="P31">291,2</text:p>
          </table:table-cell>
          <table:table-cell table:style-name="Таблица36.J7" office:value-type="string">
            <text:p text:style-name="P31">00,0</text:p>
          </table:table-cell>
          <table:table-cell table:style-name="Таблица36.K7" office:value-type="string">
            <text:p text:style-name="P1"><text:span text:style-name="T4">1,2,3,4 кв. 2020,</text:span></text:p>
          </table:table-cell>
          <table:table-cell table:style-name="Таблица36.L7" office:value-type="string">
            <text:p text:style-name="P40">Обеспечение</text:p>
            <text:p text:style-name="P40">образова-</text:p>
          </table:table-cell>
          <table:table-cell table:style-name="Таблица36.M7" office:value-type="string">
            <text:p text:style-name="P40">Управление</text:p>
            <text:p text:style-name="P40">образова-</text:p>
          </table:table-cell>
        </table:table-row>
      </table:table>
      <text:p text:style-name="P31">14</text:p>
      <text:p text:style-name="P15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F"/>
        <table:table-column table:style-name="Таблица37.I"/>
        <table:table-column table:style-name="Таблица37.E"/>
        <table:table-column table:style-name="Таблица37.K"/>
        <table:table-column table:style-name="Таблица37.L"/>
        <table:table-column table:style-name="Таблица37.M"/>
        <table:table-row table:style-name="TableLine964911646320">
          <table:table-cell table:style-name="Таблица37.A1" table:number-rows-spanned="5" office:value-type="string">
            <text:p text:style-name="P18"/>
          </table:table-cell>
          <table:table-cell table:style-name="Таблица37.B1" table:number-rows-spanned="5" office:value-type="string">
            <text:p text:style-name="P40">дования, наградной, печатной и иной продукции</text:p>
          </table:table-cell>
          <table:table-cell table:style-name="Таблица37.C1" table:number-rows-spanned="5" office:value-type="string">
            <text:p text:style-name="P40">3</text:p>
          </table:table-cell>
          <table:table-cell table:style-name="Таблица37.D1" office:value-type="string">
            <text:p text:style-name="P18"/>
          </table:table-cell>
          <table:table-cell table:style-name="Таблица37.E1" office:value-type="string">
            <text:p text:style-name="P15"/>
          </table:table-cell>
          <table:table-cell table:style-name="Таблица37.F1" office:value-type="string">
            <text:p text:style-name="P15"/>
          </table:table-cell>
          <table:table-cell table:style-name="Таблица37.G1" office:value-type="string">
            <text:p text:style-name="P15"/>
          </table:table-cell>
          <table:table-cell table:style-name="Таблица37.H1" office:value-type="string">
            <text:p text:style-name="P15"/>
          </table:table-cell>
          <table:table-cell table:style-name="Таблица37.I1" office:value-type="string">
            <text:p text:style-name="P15"/>
          </table:table-cell>
          <table:table-cell table:style-name="Таблица37.J1" office:value-type="string">
            <text:p text:style-name="P31"><text:s/></text:p>
          </table:table-cell>
          <table:table-cell table:style-name="Таблица37.K1" office:value-type="string">
            <text:p text:style-name="P31"><text:s/>2021,</text:p>
            <text:p text:style-name="P1"><text:span text:style-name="T4">2020,2023 года <text:s/></text:span></text:p>
          </table:table-cell>
          <table:table-cell table:style-name="Таблица37.L1" table:number-rows-spanned="5" office:value-type="string">
            <text:p text:style-name="P40">тельных организаций, формой, инвентарем и оборудованием, нагрудной и иной продукции</text:p>
          </table:table-cell>
          <table:table-cell table:style-name="Таблица37.M1" table:number-rows-spanned="5" office:value-type="string">
            <text:p text:style-name="P40">ния</text:p>
            <text:p text:style-name="P40">админстрации мунципального образования Кореновский район</text:p>
          </table:table-cell>
        </table:table-row>
        <table:table-row table:style-name="TableLine964911457008">
          <table:covered-table-cell table:style-name="Таблица37.A1"/>
          <table:covered-table-cell table:style-name="Таблица37.B1"/>
          <table:covered-table-cell table:style-name="Таблица37.C1"/>
          <table:table-cell table:style-name="Таблица37.D2" office:value-type="string">
            <text:p text:style-name="P40">Краевой</text:p>
            <text:p text:style-name="P40">бюджет</text:p>
          </table:table-cell>
          <table:table-cell table:style-name="Таблица37.E2" office:value-type="string">
            <text:p text:style-name="P31">00,0</text:p>
          </table:table-cell>
          <table:table-cell table:style-name="Таблица37.F2" office:value-type="string">
            <text:p text:style-name="P31">00,0</text:p>
          </table:table-cell>
          <table:table-cell table:style-name="Таблица37.G2" office:value-type="string">
            <text:p text:style-name="P31">00,0</text:p>
          </table:table-cell>
          <table:table-cell table:style-name="Таблица37.H2" office:value-type="string">
            <text:p text:style-name="P31">00,0</text:p>
          </table:table-cell>
          <table:table-cell table:style-name="Таблица37.I2" office:value-type="string">
            <text:p text:style-name="P31">00,0</text:p>
          </table:table-cell>
          <table:table-cell table:style-name="Таблица37.J2" office:value-type="string">
            <text:p text:style-name="P31">00,0</text:p>
          </table:table-cell>
          <table:table-cell table:style-name="Таблица37.K2" office:value-type="string">
            <text:p text:style-name="P15"/>
          </table:table-cell>
          <table:covered-table-cell table:style-name="Таблица37.L1"/>
          <table:covered-table-cell table:style-name="Таблица37.M1"/>
        </table:table-row>
        <table:table-row table:style-name="TableLine964911476048">
          <table:covered-table-cell table:style-name="Таблица37.A1"/>
          <table:covered-table-cell table:style-name="Таблица37.B1"/>
          <table:covered-table-cell table:style-name="Таблица37.C1"/>
          <table:table-cell table:style-name="Таблица37.D3" office:value-type="string">
            <text:p text:style-name="P40">Федерал</text:p>
            <text:p text:style-name="P40">ьный бюджет</text:p>
          </table:table-cell>
          <table:table-cell table:style-name="Таблица37.E3" office:value-type="string">
            <text:p text:style-name="P31">00,0</text:p>
          </table:table-cell>
          <table:table-cell table:style-name="Таблица37.F3" office:value-type="string">
            <text:p text:style-name="P31">00,0</text:p>
          </table:table-cell>
          <table:table-cell table:style-name="Таблица37.G3" office:value-type="string">
            <text:p text:style-name="P31">00,0</text:p>
          </table:table-cell>
          <table:table-cell table:style-name="Таблица37.H3" office:value-type="string">
            <text:p text:style-name="P31">00,0</text:p>
          </table:table-cell>
          <table:table-cell table:style-name="Таблица37.I3" office:value-type="string">
            <text:p text:style-name="P31">00,0</text:p>
          </table:table-cell>
          <table:table-cell table:style-name="Таблица37.J3" office:value-type="string">
            <text:p text:style-name="P31">00,0</text:p>
          </table:table-cell>
          <table:table-cell table:style-name="Таблица37.K3" office:value-type="string">
            <text:p text:style-name="P15"/>
          </table:table-cell>
          <table:covered-table-cell table:style-name="Таблица37.L1"/>
          <table:covered-table-cell table:style-name="Таблица37.M1"/>
        </table:table-row>
        <table:table-row table:style-name="TableLine964911484208">
          <table:covered-table-cell table:style-name="Таблица37.A1"/>
          <table:covered-table-cell table:style-name="Таблица37.B1"/>
          <table:covered-table-cell table:style-name="Таблица37.C1"/>
          <table:table-cell table:style-name="Таблица37.D4" office:value-type="string">
            <text:p text:style-name="P40">Муниципальный бюджет</text:p>
          </table:table-cell>
          <table:table-cell table:style-name="Таблица37.E4" office:value-type="string">
            <text:p text:style-name="P31">2259,5</text:p>
          </table:table-cell>
          <table:table-cell table:style-name="Таблица37.F4" office:value-type="string">
            <text:p text:style-name="P31">208,0</text:p>
          </table:table-cell>
          <table:table-cell table:style-name="Таблица37.G4" office:value-type="string">
            <text:p text:style-name="P31">768,2</text:p>
          </table:table-cell>
          <table:table-cell table:style-name="Таблица37.H4" office:value-type="string">
            <text:p text:style-name="P31">992,1</text:p>
          </table:table-cell>
          <table:table-cell table:style-name="Таблица37.I4" office:value-type="string">
            <text:p text:style-name="P31">291,2</text:p>
          </table:table-cell>
          <table:table-cell table:style-name="Таблица37.J4" office:value-type="string">
            <text:p text:style-name="P31">00,0</text:p>
          </table:table-cell>
          <table:table-cell table:style-name="Таблица37.K4" office:value-type="string">
            <text:p text:style-name="P1"><text:span text:style-name="T4">1,2,3,4 кв. 2020, 2021,</text:span></text:p>
            <text:p text:style-name="P31">2020,2023</text:p>
            <text:p text:style-name="P31">года <text:s/></text:p>
            <text:p text:style-name="P15"/>
          </table:table-cell>
          <table:covered-table-cell table:style-name="Таблица37.L1"/>
          <table:covered-table-cell table:style-name="Таблица37.M1"/>
        </table:table-row>
        <table:table-row table:style-name="TableLine964911480400">
          <table:covered-table-cell table:style-name="Таблица37.A1"/>
          <table:covered-table-cell table:style-name="Таблица37.B1"/>
          <table:covered-table-cell table:style-name="Таблица37.C1"/>
          <table:table-cell table:style-name="Таблица37.D5" office:value-type="string">
            <text:p text:style-name="P43">Внебюд</text:p>
            <text:p text:style-name="P43">жетные источни</text:p>
            <text:p text:style-name="P43">ки</text:p>
            <text:p text:style-name="P21"/>
          </table:table-cell>
          <table:table-cell table:style-name="Таблица37.E5" office:value-type="string">
            <text:p text:style-name="P31">00,0</text:p>
          </table:table-cell>
          <table:table-cell table:style-name="Таблица37.F5" office:value-type="string">
            <text:p text:style-name="P31">00,0</text:p>
          </table:table-cell>
          <table:table-cell table:style-name="Таблица37.G5" office:value-type="string">
            <text:p text:style-name="P31">00,0</text:p>
          </table:table-cell>
          <table:table-cell table:style-name="Таблица37.H5" office:value-type="string">
            <text:p text:style-name="P31">00,0</text:p>
          </table:table-cell>
          <table:table-cell table:style-name="Таблица37.I5" office:value-type="string">
            <text:p text:style-name="P31">00,0</text:p>
          </table:table-cell>
          <table:table-cell table:style-name="Таблица37.J5" office:value-type="string">
            <text:p text:style-name="P31">00,0</text:p>
          </table:table-cell>
          <table:table-cell table:style-name="Таблица37.K5" office:value-type="string">
            <text:p text:style-name="P15"/>
          </table:table-cell>
          <table:covered-table-cell table:style-name="Таблица37.L1"/>
          <table:covered-table-cell table:style-name="Таблица37.M1"/>
        </table:table-row>
        <table:table-row table:style-name="TableLine964911471152">
          <table:table-cell table:style-name="Таблица37.A6" office:value-type="string">
            <text:p text:style-name="P40">6.</text:p>
          </table:table-cell>
          <table:table-cell table:style-name="Таблица37.B6" office:value-type="string">
            <text:p text:style-name="P40">Задача</text:p>
          </table:table-cell>
          <table:table-cell table:style-name="Таблица37.C6" office:value-type="string">
            <text:p text:style-name="P40">3</text:p>
          </table:table-cell>
          <table:table-cell table:style-name="Таблица37.D6" table:number-columns-spanned="10" office:value-type="string">
            <text:p text:style-name="P45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15</text:p>
      <text:p text:style-name="P15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F"/>
        <table:table-column table:style-name="Таблица38.I"/>
        <table:table-column table:style-name="Таблица38.E"/>
        <table:table-column table:style-name="Таблица38.K"/>
        <table:table-column table:style-name="Таблица38.L"/>
        <table:table-column table:style-name="Таблица38.M"/>
        <table:table-row table:style-name="TableLine964911466528">
          <table:table-cell table:style-name="Таблица38.A1" table:number-rows-spanned="5" office:value-type="string">
            <text:p text:style-name="P40">6.1.</text:p>
          </table:table-cell>
          <table:table-cell table:style-name="Таблица38.B1" table:number-rows-spanned="5" office:value-type="string">
            <text:p text:style-name="P40">Популяризация и развитие физической <text:soft-page-break/>культуры, спорта и туризма в образовательных организациях</text:p>
          </table:table-cell>
          <table:table-cell table:style-name="Таблица38.C1" table:number-rows-spanned="5" office:value-type="string">
            <text:p text:style-name="P40">3</text:p>
          </table:table-cell>
          <table:table-cell table:style-name="Таблица38.D1" office:value-type="string">
            <text:p text:style-name="P40">Всего</text:p>
          </table:table-cell>
          <table:table-cell table:style-name="Таблица38.E1" office:value-type="string">
            <text:p text:style-name="P31">128,4</text:p>
          </table:table-cell>
          <table:table-cell table:style-name="Таблица38.F1" office:value-type="string">
            <text:p text:style-name="P31">00,0</text:p>
          </table:table-cell>
          <table:table-cell table:style-name="Таблица38.G1" office:value-type="string">
            <text:p text:style-name="P31">00,0</text:p>
          </table:table-cell>
          <table:table-cell table:style-name="Таблица38.H1" office:value-type="string">
            <text:p text:style-name="P31">00,0</text:p>
          </table:table-cell>
          <table:table-cell table:style-name="Таблица38.I1" office:value-type="string">
            <text:p text:style-name="P31">128,4</text:p>
          </table:table-cell>
          <table:table-cell table:style-name="Таблица38.J1" office:value-type="string">
            <text:p text:style-name="P31">00,0</text:p>
          </table:table-cell>
          <table:table-cell table:style-name="Таблица38.K1" office:value-type="string">
            <text:p text:style-name="P1"><text:span text:style-name="T4">1,2,3,4 кв. 2021</text:span><text:soft-page-break/><text:span text:style-name="T4">,</text:span></text:p>
            <text:p text:style-name="P31">2022,2023</text:p>
            <text:p text:style-name="P31">года</text:p>
          </table:table-cell>
          <table:table-cell table:style-name="Таблица38.L1" table:number-rows-spanned="5" office:value-type="string">
            <text:p text:style-name="P10"><text:span text:style-name="T4">1) доля учащихся общеобразо</text:span><text:soft-page-break/><text:span text:style-name="T4">вательных учреждений, <text:s/>принявших <text:s/>участие во всероссийских и краевых акциях</text:span></text:p>
            <text:p text:style-name="P45">конкурсах мероприятиях и <text:s/>соревнованиях в общей численности учащихся;</text:p>
            <text:p text:style-name="P10"><text:span text:style-name="T4">2) обеспечение образовательных <text:s/>организаций, формой, инвентарем</text:span></text:p>
            <text:p text:style-name="P45">и оборудованием, нагрудной и</text:p>
          </table:table-cell>
          <table:table-cell table:style-name="Таблица38.M1" table:number-rows-spanned="5" office:value-type="string">
            <text:p text:style-name="P40">Управление образован<text:soft-page-break/>ия админстрации мунципального образования Корновский район</text:p>
          </table:table-cell>
        </table:table-row>
        <table:table-row table:style-name="TableLine964911481488">
          <table:covered-table-cell table:style-name="Таблица38.A1"/>
          <table:covered-table-cell table:style-name="Таблица38.B1"/>
          <table:covered-table-cell table:style-name="Таблица38.C1"/>
          <table:table-cell table:style-name="Таблица38.D2" office:value-type="string">
            <text:p text:style-name="P40">Краевой</text:p>
            <text:p text:style-name="P40">бюджет</text:p>
          </table:table-cell>
          <table:table-cell table:style-name="Таблица38.E2" office:value-type="string">
            <text:p text:style-name="P31">00,0</text:p>
          </table:table-cell>
          <table:table-cell table:style-name="Таблица38.F2" office:value-type="string">
            <text:p text:style-name="P31">00,0</text:p>
          </table:table-cell>
          <table:table-cell table:style-name="Таблица38.G2" office:value-type="string">
            <text:p text:style-name="P31">00,0</text:p>
          </table:table-cell>
          <table:table-cell table:style-name="Таблица38.H2" office:value-type="string">
            <text:p text:style-name="P31">00,0</text:p>
          </table:table-cell>
          <table:table-cell table:style-name="Таблица38.I2" office:value-type="string">
            <text:p text:style-name="P31">00,0</text:p>
          </table:table-cell>
          <table:table-cell table:style-name="Таблица38.J2" office:value-type="string">
            <text:p text:style-name="P31">00,0</text:p>
          </table:table-cell>
          <table:table-cell table:style-name="Таблица38.K2" office:value-type="string">
            <text:p text:style-name="P15"/>
            <text:p text:style-name="P15"/>
            <text:p text:style-name="P15"/>
          </table:table-cell>
          <table:covered-table-cell table:style-name="Таблица38.L1"/>
          <table:covered-table-cell table:style-name="Таблица38.M1"/>
        </table:table-row>
        <table:table-row table:style-name="TableLine964911482576">
          <table:covered-table-cell table:style-name="Таблица38.A1"/>
          <table:covered-table-cell table:style-name="Таблица38.B1"/>
          <table:covered-table-cell table:style-name="Таблица38.C1"/>
          <table:table-cell table:style-name="Таблица38.D3" office:value-type="string">
            <text:p text:style-name="P40">Федерал</text:p>
            <text:p text:style-name="P43">ьный бюджет</text:p>
          </table:table-cell>
          <table:table-cell table:style-name="Таблица38.E3" office:value-type="string">
            <text:p text:style-name="P31">00,0</text:p>
          </table:table-cell>
          <table:table-cell table:style-name="Таблица38.F3" office:value-type="string">
            <text:p text:style-name="P31">00,0</text:p>
          </table:table-cell>
          <table:table-cell table:style-name="Таблица38.G3" office:value-type="string">
            <text:p text:style-name="P31">00,0</text:p>
          </table:table-cell>
          <table:table-cell table:style-name="Таблица38.H3" office:value-type="string">
            <text:p text:style-name="P31">00,0</text:p>
          </table:table-cell>
          <table:table-cell table:style-name="Таблица38.I3" office:value-type="string">
            <text:p text:style-name="P31">00,0</text:p>
          </table:table-cell>
          <table:table-cell table:style-name="Таблица38.J3" office:value-type="string">
            <text:p text:style-name="P31">00,0</text:p>
          </table:table-cell>
          <table:table-cell table:style-name="Таблица38.K3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 table:style-name="Таблица38.L1"/>
          <table:covered-table-cell table:style-name="Таблица38.M1"/>
        </table:table-row>
        <table:table-row table:style-name="TableLine964911508416">
          <table:covered-table-cell table:style-name="Таблица38.A1"/>
          <table:covered-table-cell table:style-name="Таблица38.B1"/>
          <table:covered-table-cell table:style-name="Таблица38.C1"/>
          <table:table-cell table:style-name="Таблица38.D4" office:value-type="string">
            <text:p text:style-name="P43">Муниципальный бюджет</text:p>
          </table:table-cell>
          <table:table-cell table:style-name="Таблица38.E4" office:value-type="string">
            <text:p text:style-name="P31">128,4</text:p>
          </table:table-cell>
          <table:table-cell table:style-name="Таблица38.F4" office:value-type="string">
            <text:p text:style-name="P31">00,0</text:p>
          </table:table-cell>
          <table:table-cell table:style-name="Таблица38.G4" office:value-type="string">
            <text:p text:style-name="P31">00,0</text:p>
          </table:table-cell>
          <table:table-cell table:style-name="Таблица38.H4" office:value-type="string">
            <text:p text:style-name="P31">00,0</text:p>
          </table:table-cell>
          <table:table-cell table:style-name="Таблица38.I4" office:value-type="string">
            <text:p text:style-name="P31">128,4</text:p>
          </table:table-cell>
          <table:table-cell table:style-name="Таблица38.J4" office:value-type="string">
            <text:p text:style-name="P31">00,0</text:p>
          </table:table-cell>
          <table:table-cell table:style-name="Таблица38.K4" office:value-type="string">
            <text:p text:style-name="P1"><text:span text:style-name="T4">1,2,3,4 кв. 2021,2022,2023</text:span></text:p>
            <text:p text:style-name="P31">года</text:p>
          </table:table-cell>
          <table:covered-table-cell table:style-name="Таблица38.L1"/>
          <table:covered-table-cell table:style-name="Таблица38.M1"/>
        </table:table-row>
        <table:table-row table:style-name="TableLine964911524192">
          <table:covered-table-cell table:style-name="Таблица38.A1"/>
          <table:covered-table-cell table:style-name="Таблица38.B1"/>
          <table:covered-table-cell table:style-name="Таблица38.C1"/>
          <table:table-cell table:style-name="Таблица38.D5" office:value-type="string">
            <text:p text:style-name="P43">Внебюд</text:p>
            <text:p text:style-name="P43">жетные источни</text:p>
            <text:p text:style-name="P43">ки</text:p>
          </table:table-cell>
          <table:table-cell table:style-name="Таблица38.E5" office:value-type="string">
            <text:p text:style-name="P31">00,0</text:p>
          </table:table-cell>
          <table:table-cell table:style-name="Таблица38.F5" office:value-type="string">
            <text:p text:style-name="P31">00,0</text:p>
          </table:table-cell>
          <table:table-cell table:style-name="Таблица38.G5" office:value-type="string">
            <text:p text:style-name="P31">00,0</text:p>
          </table:table-cell>
          <table:table-cell table:style-name="Таблица38.H5" office:value-type="string">
            <text:p text:style-name="P31">00,0</text:p>
          </table:table-cell>
          <table:table-cell table:style-name="Таблица38.I5" office:value-type="string">
            <text:p text:style-name="P31">00,0</text:p>
          </table:table-cell>
          <table:table-cell table:style-name="Таблица38.J5" office:value-type="string">
            <text:p text:style-name="P31">00,0</text:p>
          </table:table-cell>
          <table:table-cell table:style-name="Таблица38.K5" office:value-type="string">
            <text:p text:style-name="P15"/>
          </table:table-cell>
          <table:covered-table-cell table:style-name="Таблица38.L1"/>
          <table:covered-table-cell table:style-name="Таблица38.M1"/>
        </table:table-row>
      </table:table>
      <text:p text:style-name="P31">16</text:p>
      <text:p text:style-name="P15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F"/>
        <table:table-column table:style-name="Таблица39.I"/>
        <table:table-column table:style-name="Таблица39.E"/>
        <table:table-column table:style-name="Таблица39.K"/>
        <table:table-column table:style-name="Таблица39.L"/>
        <table:table-column table:style-name="Таблица39.M"/>
        <table:table-row table:style-name="TableLine964911480944">
          <table:table-cell table:style-name="Таблица39.A1" office:value-type="string">
            <text:p text:style-name="P18"/>
          </table:table-cell>
          <table:table-cell table:style-name="Таблица39.B1" office:value-type="string">
            <text:p text:style-name="P18"/>
          </table:table-cell>
          <table:table-cell table:style-name="Таблица39.C1" office:value-type="string">
            <text:p text:style-name="P18"/>
          </table:table-cell>
          <table:table-cell table:style-name="Таблица39.D1" office:value-type="string">
            <text:p text:style-name="P21"/>
          </table:table-cell>
          <table:table-cell table:style-name="Таблица39.E1" office:value-type="string">
            <text:p text:style-name="P15"/>
          </table:table-cell>
          <table:table-cell table:style-name="Таблица39.F1" office:value-type="string">
            <text:p text:style-name="P15"/>
          </table:table-cell>
          <table:table-cell table:style-name="Таблица39.G1" office:value-type="string">
            <text:p text:style-name="P15"/>
          </table:table-cell>
          <table:table-cell table:style-name="Таблица39.H1" office:value-type="string">
            <text:p text:style-name="P15"/>
          </table:table-cell>
          <table:table-cell table:style-name="Таблица39.I1" office:value-type="string">
            <text:p text:style-name="P15"/>
          </table:table-cell>
          <table:table-cell table:style-name="Таблица39.J1" office:value-type="string">
            <text:p text:style-name="P15"/>
          </table:table-cell>
          <table:table-cell table:style-name="Таблица39.K1" office:value-type="string">
            <text:p text:style-name="P15"/>
          </table:table-cell>
          <table:table-cell table:style-name="Таблица39.L1" office:value-type="string">
            <text:p text:style-name="P45">иной продукции <text:s/></text:p>
            <text:p text:style-name="P23"/>
            <text:p text:style-name="P23"/>
          </table:table-cell>
          <table:table-cell table:style-name="Таблица39.M1" office:value-type="string">
            <text:p text:style-name="P18"/>
          </table:table-cell>
        </table:table-row>
        <table:table-row table:style-name="TableLine964911535344">
          <table:table-cell table:style-name="Таблица39.A2" office:value-type="string">
            <text:p text:style-name="P18"/>
          </table:table-cell>
          <table:table-cell table:style-name="Таблица39.B2" office:value-type="string">
            <text:p text:style-name="P40">в том числе:</text:p>
          </table:table-cell>
          <table:table-cell table:style-name="Таблица39.C2" office:value-type="string">
            <text:p text:style-name="P18"/>
          </table:table-cell>
          <table:table-cell table:style-name="Таблица39.D2" office:value-type="string">
            <text:p text:style-name="P21"/>
          </table:table-cell>
          <table:table-cell table:style-name="Таблица39.E2" office:value-type="string">
            <text:p text:style-name="P15"/>
          </table:table-cell>
          <table:table-cell table:style-name="Таблица39.F2" office:value-type="string">
            <text:p text:style-name="P15"/>
          </table:table-cell>
          <table:table-cell table:style-name="Таблица39.G2" office:value-type="string">
            <text:p text:style-name="P15"/>
          </table:table-cell>
          <table:table-cell table:style-name="Таблица39.H2" office:value-type="string">
            <text:p text:style-name="P15"/>
          </table:table-cell>
          <table:table-cell table:style-name="Таблица39.I2" office:value-type="string">
            <text:p text:style-name="P15"/>
          </table:table-cell>
          <table:table-cell table:style-name="Таблица39.J2" office:value-type="string">
            <text:p text:style-name="P15"/>
          </table:table-cell>
          <table:table-cell table:style-name="Таблица39.K2" office:value-type="string">
            <text:p text:style-name="P15"/>
          </table:table-cell>
          <table:table-cell table:style-name="Таблица39.L2" office:value-type="string">
            <text:p text:style-name="P23"/>
          </table:table-cell>
          <table:table-cell table:style-name="Таблица39.M2" office:value-type="string">
            <text:p text:style-name="P18"/>
          </table:table-cell>
        </table:table-row>
        <table:table-row table:style-name="TableLine964911533712">
          <table:table-cell table:style-name="Таблица39.A3" table:number-rows-spanned="5" office:value-type="string">
            <text:p text:style-name="P40">6.1.1</text:p>
          </table:table-cell>
          <table:table-cell table:style-name="Таблица39.B3" table:number-rows-spanned="5" office:value-type="string">
            <text:p text:style-name="P40">Участие в краевых и всероссийских акциях, конкурсах, мероприятиях и соревнованиях</text:p>
          </table:table-cell>
          <table:table-cell table:style-name="Таблица39.C3" table:number-rows-spanned="5" office:value-type="string">
            <text:p text:style-name="P40">3</text:p>
          </table:table-cell>
          <table:table-cell table:style-name="Таблица39.D3" office:value-type="string">
            <text:p text:style-name="P40">Всего</text:p>
          </table:table-cell>
          <table:table-cell table:style-name="Таблица39.E3" office:value-type="string">
            <text:p text:style-name="P31">00,0</text:p>
          </table:table-cell>
          <table:table-cell table:style-name="Таблица39.F3" office:value-type="string">
            <text:p text:style-name="P31">00,0</text:p>
          </table:table-cell>
          <table:table-cell table:style-name="Таблица39.G3" office:value-type="string">
            <text:p text:style-name="P31">00,0</text:p>
          </table:table-cell>
          <table:table-cell table:style-name="Таблица39.H3" office:value-type="string">
            <text:p text:style-name="P31">00,0</text:p>
          </table:table-cell>
          <table:table-cell table:style-name="Таблица39.I3" office:value-type="string">
            <text:p text:style-name="P31">00,0</text:p>
          </table:table-cell>
          <table:table-cell table:style-name="Таблица39.J3" office:value-type="string">
            <text:p text:style-name="P31">00,0</text:p>
          </table:table-cell>
          <table:table-cell table:style-name="Таблица39.K3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Таблица39.L3" table:number-rows-spanned="5" office:value-type="string">
            <text:p text:style-name="P45">Доля учащихся обще</text:p>
            <text:p text:style-name="P45">образовательных учреждений, <text:s/>принявших</text:p>
            <text:p text:style-name="P45">участие во всероссийских и краевых акциях конкурсах <text:s/></text:p>
            <text:p text:style-name="P45"><text:soft-page-break/>мероприятиях и <text:s/>соревнованиях в общей численности учащихся <text:s/></text:p>
          </table:table-cell>
          <table:table-cell table:style-name="Таблица39.M3" table:number-rows-spanned="5" office:value-type="string">
            <text:p text:style-name="P40">Управление образования админстрации мунципального образования Кореновский район</text:p>
          </table:table-cell>
        </table:table-row>
        <table:table-row table:style-name="TableLine964911535072">
          <table:covered-table-cell table:style-name="Таблица39.A3"/>
          <table:covered-table-cell table:style-name="Таблица39.B3"/>
          <table:covered-table-cell table:style-name="Таблица39.C3"/>
          <table:table-cell table:style-name="Таблица39.D4" office:value-type="string">
            <text:p text:style-name="P43">Краевой</text:p>
            <text:p text:style-name="P43">бюджет</text:p>
            <text:p text:style-name="P21"/>
          </table:table-cell>
          <table:table-cell table:style-name="Таблица39.E4" office:value-type="string">
            <text:p text:style-name="P31">00,0</text:p>
          </table:table-cell>
          <table:table-cell table:style-name="Таблица39.F4" office:value-type="string">
            <text:p text:style-name="P31">00,0</text:p>
          </table:table-cell>
          <table:table-cell table:style-name="Таблица39.G4" office:value-type="string">
            <text:p text:style-name="P31">00,0</text:p>
          </table:table-cell>
          <table:table-cell table:style-name="Таблица39.H4" office:value-type="string">
            <text:p text:style-name="P31">00,0</text:p>
          </table:table-cell>
          <table:table-cell table:style-name="Таблица39.I4" office:value-type="string">
            <text:p text:style-name="P31">00,0</text:p>
          </table:table-cell>
          <table:table-cell table:style-name="Таблица39.J4" office:value-type="string">
            <text:p text:style-name="P31">00,0</text:p>
          </table:table-cell>
          <table:table-cell table:style-name="Таблица39.K4" office:value-type="string">
            <text:p text:style-name="P15"/>
          </table:table-cell>
          <table:covered-table-cell table:style-name="Таблица39.L3"/>
          <table:covered-table-cell table:style-name="Таблица39.M3"/>
        </table:table-row>
        <table:table-row table:style-name="TableLine964993905664">
          <table:covered-table-cell table:style-name="Таблица39.A3"/>
          <table:covered-table-cell table:style-name="Таблица39.B3"/>
          <table:covered-table-cell table:style-name="Таблица39.C3"/>
          <table:table-cell table:style-name="Таблица39.D5" office:value-type="string">
            <text:p text:style-name="P40">Федерал</text:p>
            <text:p text:style-name="P43">ьный бюджет</text:p>
            <text:p text:style-name="P21"/>
            <text:p text:style-name="P21"/>
          </table:table-cell>
          <table:table-cell table:style-name="Таблица39.E5" office:value-type="string">
            <text:p text:style-name="P31">00,0</text:p>
          </table:table-cell>
          <table:table-cell table:style-name="Таблица39.F5" office:value-type="string">
            <text:p text:style-name="P31">00,0</text:p>
          </table:table-cell>
          <table:table-cell table:style-name="Таблица39.G5" office:value-type="string">
            <text:p text:style-name="P31">00,0</text:p>
          </table:table-cell>
          <table:table-cell table:style-name="Таблица39.H5" office:value-type="string">
            <text:p text:style-name="P31">00,0</text:p>
          </table:table-cell>
          <table:table-cell table:style-name="Таблица39.I5" office:value-type="string">
            <text:p text:style-name="P31">00,0</text:p>
          </table:table-cell>
          <table:table-cell table:style-name="Таблица39.J5" office:value-type="string">
            <text:p text:style-name="P31">00,0</text:p>
          </table:table-cell>
          <table:table-cell table:style-name="Таблица39.K5" office:value-type="string">
            <text:p text:style-name="P15"/>
          </table:table-cell>
          <table:covered-table-cell table:style-name="Таблица39.L3"/>
          <table:covered-table-cell table:style-name="Таблица39.M3"/>
        </table:table-row>
        <table:table-row table:style-name="TableLine964993902400">
          <table:covered-table-cell table:style-name="Таблица39.A3"/>
          <table:covered-table-cell table:style-name="Таблица39.B3"/>
          <table:covered-table-cell table:style-name="Таблица39.C3"/>
          <table:table-cell table:style-name="Таблица39.D6" office:value-type="string">
            <text:p text:style-name="P43">Муницип</text:p>
            <text:p text:style-name="P43">альный</text:p>
            <text:p text:style-name="P43"><text:soft-page-break/>бюджет</text:p>
            <text:p text:style-name="P21"/>
            <text:p text:style-name="P21"/>
          </table:table-cell>
          <table:table-cell table:style-name="Таблица39.E6" office:value-type="string">
            <text:p text:style-name="P31">00,0</text:p>
          </table:table-cell>
          <table:table-cell table:style-name="Таблица39.F6" office:value-type="string">
            <text:p text:style-name="P31">00,0</text:p>
          </table:table-cell>
          <table:table-cell table:style-name="Таблица39.G6" office:value-type="string">
            <text:p text:style-name="P31">00,0</text:p>
          </table:table-cell>
          <table:table-cell table:style-name="Таблица39.H6" office:value-type="string">
            <text:p text:style-name="P31">00,0</text:p>
          </table:table-cell>
          <table:table-cell table:style-name="Таблица39.I6" office:value-type="string">
            <text:p text:style-name="P31">00,0</text:p>
          </table:table-cell>
          <table:table-cell table:style-name="Таблица39.J6" office:value-type="string">
            <text:p text:style-name="P31">00,0</text:p>
          </table:table-cell>
          <table:table-cell table:style-name="Таблица39.K6" office:value-type="string">
            <text:p text:style-name="P31"><text:s/></text:p>
            <text:p text:style-name="P15"/>
            <text:p text:style-name="P15"><text:soft-page-break/></text:p>
          </table:table-cell>
          <table:covered-table-cell table:style-name="Таблица39.L3"/>
          <table:covered-table-cell table:style-name="Таблица39.M3"/>
        </table:table-row>
        <table:table-row table:style-name="TableLine964993914640">
          <table:covered-table-cell table:style-name="Таблица39.A3"/>
          <table:covered-table-cell table:style-name="Таблица39.B3"/>
          <table:covered-table-cell table:style-name="Таблица39.C3"/>
          <table:table-cell table:style-name="Таблица39.D7" office:value-type="string">
            <text:p text:style-name="P43">Внебюд</text:p>
            <text:p text:style-name="P43">жетные источни</text:p>
            <text:p text:style-name="P43">ки</text:p>
            <text:p text:style-name="P21"/>
          </table:table-cell>
          <table:table-cell table:style-name="Таблица39.E7" office:value-type="string">
            <text:p text:style-name="P31">00,0</text:p>
          </table:table-cell>
          <table:table-cell table:style-name="Таблица39.F7" office:value-type="string">
            <text:p text:style-name="P31">00,0</text:p>
          </table:table-cell>
          <table:table-cell table:style-name="Таблица39.G7" office:value-type="string">
            <text:p text:style-name="P31">00,0</text:p>
          </table:table-cell>
          <table:table-cell table:style-name="Таблица39.H7" office:value-type="string">
            <text:p text:style-name="P31">00,0</text:p>
          </table:table-cell>
          <table:table-cell table:style-name="Таблица39.I7" office:value-type="string">
            <text:p text:style-name="P15"/>
          </table:table-cell>
          <table:table-cell table:style-name="Таблица39.J7" office:value-type="string">
            <text:p text:style-name="P15"/>
          </table:table-cell>
          <table:table-cell table:style-name="Таблица39.K7" office:value-type="string">
            <text:p text:style-name="P15"/>
          </table:table-cell>
          <table:covered-table-cell table:style-name="Таблица39.L3"/>
          <table:covered-table-cell table:style-name="Таблица39.M3"/>
        </table:table-row>
      </table:table>
      <text:p text:style-name="P31">17</text:p>
      <text:p text:style-name="P15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F"/>
        <table:table-column table:style-name="Таблица40.I"/>
        <table:table-column table:style-name="Таблица40.E"/>
        <table:table-column table:style-name="Таблица40.K"/>
        <table:table-column table:style-name="Таблица40.L"/>
        <table:table-column table:style-name="Таблица40.M"/>
        <table:table-row table:style-name="TableLine964993917360">
          <table:table-cell table:style-name="Таблица40.A1" table:number-rows-spanned="5" office:value-type="string">
            <text:p text:style-name="P40">6.1.2</text:p>
          </table:table-cell>
          <table:table-cell table:style-name="Таблица40.B1" table:number-rows-spanned="5" office:value-type="string">
            <text:p text:style-name="P40">Приобретение формы, инвентаря и оборудования, наградной, печатной и иной продукции</text:p>
          </table:table-cell>
          <table:table-cell table:style-name="Таблица40.C1" table:number-rows-spanned="5" office:value-type="string">
            <text:p text:style-name="P40">3</text:p>
          </table:table-cell>
          <table:table-cell table:style-name="Таблица40.D1" office:value-type="string">
            <text:p text:style-name="P40">Всего</text:p>
          </table:table-cell>
          <table:table-cell table:style-name="Таблица40.E1" office:value-type="string">
            <text:p text:style-name="P31">128,4</text:p>
          </table:table-cell>
          <table:table-cell table:style-name="Таблица40.F1" office:value-type="string">
            <text:p text:style-name="P31">00,0</text:p>
          </table:table-cell>
          <table:table-cell table:style-name="Таблица40.G1" office:value-type="string">
            <text:p text:style-name="P31">00,0</text:p>
          </table:table-cell>
          <table:table-cell table:style-name="Таблица40.H1" office:value-type="string">
            <text:p text:style-name="P31">00,0</text:p>
          </table:table-cell>
          <table:table-cell table:style-name="Таблица40.I1" office:value-type="string">
            <text:p text:style-name="P31">128,4</text:p>
          </table:table-cell>
          <table:table-cell table:style-name="Таблица40.J1" office:value-type="string">
            <text:p text:style-name="P31">00,0</text:p>
          </table:table-cell>
          <table:table-cell table:style-name="Таблица40.K1" office:value-type="string">
            <text:p text:style-name="P1"><text:span text:style-name="T4">1,2,3,4 кв. 2021,2022,2023</text:span></text:p>
            <text:p text:style-name="P31">года</text:p>
            <text:p text:style-name="P31"><text:s/></text:p>
          </table:table-cell>
          <table:table-cell table:style-name="Таблица40.L1" table:number-rows-spanned="5" office:value-type="string">
            <text:p text:style-name="P40">Обеспечение образовательных организаций, формой, инвентарем и <text:s/></text:p>
            <text:p text:style-name="P40">оборудованием, нагрудной и иной продукции</text:p>
          </table:table-cell>
          <table:table-cell table:style-name="Таблица40.M1" table:number-rows-spanned="5" office:value-type="string">
            <text:p text:style-name="P40">Управление образования админстрации мунципального образования</text:p>
            <text:p text:style-name="P40">Кореновский район</text:p>
          </table:table-cell>
        </table:table-row>
        <table:table-row table:style-name="TableLine964993912736">
          <table:covered-table-cell table:style-name="Таблица40.A1"/>
          <table:covered-table-cell table:style-name="Таблица40.B1"/>
          <table:covered-table-cell table:style-name="Таблица40.C1"/>
          <table:table-cell table:style-name="Таблица40.D2" office:value-type="string">
            <text:p text:style-name="P40">Краевой</text:p>
            <text:p text:style-name="P40">бюджет</text:p>
          </table:table-cell>
          <table:table-cell table:style-name="Таблица40.E2" office:value-type="string">
            <text:p text:style-name="P31">00,0</text:p>
          </table:table-cell>
          <table:table-cell table:style-name="Таблица40.F2" office:value-type="string">
            <text:p text:style-name="P31">00,0</text:p>
          </table:table-cell>
          <table:table-cell table:style-name="Таблица40.G2" office:value-type="string">
            <text:p text:style-name="P31">00,0</text:p>
          </table:table-cell>
          <table:table-cell table:style-name="Таблица40.H2" office:value-type="string">
            <text:p text:style-name="P31">00,0</text:p>
          </table:table-cell>
          <table:table-cell table:style-name="Таблица40.I2" office:value-type="string">
            <text:p text:style-name="P31">00,0</text:p>
          </table:table-cell>
          <table:table-cell table:style-name="Таблица40.J2" office:value-type="string">
            <text:p text:style-name="P31">00,0</text:p>
          </table:table-cell>
          <table:table-cell table:style-name="Таблица40.K2" office:value-type="string">
            <text:p text:style-name="P15"/>
          </table:table-cell>
          <table:covered-table-cell table:style-name="Таблица40.L1"/>
          <table:covered-table-cell table:style-name="Таблица40.M1"/>
        </table:table-row>
        <table:table-row table:style-name="TableLine964993917088">
          <table:covered-table-cell table:style-name="Таблица40.A1"/>
          <table:covered-table-cell table:style-name="Таблица40.B1"/>
          <table:covered-table-cell table:style-name="Таблица40.C1"/>
          <table:table-cell table:style-name="Таблица40.D3" office:value-type="string">
            <text:p text:style-name="P40">Федерал</text:p>
            <text:p text:style-name="P40">ьный <text:s/></text:p>
            <text:p text:style-name="P40">бюджет</text:p>
          </table:table-cell>
          <table:table-cell table:style-name="Таблица40.E3" office:value-type="string">
            <text:p text:style-name="P31">00,0</text:p>
          </table:table-cell>
          <table:table-cell table:style-name="Таблица40.F3" office:value-type="string">
            <text:p text:style-name="P31">00,0</text:p>
          </table:table-cell>
          <table:table-cell table:style-name="Таблица40.G3" office:value-type="string">
            <text:p text:style-name="P31">00,0</text:p>
          </table:table-cell>
          <table:table-cell table:style-name="Таблица40.H3" office:value-type="string">
            <text:p text:style-name="P31">00,0</text:p>
          </table:table-cell>
          <table:table-cell table:style-name="Таблица40.I3" office:value-type="string">
            <text:p text:style-name="P31">00,0</text:p>
          </table:table-cell>
          <table:table-cell table:style-name="Таблица40.J3" office:value-type="string">
            <text:p text:style-name="P31">00,0</text:p>
          </table:table-cell>
          <table:table-cell table:style-name="Таблица40.K3" office:value-type="string">
            <text:p text:style-name="P15"/>
            <text:p text:style-name="P15"/>
            <text:p text:style-name="P15"/>
          </table:table-cell>
          <table:covered-table-cell table:style-name="Таблица40.L1"/>
          <table:covered-table-cell table:style-name="Таблица40.M1"/>
        </table:table-row>
        <table:table-row table:style-name="TableLine964993922528">
          <table:covered-table-cell table:style-name="Таблица40.A1"/>
          <table:covered-table-cell table:style-name="Таблица40.B1"/>
          <table:covered-table-cell table:style-name="Таблица40.C1"/>
          <table:table-cell table:style-name="Таблица40.D4" office:value-type="string">
            <text:p text:style-name="P43">Муниципальный</text:p>
            <text:p text:style-name="P40">бюджет</text:p>
          </table:table-cell>
          <table:table-cell table:style-name="Таблица40.E4" office:value-type="string">
            <text:p text:style-name="P31">128,4</text:p>
          </table:table-cell>
          <table:table-cell table:style-name="Таблица40.F4" office:value-type="string">
            <text:p text:style-name="P31">00,0</text:p>
          </table:table-cell>
          <table:table-cell table:style-name="Таблица40.G4" office:value-type="string">
            <text:p text:style-name="P31">00,0</text:p>
          </table:table-cell>
          <table:table-cell table:style-name="Таблица40.H4" office:value-type="string">
            <text:p text:style-name="P31">00,0</text:p>
          </table:table-cell>
          <table:table-cell table:style-name="Таблица40.I4" office:value-type="string">
            <text:p text:style-name="P31">128,4</text:p>
          </table:table-cell>
          <table:table-cell table:style-name="Таблица40.J4" office:value-type="string">
            <text:p text:style-name="P31">00,0</text:p>
          </table:table-cell>
          <table:table-cell table:style-name="Таблица40.K4" office:value-type="string">
            <text:p text:style-name="P1"><text:span text:style-name="T4">1,2,3,4 кв. 2021,2022,2023</text:span></text:p>
            <text:p text:style-name="P31">года</text:p>
            <text:p text:style-name="P31"><text:s/></text:p>
          </table:table-cell>
          <table:covered-table-cell table:style-name="Таблица40.L1"/>
          <table:covered-table-cell table:style-name="Таблица40.M1"/>
        </table:table-row>
        <table:table-row table:style-name="TableLine964993926608">
          <table:covered-table-cell table:style-name="Таблица40.A1"/>
          <table:covered-table-cell table:style-name="Таблица40.B1"/>
          <table:covered-table-cell table:style-name="Таблица40.C1"/>
          <table:table-cell table:style-name="Таблица40.D5" office:value-type="string">
            <text:p text:style-name="P43">Внебюд</text:p>
            <text:p text:style-name="P43">жетные источни</text:p>
            <text:p text:style-name="P43">ки</text:p>
          </table:table-cell>
          <table:table-cell table:style-name="Таблица40.E5" office:value-type="string">
            <text:p text:style-name="P31">00,0</text:p>
          </table:table-cell>
          <table:table-cell table:style-name="Таблица40.F5" office:value-type="string">
            <text:p text:style-name="P31">00,0</text:p>
          </table:table-cell>
          <table:table-cell table:style-name="Таблица40.G5" office:value-type="string">
            <text:p text:style-name="P31">00,0</text:p>
          </table:table-cell>
          <table:table-cell table:style-name="Таблица40.H5" office:value-type="string">
            <text:p text:style-name="P31">00,0</text:p>
          </table:table-cell>
          <table:table-cell table:style-name="Таблица40.I5" office:value-type="string">
            <text:p text:style-name="P31">00,0</text:p>
          </table:table-cell>
          <table:table-cell table:style-name="Таблица40.J5" office:value-type="string">
            <text:p text:style-name="P31">00,0</text:p>
          </table:table-cell>
          <table:table-cell table:style-name="Таблица40.K5" office:value-type="string">
            <text:p text:style-name="P15"/>
          </table:table-cell>
          <table:covered-table-cell table:style-name="Таблица40.L1"/>
          <table:covered-table-cell table:style-name="Таблица40.M1"/>
        </table:table-row>
        <table:table-row table:style-name="TableLine964993924432">
          <table:table-cell table:style-name="Таблица40.A6" office:value-type="string">
            <text:p text:style-name="P40">7.</text:p>
          </table:table-cell>
          <table:table-cell table:style-name="Таблица40.B6" office:value-type="string">
            <text:p text:style-name="P40">Задача</text:p>
          </table:table-cell>
          <table:table-cell table:style-name="Таблица40.C6" office:value-type="string">
            <text:p text:style-name="P18"/>
          </table:table-cell>
          <table:table-cell table:style-name="Таблица40.D6" table:number-columns-spanned="10" office:value-type="string">
            <text:p text:style-name="P45">Создание благоприятных и безопасных условий для полноценного отдыха детей в организациях отдыха и оздоровлен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18</text:p>
      <text:p text:style-name="P15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F"/>
        <table:table-column table:style-name="Таблица41.I"/>
        <table:table-column table:style-name="Таблица41.E"/>
        <table:table-column table:style-name="Таблица41.K"/>
        <table:table-column table:style-name="Таблица41.L"/>
        <table:table-column table:style-name="Таблица41.M"/>
        <table:table-row table:style-name="TableLine964993902128">
          <table:table-cell table:style-name="Таблица41.A1" table:number-rows-spanned="5" office:value-type="string">
            <text:p text:style-name="P40">7.1</text:p>
          </table:table-cell>
          <table:table-cell table:style-name="Таблица41.B1" table:number-rows-spanned="5" office:value-type="string">
            <text:p text:style-name="P40">Организация отдыха, оздоровления и занятости учащихся образовательных организаций</text:p>
          </table:table-cell>
          <table:table-cell table:style-name="Таблица41.C1" table:number-rows-spanned="5" office:value-type="string">
            <text:p text:style-name="P40">3</text:p>
          </table:table-cell>
          <table:table-cell table:style-name="Таблица41.D1" office:value-type="string">
            <text:p text:style-name="P40">Всего</text:p>
          </table:table-cell>
          <table:table-cell table:style-name="Таблица41.E1" office:value-type="string">
            <text:p text:style-name="P31">15466,6</text:p>
          </table:table-cell>
          <table:table-cell table:style-name="Таблица41.F1" office:value-type="string">
            <text:p text:style-name="P31">00,0</text:p>
          </table:table-cell>
          <table:table-cell table:style-name="Таблица41.G1" office:value-type="string">
            <text:p text:style-name="P31">4187,0</text:p>
          </table:table-cell>
          <table:table-cell table:style-name="Таблица41.H1" office:value-type="string">
            <text:p text:style-name="P31">4457,2</text:p>
          </table:table-cell>
          <table:table-cell table:style-name="Таблица41.I1" office:value-type="string">
            <text:p text:style-name="P31">3757,8</text:p>
          </table:table-cell>
          <table:table-cell table:style-name="Таблица41.J1" office:value-type="string">
            <text:p text:style-name="P31">3064,6</text:p>
          </table:table-cell>
          <table:table-cell table:style-name="Таблица41.K1" office:value-type="string">
            <text:p text:style-name="P1"><text:span text:style-name="T4">1,2,3,4 кв. <text:s/>2021,</text:span></text:p>
            <text:p text:style-name="P31">2022,2023</text:p>
            <text:p text:style-name="P31">года</text:p>
            <text:p text:style-name="P31"><text:s/></text:p>
          </table:table-cell>
          <table:table-cell table:style-name="Таблица41.L1" table:number-rows-spanned="5" office:value-type="string">
            <text:p text:style-name="P40">Удельный вес детей, охваченных всеми формами отдыха и</text:p>
            <text:p text:style-name="P40">оздоровления от об-<text:soft-page-break/>щей численности детей</text:p>
            <text:p text:style-name="P40">в возрасте от 7 до 17 лет</text:p>
          </table:table-cell>
          <table:table-cell table:style-name="Таблица41.M1" table:number-rows-spanned="5" office:value-type="string">
            <text:p text:style-name="P40">Управление образования админстрации мунципального образования Кореновски<text:soft-page-break/>й</text:p>
            <text:p text:style-name="P40">район <text:s text:c="2"/></text:p>
          </table:table-cell>
        </table:table-row>
        <table:table-row table:style-name="TableLine964994093888">
          <table:covered-table-cell table:style-name="Таблица41.A1"/>
          <table:covered-table-cell table:style-name="Таблица41.B1"/>
          <table:covered-table-cell table:style-name="Таблица41.C1"/>
          <table:table-cell table:style-name="Таблица41.D2" office:value-type="string">
            <text:p text:style-name="P43">Краевой</text:p>
            <text:p text:style-name="P43"><text:soft-page-break/>бюджет</text:p>
          </table:table-cell>
          <table:table-cell table:style-name="Таблица41.E2" office:value-type="string">
            <text:p text:style-name="P31">11233,<text:soft-page-break/>0</text:p>
          </table:table-cell>
          <table:table-cell table:style-name="Таблица41.F2" office:value-type="string">
            <text:p text:style-name="P31">00,0</text:p>
          </table:table-cell>
          <table:table-cell table:style-name="Таблица41.G2" office:value-type="string">
            <text:p text:style-name="P31">2585,6</text:p>
          </table:table-cell>
          <table:table-cell table:style-name="Таблица41.H2" office:value-type="string">
            <text:p text:style-name="P31">2518,2</text:p>
          </table:table-cell>
          <table:table-cell table:style-name="Таблица41.I2" office:value-type="string">
            <text:p text:style-name="P31">3064,<text:soft-page-break/>6</text:p>
          </table:table-cell>
          <table:table-cell table:style-name="Таблица41.J2" office:value-type="string">
            <text:p text:style-name="P31">3064,6</text:p>
          </table:table-cell>
          <table:table-cell table:style-name="Таблица41.K2" office:value-type="string">
            <text:p text:style-name="P1"><text:span text:style-name="T4">1,2,3,</text:span><text:soft-page-break/><text:span text:style-name="T4">4 кв. 2021,</text:span></text:p>
            <text:p text:style-name="P31">2022,2023</text:p>
            <text:p text:style-name="P31">года</text:p>
            <text:p text:style-name="P31"><text:s/></text:p>
          </table:table-cell>
          <table:covered-table-cell table:style-name="Таблица41.L1"/>
          <table:covered-table-cell table:style-name="Таблица41.M1"/>
        </table:table-row>
        <table:table-row table:style-name="TableLine964994106400">
          <table:covered-table-cell table:style-name="Таблица41.A1"/>
          <table:covered-table-cell table:style-name="Таблица41.B1"/>
          <table:covered-table-cell table:style-name="Таблица41.C1"/>
          <table:table-cell table:style-name="Таблица41.D3" office:value-type="string">
            <text:p text:style-name="P40">Федерал</text:p>
            <text:p text:style-name="P40">ьный <text:s/></text:p>
            <text:p text:style-name="P40">бюджет</text:p>
          </table:table-cell>
          <table:table-cell table:style-name="Таблица41.E3" office:value-type="string">
            <text:p text:style-name="P31">00,0</text:p>
          </table:table-cell>
          <table:table-cell table:style-name="Таблица41.F3" office:value-type="string">
            <text:p text:style-name="P31">00,0</text:p>
          </table:table-cell>
          <table:table-cell table:style-name="Таблица41.G3" office:value-type="string">
            <text:p text:style-name="P31">00,0</text:p>
          </table:table-cell>
          <table:table-cell table:style-name="Таблица41.H3" office:value-type="string">
            <text:p text:style-name="P31">00,0</text:p>
          </table:table-cell>
          <table:table-cell table:style-name="Таблица41.I3" office:value-type="string">
            <text:p text:style-name="P31">00,0</text:p>
          </table:table-cell>
          <table:table-cell table:style-name="Таблица41.J3" office:value-type="string">
            <text:p text:style-name="P31">00,0</text:p>
          </table:table-cell>
          <table:table-cell table:style-name="Таблица41.K3" office:value-type="string">
            <text:p text:style-name="P15"/>
          </table:table-cell>
          <table:covered-table-cell table:style-name="Таблица41.L1"/>
          <table:covered-table-cell table:style-name="Таблица41.M1"/>
        </table:table-row>
        <table:table-row table:style-name="TableLine964994120000">
          <table:covered-table-cell table:style-name="Таблица41.A1"/>
          <table:covered-table-cell table:style-name="Таблица41.B1"/>
          <table:covered-table-cell table:style-name="Таблица41.C1"/>
          <table:table-cell table:style-name="Таблица41.D4" office:value-type="string">
            <text:p text:style-name="P43">Муниципальный</text:p>
            <text:p text:style-name="P40">бюджет</text:p>
          </table:table-cell>
          <table:table-cell table:style-name="Таблица41.E4" office:value-type="string">
            <text:p text:style-name="P31">4233,6</text:p>
          </table:table-cell>
          <table:table-cell table:style-name="Таблица41.F4" office:value-type="string">
            <text:p text:style-name="P31">00,0</text:p>
          </table:table-cell>
          <table:table-cell table:style-name="Таблица41.G4" office:value-type="string">
            <text:p text:style-name="P31">1601,4</text:p>
          </table:table-cell>
          <table:table-cell table:style-name="Таблица41.H4" office:value-type="string">
            <text:p text:style-name="P31">1939,0</text:p>
          </table:table-cell>
          <table:table-cell table:style-name="Таблица41.I4" office:value-type="string">
            <text:p text:style-name="P31">693,2</text:p>
          </table:table-cell>
          <table:table-cell table:style-name="Таблица41.J4" office:value-type="string">
            <text:p text:style-name="P31">00,0</text:p>
          </table:table-cell>
          <table:table-cell table:style-name="Таблица41.K4" office:value-type="string">
            <text:p text:style-name="P1"><text:span text:style-name="T4">1,2,3,4 кв. <text:s/>2021,</text:span></text:p>
            <text:p text:style-name="P31">2022,2023</text:p>
            <text:p text:style-name="P31">года</text:p>
            <text:p text:style-name="P15"/>
          </table:table-cell>
          <table:covered-table-cell table:style-name="Таблица41.L1"/>
          <table:covered-table-cell table:style-name="Таблица41.M1"/>
        </table:table-row>
        <table:table-row table:style-name="TableLine964994114288">
          <table:covered-table-cell table:style-name="Таблица41.A1"/>
          <table:covered-table-cell table:style-name="Таблица41.B1"/>
          <table:covered-table-cell table:style-name="Таблица41.C1"/>
          <table:table-cell table:style-name="Таблица41.D5" office:value-type="string">
            <text:p text:style-name="P43">Внебюд</text:p>
            <text:p text:style-name="P43">жетные источни</text:p>
            <text:p text:style-name="P43">ки</text:p>
          </table:table-cell>
          <table:table-cell table:style-name="Таблица41.E5" office:value-type="string">
            <text:p text:style-name="P31">00,0</text:p>
          </table:table-cell>
          <table:table-cell table:style-name="Таблица41.F5" office:value-type="string">
            <text:p text:style-name="P31">00,0</text:p>
          </table:table-cell>
          <table:table-cell table:style-name="Таблица41.G5" office:value-type="string">
            <text:p text:style-name="P31">00,0</text:p>
          </table:table-cell>
          <table:table-cell table:style-name="Таблица41.H5" office:value-type="string">
            <text:p text:style-name="P31">00,0</text:p>
          </table:table-cell>
          <table:table-cell table:style-name="Таблица41.I5" office:value-type="string">
            <text:p text:style-name="P31">00,0</text:p>
          </table:table-cell>
          <table:table-cell table:style-name="Таблица41.J5" office:value-type="string">
            <text:p text:style-name="P31">00</text:p>
          </table:table-cell>
          <table:table-cell table:style-name="Таблица41.K5" office:value-type="string">
            <text:p text:style-name="P15"/>
          </table:table-cell>
          <table:covered-table-cell table:style-name="Таблица41.L1"/>
          <table:covered-table-cell table:style-name="Таблица41.M1"/>
        </table:table-row>
      </table:table>
      <text:p text:style-name="P31">18</text:p>
      <text:p text:style-name="P15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F"/>
        <table:table-column table:style-name="Таблица42.I"/>
        <table:table-column table:style-name="Таблица42.E"/>
        <table:table-column table:style-name="Таблица42.K"/>
        <table:table-column table:style-name="Таблица42.L"/>
        <table:table-column table:style-name="Таблица42.M"/>
        <table:table-row table:style-name="TableLine964994009024">
          <table:table-cell table:style-name="Таблица42.A1" office:value-type="string">
            <text:p text:style-name="P18"/>
          </table:table-cell>
          <table:table-cell table:style-name="Таблица42.B1" office:value-type="string">
            <text:p text:style-name="P55">в том числе:</text:p>
          </table:table-cell>
          <table:table-cell table:style-name="Таблица42.C1" office:value-type="string">
            <text:p text:style-name="P18"/>
          </table:table-cell>
          <table:table-cell table:style-name="Таблица42.D1" office:value-type="string">
            <text:p text:style-name="P18"/>
          </table:table-cell>
          <table:table-cell table:style-name="Таблица42.E1" office:value-type="string">
            <text:p text:style-name="P15"/>
          </table:table-cell>
          <table:table-cell table:style-name="Таблица42.F1" office:value-type="string">
            <text:p text:style-name="P15"/>
          </table:table-cell>
          <table:table-cell table:style-name="Таблица42.G1" office:value-type="string">
            <text:p text:style-name="P15"/>
          </table:table-cell>
          <table:table-cell table:style-name="Таблица42.H1" office:value-type="string">
            <text:p text:style-name="P15"/>
          </table:table-cell>
          <table:table-cell table:style-name="Таблица42.I1" office:value-type="string">
            <text:p text:style-name="P15"/>
          </table:table-cell>
          <table:table-cell table:style-name="Таблица42.J1" office:value-type="string">
            <text:p text:style-name="P15"/>
          </table:table-cell>
          <table:table-cell table:style-name="Таблица42.K1" office:value-type="string">
            <text:p text:style-name="P15"/>
          </table:table-cell>
          <table:table-cell table:style-name="Таблица42.L1" office:value-type="string">
            <text:p text:style-name="P18"/>
          </table:table-cell>
          <table:table-cell table:style-name="Таблица42.M1" office:value-type="string">
            <text:p text:style-name="P18"/>
          </table:table-cell>
        </table:table-row>
        <table:table-row table:style-name="TableLine964994114560">
          <table:table-cell table:style-name="Таблица42.A2" table:number-rows-spanned="4" office:value-type="string">
            <text:p text:style-name="P40">7.1.1</text:p>
          </table:table-cell>
          <table:table-cell table:style-name="Таблица42.B2" table:number-rows-spanned="4" office:value-type="string">
            <text:p text:style-name="P5"><text:span text:style-name="T11">Осуществление</text:span><text:span text:style-name="T16"> </text:span><text:span text:style-name="T11">отдельных</text:span><text:span text:style-name="T16"> </text:span><text:span text:style-name="T11">государственных</text:span><text:span text:style-name="T16"> </text:span><text:span text:style-name="T11">полномочий</text:span><text:span text:style-name="T16"> </text:span><text:span text:style-name="T11">по</text:span><text:span text:style-name="T16"> </text:span><text:span text:style-name="T11">обеспечению</text:span><text:span text:style-name="T16"> </text:span><text:span text:style-name="T11">отдыха</text:span><text:span text:style-name="T16"> </text:span><text:span text:style-name="T11">детей</text:span><text:span text:style-name="T16"> </text:span><text:span text:style-name="T11">в</text:span><text:span text:style-name="T16"> </text:span><text:span text:style-name="T11">каникулярное</text:span><text:span text:style-name="T16"> </text:span><text:span text:style-name="T11">время</text:span><text:span text:style-name="T16"> </text:span><text:span text:style-name="T11">в</text:span><text:span text:style-name="T16"> </text:span><text:span text:style-name="T11">профильных</text:span><text:span text:style-name="T16"> </text:span><text:span text:style-name="T11">лагерях</text:span><text:span text:style-name="T16">, </text:span><text:span text:style-name="T11">организованных</text:span><text:span text:style-name="T16"> </text:span><text:span text:style-name="T11">муниципальными</text:span><text:span text:style-name="T16"> </text:span><text:span text:style-name="T11">общеобразовательными</text:span><text:span text:style-name="T16"> <text:s/></text:span><text:span text:style-name="T11">организациями</text:span></text:p>
          </table:table-cell>
          <table:table-cell table:style-name="Таблица42.C2" table:number-rows-spanned="4" office:value-type="string">
            <text:p text:style-name="P40">3</text:p>
          </table:table-cell>
          <table:table-cell table:style-name="Таблица42.D2" office:value-type="string">
            <text:p text:style-name="P40">Всего</text:p>
          </table:table-cell>
          <table:table-cell table:style-name="Таблица42.E2" office:value-type="string">
            <text:p text:style-name="P31">14373,8</text:p>
          </table:table-cell>
          <table:table-cell table:style-name="Таблица42.F2" office:value-type="string">
            <text:p text:style-name="P31">00,0</text:p>
          </table:table-cell>
          <table:table-cell table:style-name="Таблица42.G2" office:value-type="string">
            <text:p text:style-name="P31">3740,4</text:p>
          </table:table-cell>
          <table:table-cell table:style-name="Таблица42.H2" office:value-type="string">
            <text:p text:style-name="P31">4004,6</text:p>
          </table:table-cell>
          <table:table-cell table:style-name="Таблица42.I2" office:value-type="string">
            <text:p text:style-name="P31">3564,2</text:p>
          </table:table-cell>
          <table:table-cell table:style-name="Таблица42.J2" office:value-type="string">
            <text:p text:style-name="P31">3064,6</text:p>
          </table:table-cell>
          <table:table-cell table:style-name="Таблица42.K2" office:value-type="string">
            <text:p text:style-name="P1"><text:span text:style-name="T4">1,2,3,4 кв. <text:s/>2021,</text:span></text:p>
            <text:p text:style-name="P31">2022,2023</text:p>
            <text:p text:style-name="P31">года</text:p>
          </table:table-cell>
          <table:table-cell table:style-name="Таблица42.L2" table:number-rows-spanned="4" office:value-type="string">
            <text:p text:style-name="P40">Удельный <text:s/></text:p>
            <text:p text:style-name="P40">вес детей, охваченных всеми формами отдыха</text:p>
            <text:p text:style-name="P40">и оздоровления от общей числен</text:p>
            <text:p text:style-name="P40">ности детей в возрасте от 7 до 17 лет</text:p>
          </table:table-cell>
          <table:table-cell table:style-name="Таблица42.M2" table:number-rows-spanned="4" office:value-type="string">
            <text:p text:style-name="P40">Управление</text:p>
            <text:p text:style-name="P40">образования админстрации мунципального образования Кореновский район</text:p>
          </table:table-cell>
        </table:table-row>
        <table:table-row table:style-name="TableLine964994111568">
          <table:covered-table-cell table:style-name="Таблица42.A2"/>
          <table:covered-table-cell table:style-name="Таблица42.B2"/>
          <table:covered-table-cell table:style-name="Таблица42.C2"/>
          <table:table-cell table:style-name="Таблица42.D3" office:value-type="string">
            <text:p text:style-name="P40">Краевой</text:p>
            <text:p text:style-name="P40">бюджет</text:p>
          </table:table-cell>
          <table:table-cell table:style-name="Таблица42.E3" office:value-type="string">
            <text:p text:style-name="P31">11233,0</text:p>
          </table:table-cell>
          <table:table-cell table:style-name="Таблица42.F3" office:value-type="string">
            <text:p text:style-name="P31">00,0</text:p>
          </table:table-cell>
          <table:table-cell table:style-name="Таблица42.G3" office:value-type="string">
            <text:p text:style-name="P31">2585,6</text:p>
          </table:table-cell>
          <table:table-cell table:style-name="Таблица42.H3" office:value-type="string">
            <text:p text:style-name="P31">2518,2</text:p>
          </table:table-cell>
          <table:table-cell table:style-name="Таблица42.I3" office:value-type="string">
            <text:p text:style-name="P31">3064,6</text:p>
          </table:table-cell>
          <table:table-cell table:style-name="Таблица42.J3" office:value-type="string">
            <text:p text:style-name="P31">3064,6</text:p>
          </table:table-cell>
          <table:table-cell table:style-name="Таблица42.K3" office:value-type="string">
            <text:p text:style-name="P1"><text:span text:style-name="T4">1,2,3,4 кв. <text:s/>2021,</text:span></text:p>
            <text:p text:style-name="P31">2022,2023</text:p>
            <text:p text:style-name="P31">года</text:p>
            <text:p text:style-name="P15"/>
          </table:table-cell>
          <table:covered-table-cell table:style-name="Таблица42.L2"/>
          <table:covered-table-cell table:style-name="Таблица42.M2"/>
        </table:table-row>
        <table:table-row table:style-name="TableLine964994117008">
          <table:covered-table-cell table:style-name="Таблица42.A2"/>
          <table:covered-table-cell table:style-name="Таблица42.B2"/>
          <table:covered-table-cell table:style-name="Таблица42.C2"/>
          <table:table-cell table:style-name="Таблица42.D4" office:value-type="string">
            <text:p text:style-name="P40">Федерал</text:p>
            <text:p text:style-name="P43">ьный</text:p>
            <text:p text:style-name="P43">бюджет</text:p>
            <text:p text:style-name="P21"/>
            <text:p text:style-name="P21"/>
          </table:table-cell>
          <table:table-cell table:style-name="Таблица42.E4" office:value-type="string">
            <text:p text:style-name="P31">00,0</text:p>
          </table:table-cell>
          <table:table-cell table:style-name="Таблица42.F4" office:value-type="string">
            <text:p text:style-name="P31">00,0</text:p>
          </table:table-cell>
          <table:table-cell table:style-name="Таблица42.G4" office:value-type="string">
            <text:p text:style-name="P31">00,0</text:p>
          </table:table-cell>
          <table:table-cell table:style-name="Таблица42.H4" office:value-type="string">
            <text:p text:style-name="P31">00,0</text:p>
          </table:table-cell>
          <table:table-cell table:style-name="Таблица42.I4" office:value-type="string">
            <text:p text:style-name="P31">00,0</text:p>
          </table:table-cell>
          <table:table-cell table:style-name="Таблица42.J4" office:value-type="string">
            <text:p text:style-name="P31">00,0</text:p>
          </table:table-cell>
          <table:table-cell table:style-name="Таблица42.K4" office:value-type="string">
            <text:p text:style-name="P15"/>
          </table:table-cell>
          <table:covered-table-cell table:style-name="Таблица42.L2"/>
          <table:covered-table-cell table:style-name="Таблица42.M2"/>
        </table:table-row>
        <table:table-row table:style-name="TableLine964994131696">
          <table:covered-table-cell table:style-name="Таблица42.A2"/>
          <table:covered-table-cell table:style-name="Таблица42.B2"/>
          <table:covered-table-cell table:style-name="Таблица42.C2"/>
          <table:table-cell table:style-name="Таблица42.D5" office:value-type="string">
            <text:p text:style-name="P43">Муниципальный <text:soft-page-break/>бюджет</text:p>
          </table:table-cell>
          <table:table-cell table:style-name="Таблица42.E5" office:value-type="string">
            <text:p text:style-name="P31">3140,8</text:p>
          </table:table-cell>
          <table:table-cell table:style-name="Таблица42.F5" office:value-type="string">
            <text:p text:style-name="P31">00,0</text:p>
          </table:table-cell>
          <table:table-cell table:style-name="Таблица42.G5" office:value-type="string">
            <text:p text:style-name="P31">1154,8</text:p>
          </table:table-cell>
          <table:table-cell table:style-name="Таблица42.H5" office:value-type="string">
            <text:p text:style-name="P31">1486,4</text:p>
          </table:table-cell>
          <table:table-cell table:style-name="Таблица42.I5" office:value-type="string">
            <text:p text:style-name="P31">499,6</text:p>
          </table:table-cell>
          <table:table-cell table:style-name="Таблица42.J5" office:value-type="string">
            <text:p text:style-name="P31">00,0</text:p>
          </table:table-cell>
          <table:table-cell table:style-name="Таблица42.K5" office:value-type="string">
            <text:p text:style-name="P1"><text:span text:style-name="T4">1,2,3,4 кв. <text:s/></text:span><text:soft-page-break/><text:span text:style-name="T4">2021</text:span></text:p>
            <text:p text:style-name="P31">года</text:p>
            <text:p text:style-name="P15"/>
            <text:p text:style-name="P15"/>
            <text:p text:style-name="P15"/>
          </table:table-cell>
          <table:covered-table-cell table:style-name="Таблица42.L2"/>
          <table:covered-table-cell table:style-name="Таблица42.M2"/>
        </table:table-row>
      </table:table>
      <text:p text:style-name="P31">19</text:p>
      <text:p text:style-name="P15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column table:style-name="Таблица43.F"/>
        <table:table-column table:style-name="Таблица43.I"/>
        <table:table-column table:style-name="Таблица43.E"/>
        <table:table-column table:style-name="Таблица43.K"/>
        <table:table-column table:style-name="Таблица43.L"/>
        <table:table-column table:style-name="Таблица43.M"/>
        <table:table-row table:style-name="TableLine964994122720">
          <table:table-cell table:style-name="Таблица43.A1" table:number-rows-spanned="5" office:value-type="string">
            <text:p text:style-name="P40">7.1.2</text:p>
          </table:table-cell>
          <table:table-cell table:style-name="Таблица43.B1" table:number-rows-spanned="5" office:value-type="string">
            <text:p text:style-name="P40">Организация питания в лагерях труда и отдых на базе</text:p>
            <text:p text:style-name="P40">образовательных организациях</text:p>
            <text:p text:style-name="P18"/>
          </table:table-cell>
          <table:table-cell table:style-name="Таблица43.C1" table:number-rows-spanned="5" office:value-type="string">
            <text:p text:style-name="P40">3</text:p>
          </table:table-cell>
          <table:table-cell table:style-name="Таблица43.D1" office:value-type="string">
            <text:p text:style-name="P40">Всего</text:p>
          </table:table-cell>
          <table:table-cell table:style-name="Таблица43.E1" office:value-type="string">
            <text:p text:style-name="P31">1092,8</text:p>
          </table:table-cell>
          <table:table-cell table:style-name="Таблица43.F1" office:value-type="string">
            <text:p text:style-name="P31">00,0</text:p>
          </table:table-cell>
          <table:table-cell table:style-name="Таблица43.G1" office:value-type="string">
            <text:p text:style-name="P31">446,6</text:p>
          </table:table-cell>
          <table:table-cell table:style-name="Таблица43.H1" office:value-type="string">
            <text:p text:style-name="P31">452,6</text:p>
          </table:table-cell>
          <table:table-cell table:style-name="Таблица43.I1" office:value-type="string">
            <text:p text:style-name="P31">193,6</text:p>
          </table:table-cell>
          <table:table-cell table:style-name="Таблица43.J1" office:value-type="string">
            <text:p text:style-name="P31">00,0</text:p>
          </table:table-cell>
          <table:table-cell table:style-name="Таблица43.K1" office:value-type="string">
            <text:p text:style-name="P1"><text:span text:style-name="T4">1,2,3,4 кв. <text:s/>2021,</text:span></text:p>
            <text:p text:style-name="P31">2022,2023</text:p>
            <text:p text:style-name="P31">года</text:p>
            <text:p text:style-name="P15"/>
          </table:table-cell>
          <table:table-cell table:style-name="Таблица43.L1" table:number-rows-spanned="5" office:value-type="string">
            <text:p text:style-name="P40">Удельный вес детей, охваченных всеми формами отдыха и оздоровления от общей численности детей в возрасте от 7 до 17 лет</text:p>
          </table:table-cell>
          <table:table-cell table:style-name="Таблица43.M1" table:number-rows-spanned="5" office:value-type="string">
            <text:p text:style-name="P40">Управление образования админстрации мунципального образования</text:p>
            <text:p text:style-name="P40">Кореновский район</text:p>
          </table:table-cell>
        </table:table-row>
        <table:table-row table:style-name="TableLine964994130608">
          <table:covered-table-cell table:style-name="Таблица43.A1"/>
          <table:covered-table-cell table:style-name="Таблица43.B1"/>
          <table:covered-table-cell table:style-name="Таблица43.C1"/>
          <table:table-cell table:style-name="Таблица43.D2" office:value-type="string">
            <text:p text:style-name="P40">Краевой</text:p>
            <text:p text:style-name="P40">бюджет</text:p>
            <text:p text:style-name="P18"/>
          </table:table-cell>
          <table:table-cell table:style-name="Таблица43.E2" office:value-type="string">
            <text:p text:style-name="P31">00,0</text:p>
          </table:table-cell>
          <table:table-cell table:style-name="Таблица43.F2" office:value-type="string">
            <text:p text:style-name="P31">00,0</text:p>
          </table:table-cell>
          <table:table-cell table:style-name="Таблица43.G2" office:value-type="string">
            <text:p text:style-name="P31">00,0</text:p>
          </table:table-cell>
          <table:table-cell table:style-name="Таблица43.H2" office:value-type="string">
            <text:p text:style-name="P31">00,0</text:p>
          </table:table-cell>
          <table:table-cell table:style-name="Таблица43.I2" office:value-type="string">
            <text:p text:style-name="P31">00,0</text:p>
          </table:table-cell>
          <table:table-cell table:style-name="Таблица43.J2" office:value-type="string">
            <text:p text:style-name="P31">00,0</text:p>
          </table:table-cell>
          <table:table-cell table:style-name="Таблица43.K2" office:value-type="string">
            <text:p text:style-name="P15"/>
          </table:table-cell>
          <table:covered-table-cell table:style-name="Таблица43.L1"/>
          <table:covered-table-cell table:style-name="Таблица43.M1"/>
        </table:table-row>
        <table:table-row table:style-name="TableLine964994143120">
          <table:covered-table-cell table:style-name="Таблица43.A1"/>
          <table:covered-table-cell table:style-name="Таблица43.B1"/>
          <table:covered-table-cell table:style-name="Таблица43.C1"/>
          <table:table-cell table:style-name="Таблица43.D3" office:value-type="string">
            <text:p text:style-name="P40">Федерал</text:p>
            <text:p text:style-name="P43">ьный</text:p>
            <text:p text:style-name="P43">бюджет</text:p>
            <text:p text:style-name="P21"/>
          </table:table-cell>
          <table:table-cell table:style-name="Таблица43.E3" office:value-type="string">
            <text:p text:style-name="P31">00,0</text:p>
          </table:table-cell>
          <table:table-cell table:style-name="Таблица43.F3" office:value-type="string">
            <text:p text:style-name="P31">00,0</text:p>
          </table:table-cell>
          <table:table-cell table:style-name="Таблица43.G3" office:value-type="string">
            <text:p text:style-name="P31">00,0</text:p>
          </table:table-cell>
          <table:table-cell table:style-name="Таблица43.H3" office:value-type="string">
            <text:p text:style-name="P31">00,0</text:p>
          </table:table-cell>
          <table:table-cell table:style-name="Таблица43.I3" office:value-type="string">
            <text:p text:style-name="P31">00,0</text:p>
          </table:table-cell>
          <table:table-cell table:style-name="Таблица43.J3" office:value-type="string">
            <text:p text:style-name="P31">00,0</text:p>
          </table:table-cell>
          <table:table-cell table:style-name="Таблица43.K3" office:value-type="string">
            <text:p text:style-name="P15"/>
          </table:table-cell>
          <table:covered-table-cell table:style-name="Таблица43.L1"/>
          <table:covered-table-cell table:style-name="Таблица43.M1"/>
        </table:table-row>
        <table:table-row table:style-name="TableLine964994133056">
          <table:covered-table-cell table:style-name="Таблица43.A1"/>
          <table:covered-table-cell table:style-name="Таблица43.B1"/>
          <table:covered-table-cell table:style-name="Таблица43.C1"/>
          <table:table-cell table:style-name="Таблица43.D4" office:value-type="string">
            <text:p text:style-name="P43">Муниципальный бюджет</text:p>
          </table:table-cell>
          <table:table-cell table:style-name="Таблица43.E4" office:value-type="string">
            <text:p text:style-name="P31">1092,8</text:p>
          </table:table-cell>
          <table:table-cell table:style-name="Таблица43.F4" office:value-type="string">
            <text:p text:style-name="P31">00,0</text:p>
          </table:table-cell>
          <table:table-cell table:style-name="Таблица43.G4" office:value-type="string">
            <text:p text:style-name="P31">446,6</text:p>
          </table:table-cell>
          <table:table-cell table:style-name="Таблица43.H4" office:value-type="string">
            <text:p text:style-name="P31">452,6</text:p>
          </table:table-cell>
          <table:table-cell table:style-name="Таблица43.I4" office:value-type="string">
            <text:p text:style-name="P31">193,6</text:p>
          </table:table-cell>
          <table:table-cell table:style-name="Таблица43.J4" office:value-type="string">
            <text:p text:style-name="P31">00,0</text:p>
          </table:table-cell>
          <table:table-cell table:style-name="Таблица43.K4" office:value-type="string">
            <text:p text:style-name="P1"><text:span text:style-name="T4">1,2,3,4 кв. <text:s/>2021,</text:span></text:p>
            <text:p text:style-name="P31">2022,2023</text:p>
            <text:p text:style-name="P31">года</text:p>
            <text:p text:style-name="P15"/>
          </table:table-cell>
          <table:covered-table-cell table:style-name="Таблица43.L1"/>
          <table:covered-table-cell table:style-name="Таблица43.M1"/>
        </table:table-row>
        <table:table-row table:style-name="TableLine964994135232">
          <table:covered-table-cell table:style-name="Таблица43.A1"/>
          <table:covered-table-cell table:style-name="Таблица43.B1"/>
          <table:covered-table-cell table:style-name="Таблица43.C1"/>
          <table:table-cell table:style-name="Таблица43.D5" office:value-type="string">
            <text:p text:style-name="P43">Внебюд</text:p>
            <text:p text:style-name="P43">жетные источни</text:p>
            <text:p text:style-name="P40">ки</text:p>
            <text:p text:style-name="P18"/>
          </table:table-cell>
          <table:table-cell table:style-name="Таблица43.E5" office:value-type="string">
            <text:p text:style-name="P31">00,0</text:p>
          </table:table-cell>
          <table:table-cell table:style-name="Таблица43.F5" office:value-type="string">
            <text:p text:style-name="P31">00,0</text:p>
          </table:table-cell>
          <table:table-cell table:style-name="Таблица43.G5" office:value-type="string">
            <text:p text:style-name="P31">00,0</text:p>
          </table:table-cell>
          <table:table-cell table:style-name="Таблица43.H5" office:value-type="string">
            <text:p text:style-name="P31">00,0</text:p>
          </table:table-cell>
          <table:table-cell table:style-name="Таблица43.I5" office:value-type="string">
            <text:p text:style-name="P15"/>
          </table:table-cell>
          <table:table-cell table:style-name="Таблица43.J5" office:value-type="string">
            <text:p text:style-name="P31">00,0</text:p>
          </table:table-cell>
          <table:table-cell table:style-name="Таблица43.K5" office:value-type="string">
            <text:p text:style-name="P15"/>
          </table:table-cell>
          <table:covered-table-cell table:style-name="Таблица43.L1"/>
          <table:covered-table-cell table:style-name="Таблица43.M1"/>
        </table:table-row>
      </table:table>
      <text:p text:style-name="P31">20</text:p>
      <text:p text:style-name="P18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column table:style-name="Таблица44.F"/>
        <table:table-column table:style-name="Таблица44.I"/>
        <table:table-column table:style-name="Таблица44.J"/>
        <table:table-column table:style-name="Таблица44.K"/>
        <table:table-column table:style-name="Таблица44.L"/>
        <table:table-column table:style-name="Таблица44.M"/>
        <table:table-row table:style-name="TableLine964994130064">
          <table:table-cell table:style-name="Таблица44.A1" table:number-rows-spanned="5" office:value-type="string">
            <text:p text:style-name="P40">8.1</text:p>
          </table:table-cell>
          <table:table-cell table:style-name="Таблица44.B1" table:number-rows-spanned="5" office:value-type="string">
            <text:p text:style-name="P40">Иные мероприятия по деятельности образовательных организаций</text:p>
          </table:table-cell>
          <table:table-cell table:style-name="Таблица44.C1" table:number-rows-spanned="5" office:value-type="string">
            <text:p text:style-name="P40">3</text:p>
          </table:table-cell>
          <table:table-cell table:style-name="Таблица44.D1" office:value-type="string">
            <text:p text:style-name="P40">Всего</text:p>
          </table:table-cell>
          <table:table-cell table:style-name="Таблица44.E1" office:value-type="string">
            <text:p text:style-name="P31">27884,3</text:p>
          </table:table-cell>
          <table:table-cell table:style-name="Таблица44.F1" office:value-type="string">
            <text:p text:style-name="P31">7586,9</text:p>
          </table:table-cell>
          <table:table-cell table:style-name="Таблица44.G1" office:value-type="string">
            <text:p text:style-name="P31">17712,5</text:p>
          </table:table-cell>
          <table:table-cell table:style-name="Таблица44.H1" office:value-type="string">
            <text:p text:style-name="P31">2584,9</text:p>
          </table:table-cell>
          <table:table-cell table:style-name="Таблица44.I1" office:value-type="string">
            <text:p text:style-name="P31">00,0</text:p>
          </table:table-cell>
          <table:table-cell table:style-name="Таблица44.J1" office:value-type="string">
            <text:p text:style-name="P31">00,0</text:p>
          </table:table-cell>
          <table:table-cell table:style-name="Таблица44.K1" office:value-type="string">
            <text:p text:style-name="P1"><text:span text:style-name="T4">1,2,3,4 кв. 2020</text:span></text:p>
            <text:p text:style-name="P31">года</text:p>
            <text:p text:style-name="P15"/>
            <text:p text:style-name="P15"/>
            <text:p text:style-name="P15"/>
          </table:table-cell>
          <table:table-cell table:style-name="Таблица44.L1" table:number-rows-spanned="5" office:value-type="string">
            <text:p text:style-name="P5"><text:span text:style-name="T4"><text:s/>Обеспечение образовательного <text:s/>процесса в образовательных </text:span><text:soft-page-break/><text:span text:style-name="T4">учреждениях</text:span></text:p>
          </table:table-cell>
          <table:table-cell table:style-name="Таблица44.M1" table:number-rows-spanned="5" office:value-type="string">
            <text:p text:style-name="P40">Управление образования админстрации мунци</text:p>
            <text:p text:style-name="P40">пального образован<text:soft-page-break/>ия Кореновский район</text:p>
          </table:table-cell>
        </table:table-row>
        <table:table-row table:style-name="TableLine964994161616">
          <table:covered-table-cell table:style-name="Таблица44.A1"/>
          <table:covered-table-cell table:style-name="Таблица44.B1"/>
          <table:covered-table-cell table:style-name="Таблица44.C1"/>
          <table:table-cell table:style-name="Таблица44.D2" office:value-type="string">
            <text:p text:style-name="P40">Краевой</text:p>
            <text:p text:style-name="P40">бюджет</text:p>
            <text:p text:style-name="P18"><text:soft-page-break/></text:p>
          </table:table-cell>
          <table:table-cell table:style-name="Таблица44.E2" office:value-type="string">
            <text:p text:style-name="P31">00,0</text:p>
          </table:table-cell>
          <table:table-cell table:style-name="Таблица44.F2" office:value-type="string">
            <text:p text:style-name="P31">00,0</text:p>
          </table:table-cell>
          <table:table-cell table:style-name="Таблица44.G2" office:value-type="string">
            <text:p text:style-name="P31">00,0</text:p>
          </table:table-cell>
          <table:table-cell table:style-name="Таблица44.H2" office:value-type="string">
            <text:p text:style-name="P31">00,0</text:p>
          </table:table-cell>
          <table:table-cell table:style-name="Таблица44.I2" office:value-type="string">
            <text:p text:style-name="P31">00,0</text:p>
          </table:table-cell>
          <table:table-cell table:style-name="Таблица44.J2" office:value-type="string">
            <text:p text:style-name="P31">00,0</text:p>
          </table:table-cell>
          <table:table-cell table:style-name="Таблица44.K2" office:value-type="string">
            <text:p text:style-name="P15"/>
          </table:table-cell>
          <table:covered-table-cell table:style-name="Таблица44.L1"/>
          <table:covered-table-cell table:style-name="Таблица44.M1"/>
        </table:table-row>
        <table:table-row table:style-name="TableLine964994160800">
          <table:covered-table-cell table:style-name="Таблица44.A1"/>
          <table:covered-table-cell table:style-name="Таблица44.B1"/>
          <table:covered-table-cell table:style-name="Таблица44.C1"/>
          <table:table-cell table:style-name="Таблица44.D3" office:value-type="string">
            <text:p text:style-name="P40">Федерал</text:p>
            <text:p text:style-name="P43">ьный</text:p>
            <text:p text:style-name="P43">бюджет</text:p>
          </table:table-cell>
          <table:table-cell table:style-name="Таблица44.E3" office:value-type="string">
            <text:p text:style-name="P31">00,0</text:p>
          </table:table-cell>
          <table:table-cell table:style-name="Таблица44.F3" office:value-type="string">
            <text:p text:style-name="P31">00,0</text:p>
          </table:table-cell>
          <table:table-cell table:style-name="Таблица44.G3" office:value-type="string">
            <text:p text:style-name="P31">00,0</text:p>
          </table:table-cell>
          <table:table-cell table:style-name="Таблица44.H3" office:value-type="string">
            <text:p text:style-name="P31">00,0</text:p>
          </table:table-cell>
          <table:table-cell table:style-name="Таблица44.I3" office:value-type="string">
            <text:p text:style-name="P31">00,0</text:p>
          </table:table-cell>
          <table:table-cell table:style-name="Таблица44.J3" office:value-type="string">
            <text:p text:style-name="P31">00,0</text:p>
          </table:table-cell>
          <table:table-cell table:style-name="Таблица44.K3" office:value-type="string">
            <text:p text:style-name="P15"/>
          </table:table-cell>
          <table:covered-table-cell table:style-name="Таблица44.L1"/>
          <table:covered-table-cell table:style-name="Таблица44.M1"/>
        </table:table-row>
        <table:table-row table:style-name="TableLine964994146656">
          <table:covered-table-cell table:style-name="Таблица44.A1"/>
          <table:covered-table-cell table:style-name="Таблица44.B1"/>
          <table:covered-table-cell table:style-name="Таблица44.C1"/>
          <table:table-cell table:style-name="Таблица44.D4" office:value-type="string">
            <text:p text:style-name="P43">Муниципальный <text:s/>бюджет</text:p>
          </table:table-cell>
          <table:table-cell table:style-name="Таблица44.E4" office:value-type="string">
            <text:p text:style-name="P31">27884,3</text:p>
          </table:table-cell>
          <table:table-cell table:style-name="Таблица44.F4" office:value-type="string">
            <text:p text:style-name="P31">7586,9</text:p>
          </table:table-cell>
          <table:table-cell table:style-name="Таблица44.G4" office:value-type="string">
            <text:p text:style-name="P31">17712,5</text:p>
          </table:table-cell>
          <table:table-cell table:style-name="Таблица44.H4" office:value-type="string">
            <text:p text:style-name="P31">2584,9</text:p>
          </table:table-cell>
          <table:table-cell table:style-name="Таблица44.I4" office:value-type="string">
            <text:p text:style-name="P31">00,0</text:p>
          </table:table-cell>
          <table:table-cell table:style-name="Таблица44.J4" office:value-type="string">
            <text:p text:style-name="P31">00,0</text:p>
          </table:table-cell>
          <table:table-cell table:style-name="Таблица44.K4" office:value-type="string">
            <text:p text:style-name="P1"><text:span text:style-name="T4">1,2,3,4 кв. 2020,2021,2022</text:span></text:p>
            <text:p text:style-name="P31">года</text:p>
            <text:p text:style-name="P15"/>
            <text:p text:style-name="P15"/>
            <text:p text:style-name="P15"/>
          </table:table-cell>
          <table:covered-table-cell table:style-name="Таблица44.L1"/>
          <table:covered-table-cell table:style-name="Таблица44.M1"/>
        </table:table-row>
        <table:table-row table:style-name="TableLine964994159712">
          <table:covered-table-cell table:style-name="Таблица44.A1"/>
          <table:covered-table-cell table:style-name="Таблица44.B1"/>
          <table:covered-table-cell table:style-name="Таблица44.C1"/>
          <table:table-cell table:style-name="Таблица44.D5" office:value-type="string">
            <text:p text:style-name="P43">Внебюд</text:p>
            <text:p text:style-name="P43">жетные источни</text:p>
            <text:p text:style-name="P40">ки</text:p>
            <text:p text:style-name="P18"/>
          </table:table-cell>
          <table:table-cell table:style-name="Таблица44.E5" office:value-type="string">
            <text:p text:style-name="P31">00,0</text:p>
          </table:table-cell>
          <table:table-cell table:style-name="Таблица44.F5" office:value-type="string">
            <text:p text:style-name="P31">00,0</text:p>
          </table:table-cell>
          <table:table-cell table:style-name="Таблица44.G5" office:value-type="string">
            <text:p text:style-name="P31">00,0</text:p>
          </table:table-cell>
          <table:table-cell table:style-name="Таблица44.H5" office:value-type="string">
            <text:p text:style-name="P31">00,0</text:p>
          </table:table-cell>
          <table:table-cell table:style-name="Таблица44.I5" office:value-type="string">
            <text:p text:style-name="P31">00,0</text:p>
          </table:table-cell>
          <table:table-cell table:style-name="Таблица44.J5" office:value-type="string">
            <text:p text:style-name="P31">00,0</text:p>
          </table:table-cell>
          <table:table-cell table:style-name="Таблица44.K5" office:value-type="string">
            <text:p text:style-name="P15"/>
          </table:table-cell>
          <table:covered-table-cell table:style-name="Таблица44.L1"/>
          <table:covered-table-cell table:style-name="Таблица44.M1"/>
        </table:table-row>
      </table:table>
      <text:p text:style-name="P31">21</text:p>
      <text:p text:style-name="P15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column table:style-name="Таблица45.F"/>
        <table:table-column table:style-name="Таблица45.I"/>
        <table:table-column table:style-name="Таблица45.J"/>
        <table:table-column table:style-name="Таблица45.K"/>
        <table:table-column table:style-name="Таблица45.L"/>
        <table:table-column table:style-name="Таблица45.M"/>
        <table:table-row table:style-name="TableLine964994151008">
          <table:table-cell table:style-name="Таблица45.A1" table:number-rows-spanned="5" office:value-type="string">
            <text:p text:style-name="P50">8.2.</text:p>
          </table:table-cell>
          <table:table-cell table:style-name="Таблица45.B1" table:number-rows-spanned="5" office:value-type="string">
            <text:p text:style-name="P5"><text:span text:style-name="T4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</text:span><text:soft-page-break/><text:span text:style-name="T4">занимающихся физической культурой и спортом)»</text:span></text:p>
          </table:table-cell>
          <table:table-cell table:style-name="Таблица45.C1" table:number-rows-spanned="5" office:value-type="string">
            <text:p text:style-name="P50">3</text:p>
          </table:table-cell>
          <table:table-cell table:style-name="Таблица45.D1" office:value-type="string">
            <text:p text:style-name="P40">Всего</text:p>
          </table:table-cell>
          <table:table-cell table:style-name="Таблица45.E1" office:value-type="string">
            <text:p text:style-name="P31">11446,2</text:p>
          </table:table-cell>
          <table:table-cell table:style-name="Таблица45.F1" office:value-type="string">
            <text:p text:style-name="P31">3 305,5</text:p>
          </table:table-cell>
          <table:table-cell table:style-name="Таблица45.G1" office:value-type="string">
            <text:p text:style-name="P31">3357,0</text:p>
          </table:table-cell>
          <table:table-cell table:style-name="Таблица45.H1" office:value-type="string">
            <text:p text:style-name="P31">00,0</text:p>
          </table:table-cell>
          <table:table-cell table:style-name="Таблица45.I1" office:value-type="string">
            <text:p text:style-name="P31">4783,7</text:p>
          </table:table-cell>
          <table:table-cell table:style-name="Таблица45.J1" office:value-type="string">
            <text:p text:style-name="P31">00,0</text:p>
          </table:table-cell>
          <table:table-cell table:style-name="Таблица45.K1" office:value-type="string">
            <text:p text:style-name="P1"><text:span text:style-name="T4">3,4 кв.</text:span></text:p>
            <text:p text:style-name="P1"><text:span text:style-name="T4">2020,2021,2022,2023 года</text:span></text:p>
            <text:p text:style-name="P15"/>
          </table:table-cell>
          <table:table-cell table:style-name="Таблица45.L1" table:number-rows-spanned="5" office:value-type="string">
            <text:p text:style-name="P40">Удельный вес детей, охваченных медицинским осмотром, занимающихся  физи-</text:p>
            <text:p text:style-name="P40">зической</text:p>
            <text:p text:style-name="P40">культурой и спортом</text:p>
          </table:table-cell>
          <table:table-cell table:style-name="Таблица45.M1" table:number-rows-spanned="5" office:value-type="string">
            <text:p text:style-name="P40">Управление образования админстрации муниципального образования</text:p>
            <text:p text:style-name="P40">Кореновс</text:p>
            <text:p text:style-name="P40">кий район</text:p>
          </table:table-cell>
        </table:table-row>
        <table:table-row table:style-name="TableLine964994166512">
          <table:covered-table-cell table:style-name="Таблица45.A1"/>
          <table:covered-table-cell table:style-name="Таблица45.B1"/>
          <table:covered-table-cell table:style-name="Таблица45.C1"/>
          <table:table-cell table:style-name="Таблица45.D2" office:value-type="string">
            <text:p text:style-name="P40">Краевой</text:p>
            <text:p text:style-name="P40">бюджет</text:p>
            <text:p text:style-name="P18"/>
          </table:table-cell>
          <table:table-cell table:style-name="Таблица45.E2" office:value-type="string">
            <text:p text:style-name="P31">00,0</text:p>
          </table:table-cell>
          <table:table-cell table:style-name="Таблица45.F2" office:value-type="string">
            <text:p text:style-name="P31">00,0</text:p>
          </table:table-cell>
          <table:table-cell table:style-name="Таблица45.G2" office:value-type="string">
            <text:p text:style-name="P31">00,0</text:p>
          </table:table-cell>
          <table:table-cell table:style-name="Таблица45.H2" office:value-type="string">
            <text:p text:style-name="P31">00,0</text:p>
          </table:table-cell>
          <table:table-cell table:style-name="Таблица45.I2" office:value-type="string">
            <text:p text:style-name="P31">00,0</text:p>
          </table:table-cell>
          <table:table-cell table:style-name="Таблица45.J2" office:value-type="string">
            <text:p text:style-name="P31">00,0</text:p>
          </table:table-cell>
          <table:table-cell table:style-name="Таблица45.K2" office:value-type="string">
            <text:p text:style-name="P15"/>
          </table:table-cell>
          <table:covered-table-cell table:style-name="Таблица45.L1"/>
          <table:covered-table-cell table:style-name="Таблица45.M1"/>
        </table:table-row>
        <table:table-row table:style-name="TableLine964994162432">
          <table:covered-table-cell table:style-name="Таблица45.A1"/>
          <table:covered-table-cell table:style-name="Таблица45.B1"/>
          <table:covered-table-cell table:style-name="Таблица45.C1"/>
          <table:table-cell table:style-name="Таблица45.D3" office:value-type="string">
            <text:p text:style-name="P40">Федерал</text:p>
            <text:p text:style-name="P43">ьный</text:p>
            <text:p text:style-name="P43">бюджет</text:p>
            <text:p text:style-name="P21"/>
          </table:table-cell>
          <table:table-cell table:style-name="Таблица45.E3" office:value-type="string">
            <text:p text:style-name="P31">00,0</text:p>
          </table:table-cell>
          <table:table-cell table:style-name="Таблица45.F3" office:value-type="string">
            <text:p text:style-name="P31">00,0</text:p>
          </table:table-cell>
          <table:table-cell table:style-name="Таблица45.G3" office:value-type="string">
            <text:p text:style-name="P31">00,0</text:p>
          </table:table-cell>
          <table:table-cell table:style-name="Таблица45.H3" office:value-type="string">
            <text:p text:style-name="P31">00,0</text:p>
          </table:table-cell>
          <table:table-cell table:style-name="Таблица45.I3" office:value-type="string">
            <text:p text:style-name="P31">00,0</text:p>
          </table:table-cell>
          <table:table-cell table:style-name="Таблица45.J3" office:value-type="string">
            <text:p text:style-name="P31">00,0</text:p>
          </table:table-cell>
          <table:table-cell table:style-name="Таблица45.K3" office:value-type="string">
            <text:p text:style-name="P15"/>
          </table:table-cell>
          <table:covered-table-cell table:style-name="Таблица45.L1"/>
          <table:covered-table-cell table:style-name="Таблица45.M1"/>
        </table:table-row>
        <table:table-row table:style-name="TableLine964434576512">
          <table:covered-table-cell table:style-name="Таблица45.A1"/>
          <table:covered-table-cell table:style-name="Таблица45.B1"/>
          <table:covered-table-cell table:style-name="Таблица45.C1"/>
          <table:table-cell table:style-name="Таблица45.D4" office:value-type="string">
            <text:p text:style-name="P43">Муниципальный</text:p>
            <text:p text:style-name="P43">бюджет</text:p>
          </table:table-cell>
          <table:table-cell table:style-name="Таблица45.E4" office:value-type="string">
            <text:p text:style-name="P31">11446,2</text:p>
          </table:table-cell>
          <table:table-cell table:style-name="Таблица45.F4" office:value-type="string">
            <text:p text:style-name="P31">3 305,5</text:p>
          </table:table-cell>
          <table:table-cell table:style-name="Таблица45.G4" office:value-type="string">
            <text:p text:style-name="P31">3357,0</text:p>
          </table:table-cell>
          <table:table-cell table:style-name="Таблица45.H4" office:value-type="string">
            <text:p text:style-name="P31">00,0</text:p>
          </table:table-cell>
          <table:table-cell table:style-name="Таблица45.I4" office:value-type="string">
            <text:p text:style-name="P31">4783,7</text:p>
          </table:table-cell>
          <table:table-cell table:style-name="Таблица45.J4" office:value-type="string">
            <text:p text:style-name="P31">00,0</text:p>
          </table:table-cell>
          <table:table-cell table:style-name="Таблица45.K4" office:value-type="string">
            <text:p text:style-name="P1"><text:span text:style-name="T4">3,4 кв.</text:span></text:p>
            <text:p text:style-name="P1"><text:span text:style-name="T4">2020,2021,2022,2023 года</text:span></text:p>
            <text:p text:style-name="P15"/>
          </table:table-cell>
          <table:covered-table-cell table:style-name="Таблица45.L1"/>
          <table:covered-table-cell table:style-name="Таблица45.M1"/>
        </table:table-row>
        <table:table-row table:style-name="TableLine964434596368">
          <table:covered-table-cell table:style-name="Таблица45.A1"/>
          <table:covered-table-cell table:style-name="Таблица45.B1"/>
          <table:covered-table-cell table:style-name="Таблица45.C1"/>
          <table:table-cell table:style-name="Таблица45.D5" office:value-type="string">
            <text:p text:style-name="P43">Внебюд</text:p>
            <text:p text:style-name="P43">жетные источни</text:p>
            <text:p text:style-name="P40">ки</text:p>
          </table:table-cell>
          <table:table-cell table:style-name="Таблица45.E5" office:value-type="string">
            <text:p text:style-name="P31">00,0</text:p>
          </table:table-cell>
          <table:table-cell table:style-name="Таблица45.F5" office:value-type="string">
            <text:p text:style-name="P31">00,0</text:p>
          </table:table-cell>
          <table:table-cell table:style-name="Таблица45.G5" office:value-type="string">
            <text:p text:style-name="P31">00,0</text:p>
          </table:table-cell>
          <table:table-cell table:style-name="Таблица45.H5" office:value-type="string">
            <text:p text:style-name="P31">00,0</text:p>
          </table:table-cell>
          <table:table-cell table:style-name="Таблица45.I5" office:value-type="string">
            <text:p text:style-name="P31">00,0</text:p>
          </table:table-cell>
          <table:table-cell table:style-name="Таблица45.J5" office:value-type="string">
            <text:p text:style-name="P31">00,0</text:p>
          </table:table-cell>
          <table:table-cell table:style-name="Таблица45.K5" office:value-type="string">
            <text:p text:style-name="P15"/>
          </table:table-cell>
          <table:covered-table-cell table:style-name="Таблица45.L1"/>
          <table:covered-table-cell table:style-name="Таблица45.M1"/>
        </table:table-row>
      </table:table>
      <text:p text:style-name="P31">22</text:p>
      <text:p text:style-name="P18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column table:style-name="Таблица46.F"/>
        <table:table-column table:style-name="Таблица46.E"/>
        <table:table-column table:style-name="Таблица46.J"/>
        <table:table-column table:style-name="Таблица46.K"/>
        <table:table-column table:style-name="Таблица46.L"/>
        <table:table-column table:style-name="Таблица46.M"/>
        <table:table-row table:style-name="TableLine964434448944">
          <table:table-cell table:style-name="Таблица46.A1" table:number-rows-spanned="5" office:value-type="string">
            <text:p text:style-name="P40">8.3</text:p>
          </table:table-cell>
          <table:table-cell table:style-name="Таблица46.B1" table:number-rows-spanned="5" office:value-type="string">
            <text:p text:style-name="P40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p>
          </table:table-cell>
          <table:table-cell table:style-name="Таблица46.C1" table:number-rows-spanned="5" office:value-type="string">
            <text:p text:style-name="P18"/>
          </table:table-cell>
          <table:table-cell table:style-name="Таблица46.D1" office:value-type="string">
            <text:p text:style-name="P40">Всего</text:p>
          </table:table-cell>
          <table:table-cell table:style-name="Таблица46.E1" office:value-type="string">
            <text:p text:style-name="P31">141449,1</text:p>
          </table:table-cell>
          <table:table-cell table:style-name="Таблица46.F1" office:value-type="string">
            <text:p text:style-name="P31">11 223,2</text:p>
          </table:table-cell>
          <table:table-cell table:style-name="Таблица46.G1" office:value-type="string">
            <text:p text:style-name="P31">33669,7</text:p>
          </table:table-cell>
          <table:table-cell table:style-name="Таблица46.H1" office:value-type="string">
            <text:p text:style-name="P31">33044,7</text:p>
          </table:table-cell>
          <table:table-cell table:style-name="Таблица46.I1" office:value-type="string">
            <text:p text:style-name="P31">30935,5</text:p>
          </table:table-cell>
          <table:table-cell table:style-name="Таблица46.J1" office:value-type="string">
            <text:p text:style-name="P31">32576,0</text:p>
          </table:table-cell>
          <table:table-cell table:style-name="Таблица46.K1" office:value-type="string">
            <text:p text:style-name="P1"><text:span text:style-name="T4">1,2,3,4 кв. 2020,2021,2022,2023,2024</text:span></text:p>
            <text:p text:style-name="P31">года</text:p>
          </table:table-cell>
          <table:table-cell table:style-name="Таблица46.L1" table:number-rows-spanned="5" office:value-type="string">
            <text:p text:style-name="P40">Обеспечение образовательного <text:s/>процесса в образовательных учреждениях</text:p>
          </table:table-cell>
          <table:table-cell table:style-name="Таблица46.M1" table:number-rows-spanned="5" office:value-type="string">
            <text:p text:style-name="P40">Управление образования админстрации муниципального образования</text:p>
            <text:p text:style-name="P40">Кореновс</text:p>
            <text:p text:style-name="P40">кий район</text:p>
          </table:table-cell>
        </table:table-row>
        <table:table-row table:style-name="TableLine964894017504">
          <table:covered-table-cell table:style-name="Таблица46.A1"/>
          <table:covered-table-cell table:style-name="Таблица46.B1"/>
          <table:covered-table-cell table:style-name="Таблица46.C1"/>
          <table:table-cell table:style-name="Таблица46.D2" office:value-type="string">
            <text:p text:style-name="P40">Краевой</text:p>
            <text:p text:style-name="P40">бюджет</text:p>
          </table:table-cell>
          <table:table-cell table:style-name="Таблица46.E2" office:value-type="string">
            <text:p text:style-name="P31">11223,2</text:p>
            <text:p text:style-name="P15"/>
          </table:table-cell>
          <table:table-cell table:style-name="Таблица46.F2" office:value-type="string">
            <text:p text:style-name="P31">11 223,2</text:p>
          </table:table-cell>
          <table:table-cell table:style-name="Таблица46.G2" office:value-type="string">
            <text:p text:style-name="P31">00,0</text:p>
          </table:table-cell>
          <table:table-cell table:style-name="Таблица46.H2" office:value-type="string">
            <text:p text:style-name="P31">00,0</text:p>
          </table:table-cell>
          <table:table-cell table:style-name="Таблица46.I2" office:value-type="string">
            <text:p text:style-name="P31">00,0</text:p>
          </table:table-cell>
          <table:table-cell table:style-name="Таблица46.J2" office:value-type="string">
            <text:p text:style-name="P31">0,00</text:p>
          </table:table-cell>
          <table:table-cell table:style-name="Таблица46.K2" office:value-type="string">
            <text:p text:style-name="P31">1,2,3,</text:p>
            <text:p text:style-name="P1"><text:span text:style-name="T4">4 кв. 2020,</text:span></text:p>
            <text:p text:style-name="P31">года</text:p>
            <text:p text:style-name="P15"/>
          </table:table-cell>
          <table:covered-table-cell table:style-name="Таблица46.L1"/>
          <table:covered-table-cell table:style-name="Таблица46.M1"/>
        </table:table-row>
        <table:table-row table:style-name="TableLine964894028928">
          <table:covered-table-cell table:style-name="Таблица46.A1"/>
          <table:covered-table-cell table:style-name="Таблица46.B1"/>
          <table:covered-table-cell table:style-name="Таблица46.C1"/>
          <table:table-cell table:style-name="Таблица46.D3" office:value-type="string">
            <text:p text:style-name="P40">Федеральный</text:p>
            <text:p text:style-name="P40">бюджет</text:p>
          </table:table-cell>
          <table:table-cell table:style-name="Таблица46.E3" office:value-type="string">
            <text:p text:style-name="P31">130225,9</text:p>
          </table:table-cell>
          <table:table-cell table:style-name="Таблица46.F3" office:value-type="string">
            <text:p text:style-name="P31">00,0</text:p>
          </table:table-cell>
          <table:table-cell table:style-name="Таблица46.G3" office:value-type="string">
            <text:p text:style-name="P31">33669,7</text:p>
          </table:table-cell>
          <table:table-cell table:style-name="Таблица46.H3" office:value-type="string">
            <text:p text:style-name="P31">33044,7</text:p>
          </table:table-cell>
          <table:table-cell table:style-name="Таблица46.I3" office:value-type="string">
            <text:p text:style-name="P31">30935,5</text:p>
          </table:table-cell>
          <table:table-cell table:style-name="Таблица46.J3" office:value-type="string">
            <text:p text:style-name="P31">32576,0</text:p>
          </table:table-cell>
          <table:table-cell table:style-name="Таблица46.K3" office:value-type="string">
            <text:p text:style-name="P1"><text:span text:style-name="T4">1,2,3,4 кв. 2020,2021,2022,2023,2024</text:span></text:p>
            <text:p text:style-name="P31">года</text:p>
            <text:p text:style-name="P15"/>
          </table:table-cell>
          <table:covered-table-cell table:style-name="Таблица46.L1"/>
          <table:covered-table-cell table:style-name="Таблица46.M1"/>
        </table:table-row>
        <table:table-row table:style-name="TableLine964893966096">
          <table:covered-table-cell table:style-name="Таблица46.A1"/>
          <table:covered-table-cell table:style-name="Таблица46.B1"/>
          <table:covered-table-cell table:style-name="Таблица46.C1"/>
          <table:table-cell table:style-name="Таблица46.D4" office:value-type="string">
            <text:p text:style-name="P43">Муниципальный</text:p>
            <text:p text:style-name="P43">бюджет</text:p>
          </table:table-cell>
          <table:table-cell table:style-name="Таблица46.E4" office:value-type="string">
            <text:p text:style-name="P31">00,0</text:p>
          </table:table-cell>
          <table:table-cell table:style-name="Таблица46.F4" office:value-type="string">
            <text:p text:style-name="P31">00,0</text:p>
          </table:table-cell>
          <table:table-cell table:style-name="Таблица46.G4" office:value-type="string">
            <text:p text:style-name="P31">00,0</text:p>
          </table:table-cell>
          <table:table-cell table:style-name="Таблица46.H4" office:value-type="string">
            <text:p text:style-name="P31">00,0</text:p>
          </table:table-cell>
          <table:table-cell table:style-name="Таблица46.I4" office:value-type="string">
            <text:p text:style-name="P31">00,0</text:p>
          </table:table-cell>
          <table:table-cell table:style-name="Таблица46.J4" office:value-type="string">
            <text:p text:style-name="P31">00,0</text:p>
          </table:table-cell>
          <table:table-cell table:style-name="Таблица46.K4" office:value-type="string">
            <text:p text:style-name="P15"/>
          </table:table-cell>
          <table:covered-table-cell table:style-name="Таблица46.L1"/>
          <table:covered-table-cell table:style-name="Таблица46.M1"/>
        </table:table-row>
        <table:table-row table:style-name="TableLine965890315904">
          <table:covered-table-cell table:style-name="Таблица46.A1"/>
          <table:covered-table-cell table:style-name="Таблица46.B1"/>
          <table:covered-table-cell table:style-name="Таблица46.C1"/>
          <table:table-cell table:style-name="Таблица46.D5" office:value-type="string">
            <text:p text:style-name="P43">Внебюд</text:p>
            <text:p text:style-name="P43">жетные <text:s/></text:p>
          </table:table-cell>
          <table:table-cell table:style-name="Таблица46.E5" office:value-type="string">
            <text:p text:style-name="P31">00,0</text:p>
          </table:table-cell>
          <table:table-cell table:style-name="Таблица46.F5" office:value-type="string">
            <text:p text:style-name="P31">00,0</text:p>
          </table:table-cell>
          <table:table-cell table:style-name="Таблица46.G5" office:value-type="string">
            <text:p text:style-name="P31">00,0</text:p>
          </table:table-cell>
          <table:table-cell table:style-name="Таблица46.H5" office:value-type="string">
            <text:p text:style-name="P31">00,0</text:p>
          </table:table-cell>
          <table:table-cell table:style-name="Таблица46.I5" office:value-type="string">
            <text:p text:style-name="P31">00,0</text:p>
          </table:table-cell>
          <table:table-cell table:style-name="Таблица46.J5" office:value-type="string">
            <text:p text:style-name="P31">00,0</text:p>
          </table:table-cell>
          <table:table-cell table:style-name="Таблица46.K5" office:value-type="string">
            <text:p text:style-name="P15"/>
          </table:table-cell>
          <table:covered-table-cell table:style-name="Таблица46.L1"/>
          <table:covered-table-cell table:style-name="Таблица46.M1"/>
        </table:table-row>
      </table:table>
      <text:p text:style-name="P31">23</text:p>
      <text:p text:style-name="P18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column table:style-name="Таблица47.F"/>
        <table:table-column table:style-name="Таблица47.E"/>
        <table:table-column table:style-name="Таблица47.J"/>
        <table:table-column table:style-name="Таблица47.K"/>
        <table:table-column table:style-name="Таблица47.L"/>
        <table:table-column table:style-name="Таблица47.M"/>
        <table:table-row table:style-name="TableLine964836263840">
          <table:table-cell table:style-name="Таблица47.A1" office:value-type="string">
            <text:p text:style-name="P18"/>
          </table:table-cell>
          <table:table-cell table:style-name="Таблица47.B1" office:value-type="string">
            <text:p text:style-name="P18"/>
          </table:table-cell>
          <table:table-cell table:style-name="Таблица47.C1" office:value-type="string">
            <text:p text:style-name="P18"/>
          </table:table-cell>
          <table:table-cell table:style-name="Таблица47.D1" office:value-type="string">
            <text:p text:style-name="P43">источни</text:p>
            <text:p text:style-name="P40">ки</text:p>
          </table:table-cell>
          <table:table-cell table:style-name="Таблица47.E1" office:value-type="string">
            <text:p text:style-name="P15"/>
          </table:table-cell>
          <table:table-cell table:style-name="Таблица47.F1" office:value-type="string">
            <text:p text:style-name="P15"/>
          </table:table-cell>
          <table:table-cell table:style-name="Таблица47.G1" office:value-type="string">
            <text:p text:style-name="P15"/>
          </table:table-cell>
          <table:table-cell table:style-name="Таблица47.H1" office:value-type="string">
            <text:p text:style-name="P15"/>
          </table:table-cell>
          <table:table-cell table:style-name="Таблица47.I1" office:value-type="string">
            <text:p text:style-name="P15"/>
          </table:table-cell>
          <table:table-cell table:style-name="Таблица47.J1" office:value-type="string">
            <text:p text:style-name="P15"/>
          </table:table-cell>
          <table:table-cell table:style-name="Таблица47.K1" office:value-type="string">
            <text:p text:style-name="P15"/>
          </table:table-cell>
          <table:table-cell table:style-name="Таблица47.L1" office:value-type="string">
            <text:p text:style-name="P18"/>
          </table:table-cell>
          <table:table-cell table:style-name="Таблица47.M1" office:value-type="string">
            <text:p text:style-name="P18"/>
            <text:p text:style-name="P18"/>
          </table:table-cell>
        </table:table-row>
      </table:table>
      <text:p text:style-name="P25"/>
      <text:p text:style-name="P18"/>
      <text:p text:style-name="P40">Начальник управления образования</text:p>
      <text:p text:style-name="P40">администрации муниципального</text:p>
      <text:p text:style-name="P40">образования Кореновский район<text:tab/><text:tab/><text:tab/><text:tab/><text:tab/><text:tab/><text:tab/><text:tab/><text:tab/><text:tab/> <text:s text:c="34"/>С.М.Батог</text:p>
      <text:p text:style-name="P18"/>
      <text:p text:style-name="P18"/>
      <table:table table:name="Таблица48" table:style-name="Таблица48">
        <table:table-column table:style-name="Таблица48.A"/>
        <table:table-column table:style-name="Таблица48.B"/>
        <table:table-row table:style-name="TableLine964836264112">
          <table:table-cell table:style-name="Таблица48.A1" office:value-type="string">
            <text:p text:style-name="P18"/>
          </table:table-cell>
          <table:table-cell table:style-name="Таблица48.B1" office:value-type="string">
            <text:p text:style-name="P1"><text:span text:style-name="T4">ПРИЛОЖЕНИЕ </text:span><text:span text:style-name="T14">№</text:span><text:span text:style-name="T4"> 2</text:span></text:p>
            <text:p text:style-name="P31"><text:soft-page-break/>к муниципальной программе муниципального образования</text:p>
            <text:p text:style-name="P31">Кореновский район</text:p>
            <text:p text:style-name="P1"><text:span text:style-name="T4">«Развитие образования» на 2020-2024 годы</text:span></text:p>
          </table:table-cell>
        </table:table-row>
      </table:table>
      <text:p text:style-name="P18"/>
      <text:p text:style-name="P18"/>
      <text:p text:style-name="P31">ПАСПОРТ</text:p>
      <text:p text:style-name="P1"><text:span text:style-name="T4">муниципальной подпрограммы муниципального образования Кореновский район «Обеспечение образовательного процесса» муниципальной программы муниципального образования Кореновский район</text:span></text:p>
      <text:p text:style-name="P1"><text:span text:style-name="T4">«Развитие образования» на 2020-2024 годы</text:span></text:p>
      <text:p text:style-name="P15"/>
      <table:table table:name="Таблица49" table:style-name="Таблица49">
        <table:table-column table:style-name="Таблица49.A"/>
        <table:table-column table:style-name="Таблица49.B"/>
        <table:table-row table:style-name="TableLine964836221952">
          <table:table-cell table:style-name="Таблица49.A1" office:value-type="string">
            <text:p text:style-name="P64">Координатор подпрограммы</text:p>
          </table:table-cell>
          <table:table-cell table:style-name="Таблица49.B1" office:value-type="string">
            <text:p text:style-name="P64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885482224">
          <table:table-cell table:style-name="Таблица49.A2" office:value-type="string">
            <text:p text:style-name="P64">Участники <text:s/>подпрограммы</text:p>
            <text:p text:style-name="P18"/>
          </table:table-cell>
          <table:table-cell table:style-name="Таблица49.B2" office:value-type="string">
            <text:p text:style-name="P65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964885481952">
          <table:table-cell table:style-name="Таблица49.A3" office:value-type="string">
            <text:p text:style-name="P64">Цели подпрограммы</text:p>
            <text:p text:style-name="P18"/>
          </table:table-cell>
          <table:table-cell table:style-name="Таблица49.B3" office:value-type="string">
            <text:p text:style-name="P70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p>
          </table:table-cell>
        </table:table-row>
        <table:table-row table:style-name="TableLine964885494736">
          <table:table-cell table:style-name="Таблица49.A4" office:value-type="string">
            <text:p text:style-name="P64">Задачи подпрограммы</text:p>
            <text:p text:style-name="P18"/>
          </table:table-cell>
          <table:table-cell table:style-name="Таблица49.B4" office:value-type="string">
            <text:p text:style-name="P10"><text:span text:style-name="T4">- проведение комплекса мероприятий по пожарной антитеррористической безопасности, организации подвоза учащихся;</text:span></text:p>
            <text:p text:style-name="P10"><text:span text:style-name="T4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span></text:p>
          </table:table-cell>
        </table:table-row>
        <table:table-row table:style-name="TableLine964885491744">
          <table:table-cell table:style-name="Таблица49.A5" office:value-type="string">
            <text:p text:style-name="P64">Перечень целевых показателей</text:p>
            <text:p text:style-name="P64">подпрограммы</text:p>
            <text:p text:style-name="P18"/>
          </table:table-cell>
          <table:table-cell table:style-name="Таблица49.B5" office:value-type="string">
            <text:p text:style-name="P10"><text:span text:style-name="T4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p>
            <text:p text:style-name="P10"><text:span text:style-name="T4">- <text:s/>доля образовательных организаций, в которых проведены ремонтные работы зданий и отдельных помещений;</text:span></text:p>
            <text:p text:style-name="P10"><text:span text:style-name="T4">- доля обновленных автобусов и микроавтобусов для подвоза учащихся в общем числе автобусов и микроавтобусов, подлежащих замене в связи с </text:span><text:soft-page-break/><text:span text:style-name="T4">окончанием срока использования;</text:span></text:p>
          </table:table-cell>
        </table:table-row>
      </table:table>
      <text:p text:style-name="P31">2</text:p>
      <text:p text:style-name="P15"/>
      <table:table table:name="Таблица50" table:style-name="Таблица50">
        <table:table-column table:style-name="Таблица50.A"/>
        <table:table-column table:style-name="Таблица50.B"/>
        <table:table-row table:style-name="TableLine964885497456">
          <table:table-cell table:style-name="Таблица50.A1" office:value-type="string">
            <text:p text:style-name="P18"/>
          </table:table-cell>
          <table:table-cell table:style-name="Таблица50.B1" office:value-type="string">
            <text:p text:style-name="P10"><text:span text:style-name="T4">- доля <text:s/>учащихся, охваченных горячим питанием, от общей численности учащихся общеобразовательных учреждений;</text:span></text:p>
            <text:p text:style-name="P10"><text:span text:style-name="T4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p>
            <text:p text:style-name="P10"><text:span text:style-name="T4">- введение дополнительных мест в системе дошкольного образования</text:span></text:p>
          </table:table-cell>
        </table:table-row>
        <table:table-row table:style-name="TableLine964885482768">
          <table:table-cell table:style-name="Таблица50.A2" office:value-type="string">
            <text:p text:style-name="P64">Этапы и сроки реализации подпрограммы</text:p>
          </table:table-cell>
          <table:table-cell table:style-name="Таблица50.B2" office:value-type="string">
            <text:p text:style-name="P5"><text:span text:style-name="T25">2020-2024 годы</text:span></text:p>
          </table:table-cell>
        </table:table-row>
        <table:table-row table:style-name="TableLine964885490928">
          <table:table-cell table:style-name="Таблица50.A3" office:value-type="string">
            <text:p text:style-name="P64">Объемы бюджетных ассигнований подпрограммы</text:p>
            <text:p text:style-name="P18"/>
          </table:table-cell>
          <table:table-cell table:style-name="Таблица50.B3" office:value-type="string">
            <text:p text:style-name="P45">Объем финансирования мероприятий подпрограммы составит:</text:p>
            <text:p text:style-name="P10"><text:span text:style-name="T4">общий объем – 561 093,1 рублей</text:span></text:p>
            <text:p text:style-name="P23"/>
            <text:p text:style-name="P10"><text:span text:style-name="T4">за счет средств федерального бюджета – <text:s text:c="14"/>208 112,3 тысяч рублей, в том числе на:</text:span></text:p>
            <text:p text:style-name="P10"><text:span text:style-name="T4">2020 год – 996,3 тысяч рублей</text:span></text:p>
            <text:p text:style-name="P10"><text:span text:style-name="T4">2021 год – 35 822,1 тысяч рублей</text:span></text:p>
            <text:p text:style-name="P10"><text:span text:style-name="T4">2022 год – 93 860,1 тысяч рублей</text:span></text:p>
            <text:p text:style-name="P10"><text:span text:style-name="T4">2023 год — 38 666,9 тысяч рублей</text:span></text:p>
            <text:p text:style-name="P10"><text:span text:style-name="T4">2024 год – 38 766,9 тысяч рублей</text:span></text:p>
            <text:p text:style-name="P23"/>
            <text:p text:style-name="P10"><text:span text:style-name="T4">за счет средств краевого бюджета – 189 012,6 тысяч рублей, в том числе на:</text:span></text:p>
            <text:p text:style-name="P10"><text:span text:style-name="T4">2020 год – 61 484,1 тысяч рублей</text:span></text:p>
            <text:p text:style-name="P10"><text:span text:style-name="T4">2021 год – 14 230,1 тысяч рублей</text:span></text:p>
            <text:p text:style-name="P10"><text:span text:style-name="T4">2022 год – 72 076,9 тысяч рублей</text:span></text:p>
            <text:p text:style-name="P10"><text:span text:style-name="T4">2023 год — 21 020,3 тысяч рублей</text:span></text:p>
            <text:p text:style-name="P10"><text:span text:style-name="T4">2024 год – 20 201,2 тысяч рублей</text:span></text:p>
            <text:p text:style-name="P23"/>
            <text:p text:style-name="P45">за счет средств бюджета муниципального образования Кореновский район <text:s/>- 161 709 тысяч рублей, в том числе на:</text:p>
            <text:p text:style-name="P10"><text:span text:style-name="T4">2020 год – 39 507,9 тысяча рублей</text:span></text:p>
            <text:p text:style-name="P10"><text:span text:style-name="T4">2021 год – 52 952,2 <text:s/>тысяч рублей</text:span></text:p>
            <text:p text:style-name="P10"><text:span text:style-name="T4">2022 год – 37 337,6 тысяч рублей</text:span></text:p>
            <text:p text:style-name="P10"><text:span text:style-name="T4">2023 год — 25 438,0 тысяч рублей</text:span></text:p>
            <text:p text:style-name="P10"><text:span text:style-name="T4">2024 год – 6 473,3 тысяч рублей</text:span></text:p>
            <text:p text:style-name="P23"/>
            <text:p text:style-name="P10"><text:span text:style-name="T4">за счет средств <text:s/>внебюджетных источников – <text:s text:c="8"/>2 259,2 тысяч рублей, в том числе на:</text:span></text:p>
            <text:p text:style-name="P10"><text:soft-page-break/><text:span text:style-name="T4">2020 год – 2 259,2 тысячи рублей</text:span></text:p>
          </table:table-cell>
        </table:table-row>
      </table:table>
      <text:p text:style-name="P31">3</text:p>
      <text:p text:style-name="P18"/>
      <table:table table:name="Таблица51" table:style-name="Таблица51">
        <table:table-column table:style-name="Таблица51.A"/>
        <table:table-column table:style-name="Таблица51.B"/>
        <table:table-row table:style-name="TableLine964885492016">
          <table:table-cell table:style-name="Таблица51.A1" office:value-type="string">
            <text:p text:style-name="P18"/>
          </table:table-cell>
          <table:table-cell table:style-name="Таблица51.B1" office:value-type="string">
            <text:p text:style-name="P10"><text:span text:style-name="T4">2021 год – 00,0 тысяч рублей</text:span></text:p>
            <text:p text:style-name="P10"><text:span text:style-name="T4">2022 год – 00,0 тысяч рублей</text:span></text:p>
            <text:p text:style-name="P10"><text:span text:style-name="T4">2023 год — 00,0 тысяч рублей</text:span></text:p>
            <text:p text:style-name="P10"><text:span text:style-name="T4">2024 год – 00,0 тысяч рублей</text:span></text:p>
          </table:table-cell>
        </table:table-row>
        <table:table-row table:style-name="TableLine964885486576">
          <table:table-cell table:style-name="Таблица51.A2" office:value-type="string">
            <text:p text:style-name="P64">Контроль за выполнением подпрограммы</text:p>
          </table:table-cell>
          <table:table-cell table:style-name="Таблица51.B2" office:value-type="string">
            <text:p text:style-name="P45">администрация муниципального образования Кореновский район</text:p>
          </table:table-cell>
        </table:table-row>
      </table:table>
      <text:p text:style-name="P15"/>
      <text:p text:style-name="P1"><text:span text:style-name="T4">1. Характеристика текущего состояния и прогноз развития соответствующей сферы реализации подпрограммы</text:span></text:p>
      <text:p text:style-name="P15"/>
      <text:p text:style-name="P10"><text:span text:style-name="T25"><text:tab/>Неотъемлемой особенностью основной деятельности образовательных организаций является большое</text:span><text:span text:style-name="T26"> </text:span><text:span text:style-name="T25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p>
      <text:p text:style-name="P67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10"><text:span text:style-name="T25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span></text:p>
      <text:p text:style-name="P10"><text:span text:style-name="T25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p>
      <text:p text:style-name="P10"><text:span text:style-name="T25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</text:span><text:span text:style-name="T28">№</text:span><text:span text:style-name="T25"> 1).</text:span></text:p>
      <text:p text:style-name="P23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A"/>
        <table:table-row table:style-name="TableLine964885493376">
          <table:table-cell table:style-name="Таблица52.A1" office:value-type="string">
            <text:p text:style-name="P23"/>
          </table:table-cell>
          <table:table-cell table:style-name="Таблица52.B1" office:value-type="string">
            <text:p text:style-name="P1"><text:span text:style-name="T4">2017 год</text:span></text:p>
          </table:table-cell>
          <table:table-cell table:style-name="Таблица52.C1" office:value-type="string">
            <text:p text:style-name="P1"><text:span text:style-name="T4">2018 год</text:span></text:p>
          </table:table-cell>
          <table:table-cell table:style-name="Таблица52.D1" office:value-type="string">
            <text:p text:style-name="P1"><text:span text:style-name="T4">2019 год</text:span></text:p>
          </table:table-cell>
        </table:table-row>
        <table:table-row table:style-name="TableLine964885486032">
          <table:table-cell table:style-name="Таблица52.A2" office:value-type="string">
            <text:p text:style-name="P45">Количество приобретенных автобусов для перевозки учащихся, единиц</text:p>
          </table:table-cell>
          <table:table-cell table:style-name="Таблица52.B2" office:value-type="string">
            <text:p text:style-name="P31">3</text:p>
          </table:table-cell>
          <table:table-cell table:style-name="Таблица52.C2" office:value-type="string">
            <text:p text:style-name="P31">4</text:p>
          </table:table-cell>
          <table:table-cell table:style-name="Таблица52.D2" office:value-type="string">
            <text:p text:style-name="P31">4</text:p>
          </table:table-cell>
        </table:table-row>
      </table:table>
      <text:p text:style-name="P10"><text:soft-page-break/><text:span text:style-name="T25"><text:tab/>В месте с тем в связи с завершением срока эксплуатации школьных авто</text:span></text:p>
      <text:p text:style-name="P65">бусов (более 10 лет) в целях обеспечения безопасного подвоза учащихся в пе-</text:p>
      <text:p text:style-name="P69">4</text:p>
      <text:p text:style-name="P15"/>
      <text:p text:style-name="P65">риод с 2020 по 2022 годы необходимо заменить 5 автобусов.</text:p>
      <text:p text:style-name="P10"><text:span text:style-name="T25"><text:tab/>В районе реализуются адаптивные образовательные программы для детей с ограниченными <text:s/>возможностями <text:s text:c="2"/>здоровья.</text:span><text:span text:style-name="T4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text:span text:style-name="T25">высокий уровень психолого-медико-социального сопровождения.</text:span></text:p>
      <text:p text:style-name="P10"><text:span text:style-name="T4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p>
      <text:p text:style-name="P45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10"><text:span text:style-name="T4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span></text:p>
      <text:p text:style-name="P45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TableLine964885484400">
          <table:table-cell table:style-name="Таблица53.A1" office:value-type="string">
            <text:p text:style-name="P31"> </text:p>
          </table:table-cell>
          <table:table-cell table:style-name="Таблица53.B1" office:value-type="string">
            <text:p text:style-name="P1"><text:span text:style-name="T4">2017 год</text:span></text:p>
          </table:table-cell>
          <table:table-cell table:style-name="Таблица53.C1" office:value-type="string">
            <text:p text:style-name="P1"><text:span text:style-name="T4">2018 год</text:span></text:p>
          </table:table-cell>
          <table:table-cell table:style-name="Таблица53.D1" office:value-type="string">
            <text:p text:style-name="P1"><text:span text:style-name="T4">2019 год</text:span></text:p>
          </table:table-cell>
        </table:table-row>
        <table:table-row table:style-name="TableLine964885543696">
          <table:table-cell table:style-name="Таблица53.A2" office:value-type="string">
            <text:p text:style-name="P40">Количество капитально отремонтированных спортивных залов общеобразовательных организаций</text:p>
          </table:table-cell>
          <table:table-cell table:style-name="Таблица53.B2" office:value-type="string">
            <text:p text:style-name="P31">2</text:p>
          </table:table-cell>
          <table:table-cell table:style-name="Таблица53.C2" office:value-type="string">
            <text:p text:style-name="P31">1</text:p>
          </table:table-cell>
          <table:table-cell table:style-name="Таблица53.D2" office:value-type="string">
            <text:p text:style-name="P31">1</text:p>
          </table:table-cell>
        </table:table-row>
      </table:table>
      <text:p text:style-name="P45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10"><text:span text:style-name="T4"><text:tab/>До настоящего времени в 12 школах необходимо выполнить капитальный ремонт спортивных залов. В <text:s/>школе </text:span><text:span text:style-name="T14">№</text:span><text:span text:style-name="T4"> 27 <text:s/>спортивный залы отсутствует.</text:span></text:p>
      <text:p text:style-name="P10"><text:span text:style-name="T25"><text:tab/>Реализация мероприятий данной Подпрограммы позволит повысить <text:s/>степень </text:span><text:span text:style-name="T4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p>
      <text:p text:style-name="P68"><text:s/></text:p>
      <text:p text:style-name="P1"><text:span text:style-name="T4">2. Цели, задачи и целевые показатели, конкретные сроки и этапы</text:span></text:p>
      <text:p text:style-name="P31">реализации подпрограммы</text:p>
      <text:p text:style-name="P18"/>
      <text:p text:style-name="P10"><text:soft-page-break/><text:span text:style-name="T4">2.1. Основная цель подпрограммы –</text:span><text:span text:style-name="T25"> <text:s/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p>
      <text:p text:style-name="P10"><text:span text:style-name="T4">2.2. Для достижения указанной цели необходимо решить основные задачи:</text:span><text:span text:style-name="T25"> <text:s/></text:span></text:p>
      <text:p text:style-name="P69">5</text:p>
      <text:p text:style-name="P23"/>
      <text:p text:style-name="P10"><text:span text:style-name="T4">- проведение комплекса мероприятий по пожарной антитеррористической безопасности, организации подвоза учащихся;</text:span></text:p>
      <text:p text:style-name="P10"><text:span text:style-name="T25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p>
      <text:p text:style-name="P10"><text:span text:style-name="T25">- введение дополнительных мест в системе дошкольного образования</text:span></text:p>
      <text:p text:style-name="P10"><text:span text:style-name="T4">2.3. Сроки реализации подпрограммы: 2020 – 2023 годы.</text:span></text:p>
      <text:p text:style-name="P10"><text:span text:style-name="T4">2.4. Целевые показатели Подпрограммы увязаны с целевыми показателями, характеризующими достижение целей и решение задач Подпрограммы.</text:span></text:p>
      <text:p text:style-name="P23"/>
      <text:p text:style-name="P10"><text:span text:style-name="T4">Плановые значения целевых показателей приведены в приложение </text:span><text:span text:style-name="T14">№</text:span><text:span text:style-name="T4"> 1.</text:span></text:p>
      <text:p text:style-name="P23"/>
      <text:p text:style-name="P1"><text:span text:style-name="T4">3. Перечень основных мероприятий подпрограммы</text:span></text:p>
      <text:p text:style-name="P15"/>
      <text:p text:style-name="P5"><text:span text:style-name="T4"><text:tab/>Перечень основных мероприятий Подпрограммы приводится в табличной форме в соответствии с приложением </text:span><text:span text:style-name="T14">№</text:span><text:span text:style-name="T4"> 2.</text:span></text:p>
      <text:p text:style-name="P18"/>
      <text:p text:style-name="P1"><text:span text:style-name="T4">4. Обоснование ресурсного обеспечения подпрограммы</text:span></text:p>
      <text:p text:style-name="P15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2"/>
        <table:table-column table:style-name="Таблица54.F"/>
        <table:table-column table:style-name="Таблица54.G"/>
        <table:table-column table:style-name="Таблица54.H"/>
        <table:table-row table:style-name="TableLine964885489568">
          <table:table-cell table:style-name="Таблица54.A1" table:number-rows-spanned="3" office:value-type="string">
            <text:p text:style-name="P31">Объем финансирования мероприятий</text:p>
          </table:table-cell>
          <table:table-cell table:style-name="Таблица54.B1" table:number-rows-spanned="3" office:value-type="string">
            <text:p text:style-name="P40">Объем</text:p>
            <text:p text:style-name="P40">финанс</text:p>
            <text:p text:style-name="P40">ирован</text:p>
            <text:p text:style-name="P40">ия, всего</text:p>
            <text:p text:style-name="P5"><text:span text:style-name="T4">(тыс.руб.)</text:span></text:p>
          </table:table-cell>
          <table:table-cell table:style-name="Таблица54.C1" table:number-columns-spanned="6" office:value-type="string">
            <text:p text:style-name="P31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64885456112">
          <table:covered-table-cell table:style-name="Таблица54.A1"/>
          <table:covered-table-cell table:style-name="Таблица54.B1"/>
          <table:table-cell table:style-name="Таблица54.C2" table:number-rows-spanned="2" office:value-type="string">
            <text:p text:style-name="P40">Источники</text:p>
            <text:p text:style-name="P40">финансирования</text:p>
          </table:table-cell>
          <table:table-cell table:style-name="Таблица54.D2" table:number-columns-spanned="5" office:value-type="string">
            <text:p text:style-name="P31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964885463184">
          <table:covered-table-cell table:style-name="Таблица54.A1"/>
          <table:covered-table-cell table:style-name="Таблица54.B1"/>
          <table:covered-table-cell table:style-name="Таблица54.C2"/>
          <table:table-cell table:style-name="Таблица54.D3" office:value-type="string">
            <text:p text:style-name="P1"><text:span text:style-name="T4">2020 год</text:span></text:p>
          </table:table-cell>
          <table:table-cell table:style-name="Таблица54.E3" office:value-type="string">
            <text:p text:style-name="P31">2021</text:p>
            <text:p text:style-name="P31">год</text:p>
          </table:table-cell>
          <table:table-cell table:style-name="Таблица54.F3" office:value-type="string">
            <text:p text:style-name="P31">2022</text:p>
            <text:p text:style-name="P31">год</text:p>
          </table:table-cell>
          <table:table-cell table:style-name="Таблица54.G3" office:value-type="string">
            <text:p text:style-name="P1"><text:span text:style-name="T4">2023 год</text:span></text:p>
          </table:table-cell>
          <table:table-cell table:style-name="Таблица54.H3" office:value-type="string">
            <text:p text:style-name="P1"><text:span text:style-name="T4">2024 год</text:span></text:p>
          </table:table-cell>
        </table:table-row>
        <table:table-row table:style-name="TableLine964885454480">
          <table:table-cell table:style-name="Таблица54.A4" table:number-rows-spanned="4" office:value-type="string">
            <text:p text:style-name="P5"><text:span text:style-name="T4">Объем финансирования мероприятий <text:s/>подпрограммы «Обеспечение образовательного процесса»</text:span></text:p>
          </table:table-cell>
          <table:table-cell table:style-name="Таблица54.B4" table:number-rows-spanned="4" office:value-type="string">
            <text:p text:style-name="P40">561093,1</text:p>
          </table:table-cell>
          <table:table-cell table:style-name="Таблица54.C4" office:value-type="string">
            <text:p text:style-name="P40">Краевой бюджет</text:p>
          </table:table-cell>
          <table:table-cell table:style-name="Таблица54.D4" office:value-type="string">
            <text:p text:style-name="P31">61484,1</text:p>
          </table:table-cell>
          <table:table-cell table:style-name="Таблица54.E4" office:value-type="string">
            <text:p text:style-name="P31">14 230,1</text:p>
          </table:table-cell>
          <table:table-cell table:style-name="Таблица54.F4" office:value-type="string">
            <text:p text:style-name="P31">72076,9</text:p>
          </table:table-cell>
          <table:table-cell table:style-name="Таблица54.G4" office:value-type="string">
            <text:p text:style-name="P31">21020,3</text:p>
          </table:table-cell>
          <table:table-cell table:style-name="Таблица54.H4" office:value-type="string">
            <text:p text:style-name="P31">20201,2</text:p>
          </table:table-cell>
        </table:table-row>
        <table:table-row table:style-name="TableLine964885469984">
          <table:covered-table-cell table:style-name="Таблица54.A4"/>
          <table:covered-table-cell table:style-name="Таблица54.B4"/>
          <table:table-cell table:style-name="Таблица54.C5" office:value-type="string">
            <text:p text:style-name="P40">Федеральный бюджет</text:p>
          </table:table-cell>
          <table:table-cell table:style-name="Таблица54.D5" office:value-type="string">
            <text:p text:style-name="P31">996,3</text:p>
          </table:table-cell>
          <table:table-cell table:style-name="Таблица54.E5" office:value-type="string">
            <text:p text:style-name="P31">35822,1</text:p>
          </table:table-cell>
          <table:table-cell table:style-name="Таблица54.F5" office:value-type="string">
            <text:p text:style-name="P31">93860,1</text:p>
          </table:table-cell>
          <table:table-cell table:style-name="Таблица54.G5" office:value-type="string">
            <text:p text:style-name="P31">38666,9</text:p>
          </table:table-cell>
          <table:table-cell table:style-name="Таблица54.H5" office:value-type="string">
            <text:p text:style-name="P31">38766,9</text:p>
          </table:table-cell>
        </table:table-row>
        <table:table-row table:style-name="TableLine964885466176">
          <table:covered-table-cell table:style-name="Таблица54.A4"/>
          <table:covered-table-cell table:style-name="Таблица54.B4"/>
          <table:table-cell table:style-name="Таблица54.C6" office:value-type="string">
            <text:p text:style-name="P40">Муниципальный бюджет</text:p>
          </table:table-cell>
          <table:table-cell table:style-name="Таблица54.D6" office:value-type="string">
            <text:p text:style-name="P31">39507,9</text:p>
          </table:table-cell>
          <table:table-cell table:style-name="Таблица54.E6" office:value-type="string">
            <text:p text:style-name="P31">52952,2</text:p>
          </table:table-cell>
          <table:table-cell table:style-name="Таблица54.F6" office:value-type="string">
            <text:p text:style-name="P31">37337,6</text:p>
          </table:table-cell>
          <table:table-cell table:style-name="Таблица54.G6" office:value-type="string">
            <text:p text:style-name="P31">25438,0</text:p>
          </table:table-cell>
          <table:table-cell table:style-name="Таблица54.H6" office:value-type="string">
            <text:p text:style-name="P31">6473,3</text:p>
          </table:table-cell>
        </table:table-row>
        <table:table-row table:style-name="TableLine964885469168">
          <table:covered-table-cell table:style-name="Таблица54.A4"/>
          <table:covered-table-cell table:style-name="Таблица54.B4"/>
          <table:table-cell table:style-name="Таблица54.C7" office:value-type="string">
            <text:p text:style-name="P40">Внебюджетные источники</text:p>
          </table:table-cell>
          <table:table-cell table:style-name="Таблица54.D7" office:value-type="string">
            <text:p text:style-name="P31">2 259,2</text:p>
          </table:table-cell>
          <table:table-cell table:style-name="Таблица54.E7" office:value-type="string">
            <text:p text:style-name="P31">00,0</text:p>
          </table:table-cell>
          <table:table-cell table:style-name="Таблица54.F7" office:value-type="string">
            <text:p text:style-name="P31">00,0</text:p>
          </table:table-cell>
          <table:table-cell table:style-name="Таблица54.G7" office:value-type="string">
            <text:p text:style-name="P31">00,0</text:p>
          </table:table-cell>
          <table:table-cell table:style-name="Таблица54.H7" office:value-type="string">
            <text:p text:style-name="P31">00,0</text:p>
          </table:table-cell>
        </table:table-row>
      </table:table>
      <text:p text:style-name="P11"><text:span text:style-name="T4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span><text:soft-page-break/><text:span text:style-name="T4">05.10.2015 </text:span><text:span text:style-name="T14">№</text:span><text:span text:style-name="T4"> 939 «Об утверждении государственной программы Краснодарского края «Развитие образования».</text:span></text:p>
      <text:p text:style-name="P15"/>
      <text:p text:style-name="P1"><text:span text:style-name="T4">5. Методика оценки эффективности реализации подпрограммы</text:span></text:p>
      <text:p text:style-name="P20"/>
      <text:p text:style-name="P46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31">6</text:p>
      <text:p text:style-name="P23"/>
      <text:p text:style-name="P10"><text:span text:style-name="T4">эффективности подпрограммы в соответствии с утвержденным постановлением администрации муниципального образования Кореновский район <text:s/></text:span><text:span text:style-name="T14">№</text:span><text:span text:style-name="T4"> 1249 от 01.08.2014.</text:span></text:p>
      <text:p text:style-name="P15"/>
      <text:p text:style-name="P1"><text:span text:style-name="T4">6. Механизм реализации подпрограммы и контроль за ее выполнением</text:span></text:p>
      <text:p text:style-name="P15"/>
      <text:p text:style-name="P10"><text:span text:style-name="T4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span></text:p>
      <text:p text:style-name="P10"><text:span text:style-name="T4">- обеспечивает разработку и реализацию подпрограммы;</text:span></text:p>
      <text:p text:style-name="P10"><text:span text:style-name="T4">- организует работу по достижению целевых показателей подпрограммы;</text:span></text:p>
      <text:p text:style-name="P10"><text:span text:style-name="T4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span></text:p>
      <text:p text:style-name="P45">ходе реализации подпрограммы.</text:p>
      <text:p text:style-name="P66">Исполнителями мероприятий Подпрограммы являются образовательные</text:p>
      <text:p text:style-name="P65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65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65">выполнения мероприятий;</text:p>
      <text:p text:style-name="P65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66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3"/>
      <text:p text:style-name="P18"/>
      <text:p text:style-name="P40">Начальник управления образования</text:p>
      <text:p text:style-name="P40">администрации муниципального</text:p>
      <text:p text:style-name="P40">образования Кореновский район<text:tab/><text:tab/><text:tab/><text:tab/><text:tab/> <text:s text:c="14"/>С.М.Батог</text:p>
      <text:p text:style-name="P18"/>
      <table:table table:name="Таблица55" table:style-name="Таблица55">
        <table:table-column table:style-name="Таблица55.A"/>
        <table:table-column table:style-name="Таблица55.B"/>
        <text:soft-page-break/>
        <table:table-row table:style-name="TableLine964885453936">
          <table:table-cell table:style-name="Таблица55.A1" office:value-type="string">
            <text:p text:style-name="P18"/>
          </table:table-cell>
          <table:table-cell table:style-name="Таблица55.B1" office:value-type="string">
            <text:p text:style-name="P1"><text:span text:style-name="T4">Приложение </text:span><text:span text:style-name="T14">№</text:span><text:span text:style-name="T4"> 1</text:span></text:p>
            <text:p text:style-name="P31">к паспорту <text:s/>муниципальной подпрограммы муниципального образования Кореновский район</text:p>
            <text:p text:style-name="P1"><text:span text:style-name="T4">«Обеспечение образовательного процесса» муниципальной программы муниципального образования Кореновский район «Развитие образования» на 2020-2024 годы</text:span></text:p>
          </table:table-cell>
        </table:table-row>
      </table:table>
      <text:p text:style-name="P15"/>
      <text:p text:style-name="P31">ЦЕЛИ, ЗАДАЧИ И ЦЕЛЕВЫЕ ПОКАЗАТЕЛИ <text:s/>ПОДПРОГРАММЫ</text:p>
      <text:p text:style-name="P1"><text:span text:style-name="T4">муниципальной подпрограммы муниципального образования Кореновский район «Обеспечение</text:span></text:p>
      <text:p text:style-name="P1"><text:span text:style-name="T4">образовательного процесса» муниципальной программы муниципального образования</text:span></text:p>
      <text:p text:style-name="P1"><text:span text:style-name="T4">Кореновский район Развитие образования» на 2020-2024 годы</text:span></text:p>
      <text:p text:style-name="P18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 table:number-columns-repeated="2"/>
        <table:table-column table:style-name="Таблица56.D"/>
        <table:table-column table:style-name="Таблица56.H" table:number-columns-repeated="2"/>
        <table:table-row table:style-name="Таблица56.1">
          <table:table-cell table:style-name="Таблица56.A1" table:number-rows-spanned="2" office:value-type="string">
            <text:p text:style-name="P60">№</text:p>
            <text:p text:style-name="P31">п/п</text:p>
          </table:table-cell>
          <table:table-cell table:style-name="Таблица56.B1" table:number-rows-spanned="2" office:value-type="string">
            <text:p text:style-name="P31">Наименование целевого показателя</text:p>
          </table:table-cell>
          <table:table-cell table:style-name="Таблица56.C1" table:number-rows-spanned="2" office:value-type="string">
            <text:p text:style-name="P31">Ед. изм.</text:p>
          </table:table-cell>
          <table:table-cell table:style-name="Таблица56.D1" table:number-rows-spanned="2" office:value-type="string">
            <text:p text:style-name="P31">Статус 1</text:p>
          </table:table-cell>
          <table:table-cell table:style-name="Таблица56.E1" table:number-columns-spanned="5" office:value-type="string">
            <text:p text:style-name="P31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964885475424">
          <table:covered-table-cell table:style-name="Таблица56.A1"/>
          <table:covered-table-cell table:style-name="Таблица56.B1"/>
          <table:covered-table-cell table:style-name="Таблица56.C1"/>
          <table:covered-table-cell table:style-name="Таблица56.D1"/>
          <table:table-cell table:style-name="Таблица56.E2" office:value-type="string">
            <text:p text:style-name="P1"><text:span text:style-name="T4">2020 год</text:span></text:p>
          </table:table-cell>
          <table:table-cell table:style-name="Таблица56.F2" office:value-type="string">
            <text:p text:style-name="P1"><text:span text:style-name="T4">2021 год</text:span></text:p>
          </table:table-cell>
          <table:table-cell table:style-name="Таблица56.G2" office:value-type="string">
            <text:p text:style-name="P1"><text:span text:style-name="T4">2022 год</text:span></text:p>
          </table:table-cell>
          <table:table-cell table:style-name="Таблица56.H2" office:value-type="string">
            <text:p text:style-name="P1"><text:span text:style-name="T4">2023 год</text:span></text:p>
          </table:table-cell>
          <table:table-cell table:style-name="Таблица56.I2" office:value-type="string">
            <text:p text:style-name="P1"><text:span text:style-name="T4">2024 год</text:span></text:p>
          </table:table-cell>
        </table:table-row>
        <table:table-row table:style-name="TableLine964885471616">
          <table:table-cell table:style-name="Таблица56.A3" office:value-type="string">
            <text:p text:style-name="P31">1</text:p>
          </table:table-cell>
          <table:table-cell table:style-name="Таблица56.B3" office:value-type="string">
            <text:p text:style-name="P31">2</text:p>
          </table:table-cell>
          <table:table-cell table:style-name="Таблица56.C3" office:value-type="string">
            <text:p text:style-name="P31">3</text:p>
          </table:table-cell>
          <table:table-cell table:style-name="Таблица56.D3" office:value-type="string">
            <text:p text:style-name="P31">4</text:p>
          </table:table-cell>
          <table:table-cell table:style-name="Таблица56.E3" office:value-type="string">
            <text:p text:style-name="P31">5</text:p>
          </table:table-cell>
          <table:table-cell table:style-name="Таблица56.F3" office:value-type="string">
            <text:p text:style-name="P31">6</text:p>
          </table:table-cell>
          <table:table-cell table:style-name="Таблица56.G3" office:value-type="string">
            <text:p text:style-name="P31">7</text:p>
          </table:table-cell>
          <table:table-cell table:style-name="Таблица56.H3" office:value-type="string">
            <text:p text:style-name="P31">8</text:p>
          </table:table-cell>
          <table:table-cell table:style-name="Таблица56.I3" office:value-type="string">
            <text:p text:style-name="P31">9</text:p>
          </table:table-cell>
        </table:table-row>
        <table:table-row table:style-name="TableLine964885479504">
          <table:table-cell table:style-name="Таблица56.A4" office:value-type="string">
            <text:p text:style-name="P31">1.</text:p>
          </table:table-cell>
          <table:table-cell table:style-name="Таблица56.B4" table:number-columns-spanned="7" office:value-type="string">
            <text:p text:style-name="P5"><text:span text:style-name="T1">Подпрограмма </text:span><text:span text:style-name="T4">«Обеспечение образовательного процес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4" office:value-type="string">
            <text:p text:style-name="P18"/>
          </table:table-cell>
        </table:table-row>
        <table:table-row table:style-name="TableLine964885467264">
          <table:table-cell table:style-name="Таблица56.A5" office:value-type="string">
            <text:p text:style-name="P35">1.1.</text:p>
          </table:table-cell>
          <table:table-cell table:style-name="Таблица56.B5" office:value-type="string">
            <text:p text:style-name="P45">Доля общеобразовательных организаций приведенных в соответствие с нормативными требованиями по пожарной и антитеррористической безопасности</text:p>
          </table:table-cell>
          <table:table-cell table:style-name="Таблица56.C5" office:value-type="string">
            <text:p text:style-name="P40">процентов</text:p>
          </table:table-cell>
          <table:table-cell table:style-name="Таблица56.D5" office:value-type="string">
            <text:p text:style-name="P40">3</text:p>
          </table:table-cell>
          <table:table-cell table:style-name="Таблица56.E5" office:value-type="string">
            <text:p text:style-name="P48">60,5</text:p>
          </table:table-cell>
          <table:table-cell table:style-name="Таблица56.F5" office:value-type="string">
            <text:p text:style-name="P48">70,5</text:p>
          </table:table-cell>
          <table:table-cell table:style-name="Таблица56.G5" office:value-type="string">
            <text:p text:style-name="P48">75,0</text:p>
          </table:table-cell>
          <table:table-cell table:style-name="Таблица56.H5" office:value-type="string">
            <text:p text:style-name="P48">75,1</text:p>
          </table:table-cell>
          <table:table-cell table:style-name="Таблица56.I5" office:value-type="string">
            <text:p text:style-name="P48">75,1</text:p>
          </table:table-cell>
        </table:table-row>
        <table:table-row table:style-name="Таблица56.6">
          <table:table-cell table:style-name="Таблица56.A6" office:value-type="string">
            <text:p text:style-name="P31">1.2.</text:p>
          </table:table-cell>
          <table:table-cell table:style-name="Таблица56.B6" office:value-type="string">
            <text:p text:style-name="P45">Доля образовательных организаций, в которых проведены ремонтные работы зданий и отдельных помещений</text:p>
          </table:table-cell>
          <table:table-cell table:style-name="Таблица56.C6" office:value-type="string">
            <text:p text:style-name="P40">процентов</text:p>
          </table:table-cell>
          <table:table-cell table:style-name="Таблица56.D6" office:value-type="string">
            <text:p text:style-name="P40">3</text:p>
          </table:table-cell>
          <table:table-cell table:style-name="Таблица56.E6" office:value-type="string">
            <text:p text:style-name="P48">30,0</text:p>
          </table:table-cell>
          <table:table-cell table:style-name="Таблица56.F6" office:value-type="string">
            <text:p text:style-name="P48">31,0</text:p>
          </table:table-cell>
          <table:table-cell table:style-name="Таблица56.G6" office:value-type="string">
            <text:p text:style-name="P48">35,0</text:p>
          </table:table-cell>
          <table:table-cell table:style-name="Таблица56.H6" office:value-type="string">
            <text:p text:style-name="P48">35,2</text:p>
          </table:table-cell>
          <table:table-cell table:style-name="Таблица56.I6" office:value-type="string">
            <text:p text:style-name="P48">35,2</text:p>
          </table:table-cell>
        </table:table-row>
        <table:table-row table:style-name="Таблица56.6">
          <table:table-cell table:style-name="Таблица56.A7" office:value-type="string">
            <text:p text:style-name="P31">1.3.</text:p>
          </table:table-cell>
          <table:table-cell table:style-name="Таблица56.B7" office:value-type="string">
            <text:p text:style-name="P45">Доля обновленных автобусов и микроавтобусов для подвоза учащихся в общем числе автобусов и микроавтобусов, подлежащих замене в связи с <text:s/></text:p>
          </table:table-cell>
          <table:table-cell table:style-name="Таблица56.C7" office:value-type="string">
            <text:p text:style-name="P40">процентов</text:p>
          </table:table-cell>
          <table:table-cell table:style-name="Таблица56.D7" office:value-type="string">
            <text:p text:style-name="P40">3</text:p>
          </table:table-cell>
          <table:table-cell table:style-name="Таблица56.E7" office:value-type="string">
            <text:p text:style-name="P48">80,0</text:p>
          </table:table-cell>
          <table:table-cell table:style-name="Таблица56.F7" office:value-type="string">
            <text:p text:style-name="P48">85,0</text:p>
          </table:table-cell>
          <table:table-cell table:style-name="Таблица56.G7" office:value-type="string">
            <text:p text:style-name="P48">90,0</text:p>
          </table:table-cell>
          <table:table-cell table:style-name="Таблица56.H7" office:value-type="string">
            <text:p text:style-name="P48">90,1</text:p>
          </table:table-cell>
          <table:table-cell table:style-name="Таблица56.I7" office:value-type="string">
            <text:p text:style-name="P48">90,1</text:p>
          </table:table-cell>
        </table:table-row>
      </table:table>
      <text:p text:style-name="P18"/>
      <text:p text:style-name="P31">2</text:p>
      <text:p text:style-name="P18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2"/>
        <table:table-column table:style-name="Таблица57.D"/>
        <table:table-column table:style-name="Таблица57.H" table:number-columns-repeated="2"/>
        <table:table-row table:style-name="Таблица57.1">
          <table:table-cell table:style-name="Таблица57.A1" office:value-type="string">
            <text:p text:style-name="P15"/>
          </table:table-cell>
          <table:table-cell table:style-name="Таблица57.B1" office:value-type="string">
            <text:p text:style-name="P45">окончанием срока использования</text:p>
          </table:table-cell>
          <table:table-cell table:style-name="Таблица57.C1" office:value-type="string">
            <text:p text:style-name="P18"/>
          </table:table-cell>
          <table:table-cell table:style-name="Таблица57.D1" office:value-type="string">
            <text:p text:style-name="P18"/>
          </table:table-cell>
          <table:table-cell table:style-name="Таблица57.E1" office:value-type="string">
            <text:p text:style-name="P23"/>
          </table:table-cell>
          <table:table-cell table:style-name="Таблица57.F1" office:value-type="string">
            <text:p text:style-name="P23"/>
          </table:table-cell>
          <table:table-cell table:style-name="Таблица57.G1" office:value-type="string">
            <text:p text:style-name="P23"/>
          </table:table-cell>
          <table:table-cell table:style-name="Таблица57.H1" office:value-type="string">
            <text:p text:style-name="P23"/>
          </table:table-cell>
          <table:table-cell table:style-name="Таблица57.I1" office:value-type="string">
            <text:p text:style-name="P23"/>
          </table:table-cell>
        </table:table-row>
        <table:table-row table:style-name="Таблица57.2">
          <table:table-cell table:style-name="Таблица57.A2" office:value-type="string">
            <text:p text:style-name="P31">1.4.</text:p>
          </table:table-cell>
          <table:table-cell table:style-name="Таблица57.B2" office:value-type="string">
            <text:p text:style-name="P52">Доля <text:s/>учащихся, охваченных горячим питанием, от общей численности учащихся общеобразовательных учреждений</text:p>
          </table:table-cell>
          <table:table-cell table:style-name="Таблица57.C2" office:value-type="string">
            <text:p text:style-name="P40">процентов</text:p>
          </table:table-cell>
          <table:table-cell table:style-name="Таблица57.D2" office:value-type="string">
            <text:p text:style-name="P40">3</text:p>
          </table:table-cell>
          <table:table-cell table:style-name="Таблица57.E2" office:value-type="string">
            <text:p text:style-name="P40">100,0</text:p>
          </table:table-cell>
          <table:table-cell table:style-name="Таблица57.F2" office:value-type="string">
            <text:p text:style-name="P40">100,0</text:p>
          </table:table-cell>
          <table:table-cell table:style-name="Таблица57.G2" office:value-type="string">
            <text:p text:style-name="P40">100,0</text:p>
          </table:table-cell>
          <table:table-cell table:style-name="Таблица57.H2" office:value-type="string">
            <text:p text:style-name="P40">100,0</text:p>
          </table:table-cell>
          <table:table-cell table:style-name="Таблица57.I2" office:value-type="string">
            <text:p text:style-name="P40">100,0</text:p>
          </table:table-cell>
        </table:table-row>
        <table:table-row table:style-name="Таблица57.2">
          <table:table-cell table:style-name="Таблица57.A3" office:value-type="string">
            <text:p text:style-name="P31">1.5.</text:p>
          </table:table-cell>
          <table:table-cell table:style-name="Таблица57.B3" office:value-type="string">
            <text:p text:style-name="P10"><text:span text:style-name="T8">Д</text:span><text:span text:style-name="T4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p>
          </table:table-cell>
          <table:table-cell table:style-name="Таблица57.C3" office:value-type="string">
            <text:p text:style-name="P40">процентов</text:p>
          </table:table-cell>
          <table:table-cell table:style-name="Таблица57.D3" office:value-type="string">
            <text:p text:style-name="P40">3</text:p>
          </table:table-cell>
          <table:table-cell table:style-name="Таблица57.E3" office:value-type="string">
            <text:p text:style-name="P40">2,7</text:p>
          </table:table-cell>
          <table:table-cell table:style-name="Таблица57.F3" office:value-type="string">
            <text:p text:style-name="P40">2,8</text:p>
          </table:table-cell>
          <table:table-cell table:style-name="Таблица57.G3" office:value-type="string">
            <text:p text:style-name="P40">2,9</text:p>
          </table:table-cell>
          <table:table-cell table:style-name="Таблица57.H3" office:value-type="string">
            <text:p text:style-name="P40">3,0</text:p>
          </table:table-cell>
          <table:table-cell table:style-name="Таблица57.I3" office:value-type="string">
            <text:p text:style-name="P40">3,0</text:p>
          </table:table-cell>
        </table:table-row>
        <table:table-row table:style-name="Таблица57.2">
          <table:table-cell table:style-name="Таблица57.A4" office:value-type="string">
            <text:p text:style-name="P31">1.6</text:p>
          </table:table-cell>
          <table:table-cell table:style-name="Таблица57.B4" office:value-type="string">
            <text:p text:style-name="P45">Введение дополнительных мест в системе дошкольного образования</text:p>
          </table:table-cell>
          <table:table-cell table:style-name="Таблица57.C4" office:value-type="string">
            <text:p text:style-name="P40">единиц</text:p>
          </table:table-cell>
          <table:table-cell table:style-name="Таблица57.D4" office:value-type="string">
            <text:p text:style-name="P40">3</text:p>
          </table:table-cell>
          <table:table-cell table:style-name="Таблица57.E4" office:value-type="string">
            <text:p text:style-name="P40">30</text:p>
          </table:table-cell>
          <table:table-cell table:style-name="Таблица57.F4" office:value-type="string">
            <text:p text:style-name="P40">325</text:p>
          </table:table-cell>
          <table:table-cell table:style-name="Таблица57.G4" office:value-type="string">
            <text:p text:style-name="P40">30</text:p>
          </table:table-cell>
          <table:table-cell table:style-name="Таблица57.H4" office:value-type="string">
            <text:p text:style-name="P40">31</text:p>
          </table:table-cell>
          <table:table-cell table:style-name="Таблица57.I4" office:value-type="string">
            <text:p text:style-name="P40">31</text:p>
          </table:table-cell>
        </table:table-row>
      </table:table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Таблица58" table:style-name="Таблица58">
        <table:table-column table:style-name="Таблица58.A"/>
        <table:table-column table:style-name="Таблица58.B"/>
        <table:table-row table:style-name="TableLine964831050080">
          <table:table-cell table:style-name="Таблица58.A1" office:value-type="string">
            <text:p text:style-name="P18"/>
          </table:table-cell>
          <table:table-cell table:style-name="Таблица58.B1" office:value-type="string">
            <text:p text:style-name="P1"><text:span text:style-name="T4">Приложение </text:span><text:span text:style-name="T14">№</text:span><text:span text:style-name="T4"> 2</text:span></text:p>
            <text:p text:style-name="P31">к паспорту <text:s/>муниципальной подпрограммы муниципального образования Кореновский район</text:p>
            <text:p text:style-name="P1"><text:span text:style-name="T4">« Обеспечение образовательного процесса» муниципальной программы муниципального образования Кореновский район «Развитие образования» на 2020-2024 годы</text:span></text:p>
          </table:table-cell>
        </table:table-row>
      </table:table>
      <text:p text:style-name="P18"/>
      <text:p text:style-name="P31">ПЕРЕЧЕНЬ ОСНОВНЫХ МЕРОПРИЯТИЙ ПОДПРОГРАММЫ</text:p>
      <text:p text:style-name="P1"><text:span text:style-name="T4">муниципальной подпрограммы муниципального образования Кореновский район «Обеспечение</text:span></text:p>
      <text:p text:style-name="P1"><text:span text:style-name="T4">образовательного процесса» муниципальной программы муниципального образования Кореновский район</text:span></text:p>
      <text:p text:style-name="P1"><text:span text:style-name="T4">Развитие образования» на 2020-2024 годы</text:span></text:p>
      <text:p text:style-name="P15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 table:number-columns-repeated="2"/>
        <table:table-column table:style-name="Таблица59.F"/>
        <table:table-column table:style-name="Таблица59.D" table:number-columns-repeated="2"/>
        <table:table-column table:style-name="Таблица59.I"/>
        <table:table-column table:style-name="Таблица59.J"/>
        <table:table-column table:style-name="Таблица59.K"/>
        <table:table-column table:style-name="Таблица59.L"/>
        <table:table-column table:style-name="Таблица59.M"/>
        <table:table-row table:style-name="TableLine964831037296">
          <table:table-cell table:style-name="Таблица59.A1" table:number-rows-spanned="2" office:value-type="string">
            <text:p text:style-name="P61">№</text:p>
            <text:p text:style-name="P40">п/п</text:p>
          </table:table-cell>
          <table:table-cell table:style-name="Таблица59.B1" table:number-rows-spanned="2" office:value-type="string">
            <text:p text:style-name="P40">Наименования</text:p>
            <text:p text:style-name="P40">предприятий</text:p>
          </table:table-cell>
          <table:table-cell table:style-name="Таблица59.C1" table:number-rows-spanned="2" office:value-type="string">
            <text:p text:style-name="P40">Ста</text:p>
            <text:p text:style-name="P40">тус</text:p>
            <text:p text:style-name="P40">1</text:p>
          </table:table-cell>
          <table:table-cell table:style-name="Таблица59.D1" table:number-rows-spanned="2" office:value-type="string">
            <text:p text:style-name="P40">Источники</text:p>
            <text:p text:style-name="P40">финансиров</text:p>
            <text:p text:style-name="P40">ания</text:p>
          </table:table-cell>
          <table:table-cell table:style-name="Таблица59.E1" table:number-rows-spanned="2" office:value-type="string">
            <text:p text:style-name="P40">Объем</text:p>
            <text:p text:style-name="P40">финанс</text:p>
            <text:p text:style-name="P40">ирован</text:p>
            <text:p text:style-name="P40">ия,</text:p>
            <text:p text:style-name="P40">всего</text:p>
            <text:p text:style-name="P5"><text:span text:style-name="T4">(тыс.</text:span></text:p>
            <text:p text:style-name="P40">руб.)</text:p>
          </table:table-cell>
          <table:table-cell table:style-name="Таблица59.F1" table:number-columns-spanned="5" office:value-type="string">
            <text:p text:style-name="P31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59.K1" table:number-rows-spanned="2" office:value-type="string">
            <text:p text:style-name="P31">срокреализации мероприятия</text:p>
          </table:table-cell>
          <table:table-cell table:style-name="Таблица59.L1" table:number-rows-spanned="2" office:value-type="string">
            <text:p text:style-name="P40">Непосредственный</text:p>
            <text:p text:style-name="P40">результат реализации мероприятий</text:p>
          </table:table-cell>
          <table:table-cell table:style-name="Таблица59.M1" table:number-rows-spanned="2" office:value-type="string">
            <text:p text:style-name="P40">Муниципальный заказчик мероприятия,ответственный за выполнение мероприятий получа-</text:p>
            <text:p text:style-name="P40">тель суб-</text:p>
            <text:p text:style-name="P40">сидий (субвенция, иных меж</text:p>
            <text:p text:style-name="P40">бюджетных трансфертов)</text:p>
          </table:table-cell>
        </table:table-row>
        <table:table-row table:style-name="TableLine964831054160">
          <table:covered-table-cell table:style-name="Таблица59.A1"/>
          <table:covered-table-cell table:style-name="Таблица59.B1"/>
          <table:covered-table-cell table:style-name="Таблица59.C1"/>
          <table:covered-table-cell table:style-name="Таблица59.D1"/>
          <table:covered-table-cell table:style-name="Таблица59.E1"/>
          <table:table-cell table:style-name="Таблица59.F2" office:value-type="string">
            <text:p text:style-name="P31">2020</text:p>
            <text:p text:style-name="P31">год</text:p>
          </table:table-cell>
          <table:table-cell table:style-name="Таблица59.G2" office:value-type="string">
            <text:p text:style-name="P31">2021</text:p>
            <text:p text:style-name="P31">год</text:p>
          </table:table-cell>
          <table:table-cell table:style-name="Таблица59.H2" office:value-type="string">
            <text:p text:style-name="P31">2022</text:p>
            <text:p text:style-name="P31">год</text:p>
          </table:table-cell>
          <table:table-cell table:style-name="Таблица59.I2" office:value-type="string">
            <text:p text:style-name="P1"><text:span text:style-name="T4">2023 год</text:span></text:p>
          </table:table-cell>
          <table:table-cell table:style-name="Таблица59.J2" office:value-type="string">
            <text:p text:style-name="P1"><text:span text:style-name="T4">2024 год</text:span></text:p>
          </table:table-cell>
          <table:covered-table-cell table:style-name="Таблица59.K1"/>
          <table:covered-table-cell table:style-name="Таблица59.L1"/>
          <table:covered-table-cell table:style-name="Таблица59.M1"/>
        </table:table-row>
        <table:table-row table:style-name="TableLine964831120256">
          <table:table-cell table:style-name="Таблица59.A3" office:value-type="string">
            <text:p text:style-name="P31">1</text:p>
          </table:table-cell>
          <table:table-cell table:style-name="Таблица59.B3" office:value-type="string">
            <text:p text:style-name="P31">2</text:p>
          </table:table-cell>
          <table:table-cell table:style-name="Таблица59.C3" office:value-type="string">
            <text:p text:style-name="P31">3</text:p>
          </table:table-cell>
          <table:table-cell table:style-name="Таблица59.D3" office:value-type="string">
            <text:p text:style-name="P31">4</text:p>
          </table:table-cell>
          <table:table-cell table:style-name="Таблица59.E3" office:value-type="string">
            <text:p text:style-name="P31">5</text:p>
          </table:table-cell>
          <table:table-cell table:style-name="Таблица59.F3" office:value-type="string">
            <text:p text:style-name="P31">6</text:p>
          </table:table-cell>
          <table:table-cell table:style-name="Таблица59.G3" office:value-type="string">
            <text:p text:style-name="P31">7</text:p>
          </table:table-cell>
          <table:table-cell table:style-name="Таблица59.H3" office:value-type="string">
            <text:p text:style-name="P31">8</text:p>
          </table:table-cell>
          <table:table-cell table:style-name="Таблица59.I3" office:value-type="string">
            <text:p text:style-name="P31">9</text:p>
          </table:table-cell>
          <table:table-cell table:style-name="Таблица59.J3" office:value-type="string">
            <text:p text:style-name="P31">10</text:p>
          </table:table-cell>
          <table:table-cell table:style-name="Таблица59.K3" office:value-type="string">
            <text:p text:style-name="P31">11</text:p>
          </table:table-cell>
          <table:table-cell table:style-name="Таблица59.L3" office:value-type="string">
            <text:p text:style-name="P31">12</text:p>
          </table:table-cell>
          <table:table-cell table:style-name="Таблица59.M3" office:value-type="string">
            <text:p text:style-name="P31">13</text:p>
          </table:table-cell>
        </table:table-row>
      </table:table>
      <text:p text:style-name="P31">2</text:p>
      <text:p text:style-name="P18"><text:soft-page-break/>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column table:style-name="Таблица60.H"/>
        <table:table-column table:style-name="Таблица60.I"/>
        <table:table-column table:style-name="Таблица60.J"/>
        <table:table-column table:style-name="Таблица60.K"/>
        <table:table-column table:style-name="Таблица60.L"/>
        <table:table-column table:style-name="Таблица60.M"/>
        <table:table-column table:style-name="Таблица60.N"/>
        <table:table-row table:style-name="TableLine964831046272">
          <table:table-cell table:style-name="Таблица60.A1" table:number-columns-spanned="2" office:value-type="string">
            <text:p text:style-name="P15"/>
          </table:table-cell>
          <table:covered-table-cell/>
          <table:table-cell table:style-name="Таблица60.C1" office:value-type="string">
            <text:p text:style-name="P40">Цель</text:p>
          </table:table-cell>
          <table:table-cell table:style-name="Таблица60.D1" office:value-type="string">
            <text:p text:style-name="P15"/>
          </table:table-cell>
          <table:table-cell table:style-name="Таблица60.E1" table:number-columns-spanned="10" office:value-type="string">
            <text:p text:style-name="P70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<text:s/></text:p>
            <text:p text:style-name="P70">образовательных организац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831009008">
          <table:table-cell table:style-name="Таблица60.A2" table:number-columns-spanned="2" office:value-type="string">
            <text:p text:style-name="P31">1.</text:p>
          </table:table-cell>
          <table:covered-table-cell/>
          <table:table-cell table:style-name="Таблица60.C2" office:value-type="string">
            <text:p text:style-name="P40">Задача</text:p>
          </table:table-cell>
          <table:table-cell table:style-name="Таблица60.D2" office:value-type="string">
            <text:p text:style-name="P15"/>
          </table:table-cell>
          <table:table-cell table:style-name="Таблица60.E2" table:number-columns-spanned="10" office:value-type="string">
            <text:p text:style-name="P45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831010096">
          <table:table-cell table:style-name="Таблица60.A3" table:number-rows-spanned="5" office:value-type="string">
            <text:p text:style-name="P31">1.1</text:p>
          </table:table-cell>
          <table:table-cell table:style-name="Таблица60.B3" table:number-rows-spanned="5" table:number-columns-spanned="2" office:value-type="string">
            <text:p text:style-name="P40">Мероприятия по обеспечению безопасности образовательных организаций</text:p>
          </table:table-cell>
          <table:covered-table-cell/>
          <table:table-cell table:style-name="Таблица60.D3" table:number-rows-spanned="5" office:value-type="string">
            <text:p text:style-name="P31">3</text:p>
          </table:table-cell>
          <table:table-cell table:style-name="Таблица60.E3" office:value-type="string">
            <text:p text:style-name="P40">Всего</text:p>
            <text:p text:style-name="P18"/>
          </table:table-cell>
          <table:table-cell table:style-name="Таблица60.F3" office:value-type="string">
            <text:p text:style-name="P31">17930,2</text:p>
          </table:table-cell>
          <table:table-cell table:style-name="Таблица60.G3" office:value-type="string">
            <text:p text:style-name="P31">2 916,0</text:p>
          </table:table-cell>
          <table:table-cell table:style-name="Таблица60.H3" office:value-type="string">
            <text:p text:style-name="P31">10908,1</text:p>
          </table:table-cell>
          <table:table-cell table:style-name="Таблица60.I3" office:value-type="string">
            <text:p text:style-name="P31">1918,5</text:p>
          </table:table-cell>
          <table:table-cell table:style-name="Таблица60.J3" office:value-type="string">
            <text:p text:style-name="P31">1093,8</text:p>
          </table:table-cell>
          <table:table-cell table:style-name="Таблица60.K3" office:value-type="string">
            <text:p text:style-name="P31">1093,8</text:p>
          </table:table-cell>
          <table:table-cell table:style-name="Таблица60.L3" office:value-type="string">
            <text:p text:style-name="P5"><text:span text:style-name="T4">1,2,3,4 кв. 2020,</text:span></text:p>
            <text:p text:style-name="P40">2021,</text:p>
            <text:p text:style-name="P40">2022,</text:p>
            <text:p text:style-name="P5"><text:span text:style-name="T4">2023 года</text:span></text:p>
          </table:table-cell>
          <table:table-cell table:style-name="Таблица60.M3" table:number-rows-spanned="5" office:value-type="string">
            <text:p text:style-name="P10"><text:span text:style-name="T4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p>
            <text:p text:style-name="P10"><text:span text:style-name="T4">2) Доля обновленных автобусов и микроавтобусов для подвоза учащихся в общем числе <text:s/></text:span></text:p>
            <text:p text:style-name="P45">автобусов и <text:s/></text:p>
          </table:table-cell>
          <table:table-cell table:style-name="Таблица60.N3" table:number-rows-spanned="5" office:value-type="string">
            <text:p text:style-name="P40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831000304">
          <table:covered-table-cell table:style-name="Таблица60.A3"/>
          <table:covered-table-cell table:style-name="Таблица60.B3"/>
          <table:covered-table-cell/>
          <table:covered-table-cell table:style-name="Таблица60.D3"/>
          <table:table-cell table:style-name="Таблица60.E4" office:value-type="string">
            <text:p text:style-name="P40">Краевой бюджет</text:p>
          </table:table-cell>
          <table:table-cell table:style-name="Таблица60.F4" office:value-type="string">
            <text:p text:style-name="P31">00,0</text:p>
          </table:table-cell>
          <table:table-cell table:style-name="Таблица60.G4" office:value-type="string">
            <text:p text:style-name="P31">00,0</text:p>
          </table:table-cell>
          <table:table-cell table:style-name="Таблица60.H4" office:value-type="string">
            <text:p text:style-name="P31">00,0</text:p>
          </table:table-cell>
          <table:table-cell table:style-name="Таблица60.I4" office:value-type="string">
            <text:p text:style-name="P31">00,0</text:p>
          </table:table-cell>
          <table:table-cell table:style-name="Таблица60.J4" office:value-type="string">
            <text:p text:style-name="P31">00,0</text:p>
          </table:table-cell>
          <table:table-cell table:style-name="Таблица60.K4" office:value-type="string">
            <text:p text:style-name="P31">00,0</text:p>
          </table:table-cell>
          <table:table-cell table:style-name="Таблица60.L4" office:value-type="string">
            <text:p text:style-name="P18"/>
          </table:table-cell>
          <table:covered-table-cell table:style-name="Таблица60.M3"/>
          <table:covered-table-cell table:style-name="Таблица60.N3"/>
        </table:table-row>
        <table:table-row table:style-name="TableLine964831010912">
          <table:covered-table-cell table:style-name="Таблица60.A3"/>
          <table:covered-table-cell table:style-name="Таблица60.B3"/>
          <table:covered-table-cell/>
          <table:covered-table-cell table:style-name="Таблица60.D3"/>
          <table:table-cell table:style-name="Таблица60.E5" office:value-type="string">
            <text:p text:style-name="P40">Федеральный бюджет</text:p>
          </table:table-cell>
          <table:table-cell table:style-name="Таблица60.F5" office:value-type="string">
            <text:p text:style-name="P31">00,0</text:p>
          </table:table-cell>
          <table:table-cell table:style-name="Таблица60.G5" office:value-type="string">
            <text:p text:style-name="P31">00,0</text:p>
          </table:table-cell>
          <table:table-cell table:style-name="Таблица60.H5" office:value-type="string">
            <text:p text:style-name="P31">00,0</text:p>
          </table:table-cell>
          <table:table-cell table:style-name="Таблица60.I5" office:value-type="string">
            <text:p text:style-name="P31">00,0</text:p>
          </table:table-cell>
          <table:table-cell table:style-name="Таблица60.J5" office:value-type="string">
            <text:p text:style-name="P31">00,0</text:p>
          </table:table-cell>
          <table:table-cell table:style-name="Таблица60.K5" office:value-type="string">
            <text:p text:style-name="P31">00,0</text:p>
          </table:table-cell>
          <table:table-cell table:style-name="Таблица60.L5" office:value-type="string">
            <text:p text:style-name="P15"/>
          </table:table-cell>
          <table:covered-table-cell table:style-name="Таблица60.M3"/>
          <table:covered-table-cell table:style-name="Таблица60.N3"/>
        </table:table-row>
        <table:table-row table:style-name="TableLine964831011728">
          <table:covered-table-cell table:style-name="Таблица60.A3"/>
          <table:covered-table-cell table:style-name="Таблица60.B3"/>
          <table:covered-table-cell/>
          <table:covered-table-cell table:style-name="Таблица60.D3"/>
          <table:table-cell table:style-name="Таблица60.E6" office:value-type="string">
            <text:p text:style-name="P40">Муниципальный бюджет</text:p>
            <text:p text:style-name="P18"/>
          </table:table-cell>
          <table:table-cell table:style-name="Таблица60.F6" office:value-type="string">
            <text:p text:style-name="P31">17930,2</text:p>
          </table:table-cell>
          <table:table-cell table:style-name="Таблица60.G6" office:value-type="string">
            <text:p text:style-name="P31">2 916,0</text:p>
          </table:table-cell>
          <table:table-cell table:style-name="Таблица60.H6" office:value-type="string">
            <text:p text:style-name="P31">10908,1</text:p>
          </table:table-cell>
          <table:table-cell table:style-name="Таблица60.I6" office:value-type="string">
            <text:p text:style-name="P31">1918,5</text:p>
          </table:table-cell>
          <table:table-cell table:style-name="Таблица60.J6" office:value-type="string">
            <text:p text:style-name="P31">1093,8</text:p>
          </table:table-cell>
          <table:table-cell table:style-name="Таблица60.K6" office:value-type="string">
            <text:p text:style-name="P31">1093,8</text:p>
          </table:table-cell>
          <table:table-cell table:style-name="Таблица60.L6" office:value-type="string">
            <text:p text:style-name="P5"><text:span text:style-name="T4">1,2,3,4 кв. 2020,</text:span></text:p>
            <text:p text:style-name="P40">2021,</text:p>
            <text:p text:style-name="P40">2022,</text:p>
            <text:p text:style-name="P5"><text:span text:style-name="T4">2023 года</text:span></text:p>
          </table:table-cell>
          <table:covered-table-cell table:style-name="Таблица60.M3"/>
          <table:covered-table-cell table:style-name="Таблица60.N3"/>
        </table:table-row>
        <table:table-row table:style-name="TableLine964831016896">
          <table:covered-table-cell table:style-name="Таблица60.A3"/>
          <table:covered-table-cell table:style-name="Таблица60.B3"/>
          <table:covered-table-cell/>
          <table:covered-table-cell table:style-name="Таблица60.D3"/>
          <table:table-cell table:style-name="Таблица60.E7" office:value-type="string">
            <text:p text:style-name="P40">Внебюджетные источники</text:p>
          </table:table-cell>
          <table:table-cell table:style-name="Таблица60.F7" office:value-type="string">
            <text:p text:style-name="P31">00,0</text:p>
          </table:table-cell>
          <table:table-cell table:style-name="Таблица60.G7" office:value-type="string">
            <text:p text:style-name="P31">00,0</text:p>
          </table:table-cell>
          <table:table-cell table:style-name="Таблица60.H7" office:value-type="string">
            <text:p text:style-name="P31">00,0</text:p>
          </table:table-cell>
          <table:table-cell table:style-name="Таблица60.I7" office:value-type="string">
            <text:p text:style-name="P31">00,0</text:p>
          </table:table-cell>
          <table:table-cell table:style-name="Таблица60.J7" office:value-type="string">
            <text:p text:style-name="P31">00,0</text:p>
          </table:table-cell>
          <table:table-cell table:style-name="Таблица60.K7" office:value-type="string">
            <text:p text:style-name="P31">00,0</text:p>
          </table:table-cell>
          <table:table-cell table:style-name="Таблица60.L7" office:value-type="string">
            <text:p text:style-name="P15"/>
          </table:table-cell>
          <table:covered-table-cell table:style-name="Таблица60.M3"/>
          <table:covered-table-cell table:style-name="Таблица60.N3"/>
        </table:table-row>
      </table:table>
      <text:p text:style-name="P31">4</text:p>
      <text:p text:style-name="P18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column table:style-name="Таблица61.H"/>
        <table:table-column table:style-name="Таблица61.I"/>
        <table:table-column table:style-name="Таблица61.J"/>
        <table:table-column table:style-name="Таблица61.K"/>
        <table:table-column table:style-name="Таблица61.L"/>
        <table:table-column table:style-name="Таблица61.M"/>
        <table:table-column table:style-name="Таблица61.N"/>
        <table:table-row table:style-name="TableLine964830999760">
          <table:table-cell table:style-name="Таблица61.A1" office:value-type="string">
            <text:p text:style-name="P18"/>
          </table:table-cell>
          <table:table-cell table:style-name="Таблица61.B1" office:value-type="string">
            <text:p text:style-name="P18"/>
          </table:table-cell>
          <table:table-cell table:style-name="Таблица61.C1" office:value-type="string">
            <text:p text:style-name="P18"/>
          </table:table-cell>
          <table:table-cell table:style-name="Таблица61.D1" office:value-type="string">
            <text:p text:style-name="P18"/>
          </table:table-cell>
          <table:table-cell table:style-name="Таблица61.E1" office:value-type="string">
            <text:p text:style-name="P15"/>
          </table:table-cell>
          <table:table-cell table:style-name="Таблица61.F1" office:value-type="string">
            <text:p text:style-name="P15"/>
          </table:table-cell>
          <table:table-cell table:style-name="Таблица61.G1" office:value-type="string">
            <text:p text:style-name="P15"/>
          </table:table-cell>
          <table:table-cell table:style-name="Таблица61.H1" office:value-type="string">
            <text:p text:style-name="P15"/>
          </table:table-cell>
          <table:table-cell table:style-name="Таблица61.I1" office:value-type="string">
            <text:p text:style-name="P15"/>
          </table:table-cell>
          <table:table-cell table:style-name="Таблица61.J1" office:value-type="string">
            <text:p text:style-name="P15"/>
          </table:table-cell>
          <table:table-cell table:style-name="Таблица61.K1" office:value-type="string">
            <text:p text:style-name="P18"/>
          </table:table-cell>
          <table:table-cell table:style-name="Таблица61.L1" office:value-type="string">
            <text:p text:style-name="P45">микроавтобусов, <text:s/></text:p>
            <text:p text:style-name="P45">подлежащих замене в <text:s/>связи с окончанием срока использования;</text:p>
            <text:p text:style-name="P10"><text:soft-page-break/><text:span text:style-name="T4">3) количество проведенных мероприятий</text:span></text:p>
          </table:table-cell>
          <table:table-cell table:style-name="Таблица61.M1" office:value-type="string">
            <text:p text:style-name="P18"/>
          </table:table-cell>
          <table:table-cell table:style-name="Таблица61.N1" office:value-type="string">
            <text:p text:style-name="P15"/>
          </table:table-cell>
        </table:table-row>
        <table:table-row table:style-name="TableLine964831023696">
          <table:table-cell table:style-name="Таблица61.A2" table:number-rows-spanned="3" office:value-type="string">
            <text:p text:style-name="P40">1.1.1</text:p>
          </table:table-cell>
          <table:table-cell table:style-name="Таблица61.B2" table:number-rows-spanned="3" office:value-type="string">
            <text:p text:style-name="P40">Мероприятия по пожарной безопасности в образовательных организациях</text:p>
            <text:p text:style-name="P18"/>
          </table:table-cell>
          <table:table-cell table:style-name="Таблица61.C2" table:number-rows-spanned="3" office:value-type="string">
            <text:p text:style-name="P40">3</text:p>
          </table:table-cell>
          <table:table-cell table:style-name="Таблица61.D2" office:value-type="string">
            <text:p text:style-name="P40">Всего</text:p>
            <text:p text:style-name="P18"/>
          </table:table-cell>
          <table:table-cell table:style-name="Таблица61.E2" office:value-type="string">
            <text:p text:style-name="P31">11726,1</text:p>
          </table:table-cell>
          <table:table-cell table:style-name="Таблица61.F2" office:value-type="string">
            <text:p text:style-name="P31">944,3</text:p>
          </table:table-cell>
          <table:table-cell table:style-name="Таблица61.G2" office:value-type="string">
            <text:p text:style-name="P31">8143,7</text:p>
          </table:table-cell>
          <table:table-cell table:style-name="Таблица61.H2" office:value-type="string">
            <text:p text:style-name="P31">1502,5</text:p>
          </table:table-cell>
          <table:table-cell table:style-name="Таблица61.I2" office:value-type="string">
            <text:p text:style-name="P31">567,8</text:p>
          </table:table-cell>
          <table:table-cell table:style-name="Таблица61.J2" office:value-type="string">
            <text:p text:style-name="P31">567,8</text:p>
          </table:table-cell>
          <table:table-cell table:style-name="Таблица61.K2" office:value-type="string">
            <text:p text:style-name="P5"><text:span text:style-name="T4">1,2,3,4 кв. 2020,</text:span></text:p>
            <text:p text:style-name="P40">2021,</text:p>
            <text:p text:style-name="P40">2022,</text:p>
            <text:p text:style-name="P5"><text:span text:style-name="T4">2023 года <text:s/></text:span></text:p>
          </table:table-cell>
          <table:table-cell table:style-name="Таблица61.L2" table:number-rows-spanned="3" office:value-type="string">
            <text:p text:style-name="P45">Доля общеобразовательных организаций приведенных в соответствие с нормативными требованиями по пожарной безопасности</text:p>
          </table:table-cell>
          <table:table-cell table:style-name="Таблица61.M2" table:number-rows-spanned="3" office:value-type="string">
            <text:p text:style-name="P40">Управление образования администрации муниципального образования Кореновский район</text:p>
          </table:table-cell>
          <table:table-cell table:style-name="Таблица61.N2" office:value-type="string">
            <text:p text:style-name="P15"/>
          </table:table-cell>
        </table:table-row>
        <table:table-row table:style-name="TableLine964831033216">
          <table:covered-table-cell table:style-name="Таблица61.A2"/>
          <table:covered-table-cell table:style-name="Таблица61.B2"/>
          <table:covered-table-cell table:style-name="Таблица61.C2"/>
          <table:table-cell table:style-name="Таблица61.D3" office:value-type="string">
            <text:p text:style-name="P40">Краевой бюджет</text:p>
          </table:table-cell>
          <table:table-cell table:style-name="Таблица61.E3" office:value-type="string">
            <text:p text:style-name="P31">00,0</text:p>
          </table:table-cell>
          <table:table-cell table:style-name="Таблица61.F3" office:value-type="string">
            <text:p text:style-name="P31">00,0</text:p>
          </table:table-cell>
          <table:table-cell table:style-name="Таблица61.G3" office:value-type="string">
            <text:p text:style-name="P31">00,0</text:p>
          </table:table-cell>
          <table:table-cell table:style-name="Таблица61.H3" office:value-type="string">
            <text:p text:style-name="P31">00,0</text:p>
          </table:table-cell>
          <table:table-cell table:style-name="Таблица61.I3" office:value-type="string">
            <text:p text:style-name="P31">00,0</text:p>
          </table:table-cell>
          <table:table-cell table:style-name="Таблица61.J3" office:value-type="string">
            <text:p text:style-name="P31">00,0</text:p>
          </table:table-cell>
          <table:table-cell table:style-name="Таблица61.K3" office:value-type="string">
            <text:p text:style-name="P15"/>
          </table:table-cell>
          <table:covered-table-cell table:style-name="Таблица61.L2"/>
          <table:covered-table-cell table:style-name="Таблица61.M2"/>
          <table:table-cell table:style-name="Таблица61.N3" office:value-type="string">
            <text:p text:style-name="P15"/>
          </table:table-cell>
        </table:table-row>
        <table:table-row table:style-name="TableLine964831029136">
          <table:covered-table-cell table:style-name="Таблица61.A2"/>
          <table:covered-table-cell table:style-name="Таблица61.B2"/>
          <table:covered-table-cell table:style-name="Таблица61.C2"/>
          <table:table-cell table:style-name="Таблица61.D4" office:value-type="string">
            <text:p text:style-name="P40">Федеральный бюджет</text:p>
          </table:table-cell>
          <table:table-cell table:style-name="Таблица61.E4" office:value-type="string">
            <text:p text:style-name="P31">00,0</text:p>
          </table:table-cell>
          <table:table-cell table:style-name="Таблица61.F4" office:value-type="string">
            <text:p text:style-name="P31">00,0</text:p>
          </table:table-cell>
          <table:table-cell table:style-name="Таблица61.G4" office:value-type="string">
            <text:p text:style-name="P31">00,0</text:p>
          </table:table-cell>
          <table:table-cell table:style-name="Таблица61.H4" office:value-type="string">
            <text:p text:style-name="P31">00,0</text:p>
          </table:table-cell>
          <table:table-cell table:style-name="Таблица61.I4" office:value-type="string">
            <text:p text:style-name="P31">00,0</text:p>
          </table:table-cell>
          <table:table-cell table:style-name="Таблица61.J4" office:value-type="string">
            <text:p text:style-name="P31">00,0</text:p>
          </table:table-cell>
          <table:table-cell table:style-name="Таблица61.K4" office:value-type="string">
            <text:p text:style-name="P15"/>
          </table:table-cell>
          <table:covered-table-cell table:style-name="Таблица61.L2"/>
          <table:covered-table-cell table:style-name="Таблица61.M2"/>
          <table:table-cell table:style-name="Таблица61.N4" office:value-type="string">
            <text:p text:style-name="P15"/>
          </table:table-cell>
        </table:table-row>
      </table:table>
      <text:p text:style-name="P31">5</text:p>
      <text:p text:style-name="P15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H"/>
        <table:table-column table:style-name="Таблица62.I"/>
        <table:table-column table:style-name="Таблица62.J"/>
        <table:table-column table:style-name="Таблица62.K"/>
        <table:table-column table:style-name="Таблица62.L"/>
        <table:table-column table:style-name="Таблица62.M"/>
        <table:table-row table:style-name="TableLine964831021520">
          <table:table-cell table:style-name="Таблица62.A1" table:number-rows-spanned="2" office:value-type="string">
            <text:p text:style-name="P18"/>
          </table:table-cell>
          <table:table-cell table:style-name="Таблица62.B1" table:number-rows-spanned="2" office:value-type="string">
            <text:p text:style-name="P18"/>
          </table:table-cell>
          <table:table-cell table:style-name="Таблица62.C1" table:number-rows-spanned="2" office:value-type="string">
            <text:p text:style-name="P15"/>
          </table:table-cell>
          <table:table-cell table:style-name="Таблица62.D1" office:value-type="string">
            <text:p text:style-name="P40">Муниципальный бюджет</text:p>
          </table:table-cell>
          <table:table-cell table:style-name="Таблица62.E1" office:value-type="string">
            <text:p text:style-name="P31">11726,1</text:p>
          </table:table-cell>
          <table:table-cell table:style-name="Таблица62.F1" office:value-type="string">
            <text:p text:style-name="P31">944,3</text:p>
          </table:table-cell>
          <table:table-cell table:style-name="Таблица62.G1" office:value-type="string">
            <text:p text:style-name="P31">8143,7</text:p>
          </table:table-cell>
          <table:table-cell table:style-name="Таблица62.H1" office:value-type="string">
            <text:p text:style-name="P31">1502,5</text:p>
          </table:table-cell>
          <table:table-cell table:style-name="Таблица62.I1" office:value-type="string">
            <text:p text:style-name="P31">567,8</text:p>
          </table:table-cell>
          <table:table-cell table:style-name="Таблица62.J1" office:value-type="string">
            <text:p text:style-name="P31">567,8</text:p>
          </table:table-cell>
          <table:table-cell table:style-name="Таблица62.K1" office:value-type="string">
            <text:p text:style-name="P40">1,2,3,</text:p>
            <text:p text:style-name="P5"><text:span text:style-name="T4">4 кв. 2020,</text:span></text:p>
            <text:p text:style-name="P40">2021,</text:p>
            <text:p text:style-name="P40">2022,</text:p>
            <text:p text:style-name="P5"><text:span text:style-name="T4">2023 года</text:span></text:p>
          </table:table-cell>
          <table:table-cell table:style-name="Таблица62.L1" table:number-rows-spanned="2" office:value-type="string">
            <text:p text:style-name="P23"/>
          </table:table-cell>
          <table:table-cell table:style-name="Таблица62.M1" table:number-rows-spanned="2" office:value-type="string">
            <text:p text:style-name="P18"/>
          </table:table-cell>
        </table:table-row>
        <table:table-row table:style-name="TableLine964458294080">
          <table:covered-table-cell table:style-name="Таблица62.A1"/>
          <table:covered-table-cell table:style-name="Таблица62.B1"/>
          <table:covered-table-cell table:style-name="Таблица62.C1"/>
          <table:table-cell table:style-name="Таблица62.D2" office:value-type="string">
            <text:p text:style-name="P40">Внебюджетные источники</text:p>
          </table:table-cell>
          <table:table-cell table:style-name="Таблица62.E2" office:value-type="string">
            <text:p text:style-name="P31">00,0</text:p>
          </table:table-cell>
          <table:table-cell table:style-name="Таблица62.F2" office:value-type="string">
            <text:p text:style-name="P31">00,0</text:p>
          </table:table-cell>
          <table:table-cell table:style-name="Таблица62.G2" office:value-type="string">
            <text:p text:style-name="P31">00,0</text:p>
          </table:table-cell>
          <table:table-cell table:style-name="Таблица62.H2" office:value-type="string">
            <text:p text:style-name="P31">00,0</text:p>
          </table:table-cell>
          <table:table-cell table:style-name="Таблица62.I2" office:value-type="string">
            <text:p text:style-name="P31">00,0</text:p>
          </table:table-cell>
          <table:table-cell table:style-name="Таблица62.J2" office:value-type="string">
            <text:p text:style-name="P31">00,0</text:p>
          </table:table-cell>
          <table:table-cell table:style-name="Таблица62.K2" office:value-type="string">
            <text:p text:style-name="P15"/>
          </table:table-cell>
          <table:covered-table-cell table:style-name="Таблица62.L1"/>
          <table:covered-table-cell table:style-name="Таблица62.M1"/>
        </table:table-row>
        <table:table-row table:style-name="TableLine964543759840">
          <table:table-cell table:style-name="Таблица62.A3" table:number-rows-spanned="4" office:value-type="string">
            <text:p text:style-name="P40">1.1.2</text:p>
          </table:table-cell>
          <table:table-cell table:style-name="Таблица62.B3" table:number-rows-spanned="4" office:value-type="string">
            <text:p text:style-name="P40">Мероприятия по антитеррористической защищённости в образовательных организациях</text:p>
            <text:p text:style-name="P18"/>
          </table:table-cell>
          <table:table-cell table:style-name="Таблица62.C3" table:number-rows-spanned="4" office:value-type="string">
            <text:p text:style-name="P15"/>
          </table:table-cell>
          <table:table-cell table:style-name="Таблица62.D3" office:value-type="string">
            <text:p text:style-name="P40">Всего</text:p>
            <text:p text:style-name="P18"/>
          </table:table-cell>
          <table:table-cell table:style-name="Таблица62.E3" office:value-type="string">
            <text:p text:style-name="P31">6204,1</text:p>
          </table:table-cell>
          <table:table-cell table:style-name="Таблица62.F3" office:value-type="string">
            <text:p text:style-name="P31">1971,7</text:p>
          </table:table-cell>
          <table:table-cell table:style-name="Таблица62.G3" office:value-type="string">
            <text:p text:style-name="P31">2764,4</text:p>
          </table:table-cell>
          <table:table-cell table:style-name="Таблица62.H3" office:value-type="string">
            <text:p text:style-name="P31">416,0</text:p>
          </table:table-cell>
          <table:table-cell table:style-name="Таблица62.I3" office:value-type="string">
            <text:p text:style-name="P31">526,0</text:p>
          </table:table-cell>
          <table:table-cell table:style-name="Таблица62.J3" office:value-type="string">
            <text:p text:style-name="P31">526,0</text:p>
          </table:table-cell>
          <table:table-cell table:style-name="Таблица62.K3" office:value-type="string">
            <text:p text:style-name="P5"><text:span text:style-name="T4">1,2,3,4 кв. 2020,</text:span></text:p>
            <text:p text:style-name="P40">2021,</text:p>
            <text:p text:style-name="P40">2022,</text:p>
            <text:p text:style-name="P5"><text:span text:style-name="T4">2023 года <text:s/></text:span></text:p>
          </table:table-cell>
          <table:table-cell table:style-name="Таблица62.L3" table:number-rows-spanned="4" office:value-type="string">
            <text:p text:style-name="P45">Доля общеобразовательных организаций приведенных в соответствие с нормативными требовани<text:soft-page-break/>ями по <text:s/>антитеррористической безопасности</text:p>
          </table:table-cell>
          <table:table-cell table:style-name="Таблица62.M3" table:number-rows-spanned="4" office:value-type="string">
            <text:p text:style-name="P40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543761472">
          <table:covered-table-cell table:style-name="Таблица62.A3"/>
          <table:covered-table-cell table:style-name="Таблица62.B3"/>
          <table:covered-table-cell table:style-name="Таблица62.C3"/>
          <table:table-cell table:style-name="Таблица62.D4" office:value-type="string">
            <text:p text:style-name="P36">Краевой бюджет</text:p>
          </table:table-cell>
          <table:table-cell table:style-name="Таблица62.E4" office:value-type="string">
            <text:p text:style-name="P31">00,0</text:p>
          </table:table-cell>
          <table:table-cell table:style-name="Таблица62.F4" office:value-type="string">
            <text:p text:style-name="P31">00,0</text:p>
          </table:table-cell>
          <table:table-cell table:style-name="Таблица62.G4" office:value-type="string">
            <text:p text:style-name="P31">00,0</text:p>
          </table:table-cell>
          <table:table-cell table:style-name="Таблица62.H4" office:value-type="string">
            <text:p text:style-name="P31">00,0</text:p>
          </table:table-cell>
          <table:table-cell table:style-name="Таблица62.I4" office:value-type="string">
            <text:p text:style-name="P31">00,0</text:p>
          </table:table-cell>
          <table:table-cell table:style-name="Таблица62.J4" office:value-type="string">
            <text:p text:style-name="P31">00,0</text:p>
          </table:table-cell>
          <table:table-cell table:style-name="Таблица62.K4" office:value-type="string">
            <text:p text:style-name="P18"/>
          </table:table-cell>
          <table:covered-table-cell table:style-name="Таблица62.L3"/>
          <table:covered-table-cell table:style-name="Таблица62.M3"/>
        </table:table-row>
        <table:table-row table:style-name="TableLine964543762560">
          <table:covered-table-cell table:style-name="Таблица62.A3"/>
          <table:covered-table-cell table:style-name="Таблица62.B3"/>
          <table:covered-table-cell table:style-name="Таблица62.C3"/>
          <table:table-cell table:style-name="Таблица62.D5" office:value-type="string">
            <text:p text:style-name="P40">Федеральный бюджет</text:p>
          </table:table-cell>
          <table:table-cell table:style-name="Таблица62.E5" office:value-type="string">
            <text:p text:style-name="P31">00,0</text:p>
          </table:table-cell>
          <table:table-cell table:style-name="Таблица62.F5" office:value-type="string">
            <text:p text:style-name="P31">00,0</text:p>
          </table:table-cell>
          <table:table-cell table:style-name="Таблица62.G5" office:value-type="string">
            <text:p text:style-name="P31">00,0</text:p>
          </table:table-cell>
          <table:table-cell table:style-name="Таблица62.H5" office:value-type="string">
            <text:p text:style-name="P31">00,0</text:p>
          </table:table-cell>
          <table:table-cell table:style-name="Таблица62.I5" office:value-type="string">
            <text:p text:style-name="P31">00,0</text:p>
          </table:table-cell>
          <table:table-cell table:style-name="Таблица62.J5" office:value-type="string">
            <text:p text:style-name="P31">00,0</text:p>
          </table:table-cell>
          <table:table-cell table:style-name="Таблица62.K5" office:value-type="string">
            <text:p text:style-name="P18"/>
          </table:table-cell>
          <table:covered-table-cell table:style-name="Таблица62.L3"/>
          <table:covered-table-cell table:style-name="Таблица62.M3"/>
        </table:table-row>
        <table:table-row table:style-name="TableLine964543776160">
          <table:covered-table-cell table:style-name="Таблица62.A3"/>
          <table:covered-table-cell table:style-name="Таблица62.B3"/>
          <table:covered-table-cell table:style-name="Таблица62.C3"/>
          <table:table-cell table:style-name="Таблица62.D6" office:value-type="string">
            <text:p text:style-name="P40">Муници <text:soft-page-break/>бюджет</text:p>
          </table:table-cell>
          <table:table-cell table:style-name="Таблица62.E6" office:value-type="string">
            <text:p text:style-name="P31">6204,1</text:p>
          </table:table-cell>
          <table:table-cell table:style-name="Таблица62.F6" office:value-type="string">
            <text:p text:style-name="P31">1971,<text:soft-page-break/>7</text:p>
          </table:table-cell>
          <table:table-cell table:style-name="Таблица62.G6" office:value-type="string">
            <text:p text:style-name="P31">2764,4</text:p>
          </table:table-cell>
          <table:table-cell table:style-name="Таблица62.H6" office:value-type="string">
            <text:p text:style-name="P31">416,0</text:p>
          </table:table-cell>
          <table:table-cell table:style-name="Таблица62.I6" office:value-type="string">
            <text:p text:style-name="P31">526,0</text:p>
          </table:table-cell>
          <table:table-cell table:style-name="Таблица62.J6" office:value-type="string">
            <text:p text:style-name="P31">526,0</text:p>
          </table:table-cell>
          <table:table-cell table:style-name="Таблица62.K6" office:value-type="string">
            <text:p text:style-name="P1"><text:span text:style-name="T4">1,2,3,</text:span><text:soft-page-break/><text:span text:style-name="T4">4 кв. 2020,2021,</text:span></text:p>
          </table:table-cell>
          <table:covered-table-cell table:style-name="Таблица62.L3"/>
          <table:covered-table-cell table:style-name="Таблица62.M3"/>
        </table:table-row>
      </table:table>
      <text:p text:style-name="P31">6</text:p>
      <text:p text:style-name="P15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H"/>
        <table:table-column table:style-name="Таблица63.I" table:number-columns-repeated="2"/>
        <table:table-column table:style-name="Таблица63.K"/>
        <table:table-column table:style-name="Таблица63.L"/>
        <table:table-column table:style-name="Таблица63.M"/>
        <table:table-row table:style-name="TableLine964543765008">
          <table:table-cell table:style-name="Таблица63.A1" table:number-rows-spanned="2" office:value-type="string">
            <text:p text:style-name="P15"/>
          </table:table-cell>
          <table:table-cell table:style-name="Таблица63.B1" table:number-rows-spanned="2" office:value-type="string">
            <text:p text:style-name="P23"/>
          </table:table-cell>
          <table:table-cell table:style-name="Таблица63.C1" table:number-rows-spanned="2" office:value-type="string">
            <text:p text:style-name="P15"/>
          </table:table-cell>
          <table:table-cell table:style-name="Таблица63.D1" office:value-type="string">
            <text:p text:style-name="P18"/>
          </table:table-cell>
          <table:table-cell table:style-name="Таблица63.E1" office:value-type="string">
            <text:p text:style-name="P15"/>
          </table:table-cell>
          <table:table-cell table:style-name="Таблица63.F1" office:value-type="string">
            <text:p text:style-name="P15"/>
          </table:table-cell>
          <table:table-cell table:style-name="Таблица63.G1" office:value-type="string">
            <text:p text:style-name="P15"/>
          </table:table-cell>
          <table:table-cell table:style-name="Таблица63.H1" office:value-type="string">
            <text:p text:style-name="P15"/>
          </table:table-cell>
          <table:table-cell table:style-name="Таблица63.I1" office:value-type="string">
            <text:p text:style-name="P15"/>
          </table:table-cell>
          <table:table-cell table:style-name="Таблица63.J1" office:value-type="string">
            <text:p text:style-name="P15"/>
          </table:table-cell>
          <table:table-cell table:style-name="Таблица63.K1" office:value-type="string">
            <text:p text:style-name="P31">2022,</text:p>
            <text:p text:style-name="P31">2023</text:p>
            <text:p text:style-name="P31">года</text:p>
          </table:table-cell>
          <table:table-cell table:style-name="Таблица63.L1" table:number-rows-spanned="2" office:value-type="string">
            <text:p text:style-name="P15"/>
          </table:table-cell>
          <table:table-cell table:style-name="Таблица63.M1" table:number-rows-spanned="2" office:value-type="string">
            <text:p text:style-name="P23"/>
          </table:table-cell>
        </table:table-row>
        <table:table-row table:style-name="TableLine964543788128">
          <table:covered-table-cell table:style-name="Таблица63.A1"/>
          <table:covered-table-cell table:style-name="Таблица63.B1"/>
          <table:covered-table-cell table:style-name="Таблица63.C1"/>
          <table:table-cell table:style-name="Таблица63.D2" office:value-type="string">
            <text:p text:style-name="P40">Внебюджетные источники</text:p>
          </table:table-cell>
          <table:table-cell table:style-name="Таблица63.E2" office:value-type="string">
            <text:p text:style-name="P31">00,0</text:p>
          </table:table-cell>
          <table:table-cell table:style-name="Таблица63.F2" office:value-type="string">
            <text:p text:style-name="P31">00,0</text:p>
          </table:table-cell>
          <table:table-cell table:style-name="Таблица63.G2" office:value-type="string">
            <text:p text:style-name="P31">00,0</text:p>
          </table:table-cell>
          <table:table-cell table:style-name="Таблица63.H2" office:value-type="string">
            <text:p text:style-name="P31">00,0</text:p>
          </table:table-cell>
          <table:table-cell table:style-name="Таблица63.I2" office:value-type="string">
            <text:p text:style-name="P31">00,0</text:p>
          </table:table-cell>
          <table:table-cell table:style-name="Таблица63.J2" office:value-type="string">
            <text:p text:style-name="P31">00,0</text:p>
          </table:table-cell>
          <table:table-cell table:style-name="Таблица63.K2" office:value-type="string">
            <text:p text:style-name="P15"/>
          </table:table-cell>
          <table:covered-table-cell table:style-name="Таблица63.L1"/>
          <table:covered-table-cell table:style-name="Таблица63.M1"/>
        </table:table-row>
        <table:table-row table:style-name="TableLine964543790304">
          <table:table-cell table:style-name="Таблица63.A3" table:number-rows-spanned="5" office:value-type="string">
            <text:p text:style-name="P31">1.1.3.</text:p>
          </table:table-cell>
          <table:table-cell table:style-name="Таблица63.B3" table:number-rows-spanned="5" office:value-type="string">
            <text:p text:style-name="P45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в муници</text:p>
          </table:table-cell>
          <table:table-cell table:style-name="Таблица63.C3" table:number-rows-spanned="5" office:value-type="string">
            <text:p text:style-name="P31">3</text:p>
          </table:table-cell>
          <table:table-cell table:style-name="Таблица63.D3" office:value-type="string">
            <text:p text:style-name="P31">Всего</text:p>
          </table:table-cell>
          <table:table-cell table:style-name="Таблица63.E3" office:value-type="string">
            <text:p text:style-name="P31">00,0</text:p>
          </table:table-cell>
          <table:table-cell table:style-name="Таблица63.F3" office:value-type="string">
            <text:p text:style-name="P31">00,0</text:p>
          </table:table-cell>
          <table:table-cell table:style-name="Таблица63.G3" office:value-type="string">
            <text:p text:style-name="P31">00,0</text:p>
          </table:table-cell>
          <table:table-cell table:style-name="Таблица63.H3" office:value-type="string">
            <text:p text:style-name="P31">00,0</text:p>
          </table:table-cell>
          <table:table-cell table:style-name="Таблица63.I3" office:value-type="string">
            <text:p text:style-name="P31">00,0</text:p>
          </table:table-cell>
          <table:table-cell table:style-name="Таблица63.J3" office:value-type="string">
            <text:p text:style-name="P31">00,0</text:p>
          </table:table-cell>
          <table:table-cell table:style-name="Таблица63.K3" office:value-type="string">
            <text:p text:style-name="P15"/>
          </table:table-cell>
          <table:table-cell table:style-name="Таблица63.L3" table:number-rows-spanned="5" office:value-type="string">
            <text:p text:style-name="P45">Доля обновленных автобусов и микроавто</text:p>
            <text:p text:style-name="P45">бусов для подвоза учащихся в общем числе автобусов и микроавтобусов, подлежащих замене в <text:s/>связи с окончанием срока использования</text:p>
          </table:table-cell>
          <table:table-cell table:style-name="Таблица63.M3" table:number-rows-spanned="5" office:value-type="string">
            <text:p text:style-name="P10"><text:span text:style-name="T4"><text:s/>Управление образования администрации муниципального образования Кореновский район</text:span></text:p>
          </table:table-cell>
        </table:table-row>
        <table:table-row table:style-name="TableLine964543807984">
          <table:covered-table-cell table:style-name="Таблица63.A3"/>
          <table:covered-table-cell table:style-name="Таблица63.B3"/>
          <table:covered-table-cell table:style-name="Таблица63.C3"/>
          <table:table-cell table:style-name="Таблица63.D4" office:value-type="string">
            <text:p text:style-name="P31">Краевой бюджет</text:p>
          </table:table-cell>
          <table:table-cell table:style-name="Таблица63.E4" office:value-type="string">
            <text:p text:style-name="P31">00,0</text:p>
          </table:table-cell>
          <table:table-cell table:style-name="Таблица63.F4" office:value-type="string">
            <text:p text:style-name="P31">00,0</text:p>
          </table:table-cell>
          <table:table-cell table:style-name="Таблица63.G4" office:value-type="string">
            <text:p text:style-name="P31">00,0</text:p>
          </table:table-cell>
          <table:table-cell table:style-name="Таблица63.H4" office:value-type="string">
            <text:p text:style-name="P31">00,0</text:p>
          </table:table-cell>
          <table:table-cell table:style-name="Таблица63.I4" office:value-type="string">
            <text:p text:style-name="P31">00,0</text:p>
          </table:table-cell>
          <table:table-cell table:style-name="Таблица63.J4" office:value-type="string">
            <text:p text:style-name="P31">00,0</text:p>
          </table:table-cell>
          <table:table-cell table:style-name="Таблица63.K4" office:value-type="string">
            <text:p text:style-name="P15"/>
          </table:table-cell>
          <table:covered-table-cell table:style-name="Таблица63.L3"/>
          <table:covered-table-cell table:style-name="Таблица63.M3"/>
        </table:table-row>
        <table:table-row table:style-name="TableLine964543795744">
          <table:covered-table-cell table:style-name="Таблица63.A3"/>
          <table:covered-table-cell table:style-name="Таблица63.B3"/>
          <table:covered-table-cell table:style-name="Таблица63.C3"/>
          <table:table-cell table:style-name="Таблица63.D5" office:value-type="string">
            <text:p text:style-name="P40">Федеральный бюджет</text:p>
          </table:table-cell>
          <table:table-cell table:style-name="Таблица63.E5" office:value-type="string">
            <text:p text:style-name="P31">00,0</text:p>
          </table:table-cell>
          <table:table-cell table:style-name="Таблица63.F5" office:value-type="string">
            <text:p text:style-name="P31">00,0</text:p>
          </table:table-cell>
          <table:table-cell table:style-name="Таблица63.G5" office:value-type="string">
            <text:p text:style-name="P31">00,0</text:p>
          </table:table-cell>
          <table:table-cell table:style-name="Таблица63.H5" office:value-type="string">
            <text:p text:style-name="P31">00,0</text:p>
          </table:table-cell>
          <table:table-cell table:style-name="Таблица63.I5" office:value-type="string">
            <text:p text:style-name="P31">00,0</text:p>
          </table:table-cell>
          <table:table-cell table:style-name="Таблица63.J5" office:value-type="string">
            <text:p text:style-name="P31">00,0</text:p>
          </table:table-cell>
          <table:table-cell table:style-name="Таблица63.K5" office:value-type="string">
            <text:p text:style-name="P15"/>
          </table:table-cell>
          <table:covered-table-cell table:style-name="Таблица63.L3"/>
          <table:covered-table-cell table:style-name="Таблица63.M3"/>
        </table:table-row>
        <table:table-row table:style-name="TableLine964543807712">
          <table:covered-table-cell table:style-name="Таблица63.A3"/>
          <table:covered-table-cell table:style-name="Таблица63.B3"/>
          <table:covered-table-cell table:style-name="Таблица63.C3"/>
          <table:table-cell table:style-name="Таблица63.D6" office:value-type="string">
            <text:p text:style-name="P40">Муниципальный бюджет</text:p>
          </table:table-cell>
          <table:table-cell table:style-name="Таблица63.E6" office:value-type="string">
            <text:p text:style-name="P31">00,0</text:p>
          </table:table-cell>
          <table:table-cell table:style-name="Таблица63.F6" office:value-type="string">
            <text:p text:style-name="P31">00,0</text:p>
          </table:table-cell>
          <table:table-cell table:style-name="Таблица63.G6" office:value-type="string">
            <text:p text:style-name="P31">00,0</text:p>
          </table:table-cell>
          <table:table-cell table:style-name="Таблица63.H6" office:value-type="string">
            <text:p text:style-name="P31">00,0</text:p>
          </table:table-cell>
          <table:table-cell table:style-name="Таблица63.I6" office:value-type="string">
            <text:p text:style-name="P31">00,0</text:p>
          </table:table-cell>
          <table:table-cell table:style-name="Таблица63.J6" office:value-type="string">
            <text:p text:style-name="P31">00,0</text:p>
          </table:table-cell>
          <table:table-cell table:style-name="Таблица63.K6" office:value-type="string">
            <text:p text:style-name="P15"/>
          </table:table-cell>
          <table:covered-table-cell table:style-name="Таблица63.L3"/>
          <table:covered-table-cell table:style-name="Таблица63.M3"/>
        </table:table-row>
        <table:table-row table:style-name="TableLine964543799552">
          <table:covered-table-cell table:style-name="Таблица63.A3"/>
          <table:covered-table-cell table:style-name="Таблица63.B3"/>
          <table:covered-table-cell table:style-name="Таблица63.C3"/>
          <table:table-cell table:style-name="Таблица63.D7" office:value-type="string">
            <text:p text:style-name="P40">Внебюджетные источники</text:p>
          </table:table-cell>
          <table:table-cell table:style-name="Таблица63.E7" office:value-type="string">
            <text:p text:style-name="P31">00,0</text:p>
          </table:table-cell>
          <table:table-cell table:style-name="Таблица63.F7" office:value-type="string">
            <text:p text:style-name="P31">00,0</text:p>
          </table:table-cell>
          <table:table-cell table:style-name="Таблица63.G7" office:value-type="string">
            <text:p text:style-name="P31">00,0</text:p>
          </table:table-cell>
          <table:table-cell table:style-name="Таблица63.H7" office:value-type="string">
            <text:p text:style-name="P31">00,0</text:p>
          </table:table-cell>
          <table:table-cell table:style-name="Таблица63.I7" office:value-type="string">
            <text:p text:style-name="P31">00,0</text:p>
          </table:table-cell>
          <table:table-cell table:style-name="Таблица63.J7" office:value-type="string">
            <text:p text:style-name="P15"/>
          </table:table-cell>
          <table:table-cell table:style-name="Таблица63.K7" office:value-type="string">
            <text:p text:style-name="P15"/>
          </table:table-cell>
          <table:covered-table-cell table:style-name="Таблица63.L3"/>
          <table:covered-table-cell table:style-name="Таблица63.M3"/>
        </table:table-row>
      </table:table>
      <text:p text:style-name="P31">7</text:p>
      <text:p text:style-name="P15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column table:style-name="Таблица64.H"/>
        <table:table-column table:style-name="Таблица64.I"/>
        <table:table-column table:style-name="Таблица64.J"/>
        <table:table-column table:style-name="Таблица64.K"/>
        <table:table-column table:style-name="Таблица64.L"/>
        <table:table-column table:style-name="Таблица64.M"/>
        <table:table-row table:style-name="TableLine964543766912">
          <table:table-cell table:style-name="Таблица64.A1" office:value-type="string">
            <text:p text:style-name="P15"/>
          </table:table-cell>
          <table:table-cell table:style-name="Таблица64.B1" office:value-type="string">
            <text:p text:style-name="P45">пальных образовательных организа</text:p>
            <text:p text:style-name="P10"><text:span text:style-name="T4">циях (приобретение автобусов и микро автобу­сов <text:s/></text:span><text:soft-page-break/><text:span text:style-name="T4">для муниципальных образовательных организаций)</text:span></text:p>
          </table:table-cell>
          <table:table-cell table:style-name="Таблица64.C1" office:value-type="string">
            <text:p text:style-name="P15"/>
          </table:table-cell>
          <table:table-cell table:style-name="Таблица64.D1" office:value-type="string">
            <text:p text:style-name="P23"/>
          </table:table-cell>
          <table:table-cell table:style-name="Таблица64.E1" office:value-type="string">
            <text:p text:style-name="P15"/>
          </table:table-cell>
          <table:table-cell table:style-name="Таблица64.F1" office:value-type="string">
            <text:p text:style-name="P15"/>
          </table:table-cell>
          <table:table-cell table:style-name="Таблица64.G1" office:value-type="string">
            <text:p text:style-name="P15"/>
          </table:table-cell>
          <table:table-cell table:style-name="Таблица64.H1" office:value-type="string">
            <text:p text:style-name="P15"/>
          </table:table-cell>
          <table:table-cell table:style-name="Таблица64.I1" office:value-type="string">
            <text:p text:style-name="P15"/>
          </table:table-cell>
          <table:table-cell table:style-name="Таблица64.J1" office:value-type="string">
            <text:p text:style-name="P15"/>
          </table:table-cell>
          <table:table-cell table:style-name="Таблица64.K1" office:value-type="string">
            <text:p text:style-name="P18"/>
          </table:table-cell>
          <table:table-cell table:style-name="Таблица64.L1" office:value-type="string">
            <text:p text:style-name="P23"/>
          </table:table-cell>
          <table:table-cell table:style-name="Таблица64.M1" office:value-type="string">
            <text:p text:style-name="P18"/>
          </table:table-cell>
        </table:table-row>
        <table:table-row table:style-name="TableLine964543797376">
          <table:table-cell table:style-name="Таблица64.A2" office:value-type="string">
            <text:p text:style-name="P31">2.</text:p>
          </table:table-cell>
          <table:table-cell table:style-name="Таблица64.B2" office:value-type="string">
            <text:p text:style-name="P45">Задача</text:p>
          </table:table-cell>
          <table:table-cell table:style-name="Таблица64.C2" office:value-type="string">
            <text:p text:style-name="P15"/>
          </table:table-cell>
          <table:table-cell table:style-name="Таблица64.D2" table:number-columns-spanned="10" office:value-type="string">
            <text:p text:style-name="P65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543804720">
          <table:table-cell table:style-name="Таблица64.A3" office:value-type="string">
            <text:p text:style-name="P18"/>
          </table:table-cell>
          <table:table-cell table:style-name="Таблица64.B3" office:value-type="string">
            <text:p text:style-name="P45">в том числе:</text:p>
          </table:table-cell>
          <table:table-cell table:style-name="Таблица64.C3" office:value-type="string">
            <text:p text:style-name="P18"/>
          </table:table-cell>
          <table:table-cell table:style-name="Таблица64.D3" office:value-type="string">
            <text:p text:style-name="P18"/>
          </table:table-cell>
          <table:table-cell table:style-name="Таблица64.E3" office:value-type="string">
            <text:p text:style-name="P15"/>
          </table:table-cell>
          <table:table-cell table:style-name="Таблица64.F3" office:value-type="string">
            <text:p text:style-name="P15"/>
          </table:table-cell>
          <table:table-cell table:style-name="Таблица64.G3" office:value-type="string">
            <text:p text:style-name="P15"/>
          </table:table-cell>
          <table:table-cell table:style-name="Таблица64.H3" office:value-type="string">
            <text:p text:style-name="P15"/>
          </table:table-cell>
          <table:table-cell table:style-name="Таблица64.I3" office:value-type="string">
            <text:p text:style-name="P15"/>
          </table:table-cell>
          <table:table-cell table:style-name="Таблица64.J3" office:value-type="string">
            <text:p text:style-name="P15"/>
          </table:table-cell>
          <table:table-cell table:style-name="Таблица64.K3" office:value-type="string">
            <text:p text:style-name="P15"/>
          </table:table-cell>
          <table:table-cell table:style-name="Таблица64.L3" office:value-type="string">
            <text:p text:style-name="P18"/>
          </table:table-cell>
          <table:table-cell table:style-name="Таблица64.M3" office:value-type="string">
            <text:p text:style-name="P18"/>
          </table:table-cell>
        </table:table-row>
        <table:table-row table:style-name="TableLine964543822944">
          <table:table-cell table:style-name="Таблица64.A4" table:number-rows-spanned="3" office:value-type="string">
            <text:p text:style-name="P40">2.1</text:p>
          </table:table-cell>
          <table:table-cell table:style-name="Таблица64.B4" table:number-rows-spanned="3" office:value-type="string">
            <text:p text:style-name="P45">Проведение ремонтных работ в образовательных организациях</text:p>
          </table:table-cell>
          <table:table-cell table:style-name="Таблица64.C4" table:number-rows-spanned="3" office:value-type="string">
            <text:p text:style-name="P18"/>
          </table:table-cell>
          <table:table-cell table:style-name="Таблица64.D4" office:value-type="string">
            <text:p text:style-name="P40">Всего</text:p>
          </table:table-cell>
          <table:table-cell table:style-name="Таблица64.E4" office:value-type="string">
            <text:p text:style-name="P31">80468,4</text:p>
          </table:table-cell>
          <table:table-cell table:style-name="Таблица64.F4" office:value-type="string">
            <text:p text:style-name="P31">26719,5</text:p>
          </table:table-cell>
          <table:table-cell table:style-name="Таблица64.G4" office:value-type="string">
            <text:p text:style-name="P31">24644,4</text:p>
          </table:table-cell>
          <table:table-cell table:style-name="Таблица64.H4" office:value-type="string">
            <text:p text:style-name="P31">15340,2</text:p>
          </table:table-cell>
          <table:table-cell table:style-name="Таблица64.I4" office:value-type="string">
            <text:p text:style-name="P31">13764,3</text:p>
          </table:table-cell>
          <table:table-cell table:style-name="Таблица64.J4" office:value-type="string">
            <text:p text:style-name="P31">00,0</text:p>
          </table:table-cell>
          <table:table-cell table:style-name="Таблица64.K4" office:value-type="string">
            <text:p text:style-name="P40">1,2,3,</text:p>
            <text:p text:style-name="P5"><text:span text:style-name="T4">4 кв. 2020,</text:span></text:p>
            <text:p text:style-name="P40">2021,</text:p>
            <text:p text:style-name="P40">2022,</text:p>
            <text:p text:style-name="P5"><text:span text:style-name="T4">2023 года <text:s/></text:span></text:p>
          </table:table-cell>
          <table:table-cell table:style-name="Таблица64.L4" table:number-rows-spanned="3" office:value-type="string">
            <text:p text:style-name="P5"><text:span text:style-name="T4">1) доля образовательных организаций, в которых проведены ремонтные работы зданий и отдельных помещений;</text:span></text:p>
            <text:p text:style-name="P5"><text:span text:style-name="T4">2) введение</text:span></text:p>
          </table:table-cell>
          <table:table-cell table:style-name="Таблица64.M4" table:number-rows-spanned="3" office:value-type="string">
            <text:p text:style-name="P18"/>
          </table:table-cell>
        </table:table-row>
        <table:table-row table:style-name="TableLine964543816144">
          <table:covered-table-cell table:style-name="Таблица64.A4"/>
          <table:covered-table-cell table:style-name="Таблица64.B4"/>
          <table:covered-table-cell table:style-name="Таблица64.C4"/>
          <table:table-cell table:style-name="Таблица64.D5" office:value-type="string">
            <text:p text:style-name="P40">Федеральный бюджет</text:p>
          </table:table-cell>
          <table:table-cell table:style-name="Таблица64.E5" office:value-type="string">
            <text:p text:style-name="P31">00,0</text:p>
          </table:table-cell>
          <table:table-cell table:style-name="Таблица64.F5" office:value-type="string">
            <text:p text:style-name="P31">00,0</text:p>
          </table:table-cell>
          <table:table-cell table:style-name="Таблица64.G5" office:value-type="string">
            <text:p text:style-name="P31">00,0</text:p>
          </table:table-cell>
          <table:table-cell table:style-name="Таблица64.H5" office:value-type="string">
            <text:p text:style-name="P31">00,0</text:p>
          </table:table-cell>
          <table:table-cell table:style-name="Таблица64.I5" office:value-type="string">
            <text:p text:style-name="P31">00,0</text:p>
          </table:table-cell>
          <table:table-cell table:style-name="Таблица64.J5" office:value-type="string">
            <text:p text:style-name="P31">00,0</text:p>
          </table:table-cell>
          <table:table-cell table:style-name="Таблица64.K5" office:value-type="string">
            <text:p text:style-name="P15"/>
          </table:table-cell>
          <table:covered-table-cell table:style-name="Таблица64.L4"/>
          <table:covered-table-cell table:style-name="Таблица64.M4"/>
        </table:table-row>
        <table:table-row table:style-name="TableLine964543817232">
          <table:covered-table-cell table:style-name="Таблица64.A4"/>
          <table:covered-table-cell table:style-name="Таблица64.B4"/>
          <table:covered-table-cell table:style-name="Таблица64.C4"/>
          <table:table-cell table:style-name="Таблица64.D6" office:value-type="string">
            <text:p text:style-name="P31">Краевой бюджет</text:p>
          </table:table-cell>
          <table:table-cell table:style-name="Таблица64.E6" office:value-type="string">
            <text:p text:style-name="P31">00,0</text:p>
          </table:table-cell>
          <table:table-cell table:style-name="Таблица64.F6" office:value-type="string">
            <text:p text:style-name="P31">00,0</text:p>
          </table:table-cell>
          <table:table-cell table:style-name="Таблица64.G6" office:value-type="string">
            <text:p text:style-name="P31">00,0</text:p>
          </table:table-cell>
          <table:table-cell table:style-name="Таблица64.H6" office:value-type="string">
            <text:p text:style-name="P31">00,0</text:p>
          </table:table-cell>
          <table:table-cell table:style-name="Таблица64.I6" office:value-type="string">
            <text:p text:style-name="P31">00,0</text:p>
          </table:table-cell>
          <table:table-cell table:style-name="Таблица64.J6" office:value-type="string">
            <text:p text:style-name="P31">00,0</text:p>
          </table:table-cell>
          <table:table-cell table:style-name="Таблица64.K6" office:value-type="string">
            <text:p text:style-name="P15"/>
          </table:table-cell>
          <table:covered-table-cell table:style-name="Таблица64.L4"/>
          <table:covered-table-cell table:style-name="Таблица64.M4"/>
        </table:table-row>
      </table:table>
      <text:p text:style-name="P31">8</text:p>
      <text:p text:style-name="P15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H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able:table-column table:style-name="Таблица65.M"/>
        <table:table-row table:style-name="TableLine964543811520">
          <table:table-cell table:style-name="Таблица65.A1" table:number-rows-spanned="2" office:value-type="string">
            <text:p text:style-name="P15"/>
          </table:table-cell>
          <table:table-cell table:style-name="Таблица65.B1" table:number-rows-spanned="2" office:value-type="string">
            <text:p text:style-name="P23"/>
          </table:table-cell>
          <table:table-cell table:style-name="Таблица65.C1" table:number-rows-spanned="2" office:value-type="string">
            <text:p text:style-name="P18"/>
          </table:table-cell>
          <table:table-cell table:style-name="Таблица65.D1" office:value-type="string">
            <text:p text:style-name="P40">Муниципальный</text:p>
            <text:p text:style-name="P40">бюджет</text:p>
          </table:table-cell>
          <table:table-cell table:style-name="Таблица65.E1" office:value-type="string">
            <text:p text:style-name="P31">80468,4</text:p>
          </table:table-cell>
          <table:table-cell table:style-name="Таблица65.F1" office:value-type="string">
            <text:p text:style-name="P31">26719,5</text:p>
          </table:table-cell>
          <table:table-cell table:style-name="Таблица65.G1" office:value-type="string">
            <text:p text:style-name="P31">24644,4</text:p>
          </table:table-cell>
          <table:table-cell table:style-name="Таблица65.H1" office:value-type="string">
            <text:p text:style-name="P31">15340,2</text:p>
          </table:table-cell>
          <table:table-cell table:style-name="Таблица65.I1" office:value-type="string">
            <text:p text:style-name="P31">13764,3</text:p>
          </table:table-cell>
          <table:table-cell table:style-name="Таблица65.J1" office:value-type="string">
            <text:p text:style-name="P31">00,0</text:p>
          </table:table-cell>
          <table:table-cell table:style-name="Таблица65.K1" office:value-type="string">
            <text:p text:style-name="P40">1,2,3,</text:p>
            <text:p text:style-name="P5"><text:span text:style-name="T4">4 кв. 2020,</text:span></text:p>
            <text:p text:style-name="P40">2021,</text:p>
            <text:p text:style-name="P40">2022,</text:p>
            <text:p text:style-name="P5"><text:span text:style-name="T4">2023 года <text:s/></text:span></text:p>
          </table:table-cell>
          <table:table-cell table:style-name="Таблица65.L1" table:number-rows-spanned="2" office:value-type="string">
            <text:p text:style-name="P23"/>
          </table:table-cell>
          <table:table-cell table:style-name="Таблица65.M1" table:number-rows-spanned="2" office:value-type="string">
            <text:p text:style-name="P18"/>
          </table:table-cell>
        </table:table-row>
        <table:table-row table:style-name="TableLine964543823760">
          <table:covered-table-cell table:style-name="Таблица65.A1"/>
          <table:covered-table-cell table:style-name="Таблица65.B1"/>
          <table:covered-table-cell table:style-name="Таблица65.C1"/>
          <table:table-cell table:style-name="Таблица65.D2" office:value-type="string">
            <text:p text:style-name="P40">Внебюд</text:p>
            <text:p text:style-name="P5"><text:span text:style-name="T4"><text:s/>жетные источники</text:span></text:p>
          </table:table-cell>
          <table:table-cell table:style-name="Таблица65.E2" office:value-type="string">
            <text:p text:style-name="P15"/>
          </table:table-cell>
          <table:table-cell table:style-name="Таблица65.F2" office:value-type="string">
            <text:p text:style-name="P15"/>
          </table:table-cell>
          <table:table-cell table:style-name="Таблица65.G2" office:value-type="string">
            <text:p text:style-name="P15"/>
          </table:table-cell>
          <table:table-cell table:style-name="Таблица65.H2" office:value-type="string">
            <text:p text:style-name="P15"/>
          </table:table-cell>
          <table:table-cell table:style-name="Таблица65.I2" office:value-type="string">
            <text:p text:style-name="P15"/>
          </table:table-cell>
          <table:table-cell table:style-name="Таблица65.J2" office:value-type="string">
            <text:p text:style-name="P15"/>
          </table:table-cell>
          <table:table-cell table:style-name="Таблица65.K2" office:value-type="string">
            <text:p text:style-name="P15"/>
          </table:table-cell>
          <table:covered-table-cell table:style-name="Таблица65.L1"/>
          <table:covered-table-cell table:style-name="Таблица65.M1"/>
        </table:table-row>
        <table:table-row table:style-name="TableLine964543838176">
          <table:table-cell table:style-name="Таблица65.A3" table:number-rows-spanned="4" office:value-type="string">
            <text:p text:style-name="P31">2.1.1</text:p>
          </table:table-cell>
          <table:table-cell table:style-name="Таблица65.B3" table:number-rows-spanned="4" office:value-type="string">
            <text:p text:style-name="P10"><text:span text:style-name="T24">Проведение капитального и текущего ремо</text:span><text:span text:style-name="T3">нта зданий и отдельных</text:span></text:p>
            <text:p text:style-name="P53">помещений образовательных <text:soft-page-break/>организаций, сооружений, инженерных сетей, благо</text:p>
            <text:p text:style-name="P53">устройство</text:p>
            <text:p text:style-name="P56">территорий (проектирование, меро</text:p>
          </table:table-cell>
          <table:table-cell table:style-name="Таблица65.C3" table:number-rows-spanned="4" office:value-type="string">
            <text:p text:style-name="P18"/>
          </table:table-cell>
          <table:table-cell table:style-name="Таблица65.D3" office:value-type="string">
            <text:p text:style-name="P40">Всего</text:p>
          </table:table-cell>
          <table:table-cell table:style-name="Таблица65.E3" office:value-type="string">
            <text:p text:style-name="P31">80468,</text:p>
          </table:table-cell>
          <table:table-cell table:style-name="Таблица65.F3" office:value-type="string">
            <text:p text:style-name="P31">26719,5</text:p>
          </table:table-cell>
          <table:table-cell table:style-name="Таблица65.G3" office:value-type="string">
            <text:p text:style-name="P31">24644,4</text:p>
          </table:table-cell>
          <table:table-cell table:style-name="Таблица65.H3" office:value-type="string">
            <text:p text:style-name="P31">15340,2</text:p>
          </table:table-cell>
          <table:table-cell table:style-name="Таблица65.I3" office:value-type="string">
            <text:p text:style-name="P31">13764,3</text:p>
          </table:table-cell>
          <table:table-cell table:style-name="Таблица65.J3" office:value-type="string">
            <text:p text:style-name="P31">00,0</text:p>
          </table:table-cell>
          <table:table-cell table:style-name="Таблица65.K3" office:value-type="string">
            <text:p text:style-name="P5"><text:span text:style-name="T4">1,2,3,4 кв. 2020,</text:span></text:p>
            <text:p text:style-name="P40">2021,</text:p>
            <text:p text:style-name="P40">2022,</text:p>
            <text:p text:style-name="P5"><text:span text:style-name="T4">2023 года <text:s/></text:span></text:p>
          </table:table-cell>
          <table:table-cell table:style-name="Таблица65.L3" table:number-rows-spanned="4" office:value-type="string">
            <text:p text:style-name="P45">Доля образовательных организаций, в которых про ведены</text:p>
            <text:p text:style-name="P45">ремонтные работы <text:soft-page-break/>зданий и отдельных помещений</text:p>
          </table:table-cell>
          <table:table-cell table:style-name="Таблица65.M3" table:number-rows-spanned="4" office:value-type="string">
            <text:p text:style-name="P40">Управление образования администрации муниц пального оразования <text:s/></text:p>
            <text:p text:style-name="P50">Кореновски<text:soft-page-break/>й район</text:p>
            <text:p text:style-name="P40"><text:s/></text:p>
          </table:table-cell>
        </table:table-row>
        <table:table-row table:style-name="TableLine964543953776">
          <table:covered-table-cell table:style-name="Таблица65.A3"/>
          <table:covered-table-cell table:style-name="Таблица65.B3"/>
          <table:covered-table-cell table:style-name="Таблица65.C3"/>
          <table:table-cell table:style-name="Таблица65.D4" office:value-type="string">
            <text:p text:style-name="P40">Федеральный <text:soft-page-break/>бюджет</text:p>
          </table:table-cell>
          <table:table-cell table:style-name="Таблица65.E4" office:value-type="string">
            <text:p text:style-name="P31">00,0</text:p>
          </table:table-cell>
          <table:table-cell table:style-name="Таблица65.F4" office:value-type="string">
            <text:p text:style-name="P31">00,0</text:p>
          </table:table-cell>
          <table:table-cell table:style-name="Таблица65.G4" office:value-type="string">
            <text:p text:style-name="P31">00,0</text:p>
          </table:table-cell>
          <table:table-cell table:style-name="Таблица65.H4" office:value-type="string">
            <text:p text:style-name="P31">00,0</text:p>
          </table:table-cell>
          <table:table-cell table:style-name="Таблица65.I4" office:value-type="string">
            <text:p text:style-name="P31">00,0</text:p>
          </table:table-cell>
          <table:table-cell table:style-name="Таблица65.J4" office:value-type="string">
            <text:p text:style-name="P31">00,0</text:p>
          </table:table-cell>
          <table:table-cell table:style-name="Таблица65.K4" office:value-type="string">
            <text:p text:style-name="P15"/>
          </table:table-cell>
          <table:covered-table-cell table:style-name="Таблица65.L3"/>
          <table:covered-table-cell table:style-name="Таблица65.M3"/>
        </table:table-row>
        <table:table-row table:style-name="TableLine964543959488">
          <table:covered-table-cell table:style-name="Таблица65.A3"/>
          <table:covered-table-cell table:style-name="Таблица65.B3"/>
          <table:covered-table-cell table:style-name="Таблица65.C3"/>
          <table:table-cell table:style-name="Таблица65.D5" office:value-type="string">
            <text:p text:style-name="P31">Краевой бюджет</text:p>
          </table:table-cell>
          <table:table-cell table:style-name="Таблица65.E5" office:value-type="string">
            <text:p text:style-name="P31">00,0</text:p>
          </table:table-cell>
          <table:table-cell table:style-name="Таблица65.F5" office:value-type="string">
            <text:p text:style-name="P31">00,0</text:p>
          </table:table-cell>
          <table:table-cell table:style-name="Таблица65.G5" office:value-type="string">
            <text:p text:style-name="P31">00,0</text:p>
          </table:table-cell>
          <table:table-cell table:style-name="Таблица65.H5" office:value-type="string">
            <text:p text:style-name="P31">00,0</text:p>
          </table:table-cell>
          <table:table-cell table:style-name="Таблица65.I5" office:value-type="string">
            <text:p text:style-name="P31">00,0</text:p>
          </table:table-cell>
          <table:table-cell table:style-name="Таблица65.J5" office:value-type="string">
            <text:p text:style-name="P31">00,0</text:p>
          </table:table-cell>
          <table:table-cell table:style-name="Таблица65.K5" office:value-type="string">
            <text:p text:style-name="P15"/>
          </table:table-cell>
          <table:covered-table-cell table:style-name="Таблица65.L3"/>
          <table:covered-table-cell table:style-name="Таблица65.M3"/>
        </table:table-row>
        <table:table-row table:style-name="TableLine964543965472">
          <table:covered-table-cell table:style-name="Таблица65.A3"/>
          <table:covered-table-cell table:style-name="Таблица65.B3"/>
          <table:covered-table-cell table:style-name="Таблица65.C3"/>
          <table:table-cell table:style-name="Таблица65.D6" office:value-type="string">
            <text:p text:style-name="P40">Муниципальный</text:p>
            <text:p text:style-name="P40">бюджет</text:p>
          </table:table-cell>
          <table:table-cell table:style-name="Таблица65.E6" office:value-type="string">
            <text:p text:style-name="P31">80468,4</text:p>
          </table:table-cell>
          <table:table-cell table:style-name="Таблица65.F6" office:value-type="string">
            <text:p text:style-name="P31">26719,5</text:p>
          </table:table-cell>
          <table:table-cell table:style-name="Таблица65.G6" office:value-type="string">
            <text:p text:style-name="P31">24644,4</text:p>
          </table:table-cell>
          <table:table-cell table:style-name="Таблица65.H6" office:value-type="string">
            <text:p text:style-name="P31">15340,2</text:p>
          </table:table-cell>
          <table:table-cell table:style-name="Таблица65.I6" office:value-type="string">
            <text:p text:style-name="P31">13764,3</text:p>
          </table:table-cell>
          <table:table-cell table:style-name="Таблица65.J6" office:value-type="string">
            <text:p text:style-name="P31">00,0</text:p>
          </table:table-cell>
          <table:table-cell table:style-name="Таблица65.K6" office:value-type="string">
            <text:p text:style-name="P5"><text:span text:style-name="T4">1,2,3,4 кв.</text:span></text:p>
            <text:p text:style-name="P40">2020,</text:p>
          </table:table-cell>
          <table:covered-table-cell table:style-name="Таблица65.L3"/>
          <table:covered-table-cell table:style-name="Таблица65.M3"/>
        </table:table-row>
      </table:table>
      <text:p text:style-name="P31">9</text:p>
      <text:p text:style-name="P15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H"/>
        <table:table-column table:style-name="Таблица66.I"/>
        <table:table-column table:style-name="Таблица66.J"/>
        <table:table-column table:style-name="Таблица66.K"/>
        <table:table-column table:style-name="Таблица66.L"/>
        <table:table-column table:style-name="Таблица66.M"/>
        <table:table-row table:style-name="TableLine964543827840">
          <table:table-cell table:style-name="Таблица66.A1" table:number-rows-spanned="2" office:value-type="string">
            <text:p text:style-name="P15"/>
          </table:table-cell>
          <table:table-cell table:style-name="Таблица66.B1" table:number-rows-spanned="2" office:value-type="string">
            <text:p text:style-name="P29">приятия по подготовке к новому учебному году, осенне-зимнему периоду  и иные мероприятия)</text:p>
          </table:table-cell>
          <table:table-cell table:style-name="Таблица66.C1" table:number-rows-spanned="2" office:value-type="string">
            <text:p text:style-name="P15"/>
          </table:table-cell>
          <table:table-cell table:style-name="Таблица66.D1" office:value-type="string">
            <text:p text:style-name="P18"/>
          </table:table-cell>
          <table:table-cell table:style-name="Таблица66.E1" office:value-type="string">
            <text:p text:style-name="P15"/>
          </table:table-cell>
          <table:table-cell table:style-name="Таблица66.F1" office:value-type="string">
            <text:p text:style-name="P15"/>
          </table:table-cell>
          <table:table-cell table:style-name="Таблица66.G1" office:value-type="string">
            <text:p text:style-name="P15"/>
          </table:table-cell>
          <table:table-cell table:style-name="Таблица66.H1" office:value-type="string">
            <text:p text:style-name="P15"/>
          </table:table-cell>
          <table:table-cell table:style-name="Таблица66.I1" office:value-type="string">
            <text:p text:style-name="P15"/>
          </table:table-cell>
          <table:table-cell table:style-name="Таблица66.J1" office:value-type="string">
            <text:p text:style-name="P15"/>
          </table:table-cell>
          <table:table-cell table:style-name="Таблица66.K1" office:value-type="string">
            <text:p text:style-name="P40">2021,</text:p>
            <text:p text:style-name="P40">2022,</text:p>
            <text:p text:style-name="P5"><text:span text:style-name="T4">2023 года <text:s/></text:span></text:p>
          </table:table-cell>
          <table:table-cell table:style-name="Таблица66.L1" table:number-rows-spanned="2" office:value-type="string">
            <text:p text:style-name="P23"/>
          </table:table-cell>
          <table:table-cell table:style-name="Таблица66.M1" table:number-rows-spanned="2" office:value-type="string">
            <text:p text:style-name="P18"/>
          </table:table-cell>
        </table:table-row>
        <table:table-row table:style-name="TableLine964543977712">
          <table:covered-table-cell table:style-name="Таблица66.A1"/>
          <table:covered-table-cell table:style-name="Таблица66.B1"/>
          <table:covered-table-cell table:style-name="Таблица66.C1"/>
          <table:table-cell table:style-name="Таблица66.D2" office:value-type="string">
            <text:p text:style-name="P40">Внебюд</text:p>
            <text:p text:style-name="P5"><text:span text:style-name="T4"><text:s/>жетные <text:s/></text:span></text:p>
            <text:p text:style-name="P40">источники</text:p>
          </table:table-cell>
          <table:table-cell table:style-name="Таблица66.E2" office:value-type="string">
            <text:p text:style-name="P31">00,0</text:p>
          </table:table-cell>
          <table:table-cell table:style-name="Таблица66.F2" office:value-type="string">
            <text:p text:style-name="P31">00,0</text:p>
          </table:table-cell>
          <table:table-cell table:style-name="Таблица66.G2" office:value-type="string">
            <text:p text:style-name="P31">00,0</text:p>
          </table:table-cell>
          <table:table-cell table:style-name="Таблица66.H2" office:value-type="string">
            <text:p text:style-name="P31">00,0</text:p>
          </table:table-cell>
          <table:table-cell table:style-name="Таблица66.I2" office:value-type="string">
            <text:p text:style-name="P31">00,0</text:p>
          </table:table-cell>
          <table:table-cell table:style-name="Таблица66.J2" office:value-type="string">
            <text:p text:style-name="P31">00,0</text:p>
          </table:table-cell>
          <table:table-cell table:style-name="Таблица66.K2" office:value-type="string">
            <text:p text:style-name="P18"/>
          </table:table-cell>
          <table:covered-table-cell table:style-name="Таблица66.L1"/>
          <table:covered-table-cell table:style-name="Таблица66.M1"/>
        </table:table-row>
        <table:table-row table:style-name="TableLine964543983424">
          <table:table-cell table:style-name="Таблица66.A3" table:number-rows-spanned="5" office:value-type="string">
            <text:p text:style-name="P31">2.1.2</text:p>
          </table:table-cell>
          <table:table-cell table:style-name="Таблица66.B3" table:number-rows-spanned="5" office:value-type="string">
            <text:p text:style-name="P52">Предоставление субсидий на софинансирование расходных обязательств возникающих при выполнении органов местно</text:p>
            <text:p text:style-name="P52">го самоуправления</text:p>
            <text:p text:style-name="P52">по вопро сам местного значения по организации предо</text:p>
          </table:table-cell>
          <table:table-cell table:style-name="Таблица66.C3" table:number-rows-spanned="5" office:value-type="string">
            <text:p text:style-name="P31">3</text:p>
          </table:table-cell>
          <table:table-cell table:style-name="Таблица66.D3" office:value-type="string">
            <text:p text:style-name="P40">Всего</text:p>
          </table:table-cell>
          <table:table-cell table:style-name="Таблица66.E3" office:value-type="string">
            <text:p text:style-name="P31">00,0</text:p>
          </table:table-cell>
          <table:table-cell table:style-name="Таблица66.F3" office:value-type="string">
            <text:p text:style-name="P31">00,0</text:p>
          </table:table-cell>
          <table:table-cell table:style-name="Таблица66.G3" office:value-type="string">
            <text:p text:style-name="P31">00,0</text:p>
          </table:table-cell>
          <table:table-cell table:style-name="Таблица66.H3" office:value-type="string">
            <text:p text:style-name="P31">00,0</text:p>
          </table:table-cell>
          <table:table-cell table:style-name="Таблица66.I3" office:value-type="string">
            <text:p text:style-name="P31">00,0</text:p>
          </table:table-cell>
          <table:table-cell table:style-name="Таблица66.J3" office:value-type="string">
            <text:p text:style-name="P31">00,0</text:p>
          </table:table-cell>
          <table:table-cell table:style-name="Таблица66.K3" office:value-type="string">
            <text:p text:style-name="P40"><text:s/></text:p>
            <text:p text:style-name="P18"/>
            <text:p text:style-name="P40"><text:s/></text:p>
          </table:table-cell>
          <table:table-cell table:style-name="Таблица66.L3" table:number-rows-spanned="5" office:value-type="string">
            <text:p text:style-name="P45">Доля образовательных организаций, в которых проведены ремонтные работы зданий и отдельных помещений</text:p>
          </table:table-cell>
          <table:table-cell table:style-name="Таблица66.M3" table:number-rows-spanned="5" office:value-type="string">
            <text:p text:style-name="P40">Управление образования администрации муницпального оразования Кореновский район</text:p>
          </table:table-cell>
        </table:table-row>
        <table:table-row table:style-name="TableLine964543981792">
          <table:covered-table-cell table:style-name="Таблица66.A3"/>
          <table:covered-table-cell table:style-name="Таблица66.B3"/>
          <table:covered-table-cell table:style-name="Таблица66.C3"/>
          <table:table-cell table:style-name="Таблица66.D4" office:value-type="string">
            <text:p text:style-name="P31">Краевой бюджет</text:p>
          </table:table-cell>
          <table:table-cell table:style-name="Таблица66.E4" office:value-type="string">
            <text:p text:style-name="P31">00,0</text:p>
          </table:table-cell>
          <table:table-cell table:style-name="Таблица66.F4" office:value-type="string">
            <text:p text:style-name="P31">00,0</text:p>
          </table:table-cell>
          <table:table-cell table:style-name="Таблица66.G4" office:value-type="string">
            <text:p text:style-name="P31">00,0</text:p>
          </table:table-cell>
          <table:table-cell table:style-name="Таблица66.H4" office:value-type="string">
            <text:p text:style-name="P31">00,0</text:p>
          </table:table-cell>
          <table:table-cell table:style-name="Таблица66.I4" office:value-type="string">
            <text:p text:style-name="P31">00,0</text:p>
          </table:table-cell>
          <table:table-cell table:style-name="Таблица66.J4" office:value-type="string">
            <text:p text:style-name="P31">00,0</text:p>
          </table:table-cell>
          <table:table-cell table:style-name="Таблица66.K4" office:value-type="string">
            <text:p text:style-name="P18"/>
          </table:table-cell>
          <table:covered-table-cell table:style-name="Таблица66.L3"/>
          <table:covered-table-cell table:style-name="Таблица66.M3"/>
        </table:table-row>
        <table:table-row table:style-name="TableLine964543985328">
          <table:covered-table-cell table:style-name="Таблица66.A3"/>
          <table:covered-table-cell table:style-name="Таблица66.B3"/>
          <table:covered-table-cell table:style-name="Таблица66.C3"/>
          <table:table-cell table:style-name="Таблица66.D5" office:value-type="string">
            <text:p text:style-name="P40">Федеральный бюджет</text:p>
          </table:table-cell>
          <table:table-cell table:style-name="Таблица66.E5" office:value-type="string">
            <text:p text:style-name="P31">00,0</text:p>
          </table:table-cell>
          <table:table-cell table:style-name="Таблица66.F5" office:value-type="string">
            <text:p text:style-name="P31">00,0</text:p>
          </table:table-cell>
          <table:table-cell table:style-name="Таблица66.G5" office:value-type="string">
            <text:p text:style-name="P31">00,0</text:p>
          </table:table-cell>
          <table:table-cell table:style-name="Таблица66.H5" office:value-type="string">
            <text:p text:style-name="P31">00,0</text:p>
          </table:table-cell>
          <table:table-cell table:style-name="Таблица66.I5" office:value-type="string">
            <text:p text:style-name="P31">00,0</text:p>
          </table:table-cell>
          <table:table-cell table:style-name="Таблица66.J5" office:value-type="string">
            <text:p text:style-name="P31">00,0</text:p>
          </table:table-cell>
          <table:table-cell table:style-name="Таблица66.K5" office:value-type="string">
            <text:p text:style-name="P18"/>
          </table:table-cell>
          <table:covered-table-cell table:style-name="Таблица66.L3"/>
          <table:covered-table-cell table:style-name="Таблица66.M3"/>
        </table:table-row>
        <table:table-row table:style-name="TableLine964543971728">
          <table:covered-table-cell table:style-name="Таблица66.A3"/>
          <table:covered-table-cell table:style-name="Таблица66.B3"/>
          <table:covered-table-cell table:style-name="Таблица66.C3"/>
          <table:table-cell table:style-name="Таблица66.D6" office:value-type="string">
            <text:p text:style-name="P40">Муниципальный бюджет</text:p>
          </table:table-cell>
          <table:table-cell table:style-name="Таблица66.E6" office:value-type="string">
            <text:p text:style-name="P31">00,0</text:p>
          </table:table-cell>
          <table:table-cell table:style-name="Таблица66.F6" office:value-type="string">
            <text:p text:style-name="P31">00,0</text:p>
          </table:table-cell>
          <table:table-cell table:style-name="Таблица66.G6" office:value-type="string">
            <text:p text:style-name="P31">00,0</text:p>
          </table:table-cell>
          <table:table-cell table:style-name="Таблица66.H6" office:value-type="string">
            <text:p text:style-name="P31">00,0</text:p>
          </table:table-cell>
          <table:table-cell table:style-name="Таблица66.I6" office:value-type="string">
            <text:p text:style-name="P31">00,0</text:p>
          </table:table-cell>
          <table:table-cell table:style-name="Таблица66.J6" office:value-type="string">
            <text:p text:style-name="P31">00,0</text:p>
          </table:table-cell>
          <table:table-cell table:style-name="Таблица66.K6" office:value-type="string">
            <text:p text:style-name="P40"><text:s/></text:p>
          </table:table-cell>
          <table:covered-table-cell table:style-name="Таблица66.L3"/>
          <table:covered-table-cell table:style-name="Таблица66.M3"/>
        </table:table-row>
        <table:table-row table:style-name="TableLine964543974992">
          <table:covered-table-cell table:style-name="Таблица66.A3"/>
          <table:covered-table-cell table:style-name="Таблица66.B3"/>
          <table:covered-table-cell table:style-name="Таблица66.C3"/>
          <table:table-cell table:style-name="Таблица66.D7" office:value-type="string">
            <text:p text:style-name="P40">Внебюджетные <text:s/></text:p>
            <text:p text:style-name="P40">источники</text:p>
          </table:table-cell>
          <table:table-cell table:style-name="Таблица66.E7" office:value-type="string">
            <text:p text:style-name="P31">00,0</text:p>
          </table:table-cell>
          <table:table-cell table:style-name="Таблица66.F7" office:value-type="string">
            <text:p text:style-name="P31">00,0</text:p>
          </table:table-cell>
          <table:table-cell table:style-name="Таблица66.G7" office:value-type="string">
            <text:p text:style-name="P31">00,0</text:p>
          </table:table-cell>
          <table:table-cell table:style-name="Таблица66.H7" office:value-type="string">
            <text:p text:style-name="P31">00,0</text:p>
          </table:table-cell>
          <table:table-cell table:style-name="Таблица66.I7" office:value-type="string">
            <text:p text:style-name="P31">00,0</text:p>
          </table:table-cell>
          <table:table-cell table:style-name="Таблица66.J7" office:value-type="string">
            <text:p text:style-name="P31">00,0</text:p>
          </table:table-cell>
          <table:table-cell table:style-name="Таблица66.K7" office:value-type="string">
            <text:p text:style-name="P18"/>
          </table:table-cell>
          <table:covered-table-cell table:style-name="Таблица66.L3"/>
          <table:covered-table-cell table:style-name="Таблица66.M3"/>
        </table:table-row>
      </table:table>
      <text:p text:style-name="P31">10</text:p>
      <text:p text:style-name="P15"><text:soft-page-break/>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 table:number-columns-repeated="2"/>
        <table:table-column table:style-name="Таблица67.F"/>
        <table:table-column table:style-name="Таблица67.G"/>
        <table:table-column table:style-name="Таблица67.H"/>
        <table:table-column table:style-name="Таблица67.I"/>
        <table:table-column table:style-name="Таблица67.J"/>
        <table:table-column table:style-name="Таблица67.K"/>
        <table:table-column table:style-name="Таблица67.L"/>
        <table:table-column table:style-name="Таблица67.M"/>
        <table:table-row table:style-name="TableLine964543969008">
          <table:table-cell table:style-name="Таблица67.A1" office:value-type="string">
            <text:p text:style-name="P15"/>
          </table:table-cell>
          <table:table-cell table:style-name="Таблица67.B1" office:value-type="string">
            <text:p text:style-name="P14"><text:span text:style-name="T4">ставления общедо­ступного</text:span></text:p>
            <text:p text:style-name="P27">и бесплатного начального общего, основного общего, среднего общего образования <text:s text:c="2"/></text:p>
            <text:p text:style-name="P14"><text:span text:style-name="T8">по основным общеобразовательным программам в муниципаль­ных об</text:span></text:p>
            <text:p text:style-name="P27">разовательных организациях, расположенных в сельской <text:s/>и</text:p>
            <text:p text:style-name="P52">местности, условий для занятий <text:s/></text:p>
          </table:table-cell>
          <table:table-cell table:style-name="Таблица67.C1" office:value-type="string">
            <text:p text:style-name="P15"/>
          </table:table-cell>
          <table:table-cell table:style-name="Таблица67.D1" office:value-type="string">
            <text:p text:style-name="P18"/>
          </table:table-cell>
          <table:table-cell table:style-name="Таблица67.E1" office:value-type="string">
            <text:p text:style-name="P15"/>
          </table:table-cell>
          <table:table-cell table:style-name="Таблица67.F1" office:value-type="string">
            <text:p text:style-name="P15"/>
          </table:table-cell>
          <table:table-cell table:style-name="Таблица67.G1" office:value-type="string">
            <text:p text:style-name="P15"/>
          </table:table-cell>
          <table:table-cell table:style-name="Таблица67.H1" office:value-type="string">
            <text:p text:style-name="P15"/>
          </table:table-cell>
          <table:table-cell table:style-name="Таблица67.I1" office:value-type="string">
            <text:p text:style-name="P15"/>
          </table:table-cell>
          <table:table-cell table:style-name="Таблица67.J1" office:value-type="string">
            <text:p text:style-name="P15"/>
          </table:table-cell>
          <table:table-cell table:style-name="Таблица67.K1" office:value-type="string">
            <text:p text:style-name="P18"/>
          </table:table-cell>
          <table:table-cell table:style-name="Таблица67.L1" office:value-type="string">
            <text:p text:style-name="P27"/>
          </table:table-cell>
          <table:table-cell table:style-name="Таблица67.M1" office:value-type="string">
            <text:p text:style-name="P18"/>
            <text:p text:style-name="P18"/>
          </table:table-cell>
        </table:table-row>
      </table:table>
      <text:p text:style-name="P31">11</text:p>
      <text:p text:style-name="P15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column table:style-name="Таблица68.H"/>
        <table:table-column table:style-name="Таблица68.I"/>
        <table:table-column table:style-name="Таблица68.J"/>
        <table:table-column table:style-name="Таблица68.K"/>
        <table:table-column table:style-name="Таблица68.L"/>
        <table:table-column table:style-name="Таблица68.M"/>
        <table:table-row table:style-name="TableLine964543737264">
          <table:table-cell table:style-name="Таблица68.A1" office:value-type="string">
            <text:p text:style-name="P15"/>
          </table:table-cell>
          <table:table-cell table:style-name="Таблица68.B1" office:value-type="string">
            <text:p text:style-name="P27">физической культуры и спортом (капитальный ремонт спортивных залов муниципальных общеобразовательных орга</text:p>
            <text:p text:style-name="P27">низаций, помещений при них, других помещений расположенных в сельской <text:s/></text:p>
            <text:p text:style-name="P27"><text:soft-page-break/>местности)</text:p>
          </table:table-cell>
          <table:table-cell table:style-name="Таблица68.C1" office:value-type="string">
            <text:p text:style-name="P15"/>
          </table:table-cell>
          <table:table-cell table:style-name="Таблица68.D1" office:value-type="string">
            <text:p text:style-name="P18"/>
          </table:table-cell>
          <table:table-cell table:style-name="Таблица68.E1" office:value-type="string">
            <text:p text:style-name="P15"/>
          </table:table-cell>
          <table:table-cell table:style-name="Таблица68.F1" office:value-type="string">
            <text:p text:style-name="P15"/>
          </table:table-cell>
          <table:table-cell table:style-name="Таблица68.G1" office:value-type="string">
            <text:p text:style-name="P15"/>
          </table:table-cell>
          <table:table-cell table:style-name="Таблица68.H1" office:value-type="string">
            <text:p text:style-name="P15"/>
          </table:table-cell>
          <table:table-cell table:style-name="Таблица68.I1" office:value-type="string">
            <text:p text:style-name="P15"/>
          </table:table-cell>
          <table:table-cell table:style-name="Таблица68.J1" office:value-type="string">
            <text:p text:style-name="P15"/>
          </table:table-cell>
          <table:table-cell table:style-name="Таблица68.K1" office:value-type="string">
            <text:p text:style-name="P15"/>
          </table:table-cell>
          <table:table-cell table:style-name="Таблица68.L1" office:value-type="string">
            <text:p text:style-name="P18"/>
          </table:table-cell>
          <table:table-cell table:style-name="Таблица68.M1" office:value-type="string">
            <text:p text:style-name="P18"/>
          </table:table-cell>
        </table:table-row>
        <table:table-row table:style-name="TableLine964543739168">
          <table:table-cell table:style-name="Таблица68.A2" table:number-rows-spanned="2" office:value-type="string">
            <text:p text:style-name="P31">2.1.3</text:p>
          </table:table-cell>
          <table:table-cell table:style-name="Таблица68.B2" table:number-rows-spanned="2" office:value-type="string">
            <text:p text:style-name="P65">Организация предоставления  общедоступного и <text:s/></text:p>
          </table:table-cell>
          <table:table-cell table:style-name="Таблица68.C2" table:number-rows-spanned="2" office:value-type="string">
            <text:p text:style-name="P31">3</text:p>
          </table:table-cell>
          <table:table-cell table:style-name="Таблица68.D2" office:value-type="string">
            <text:p text:style-name="P40">Всего</text:p>
            <text:p text:style-name="P18"/>
          </table:table-cell>
          <table:table-cell table:style-name="Таблица68.E2" office:value-type="string">
            <text:p text:style-name="P31">00,0</text:p>
          </table:table-cell>
          <table:table-cell table:style-name="Таблица68.F2" office:value-type="string">
            <text:p text:style-name="P31">00,0</text:p>
          </table:table-cell>
          <table:table-cell table:style-name="Таблица68.G2" office:value-type="string">
            <text:p text:style-name="P31">00,0</text:p>
          </table:table-cell>
          <table:table-cell table:style-name="Таблица68.H2" office:value-type="string">
            <text:p text:style-name="P31">00,0</text:p>
          </table:table-cell>
          <table:table-cell table:style-name="Таблица68.I2" office:value-type="string">
            <text:p text:style-name="P31">00,0</text:p>
          </table:table-cell>
          <table:table-cell table:style-name="Таблица68.J2" office:value-type="string">
            <text:p text:style-name="P31">00,0</text:p>
          </table:table-cell>
          <table:table-cell table:style-name="Таблица68.K2" office:value-type="string">
            <text:p text:style-name="P15"/>
          </table:table-cell>
          <table:table-cell table:style-name="Таблица68.L2" table:number-rows-spanned="2" office:value-type="string">
            <text:p text:style-name="P40">Доля образователь-</text:p>
            <text:p text:style-name="P40">ных организаций, в</text:p>
          </table:table-cell>
          <table:table-cell table:style-name="Таблица68.M2" table:number-rows-spanned="2" office:value-type="string">
            <text:p text:style-name="P5"><text:span text:style-name="T4">Управление образования администрации</text:span><text:span text:style-name="T8"> <text:s/></text:span><text:span text:style-name="T4"><text:s/></text:span></text:p>
          </table:table-cell>
        </table:table-row>
        <table:table-row table:style-name="TableLine964543756576">
          <table:covered-table-cell table:style-name="Таблица68.A2"/>
          <table:covered-table-cell table:style-name="Таблица68.B2"/>
          <table:covered-table-cell table:style-name="Таблица68.C2"/>
          <table:table-cell table:style-name="Таблица68.D3" office:value-type="string">
            <text:p text:style-name="P40">Краевой бюджет</text:p>
            <text:p text:style-name="P18"/>
          </table:table-cell>
          <table:table-cell table:style-name="Таблица68.E3" office:value-type="string">
            <text:p text:style-name="P31">00,0</text:p>
          </table:table-cell>
          <table:table-cell table:style-name="Таблица68.F3" office:value-type="string">
            <text:p text:style-name="P31">00,0</text:p>
          </table:table-cell>
          <table:table-cell table:style-name="Таблица68.G3" office:value-type="string">
            <text:p text:style-name="P31">00,0</text:p>
          </table:table-cell>
          <table:table-cell table:style-name="Таблица68.H3" office:value-type="string">
            <text:p text:style-name="P31">00,0</text:p>
          </table:table-cell>
          <table:table-cell table:style-name="Таблица68.I3" office:value-type="string">
            <text:p text:style-name="P31">00,0</text:p>
          </table:table-cell>
          <table:table-cell table:style-name="Таблица68.J3" office:value-type="string">
            <text:p text:style-name="P31">00,0</text:p>
          </table:table-cell>
          <table:table-cell table:style-name="Таблица68.K3" office:value-type="string">
            <text:p text:style-name="P15"/>
          </table:table-cell>
          <table:covered-table-cell table:style-name="Таблица68.L2"/>
          <table:covered-table-cell table:style-name="Таблица68.M2"/>
        </table:table-row>
      </table:table>
      <text:p text:style-name="P31">12</text:p>
      <text:p text:style-name="P15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column table:style-name="Таблица69.H"/>
        <table:table-column table:style-name="Таблица69.I"/>
        <table:table-column table:style-name="Таблица69.J"/>
        <table:table-column table:style-name="Таблица69.K"/>
        <table:table-column table:style-name="Таблица69.L"/>
        <table:table-column table:style-name="Таблица69.M"/>
        <table:table-row table:style-name="TableLine964543725840">
          <table:table-cell table:style-name="Таблица69.A1" table:number-rows-spanned="3" office:value-type="string">
            <text:p text:style-name="P15"/>
          </table:table-cell>
          <table:table-cell table:style-name="Таблица69.B1" table:number-rows-spanned="3" office:value-type="string">
            <text:p text:style-name="P65">монта спортивных залов муниципальных общеобразовательных организаций, помещений при них, других помещений физкульзкультурно-спортивного <text:s/>назначения физкультурно- оздоро</text:p>
            <text:p text:style-name="P65">вительных комплексов)</text:p>
          </table:table-cell>
          <table:table-cell table:style-name="Таблица69.C1" table:number-rows-spanned="3" office:value-type="string">
            <text:p text:style-name="P15"/>
          </table:table-cell>
          <table:table-cell table:style-name="Таблица69.D1" office:value-type="string">
            <text:p text:style-name="P40">Федеральный</text:p>
            <text:p text:style-name="P40">бюджет</text:p>
            <text:p text:style-name="P18"/>
            <text:p text:style-name="P18"/>
          </table:table-cell>
          <table:table-cell table:style-name="Таблица69.E1" office:value-type="string">
            <text:p text:style-name="P31">00,0</text:p>
          </table:table-cell>
          <table:table-cell table:style-name="Таблица69.F1" office:value-type="string">
            <text:p text:style-name="P31">00,0</text:p>
          </table:table-cell>
          <table:table-cell table:style-name="Таблица69.G1" office:value-type="string">
            <text:p text:style-name="P31">00,0</text:p>
          </table:table-cell>
          <table:table-cell table:style-name="Таблица69.H1" office:value-type="string">
            <text:p text:style-name="P31">00,0</text:p>
          </table:table-cell>
          <table:table-cell table:style-name="Таблица69.I1" office:value-type="string">
            <text:p text:style-name="P31">00,0</text:p>
          </table:table-cell>
          <table:table-cell table:style-name="Таблица69.J1" office:value-type="string">
            <text:p text:style-name="P31">00,0</text:p>
          </table:table-cell>
          <table:table-cell table:style-name="Таблица69.K1" office:value-type="string">
            <text:p text:style-name="P18"/>
          </table:table-cell>
          <table:table-cell table:style-name="Таблица69.L1" table:number-rows-spanned="3" office:value-type="string">
            <text:p text:style-name="P45">которых проведены ремонтные работы зданий и отдельных помещений</text:p>
          </table:table-cell>
          <table:table-cell table:style-name="Таблица69.M1" table:number-rows-spanned="3" office:value-type="string">
            <text:p text:style-name="P5"><text:span text:style-name="T4"><text:s/></text:span><text:span text:style-name="T8">муниципального образования Кореновс-</text:span></text:p>
            <text:p text:style-name="P18">кий район</text:p>
          </table:table-cell>
        </table:table-row>
        <table:table-row table:style-name="TableLine964543746512">
          <table:covered-table-cell table:style-name="Таблица69.A1"/>
          <table:covered-table-cell table:style-name="Таблица69.B1"/>
          <table:covered-table-cell table:style-name="Таблица69.C1"/>
          <table:table-cell table:style-name="Таблица69.D2" office:value-type="string">
            <text:p text:style-name="P40">Муниципальный бюджет</text:p>
            <text:p text:style-name="P15"/>
            <text:p text:style-name="P15"/>
          </table:table-cell>
          <table:table-cell table:style-name="Таблица69.E2" office:value-type="string">
            <text:p text:style-name="P31">00,0</text:p>
          </table:table-cell>
          <table:table-cell table:style-name="Таблица69.F2" office:value-type="string">
            <text:p text:style-name="P31">00,0</text:p>
          </table:table-cell>
          <table:table-cell table:style-name="Таблица69.G2" office:value-type="string">
            <text:p text:style-name="P31">00,0</text:p>
          </table:table-cell>
          <table:table-cell table:style-name="Таблица69.H2" office:value-type="string">
            <text:p text:style-name="P31">00,0</text:p>
          </table:table-cell>
          <table:table-cell table:style-name="Таблица69.I2" office:value-type="string">
            <text:p text:style-name="P31">00,0</text:p>
          </table:table-cell>
          <table:table-cell table:style-name="Таблица69.J2" office:value-type="string">
            <text:p text:style-name="P31">00,0</text:p>
          </table:table-cell>
          <table:table-cell table:style-name="Таблица69.K2" office:value-type="string">
            <text:p text:style-name="P15"/>
          </table:table-cell>
          <table:covered-table-cell table:style-name="Таблица69.L1"/>
          <table:covered-table-cell table:style-name="Таблица69.M1"/>
        </table:table-row>
        <table:table-row table:style-name="TableLine964543747872">
          <table:covered-table-cell table:style-name="Таблица69.A1"/>
          <table:covered-table-cell table:style-name="Таблица69.B1"/>
          <table:covered-table-cell table:style-name="Таблица69.C1"/>
          <table:table-cell table:style-name="Таблица69.D3" office:value-type="string">
            <text:p text:style-name="P40">Внебюджетные источники</text:p>
          </table:table-cell>
          <table:table-cell table:style-name="Таблица69.E3" office:value-type="string">
            <text:p text:style-name="P31">00,0</text:p>
          </table:table-cell>
          <table:table-cell table:style-name="Таблица69.F3" office:value-type="string">
            <text:p text:style-name="P31">00,0</text:p>
          </table:table-cell>
          <table:table-cell table:style-name="Таблица69.G3" office:value-type="string">
            <text:p text:style-name="P31">00,0</text:p>
          </table:table-cell>
          <table:table-cell table:style-name="Таблица69.H3" office:value-type="string">
            <text:p text:style-name="P31">00,0</text:p>
          </table:table-cell>
          <table:table-cell table:style-name="Таблица69.I3" office:value-type="string">
            <text:p text:style-name="P31">00,0</text:p>
          </table:table-cell>
          <table:table-cell table:style-name="Таблица69.J3" office:value-type="string">
            <text:p text:style-name="P31">00,0</text:p>
          </table:table-cell>
          <table:table-cell table:style-name="Таблица69.K3" office:value-type="string">
            <text:p text:style-name="P15"/>
          </table:table-cell>
          <table:covered-table-cell table:style-name="Таблица69.L1"/>
          <table:covered-table-cell table:style-name="Таблица69.M1"/>
        </table:table-row>
        <table:table-row table:style-name="TableLine964543750048">
          <table:table-cell table:style-name="Таблица69.A4" table:number-rows-spanned="3" office:value-type="string">
            <text:p text:style-name="P31">2.2</text:p>
          </table:table-cell>
          <table:table-cell table:style-name="Таблица69.B4" table:number-rows-spanned="3" office:value-type="string">
            <text:p text:style-name="P27">Создание условий для укрепления здоровья детей за счёт обеспечения их горячим питаем (ор</text:p>
          </table:table-cell>
          <table:table-cell table:style-name="Таблица69.C4" table:number-rows-spanned="3" office:value-type="string">
            <text:p text:style-name="P31">3</text:p>
          </table:table-cell>
          <table:table-cell table:style-name="Таблица69.D4" office:value-type="string">
            <text:p text:style-name="P40">Всего</text:p>
          </table:table-cell>
          <table:table-cell table:style-name="Таблица69.E4" office:value-type="string">
            <text:p text:style-name="P31">21300,5</text:p>
          </table:table-cell>
          <table:table-cell table:style-name="Таблица69.F4" office:value-type="string">
            <text:p text:style-name="P31">7 149,2</text:p>
          </table:table-cell>
          <table:table-cell table:style-name="Таблица69.G4" office:value-type="string">
            <text:p text:style-name="P31">14151,3</text:p>
          </table:table-cell>
          <table:table-cell table:style-name="Таблица69.H4" office:value-type="string">
            <text:p text:style-name="P31">00,0</text:p>
          </table:table-cell>
          <table:table-cell table:style-name="Таблица69.I4" office:value-type="string">
            <text:p text:style-name="P31">00,0</text:p>
          </table:table-cell>
          <table:table-cell table:style-name="Таблица69.J4" office:value-type="string">
            <text:p text:style-name="P31">00,0</text:p>
          </table:table-cell>
          <table:table-cell table:style-name="Таблица69.K4" office:value-type="string">
            <text:p text:style-name="P5"><text:span text:style-name="T4">1,2,3,4 кв. 2020,</text:span></text:p>
            <text:p text:style-name="P40">2021,</text:p>
            <text:p text:style-name="P5"><text:span text:style-name="T4">2022 года <text:s/></text:span></text:p>
          </table:table-cell>
          <table:table-cell table:style-name="Таблица69.L4" table:number-rows-spanned="3" office:value-type="string">
            <text:p text:style-name="P52">Доля <text:s/>учащихся, охваченных горячим питанием, от общей численности учащихся общеоб</text:p>
          </table:table-cell>
          <table:table-cell table:style-name="Таблица69.M4" table:number-rows-spanned="3" office:value-type="string">
            <text:p text:style-name="P40">Управление образования администрации муницпального образования Кореновский</text:p>
          </table:table-cell>
        </table:table-row>
        <table:table-row table:style-name="TableLine964835435632">
          <table:covered-table-cell table:style-name="Таблица69.A4"/>
          <table:covered-table-cell table:style-name="Таблица69.B4"/>
          <table:covered-table-cell table:style-name="Таблица69.C4"/>
          <table:table-cell table:style-name="Таблица69.D5" office:value-type="string">
            <text:p text:style-name="P31">Краевой бюджет</text:p>
          </table:table-cell>
          <table:table-cell table:style-name="Таблица69.E5" office:value-type="string">
            <text:p text:style-name="P31">00,0</text:p>
          </table:table-cell>
          <table:table-cell table:style-name="Таблица69.F5" office:value-type="string">
            <text:p text:style-name="P31">00,0</text:p>
          </table:table-cell>
          <table:table-cell table:style-name="Таблица69.G5" office:value-type="string">
            <text:p text:style-name="P31">00,0</text:p>
          </table:table-cell>
          <table:table-cell table:style-name="Таблица69.H5" office:value-type="string">
            <text:p text:style-name="P31">00,0</text:p>
          </table:table-cell>
          <table:table-cell table:style-name="Таблица69.I5" office:value-type="string">
            <text:p text:style-name="P31">00,0</text:p>
          </table:table-cell>
          <table:table-cell table:style-name="Таблица69.J5" office:value-type="string">
            <text:p text:style-name="P31">00,0</text:p>
          </table:table-cell>
          <table:table-cell table:style-name="Таблица69.K5" office:value-type="string">
            <text:p text:style-name="P15"/>
          </table:table-cell>
          <table:covered-table-cell table:style-name="Таблица69.L4"/>
          <table:covered-table-cell table:style-name="Таблица69.M4"/>
        </table:table-row>
        <table:table-row table:style-name="TableLine964236198288">
          <table:covered-table-cell table:style-name="Таблица69.A4"/>
          <table:covered-table-cell table:style-name="Таблица69.B4"/>
          <table:covered-table-cell table:style-name="Таблица69.C4"/>
          <table:table-cell table:style-name="Таблица69.D6" office:value-type="string">
            <text:p text:style-name="P40">Федераль</text:p>
          </table:table-cell>
          <table:table-cell table:style-name="Таблица69.E6" office:value-type="string">
            <text:p text:style-name="P31">00,0</text:p>
          </table:table-cell>
          <table:table-cell table:style-name="Таблица69.F6" office:value-type="string">
            <text:p text:style-name="P31">00,0</text:p>
          </table:table-cell>
          <table:table-cell table:style-name="Таблица69.G6" office:value-type="string">
            <text:p text:style-name="P31">00,0</text:p>
          </table:table-cell>
          <table:table-cell table:style-name="Таблица69.H6" office:value-type="string">
            <text:p text:style-name="P31">00,0</text:p>
          </table:table-cell>
          <table:table-cell table:style-name="Таблица69.I6" office:value-type="string">
            <text:p text:style-name="P31">00,0</text:p>
          </table:table-cell>
          <table:table-cell table:style-name="Таблица69.J6" office:value-type="string">
            <text:p text:style-name="P31">00,0</text:p>
          </table:table-cell>
          <table:table-cell table:style-name="Таблица69.K6" office:value-type="string">
            <text:p text:style-name="P15"/>
          </table:table-cell>
          <table:covered-table-cell table:style-name="Таблица69.L4"/>
          <table:covered-table-cell table:style-name="Таблица69.M4"/>
        </table:table-row>
      </table:table>
      <text:p text:style-name="P31">13</text:p>
      <text:p text:style-name="P15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column table:style-name="Таблица70.H"/>
        <table:table-column table:style-name="Таблица70.I"/>
        <table:table-column table:style-name="Таблица70.J"/>
        <table:table-column table:style-name="Таблица70.K"/>
        <table:table-column table:style-name="Таблица70.L"/>
        <table:table-column table:style-name="Таблица70.M"/>
        <table:table-row table:style-name="TableLine964447190000">
          <table:table-cell table:style-name="Таблица70.A1" table:number-rows-spanned="3" office:value-type="string">
            <text:p text:style-name="P18"/>
          </table:table-cell>
          <table:table-cell table:style-name="Таблица70.B1" table:number-rows-spanned="3" office:value-type="string">
            <text:p text:style-name="P52">ганизация</text:p>
            <text:p text:style-name="P52">бесплатного питания <text:soft-page-break/>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</text:p>
          </table:table-cell>
          <table:table-cell table:style-name="Таблица70.C1" table:number-rows-spanned="3" office:value-type="string">
            <text:p text:style-name="P18"/>
          </table:table-cell>
          <table:table-cell table:style-name="Таблица70.D1" office:value-type="string">
            <text:p text:style-name="P40">ный бюджет</text:p>
          </table:table-cell>
          <table:table-cell table:style-name="Таблица70.E1" office:value-type="string">
            <text:p text:style-name="P15"/>
          </table:table-cell>
          <table:table-cell table:style-name="Таблица70.F1" office:value-type="string">
            <text:p text:style-name="P15"/>
          </table:table-cell>
          <table:table-cell table:style-name="Таблица70.G1" office:value-type="string">
            <text:p text:style-name="P15"/>
          </table:table-cell>
          <table:table-cell table:style-name="Таблица70.H1" office:value-type="string">
            <text:p text:style-name="P15"/>
          </table:table-cell>
          <table:table-cell table:style-name="Таблица70.I1" office:value-type="string">
            <text:p text:style-name="P15"/>
          </table:table-cell>
          <table:table-cell table:style-name="Таблица70.J1" office:value-type="string">
            <text:p text:style-name="P15"/>
          </table:table-cell>
          <table:table-cell table:style-name="Таблица70.K1" office:value-type="string">
            <text:p text:style-name="P15"/>
          </table:table-cell>
          <table:table-cell table:style-name="Таблица70.L1" table:number-rows-spanned="3" office:value-type="string">
            <text:p text:style-name="P27">разовательных учреждений</text:p>
          </table:table-cell>
          <table:table-cell table:style-name="Таблица70.M1" table:number-rows-spanned="3" office:value-type="string">
            <text:p text:style-name="P40">район</text:p>
          </table:table-cell>
        </table:table-row>
        <table:table-row table:style-name="TableLine964447200064">
          <table:covered-table-cell table:style-name="Таблица70.A1"/>
          <table:covered-table-cell table:style-name="Таблица70.B1"/>
          <table:covered-table-cell table:style-name="Таблица70.C1"/>
          <table:table-cell table:style-name="Таблица70.D2" office:value-type="string">
            <text:p text:style-name="P40">Муниципальный <text:soft-page-break/>бюджет</text:p>
          </table:table-cell>
          <table:table-cell table:style-name="Таблица70.E2" office:value-type="string">
            <text:p text:style-name="P31">21300,5</text:p>
          </table:table-cell>
          <table:table-cell table:style-name="Таблица70.F2" office:value-type="string">
            <text:p text:style-name="P31">7 149,2</text:p>
          </table:table-cell>
          <table:table-cell table:style-name="Таблица70.G2" office:value-type="string">
            <text:p text:style-name="P31">14151,3</text:p>
          </table:table-cell>
          <table:table-cell table:style-name="Таблица70.H2" office:value-type="string">
            <text:p text:style-name="P31">00,0</text:p>
          </table:table-cell>
          <table:table-cell table:style-name="Таблица70.I2" office:value-type="string">
            <text:p text:style-name="P31">00,0</text:p>
          </table:table-cell>
          <table:table-cell table:style-name="Таблица70.J2" office:value-type="string">
            <text:p text:style-name="P31">00,0</text:p>
          </table:table-cell>
          <table:table-cell table:style-name="Таблица70.K2" office:value-type="string">
            <text:p text:style-name="P5"><text:span text:style-name="T4">1,2,3,4 кв. </text:span><text:soft-page-break/><text:span text:style-name="T4">2020,</text:span></text:p>
            <text:p text:style-name="P40">2021,</text:p>
            <text:p text:style-name="P5"><text:span text:style-name="T4">2022 года <text:s text:c="2"/></text:span></text:p>
          </table:table-cell>
          <table:covered-table-cell table:style-name="Таблица70.L1"/>
          <table:covered-table-cell table:style-name="Таблица70.M1"/>
        </table:table-row>
        <table:table-row table:style-name="TableLine964447188640">
          <table:covered-table-cell table:style-name="Таблица70.A1"/>
          <table:covered-table-cell table:style-name="Таблица70.B1"/>
          <table:covered-table-cell table:style-name="Таблица70.C1"/>
          <table:table-cell table:style-name="Таблица70.D3" office:value-type="string">
            <text:p text:style-name="P40">Внебюджетные источники</text:p>
          </table:table-cell>
          <table:table-cell table:style-name="Таблица70.E3" office:value-type="string">
            <text:p text:style-name="P31">00,0</text:p>
          </table:table-cell>
          <table:table-cell table:style-name="Таблица70.F3" office:value-type="string">
            <text:p text:style-name="P31">00,0</text:p>
          </table:table-cell>
          <table:table-cell table:style-name="Таблица70.G3" office:value-type="string">
            <text:p text:style-name="P31">00,0</text:p>
          </table:table-cell>
          <table:table-cell table:style-name="Таблица70.H3" office:value-type="string">
            <text:p text:style-name="P31">00,0</text:p>
          </table:table-cell>
          <table:table-cell table:style-name="Таблица70.I3" office:value-type="string">
            <text:p text:style-name="P31">00,0</text:p>
            <text:p text:style-name="P15"/>
          </table:table-cell>
          <table:table-cell table:style-name="Таблица70.J3" office:value-type="string">
            <text:p text:style-name="P31">00,0</text:p>
          </table:table-cell>
          <table:table-cell table:style-name="Таблица70.K3" office:value-type="string">
            <text:p text:style-name="P15"/>
          </table:table-cell>
          <table:covered-table-cell table:style-name="Таблица70.L1"/>
          <table:covered-table-cell table:style-name="Таблица70.M1"/>
        </table:table-row>
      </table:table>
      <text:p text:style-name="P31">14</text:p>
      <text:p text:style-name="P15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column table:style-name="Таблица71.H"/>
        <table:table-column table:style-name="Таблица71.I"/>
        <table:table-column table:style-name="Таблица71.J"/>
        <table:table-column table:style-name="Таблица71.K"/>
        <table:table-column table:style-name="Таблица71.L"/>
        <table:table-column table:style-name="Таблица71.M"/>
        <table:table-row table:style-name="TableLine964447191360">
          <table:table-cell table:style-name="Таблица71.A1" office:value-type="string">
            <text:p text:style-name="P15"/>
          </table:table-cell>
          <table:table-cell table:style-name="Таблица71.B1" office:value-type="string">
            <text:p text:style-name="P14"><text:span text:style-name="T4">из расчёта 5 рублей в день на</text:span><text:span text:style-name="T9"> <text:s/></text:span><text:span text:style-name="T4">одного учащегося, обеспечение <text:s/></text:span></text:p>
            <text:p text:style-name="P27">учащихся <text:s/>и 15 рублей в день <text:soft-page-break/>на одного обучающегося из категории <text:s/>малообеспеченных семей и молоком</text:p>
          </table:table-cell>
          <table:table-cell table:style-name="Таблица71.C1" office:value-type="string">
            <text:p text:style-name="P15"/>
          </table:table-cell>
          <table:table-cell table:style-name="Таблица71.D1" office:value-type="string">
            <text:p text:style-name="P18"/>
          </table:table-cell>
          <table:table-cell table:style-name="Таблица71.E1" office:value-type="string">
            <text:p text:style-name="P15"/>
          </table:table-cell>
          <table:table-cell table:style-name="Таблица71.F1" office:value-type="string">
            <text:p text:style-name="P15"/>
          </table:table-cell>
          <table:table-cell table:style-name="Таблица71.G1" office:value-type="string">
            <text:p text:style-name="P15"/>
          </table:table-cell>
          <table:table-cell table:style-name="Таблица71.H1" office:value-type="string">
            <text:p text:style-name="P15"/>
          </table:table-cell>
          <table:table-cell table:style-name="Таблица71.I1" office:value-type="string">
            <text:p text:style-name="P15"/>
          </table:table-cell>
          <table:table-cell table:style-name="Таблица71.J1" office:value-type="string">
            <text:p text:style-name="P15"/>
          </table:table-cell>
          <table:table-cell table:style-name="Таблица71.K1" office:value-type="string">
            <text:p text:style-name="P18"/>
          </table:table-cell>
          <table:table-cell table:style-name="Таблица71.L1" office:value-type="string">
            <text:p text:style-name="P27"/>
          </table:table-cell>
          <table:table-cell table:style-name="Таблица71.M1" office:value-type="string">
            <text:p text:style-name="P18"/>
          </table:table-cell>
        </table:table-row>
        <table:table-row table:style-name="TableLine964447319744">
          <table:table-cell table:style-name="Таблица71.A2" table:number-rows-spanned="3" office:value-type="string">
            <text:p text:style-name="P31">2.4</text:p>
          </table:table-cell>
          <table:table-cell table:style-name="Таблица71.B2" table:number-rows-spanned="3" office:value-type="string">
            <text:p text:style-name="P52">Предоставление субвенций бюджетам муниципальных районов (городских округов) Краснодарского края на обеспечение льготным питани</text:p>
          </table:table-cell>
          <table:table-cell table:style-name="Таблица71.C2" table:number-rows-spanned="3" office:value-type="string">
            <text:p text:style-name="P31">3</text:p>
          </table:table-cell>
          <table:table-cell table:style-name="Таблица71.D2" office:value-type="string">
            <text:p text:style-name="P40">Всего</text:p>
          </table:table-cell>
          <table:table-cell table:style-name="Таблица71.E2" office:value-type="string">
            <text:p text:style-name="P31">5467,6</text:p>
          </table:table-cell>
          <table:table-cell table:style-name="Таблица71.F2" office:value-type="string">
            <text:p text:style-name="P31">1 412,8</text:p>
          </table:table-cell>
          <table:table-cell table:style-name="Таблица71.G2" office:value-type="string">
            <text:p text:style-name="P31">917,8</text:p>
          </table:table-cell>
          <table:table-cell table:style-name="Таблица71.H2" office:value-type="string">
            <text:p text:style-name="P31">889,3</text:p>
          </table:table-cell>
          <table:table-cell table:style-name="Таблица71.I2" office:value-type="string">
            <text:p text:style-name="P31">1111,5</text:p>
          </table:table-cell>
          <table:table-cell table:style-name="Таблица71.J2" office:value-type="string">
            <text:p text:style-name="P31">1136,2</text:p>
          </table:table-cell>
          <table:table-cell table:style-name="Таблица71.K2" office:value-type="string">
            <text:p text:style-name="P5"><text:span text:style-name="T4">1,2,3,4 кв. 2020,</text:span></text:p>
            <text:p text:style-name="P40">2021,</text:p>
            <text:p text:style-name="P40">2022,</text:p>
            <text:p text:style-name="P1"><text:span text:style-name="T4">2023 года <text:s text:c="2"/></text:span></text:p>
          </table:table-cell>
          <table:table-cell table:style-name="Таблица71.L2" table:number-rows-spanned="3" office:value-type="string">
            <text:p text:style-name="P52">Доля <text:s/>учащихся, охваченных горячим питанием, от общей численности учащихся общеобразовательных учреждений</text:p>
          </table:table-cell>
          <table:table-cell table:style-name="Таблица71.M2" table:number-rows-spanned="3" office:value-type="string">
            <text:p text:style-name="P40">Управление образования администрации муницпального образования Кореновский район</text:p>
          </table:table-cell>
        </table:table-row>
        <table:table-row table:style-name="TableLine964447320288">
          <table:covered-table-cell table:style-name="Таблица71.A2"/>
          <table:covered-table-cell table:style-name="Таблица71.B2"/>
          <table:covered-table-cell table:style-name="Таблица71.C2"/>
          <table:table-cell table:style-name="Таблица71.D3" office:value-type="string">
            <text:p text:style-name="P40">Федеральный бюджет</text:p>
          </table:table-cell>
          <table:table-cell table:style-name="Таблица71.E3" office:value-type="string">
            <text:p text:style-name="P31">00,0</text:p>
          </table:table-cell>
          <table:table-cell table:style-name="Таблица71.F3" office:value-type="string">
            <text:p text:style-name="P31">00,0</text:p>
          </table:table-cell>
          <table:table-cell table:style-name="Таблица71.G3" office:value-type="string">
            <text:p text:style-name="P31">00,0</text:p>
          </table:table-cell>
          <table:table-cell table:style-name="Таблица71.H3" office:value-type="string">
            <text:p text:style-name="P31">00,0</text:p>
          </table:table-cell>
          <table:table-cell table:style-name="Таблица71.I3" office:value-type="string">
            <text:p text:style-name="P31">00,0</text:p>
          </table:table-cell>
          <table:table-cell table:style-name="Таблица71.J3" office:value-type="string">
            <text:p text:style-name="P31">00,0</text:p>
          </table:table-cell>
          <table:table-cell table:style-name="Таблица71.K3" office:value-type="string">
            <text:p text:style-name="P15"/>
          </table:table-cell>
          <table:covered-table-cell table:style-name="Таблица71.L2"/>
          <table:covered-table-cell table:style-name="Таблица71.M2"/>
        </table:table-row>
        <table:table-row table:style-name="TableLine964447320016">
          <table:covered-table-cell table:style-name="Таблица71.A2"/>
          <table:covered-table-cell table:style-name="Таблица71.B2"/>
          <table:covered-table-cell table:style-name="Таблица71.C2"/>
          <table:table-cell table:style-name="Таблица71.D4" office:value-type="string">
            <text:p text:style-name="P31">Краевой бюджет</text:p>
          </table:table-cell>
          <table:table-cell table:style-name="Таблица71.E4" office:value-type="string">
            <text:p text:style-name="P31">5467,6</text:p>
          </table:table-cell>
          <table:table-cell table:style-name="Таблица71.F4" office:value-type="string">
            <text:p text:style-name="P31">1 412,8</text:p>
          </table:table-cell>
          <table:table-cell table:style-name="Таблица71.G4" office:value-type="string">
            <text:p text:style-name="P31">917,8</text:p>
          </table:table-cell>
          <table:table-cell table:style-name="Таблица71.H4" office:value-type="string">
            <text:p text:style-name="P31">889,3</text:p>
          </table:table-cell>
          <table:table-cell table:style-name="Таблица71.I4" office:value-type="string">
            <text:p text:style-name="P31">1111,5</text:p>
          </table:table-cell>
          <table:table-cell table:style-name="Таблица71.J4" office:value-type="string">
            <text:p text:style-name="P31">1136,2</text:p>
          </table:table-cell>
          <table:table-cell table:style-name="Таблица71.K4" office:value-type="string">
            <text:p text:style-name="P5"><text:span text:style-name="T4">1,2,3,4 кв. 2020,</text:span></text:p>
          </table:table-cell>
          <table:covered-table-cell table:style-name="Таблица71.L2"/>
          <table:covered-table-cell table:style-name="Таблица71.M2"/>
        </table:table-row>
      </table:table>
      <text:p text:style-name="P31">15</text:p>
      <text:p text:style-name="P15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column table:style-name="Таблица72.H"/>
        <table:table-column table:style-name="Таблица72.I"/>
        <table:table-column table:style-name="Таблица72.J"/>
        <table:table-column table:style-name="Таблица72.K"/>
        <table:table-column table:style-name="Таблица72.L"/>
        <table:table-column table:style-name="Таблица72.M"/>
        <table:table-row table:style-name="TableLine964447249568">
          <table:table-cell table:style-name="Таблица72.A1" table:number-rows-spanned="3" office:value-type="string">
            <text:p text:style-name="P18"/>
          </table:table-cell>
          <table:table-cell table:style-name="Таблица72.B1" table:number-rows-spanned="3" office:value-type="string">
            <text:p text:style-name="P52">ем учащихся из многодетных семей в муниципальных общеобразовательных организациях</text:p>
          </table:table-cell>
          <table:table-cell table:style-name="Таблица72.C1" table:number-rows-spanned="3" office:value-type="string">
            <text:p text:style-name="P18"/>
          </table:table-cell>
          <table:table-cell table:style-name="Таблица72.D1" office:value-type="string">
            <text:p text:style-name="P18"/>
          </table:table-cell>
          <table:table-cell table:style-name="Таблица72.E1" office:value-type="string">
            <text:p text:style-name="P15"/>
          </table:table-cell>
          <table:table-cell table:style-name="Таблица72.F1" office:value-type="string">
            <text:p text:style-name="P15"/>
          </table:table-cell>
          <table:table-cell table:style-name="Таблица72.G1" office:value-type="string">
            <text:p text:style-name="P15"/>
          </table:table-cell>
          <table:table-cell table:style-name="Таблица72.H1" office:value-type="string">
            <text:p text:style-name="P15"/>
          </table:table-cell>
          <table:table-cell table:style-name="Таблица72.I1" office:value-type="string">
            <text:p text:style-name="P15"/>
          </table:table-cell>
          <table:table-cell table:style-name="Таблица72.J1" office:value-type="string">
            <text:p text:style-name="P15"/>
          </table:table-cell>
          <table:table-cell table:style-name="Таблица72.K1" office:value-type="string">
            <text:p text:style-name="P40">2021,</text:p>
            <text:p text:style-name="P40">2022,</text:p>
            <text:p text:style-name="P3"><text:span text:style-name="T4">2023 года <text:s/></text:span></text:p>
          </table:table-cell>
          <table:table-cell table:style-name="Таблица72.L1" table:number-rows-spanned="3" office:value-type="string">
            <text:p text:style-name="P23"/>
          </table:table-cell>
          <table:table-cell table:style-name="Таблица72.M1" table:number-rows-spanned="3" office:value-type="string">
            <text:p text:style-name="P18"/>
          </table:table-cell>
        </table:table-row>
        <table:table-row table:style-name="TableLine964447316752">
          <table:covered-table-cell table:style-name="Таблица72.A1"/>
          <table:covered-table-cell table:style-name="Таблица72.B1"/>
          <table:covered-table-cell table:style-name="Таблица72.C1"/>
          <table:table-cell table:style-name="Таблица72.D2" office:value-type="string">
            <text:p text:style-name="P40">Муниципальный</text:p>
            <text:p text:style-name="P40">бюджет</text:p>
          </table:table-cell>
          <table:table-cell table:style-name="Таблица72.E2" office:value-type="string">
            <text:p text:style-name="P31">00,0</text:p>
          </table:table-cell>
          <table:table-cell table:style-name="Таблица72.F2" office:value-type="string">
            <text:p text:style-name="P31">00,0</text:p>
          </table:table-cell>
          <table:table-cell table:style-name="Таблица72.G2" office:value-type="string">
            <text:p text:style-name="P31">00,0</text:p>
          </table:table-cell>
          <table:table-cell table:style-name="Таблица72.H2" office:value-type="string">
            <text:p text:style-name="P31">00,0</text:p>
          </table:table-cell>
          <table:table-cell table:style-name="Таблица72.I2" office:value-type="string">
            <text:p text:style-name="P31">00,0</text:p>
          </table:table-cell>
          <table:table-cell table:style-name="Таблица72.J2" office:value-type="string">
            <text:p text:style-name="P31">00,0</text:p>
          </table:table-cell>
          <table:table-cell table:style-name="Таблица72.K2" office:value-type="string">
            <text:p text:style-name="P15"/>
          </table:table-cell>
          <table:covered-table-cell table:style-name="Таблица72.L1"/>
          <table:covered-table-cell table:style-name="Таблица72.M1"/>
        </table:table-row>
        <table:table-row table:style-name="TableLine964447337696">
          <table:covered-table-cell table:style-name="Таблица72.A1"/>
          <table:covered-table-cell table:style-name="Таблица72.B1"/>
          <table:covered-table-cell table:style-name="Таблица72.C1"/>
          <table:table-cell table:style-name="Таблица72.D3" office:value-type="string">
            <text:p text:style-name="P40">Внебюджетные источники</text:p>
          </table:table-cell>
          <table:table-cell table:style-name="Таблица72.E3" office:value-type="string">
            <text:p text:style-name="P31">00,0</text:p>
          </table:table-cell>
          <table:table-cell table:style-name="Таблица72.F3" office:value-type="string">
            <text:p text:style-name="P31">00,0</text:p>
          </table:table-cell>
          <table:table-cell table:style-name="Таблица72.G3" office:value-type="string">
            <text:p text:style-name="P31">00,0</text:p>
          </table:table-cell>
          <table:table-cell table:style-name="Таблица72.H3" office:value-type="string">
            <text:p text:style-name="P31">00,0</text:p>
          </table:table-cell>
          <table:table-cell table:style-name="Таблица72.I3" office:value-type="string">
            <text:p text:style-name="P31">00,0</text:p>
          </table:table-cell>
          <table:table-cell table:style-name="Таблица72.J3" office:value-type="string">
            <text:p text:style-name="P31">00,0</text:p>
          </table:table-cell>
          <table:table-cell table:style-name="Таблица72.K3" office:value-type="string">
            <text:p text:style-name="P15"/>
          </table:table-cell>
          <table:covered-table-cell table:style-name="Таблица72.L1"/>
          <table:covered-table-cell table:style-name="Таблица72.M1"/>
        </table:table-row>
        <table:table-row table:style-name="TableLine964447340960">
          <table:table-cell table:style-name="Таблица72.A4" table:number-rows-spanned="4" office:value-type="string">
            <text:p text:style-name="P40">2.5</text:p>
          </table:table-cell>
          <table:table-cell table:style-name="Таблица72.B4" table:number-rows-spanned="4" office:value-type="string">
            <text:p text:style-name="P40">Организация предоставления</text:p>
            <text:p text:style-name="P40">общедоступного и бесплатного дошкольного, начального общего, основного <text:soft-page-break/>общего, средне общего образования по основным общеоб-разо</text:p>
          </table:table-cell>
          <table:table-cell table:style-name="Таблица72.C4" table:number-rows-spanned="4" office:value-type="string">
            <text:p text:style-name="P40">3</text:p>
          </table:table-cell>
          <table:table-cell table:style-name="Таблица72.D4" office:value-type="string">
            <text:p text:style-name="P40">Всего</text:p>
          </table:table-cell>
          <table:table-cell table:style-name="Таблица72.E4" office:value-type="string">
            <text:p text:style-name="P31">7185,6</text:p>
          </table:table-cell>
          <table:table-cell table:style-name="Таблица72.F4" office:value-type="string">
            <text:p text:style-name="P31">4 408,7</text:p>
          </table:table-cell>
          <table:table-cell table:style-name="Таблица72.G4" office:value-type="string">
            <text:p text:style-name="P31">00,0</text:p>
          </table:table-cell>
          <table:table-cell table:style-name="Таблица72.H4" office:value-type="string">
            <text:p text:style-name="P31">00,0</text:p>
          </table:table-cell>
          <table:table-cell table:style-name="Таблица72.I4" office:value-type="string">
            <text:p text:style-name="P31">00,0</text:p>
          </table:table-cell>
          <table:table-cell table:style-name="Таблица72.J4" office:value-type="string">
            <text:p text:style-name="P31">2776,9</text:p>
          </table:table-cell>
          <table:table-cell table:style-name="Таблица72.K4" office:value-type="string">
            <text:p text:style-name="P1"><text:span text:style-name="T4">1,2,34 кв. 2020,2024 года</text:span></text:p>
          </table:table-cell>
          <table:table-cell table:style-name="Таблица72.L4" table:number-rows-spanned="4" office:value-type="string">
            <text:p text:style-name="P45">Доля образовательных организаций, в которых проведены ремонтные работы зданий и отдельных помещений</text:p>
          </table:table-cell>
          <table:table-cell table:style-name="Таблица72.M4" table:number-rows-spanned="4" office:value-type="string">
            <text:p text:style-name="P59">Управление <text:s/></text:p>
            <text:p text:style-name="P40">образования администра-</text:p>
            <text:p text:style-name="P40">ции муницпального образования</text:p>
            <text:p text:style-name="P40">Кореновский район</text:p>
          </table:table-cell>
        </table:table-row>
        <table:table-row table:style-name="TableLine964447326544">
          <table:covered-table-cell table:style-name="Таблица72.A4"/>
          <table:covered-table-cell table:style-name="Таблица72.B4"/>
          <table:covered-table-cell table:style-name="Таблица72.C4"/>
          <table:table-cell table:style-name="Таблица72.D5" office:value-type="string">
            <text:p text:style-name="P31">Краевой бюджет</text:p>
          </table:table-cell>
          <table:table-cell table:style-name="Таблица72.E5" office:value-type="string">
            <text:p text:style-name="P31">6471,9</text:p>
          </table:table-cell>
          <table:table-cell table:style-name="Таблица72.F5" office:value-type="string">
            <text:p text:style-name="P31">4 056,0</text:p>
          </table:table-cell>
          <table:table-cell table:style-name="Таблица72.G5" office:value-type="string">
            <text:p text:style-name="P31">00,0</text:p>
          </table:table-cell>
          <table:table-cell table:style-name="Таблица72.H5" office:value-type="string">
            <text:p text:style-name="P31">00,0</text:p>
          </table:table-cell>
          <table:table-cell table:style-name="Таблица72.I5" office:value-type="string">
            <text:p text:style-name="P31">00,0</text:p>
          </table:table-cell>
          <table:table-cell table:style-name="Таблица72.J5" office:value-type="string">
            <text:p text:style-name="P31">2415,9</text:p>
          </table:table-cell>
          <table:table-cell table:style-name="Таблица72.K5" office:value-type="string">
            <text:p text:style-name="P1"><text:span text:style-name="T4">1,2,3,4 кв. 2020,2024 года</text:span></text:p>
          </table:table-cell>
          <table:covered-table-cell table:style-name="Таблица72.L4"/>
          <table:covered-table-cell table:style-name="Таблица72.M4"/>
        </table:table-row>
        <table:table-row table:style-name="TableLine964447327088">
          <table:covered-table-cell table:style-name="Таблица72.A4"/>
          <table:covered-table-cell table:style-name="Таблица72.B4"/>
          <table:covered-table-cell table:style-name="Таблица72.C4"/>
          <table:table-cell table:style-name="Таблица72.D6" office:value-type="string">
            <text:p text:style-name="P40">Федеральный <text:soft-page-break/>бюджет</text:p>
          </table:table-cell>
          <table:table-cell table:style-name="Таблица72.E6" office:value-type="string">
            <text:p text:style-name="P31">00,0</text:p>
          </table:table-cell>
          <table:table-cell table:style-name="Таблица72.F6" office:value-type="string">
            <text:p text:style-name="P31">00,0</text:p>
          </table:table-cell>
          <table:table-cell table:style-name="Таблица72.G6" office:value-type="string">
            <text:p text:style-name="P31">00,0</text:p>
          </table:table-cell>
          <table:table-cell table:style-name="Таблица72.H6" office:value-type="string">
            <text:p text:style-name="P31">00,0</text:p>
          </table:table-cell>
          <table:table-cell table:style-name="Таблица72.I6" office:value-type="string">
            <text:p text:style-name="P31">00,0</text:p>
          </table:table-cell>
          <table:table-cell table:style-name="Таблица72.J6" office:value-type="string">
            <text:p text:style-name="P31">00,0</text:p>
          </table:table-cell>
          <table:table-cell table:style-name="Таблица72.K6" office:value-type="string">
            <text:p text:style-name="P15"/>
          </table:table-cell>
          <table:covered-table-cell table:style-name="Таблица72.L4"/>
          <table:covered-table-cell table:style-name="Таблица72.M4"/>
        </table:table-row>
        <table:table-row table:style-name="TableLine964447331712">
          <table:covered-table-cell table:style-name="Таблица72.A4"/>
          <table:covered-table-cell table:style-name="Таблица72.B4"/>
          <table:covered-table-cell table:style-name="Таблица72.C4"/>
          <table:table-cell table:style-name="Таблица72.D7" office:value-type="string">
            <text:p text:style-name="P40">Муниципальный бюджет</text:p>
          </table:table-cell>
          <table:table-cell table:style-name="Таблица72.E7" office:value-type="string">
            <text:p text:style-name="P31">713,7</text:p>
          </table:table-cell>
          <table:table-cell table:style-name="Таблица72.F7" office:value-type="string">
            <text:p text:style-name="P31">352,7</text:p>
          </table:table-cell>
          <table:table-cell table:style-name="Таблица72.G7" office:value-type="string">
            <text:p text:style-name="P31">00,0</text:p>
          </table:table-cell>
          <table:table-cell table:style-name="Таблица72.H7" office:value-type="string">
            <text:p text:style-name="P31">00,0</text:p>
          </table:table-cell>
          <table:table-cell table:style-name="Таблица72.I7" office:value-type="string">
            <text:p text:style-name="P31">00,0</text:p>
          </table:table-cell>
          <table:table-cell table:style-name="Таблица72.J7" office:value-type="string">
            <text:p text:style-name="P31">361,0</text:p>
          </table:table-cell>
          <table:table-cell table:style-name="Таблица72.K7" office:value-type="string">
            <text:p text:style-name="P1"><text:span text:style-name="T4">1,2,3,4 кв. 2020,</text:span></text:p>
          </table:table-cell>
          <table:covered-table-cell table:style-name="Таблица72.L4"/>
          <table:covered-table-cell table:style-name="Таблица72.M4"/>
        </table:table-row>
      </table:table>
      <text:p text:style-name="P31">16</text:p>
      <text:p text:style-name="P15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column table:style-name="Таблица73.H"/>
        <table:table-column table:style-name="Таблица73.I"/>
        <table:table-column table:style-name="Таблица73.J"/>
        <table:table-column table:style-name="Таблица73.K"/>
        <table:table-column table:style-name="Таблица73.L"/>
        <table:table-column table:style-name="Таблица73.M"/>
        <table:table-row table:style-name="TableLine964447323552">
          <table:table-cell table:style-name="Таблица73.A1" table:number-rows-spanned="2" office:value-type="string">
            <text:p text:style-name="P18"/>
          </table:table-cell>
          <table:table-cell table:style-name="Таблица73.B1" table:number-rows-spanned="2" office:value-type="string">
            <text:p text:style-name="P5"><text:span text:style-name="T4">вательным программам в муниципаль­ных образовательных <text:s/>организациях <text:s/></text:span></text:p>
            <text:p text:style-name="P40">капитальный ремонт зданий и сооружений. благоустройство территорий, при</text:p>
            <text:p text:style-name="P40">легающих к зданиям и сооружениям муниципальных</text:p>
            <text:p text:style-name="P40">образовательных организацией)</text:p>
          </table:table-cell>
          <table:table-cell table:style-name="Таблица73.C1" table:number-rows-spanned="2" office:value-type="string">
            <text:p text:style-name="P18"/>
          </table:table-cell>
          <table:table-cell table:style-name="Таблица73.D1" office:value-type="string">
            <text:p text:style-name="P18"/>
          </table:table-cell>
          <table:table-cell table:style-name="Таблица73.E1" office:value-type="string">
            <text:p text:style-name="P15"/>
          </table:table-cell>
          <table:table-cell table:style-name="Таблица73.F1" office:value-type="string">
            <text:p text:style-name="P15"/>
          </table:table-cell>
          <table:table-cell table:style-name="Таблица73.G1" office:value-type="string">
            <text:p text:style-name="P15"/>
          </table:table-cell>
          <table:table-cell table:style-name="Таблица73.H1" office:value-type="string">
            <text:p text:style-name="P15"/>
          </table:table-cell>
          <table:table-cell table:style-name="Таблица73.I1" office:value-type="string">
            <text:p text:style-name="P15"/>
          </table:table-cell>
          <table:table-cell table:style-name="Таблица73.J1" office:value-type="string">
            <text:p text:style-name="P15"/>
          </table:table-cell>
          <table:table-cell table:style-name="Таблица73.K1" office:value-type="string">
            <text:p text:style-name="P31">2024</text:p>
            <text:p text:style-name="P31">года</text:p>
          </table:table-cell>
          <table:table-cell table:style-name="Таблица73.L1" table:number-rows-spanned="2" office:value-type="string">
            <text:p text:style-name="P23"/>
          </table:table-cell>
          <table:table-cell table:style-name="Таблица73.M1" table:number-rows-spanned="2" office:value-type="string">
            <text:p text:style-name="P18"/>
          </table:table-cell>
        </table:table-row>
        <table:table-row table:style-name="TableLine964447345040">
          <table:covered-table-cell table:style-name="Таблица73.A1"/>
          <table:covered-table-cell table:style-name="Таблица73.B1"/>
          <table:covered-table-cell table:style-name="Таблица73.C1"/>
          <table:table-cell table:style-name="Таблица73.D2" office:value-type="string">
            <text:p text:style-name="P40">Внебюджетные источники</text:p>
          </table:table-cell>
          <table:table-cell table:style-name="Таблица73.E2" office:value-type="string">
            <text:p text:style-name="P31">00,0</text:p>
          </table:table-cell>
          <table:table-cell table:style-name="Таблица73.F2" office:value-type="string">
            <text:p text:style-name="P31">00,0</text:p>
          </table:table-cell>
          <table:table-cell table:style-name="Таблица73.G2" office:value-type="string">
            <text:p text:style-name="P31">00,0</text:p>
          </table:table-cell>
          <table:table-cell table:style-name="Таблица73.H2" office:value-type="string">
            <text:p text:style-name="P31">00,0</text:p>
          </table:table-cell>
          <table:table-cell table:style-name="Таблица73.I2" office:value-type="string">
            <text:p text:style-name="P31">00,0</text:p>
          </table:table-cell>
          <table:table-cell table:style-name="Таблица73.J2" office:value-type="string">
            <text:p text:style-name="P31">00,0</text:p>
          </table:table-cell>
          <table:table-cell table:style-name="Таблица73.K2" office:value-type="string">
            <text:p text:style-name="P15"/>
          </table:table-cell>
          <table:covered-table-cell table:style-name="Таблица73.L1"/>
          <table:covered-table-cell table:style-name="Таблица73.M1"/>
        </table:table-row>
        <table:table-row table:style-name="TableLine964447349392">
          <table:table-cell table:style-name="Таблица73.A3" table:number-rows-spanned="2" office:value-type="string">
            <text:p text:style-name="P40">2.6</text:p>
          </table:table-cell>
          <table:table-cell table:style-name="Таблица73.B3" table:number-rows-spanned="2" office:value-type="string">
            <text:p text:style-name="P5"><text:span text:style-name="T4">Организация предоставления общедо­ступного и бесплатного дошкольно</text:span></text:p>
          </table:table-cell>
          <table:table-cell table:style-name="Таблица73.C3" table:number-rows-spanned="2" office:value-type="string">
            <text:p text:style-name="P40">3</text:p>
          </table:table-cell>
          <table:table-cell table:style-name="Таблица73.D3" office:value-type="string">
            <text:p text:style-name="P40">Всего</text:p>
          </table:table-cell>
          <table:table-cell table:style-name="Таблица73.E3" office:value-type="string">
            <text:p text:style-name="P31">7665,6</text:p>
          </table:table-cell>
          <table:table-cell table:style-name="Таблица73.F3" office:value-type="string">
            <text:p text:style-name="P31">7 665,6</text:p>
          </table:table-cell>
          <table:table-cell table:style-name="Таблица73.G3" office:value-type="string">
            <text:p text:style-name="P31">00,0</text:p>
          </table:table-cell>
          <table:table-cell table:style-name="Таблица73.H3" office:value-type="string">
            <text:p text:style-name="P31">00,0</text:p>
          </table:table-cell>
          <table:table-cell table:style-name="Таблица73.I3" office:value-type="string">
            <text:p text:style-name="P31">00,0</text:p>
          </table:table-cell>
          <table:table-cell table:style-name="Таблица73.J3" office:value-type="string">
            <text:p text:style-name="P31">00,0</text:p>
          </table:table-cell>
          <table:table-cell table:style-name="Таблица73.K3" office:value-type="string">
            <text:p text:style-name="P1"><text:span text:style-name="T4">1,2,3,4 кв. 2020</text:span></text:p>
            <text:p text:style-name="P31">года</text:p>
          </table:table-cell>
          <table:table-cell table:style-name="Таблица73.L3" table:number-rows-spanned="2" office:value-type="string">
            <text:p text:style-name="P45">Доля образовательных организаций, в которых проведены ре</text:p>
          </table:table-cell>
          <table:table-cell table:style-name="Таблица73.M3" table:number-rows-spanned="2" office:value-type="string">
            <text:p text:style-name="P40">Управление образования администрации муниципального</text:p>
          </table:table-cell>
        </table:table-row>
        <table:table-row table:style-name="TableLine964447343136">
          <table:covered-table-cell table:style-name="Таблица73.A3"/>
          <table:covered-table-cell table:style-name="Таблица73.B3"/>
          <table:covered-table-cell table:style-name="Таблица73.C3"/>
          <table:table-cell table:style-name="Таблица73.D4" office:value-type="string">
            <text:p text:style-name="P40">Краевой бюджет</text:p>
          </table:table-cell>
          <table:table-cell table:style-name="Таблица73.E4" office:value-type="string">
            <text:p text:style-name="P31">7 358,9</text:p>
          </table:table-cell>
          <table:table-cell table:style-name="Таблица73.F4" office:value-type="string">
            <text:p text:style-name="P31">7 358,9</text:p>
          </table:table-cell>
          <table:table-cell table:style-name="Таблица73.G4" office:value-type="string">
            <text:p text:style-name="P31">00,0</text:p>
          </table:table-cell>
          <table:table-cell table:style-name="Таблица73.H4" office:value-type="string">
            <text:p text:style-name="P31">00,0</text:p>
          </table:table-cell>
          <table:table-cell table:style-name="Таблица73.I4" office:value-type="string">
            <text:p text:style-name="P31">00,0</text:p>
          </table:table-cell>
          <table:table-cell table:style-name="Таблица73.J4" office:value-type="string">
            <text:p text:style-name="P31">00,0</text:p>
          </table:table-cell>
          <table:table-cell table:style-name="Таблица73.K4" office:value-type="string">
            <text:p text:style-name="P1"><text:span text:style-name="T4">1,2,3,4 кв.</text:span></text:p>
          </table:table-cell>
          <table:covered-table-cell table:style-name="Таблица73.L3"/>
          <table:covered-table-cell table:style-name="Таблица73.M3"/>
        </table:table-row>
      </table:table>
      <text:p text:style-name="P31">17</text:p>
      <text:p text:style-name="P18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column table:style-name="Таблица74.H"/>
        <table:table-column table:style-name="Таблица74.I"/>
        <table:table-column table:style-name="Таблица74.J"/>
        <table:table-column table:style-name="Таблица74.K"/>
        <table:table-column table:style-name="Таблица74.L"/>
        <table:table-column table:style-name="Таблица74.M"/>
        <text:soft-page-break/>
        <table:table-row table:style-name="TableLine964447334432">
          <table:table-cell table:style-name="Таблица74.A1" table:number-rows-spanned="4" office:value-type="string">
            <text:p text:style-name="P18"/>
          </table:table-cell>
          <table:table-cell table:style-name="Таблица74.B1" table:number-rows-spanned="4" office:value-type="string">
            <text:p text:style-name="P40">го, начального общего, основного общего, среднего общего образования по основным общеобразовательным <text:s/></text:p>
            <text:p text:style-name="P40">программам в рамках реализации мероприятия регионального проекта Красно</text:p>
            <text:p text:style-name="P5"><text:span text:style-name="T4">дарского края «Современная <text:s/>школа» (обновление материально-техниче</text:span></text:p>
            <text:p text:style-name="P40">ской базы для формирования у обучащихся современ</text:p>
          </table:table-cell>
          <table:table-cell table:style-name="Таблица74.C1" table:number-rows-spanned="4" office:value-type="string">
            <text:p text:style-name="P18"/>
          </table:table-cell>
          <table:table-cell table:style-name="Таблица74.D1" office:value-type="string">
            <text:p text:style-name="P18"/>
          </table:table-cell>
          <table:table-cell table:style-name="Таблица74.E1" office:value-type="string">
            <text:p text:style-name="P15"/>
          </table:table-cell>
          <table:table-cell table:style-name="Таблица74.F1" office:value-type="string">
            <text:p text:style-name="P15"/>
          </table:table-cell>
          <table:table-cell table:style-name="Таблица74.G1" office:value-type="string">
            <text:p text:style-name="P15"/>
          </table:table-cell>
          <table:table-cell table:style-name="Таблица74.H1" office:value-type="string">
            <text:p text:style-name="P15"/>
          </table:table-cell>
          <table:table-cell table:style-name="Таблица74.I1" office:value-type="string">
            <text:p text:style-name="P15"/>
          </table:table-cell>
          <table:table-cell table:style-name="Таблица74.J1" office:value-type="string">
            <text:p text:style-name="P15"/>
          </table:table-cell>
          <table:table-cell table:style-name="Таблица74.K1" office:value-type="string">
            <text:p text:style-name="P1"><text:span text:style-name="T4">2020 года</text:span></text:p>
          </table:table-cell>
          <table:table-cell table:style-name="Таблица74.L1" table:number-rows-spanned="4" office:value-type="string">
            <text:p text:style-name="P23">монтные работы зданий и отдельных помещений, обновления материально технической базы</text:p>
          </table:table-cell>
          <table:table-cell table:style-name="Таблица74.M1" table:number-rows-spanned="4" office:value-type="string">
            <text:p text:style-name="P40">образования Кореновский район</text:p>
            <text:p text:style-name="P26"/>
            <text:p text:style-name="P40"><text:s/></text:p>
          </table:table-cell>
        </table:table-row>
        <table:table-row table:style-name="TableLine964447354288">
          <table:covered-table-cell table:style-name="Таблица74.A1"/>
          <table:covered-table-cell table:style-name="Таблица74.B1"/>
          <table:covered-table-cell table:style-name="Таблица74.C1"/>
          <table:table-cell table:style-name="Таблица74.D2" office:value-type="string">
            <text:p text:style-name="P40">Федеральный бюджет</text:p>
          </table:table-cell>
          <table:table-cell table:style-name="Таблица74.E2" office:value-type="string">
            <text:p text:style-name="P31">00,0</text:p>
          </table:table-cell>
          <table:table-cell table:style-name="Таблица74.F2" office:value-type="string">
            <text:p text:style-name="P31">00,0</text:p>
          </table:table-cell>
          <table:table-cell table:style-name="Таблица74.G2" office:value-type="string">
            <text:p text:style-name="P31">00,0</text:p>
          </table:table-cell>
          <table:table-cell table:style-name="Таблица74.H2" office:value-type="string">
            <text:p text:style-name="P31">00,0</text:p>
          </table:table-cell>
          <table:table-cell table:style-name="Таблица74.I2" office:value-type="string">
            <text:p text:style-name="P31">00,0</text:p>
          </table:table-cell>
          <table:table-cell table:style-name="Таблица74.J2" office:value-type="string">
            <text:p text:style-name="P31">00,0</text:p>
          </table:table-cell>
          <table:table-cell table:style-name="Таблица74.K2" office:value-type="string">
            <text:p text:style-name="P15"/>
          </table:table-cell>
          <table:covered-table-cell table:style-name="Таблица74.L1"/>
          <table:covered-table-cell table:style-name="Таблица74.M1"/>
        </table:table-row>
        <table:table-row table:style-name="TableLine964447357280">
          <table:covered-table-cell table:style-name="Таблица74.A1"/>
          <table:covered-table-cell table:style-name="Таблица74.B1"/>
          <table:covered-table-cell table:style-name="Таблица74.C1"/>
          <table:table-cell table:style-name="Таблица74.D3" office:value-type="string">
            <text:p text:style-name="P40">Муниципальный бюджет</text:p>
          </table:table-cell>
          <table:table-cell table:style-name="Таблица74.E3" office:value-type="string">
            <text:p text:style-name="P31">306,7</text:p>
          </table:table-cell>
          <table:table-cell table:style-name="Таблица74.F3" office:value-type="string">
            <text:p text:style-name="P31">306,7</text:p>
          </table:table-cell>
          <table:table-cell table:style-name="Таблица74.G3" office:value-type="string">
            <text:p text:style-name="P31">00,0</text:p>
          </table:table-cell>
          <table:table-cell table:style-name="Таблица74.H3" office:value-type="string">
            <text:p text:style-name="P31">00,0</text:p>
          </table:table-cell>
          <table:table-cell table:style-name="Таблица74.I3" office:value-type="string">
            <text:p text:style-name="P31">00,0</text:p>
          </table:table-cell>
          <table:table-cell table:style-name="Таблица74.J3" office:value-type="string">
            <text:p text:style-name="P15"/>
          </table:table-cell>
          <table:table-cell table:style-name="Таблица74.K3" office:value-type="string">
            <text:p text:style-name="P1"><text:span text:style-name="T4">1,2,3,4 кв. 2020 года</text:span></text:p>
          </table:table-cell>
          <table:covered-table-cell table:style-name="Таблица74.L1"/>
          <table:covered-table-cell table:style-name="Таблица74.M1"/>
        </table:table-row>
        <table:table-row table:style-name="TableLine964447365440">
          <table:covered-table-cell table:style-name="Таблица74.A1"/>
          <table:covered-table-cell table:style-name="Таблица74.B1"/>
          <table:covered-table-cell table:style-name="Таблица74.C1"/>
          <table:table-cell table:style-name="Таблица74.D4" office:value-type="string">
            <text:p text:style-name="P40">Внебюджетные источники</text:p>
          </table:table-cell>
          <table:table-cell table:style-name="Таблица74.E4" office:value-type="string">
            <text:p text:style-name="P31">00,0</text:p>
          </table:table-cell>
          <table:table-cell table:style-name="Таблица74.F4" office:value-type="string">
            <text:p text:style-name="P31">00,0</text:p>
          </table:table-cell>
          <table:table-cell table:style-name="Таблица74.G4" office:value-type="string">
            <text:p text:style-name="P31">00,0</text:p>
          </table:table-cell>
          <table:table-cell table:style-name="Таблица74.H4" office:value-type="string">
            <text:p text:style-name="P31">00,0</text:p>
          </table:table-cell>
          <table:table-cell table:style-name="Таблица74.I4" office:value-type="string">
            <text:p text:style-name="P31">00,0</text:p>
          </table:table-cell>
          <table:table-cell table:style-name="Таблица74.J4" office:value-type="string">
            <text:p text:style-name="P31">00,0</text:p>
          </table:table-cell>
          <table:table-cell table:style-name="Таблица74.K4" office:value-type="string">
            <text:p text:style-name="P31"><text:s/></text:p>
          </table:table-cell>
          <table:covered-table-cell table:style-name="Таблица74.L1"/>
          <table:covered-table-cell table:style-name="Таблица74.M1"/>
        </table:table-row>
      </table:table>
      <text:p text:style-name="P31">18</text:p>
      <text:p text:style-name="P18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column table:style-name="Таблица75.H"/>
        <table:table-column table:style-name="Таблица75.I"/>
        <table:table-column table:style-name="Таблица75.J"/>
        <table:table-column table:style-name="Таблица75.K"/>
        <table:table-column table:style-name="Таблица75.L"/>
        <table:table-column table:style-name="Таблица75.M"/>
        <table:table-row table:style-name="TableLine964447351296">
          <table:table-cell table:style-name="Таблица75.A1" office:value-type="string">
            <text:p text:style-name="P18"/>
          </table:table-cell>
          <table:table-cell table:style-name="Таблица75.B1" office:value-type="string">
            <text:p text:style-name="P5"><text:span text:style-name="T4">ных навыков по предметной области «Технология» и других предметных областей</text:span></text:p>
          </table:table-cell>
          <table:table-cell table:style-name="Таблица75.C1" office:value-type="string">
            <text:p text:style-name="P18"/>
          </table:table-cell>
          <table:table-cell table:style-name="Таблица75.D1" office:value-type="string">
            <text:p text:style-name="P18"/>
          </table:table-cell>
          <table:table-cell table:style-name="Таблица75.E1" office:value-type="string">
            <text:p text:style-name="P15"/>
          </table:table-cell>
          <table:table-cell table:style-name="Таблица75.F1" office:value-type="string">
            <text:p text:style-name="P15"/>
          </table:table-cell>
          <table:table-cell table:style-name="Таблица75.G1" office:value-type="string">
            <text:p text:style-name="P15"/>
          </table:table-cell>
          <table:table-cell table:style-name="Таблица75.H1" office:value-type="string">
            <text:p text:style-name="P15"/>
          </table:table-cell>
          <table:table-cell table:style-name="Таблица75.I1" office:value-type="string">
            <text:p text:style-name="P15"/>
          </table:table-cell>
          <table:table-cell table:style-name="Таблица75.J1" office:value-type="string">
            <text:p text:style-name="P15"/>
          </table:table-cell>
          <table:table-cell table:style-name="Таблица75.K1" office:value-type="string">
            <text:p text:style-name="P15"/>
          </table:table-cell>
          <table:table-cell table:style-name="Таблица75.L1" office:value-type="string">
            <text:p text:style-name="P23"/>
          </table:table-cell>
          <table:table-cell table:style-name="Таблица75.M1" office:value-type="string">
            <text:p text:style-name="P18"/>
          </table:table-cell>
        </table:table-row>
        <table:table-row table:style-name="TableLine964447374960">
          <table:table-cell table:style-name="Таблица75.A2" table:number-rows-spanned="5" office:value-type="string">
            <text:p text:style-name="P40">2.7</text:p>
          </table:table-cell>
          <table:table-cell table:style-name="Таблица75.B2" table:number-rows-spanned="5" office:value-type="string">
            <text:p text:style-name="P5"><text:span text:style-name="T4">Организация предоставления общедо­ступного и бесплатного </text:span><text:soft-page-break/><text:span text:style-name="T4">дошкольного, начального общего, основного общего, среднего общегообразова-</text:span></text:p>
            <text:p text:style-name="P40">ния по основным общеобразовательным программам в муниципальных образователь</text:p>
          </table:table-cell>
          <table:table-cell table:style-name="Таблица75.C2" table:number-rows-spanned="5" office:value-type="string">
            <text:p text:style-name="P40">3</text:p>
          </table:table-cell>
          <table:table-cell table:style-name="Таблица75.D2" office:value-type="string">
            <text:p text:style-name="P40">Всего</text:p>
          </table:table-cell>
          <table:table-cell table:style-name="Таблица75.E2" office:value-type="string">
            <text:p text:style-name="P31">1037,9</text:p>
          </table:table-cell>
          <table:table-cell table:style-name="Таблица75.F2" office:value-type="string">
            <text:p text:style-name="P31">1 037,9</text:p>
          </table:table-cell>
          <table:table-cell table:style-name="Таблица75.G2" office:value-type="string">
            <text:p text:style-name="P31">00,0</text:p>
          </table:table-cell>
          <table:table-cell table:style-name="Таблица75.H2" office:value-type="string">
            <text:p text:style-name="P31">00,0</text:p>
          </table:table-cell>
          <table:table-cell table:style-name="Таблица75.I2" office:value-type="string">
            <text:p text:style-name="P31">00,0</text:p>
          </table:table-cell>
          <table:table-cell table:style-name="Таблица75.J2" office:value-type="string">
            <text:p text:style-name="P31">00,0</text:p>
          </table:table-cell>
          <table:table-cell table:style-name="Таблица75.K2" office:value-type="string">
            <text:p text:style-name="P1"><text:span text:style-name="T4">1,2,3,4 кв. 2020 года</text:span></text:p>
          </table:table-cell>
          <table:table-cell table:style-name="Таблица75.L2" table:number-rows-spanned="5" office:value-type="string">
            <text:p text:style-name="P45">Доля образовательных организаций, в <text:soft-page-break/>которых проведены ремонтные работы зданий и <text:s/></text:p>
            <text:p text:style-name="P45">отдельных помещений, <text:s/>обновления материально-технической базы <text:s/></text:p>
          </table:table-cell>
          <table:table-cell table:style-name="Таблица75.M2" table:number-rows-spanned="5" office:value-type="string">
            <text:p text:style-name="P40">Управление образования администрации <text:soft-page-break/>муниципального образова</text:p>
            <text:p text:style-name="P40">ния Кореновский район</text:p>
          </table:table-cell>
        </table:table-row>
        <table:table-row table:style-name="TableLine964447359456">
          <table:covered-table-cell table:style-name="Таблица75.A2"/>
          <table:covered-table-cell table:style-name="Таблица75.B2"/>
          <table:covered-table-cell table:style-name="Таблица75.C2"/>
          <table:table-cell table:style-name="Таблица75.D3" office:value-type="string">
            <text:p text:style-name="P37">Краевой <text:soft-page-break/>бюджет</text:p>
          </table:table-cell>
          <table:table-cell table:style-name="Таблица75.E3" office:value-type="string">
            <text:p text:style-name="P31">00,0</text:p>
          </table:table-cell>
          <table:table-cell table:style-name="Таблица75.F3" office:value-type="string">
            <text:p text:style-name="P31">00,0</text:p>
          </table:table-cell>
          <table:table-cell table:style-name="Таблица75.G3" office:value-type="string">
            <text:p text:style-name="P31">00,0</text:p>
          </table:table-cell>
          <table:table-cell table:style-name="Таблица75.H3" office:value-type="string">
            <text:p text:style-name="P31">00,0</text:p>
          </table:table-cell>
          <table:table-cell table:style-name="Таблица75.I3" office:value-type="string">
            <text:p text:style-name="P31">00,0</text:p>
          </table:table-cell>
          <table:table-cell table:style-name="Таблица75.J3" office:value-type="string">
            <text:p text:style-name="P31">00,0</text:p>
          </table:table-cell>
          <table:table-cell table:style-name="Таблица75.K3" office:value-type="string">
            <text:p text:style-name="P15"/>
          </table:table-cell>
          <table:covered-table-cell table:style-name="Таблица75.L2"/>
          <table:covered-table-cell table:style-name="Таблица75.M2"/>
        </table:table-row>
        <table:table-row table:style-name="TableLine964447369792">
          <table:covered-table-cell table:style-name="Таблица75.A2"/>
          <table:covered-table-cell table:style-name="Таблица75.B2"/>
          <table:covered-table-cell table:style-name="Таблица75.C2"/>
          <table:table-cell table:style-name="Таблица75.D4" office:value-type="string">
            <text:p text:style-name="P40">Федеральный бюджет</text:p>
          </table:table-cell>
          <table:table-cell table:style-name="Таблица75.E4" office:value-type="string">
            <text:p text:style-name="P31">996,3</text:p>
          </table:table-cell>
          <table:table-cell table:style-name="Таблица75.F4" office:value-type="string">
            <text:p text:style-name="P31">996,0</text:p>
          </table:table-cell>
          <table:table-cell table:style-name="Таблица75.G4" office:value-type="string">
            <text:p text:style-name="P31">00,0</text:p>
          </table:table-cell>
          <table:table-cell table:style-name="Таблица75.H4" office:value-type="string">
            <text:p text:style-name="P31">00,0</text:p>
          </table:table-cell>
          <table:table-cell table:style-name="Таблица75.I4" office:value-type="string">
            <text:p text:style-name="P31">00,0</text:p>
          </table:table-cell>
          <table:table-cell table:style-name="Таблица75.J4" office:value-type="string">
            <text:p text:style-name="P31">00,0</text:p>
          </table:table-cell>
          <table:table-cell table:style-name="Таблица75.K4" office:value-type="string">
            <text:p text:style-name="P15"/>
          </table:table-cell>
          <table:covered-table-cell table:style-name="Таблица75.L2"/>
          <table:covered-table-cell table:style-name="Таблица75.M2"/>
        </table:table-row>
        <table:table-row table:style-name="TableLine964447376048">
          <table:covered-table-cell table:style-name="Таблица75.A2"/>
          <table:covered-table-cell table:style-name="Таблица75.B2"/>
          <table:covered-table-cell table:style-name="Таблица75.C2"/>
          <table:table-cell table:style-name="Таблица75.D5" office:value-type="string">
            <text:p text:style-name="P40">Муници</text:p>
            <text:p text:style-name="P40">пальный бюджет</text:p>
          </table:table-cell>
          <table:table-cell table:style-name="Таблица75.E5" office:value-type="string">
            <text:p text:style-name="P31">41,6</text:p>
          </table:table-cell>
          <table:table-cell table:style-name="Таблица75.F5" office:value-type="string">
            <text:p text:style-name="P31">41,6</text:p>
          </table:table-cell>
          <table:table-cell table:style-name="Таблица75.G5" office:value-type="string">
            <text:p text:style-name="P31">00,0</text:p>
          </table:table-cell>
          <table:table-cell table:style-name="Таблица75.H5" office:value-type="string">
            <text:p text:style-name="P31">00,0</text:p>
          </table:table-cell>
          <table:table-cell table:style-name="Таблица75.I5" office:value-type="string">
            <text:p text:style-name="P31">00,0</text:p>
          </table:table-cell>
          <table:table-cell table:style-name="Таблица75.J5" office:value-type="string">
            <text:p text:style-name="P31">00,0</text:p>
          </table:table-cell>
          <table:table-cell table:style-name="Таблица75.K5" office:value-type="string">
            <text:p text:style-name="P1"><text:span text:style-name="T4">1,2,3,4 кв. 2020, <text:s/>года</text:span></text:p>
          </table:table-cell>
          <table:covered-table-cell table:style-name="Таблица75.L2"/>
          <table:covered-table-cell table:style-name="Таблица75.M2"/>
        </table:table-row>
        <table:table-row table:style-name="TableLine964447384480">
          <table:covered-table-cell table:style-name="Таблица75.A2"/>
          <table:covered-table-cell table:style-name="Таблица75.B2"/>
          <table:covered-table-cell table:style-name="Таблица75.C2"/>
          <table:table-cell table:style-name="Таблица75.D6" office:value-type="string">
            <text:p text:style-name="P40">Внебюджетные источники</text:p>
          </table:table-cell>
          <table:table-cell table:style-name="Таблица75.E6" office:value-type="string">
            <text:p text:style-name="P31">00,0</text:p>
          </table:table-cell>
          <table:table-cell table:style-name="Таблица75.F6" office:value-type="string">
            <text:p text:style-name="P31">00,0</text:p>
          </table:table-cell>
          <table:table-cell table:style-name="Таблица75.G6" office:value-type="string">
            <text:p text:style-name="P31">00,0</text:p>
          </table:table-cell>
          <table:table-cell table:style-name="Таблица75.H6" office:value-type="string">
            <text:p text:style-name="P31">00,0</text:p>
          </table:table-cell>
          <table:table-cell table:style-name="Таблица75.I6" office:value-type="string">
            <text:p text:style-name="P31">00,0</text:p>
          </table:table-cell>
          <table:table-cell table:style-name="Таблица75.J6" office:value-type="string">
            <text:p text:style-name="P31">00,0</text:p>
          </table:table-cell>
          <table:table-cell table:style-name="Таблица75.K6" office:value-type="string">
            <text:p text:style-name="P15"/>
          </table:table-cell>
          <table:covered-table-cell table:style-name="Таблица75.L2"/>
          <table:covered-table-cell table:style-name="Таблица75.M2"/>
        </table:table-row>
      </table:table>
      <text:p text:style-name="P31">19</text:p>
      <text:p text:style-name="P18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column table:style-name="Таблица76.H"/>
        <table:table-column table:style-name="Таблица76.I"/>
        <table:table-column table:style-name="Таблица76.J"/>
        <table:table-column table:style-name="Таблица76.K"/>
        <table:table-column table:style-name="Таблица76.L"/>
        <table:table-column table:style-name="Таблица76.M"/>
        <table:table-row table:style-name="TableLine964447374416">
          <table:table-cell table:style-name="Таблица76.A1" office:value-type="string">
            <text:p text:style-name="P18"/>
          </table:table-cell>
          <table:table-cell table:style-name="Таблица76.B1" office:value-type="string">
            <text:p text:style-name="P40">ных организациях расположенных</text:p>
            <text:p text:style-name="P40">в сельской местности и малых городах (создание (обновление) материально-технической базы для <text:s/></text:p>
            <text:p text:style-name="P40">реализа-</text:p>
            <text:p text:style-name="P40">ции основных и дополнительных общеобразовательных программ цифрового и гуманитарно<text:soft-page-break/>го профилей в общеобразовательных организациях, расположенных в сельской <text:s/>местности и</text:p>
          </table:table-cell>
          <table:table-cell table:style-name="Таблица76.C1" office:value-type="string">
            <text:p text:style-name="P18"/>
          </table:table-cell>
          <table:table-cell table:style-name="Таблица76.D1" office:value-type="string">
            <text:p text:style-name="P18"/>
          </table:table-cell>
          <table:table-cell table:style-name="Таблица76.E1" office:value-type="string">
            <text:p text:style-name="P15"/>
          </table:table-cell>
          <table:table-cell table:style-name="Таблица76.F1" office:value-type="string">
            <text:p text:style-name="P15"/>
          </table:table-cell>
          <table:table-cell table:style-name="Таблица76.G1" office:value-type="string">
            <text:p text:style-name="P15"/>
          </table:table-cell>
          <table:table-cell table:style-name="Таблица76.H1" office:value-type="string">
            <text:p text:style-name="P15"/>
          </table:table-cell>
          <table:table-cell table:style-name="Таблица76.I1" office:value-type="string">
            <text:p text:style-name="P15"/>
          </table:table-cell>
          <table:table-cell table:style-name="Таблица76.J1" office:value-type="string">
            <text:p text:style-name="P15"/>
          </table:table-cell>
          <table:table-cell table:style-name="Таблица76.K1" office:value-type="string">
            <text:p text:style-name="P15"/>
          </table:table-cell>
          <table:table-cell table:style-name="Таблица76.L1" office:value-type="string">
            <text:p text:style-name="P23"/>
          </table:table-cell>
          <table:table-cell table:style-name="Таблица76.M1" office:value-type="string">
            <text:p text:style-name="P18"/>
          </table:table-cell>
        </table:table-row>
      </table:table>
      <text:p text:style-name="P31">20</text:p>
      <text:p text:style-name="P18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column table:style-name="Таблица77.H"/>
        <table:table-column table:style-name="Таблица77.I"/>
        <table:table-column table:style-name="Таблица77.J"/>
        <table:table-column table:style-name="Таблица77.K"/>
        <table:table-column table:style-name="Таблица77.L"/>
        <table:table-column table:style-name="Таблица77.M"/>
        <table:table-row table:style-name="TableLine964447379312">
          <table:table-cell table:style-name="Таблица77.A1" office:value-type="string">
            <text:p text:style-name="P18"/>
          </table:table-cell>
          <table:table-cell table:style-name="Таблица77.B1" office:value-type="string">
            <text:p text:style-name="P40">малых городах)</text:p>
          </table:table-cell>
          <table:table-cell table:style-name="Таблица77.C1" office:value-type="string">
            <text:p text:style-name="P18"/>
          </table:table-cell>
          <table:table-cell table:style-name="Таблица77.D1" office:value-type="string">
            <text:p text:style-name="P18"/>
          </table:table-cell>
          <table:table-cell table:style-name="Таблица77.E1" office:value-type="string">
            <text:p text:style-name="P15"/>
          </table:table-cell>
          <table:table-cell table:style-name="Таблица77.F1" office:value-type="string">
            <text:p text:style-name="P15"/>
          </table:table-cell>
          <table:table-cell table:style-name="Таблица77.G1" office:value-type="string">
            <text:p text:style-name="P15"/>
          </table:table-cell>
          <table:table-cell table:style-name="Таблица77.H1" office:value-type="string">
            <text:p text:style-name="P15"/>
          </table:table-cell>
          <table:table-cell table:style-name="Таблица77.I1" office:value-type="string">
            <text:p text:style-name="P15"/>
          </table:table-cell>
          <table:table-cell table:style-name="Таблица77.J1" office:value-type="string">
            <text:p text:style-name="P15"/>
          </table:table-cell>
          <table:table-cell table:style-name="Таблица77.K1" office:value-type="string">
            <text:p text:style-name="P15"/>
          </table:table-cell>
          <table:table-cell table:style-name="Таблица77.L1" office:value-type="string">
            <text:p text:style-name="P18"/>
          </table:table-cell>
          <table:table-cell table:style-name="Таблица77.M1" office:value-type="string">
            <text:p text:style-name="P40"><text:s/></text:p>
          </table:table-cell>
        </table:table-row>
        <table:table-row table:style-name="TableLine964447383936">
          <table:table-cell table:style-name="Таблица77.A2" table:number-rows-spanned="5" office:value-type="string">
            <text:p text:style-name="P40">2.8.</text:p>
            <text:p text:style-name="P40"><text:s/></text:p>
          </table:table-cell>
          <table:table-cell table:style-name="Таблица77.B2" table:number-rows-spanned="5" office:value-type="string">
            <text:p text:style-name="P40">Организация предоставления общедоступного и бесплатного начального общего, основного</text:p>
            <text:p text:style-name="P40">общего, среднего общего образования по основным общеобразовательным программам в муниципальных образовательных организациях для создания новых мест в общеобразова тельных организациях (приобре</text:p>
          </table:table-cell>
          <table:table-cell table:style-name="Таблица77.C2" table:number-rows-spanned="5" office:value-type="string">
            <text:p text:style-name="P40">3</text:p>
          </table:table-cell>
          <table:table-cell table:style-name="Таблица77.D2" office:value-type="string">
            <text:p text:style-name="P40">Всего</text:p>
          </table:table-cell>
          <table:table-cell table:style-name="Таблица77.E2" office:value-type="string">
            <text:p text:style-name="P31">19 554,1</text:p>
          </table:table-cell>
          <table:table-cell table:style-name="Таблица77.F2" office:value-type="string">
            <text:p text:style-name="P31">19 554,1</text:p>
          </table:table-cell>
          <table:table-cell table:style-name="Таблица77.G2" office:value-type="string">
            <text:p text:style-name="P31">00,0</text:p>
          </table:table-cell>
          <table:table-cell table:style-name="Таблица77.H2" office:value-type="string">
            <text:p text:style-name="P31">00,0</text:p>
          </table:table-cell>
          <table:table-cell table:style-name="Таблица77.I2" office:value-type="string">
            <text:p text:style-name="P31">00,0</text:p>
          </table:table-cell>
          <table:table-cell table:style-name="Таблица77.J2" office:value-type="string">
            <text:p text:style-name="P31">00,0</text:p>
          </table:table-cell>
          <table:table-cell table:style-name="Таблица77.K2" office:value-type="string">
            <text:p text:style-name="P1"><text:span text:style-name="T4">3,4 кв. 2020 года</text:span></text:p>
          </table:table-cell>
          <table:table-cell table:style-name="Таблица77.L2" table:number-rows-spanned="5" office:value-type="string">
            <text:p text:style-name="P45">Доля образовательных организаций, в которых проведены</text:p>
            <text:p text:style-name="P45">ремонтные работы зданий и отдельных помещений</text:p>
          </table:table-cell>
          <table:table-cell table:style-name="Таблица77.M2" table:number-rows-spanned="5" office:value-type="string">
            <text:p text:style-name="P40">Управление образования администрации муници -</text:p>
            <text:p text:style-name="P40">пального образования Кореновский район</text:p>
            <text:p text:style-name="P40"><text:s/></text:p>
          </table:table-cell>
        </table:table-row>
        <table:table-row table:style-name="TableLine964447387200">
          <table:covered-table-cell table:style-name="Таблица77.A2"/>
          <table:covered-table-cell table:style-name="Таблица77.B2"/>
          <table:covered-table-cell table:style-name="Таблица77.C2"/>
          <table:table-cell table:style-name="Таблица77.D3" office:value-type="string">
            <text:p text:style-name="P37">Краевой бюджет</text:p>
          </table:table-cell>
          <table:table-cell table:style-name="Таблица77.E3" office:value-type="string">
            <text:p text:style-name="P31">18 771,9</text:p>
          </table:table-cell>
          <table:table-cell table:style-name="Таблица77.F3" office:value-type="string">
            <text:p text:style-name="P31">18 771,9</text:p>
          </table:table-cell>
          <table:table-cell table:style-name="Таблица77.G3" office:value-type="string">
            <text:p text:style-name="P31">00,0</text:p>
          </table:table-cell>
          <table:table-cell table:style-name="Таблица77.H3" office:value-type="string">
            <text:p text:style-name="P31">00,0</text:p>
          </table:table-cell>
          <table:table-cell table:style-name="Таблица77.I3" office:value-type="string">
            <text:p text:style-name="P31">00,0</text:p>
          </table:table-cell>
          <table:table-cell table:style-name="Таблица77.J3" office:value-type="string">
            <text:p text:style-name="P31">00,0</text:p>
          </table:table-cell>
          <table:table-cell table:style-name="Таблица77.K3" office:value-type="string">
            <text:p text:style-name="P1"><text:span text:style-name="T4">3,4 кв. 2020 года <text:s/></text:span></text:p>
          </table:table-cell>
          <table:covered-table-cell table:style-name="Таблица77.L2"/>
          <table:covered-table-cell table:style-name="Таблица77.M2"/>
        </table:table-row>
        <table:table-row table:style-name="TableLine964447402704">
          <table:covered-table-cell table:style-name="Таблица77.A2"/>
          <table:covered-table-cell table:style-name="Таблица77.B2"/>
          <table:covered-table-cell table:style-name="Таблица77.C2"/>
          <table:table-cell table:style-name="Таблица77.D4" office:value-type="string">
            <text:p text:style-name="P40">Федеральный бюджет</text:p>
          </table:table-cell>
          <table:table-cell table:style-name="Таблица77.E4" office:value-type="string">
            <text:p text:style-name="P31">00,0</text:p>
          </table:table-cell>
          <table:table-cell table:style-name="Таблица77.F4" office:value-type="string">
            <text:p text:style-name="P31">00,0</text:p>
          </table:table-cell>
          <table:table-cell table:style-name="Таблица77.G4" office:value-type="string">
            <text:p text:style-name="P31">00,0</text:p>
          </table:table-cell>
          <table:table-cell table:style-name="Таблица77.H4" office:value-type="string">
            <text:p text:style-name="P31">00,0</text:p>
          </table:table-cell>
          <table:table-cell table:style-name="Таблица77.I4" office:value-type="string">
            <text:p text:style-name="P31">00,0</text:p>
          </table:table-cell>
          <table:table-cell table:style-name="Таблица77.J4" office:value-type="string">
            <text:p text:style-name="P31">00,0</text:p>
          </table:table-cell>
          <table:table-cell table:style-name="Таблица77.K4" office:value-type="string">
            <text:p text:style-name="P15"/>
          </table:table-cell>
          <table:covered-table-cell table:style-name="Таблица77.L2"/>
          <table:covered-table-cell table:style-name="Таблица77.M2"/>
        </table:table-row>
        <table:table-row table:style-name="TableLine964447411136">
          <table:covered-table-cell table:style-name="Таблица77.A2"/>
          <table:covered-table-cell table:style-name="Таблица77.B2"/>
          <table:covered-table-cell table:style-name="Таблица77.C2"/>
          <table:table-cell table:style-name="Таблица77.D5" office:value-type="string">
            <text:p text:style-name="P40">Муниципальный бюджет</text:p>
          </table:table-cell>
          <table:table-cell table:style-name="Таблица77.E5" office:value-type="string">
            <text:p text:style-name="P31">782,2</text:p>
          </table:table-cell>
          <table:table-cell table:style-name="Таблица77.F5" office:value-type="string">
            <text:p text:style-name="P31">782,2</text:p>
          </table:table-cell>
          <table:table-cell table:style-name="Таблица77.G5" office:value-type="string">
            <text:p text:style-name="P31">00,0</text:p>
          </table:table-cell>
          <table:table-cell table:style-name="Таблица77.H5" office:value-type="string">
            <text:p text:style-name="P31">00,0</text:p>
          </table:table-cell>
          <table:table-cell table:style-name="Таблица77.I5" office:value-type="string">
            <text:p text:style-name="P31">00,0</text:p>
          </table:table-cell>
          <table:table-cell table:style-name="Таблица77.J5" office:value-type="string">
            <text:p text:style-name="P31">00,0</text:p>
          </table:table-cell>
          <table:table-cell table:style-name="Таблица77.K5" office:value-type="string">
            <text:p text:style-name="P1"><text:span text:style-name="T4">3,4 кв. 2020</text:span></text:p>
            <text:p text:style-name="P31">года</text:p>
          </table:table-cell>
          <table:covered-table-cell table:style-name="Таблица77.L2"/>
          <table:covered-table-cell table:style-name="Таблица77.M2"/>
        </table:table-row>
        <table:table-row table:style-name="TableLine964447399168">
          <table:covered-table-cell table:style-name="Таблица77.A2"/>
          <table:covered-table-cell table:style-name="Таблица77.B2"/>
          <table:covered-table-cell table:style-name="Таблица77.C2"/>
          <table:table-cell table:style-name="Таблица77.D6" office:value-type="string">
            <text:p text:style-name="P40">Внебюджетные источники</text:p>
          </table:table-cell>
          <table:table-cell table:style-name="Таблица77.E6" office:value-type="string">
            <text:p text:style-name="P31">00,0</text:p>
          </table:table-cell>
          <table:table-cell table:style-name="Таблица77.F6" office:value-type="string">
            <text:p text:style-name="P31">00,0</text:p>
          </table:table-cell>
          <table:table-cell table:style-name="Таблица77.G6" office:value-type="string">
            <text:p text:style-name="P31">00,0</text:p>
          </table:table-cell>
          <table:table-cell table:style-name="Таблица77.H6" office:value-type="string">
            <text:p text:style-name="P31">00,0</text:p>
          </table:table-cell>
          <table:table-cell table:style-name="Таблица77.I6" office:value-type="string">
            <text:p text:style-name="P31">00,0</text:p>
          </table:table-cell>
          <table:table-cell table:style-name="Таблица77.J6" office:value-type="string">
            <text:p text:style-name="P31">00,0</text:p>
          </table:table-cell>
          <table:table-cell table:style-name="Таблица77.K6" office:value-type="string">
            <text:p text:style-name="P15"/>
          </table:table-cell>
          <table:covered-table-cell table:style-name="Таблица77.L2"/>
          <table:covered-table-cell table:style-name="Таблица77.M2"/>
        </table:table-row>
      </table:table>
      <text:p text:style-name="P31">21</text:p>
      <text:p text:style-name="P18"><text:soft-page-break/>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column table:style-name="Таблица78.H"/>
        <table:table-column table:style-name="Таблица78.I"/>
        <table:table-column table:style-name="Таблица78.J"/>
        <table:table-column table:style-name="Таблица78.K"/>
        <table:table-column table:style-name="Таблица78.L"/>
        <table:table-column table:style-name="Таблица78.M"/>
        <table:table-row table:style-name="TableLine964447382848">
          <table:table-cell table:style-name="Таблица78.A1" office:value-type="string">
            <text:p text:style-name="P25"/>
          </table:table-cell>
          <table:table-cell table:style-name="Таблица78.B1" office:value-type="string">
            <text:p text:style-name="P40">тение дви-</text:p>
            <text:p text:style-name="P40">жимого</text:p>
            <text:p text:style-name="P40">имущества для оснащения вновь созданных <text:s/></text:p>
            <text:p text:style-name="P40">мест в муниципальных общеобразовательных организациях)</text:p>
          </table:table-cell>
          <table:table-cell table:style-name="Таблица78.C1" office:value-type="string">
            <text:p text:style-name="P25"/>
          </table:table-cell>
          <table:table-cell table:style-name="Таблица78.D1" office:value-type="string">
            <text:p text:style-name="P18"/>
          </table:table-cell>
          <table:table-cell table:style-name="Таблица78.E1" office:value-type="string">
            <text:p text:style-name="P15"/>
          </table:table-cell>
          <table:table-cell table:style-name="Таблица78.F1" office:value-type="string">
            <text:p text:style-name="P15"/>
          </table:table-cell>
          <table:table-cell table:style-name="Таблица78.G1" office:value-type="string">
            <text:p text:style-name="P15"/>
          </table:table-cell>
          <table:table-cell table:style-name="Таблица78.H1" office:value-type="string">
            <text:p text:style-name="P15"/>
          </table:table-cell>
          <table:table-cell table:style-name="Таблица78.I1" office:value-type="string">
            <text:p text:style-name="P15"/>
          </table:table-cell>
          <table:table-cell table:style-name="Таблица78.J1" office:value-type="string">
            <text:p text:style-name="P15"/>
          </table:table-cell>
          <table:table-cell table:style-name="Таблица78.K1" office:value-type="string">
            <text:p text:style-name="P15"/>
          </table:table-cell>
          <table:table-cell table:style-name="Таблица78.L1" office:value-type="string">
            <text:p text:style-name="P23"/>
          </table:table-cell>
          <table:table-cell table:style-name="Таблица78.M1" office:value-type="string">
            <text:p text:style-name="P18"/>
          </table:table-cell>
        </table:table-row>
        <table:table-row table:style-name="TableLine964447404880">
          <table:table-cell table:style-name="Таблица78.A2" table:number-rows-spanned="5" office:value-type="string">
            <text:p text:style-name="P50">2.9.</text:p>
          </table:table-cell>
          <table:table-cell table:style-name="Таблица78.B2" table:number-rows-spanned="5" office:value-type="string">
            <text:p text:style-name="P40">Иные межбюджетные трансферты на дополнительную помощь местным</text:p>
            <text:p text:style-name="P40">бюджетам для решения социально значимых вопросов местного значения</text:p>
          </table:table-cell>
          <table:table-cell table:style-name="Таблица78.C2" table:number-rows-spanned="5" office:value-type="string">
            <text:p text:style-name="P50">3</text:p>
          </table:table-cell>
          <table:table-cell table:style-name="Таблица78.D2" office:value-type="string">
            <text:p text:style-name="P40">Всего</text:p>
          </table:table-cell>
          <table:table-cell table:style-name="Таблица78.E2" office:value-type="string">
            <text:p text:style-name="P31">18270,2</text:p>
          </table:table-cell>
          <table:table-cell table:style-name="Таблица78.F2" office:value-type="string">
            <text:p text:style-name="P31">500,0</text:p>
          </table:table-cell>
          <table:table-cell table:style-name="Таблица78.G2" office:value-type="string">
            <text:p text:style-name="P31">2000,0</text:p>
          </table:table-cell>
          <table:table-cell table:style-name="Таблица78.H2" office:value-type="string">
            <text:p text:style-name="P31">15770,2</text:p>
          </table:table-cell>
          <table:table-cell table:style-name="Таблица78.I2" office:value-type="string">
            <text:p text:style-name="P31">00,0</text:p>
          </table:table-cell>
          <table:table-cell table:style-name="Таблица78.J2" office:value-type="string">
            <text:p text:style-name="P31">00,0</text:p>
          </table:table-cell>
          <table:table-cell table:style-name="Таблица78.K2" office:value-type="string">
            <text:p text:style-name="P1"><text:span text:style-name="T4">4 кв.</text:span></text:p>
            <text:p text:style-name="P1"><text:span text:style-name="T4">2020 года</text:span></text:p>
          </table:table-cell>
          <table:table-cell table:style-name="Таблица78.L2" table:number-rows-spanned="5" office:value-type="string">
            <text:p text:style-name="P45">Доля образовательных организаций, в которых <text:s text:c="3"/></text:p>
            <text:p text:style-name="P45">проведены ремонтные работы зданий и отдельных помещений</text:p>
          </table:table-cell>
          <table:table-cell table:style-name="Таблица78.M2" table:number-rows-spanned="5" office:value-type="string">
            <text:p text:style-name="P40">Управление образования администрации</text:p>
            <text:p text:style-name="P40">муниципального образования Кореновский район</text:p>
          </table:table-cell>
        </table:table-row>
        <table:table-row table:style-name="TableLine964447396720">
          <table:covered-table-cell table:style-name="Таблица78.A2"/>
          <table:covered-table-cell table:style-name="Таблица78.B2"/>
          <table:covered-table-cell table:style-name="Таблица78.C2"/>
          <table:table-cell table:style-name="Таблица78.D3" office:value-type="string">
            <text:p text:style-name="P38">Краевой бюджет</text:p>
          </table:table-cell>
          <table:table-cell table:style-name="Таблица78.E3" office:value-type="string">
            <text:p text:style-name="P31">18270,2</text:p>
          </table:table-cell>
          <table:table-cell table:style-name="Таблица78.F3" office:value-type="string">
            <text:p text:style-name="P31">500,0</text:p>
          </table:table-cell>
          <table:table-cell table:style-name="Таблица78.G3" office:value-type="string">
            <text:p text:style-name="P31">2000,0</text:p>
          </table:table-cell>
          <table:table-cell table:style-name="Таблица78.H3" office:value-type="string">
            <text:p text:style-name="P31">15770,2</text:p>
          </table:table-cell>
          <table:table-cell table:style-name="Таблица78.I3" office:value-type="string">
            <text:p text:style-name="P31">00,0</text:p>
          </table:table-cell>
          <table:table-cell table:style-name="Таблица78.J3" office:value-type="string">
            <text:p text:style-name="P31">00,0</text:p>
          </table:table-cell>
          <table:table-cell table:style-name="Таблица78.K3" office:value-type="string">
            <text:p text:style-name="P1"><text:span text:style-name="T4">4 кв.</text:span></text:p>
            <text:p text:style-name="P31">2020</text:p>
            <text:p text:style-name="P31">года</text:p>
          </table:table-cell>
          <table:covered-table-cell table:style-name="Таблица78.L2"/>
          <table:covered-table-cell table:style-name="Таблица78.M2"/>
        </table:table-row>
        <table:table-row table:style-name="TableLine964447413040">
          <table:covered-table-cell table:style-name="Таблица78.A2"/>
          <table:covered-table-cell table:style-name="Таблица78.B2"/>
          <table:covered-table-cell table:style-name="Таблица78.C2"/>
          <table:table-cell table:style-name="Таблица78.D4" office:value-type="string">
            <text:p text:style-name="P40">Федеральный бюджет</text:p>
          </table:table-cell>
          <table:table-cell table:style-name="Таблица78.E4" office:value-type="string">
            <text:p text:style-name="P31">00,0</text:p>
          </table:table-cell>
          <table:table-cell table:style-name="Таблица78.F4" office:value-type="string">
            <text:p text:style-name="P31">00,0</text:p>
          </table:table-cell>
          <table:table-cell table:style-name="Таблица78.G4" office:value-type="string">
            <text:p text:style-name="P31">00,0</text:p>
          </table:table-cell>
          <table:table-cell table:style-name="Таблица78.H4" office:value-type="string">
            <text:p text:style-name="P31">00,0</text:p>
          </table:table-cell>
          <table:table-cell table:style-name="Таблица78.I4" office:value-type="string">
            <text:p text:style-name="P31">00,0</text:p>
          </table:table-cell>
          <table:table-cell table:style-name="Таблица78.J4" office:value-type="string">
            <text:p text:style-name="P31">00,0</text:p>
          </table:table-cell>
          <table:table-cell table:style-name="Таблица78.K4" office:value-type="string">
            <text:p text:style-name="P15"/>
          </table:table-cell>
          <table:covered-table-cell table:style-name="Таблица78.L2"/>
          <table:covered-table-cell table:style-name="Таблица78.M2"/>
        </table:table-row>
        <table:table-row table:style-name="TableLine964447414672">
          <table:covered-table-cell table:style-name="Таблица78.A2"/>
          <table:covered-table-cell table:style-name="Таблица78.B2"/>
          <table:covered-table-cell table:style-name="Таблица78.C2"/>
          <table:table-cell table:style-name="Таблица78.D5" office:value-type="string">
            <text:p text:style-name="P40">Муниципальный бюджет</text:p>
          </table:table-cell>
          <table:table-cell table:style-name="Таблица78.E5" office:value-type="string">
            <text:p text:style-name="P31">00,0</text:p>
          </table:table-cell>
          <table:table-cell table:style-name="Таблица78.F5" office:value-type="string">
            <text:p text:style-name="P31">00,0</text:p>
          </table:table-cell>
          <table:table-cell table:style-name="Таблица78.G5" office:value-type="string">
            <text:p text:style-name="P31">00,0</text:p>
          </table:table-cell>
          <table:table-cell table:style-name="Таблица78.H5" office:value-type="string">
            <text:p text:style-name="P31">00,0</text:p>
          </table:table-cell>
          <table:table-cell table:style-name="Таблица78.I5" office:value-type="string">
            <text:p text:style-name="P31">00,0</text:p>
          </table:table-cell>
          <table:table-cell table:style-name="Таблица78.J5" office:value-type="string">
            <text:p text:style-name="P31">00,0</text:p>
          </table:table-cell>
          <table:table-cell table:style-name="Таблица78.K5" office:value-type="string">
            <text:p text:style-name="P15"/>
          </table:table-cell>
          <table:covered-table-cell table:style-name="Таблица78.L2"/>
          <table:covered-table-cell table:style-name="Таблица78.M2"/>
        </table:table-row>
        <table:table-row table:style-name="TableLine964447160080">
          <table:covered-table-cell table:style-name="Таблица78.A2"/>
          <table:covered-table-cell table:style-name="Таблица78.B2"/>
          <table:covered-table-cell table:style-name="Таблица78.C2"/>
          <table:table-cell table:style-name="Таблица78.D6" office:value-type="string">
            <text:p text:style-name="P40">Внебюджетные источники</text:p>
          </table:table-cell>
          <table:table-cell table:style-name="Таблица78.E6" office:value-type="string">
            <text:p text:style-name="P31">00,0</text:p>
          </table:table-cell>
          <table:table-cell table:style-name="Таблица78.F6" office:value-type="string">
            <text:p text:style-name="P31">00,0</text:p>
          </table:table-cell>
          <table:table-cell table:style-name="Таблица78.G6" office:value-type="string">
            <text:p text:style-name="P31">00,0</text:p>
          </table:table-cell>
          <table:table-cell table:style-name="Таблица78.H6" office:value-type="string">
            <text:p text:style-name="P31">00,0</text:p>
          </table:table-cell>
          <table:table-cell table:style-name="Таблица78.I6" office:value-type="string">
            <text:p text:style-name="P31">00,0</text:p>
          </table:table-cell>
          <table:table-cell table:style-name="Таблица78.J6" office:value-type="string">
            <text:p text:style-name="P31">00,0</text:p>
          </table:table-cell>
          <table:table-cell table:style-name="Таблица78.K6" office:value-type="string">
            <text:p text:style-name="P15"/>
          </table:table-cell>
          <table:covered-table-cell table:style-name="Таблица78.L2"/>
          <table:covered-table-cell table:style-name="Таблица78.M2"/>
        </table:table-row>
      </table:table>
      <text:p text:style-name="P31">22</text:p>
      <text:p text:style-name="P18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column table:style-name="Таблица79.H"/>
        <table:table-column table:style-name="Таблица79.I"/>
        <table:table-column table:style-name="Таблица79.J"/>
        <table:table-column table:style-name="Таблица79.K"/>
        <table:table-column table:style-name="Таблица79.L"/>
        <table:table-column table:style-name="Таблица79.M"/>
        <table:table-row table:style-name="TableLine964447408144">
          <table:table-cell table:style-name="Таблица79.A1" table:number-rows-spanned="5" office:value-type="string">
            <text:p text:style-name="P50">2.10</text:p>
          </table:table-cell>
          <table:table-cell table:style-name="Таблица79.B1" table:number-rows-spanned="5" office:value-type="string">
            <text:p text:style-name="P40">Предоставление грантов в форме субсидий некоммерческих организациям, не являющимся казенными учрежде-</text:p>
            <text:p text:style-name="P40">ниями, для внедрение <text:soft-page-break/>целевой модели цифровой образовательной среды в образовательных организациях в рамках регио-</text:p>
            <text:p text:style-name="P5"><text:span text:style-name="T4">нального проекта «Цифровая образовательная среда»</text:span></text:p>
            <text:p text:style-name="P18"/>
          </table:table-cell>
          <table:table-cell table:style-name="Таблица79.C1" table:number-rows-spanned="5" office:value-type="string">
            <text:p text:style-name="P50">3</text:p>
          </table:table-cell>
          <table:table-cell table:style-name="Таблица79.D1" office:value-type="string">
            <text:p text:style-name="P40">Всего</text:p>
          </table:table-cell>
          <table:table-cell table:style-name="Таблица79.E1" office:value-type="string">
            <text:p text:style-name="P31">2 259,2</text:p>
          </table:table-cell>
          <table:table-cell table:style-name="Таблица79.F1" office:value-type="string">
            <text:p text:style-name="P31">2 259,2</text:p>
          </table:table-cell>
          <table:table-cell table:style-name="Таблица79.G1" office:value-type="string">
            <text:p text:style-name="P31">00,0</text:p>
          </table:table-cell>
          <table:table-cell table:style-name="Таблица79.H1" office:value-type="string">
            <text:p text:style-name="P31">00,0</text:p>
          </table:table-cell>
          <table:table-cell table:style-name="Таблица79.I1" office:value-type="string">
            <text:p text:style-name="P31">00,0</text:p>
          </table:table-cell>
          <table:table-cell table:style-name="Таблица79.J1" office:value-type="string">
            <text:p text:style-name="P31">00,0</text:p>
          </table:table-cell>
          <table:table-cell table:style-name="Таблица79.K1" office:value-type="string">
            <text:p text:style-name="P1"><text:span text:style-name="T4">3 кв.</text:span></text:p>
            <text:p text:style-name="P1"><text:span text:style-name="T4">2020 года</text:span></text:p>
          </table:table-cell>
          <table:table-cell table:style-name="Таблица79.L1" table:number-rows-spanned="5" office:value-type="string">
            <text:p text:style-name="P40">Количество общеобразовательных организаций в которых обновлена <text:s text:c="2"/></text:p>
            <text:p text:style-name="P45">материально-техническая база для внедрения целевой модели <text:soft-page-break/>цифровой</text:p>
            <text:p text:style-name="P45">образовательной среды</text:p>
          </table:table-cell>
          <table:table-cell table:style-name="Таблица79.M1" table:number-rows-spanned="5" office:value-type="string">
            <text:p text:style-name="P40">Управление образования администрации муниципального <text:s/></text:p>
            <text:p text:style-name="P40">образования Кореновский район</text:p>
          </table:table-cell>
        </table:table-row>
        <table:table-row table:style-name="TableLine964447157360">
          <table:covered-table-cell table:style-name="Таблица79.A1"/>
          <table:covered-table-cell table:style-name="Таблица79.B1"/>
          <table:covered-table-cell table:style-name="Таблица79.C1"/>
          <table:table-cell table:style-name="Таблица79.D2" office:value-type="string">
            <text:p text:style-name="P39">Краевой бюджет</text:p>
          </table:table-cell>
          <table:table-cell table:style-name="Таблица79.E2" office:value-type="string">
            <text:p text:style-name="P31">00,0</text:p>
          </table:table-cell>
          <table:table-cell table:style-name="Таблица79.F2" office:value-type="string">
            <text:p text:style-name="P31">00,0</text:p>
          </table:table-cell>
          <table:table-cell table:style-name="Таблица79.G2" office:value-type="string">
            <text:p text:style-name="P31">00,0</text:p>
          </table:table-cell>
          <table:table-cell table:style-name="Таблица79.H2" office:value-type="string">
            <text:p text:style-name="P31">00,0</text:p>
          </table:table-cell>
          <table:table-cell table:style-name="Таблица79.I2" office:value-type="string">
            <text:p text:style-name="P31">00,0</text:p>
          </table:table-cell>
          <table:table-cell table:style-name="Таблица79.J2" office:value-type="string">
            <text:p text:style-name="P31">00,0</text:p>
          </table:table-cell>
          <table:table-cell table:style-name="Таблица79.K2" office:value-type="string">
            <text:p text:style-name="P15"/>
          </table:table-cell>
          <table:covered-table-cell table:style-name="Таблица79.L1"/>
          <table:covered-table-cell table:style-name="Таблица79.M1"/>
        </table:table-row>
        <table:table-row table:style-name="TableLine964447154640">
          <table:covered-table-cell table:style-name="Таблица79.A1"/>
          <table:covered-table-cell table:style-name="Таблица79.B1"/>
          <table:covered-table-cell table:style-name="Таблица79.C1"/>
          <table:table-cell table:style-name="Таблица79.D3" office:value-type="string">
            <text:p text:style-name="P40">Федерал</text:p>
            <text:p text:style-name="P40">ьный бюджет</text:p>
          </table:table-cell>
          <table:table-cell table:style-name="Таблица79.E3" office:value-type="string">
            <text:p text:style-name="P31">00,0</text:p>
          </table:table-cell>
          <table:table-cell table:style-name="Таблица79.F3" office:value-type="string">
            <text:p text:style-name="P31">00,0</text:p>
          </table:table-cell>
          <table:table-cell table:style-name="Таблица79.G3" office:value-type="string">
            <text:p text:style-name="P31">00,0</text:p>
          </table:table-cell>
          <table:table-cell table:style-name="Таблица79.H3" office:value-type="string">
            <text:p text:style-name="P31">00,0</text:p>
          </table:table-cell>
          <table:table-cell table:style-name="Таблица79.I3" office:value-type="string">
            <text:p text:style-name="P31">00,0</text:p>
          </table:table-cell>
          <table:table-cell table:style-name="Таблица79.J3" office:value-type="string">
            <text:p text:style-name="P31">00,0</text:p>
          </table:table-cell>
          <table:table-cell table:style-name="Таблица79.K3" office:value-type="string">
            <text:p text:style-name="P15"/>
          </table:table-cell>
          <table:covered-table-cell table:style-name="Таблица79.L1"/>
          <table:covered-table-cell table:style-name="Таблица79.M1"/>
        </table:table-row>
        <table:table-row table:style-name="TableLine964447165520">
          <table:covered-table-cell table:style-name="Таблица79.A1"/>
          <table:covered-table-cell table:style-name="Таблица79.B1"/>
          <table:covered-table-cell table:style-name="Таблица79.C1"/>
          <table:table-cell table:style-name="Таблица79.D4" office:value-type="string">
            <text:p text:style-name="P40">Муниципальный бюджет</text:p>
          </table:table-cell>
          <table:table-cell table:style-name="Таблица79.E4" office:value-type="string">
            <text:p text:style-name="P31">00,0</text:p>
          </table:table-cell>
          <table:table-cell table:style-name="Таблица79.F4" office:value-type="string">
            <text:p text:style-name="P31">00,0</text:p>
          </table:table-cell>
          <table:table-cell table:style-name="Таблица79.G4" office:value-type="string">
            <text:p text:style-name="P31">00,0</text:p>
          </table:table-cell>
          <table:table-cell table:style-name="Таблица79.H4" office:value-type="string">
            <text:p text:style-name="P31">00,0</text:p>
          </table:table-cell>
          <table:table-cell table:style-name="Таблица79.I4" office:value-type="string">
            <text:p text:style-name="P31">00,0</text:p>
          </table:table-cell>
          <table:table-cell table:style-name="Таблица79.J4" office:value-type="string">
            <text:p text:style-name="P31">00,0</text:p>
          </table:table-cell>
          <table:table-cell table:style-name="Таблица79.K4" office:value-type="string">
            <text:p text:style-name="P15"/>
          </table:table-cell>
          <table:covered-table-cell table:style-name="Таблица79.L1"/>
          <table:covered-table-cell table:style-name="Таблица79.M1"/>
        </table:table-row>
        <table:table-row table:style-name="TableLine964447164160">
          <table:covered-table-cell table:style-name="Таблица79.A1"/>
          <table:covered-table-cell table:style-name="Таблица79.B1"/>
          <table:covered-table-cell table:style-name="Таблица79.C1"/>
          <table:table-cell table:style-name="Таблица79.D5" office:value-type="string">
            <text:p text:style-name="P40">Внебюд</text:p>
            <text:p text:style-name="P40">жетные <text:soft-page-break/>источники</text:p>
          </table:table-cell>
          <table:table-cell table:style-name="Таблица79.E5" office:value-type="string">
            <text:p text:style-name="P31">2 259,2</text:p>
          </table:table-cell>
          <table:table-cell table:style-name="Таблица79.F5" office:value-type="string">
            <text:p text:style-name="P31">2 259,2</text:p>
          </table:table-cell>
          <table:table-cell table:style-name="Таблица79.G5" office:value-type="string">
            <text:p text:style-name="P31">00,0</text:p>
          </table:table-cell>
          <table:table-cell table:style-name="Таблица79.H5" office:value-type="string">
            <text:p text:style-name="P31">00,0</text:p>
          </table:table-cell>
          <table:table-cell table:style-name="Таблица79.I5" office:value-type="string">
            <text:p text:style-name="P31">00,0</text:p>
          </table:table-cell>
          <table:table-cell table:style-name="Таблица79.J5" office:value-type="string">
            <text:p text:style-name="P31">00,0</text:p>
          </table:table-cell>
          <table:table-cell table:style-name="Таблица79.K5" office:value-type="string">
            <text:p text:style-name="P1"><text:span text:style-name="T4">3 кв.</text:span></text:p>
            <text:p text:style-name="P1"><text:span text:style-name="T4">2020 </text:span><text:soft-page-break/><text:span text:style-name="T4">год</text:span></text:p>
          </table:table-cell>
          <table:covered-table-cell table:style-name="Таблица79.L1"/>
          <table:covered-table-cell table:style-name="Таблица79.M1"/>
        </table:table-row>
      </table:table>
      <text:p text:style-name="P31">23</text:p>
      <text:p text:style-name="P18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column table:style-name="Таблица80.H"/>
        <table:table-column table:style-name="Таблица80.I"/>
        <table:table-column table:style-name="Таблица80.J"/>
        <table:table-column table:style-name="Таблица80.K"/>
        <table:table-column table:style-name="Таблица80.L"/>
        <table:table-column table:style-name="Таблица80.M"/>
        <table:table-row table:style-name="TableLine964447153008">
          <table:table-cell table:style-name="Таблица80.A1" table:number-rows-spanned="4" office:value-type="string">
            <text:p text:style-name="P40">2.11</text:p>
          </table:table-cell>
          <table:table-cell table:style-name="Таблица80.B1" table:number-rows-spanned="4" office:value-type="string">
            <text:p text:style-name="P5"><text:span text:style-name="T4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span></text:p>
          </table:table-cell>
          <table:table-cell table:style-name="Таблица80.C1" table:number-rows-spanned="4" office:value-type="string">
            <text:p text:style-name="P40">3</text:p>
          </table:table-cell>
          <table:table-cell table:style-name="Таблица80.D1" office:value-type="string">
            <text:p text:style-name="P40">Всего</text:p>
          </table:table-cell>
          <table:table-cell table:style-name="Таблица80.E1" office:value-type="string">
            <text:p text:style-name="P31">225380,5</text:p>
          </table:table-cell>
          <table:table-cell table:style-name="Таблица80.F1" office:value-type="string">
            <text:p text:style-name="P31">19469,9</text:p>
          </table:table-cell>
          <table:table-cell table:style-name="Таблица80.G1" office:value-type="string">
            <text:p text:style-name="P31">49098,4</text:p>
          </table:table-cell>
          <table:table-cell table:style-name="Таблица80.H1" office:value-type="string">
            <text:p text:style-name="P31">53401,6</text:p>
          </table:table-cell>
          <table:table-cell table:style-name="Таблица80.I1" office:value-type="string">
            <text:p text:style-name="P31">51638,5</text:p>
          </table:table-cell>
          <table:table-cell table:style-name="Таблица80.J1" office:value-type="string">
            <text:p text:style-name="P31">51772,1</text:p>
          </table:table-cell>
          <table:table-cell table:style-name="Таблица80.K1" office:value-type="string">
            <text:p text:style-name="P1"><text:span text:style-name="T4">1,2,34 кв.</text:span></text:p>
            <text:p text:style-name="P1"><text:span text:style-name="T4">2020 20212022 2024 года</text:span></text:p>
          </table:table-cell>
          <table:table-cell table:style-name="Таблица80.L1" table:number-rows-spanned="4" office:value-type="string">
            <text:p text:style-name="P52">Доля <text:s/>учащихся, охваченных горячим питанием, от общей численности учащихся общеобразова-</text:p>
            <text:p text:style-name="P52">тельных <text:s/></text:p>
            <text:p text:style-name="P52">учреждений</text:p>
          </table:table-cell>
          <table:table-cell table:style-name="Таблица80.M1" table:number-rows-spanned="4" office:value-type="string">
            <text:p text:style-name="P40">Управление образования администрации муницпального образования Кореновский район</text:p>
            <text:p text:style-name="P18"/>
          </table:table-cell>
        </table:table-row>
        <table:table-row table:style-name="TableLine964447174496">
          <table:covered-table-cell table:style-name="Таблица80.A1"/>
          <table:covered-table-cell table:style-name="Таблица80.B1"/>
          <table:covered-table-cell table:style-name="Таблица80.C1"/>
          <table:table-cell table:style-name="Таблица80.D2" office:value-type="string">
            <text:p text:style-name="P31">Краевой бюджет</text:p>
          </table:table-cell>
          <table:table-cell table:style-name="Таблица80.E2" office:value-type="string">
            <text:p text:style-name="P31">63122,2</text:p>
          </table:table-cell>
          <table:table-cell table:style-name="Таблица80.F2" office:value-type="string">
            <text:p text:style-name="P31">18 691,1</text:p>
          </table:table-cell>
          <table:table-cell table:style-name="Таблица80.G2" office:value-type="string">
            <text:p text:style-name="P31">11312,3</text:p>
          </table:table-cell>
          <table:table-cell table:style-name="Таблица80.H2" office:value-type="string">
            <text:p text:style-name="P31">11278,</text:p>
          </table:table-cell>
          <table:table-cell table:style-name="Таблица80.I2" office:value-type="string">
            <text:p text:style-name="P31">10906,0</text:p>
          </table:table-cell>
          <table:table-cell table:style-name="Таблица80.J2" office:value-type="string">
            <text:p text:style-name="P31">10934,3</text:p>
          </table:table-cell>
          <table:table-cell table:style-name="Таблица80.K2" office:value-type="string">
            <text:p text:style-name="P1"><text:span text:style-name="T4">1,2,34 кв.</text:span></text:p>
            <text:p text:style-name="P1"><text:span text:style-name="T4">2020 20212022 2024 года</text:span></text:p>
          </table:table-cell>
          <table:covered-table-cell table:style-name="Таблица80.L1"/>
          <table:covered-table-cell table:style-name="Таблица80.M1"/>
        </table:table-row>
        <table:table-row table:style-name="TableLine964447179120">
          <table:covered-table-cell table:style-name="Таблица80.A1"/>
          <table:covered-table-cell table:style-name="Таблица80.B1"/>
          <table:covered-table-cell table:style-name="Таблица80.C1"/>
          <table:table-cell table:style-name="Таблица80.D3" office:value-type="string">
            <text:p text:style-name="P31">Федерал</text:p>
            <text:p text:style-name="P40">ьный бюджет</text:p>
          </table:table-cell>
          <table:table-cell table:style-name="Таблица80.E3" office:value-type="string">
            <text:p text:style-name="P31">153242,9</text:p>
          </table:table-cell>
          <table:table-cell table:style-name="Таблица80.F3" office:value-type="string">
            <text:p text:style-name="P31">00,0</text:p>
          </table:table-cell>
          <table:table-cell table:style-name="Таблица80.G3" office:value-type="string">
            <text:p text:style-name="P31">35822,1</text:p>
          </table:table-cell>
          <table:table-cell table:style-name="Таблица80.H3" office:value-type="string">
            <text:p text:style-name="P31">39987,0</text:p>
          </table:table-cell>
          <table:table-cell table:style-name="Таблица80.I3" office:value-type="string">
            <text:p text:style-name="P31">38666,9</text:p>
          </table:table-cell>
          <table:table-cell table:style-name="Таблица80.J3" office:value-type="string">
            <text:p text:style-name="P31">38766,9</text:p>
          </table:table-cell>
          <table:table-cell table:style-name="Таблица80.K3" office:value-type="string">
            <text:p text:style-name="P1"><text:span text:style-name="T4">1,2,34 кв.</text:span></text:p>
            <text:p text:style-name="P1"><text:span text:style-name="T4">2020 20212022 2024 года</text:span></text:p>
          </table:table-cell>
          <table:covered-table-cell table:style-name="Таблица80.L1"/>
          <table:covered-table-cell table:style-name="Таблица80.M1"/>
        </table:table-row>
        <table:table-row table:style-name="TableLine964447171232">
          <table:covered-table-cell table:style-name="Таблица80.A1"/>
          <table:covered-table-cell table:style-name="Таблица80.B1"/>
          <table:covered-table-cell table:style-name="Таблица80.C1"/>
          <table:table-cell table:style-name="Таблица80.D4" office:value-type="string">
            <text:p text:style-name="P40">Муниципальный</text:p>
            <text:p text:style-name="P40">бюджет</text:p>
          </table:table-cell>
          <table:table-cell table:style-name="Таблица80.E4" office:value-type="string">
            <text:p text:style-name="P31">9015,4</text:p>
          </table:table-cell>
          <table:table-cell table:style-name="Таблица80.F4" office:value-type="string">
            <text:p text:style-name="P31">778,8</text:p>
          </table:table-cell>
          <table:table-cell table:style-name="Таблица80.G4" office:value-type="string">
            <text:p text:style-name="P31">1964,0</text:p>
          </table:table-cell>
          <table:table-cell table:style-name="Таблица80.H4" office:value-type="string">
            <text:p text:style-name="P31">2136,1</text:p>
          </table:table-cell>
          <table:table-cell table:style-name="Таблица80.I4" office:value-type="string">
            <text:p text:style-name="P31">2065,6</text:p>
          </table:table-cell>
          <table:table-cell table:style-name="Таблица80.J4" office:value-type="string">
            <text:p text:style-name="P31">2070,9</text:p>
          </table:table-cell>
          <table:table-cell table:style-name="Таблица80.K4" office:value-type="string">
            <text:p text:style-name="P1"><text:span text:style-name="T4">1,2,34 кв.</text:span></text:p>
            <text:p text:style-name="P1"><text:span text:style-name="T4">2020 20212022 2024 года</text:span></text:p>
          </table:table-cell>
          <table:covered-table-cell table:style-name="Таблица80.L1"/>
          <table:covered-table-cell table:style-name="Таблица80.M1"/>
        </table:table-row>
      </table:table>
      <text:p text:style-name="P31"><text:soft-page-break/>24</text:p>
      <text:p text:style-name="P18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column table:style-name="Таблица81.H"/>
        <table:table-column table:style-name="Таблица81.I"/>
        <table:table-column table:style-name="Таблица81.J"/>
        <table:table-column table:style-name="Таблица81.K"/>
        <table:table-column table:style-name="Таблица81.L"/>
        <table:table-column table:style-name="Таблица81.M"/>
        <table:table-row table:style-name="TableLine964447179392">
          <table:table-cell table:style-name="Таблица81.A1" office:value-type="string">
            <text:p text:style-name="P18"/>
          </table:table-cell>
          <table:table-cell table:style-name="Таблица81.B1" office:value-type="string">
            <text:p text:style-name="P18"/>
          </table:table-cell>
          <table:table-cell table:style-name="Таблица81.C1" office:value-type="string">
            <text:p text:style-name="P18"/>
          </table:table-cell>
          <table:table-cell table:style-name="Таблица81.D1" office:value-type="string">
            <text:p text:style-name="P40">Внебюджетные источники</text:p>
          </table:table-cell>
          <table:table-cell table:style-name="Таблица81.E1" office:value-type="string">
            <text:p text:style-name="P31">00,0</text:p>
          </table:table-cell>
          <table:table-cell table:style-name="Таблица81.F1" office:value-type="string">
            <text:p text:style-name="P31">00,0</text:p>
          </table:table-cell>
          <table:table-cell table:style-name="Таблица81.G1" office:value-type="string">
            <text:p text:style-name="P31">00,0</text:p>
          </table:table-cell>
          <table:table-cell table:style-name="Таблица81.H1" office:value-type="string">
            <text:p text:style-name="P31">00,0</text:p>
          </table:table-cell>
          <table:table-cell table:style-name="Таблица81.I1" office:value-type="string">
            <text:p text:style-name="P31">00,0</text:p>
          </table:table-cell>
          <table:table-cell table:style-name="Таблица81.J1" office:value-type="string">
            <text:p text:style-name="P31">00,0</text:p>
          </table:table-cell>
          <table:table-cell table:style-name="Таблица81.K1" office:value-type="string">
            <text:p text:style-name="P15"/>
          </table:table-cell>
          <table:table-cell table:style-name="Таблица81.L1" office:value-type="string">
            <text:p text:style-name="P22"/>
          </table:table-cell>
          <table:table-cell table:style-name="Таблица81.M1" office:value-type="string">
            <text:p text:style-name="P18"/>
          </table:table-cell>
        </table:table-row>
        <table:table-row table:style-name="TableLine964447168240">
          <table:table-cell table:style-name="Таблица81.A2" table:number-rows-spanned="5" office:value-type="string">
            <text:p text:style-name="P40">2.12.</text:p>
          </table:table-cell>
          <table:table-cell table:style-name="Таблица81.B2" table:number-rows-spanned="5" office:value-type="string">
            <text:p text:style-name="P5"><text:span text:style-name="T4">«Финансовое обеспечение непредвиденных расходов по организации предоставления общедоступного и бесплатного дошкольного, начального общего, основного общего, среднего <text:s text:c="2"/></text:span></text:p>
            <text:p text:style-name="P40">общего образования по основным об <text:s text:c="2"/></text:p>
            <text:p text:style-name="P40">щеобразовательным программа в муниципальных образо</text:p>
          </table:table-cell>
          <table:table-cell table:style-name="Таблица81.C2" table:number-rows-spanned="5" office:value-type="string">
            <text:p text:style-name="P40">3</text:p>
          </table:table-cell>
          <table:table-cell table:style-name="Таблица81.D2" office:value-type="string">
            <text:p text:style-name="P40">Всего</text:p>
          </table:table-cell>
          <table:table-cell table:style-name="Таблица81.E2" office:value-type="string">
            <text:p text:style-name="P31">2 125,8</text:p>
          </table:table-cell>
          <table:table-cell table:style-name="Таблица81.F2" office:value-type="string">
            <text:p text:style-name="P31">2 125,8</text:p>
          </table:table-cell>
          <table:table-cell table:style-name="Таблица81.G2" office:value-type="string">
            <text:p text:style-name="P31">00,0</text:p>
          </table:table-cell>
          <table:table-cell table:style-name="Таблица81.H2" office:value-type="string">
            <text:p text:style-name="P31">00,0</text:p>
          </table:table-cell>
          <table:table-cell table:style-name="Таблица81.I2" office:value-type="string">
            <text:p text:style-name="P31">00,0</text:p>
          </table:table-cell>
          <table:table-cell table:style-name="Таблица81.J2" office:value-type="string">
            <text:p text:style-name="P31">00,0</text:p>
          </table:table-cell>
          <table:table-cell table:style-name="Таблица81.K2" office:value-type="string">
            <text:p text:style-name="P1"><text:span text:style-name="T4">3 кв.</text:span></text:p>
            <text:p text:style-name="P1"><text:span text:style-name="T4">2020 года</text:span></text:p>
          </table:table-cell>
          <table:table-cell table:style-name="Таблица81.L2" table:number-rows-spanned="5" office:value-type="string">
            <text:p text:style-name="P44">Доля образовательных учреждений в которых созданы безопасные условия для образовательного процесса</text:p>
          </table:table-cell>
          <table:table-cell table:style-name="Таблица81.M2" table:number-rows-spanned="5" office:value-type="string">
            <text:p text:style-name="P40">Управление образования администрации муницпального оразования Кореновский район</text:p>
          </table:table-cell>
        </table:table-row>
        <table:table-row table:style-name="TableLine964228893536">
          <table:covered-table-cell table:style-name="Таблица81.A2"/>
          <table:covered-table-cell table:style-name="Таблица81.B2"/>
          <table:covered-table-cell table:style-name="Таблица81.C2"/>
          <table:table-cell table:style-name="Таблица81.D3" office:value-type="string">
            <text:p text:style-name="P31">Краевой бюджет</text:p>
          </table:table-cell>
          <table:table-cell table:style-name="Таблица81.E3" office:value-type="string">
            <text:p text:style-name="P31">2 025,8</text:p>
          </table:table-cell>
          <table:table-cell table:style-name="Таблица81.F3" office:value-type="string">
            <text:p text:style-name="P31">2 025,8</text:p>
          </table:table-cell>
          <table:table-cell table:style-name="Таблица81.G3" office:value-type="string">
            <text:p text:style-name="P31">00,0</text:p>
          </table:table-cell>
          <table:table-cell table:style-name="Таблица81.H3" office:value-type="string">
            <text:p text:style-name="P31">00,0</text:p>
          </table:table-cell>
          <table:table-cell table:style-name="Таблица81.I3" office:value-type="string">
            <text:p text:style-name="P31">00,0</text:p>
          </table:table-cell>
          <table:table-cell table:style-name="Таблица81.J3" office:value-type="string">
            <text:p text:style-name="P31">00,0</text:p>
          </table:table-cell>
          <table:table-cell table:style-name="Таблица81.K3" office:value-type="string">
            <text:p text:style-name="P1"><text:span text:style-name="T4">3 кв.</text:span></text:p>
            <text:p text:style-name="P1"><text:span text:style-name="T4">2020 года</text:span></text:p>
          </table:table-cell>
          <table:covered-table-cell table:style-name="Таблица81.L2"/>
          <table:covered-table-cell table:style-name="Таблица81.M2"/>
        </table:table-row>
        <table:table-row table:style-name="TableLine964228972688">
          <table:covered-table-cell table:style-name="Таблица81.A2"/>
          <table:covered-table-cell table:style-name="Таблица81.B2"/>
          <table:covered-table-cell table:style-name="Таблица81.C2"/>
          <table:table-cell table:style-name="Таблица81.D4" office:value-type="string">
            <text:p text:style-name="P40">Федеральный бюджет</text:p>
          </table:table-cell>
          <table:table-cell table:style-name="Таблица81.E4" office:value-type="string">
            <text:p text:style-name="P31">00,0</text:p>
          </table:table-cell>
          <table:table-cell table:style-name="Таблица81.F4" office:value-type="string">
            <text:p text:style-name="P31">00,0</text:p>
          </table:table-cell>
          <table:table-cell table:style-name="Таблица81.G4" office:value-type="string">
            <text:p text:style-name="P31">00,0</text:p>
          </table:table-cell>
          <table:table-cell table:style-name="Таблица81.H4" office:value-type="string">
            <text:p text:style-name="P31">00,0</text:p>
          </table:table-cell>
          <table:table-cell table:style-name="Таблица81.I4" office:value-type="string">
            <text:p text:style-name="P31">00,0</text:p>
          </table:table-cell>
          <table:table-cell table:style-name="Таблица81.J4" office:value-type="string">
            <text:p text:style-name="P31">00,0</text:p>
          </table:table-cell>
          <table:table-cell table:style-name="Таблица81.K4" office:value-type="string">
            <text:p text:style-name="P15"/>
          </table:table-cell>
          <table:covered-table-cell table:style-name="Таблица81.L2"/>
          <table:covered-table-cell table:style-name="Таблица81.M2"/>
        </table:table-row>
        <table:table-row table:style-name="TableLine964228980032">
          <table:covered-table-cell table:style-name="Таблица81.A2"/>
          <table:covered-table-cell table:style-name="Таблица81.B2"/>
          <table:covered-table-cell table:style-name="Таблица81.C2"/>
          <table:table-cell table:style-name="Таблица81.D5" office:value-type="string">
            <text:p text:style-name="P40">Муниципальный бюджет</text:p>
          </table:table-cell>
          <table:table-cell table:style-name="Таблица81.E5" office:value-type="string">
            <text:p text:style-name="P31">100,0</text:p>
          </table:table-cell>
          <table:table-cell table:style-name="Таблица81.F5" office:value-type="string">
            <text:p text:style-name="P31">100,0</text:p>
          </table:table-cell>
          <table:table-cell table:style-name="Таблица81.G5" office:value-type="string">
            <text:p text:style-name="P31">00,0</text:p>
          </table:table-cell>
          <table:table-cell table:style-name="Таблица81.H5" office:value-type="string">
            <text:p text:style-name="P31">00,0</text:p>
          </table:table-cell>
          <table:table-cell table:style-name="Таблица81.I5" office:value-type="string">
            <text:p text:style-name="P31">00,0</text:p>
          </table:table-cell>
          <table:table-cell table:style-name="Таблица81.J5" office:value-type="string">
            <text:p text:style-name="P31">00,0</text:p>
          </table:table-cell>
          <table:table-cell table:style-name="Таблица81.K5" office:value-type="string">
            <text:p text:style-name="P1"><text:span text:style-name="T4">3 кв.</text:span></text:p>
            <text:p text:style-name="P1"><text:span text:style-name="T4">2020 года</text:span></text:p>
          </table:table-cell>
          <table:covered-table-cell table:style-name="Таблица81.L2"/>
          <table:covered-table-cell table:style-name="Таблица81.M2"/>
        </table:table-row>
        <table:table-row table:style-name="TableLine964228971056">
          <table:covered-table-cell table:style-name="Таблица81.A2"/>
          <table:covered-table-cell table:style-name="Таблица81.B2"/>
          <table:covered-table-cell table:style-name="Таблица81.C2"/>
          <table:table-cell table:style-name="Таблица81.D6" office:value-type="string">
            <text:p text:style-name="P40">Внебюджетные источники</text:p>
          </table:table-cell>
          <table:table-cell table:style-name="Таблица81.E6" office:value-type="string">
            <text:p text:style-name="P40">00,0</text:p>
          </table:table-cell>
          <table:table-cell table:style-name="Таблица81.F6" office:value-type="string">
            <text:p text:style-name="P31">00,0</text:p>
          </table:table-cell>
          <table:table-cell table:style-name="Таблица81.G6" office:value-type="string">
            <text:p text:style-name="P31">00,0</text:p>
          </table:table-cell>
          <table:table-cell table:style-name="Таблица81.H6" office:value-type="string">
            <text:p text:style-name="P31">00,0</text:p>
          </table:table-cell>
          <table:table-cell table:style-name="Таблица81.I6" office:value-type="string">
            <text:p text:style-name="P31">00,0</text:p>
          </table:table-cell>
          <table:table-cell table:style-name="Таблица81.J6" office:value-type="string">
            <text:p text:style-name="P31">00,0</text:p>
          </table:table-cell>
          <table:table-cell table:style-name="Таблица81.K6" office:value-type="string">
            <text:p text:style-name="P15"/>
          </table:table-cell>
          <table:covered-table-cell table:style-name="Таблица81.L2"/>
          <table:covered-table-cell table:style-name="Таблица81.M2"/>
        </table:table-row>
      </table:table>
      <text:p text:style-name="P31">24</text:p>
      <text:p text:style-name="P18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column table:style-name="Таблица82.H"/>
        <table:table-column table:style-name="Таблица82.I"/>
        <table:table-column table:style-name="Таблица82.J"/>
        <table:table-column table:style-name="Таблица82.K"/>
        <table:table-column table:style-name="Таблица82.L"/>
        <table:table-column table:style-name="Таблица82.M"/>
        <table:table-row table:style-name="TableLine964420002064">
          <table:table-cell table:style-name="Таблица82.A1" office:value-type="string">
            <text:p text:style-name="P18"/>
          </table:table-cell>
          <table:table-cell table:style-name="Таблица82.B1" office:value-type="string">
            <text:p text:style-name="P40">вательных органи</text:p>
            <text:p text:style-name="P40">зациях, созданию условий <text:s/>для осуществления присмотра и</text:p>
            <text:p text:style-name="P40"><text:soft-page-break/>ухода за детьми, содержания детей в муници-</text:p>
            <text:p text:style-name="P40">пальных образовательных организациях на софинансирование мероприятий в части оснащения помещений муниципальных дошкольных образовательных и <text:s/></text:p>
          </table:table-cell>
          <table:table-cell table:style-name="Таблица82.C1" office:value-type="string">
            <text:p text:style-name="P18"/>
          </table:table-cell>
          <table:table-cell table:style-name="Таблица82.D1" office:value-type="string">
            <text:p text:style-name="P18"/>
          </table:table-cell>
          <table:table-cell table:style-name="Таблица82.E1" office:value-type="string">
            <text:p text:style-name="P15"/>
          </table:table-cell>
          <table:table-cell table:style-name="Таблица82.F1" office:value-type="string">
            <text:p text:style-name="P15"/>
          </table:table-cell>
          <table:table-cell table:style-name="Таблица82.G1" office:value-type="string">
            <text:p text:style-name="P15"/>
          </table:table-cell>
          <table:table-cell table:style-name="Таблица82.H1" office:value-type="string">
            <text:p text:style-name="P15"/>
          </table:table-cell>
          <table:table-cell table:style-name="Таблица82.I1" office:value-type="string">
            <text:p text:style-name="P15"/>
          </table:table-cell>
          <table:table-cell table:style-name="Таблица82.J1" office:value-type="string">
            <text:p text:style-name="P15"/>
          </table:table-cell>
          <table:table-cell table:style-name="Таблица82.K1" office:value-type="string">
            <text:p text:style-name="P15"/>
          </table:table-cell>
          <table:table-cell table:style-name="Таблица82.L1" office:value-type="string">
            <text:p text:style-name="P22"/>
          </table:table-cell>
          <table:table-cell table:style-name="Таблица82.M1" office:value-type="string">
            <text:p text:style-name="P40"><text:s/></text:p>
          </table:table-cell>
        </table:table-row>
      </table:table>
      <text:p text:style-name="P31">26</text:p>
      <text:p text:style-name="P15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 table:number-columns-repeated="2"/>
        <table:table-column table:style-name="Таблица83.F"/>
        <table:table-column table:style-name="Таблица83.G"/>
        <table:table-column table:style-name="Таблица83.H"/>
        <table:table-column table:style-name="Таблица83.I"/>
        <table:table-column table:style-name="Таблица83.J"/>
        <table:table-column table:style-name="Таблица83.K"/>
        <table:table-column table:style-name="Таблица83.L"/>
        <table:table-column table:style-name="Таблица83.M"/>
        <table:table-row table:style-name="TableLine965592205024">
          <table:table-cell table:style-name="Таблица83.A1" office:value-type="string">
            <text:p text:style-name="P18"/>
          </table:table-cell>
          <table:table-cell table:style-name="Таблица83.B1" office:value-type="string">
            <text:p text:style-name="P40">общеобразователь</text:p>
            <text:p text:style-name="P40">ных организаций оборудова</text:p>
            <text:p text:style-name="P5"><text:span text:style-name="T8">нием для обеззараживания воздуха, предназначенным для работы в присутствии людей»</text:span></text:p>
          </table:table-cell>
          <table:table-cell table:style-name="Таблица83.C1" office:value-type="string">
            <text:p text:style-name="P18"/>
          </table:table-cell>
          <table:table-cell table:style-name="Таблица83.D1" office:value-type="string">
            <text:p text:style-name="P18"/>
          </table:table-cell>
          <table:table-cell table:style-name="Таблица83.E1" office:value-type="string">
            <text:p text:style-name="P15"/>
          </table:table-cell>
          <table:table-cell table:style-name="Таблица83.F1" office:value-type="string">
            <text:p text:style-name="P15"/>
          </table:table-cell>
          <table:table-cell table:style-name="Таблица83.G1" office:value-type="string">
            <text:p text:style-name="P15"/>
          </table:table-cell>
          <table:table-cell table:style-name="Таблица83.H1" office:value-type="string">
            <text:p text:style-name="P15"/>
          </table:table-cell>
          <table:table-cell table:style-name="Таблица83.I1" office:value-type="string">
            <text:p text:style-name="P15"/>
          </table:table-cell>
          <table:table-cell table:style-name="Таблица83.J1" office:value-type="string">
            <text:p text:style-name="P15"/>
          </table:table-cell>
          <table:table-cell table:style-name="Таблица83.K1" office:value-type="string">
            <text:p text:style-name="P15"/>
          </table:table-cell>
          <table:table-cell table:style-name="Таблица83.L1" office:value-type="string">
            <text:p text:style-name="P23"/>
          </table:table-cell>
          <table:table-cell table:style-name="Таблица83.M1" office:value-type="string">
            <text:p text:style-name="P18"/>
          </table:table-cell>
        </table:table-row>
        <table:table-row table:style-name="TableLine965592218352">
          <table:table-cell table:style-name="Таблица83.A2" table:number-rows-spanned="5" office:value-type="string">
            <text:p text:style-name="P40">2.13.</text:p>
          </table:table-cell>
          <table:table-cell table:style-name="Таблица83.B2" table:number-rows-spanned="5" office:value-type="string">
            <text:p text:style-name="P40">Создание условий для содержания детей дошкольного возраста в муниципальных образо-</text:p>
            <text:p text:style-name="P40">вательных организациях <text:soft-page-break/>(приобретение движимого имущества, необходимого для обес</text:p>
          </table:table-cell>
          <table:table-cell table:style-name="Таблица83.C2" table:number-rows-spanned="5" office:value-type="string">
            <text:p text:style-name="P40">3</text:p>
          </table:table-cell>
          <table:table-cell table:style-name="Таблица83.D2" office:value-type="string">
            <text:p text:style-name="P40">Всего</text:p>
          </table:table-cell>
          <table:table-cell table:style-name="Таблица83.E2" office:value-type="string">
            <text:p text:style-name="P31">9028,8</text:p>
          </table:table-cell>
          <table:table-cell table:style-name="Таблица83.F2" office:value-type="string">
            <text:p text:style-name="P31">9028,8</text:p>
          </table:table-cell>
          <table:table-cell table:style-name="Таблица83.G2" office:value-type="string">
            <text:p text:style-name="P31">00,0</text:p>
          </table:table-cell>
          <table:table-cell table:style-name="Таблица83.H2" office:value-type="string">
            <text:p text:style-name="P31">00,0</text:p>
          </table:table-cell>
          <table:table-cell table:style-name="Таблица83.I2" office:value-type="string">
            <text:p text:style-name="P31">00,0</text:p>
          </table:table-cell>
          <table:table-cell table:style-name="Таблица83.J2" office:value-type="string">
            <text:p text:style-name="P31">00,0</text:p>
          </table:table-cell>
          <table:table-cell table:style-name="Таблица83.K2" office:value-type="string">
            <text:p text:style-name="P1"><text:span text:style-name="T4">4 кв. 2020 года</text:span></text:p>
          </table:table-cell>
          <table:table-cell table:style-name="Таблица83.L2" table:number-rows-spanned="4" office:value-type="string">
            <text:p text:style-name="P45">Количество введенных мест</text:p>
          </table:table-cell>
          <table:table-cell table:style-name="Таблица83.M2" table:number-rows-spanned="4" office:value-type="string">
            <text:p text:style-name="P40">Управление образования <text:s/>администрации муницпаль</text:p>
            <text:p text:style-name="P40">ного образования Коре-</text:p>
            <text:p text:style-name="P40">новский район</text:p>
          </table:table-cell>
        </table:table-row>
        <table:table-row table:style-name="TableLine965592281184">
          <table:covered-table-cell table:style-name="Таблица83.A2"/>
          <table:covered-table-cell table:style-name="Таблица83.B2"/>
          <table:covered-table-cell table:style-name="Таблица83.C2"/>
          <table:table-cell table:style-name="Таблица83.D3" office:value-type="string">
            <text:p text:style-name="P31">Краевой бюджет</text:p>
          </table:table-cell>
          <table:table-cell table:style-name="Таблица83.E3" office:value-type="string">
            <text:p text:style-name="P31">8667,6</text:p>
          </table:table-cell>
          <table:table-cell table:style-name="Таблица83.F3" office:value-type="string">
            <text:p text:style-name="P31">8667,6</text:p>
          </table:table-cell>
          <table:table-cell table:style-name="Таблица83.G3" office:value-type="string">
            <text:p text:style-name="P31">00,0</text:p>
          </table:table-cell>
          <table:table-cell table:style-name="Таблица83.H3" office:value-type="string">
            <text:p text:style-name="P31">00,0</text:p>
          </table:table-cell>
          <table:table-cell table:style-name="Таблица83.I3" office:value-type="string">
            <text:p text:style-name="P31">00,0</text:p>
          </table:table-cell>
          <table:table-cell table:style-name="Таблица83.J3" office:value-type="string">
            <text:p text:style-name="P31">00,0</text:p>
          </table:table-cell>
          <table:table-cell table:style-name="Таблица83.K3" office:value-type="string">
            <text:p text:style-name="P1"><text:span text:style-name="T4">4 кв. 2020 года</text:span></text:p>
          </table:table-cell>
          <table:covered-table-cell table:style-name="Таблица83.L2"/>
          <table:covered-table-cell table:style-name="Таблица83.M2"/>
        </table:table-row>
        <table:table-row table:style-name="TableLine965592276560">
          <table:covered-table-cell table:style-name="Таблица83.A2"/>
          <table:covered-table-cell table:style-name="Таблица83.B2"/>
          <table:covered-table-cell table:style-name="Таблица83.C2"/>
          <table:table-cell table:style-name="Таблица83.D4" office:value-type="string">
            <text:p text:style-name="P40">Федеральный</text:p>
          </table:table-cell>
          <table:table-cell table:style-name="Таблица83.E4" office:value-type="string">
            <text:p text:style-name="P31">00,0</text:p>
          </table:table-cell>
          <table:table-cell table:style-name="Таблица83.F4" office:value-type="string">
            <text:p text:style-name="P31">00,0</text:p>
          </table:table-cell>
          <table:table-cell table:style-name="Таблица83.G4" office:value-type="string">
            <text:p text:style-name="P31">00,0</text:p>
          </table:table-cell>
          <table:table-cell table:style-name="Таблица83.H4" office:value-type="string">
            <text:p text:style-name="P31">00,0</text:p>
          </table:table-cell>
          <table:table-cell table:style-name="Таблица83.I4" office:value-type="string">
            <text:p text:style-name="P31">00,0</text:p>
          </table:table-cell>
          <table:table-cell table:style-name="Таблица83.J4" office:value-type="string">
            <text:p text:style-name="P31">00,0</text:p>
          </table:table-cell>
          <table:table-cell table:style-name="Таблица83.K4" office:value-type="string">
            <text:p text:style-name="P15"/>
          </table:table-cell>
          <table:covered-table-cell table:style-name="Таблица83.L2"/>
          <table:covered-table-cell table:style-name="Таблица83.M2"/>
        </table:table-row>
        <table:table-row table:style-name="TableLine965592284720">
          <table:covered-table-cell table:style-name="Таблица83.A2"/>
          <table:covered-table-cell table:style-name="Таблица83.B2"/>
          <table:covered-table-cell table:style-name="Таблица83.C2"/>
          <table:table-cell table:style-name="Таблица83.D5" office:value-type="string">
            <text:p text:style-name="P40">Муниципальный</text:p>
            <text:p text:style-name="P40"><text:soft-page-break/>бюджет</text:p>
          </table:table-cell>
          <table:table-cell table:style-name="Таблица83.E5" office:value-type="string">
            <text:p text:style-name="P31">361,2</text:p>
          </table:table-cell>
          <table:table-cell table:style-name="Таблица83.F5" office:value-type="string">
            <text:p text:style-name="P31">361,2</text:p>
          </table:table-cell>
          <table:table-cell table:style-name="Таблица83.G5" office:value-type="string">
            <text:p text:style-name="P31">00,0</text:p>
          </table:table-cell>
          <table:table-cell table:style-name="Таблица83.H5" office:value-type="string">
            <text:p text:style-name="P31">00,0</text:p>
          </table:table-cell>
          <table:table-cell table:style-name="Таблица83.I5" office:value-type="string">
            <text:p text:style-name="P31">00,0</text:p>
          </table:table-cell>
          <table:table-cell table:style-name="Таблица83.J5" office:value-type="string">
            <text:p text:style-name="P31">00,0</text:p>
          </table:table-cell>
          <table:table-cell table:style-name="Таблица83.K5" office:value-type="string">
            <text:p text:style-name="P15"/>
          </table:table-cell>
          <table:covered-table-cell table:style-name="Таблица83.L2"/>
          <table:covered-table-cell table:style-name="Таблица83.M2"/>
        </table:table-row>
        <table:table-row table:style-name="TableLine965592285264">
          <table:covered-table-cell table:style-name="Таблица83.A2"/>
          <table:covered-table-cell table:style-name="Таблица83.B2"/>
          <table:covered-table-cell table:style-name="Таблица83.C2"/>
          <table:table-cell table:style-name="Таблица83.D6" office:value-type="string">
            <text:p text:style-name="P40">Внебюджетные источники</text:p>
          </table:table-cell>
          <table:table-cell table:style-name="Таблица83.E6" office:value-type="string">
            <text:p text:style-name="P31">00,0</text:p>
          </table:table-cell>
          <table:table-cell table:style-name="Таблица83.F6" office:value-type="string">
            <text:p text:style-name="P31">00,0</text:p>
          </table:table-cell>
          <table:table-cell table:style-name="Таблица83.G6" office:value-type="string">
            <text:p text:style-name="P31">00,0</text:p>
          </table:table-cell>
          <table:table-cell table:style-name="Таблица83.H6" office:value-type="string">
            <text:p text:style-name="P31">00,0</text:p>
          </table:table-cell>
          <table:table-cell table:style-name="Таблица83.I6" office:value-type="string">
            <text:p text:style-name="P31">00,0</text:p>
          </table:table-cell>
          <table:table-cell table:style-name="Таблица83.J6" office:value-type="string">
            <text:p text:style-name="P31">00,0</text:p>
          </table:table-cell>
          <table:table-cell table:style-name="Таблица83.K6" office:value-type="string">
            <text:p text:style-name="P15"/>
          </table:table-cell>
          <table:table-cell table:style-name="Таблица83.L6" office:value-type="string">
            <text:p text:style-name="P23"/>
          </table:table-cell>
          <table:table-cell table:style-name="Таблица83.M6" office:value-type="string">
            <text:p text:style-name="P18"/>
          </table:table-cell>
        </table:table-row>
      </table:table>
      <text:p text:style-name="P31">27</text:p>
      <text:p text:style-name="P18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column table:style-name="Таблица84.H"/>
        <table:table-column table:style-name="Таблица84.I"/>
        <table:table-column table:style-name="Таблица84.J"/>
        <table:table-column table:style-name="Таблица84.K"/>
        <table:table-column table:style-name="Таблица84.L"/>
        <table:table-column table:style-name="Таблица84.M"/>
        <table:table-row table:style-name="TableLine965592217264">
          <table:table-cell table:style-name="Таблица84.A1" office:value-type="string">
            <text:p text:style-name="P18"/>
          </table:table-cell>
          <table:table-cell table:style-name="Таблица84.B1" office:value-type="string">
            <text:p text:style-name="P40">печения функционирования вновь созданных и <text:s/>(или) создаваемых мест в муниципальных образовательных организациях, в том числе для разме-</text:p>
            <text:p text:style-name="P40">щения детей в <text:s/>возрасте до 3 лет)</text:p>
          </table:table-cell>
          <table:table-cell table:style-name="Таблица84.C1" office:value-type="string">
            <text:p text:style-name="P18"/>
          </table:table-cell>
          <table:table-cell table:style-name="Таблица84.D1" office:value-type="string">
            <text:p text:style-name="P18"/>
          </table:table-cell>
          <table:table-cell table:style-name="Таблица84.E1" office:value-type="string">
            <text:p text:style-name="P15"/>
          </table:table-cell>
          <table:table-cell table:style-name="Таблица84.F1" office:value-type="string">
            <text:p text:style-name="P15"/>
          </table:table-cell>
          <table:table-cell table:style-name="Таблица84.G1" office:value-type="string">
            <text:p text:style-name="P15"/>
          </table:table-cell>
          <table:table-cell table:style-name="Таблица84.H1" office:value-type="string">
            <text:p text:style-name="P15"/>
          </table:table-cell>
          <table:table-cell table:style-name="Таблица84.I1" office:value-type="string">
            <text:p text:style-name="P15"/>
          </table:table-cell>
          <table:table-cell table:style-name="Таблица84.J1" office:value-type="string">
            <text:p text:style-name="P15"/>
          </table:table-cell>
          <table:table-cell table:style-name="Таблица84.K1" office:value-type="string">
            <text:p text:style-name="P15"/>
          </table:table-cell>
          <table:table-cell table:style-name="Таблица84.L1" office:value-type="string">
            <text:p text:style-name="P22"/>
          </table:table-cell>
          <table:table-cell table:style-name="Таблица84.M1" office:value-type="string">
            <text:p text:style-name="P40"><text:s/></text:p>
          </table:table-cell>
        </table:table-row>
        <table:table-row table:style-name="TableLine965592272480">
          <table:table-cell table:style-name="Таблица84.A2" table:number-rows-spanned="2" office:value-type="string">
            <text:p text:style-name="P40">2.14.</text:p>
          </table:table-cell>
          <table:table-cell table:style-name="Таблица84.B2" table:number-rows-spanned="2" office:value-type="string">
            <text:p text:style-name="P5"><text:span text:style-name="T4">Участие в профилактике терроризма в части обеспечения инженерно-технической защищенности муниципаль­</text:span></text:p>
          </table:table-cell>
          <table:table-cell table:style-name="Таблица84.C2" table:number-rows-spanned="2" office:value-type="string">
            <text:p text:style-name="P40">3</text:p>
          </table:table-cell>
          <table:table-cell table:style-name="Таблица84.D2" office:value-type="string">
            <text:p text:style-name="P40">Всего</text:p>
          </table:table-cell>
          <table:table-cell table:style-name="Таблица84.E2" office:value-type="string">
            <text:p text:style-name="P31">1600,0</text:p>
          </table:table-cell>
          <table:table-cell table:style-name="Таблица84.F2" office:value-type="string">
            <text:p text:style-name="P31">00,0</text:p>
          </table:table-cell>
          <table:table-cell table:style-name="Таблица84.G2" office:value-type="string">
            <text:p text:style-name="P31">00,0</text:p>
          </table:table-cell>
          <table:table-cell table:style-name="Таблица84.H2" office:value-type="string">
            <text:p text:style-name="P31">00,0</text:p>
          </table:table-cell>
          <table:table-cell table:style-name="Таблица84.I2" office:value-type="string">
            <text:p text:style-name="P31">1600,0</text:p>
          </table:table-cell>
          <table:table-cell table:style-name="Таблица84.J2" office:value-type="string">
            <text:p text:style-name="P31">00,0</text:p>
          </table:table-cell>
          <table:table-cell table:style-name="Таблица84.K2" office:value-type="string">
            <text:p text:style-name="P1"><text:span text:style-name="T4">4 кв.</text:span></text:p>
            <text:p text:style-name="P1"><text:span text:style-name="T4">2023 года</text:span></text:p>
          </table:table-cell>
          <table:table-cell table:style-name="Таблица84.L2" table:number-rows-spanned="2" office:value-type="string">
            <text:p text:style-name="P40">Доля образовательных учреждений в которых созданы безопасные условия для образо вательного</text:p>
          </table:table-cell>
          <table:table-cell table:style-name="Таблица84.M2" table:number-rows-spanned="2" office:value-type="string">
            <text:p text:style-name="P40">Управление образования администрации муницпального оразования Кореновский район</text:p>
          </table:table-cell>
        </table:table-row>
        <table:table-row table:style-name="TableLine965592291520">
          <table:covered-table-cell table:style-name="Таблица84.A2"/>
          <table:covered-table-cell table:style-name="Таблица84.B2"/>
          <table:covered-table-cell table:style-name="Таблица84.C2"/>
          <table:table-cell table:style-name="Таблица84.D3" office:value-type="string">
            <text:p text:style-name="P31">Краевой бюджет</text:p>
          </table:table-cell>
          <table:table-cell table:style-name="Таблица84.E3" office:value-type="string">
            <text:p text:style-name="P31">1472,0</text:p>
          </table:table-cell>
          <table:table-cell table:style-name="Таблица84.F3" office:value-type="string">
            <text:p text:style-name="P31">00,0</text:p>
          </table:table-cell>
          <table:table-cell table:style-name="Таблица84.G3" office:value-type="string">
            <text:p text:style-name="P31">00,0</text:p>
          </table:table-cell>
          <table:table-cell table:style-name="Таблица84.H3" office:value-type="string">
            <text:p text:style-name="P31">00,0</text:p>
          </table:table-cell>
          <table:table-cell table:style-name="Таблица84.I3" office:value-type="string">
            <text:p text:style-name="P31">1472,0</text:p>
          </table:table-cell>
          <table:table-cell table:style-name="Таблица84.J3" office:value-type="string">
            <text:p text:style-name="P31">00,0</text:p>
          </table:table-cell>
          <table:table-cell table:style-name="Таблица84.K3" office:value-type="string">
            <text:p text:style-name="P1"><text:span text:style-name="T4">4 кв.</text:span></text:p>
            <text:p text:style-name="P1"><text:span text:style-name="T4">2023 года</text:span></text:p>
          </table:table-cell>
          <table:covered-table-cell table:style-name="Таблица84.L2"/>
          <table:covered-table-cell table:style-name="Таблица84.M2"/>
        </table:table-row>
      </table:table>
      <text:p text:style-name="P31">28</text:p>
      <text:p text:style-name="P18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column table:style-name="Таблица85.H"/>
        <table:table-column table:style-name="Таблица85.I"/>
        <table:table-column table:style-name="Таблица85.J"/>
        <table:table-column table:style-name="Таблица85.K"/>
        <table:table-column table:style-name="Таблица85.L"/>
        <table:table-column table:style-name="Таблица85.M"/>
        <table:table-row table:style-name="TableLine965592287712">
          <table:table-cell table:style-name="Таблица85.A1" table:number-rows-spanned="3" office:value-type="string">
            <text:p text:style-name="P18"/>
          </table:table-cell>
          <table:table-cell table:style-name="Таблица85.B1" table:number-rows-spanned="3" office:value-type="string">
            <text:p text:style-name="P40">ных образовательных организаций</text:p>
          </table:table-cell>
          <table:table-cell table:style-name="Таблица85.C1" table:number-rows-spanned="3" office:value-type="string">
            <text:p text:style-name="P40">3</text:p>
          </table:table-cell>
          <table:table-cell table:style-name="Таблица85.D1" office:value-type="string">
            <text:p text:style-name="P40">Федеральный</text:p>
          </table:table-cell>
          <table:table-cell table:style-name="Таблица85.E1" office:value-type="string">
            <text:p text:style-name="P31">00,0</text:p>
          </table:table-cell>
          <table:table-cell table:style-name="Таблица85.F1" office:value-type="string">
            <text:p text:style-name="P31">00,0</text:p>
          </table:table-cell>
          <table:table-cell table:style-name="Таблица85.G1" office:value-type="string">
            <text:p text:style-name="P31">00,0</text:p>
          </table:table-cell>
          <table:table-cell table:style-name="Таблица85.H1" office:value-type="string">
            <text:p text:style-name="P31">00,0</text:p>
          </table:table-cell>
          <table:table-cell table:style-name="Таблица85.I1" office:value-type="string">
            <text:p text:style-name="P31">00,0</text:p>
          </table:table-cell>
          <table:table-cell table:style-name="Таблица85.J1" office:value-type="string">
            <text:p text:style-name="P31">00,0</text:p>
          </table:table-cell>
          <table:table-cell table:style-name="Таблица85.K1" office:value-type="string">
            <text:p text:style-name="P15"/>
          </table:table-cell>
          <table:table-cell table:style-name="Таблица85.L1" table:number-rows-spanned="3" office:value-type="string">
            <text:p text:style-name="P40">процесса</text:p>
          </table:table-cell>
          <table:table-cell table:style-name="Таблица85.M1" table:number-rows-spanned="3" office:value-type="string">
            <text:p text:style-name="P40"><text:s/></text:p>
          </table:table-cell>
        </table:table-row>
        <table:table-row table:style-name="TableLine965592168576">
          <table:covered-table-cell table:style-name="Таблица85.A1"/>
          <table:covered-table-cell table:style-name="Таблица85.B1"/>
          <table:covered-table-cell table:style-name="Таблица85.C1"/>
          <table:table-cell table:style-name="Таблица85.D2" office:value-type="string">
            <text:p text:style-name="P40">Муниципальный</text:p>
            <text:p text:style-name="P40"><text:soft-page-break/>бюджет</text:p>
          </table:table-cell>
          <table:table-cell table:style-name="Таблица85.E2" office:value-type="string">
            <text:p text:style-name="P31">128,0</text:p>
          </table:table-cell>
          <table:table-cell table:style-name="Таблица85.F2" office:value-type="string">
            <text:p text:style-name="P31">00,0</text:p>
          </table:table-cell>
          <table:table-cell table:style-name="Таблица85.G2" office:value-type="string">
            <text:p text:style-name="P31">00,0</text:p>
          </table:table-cell>
          <table:table-cell table:style-name="Таблица85.H2" office:value-type="string">
            <text:p text:style-name="P31">00,0</text:p>
          </table:table-cell>
          <table:table-cell table:style-name="Таблица85.I2" office:value-type="string">
            <text:p text:style-name="P31">128,0</text:p>
          </table:table-cell>
          <table:table-cell table:style-name="Таблица85.J2" office:value-type="string">
            <text:p text:style-name="P31">00,0</text:p>
          </table:table-cell>
          <table:table-cell table:style-name="Таблица85.K2" office:value-type="string">
            <text:p text:style-name="P1"><text:span text:style-name="T4">4 кв.</text:span></text:p>
            <text:p text:style-name="P1"><text:span text:style-name="T4">2023 года</text:span></text:p>
          </table:table-cell>
          <table:covered-table-cell table:style-name="Таблица85.L1"/>
          <table:covered-table-cell table:style-name="Таблица85.M1"/>
        </table:table-row>
        <table:table-row table:style-name="TableLine965592171024">
          <table:covered-table-cell table:style-name="Таблица85.A1"/>
          <table:covered-table-cell table:style-name="Таблица85.B1"/>
          <table:covered-table-cell table:style-name="Таблица85.C1"/>
          <table:table-cell table:style-name="Таблица85.D3" office:value-type="string">
            <text:p text:style-name="P40">Внебюджетные источники</text:p>
          </table:table-cell>
          <table:table-cell table:style-name="Таблица85.E3" office:value-type="string">
            <text:p text:style-name="P31">00,0</text:p>
          </table:table-cell>
          <table:table-cell table:style-name="Таблица85.F3" office:value-type="string">
            <text:p text:style-name="P31">00,0</text:p>
          </table:table-cell>
          <table:table-cell table:style-name="Таблица85.G3" office:value-type="string">
            <text:p text:style-name="P31">00,0</text:p>
          </table:table-cell>
          <table:table-cell table:style-name="Таблица85.H3" office:value-type="string">
            <text:p text:style-name="P31">00,0</text:p>
          </table:table-cell>
          <table:table-cell table:style-name="Таблица85.I3" office:value-type="string">
            <text:p text:style-name="P31">00,0</text:p>
          </table:table-cell>
          <table:table-cell table:style-name="Таблица85.J3" office:value-type="string">
            <text:p text:style-name="P31">00,0</text:p>
          </table:table-cell>
          <table:table-cell table:style-name="Таблица85.K3" office:value-type="string">
            <text:p text:style-name="P15"/>
          </table:table-cell>
          <table:covered-table-cell table:style-name="Таблица85.L1"/>
          <table:covered-table-cell table:style-name="Таблица85.M1"/>
        </table:table-row>
        <table:table-row table:style-name="TableLine965592183264">
          <table:table-cell table:style-name="Таблица85.A4" table:number-rows-spanned="5" office:value-type="string">
            <text:p text:style-name="P40">2.15.</text:p>
          </table:table-cell>
          <table:table-cell table:style-name="Таблица85.B4" table:number-rows-spanned="5" office:value-type="string">
            <text:p text:style-name="P40">Участие в осуществлении мероприятий по предупреждению детского дорожно-транспортного травма</text:p>
            <text:p text:style-name="P40">тизма на территории муниципальных образова</text:p>
          </table:table-cell>
          <table:table-cell table:style-name="Таблица85.C4" table:number-rows-spanned="5" office:value-type="string">
            <text:p text:style-name="P40">3</text:p>
          </table:table-cell>
          <table:table-cell table:style-name="Таблица85.D4" office:value-type="string">
            <text:p text:style-name="P40">Всего</text:p>
          </table:table-cell>
          <table:table-cell table:style-name="Таблица85.E4" office:value-type="string">
            <text:p text:style-name="P31">2000,0</text:p>
          </table:table-cell>
          <table:table-cell table:style-name="Таблица85.F4" office:value-type="string">
            <text:p text:style-name="P31">00,0</text:p>
          </table:table-cell>
          <table:table-cell table:style-name="Таблица85.G4" office:value-type="string">
            <text:p text:style-name="P31">00,0</text:p>
          </table:table-cell>
          <table:table-cell table:style-name="Таблица85.H4" office:value-type="string">
            <text:p text:style-name="P31">00,0</text:p>
          </table:table-cell>
          <table:table-cell table:style-name="Таблица85.I4" office:value-type="string">
            <text:p text:style-name="P31">2000,0</text:p>
          </table:table-cell>
          <table:table-cell table:style-name="Таблица85.J4" office:value-type="string">
            <text:p text:style-name="P31">00,0</text:p>
          </table:table-cell>
          <table:table-cell table:style-name="Таблица85.K4" office:value-type="string">
            <text:p text:style-name="P1"><text:span text:style-name="T4">4 кв.</text:span></text:p>
            <text:p text:style-name="P1"><text:span text:style-name="T4">2023 года</text:span></text:p>
          </table:table-cell>
          <table:table-cell table:style-name="Таблица85.L4" table:number-rows-spanned="5" office:value-type="string">
            <text:p text:style-name="P40">Доля образовательных учреждений в которых созданы <text:s/></text:p>
            <text:p text:style-name="P45">безопасные условия для образовательного процесса</text:p>
          </table:table-cell>
          <table:table-cell table:style-name="Таблица85.M4" table:number-rows-spanned="5" office:value-type="string">
            <text:p text:style-name="P40">Управление образования администрации муниц</text:p>
            <text:p text:style-name="P40">пального оразования Кореновский район</text:p>
          </table:table-cell>
        </table:table-row>
        <table:table-row table:style-name="TableLine965592180544">
          <table:covered-table-cell table:style-name="Таблица85.A4"/>
          <table:covered-table-cell table:style-name="Таблица85.B4"/>
          <table:covered-table-cell table:style-name="Таблица85.C4"/>
          <table:table-cell table:style-name="Таблица85.D5" office:value-type="string">
            <text:p text:style-name="P31">Краевой бюджет</text:p>
          </table:table-cell>
          <table:table-cell table:style-name="Таблица85.E5" office:value-type="string">
            <text:p text:style-name="P31">1840,0</text:p>
          </table:table-cell>
          <table:table-cell table:style-name="Таблица85.F5" office:value-type="string">
            <text:p text:style-name="P31">00,0</text:p>
          </table:table-cell>
          <table:table-cell table:style-name="Таблица85.G5" office:value-type="string">
            <text:p text:style-name="P31">00,0</text:p>
          </table:table-cell>
          <table:table-cell table:style-name="Таблица85.H5" office:value-type="string">
            <text:p text:style-name="P31">00,0</text:p>
          </table:table-cell>
          <table:table-cell table:style-name="Таблица85.I5" office:value-type="string">
            <text:p text:style-name="P31">1840,0</text:p>
          </table:table-cell>
          <table:table-cell table:style-name="Таблица85.J5" office:value-type="string">
            <text:p text:style-name="P31">00,0</text:p>
          </table:table-cell>
          <table:table-cell table:style-name="Таблица85.K5" office:value-type="string">
            <text:p text:style-name="P1"><text:span text:style-name="T4">4 кв.</text:span></text:p>
            <text:p text:style-name="P1"><text:span text:style-name="T4">2023 года</text:span></text:p>
          </table:table-cell>
          <table:covered-table-cell table:style-name="Таблица85.L4"/>
          <table:covered-table-cell table:style-name="Таблица85.M4"/>
        </table:table-row>
        <table:table-row table:style-name="TableLine965592174016">
          <table:covered-table-cell table:style-name="Таблица85.A4"/>
          <table:covered-table-cell table:style-name="Таблица85.B4"/>
          <table:covered-table-cell table:style-name="Таблица85.C4"/>
          <table:table-cell table:style-name="Таблица85.D6" office:value-type="string">
            <text:p text:style-name="P40">Федеральный</text:p>
          </table:table-cell>
          <table:table-cell table:style-name="Таблица85.E6" office:value-type="string">
            <text:p text:style-name="P31">00,0</text:p>
          </table:table-cell>
          <table:table-cell table:style-name="Таблица85.F6" office:value-type="string">
            <text:p text:style-name="P31">00,0</text:p>
          </table:table-cell>
          <table:table-cell table:style-name="Таблица85.G6" office:value-type="string">
            <text:p text:style-name="P31">00,0</text:p>
          </table:table-cell>
          <table:table-cell table:style-name="Таблица85.H6" office:value-type="string">
            <text:p text:style-name="P31">00,0</text:p>
          </table:table-cell>
          <table:table-cell table:style-name="Таблица85.I6" office:value-type="string">
            <text:p text:style-name="P31">00,0</text:p>
          </table:table-cell>
          <table:table-cell table:style-name="Таблица85.J6" office:value-type="string">
            <text:p text:style-name="P31">00,0</text:p>
          </table:table-cell>
          <table:table-cell table:style-name="Таблица85.K6" office:value-type="string">
            <text:p text:style-name="P15"/>
          </table:table-cell>
          <table:covered-table-cell table:style-name="Таблица85.L4"/>
          <table:covered-table-cell table:style-name="Таблица85.M4"/>
        </table:table-row>
        <table:table-row table:style-name="TableLine965592189792">
          <table:covered-table-cell table:style-name="Таблица85.A4"/>
          <table:covered-table-cell table:style-name="Таблица85.B4"/>
          <table:covered-table-cell table:style-name="Таблица85.C4"/>
          <table:table-cell table:style-name="Таблица85.D7" office:value-type="string">
            <text:p text:style-name="P40">Муниципальный</text:p>
            <text:p text:style-name="P40">бюджет</text:p>
          </table:table-cell>
          <table:table-cell table:style-name="Таблица85.E7" office:value-type="string">
            <text:p text:style-name="P31">160,0</text:p>
          </table:table-cell>
          <table:table-cell table:style-name="Таблица85.F7" office:value-type="string">
            <text:p text:style-name="P31">00,0</text:p>
          </table:table-cell>
          <table:table-cell table:style-name="Таблица85.G7" office:value-type="string">
            <text:p text:style-name="P31">00,0</text:p>
          </table:table-cell>
          <table:table-cell table:style-name="Таблица85.H7" office:value-type="string">
            <text:p text:style-name="P31">00,0</text:p>
          </table:table-cell>
          <table:table-cell table:style-name="Таблица85.I7" office:value-type="string">
            <text:p text:style-name="P31">160,0</text:p>
          </table:table-cell>
          <table:table-cell table:style-name="Таблица85.J7" office:value-type="string">
            <text:p text:style-name="P31">00,0</text:p>
          </table:table-cell>
          <table:table-cell table:style-name="Таблица85.K7" office:value-type="string">
            <text:p text:style-name="P1"><text:span text:style-name="T4">4 кв.</text:span></text:p>
            <text:p text:style-name="P1"><text:span text:style-name="T4">2023 года</text:span></text:p>
          </table:table-cell>
          <table:covered-table-cell table:style-name="Таблица85.L4"/>
          <table:covered-table-cell table:style-name="Таблица85.M4"/>
        </table:table-row>
        <table:table-row table:style-name="TableLine965592201216">
          <table:covered-table-cell table:style-name="Таблица85.A4"/>
          <table:covered-table-cell table:style-name="Таблица85.B4"/>
          <table:covered-table-cell table:style-name="Таблица85.C4"/>
          <table:table-cell table:style-name="Таблица85.D8" office:value-type="string">
            <text:p text:style-name="P40">Внебюджетные</text:p>
          </table:table-cell>
          <table:table-cell table:style-name="Таблица85.E8" office:value-type="string">
            <text:p text:style-name="P31">00,0</text:p>
          </table:table-cell>
          <table:table-cell table:style-name="Таблица85.F8" office:value-type="string">
            <text:p text:style-name="P31">00,0</text:p>
          </table:table-cell>
          <table:table-cell table:style-name="Таблица85.G8" office:value-type="string">
            <text:p text:style-name="P31">00,0</text:p>
          </table:table-cell>
          <table:table-cell table:style-name="Таблица85.H8" office:value-type="string">
            <text:p text:style-name="P31">00,0</text:p>
          </table:table-cell>
          <table:table-cell table:style-name="Таблица85.I8" office:value-type="string">
            <text:p text:style-name="P31">00,0</text:p>
          </table:table-cell>
          <table:table-cell table:style-name="Таблица85.J8" office:value-type="string">
            <text:p text:style-name="P31">00,0</text:p>
          </table:table-cell>
          <table:table-cell table:style-name="Таблица85.K8" office:value-type="string">
            <text:p text:style-name="P15"/>
          </table:table-cell>
          <table:covered-table-cell table:style-name="Таблица85.L4"/>
          <table:covered-table-cell table:style-name="Таблица85.M4"/>
        </table:table-row>
      </table:table>
      <text:p text:style-name="P31">29</text:p>
      <text:p text:style-name="P18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column table:style-name="Таблица86.H"/>
        <table:table-column table:style-name="Таблица86.I"/>
        <table:table-column table:style-name="Таблица86.J"/>
        <table:table-column table:style-name="Таблица86.K"/>
        <table:table-column table:style-name="Таблица86.L"/>
        <table:table-column table:style-name="Таблица86.M"/>
        <table:table-row table:style-name="TableLine965592296960">
          <table:table-cell table:style-name="Таблица86.A1" office:value-type="string">
            <text:p text:style-name="P18"/>
          </table:table-cell>
          <table:table-cell table:style-name="Таблица86.B1" office:value-type="string">
            <text:p text:style-name="P5"><text:span text:style-name="T4">ний Краснодарского края в рамках реализации мероприятий регионального проекта «Краснодарского края «Безопасность дорожного движения»</text:span></text:p>
          </table:table-cell>
          <table:table-cell table:style-name="Таблица86.C1" office:value-type="string">
            <text:p text:style-name="P18"/>
          </table:table-cell>
          <table:table-cell table:style-name="Таблица86.D1" office:value-type="string">
            <text:p text:style-name="P40">источники</text:p>
          </table:table-cell>
          <table:table-cell table:style-name="Таблица86.E1" office:value-type="string">
            <text:p text:style-name="P15"/>
          </table:table-cell>
          <table:table-cell table:style-name="Таблица86.F1" office:value-type="string">
            <text:p text:style-name="P15"/>
          </table:table-cell>
          <table:table-cell table:style-name="Таблица86.G1" office:value-type="string">
            <text:p text:style-name="P15"/>
          </table:table-cell>
          <table:table-cell table:style-name="Таблица86.H1" office:value-type="string">
            <text:p text:style-name="P15"/>
          </table:table-cell>
          <table:table-cell table:style-name="Таблица86.I1" office:value-type="string">
            <text:p text:style-name="P15"/>
          </table:table-cell>
          <table:table-cell table:style-name="Таблица86.J1" office:value-type="string">
            <text:p text:style-name="P15"/>
          </table:table-cell>
          <table:table-cell table:style-name="Таблица86.K1" office:value-type="string">
            <text:p text:style-name="P15"/>
          </table:table-cell>
          <table:table-cell table:style-name="Таблица86.L1" office:value-type="string">
            <text:p text:style-name="P23"/>
          </table:table-cell>
          <table:table-cell table:style-name="Таблица86.M1" office:value-type="string">
            <text:p text:style-name="P18"/>
          </table:table-cell>
        </table:table-row>
        <table:table-row table:style-name="TableLine965592192784">
          <table:table-cell table:style-name="Таблица86.A2" table:number-rows-spanned="5" office:value-type="string">
            <text:p text:style-name="P40">2.16</text:p>
          </table:table-cell>
          <table:table-cell table:style-name="Таблица86.B2" table:number-rows-spanned="5" office:value-type="string">
            <text:p text:style-name="P40">Осуществление ежемесячной</text:p>
            <text:p text:style-name="P40">компенсационной выплаты на питание <text:soft-page-break/>обучающимся с ограниченными возможностями здоровья, для которых общеобразо</text:p>
          </table:table-cell>
          <table:table-cell table:style-name="Таблица86.C2" table:number-rows-spanned="5" office:value-type="string">
            <text:p text:style-name="P40">3</text:p>
          </table:table-cell>
          <table:table-cell table:style-name="Таблица86.D2" office:value-type="string">
            <text:p text:style-name="P40">Всего</text:p>
          </table:table-cell>
          <table:table-cell table:style-name="Таблица86.E2" office:value-type="string">
            <text:p text:style-name="P31">1986,9</text:p>
          </table:table-cell>
          <table:table-cell table:style-name="Таблица86.F2" office:value-type="string">
            <text:p text:style-name="P31">00,0</text:p>
          </table:table-cell>
          <table:table-cell table:style-name="Таблица86.G2" office:value-type="string">
            <text:p text:style-name="P31">1 284,4</text:p>
          </table:table-cell>
          <table:table-cell table:style-name="Таблица86.H2" office:value-type="string">
            <text:p text:style-name="P31">00,0</text:p>
          </table:table-cell>
          <table:table-cell table:style-name="Таблица86.I2" office:value-type="string">
            <text:p text:style-name="P31">702,5</text:p>
          </table:table-cell>
          <table:table-cell table:style-name="Таблица86.J2" office:value-type="string">
            <text:p text:style-name="P31">00,0</text:p>
          </table:table-cell>
          <table:table-cell table:style-name="Таблица86.K2" office:value-type="string">
            <text:p text:style-name="P1"><text:span text:style-name="T4">1,2,34 кв.</text:span></text:p>
            <text:p text:style-name="P1"><text:span text:style-name="T4">2021 года</text:span></text:p>
          </table:table-cell>
          <table:table-cell table:style-name="Таблица86.L2" table:number-rows-spanned="5" office:value-type="string">
            <text:p text:style-name="P45">Доля <text:s/>учащихся, <text:s/></text:p>
            <text:p text:style-name="P52">получившие компенсационную выплату на <text:soft-page-break/>питание обучающимся с ограниченными возможностями здоровья</text:p>
          </table:table-cell>
          <table:table-cell table:style-name="Таблица86.M2" table:number-rows-spanned="5" office:value-type="string">
            <text:p text:style-name="P40">Управление образо</text:p>
            <text:p text:style-name="P40">вания администрации муницпального оразования <text:soft-page-break/>Кореновский район</text:p>
          </table:table-cell>
        </table:table-row>
        <table:table-row table:style-name="TableLine965592194960">
          <table:covered-table-cell table:style-name="Таблица86.A2"/>
          <table:covered-table-cell table:style-name="Таблица86.B2"/>
          <table:covered-table-cell table:style-name="Таблица86.C2"/>
          <table:table-cell table:style-name="Таблица86.D3" office:value-type="string">
            <text:p text:style-name="P31">Краевой бюджет</text:p>
          </table:table-cell>
          <table:table-cell table:style-name="Таблица86.E3" office:value-type="string">
            <text:p text:style-name="P31">00,0</text:p>
          </table:table-cell>
          <table:table-cell table:style-name="Таблица86.F3" office:value-type="string">
            <text:p text:style-name="P31">00,0</text:p>
          </table:table-cell>
          <table:table-cell table:style-name="Таблица86.G3" office:value-type="string">
            <text:p text:style-name="P31">00,0</text:p>
          </table:table-cell>
          <table:table-cell table:style-name="Таблица86.H3" office:value-type="string">
            <text:p text:style-name="P31">00,0</text:p>
          </table:table-cell>
          <table:table-cell table:style-name="Таблица86.I3" office:value-type="string">
            <text:p text:style-name="P31">00,0</text:p>
          </table:table-cell>
          <table:table-cell table:style-name="Таблица86.J3" office:value-type="string">
            <text:p text:style-name="P31">00,0</text:p>
          </table:table-cell>
          <table:table-cell table:style-name="Таблица86.K3" office:value-type="string">
            <text:p text:style-name="P31"><text:s/></text:p>
          </table:table-cell>
          <table:covered-table-cell table:style-name="Таблица86.L2"/>
          <table:covered-table-cell table:style-name="Таблица86.M2"/>
        </table:table-row>
        <table:table-row table:style-name="TableLine965592197952">
          <table:covered-table-cell table:style-name="Таблица86.A2"/>
          <table:covered-table-cell table:style-name="Таблица86.B2"/>
          <table:covered-table-cell table:style-name="Таблица86.C2"/>
          <table:table-cell table:style-name="Таблица86.D4" office:value-type="string">
            <text:p text:style-name="P40">Федеральный</text:p>
          </table:table-cell>
          <table:table-cell table:style-name="Таблица86.E4" office:value-type="string">
            <text:p text:style-name="P31">00,0</text:p>
          </table:table-cell>
          <table:table-cell table:style-name="Таблица86.F4" office:value-type="string">
            <text:p text:style-name="P31">00,0</text:p>
          </table:table-cell>
          <table:table-cell table:style-name="Таблица86.G4" office:value-type="string">
            <text:p text:style-name="P31">00,0</text:p>
          </table:table-cell>
          <table:table-cell table:style-name="Таблица86.H4" office:value-type="string">
            <text:p text:style-name="P31">00,0</text:p>
          </table:table-cell>
          <table:table-cell table:style-name="Таблица86.I4" office:value-type="string">
            <text:p text:style-name="P31">00,0</text:p>
          </table:table-cell>
          <table:table-cell table:style-name="Таблица86.J4" office:value-type="string">
            <text:p text:style-name="P31">00,0</text:p>
          </table:table-cell>
          <table:table-cell table:style-name="Таблица86.K4" office:value-type="string">
            <text:p text:style-name="P15"/>
          </table:table-cell>
          <table:covered-table-cell table:style-name="Таблица86.L2"/>
          <table:covered-table-cell table:style-name="Таблица86.M2"/>
        </table:table-row>
        <table:table-row table:style-name="TableLine964897819424">
          <table:covered-table-cell table:style-name="Таблица86.A2"/>
          <table:covered-table-cell table:style-name="Таблица86.B2"/>
          <table:covered-table-cell table:style-name="Таблица86.C2"/>
          <table:table-cell table:style-name="Таблица86.D5" office:value-type="string">
            <text:p text:style-name="P40">Муниципальный</text:p>
            <text:p text:style-name="P40">бюджет</text:p>
          </table:table-cell>
          <table:table-cell table:style-name="Таблица86.E5" office:value-type="string">
            <text:p text:style-name="P31">1986,9</text:p>
          </table:table-cell>
          <table:table-cell table:style-name="Таблица86.F5" office:value-type="string">
            <text:p text:style-name="P31">00,0</text:p>
          </table:table-cell>
          <table:table-cell table:style-name="Таблица86.G5" office:value-type="string">
            <text:p text:style-name="P31">1 284,4</text:p>
          </table:table-cell>
          <table:table-cell table:style-name="Таблица86.H5" office:value-type="string">
            <text:p text:style-name="P31">00,0</text:p>
          </table:table-cell>
          <table:table-cell table:style-name="Таблица86.I5" office:value-type="string">
            <text:p text:style-name="P31">702,5</text:p>
          </table:table-cell>
          <table:table-cell table:style-name="Таблица86.J5" office:value-type="string">
            <text:p text:style-name="P31">00,0</text:p>
          </table:table-cell>
          <table:table-cell table:style-name="Таблица86.K5" office:value-type="string">
            <text:p text:style-name="P1"><text:span text:style-name="T4">1,2,34 кв.</text:span></text:p>
            <text:p text:style-name="P1"><text:span text:style-name="T4">2021 года</text:span></text:p>
          </table:table-cell>
          <table:covered-table-cell table:style-name="Таблица86.L2"/>
          <table:covered-table-cell table:style-name="Таблица86.M2"/>
        </table:table-row>
        <table:table-row table:style-name="TableLine964897824048">
          <table:covered-table-cell table:style-name="Таблица86.A2"/>
          <table:covered-table-cell table:style-name="Таблица86.B2"/>
          <table:covered-table-cell table:style-name="Таблица86.C2"/>
          <table:table-cell table:style-name="Таблица86.D6" office:value-type="string">
            <text:p text:style-name="P40">Внебюд</text:p>
          </table:table-cell>
          <table:table-cell table:style-name="Таблица86.E6" office:value-type="string">
            <text:p text:style-name="P31">00,0</text:p>
          </table:table-cell>
          <table:table-cell table:style-name="Таблица86.F6" office:value-type="string">
            <text:p text:style-name="P31">00,0</text:p>
          </table:table-cell>
          <table:table-cell table:style-name="Таблица86.G6" office:value-type="string">
            <text:p text:style-name="P31">00,0</text:p>
          </table:table-cell>
          <table:table-cell table:style-name="Таблица86.H6" office:value-type="string">
            <text:p text:style-name="P31">00,0</text:p>
          </table:table-cell>
          <table:table-cell table:style-name="Таблица86.I6" office:value-type="string">
            <text:p text:style-name="P31">00,0</text:p>
          </table:table-cell>
          <table:table-cell table:style-name="Таблица86.J6" office:value-type="string">
            <text:p text:style-name="P31">00,0</text:p>
          </table:table-cell>
          <table:table-cell table:style-name="Таблица86.K6" office:value-type="string">
            <text:p text:style-name="P15"/>
          </table:table-cell>
          <table:covered-table-cell table:style-name="Таблица86.L2"/>
          <table:covered-table-cell table:style-name="Таблица86.M2"/>
        </table:table-row>
      </table:table>
      <text:p text:style-name="P31">30</text:p>
      <text:p text:style-name="P18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/>
        <table:table-column table:style-name="Таблица87.H"/>
        <table:table-column table:style-name="Таблица87.I"/>
        <table:table-column table:style-name="Таблица87.J"/>
        <table:table-column table:style-name="Таблица87.K"/>
        <table:table-column table:style-name="Таблица87.L"/>
        <table:table-column table:style-name="Таблица87.M"/>
        <table:table-row table:style-name="TableLine964897821600">
          <table:table-cell table:style-name="Таблица87.A1" office:value-type="string">
            <text:p text:style-name="P18"/>
          </table:table-cell>
          <table:table-cell table:style-name="Таблица87.B1" office:value-type="string">
            <text:p text:style-name="P40">вательными организациями Кореновского района организовано <text:s/></text:p>
            <text:p text:style-name="P40">обучение на дому</text:p>
          </table:table-cell>
          <table:table-cell table:style-name="Таблица87.C1" office:value-type="string">
            <text:p text:style-name="P18"/>
          </table:table-cell>
          <table:table-cell table:style-name="Таблица87.D1" office:value-type="string">
            <text:p text:style-name="P40">жетные</text:p>
            <text:p text:style-name="P40">источники</text:p>
          </table:table-cell>
          <table:table-cell table:style-name="Таблица87.E1" office:value-type="string">
            <text:p text:style-name="P15"/>
          </table:table-cell>
          <table:table-cell table:style-name="Таблица87.F1" office:value-type="string">
            <text:p text:style-name="P15"/>
          </table:table-cell>
          <table:table-cell table:style-name="Таблица87.G1" office:value-type="string">
            <text:p text:style-name="P15"/>
          </table:table-cell>
          <table:table-cell table:style-name="Таблица87.H1" office:value-type="string">
            <text:p text:style-name="P15"/>
          </table:table-cell>
          <table:table-cell table:style-name="Таблица87.I1" office:value-type="string">
            <text:p text:style-name="P15"/>
          </table:table-cell>
          <table:table-cell table:style-name="Таблица87.J1" office:value-type="string">
            <text:p text:style-name="P15"/>
          </table:table-cell>
          <table:table-cell table:style-name="Таблица87.K1" office:value-type="string">
            <text:p text:style-name="P15"/>
          </table:table-cell>
          <table:table-cell table:style-name="Таблица87.L1" office:value-type="string">
            <text:p text:style-name="P27"/>
          </table:table-cell>
          <table:table-cell table:style-name="Таблица87.M1" office:value-type="string">
            <text:p text:style-name="P18"/>
          </table:table-cell>
        </table:table-row>
        <table:table-row table:style-name="TableLine964897814256">
          <table:table-cell table:style-name="Таблица87.A2" table:number-rows-spanned="5" office:value-type="string">
            <text:p text:style-name="P40">2.17</text:p>
          </table:table-cell>
          <table:table-cell table:style-name="Таблица87.B2" table:number-rows-spanned="5" office:value-type="string">
            <text:p text:style-name="P40">Создание условий для укрепления здоровья детей за счёт обеспечения их горячим <text:s/>питанием</text:p>
          </table:table-cell>
          <table:table-cell table:style-name="Таблица87.C2" table:number-rows-spanned="5" office:value-type="string">
            <text:p text:style-name="P40">3</text:p>
          </table:table-cell>
          <table:table-cell table:style-name="Таблица87.D2" office:value-type="string">
            <text:p text:style-name="P40">Всего</text:p>
          </table:table-cell>
          <table:table-cell table:style-name="Таблица87.E2" office:value-type="string">
            <text:p text:style-name="P31">15712,0</text:p>
          </table:table-cell>
          <table:table-cell table:style-name="Таблица87.F2" office:value-type="string">
            <text:p text:style-name="P31">00,0</text:p>
          </table:table-cell>
          <table:table-cell table:style-name="Таблица87.G2" office:value-type="string">
            <text:p text:style-name="P31">00,0</text:p>
          </table:table-cell>
          <table:table-cell table:style-name="Таблица87.H2" office:value-type="string">
            <text:p text:style-name="P31">11122,9</text:p>
          </table:table-cell>
          <table:table-cell table:style-name="Таблица87.I2" office:value-type="string">
            <text:p text:style-name="P31">4589,1</text:p>
          </table:table-cell>
          <table:table-cell table:style-name="Таблица87.J2" office:value-type="string">
            <text:p text:style-name="P31">00,0</text:p>
          </table:table-cell>
          <table:table-cell table:style-name="Таблица87.K2" office:value-type="string">
            <text:p text:style-name="P1"><text:span text:style-name="T4">1,2,34 кв.</text:span></text:p>
            <text:p text:style-name="P1"><text:span text:style-name="T4">2023 года</text:span></text:p>
          </table:table-cell>
          <table:table-cell table:style-name="Таблица87.L2" table:number-rows-spanned="5" office:value-type="string">
            <text:p text:style-name="P52">Доля <text:s/>учащихся, охваченных горячим питанием, от общей численности учащихся общеобразова-</text:p>
            <text:p text:style-name="P52">тельных <text:s/></text:p>
            <text:p text:style-name="P52">учреждений</text:p>
          </table:table-cell>
          <table:table-cell table:style-name="Таблица87.M2" table:number-rows-spanned="5" office:value-type="string">
            <text:p text:style-name="P40">Управление образования администрации муницпального оразования Кореновский район</text:p>
            <text:p text:style-name="P18"/>
          </table:table-cell>
        </table:table-row>
        <table:table-row table:style-name="TableLine964441729536">
          <table:covered-table-cell table:style-name="Таблица87.A2"/>
          <table:covered-table-cell table:style-name="Таблица87.B2"/>
          <table:covered-table-cell table:style-name="Таблица87.C2"/>
          <table:table-cell table:style-name="Таблица87.D3" office:value-type="string">
            <text:p text:style-name="P31">Краевой бюджет</text:p>
            <text:p text:style-name="P15"/>
          </table:table-cell>
          <table:table-cell table:style-name="Таблица87.E3" office:value-type="string">
            <text:p text:style-name="P31">00,0</text:p>
          </table:table-cell>
          <table:table-cell table:style-name="Таблица87.F3" office:value-type="string">
            <text:p text:style-name="P31">00,0</text:p>
          </table:table-cell>
          <table:table-cell table:style-name="Таблица87.G3" office:value-type="string">
            <text:p text:style-name="P31">00,0</text:p>
          </table:table-cell>
          <table:table-cell table:style-name="Таблица87.H3" office:value-type="string">
            <text:p text:style-name="P31">00,0</text:p>
          </table:table-cell>
          <table:table-cell table:style-name="Таблица87.I3" office:value-type="string">
            <text:p text:style-name="P31">00,0</text:p>
          </table:table-cell>
          <table:table-cell table:style-name="Таблица87.J3" office:value-type="string">
            <text:p text:style-name="P31">00,0</text:p>
          </table:table-cell>
          <table:table-cell table:style-name="Таблица87.K3" office:value-type="string">
            <text:p text:style-name="P15"><text:s/></text:p>
            <text:p text:style-name="P15"/>
            <text:p text:style-name="P15"/>
            <text:p text:style-name="P15"/>
          </table:table-cell>
          <table:covered-table-cell table:style-name="Таблица87.L2"/>
          <table:covered-table-cell table:style-name="Таблица87.M2"/>
        </table:table-row>
        <table:table-row table:style-name="TableLine964441714848">
          <table:covered-table-cell table:style-name="Таблица87.A2"/>
          <table:covered-table-cell table:style-name="Таблица87.B2"/>
          <table:covered-table-cell table:style-name="Таблица87.C2"/>
          <table:table-cell table:style-name="Таблица87.D4" office:value-type="string">
            <text:p text:style-name="P40">Федеральный</text:p>
          </table:table-cell>
          <table:table-cell table:style-name="Таблица87.E4" office:value-type="string">
            <text:p text:style-name="P31">00,0</text:p>
          </table:table-cell>
          <table:table-cell table:style-name="Таблица87.F4" office:value-type="string">
            <text:p text:style-name="P31">00,0</text:p>
          </table:table-cell>
          <table:table-cell table:style-name="Таблица87.G4" office:value-type="string">
            <text:p text:style-name="P31">00,0</text:p>
          </table:table-cell>
          <table:table-cell table:style-name="Таблица87.H4" office:value-type="string">
            <text:p text:style-name="P31">00,0</text:p>
          </table:table-cell>
          <table:table-cell table:style-name="Таблица87.I4" office:value-type="string">
            <text:p text:style-name="P31">00,0</text:p>
          </table:table-cell>
          <table:table-cell table:style-name="Таблица87.J4" office:value-type="string">
            <text:p text:style-name="P31">00,0</text:p>
          </table:table-cell>
          <table:table-cell table:style-name="Таблица87.K4" office:value-type="string">
            <text:p text:style-name="P15"/>
          </table:table-cell>
          <table:covered-table-cell table:style-name="Таблица87.L2"/>
          <table:covered-table-cell table:style-name="Таблица87.M2"/>
        </table:table-row>
        <table:table-row table:style-name="TableLine964441721648">
          <table:covered-table-cell table:style-name="Таблица87.A2"/>
          <table:covered-table-cell table:style-name="Таблица87.B2"/>
          <table:covered-table-cell table:style-name="Таблица87.C2"/>
          <table:table-cell table:style-name="Таблица87.D5" office:value-type="string">
            <text:p text:style-name="P40">Муниципальный</text:p>
            <text:p text:style-name="P40">бюджет</text:p>
          </table:table-cell>
          <table:table-cell table:style-name="Таблица87.E5" office:value-type="string">
            <text:p text:style-name="P31">15712,0</text:p>
          </table:table-cell>
          <table:table-cell table:style-name="Таблица87.F5" office:value-type="string">
            <text:p text:style-name="P31">00,0</text:p>
          </table:table-cell>
          <table:table-cell table:style-name="Таблица87.G5" office:value-type="string">
            <text:p text:style-name="P31">00,0</text:p>
          </table:table-cell>
          <table:table-cell table:style-name="Таблица87.H5" office:value-type="string">
            <text:p text:style-name="P31">11122,9</text:p>
          </table:table-cell>
          <table:table-cell table:style-name="Таблица87.I5" office:value-type="string">
            <text:p text:style-name="P31">4589,1</text:p>
          </table:table-cell>
          <table:table-cell table:style-name="Таблица87.J5" office:value-type="string">
            <text:p text:style-name="P31">00,0</text:p>
          </table:table-cell>
          <table:table-cell table:style-name="Таблица87.K5" office:value-type="string">
            <text:p text:style-name="P1"><text:span text:style-name="T4">1,2,34 кв.</text:span></text:p>
            <text:p text:style-name="P31">2022,</text:p>
            <text:p text:style-name="P1"><text:span text:style-name="T4">2023 года</text:span></text:p>
          </table:table-cell>
          <table:covered-table-cell table:style-name="Таблица87.L2"/>
          <table:covered-table-cell table:style-name="Таблица87.M2"/>
        </table:table-row>
        <table:table-row table:style-name="TableLine964441724912">
          <table:covered-table-cell table:style-name="Таблица87.A2"/>
          <table:covered-table-cell table:style-name="Таблица87.B2"/>
          <table:covered-table-cell table:style-name="Таблица87.C2"/>
          <table:table-cell table:style-name="Таблица87.D6" office:value-type="string">
            <text:p text:style-name="P40">Внебюджетные</text:p>
            <text:p text:style-name="P40">источники</text:p>
          </table:table-cell>
          <table:table-cell table:style-name="Таблица87.E6" office:value-type="string">
            <text:p text:style-name="P31">00,0</text:p>
          </table:table-cell>
          <table:table-cell table:style-name="Таблица87.F6" office:value-type="string">
            <text:p text:style-name="P31">00,0</text:p>
          </table:table-cell>
          <table:table-cell table:style-name="Таблица87.G6" office:value-type="string">
            <text:p text:style-name="P31">00,0</text:p>
          </table:table-cell>
          <table:table-cell table:style-name="Таблица87.H6" office:value-type="string">
            <text:p text:style-name="P31">00,0</text:p>
          </table:table-cell>
          <table:table-cell table:style-name="Таблица87.I6" office:value-type="string">
            <text:p text:style-name="P31">00,0</text:p>
          </table:table-cell>
          <table:table-cell table:style-name="Таблица87.J6" office:value-type="string">
            <text:p text:style-name="P31">00,0</text:p>
          </table:table-cell>
          <table:table-cell table:style-name="Таблица87.K6" office:value-type="string">
            <text:p text:style-name="P15"/>
          </table:table-cell>
          <table:covered-table-cell table:style-name="Таблица87.L2"/>
          <table:covered-table-cell table:style-name="Таблица87.M2"/>
        </table:table-row>
      </table:table>
      <text:p text:style-name="P31">31</text:p>
      <text:p text:style-name="P18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able:table-column table:style-name="Таблица88.H"/>
        <table:table-column table:style-name="Таблица88.I"/>
        <table:table-column table:style-name="Таблица88.J"/>
        <table:table-column table:style-name="Таблица88.K"/>
        <table:table-column table:style-name="Таблица88.L"/>
        <table:table-column table:style-name="Таблица88.M"/>
        <table:table-row table:style-name="TableLine964441727088">
          <table:table-cell table:style-name="Таблица88.A1" table:number-rows-spanned="5" office:value-type="string">
            <text:p text:style-name="P40">2.18</text:p>
          </table:table-cell>
          <table:table-cell table:style-name="Таблица88.B1" table:number-rows-spanned="5" office:value-type="string">
            <text:p text:style-name="P40">Организация и обеспечение беплатным горячим питанием <text:soft-page-break/>обучающихся с ограниченными возможностями здоровья в муниципальных общеобразовательных организациях</text:p>
          </table:table-cell>
          <table:table-cell table:style-name="Таблица88.C1" table:number-rows-spanned="5" office:value-type="string">
            <text:p text:style-name="P40">3</text:p>
          </table:table-cell>
          <table:table-cell table:style-name="Таблица88.D1" office:value-type="string">
            <text:p text:style-name="P40">Всего</text:p>
          </table:table-cell>
          <table:table-cell table:style-name="Таблица88.E1" office:value-type="string">
            <text:p text:style-name="P31">25315,3</text:p>
          </table:table-cell>
          <table:table-cell table:style-name="Таблица88.F1" office:value-type="string">
            <text:p text:style-name="P31">00,0</text:p>
          </table:table-cell>
          <table:table-cell table:style-name="Таблица88.G1" office:value-type="string">
            <text:p text:style-name="P31">00,0</text:p>
          </table:table-cell>
          <table:table-cell table:style-name="Таблица88.H1" office:value-type="string">
            <text:p text:style-name="P31">8508,8</text:p>
          </table:table-cell>
          <table:table-cell table:style-name="Таблица88.I1" office:value-type="string">
            <text:p text:style-name="P31">8384,8</text:p>
          </table:table-cell>
          <table:table-cell table:style-name="Таблица88.J1" office:value-type="string">
            <text:p text:style-name="P31">8421,7</text:p>
          </table:table-cell>
          <table:table-cell table:style-name="Таблица88.K1" office:value-type="string">
            <text:p text:style-name="P31">1,2,3,</text:p>
            <text:p text:style-name="P1"><text:span text:style-name="T4">4 кв <text:s/>2022,</text:span></text:p>
            <text:p text:style-name="P31">2023,</text:p>
            <text:p text:style-name="P1"><text:span text:style-name="T4">2024 года</text:span></text:p>
            <text:p text:style-name="P15"><text:soft-page-break/></text:p>
          </table:table-cell>
          <table:table-cell table:style-name="Таблица88.L1" table:number-rows-spanned="5" office:value-type="string">
            <text:p text:style-name="P52">Доля <text:s/>учащихся с ограниченными возможност<text:soft-page-break/>ями здоровья, охваченных горячим питанием, от общей численности учащихся общеобрзова-</text:p>
            <text:p text:style-name="P52">тельных <text:s/></text:p>
            <text:p text:style-name="P52">учреждений</text:p>
          </table:table-cell>
          <table:table-cell table:style-name="Таблица88.M1" table:number-rows-spanned="5" office:value-type="string">
            <text:p text:style-name="P40">Управление образования администрации <text:soft-page-break/>муницпального оразования Кореновский район</text:p>
            <text:p text:style-name="P18"/>
          </table:table-cell>
        </table:table-row>
        <table:table-row table:style-name="TableLine964441742320">
          <table:covered-table-cell table:style-name="Таблица88.A1"/>
          <table:covered-table-cell table:style-name="Таблица88.B1"/>
          <table:covered-table-cell table:style-name="Таблица88.C1"/>
          <table:table-cell table:style-name="Таблица88.D2" office:value-type="string">
            <text:p text:style-name="P31">Краевой бюджет</text:p>
          </table:table-cell>
          <table:table-cell table:style-name="Таблица88.E2" office:value-type="string">
            <text:p text:style-name="P31">16454,9</text:p>
          </table:table-cell>
          <table:table-cell table:style-name="Таблица88.F2" office:value-type="string">
            <text:p text:style-name="P31">00,0</text:p>
          </table:table-cell>
          <table:table-cell table:style-name="Таблица88.G2" office:value-type="string">
            <text:p text:style-name="P31">00,0</text:p>
          </table:table-cell>
          <table:table-cell table:style-name="Таблица88.H2" office:value-type="string">
            <text:p text:style-name="P31">5530,7</text:p>
          </table:table-cell>
          <table:table-cell table:style-name="Таблица88.I2" office:value-type="string">
            <text:p text:style-name="P31">5450,1</text:p>
          </table:table-cell>
          <table:table-cell table:style-name="Таблица88.J2" office:value-type="string">
            <text:p text:style-name="P31">5474,1</text:p>
          </table:table-cell>
          <table:table-cell table:style-name="Таблица88.K2" office:value-type="string">
            <text:p text:style-name="P31">1,2,3,</text:p>
            <text:p text:style-name="P1"><text:span text:style-name="T4">4 кв.</text:span></text:p>
            <text:p text:style-name="P31">2022,</text:p>
            <text:p text:style-name="P31">2023,</text:p>
            <text:p text:style-name="P1"><text:span text:style-name="T4">2024 года</text:span></text:p>
            <text:p text:style-name="P15"/>
          </table:table-cell>
          <table:covered-table-cell table:style-name="Таблица88.L1"/>
          <table:covered-table-cell table:style-name="Таблица88.M1"/>
        </table:table-row>
        <table:table-row table:style-name="TableLine964441786928">
          <table:covered-table-cell table:style-name="Таблица88.A1"/>
          <table:covered-table-cell table:style-name="Таблица88.B1"/>
          <table:covered-table-cell table:style-name="Таблица88.C1"/>
          <table:table-cell table:style-name="Таблица88.D3" office:value-type="string">
            <text:p text:style-name="P40">Федеральный</text:p>
          </table:table-cell>
          <table:table-cell table:style-name="Таблица88.E3" office:value-type="string">
            <text:p text:style-name="P31">00,0</text:p>
          </table:table-cell>
          <table:table-cell table:style-name="Таблица88.F3" office:value-type="string">
            <text:p text:style-name="P31">00,0</text:p>
          </table:table-cell>
          <table:table-cell table:style-name="Таблица88.G3" office:value-type="string">
            <text:p text:style-name="P31">00,0</text:p>
          </table:table-cell>
          <table:table-cell table:style-name="Таблица88.H3" office:value-type="string">
            <text:p text:style-name="P31">00,0</text:p>
          </table:table-cell>
          <table:table-cell table:style-name="Таблица88.I3" office:value-type="string">
            <text:p text:style-name="P31">00,0</text:p>
          </table:table-cell>
          <table:table-cell table:style-name="Таблица88.J3" office:value-type="string">
            <text:p text:style-name="P31">00,0</text:p>
          </table:table-cell>
          <table:table-cell table:style-name="Таблица88.K3" office:value-type="string">
            <text:p text:style-name="P15"/>
          </table:table-cell>
          <table:covered-table-cell table:style-name="Таблица88.L1"/>
          <table:covered-table-cell table:style-name="Таблица88.M1"/>
        </table:table-row>
        <table:table-row table:style-name="TableLine964441798352">
          <table:covered-table-cell table:style-name="Таблица88.A1"/>
          <table:covered-table-cell table:style-name="Таблица88.B1"/>
          <table:covered-table-cell table:style-name="Таблица88.C1"/>
          <table:table-cell table:style-name="Таблица88.D4" office:value-type="string">
            <text:p text:style-name="P40">Муниципальный</text:p>
            <text:p text:style-name="P40">бюджет</text:p>
          </table:table-cell>
          <table:table-cell table:style-name="Таблица88.E4" office:value-type="string">
            <text:p text:style-name="P31">8860,4</text:p>
          </table:table-cell>
          <table:table-cell table:style-name="Таблица88.F4" office:value-type="string">
            <text:p text:style-name="P31">00,0</text:p>
          </table:table-cell>
          <table:table-cell table:style-name="Таблица88.G4" office:value-type="string">
            <text:p text:style-name="P31">00,0</text:p>
          </table:table-cell>
          <table:table-cell table:style-name="Таблица88.H4" office:value-type="string">
            <text:p text:style-name="P31">2978,1</text:p>
          </table:table-cell>
          <table:table-cell table:style-name="Таблица88.I4" office:value-type="string">
            <text:p text:style-name="P31">2934,7</text:p>
          </table:table-cell>
          <table:table-cell table:style-name="Таблица88.J4" office:value-type="string">
            <text:p text:style-name="P31">2947,6</text:p>
          </table:table-cell>
          <table:table-cell table:style-name="Таблица88.K4" office:value-type="string">
            <text:p text:style-name="P31">1,2,3,</text:p>
            <text:p text:style-name="P1"><text:span text:style-name="T4">4 кв <text:s/>2022, 2023,</text:span></text:p>
            <text:p text:style-name="P1"><text:span text:style-name="T4">2024 года</text:span></text:p>
            <text:p text:style-name="P15"/>
          </table:table-cell>
          <table:covered-table-cell table:style-name="Таблица88.L1"/>
          <table:covered-table-cell table:style-name="Таблица88.M1"/>
        </table:table-row>
        <table:table-row table:style-name="TableLine964441791280">
          <table:covered-table-cell table:style-name="Таблица88.A1"/>
          <table:covered-table-cell table:style-name="Таблица88.B1"/>
          <table:covered-table-cell table:style-name="Таблица88.C1"/>
          <table:table-cell table:style-name="Таблица88.D5" office:value-type="string">
            <text:p text:style-name="P40">Внебюджетные</text:p>
            <text:p text:style-name="P40">источники</text:p>
            <text:p text:style-name="P18"/>
          </table:table-cell>
          <table:table-cell table:style-name="Таблица88.E5" office:value-type="string">
            <text:p text:style-name="P31">00,0</text:p>
          </table:table-cell>
          <table:table-cell table:style-name="Таблица88.F5" office:value-type="string">
            <text:p text:style-name="P31">00,0</text:p>
          </table:table-cell>
          <table:table-cell table:style-name="Таблица88.G5" office:value-type="string">
            <text:p text:style-name="P31">00,0</text:p>
          </table:table-cell>
          <table:table-cell table:style-name="Таблица88.H5" office:value-type="string">
            <text:p text:style-name="P31">00,0</text:p>
          </table:table-cell>
          <table:table-cell table:style-name="Таблица88.I5" office:value-type="string">
            <text:p text:style-name="P31">00,0</text:p>
          </table:table-cell>
          <table:table-cell table:style-name="Таблица88.J5" office:value-type="string">
            <text:p text:style-name="P31">00,0</text:p>
          </table:table-cell>
          <table:table-cell table:style-name="Таблица88.K5" office:value-type="string">
            <text:p text:style-name="P15"/>
          </table:table-cell>
          <table:covered-table-cell table:style-name="Таблица88.L1"/>
          <table:covered-table-cell table:style-name="Таблица88.M1"/>
        </table:table-row>
      </table:table>
      <text:p text:style-name="P31">32</text:p>
      <text:p text:style-name="P18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column table:style-name="Таблица89.H"/>
        <table:table-column table:style-name="Таблица89.I"/>
        <table:table-column table:style-name="Таблица89.J"/>
        <table:table-column table:style-name="Таблица89.K"/>
        <table:table-column table:style-name="Таблица89.L"/>
        <table:table-column table:style-name="Таблица89.M"/>
        <table:table-row table:style-name="TableLine964441715936">
          <table:table-cell table:style-name="Таблица89.A1" table:number-rows-spanned="5" office:value-type="string">
            <text:p text:style-name="P40">2.19</text:p>
          </table:table-cell>
          <table:table-cell table:style-name="Таблица89.B1" table:number-rows-spanned="5" office:value-type="string">
            <text:p text:style-name="P40">Обеспечение 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основное общее и среднее общее <text:soft-page-break/>образование <text:s/>в муниципальных общеобразовательных организациях</text:p>
          </table:table-cell>
          <table:table-cell table:style-name="Таблица89.C1" table:number-rows-spanned="5" office:value-type="string">
            <text:p text:style-name="P40">3</text:p>
          </table:table-cell>
          <table:table-cell table:style-name="Таблица89.D1" office:value-type="string">
            <text:p text:style-name="P40">Всего</text:p>
          </table:table-cell>
          <table:table-cell table:style-name="Таблица89.E1" office:value-type="string">
            <text:p text:style-name="P31">782,0</text:p>
          </table:table-cell>
          <table:table-cell table:style-name="Таблица89.F1" office:value-type="string">
            <text:p text:style-name="P31">00,0</text:p>
          </table:table-cell>
          <table:table-cell table:style-name="Таблица89.G1" office:value-type="string">
            <text:p text:style-name="P31">00,0</text:p>
          </table:table-cell>
          <table:table-cell table:style-name="Таблица89.H1" office:value-type="string">
            <text:p text:style-name="P31">300,6</text:p>
          </table:table-cell>
          <table:table-cell table:style-name="Таблица89.I1" office:value-type="string">
            <text:p text:style-name="P31">240,7</text:p>
          </table:table-cell>
          <table:table-cell table:style-name="Таблица89.J1" office:value-type="string">
            <text:p text:style-name="P31">240,7</text:p>
          </table:table-cell>
          <table:table-cell table:style-name="Таблица89.K1" office:value-type="string">
            <text:p text:style-name="P31">1,2,3,</text:p>
            <text:p text:style-name="P1"><text:span text:style-name="T4">4 кв.</text:span></text:p>
            <text:p text:style-name="P31">2022,</text:p>
            <text:p text:style-name="P1"><text:span text:style-name="T4">2023 года</text:span></text:p>
          </table:table-cell>
          <table:table-cell table:style-name="Таблица89.L1" table:number-rows-spanned="5" office:value-type="string">
            <text:p text:style-name="P45">Доля <text:s/>учащихся детей-инвалидов (инвалидов), не являющихся обучающимися с ограниченными возможностями здоровья, охваченных горячим питанием, от общей численности учащихся общеобразова-</text:p>
            <text:p text:style-name="P45"><text:soft-page-break/>тельных <text:s/></text:p>
            <text:p text:style-name="P45">учреждений</text:p>
          </table:table-cell>
          <table:table-cell table:style-name="Таблица89.M1" table:number-rows-spanned="5" office:value-type="string">
            <text:p text:style-name="P40">Управление образования администрации муницпального оразования Кореновский район</text:p>
            <text:p text:style-name="P18"/>
          </table:table-cell>
        </table:table-row>
        <table:table-row table:style-name="TableLine964441792368">
          <table:covered-table-cell table:style-name="Таблица89.A1"/>
          <table:covered-table-cell table:style-name="Таблица89.B1"/>
          <table:covered-table-cell table:style-name="Таблица89.C1"/>
          <table:table-cell table:style-name="Таблица89.D2" office:value-type="string">
            <text:p text:style-name="P31">Краевой бюджет</text:p>
          </table:table-cell>
          <table:table-cell table:style-name="Таблица89.E2" office:value-type="string">
            <text:p text:style-name="P31">782,0</text:p>
          </table:table-cell>
          <table:table-cell table:style-name="Таблица89.F2" office:value-type="string">
            <text:p text:style-name="P31">00,0</text:p>
          </table:table-cell>
          <table:table-cell table:style-name="Таблица89.G2" office:value-type="string">
            <text:p text:style-name="P31">00,0</text:p>
          </table:table-cell>
          <table:table-cell table:style-name="Таблица89.H2" office:value-type="string">
            <text:p text:style-name="P31">300,6</text:p>
          </table:table-cell>
          <table:table-cell table:style-name="Таблица89.I2" office:value-type="string">
            <text:p text:style-name="P31">240,7</text:p>
          </table:table-cell>
          <table:table-cell table:style-name="Таблица89.J2" office:value-type="string">
            <text:p text:style-name="P31">240,7</text:p>
          </table:table-cell>
          <table:table-cell table:style-name="Таблица89.K2" office:value-type="string">
            <text:p text:style-name="P31">1,2,3,</text:p>
            <text:p text:style-name="P1"><text:span text:style-name="T4">4 кв.</text:span></text:p>
            <text:p text:style-name="P31">2022, <text:s/></text:p>
            <text:p text:style-name="P1"><text:span text:style-name="T4">2023 года</text:span></text:p>
          </table:table-cell>
          <table:covered-table-cell table:style-name="Таблица89.L1"/>
          <table:covered-table-cell table:style-name="Таблица89.M1"/>
        </table:table-row>
        <table:table-row table:style-name="TableLine964441808416">
          <table:covered-table-cell table:style-name="Таблица89.A1"/>
          <table:covered-table-cell table:style-name="Таблица89.B1"/>
          <table:covered-table-cell table:style-name="Таблица89.C1"/>
          <table:table-cell table:style-name="Таблица89.D3" office:value-type="string">
            <text:p text:style-name="P40">Федеральный</text:p>
          </table:table-cell>
          <table:table-cell table:style-name="Таблица89.E3" office:value-type="string">
            <text:p text:style-name="P31">00,0</text:p>
          </table:table-cell>
          <table:table-cell table:style-name="Таблица89.F3" office:value-type="string">
            <text:p text:style-name="P31">00,0</text:p>
          </table:table-cell>
          <table:table-cell table:style-name="Таблица89.G3" office:value-type="string">
            <text:p text:style-name="P31">00,0</text:p>
          </table:table-cell>
          <table:table-cell table:style-name="Таблица89.H3" office:value-type="string">
            <text:p text:style-name="P31">00,0</text:p>
          </table:table-cell>
          <table:table-cell table:style-name="Таблица89.I3" office:value-type="string">
            <text:p text:style-name="P31">00,0</text:p>
          </table:table-cell>
          <table:table-cell table:style-name="Таблица89.J3" office:value-type="string">
            <text:p text:style-name="P31">00,0</text:p>
          </table:table-cell>
          <table:table-cell table:style-name="Таблица89.K3" office:value-type="string">
            <text:p text:style-name="P15"/>
          </table:table-cell>
          <table:covered-table-cell table:style-name="Таблица89.L1"/>
          <table:covered-table-cell table:style-name="Таблица89.M1"/>
        </table:table-row>
        <table:table-row table:style-name="TableLine964441609040">
          <table:covered-table-cell table:style-name="Таблица89.A1"/>
          <table:covered-table-cell table:style-name="Таблица89.B1"/>
          <table:covered-table-cell table:style-name="Таблица89.C1"/>
          <table:table-cell table:style-name="Таблица89.D4" office:value-type="string">
            <text:p text:style-name="P40">Муниципальный</text:p>
            <text:p text:style-name="P40">бюджет</text:p>
          </table:table-cell>
          <table:table-cell table:style-name="Таблица89.E4" office:value-type="string">
            <text:p text:style-name="P31">00,0</text:p>
          </table:table-cell>
          <table:table-cell table:style-name="Таблица89.F4" office:value-type="string">
            <text:p text:style-name="P31">00,0</text:p>
          </table:table-cell>
          <table:table-cell table:style-name="Таблица89.G4" office:value-type="string">
            <text:p text:style-name="P31">00,0</text:p>
          </table:table-cell>
          <table:table-cell table:style-name="Таблица89.H4" office:value-type="string">
            <text:p text:style-name="P31">00,0</text:p>
          </table:table-cell>
          <table:table-cell table:style-name="Таблица89.I4" office:value-type="string">
            <text:p text:style-name="P31">00,0</text:p>
          </table:table-cell>
          <table:table-cell table:style-name="Таблица89.J4" office:value-type="string">
            <text:p text:style-name="P31">00,0</text:p>
          </table:table-cell>
          <table:table-cell table:style-name="Таблица89.K4" office:value-type="string">
            <text:p text:style-name="P31">1,2,3,</text:p>
            <text:p text:style-name="P1"><text:span text:style-name="T4">4 кв.</text:span></text:p>
            <text:p text:style-name="P1"><text:span text:style-name="T4">2022, 2023 года</text:span></text:p>
          </table:table-cell>
          <table:covered-table-cell table:style-name="Таблица89.L1"/>
          <table:covered-table-cell table:style-name="Таблица89.M1"/>
        </table:table-row>
        <table:table-row table:style-name="TableLine964441605504">
          <table:covered-table-cell table:style-name="Таблица89.A1"/>
          <table:covered-table-cell table:style-name="Таблица89.B1"/>
          <table:covered-table-cell table:style-name="Таблица89.C1"/>
          <table:table-cell table:style-name="Таблица89.D5" office:value-type="string">
            <text:p text:style-name="P40">Внебюджетные</text:p>
            <text:p text:style-name="P40">источники</text:p>
          </table:table-cell>
          <table:table-cell table:style-name="Таблица89.E5" office:value-type="string">
            <text:p text:style-name="P31">00,0</text:p>
          </table:table-cell>
          <table:table-cell table:style-name="Таблица89.F5" office:value-type="string">
            <text:p text:style-name="P31">00,0</text:p>
          </table:table-cell>
          <table:table-cell table:style-name="Таблица89.G5" office:value-type="string">
            <text:p text:style-name="P31">00,0</text:p>
          </table:table-cell>
          <table:table-cell table:style-name="Таблица89.H5" office:value-type="string">
            <text:p text:style-name="P31">00,0</text:p>
          </table:table-cell>
          <table:table-cell table:style-name="Таблица89.I5" office:value-type="string">
            <text:p text:style-name="P31">00,0</text:p>
          </table:table-cell>
          <table:table-cell table:style-name="Таблица89.J5" office:value-type="string">
            <text:p text:style-name="P31">00,0</text:p>
          </table:table-cell>
          <table:table-cell table:style-name="Таблица89.K5" office:value-type="string">
            <text:p text:style-name="P15"/>
          </table:table-cell>
          <table:covered-table-cell table:style-name="Таблица89.L1"/>
          <table:covered-table-cell table:style-name="Таблица89.M1"/>
        </table:table-row>
        <table:table-row table:style-name="TableLine964441609856">
          <table:table-cell table:style-name="Таблица89.A6" office:value-type="string">
            <text:p text:style-name="P40">2.20</text:p>
          </table:table-cell>
          <table:table-cell table:style-name="Таблица89.B6" office:value-type="string">
            <text:p text:style-name="P40">Организация проедостав-</text:p>
          </table:table-cell>
          <table:table-cell table:style-name="Таблица89.C6" office:value-type="string">
            <text:p text:style-name="P40">3</text:p>
          </table:table-cell>
          <table:table-cell table:style-name="Таблица89.D6" office:value-type="string">
            <text:p text:style-name="P40">Всего</text:p>
          </table:table-cell>
          <table:table-cell table:style-name="Таблица89.E6" office:value-type="string">
            <text:p text:style-name="P31">96022,5</text:p>
          </table:table-cell>
          <table:table-cell table:style-name="Таблица89.F6" office:value-type="string">
            <text:p text:style-name="P31">00,0</text:p>
          </table:table-cell>
          <table:table-cell table:style-name="Таблица89.G6" office:value-type="string">
            <text:p text:style-name="P31">00,0</text:p>
          </table:table-cell>
          <table:table-cell table:style-name="Таблица89.H6" office:value-type="string">
            <text:p text:style-name="P31">96022,5</text:p>
          </table:table-cell>
          <table:table-cell table:style-name="Таблица89.I6" office:value-type="string">
            <text:p text:style-name="P31">00,0</text:p>
          </table:table-cell>
          <table:table-cell table:style-name="Таблица89.J6" office:value-type="string">
            <text:p text:style-name="P31">00,0</text:p>
          </table:table-cell>
          <table:table-cell table:style-name="Таблица89.K6" office:value-type="string">
            <text:p text:style-name="P1"><text:span text:style-name="T4">3,4 кв. </text:span><text:span text:style-name="T8">2022</text:span></text:p>
          </table:table-cell>
          <table:table-cell table:style-name="Таблица89.L6" office:value-type="string">
            <text:p text:style-name="P40">Доля образователь</text:p>
          </table:table-cell>
          <table:table-cell table:style-name="Таблица89.M6" office:value-type="string">
            <text:p text:style-name="P40">Управление об-</text:p>
          </table:table-cell>
        </table:table-row>
      </table:table>
      <text:p text:style-name="P31">33</text:p>
      <text:p text:style-name="P18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G"/>
        <table:table-column table:style-name="Таблица90.H"/>
        <table:table-column table:style-name="Таблица90.I"/>
        <table:table-column table:style-name="Таблица90.J"/>
        <table:table-column table:style-name="Таблица90.K"/>
        <table:table-column table:style-name="Таблица90.L"/>
        <table:table-column table:style-name="Таблица90.M"/>
        <table:table-row table:style-name="TableLine964441794000">
          <table:table-cell table:style-name="Таблица90.A1" table:number-rows-spanned="4" office:value-type="string">
            <text:p text:style-name="P18"/>
          </table:table-cell>
          <table:table-cell table:style-name="Таблица90.B1" table:number-rows-spanned="4" office:value-type="string">
            <text:p text:style-name="P5"><text:span text:style-name="T4">ления общедо­ступного и бесплатного дошкольного,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 в рамках регионального проекта «Модернизация школьных систем образования» </text:span><text:soft-page-break/><text:span text:style-name="T4">(капитальный ремонт</text:span></text:p>
          </table:table-cell>
          <table:table-cell table:style-name="Таблица90.C1" table:number-rows-spanned="4" office:value-type="string">
            <text:p text:style-name="P18"/>
          </table:table-cell>
          <table:table-cell table:style-name="Таблица90.D1" office:value-type="string">
            <text:p text:style-name="P31">Краевой бюджет</text:p>
          </table:table-cell>
          <table:table-cell table:style-name="Таблица90.E1" office:value-type="string">
            <text:p text:style-name="P31">38307,6</text:p>
          </table:table-cell>
          <table:table-cell table:style-name="Таблица90.F1" office:value-type="string">
            <text:p text:style-name="P31">00,0</text:p>
          </table:table-cell>
          <table:table-cell table:style-name="Таблица90.G1" office:value-type="string">
            <text:p text:style-name="P31">00,0</text:p>
          </table:table-cell>
          <table:table-cell table:style-name="Таблица90.H1" office:value-type="string">
            <text:p text:style-name="P31">38307,6</text:p>
          </table:table-cell>
          <table:table-cell table:style-name="Таблица90.I1" office:value-type="string">
            <text:p text:style-name="P31">00,0</text:p>
          </table:table-cell>
          <table:table-cell table:style-name="Таблица90.J1" office:value-type="string">
            <text:p text:style-name="P31">00,0</text:p>
          </table:table-cell>
          <table:table-cell table:style-name="Таблица90.K1" office:value-type="string">
            <text:p text:style-name="P1"><text:span text:style-name="T4">3,4 кв. 2022</text:span></text:p>
          </table:table-cell>
          <table:table-cell table:style-name="Таблица90.L1" table:number-rows-spanned="4" office:value-type="string">
            <text:p text:style-name="P40">ных учреждений в которых созданы <text:s/></text:p>
            <text:p text:style-name="P45">безопасные условия для образовательного процесса</text:p>
          </table:table-cell>
          <table:table-cell table:style-name="Таблица90.M1" table:number-rows-spanned="4" office:value-type="string">
            <text:p text:style-name="P40">разования администрации муницпального оразования Кореновский район</text:p>
            <text:p text:style-name="P18"/>
          </table:table-cell>
        </table:table-row>
        <table:table-row table:style-name="TableLine964441619376">
          <table:covered-table-cell table:style-name="Таблица90.A1"/>
          <table:covered-table-cell table:style-name="Таблица90.B1"/>
          <table:covered-table-cell table:style-name="Таблица90.C1"/>
          <table:table-cell table:style-name="Таблица90.D2" office:value-type="string">
            <text:p text:style-name="P40">Федеральный</text:p>
          </table:table-cell>
          <table:table-cell table:style-name="Таблица90.E2" office:value-type="string">
            <text:p text:style-name="P31">53873,1</text:p>
          </table:table-cell>
          <table:table-cell table:style-name="Таблица90.F2" office:value-type="string">
            <text:p text:style-name="P31">00,0</text:p>
          </table:table-cell>
          <table:table-cell table:style-name="Таблица90.G2" office:value-type="string">
            <text:p text:style-name="P31">00,0</text:p>
          </table:table-cell>
          <table:table-cell table:style-name="Таблица90.H2" office:value-type="string">
            <text:p text:style-name="P31">53873,1</text:p>
          </table:table-cell>
          <table:table-cell table:style-name="Таблица90.I2" office:value-type="string">
            <text:p text:style-name="P31">00,0</text:p>
          </table:table-cell>
          <table:table-cell table:style-name="Таблица90.J2" office:value-type="string">
            <text:p text:style-name="P31">00,0</text:p>
          </table:table-cell>
          <table:table-cell table:style-name="Таблица90.K2" office:value-type="string">
            <text:p text:style-name="P1"><text:span text:style-name="T4">3,4 кв. </text:span><text:span text:style-name="T8">2022</text:span></text:p>
          </table:table-cell>
          <table:covered-table-cell table:style-name="Таблица90.L1"/>
          <table:covered-table-cell table:style-name="Таблица90.M1"/>
        </table:table-row>
        <table:table-row table:style-name="TableLine964441616928">
          <table:covered-table-cell table:style-name="Таблица90.A1"/>
          <table:covered-table-cell table:style-name="Таблица90.B1"/>
          <table:covered-table-cell table:style-name="Таблица90.C1"/>
          <table:table-cell table:style-name="Таблица90.D3" office:value-type="string">
            <text:p text:style-name="P40">Муниципальный</text:p>
            <text:p text:style-name="P40">бюджет</text:p>
          </table:table-cell>
          <table:table-cell table:style-name="Таблица90.E3" office:value-type="string">
            <text:p text:style-name="P31">3841,8</text:p>
          </table:table-cell>
          <table:table-cell table:style-name="Таблица90.F3" office:value-type="string">
            <text:p text:style-name="P31">00,0</text:p>
          </table:table-cell>
          <table:table-cell table:style-name="Таблица90.G3" office:value-type="string">
            <text:p text:style-name="P31">00,0</text:p>
          </table:table-cell>
          <table:table-cell table:style-name="Таблица90.H3" office:value-type="string">
            <text:p text:style-name="P31">3841,8</text:p>
          </table:table-cell>
          <table:table-cell table:style-name="Таблица90.I3" office:value-type="string">
            <text:p text:style-name="P31">00,0</text:p>
          </table:table-cell>
          <table:table-cell table:style-name="Таблица90.J3" office:value-type="string">
            <text:p text:style-name="P31">00,0</text:p>
          </table:table-cell>
          <table:table-cell table:style-name="Таблица90.K3" office:value-type="string">
            <text:p text:style-name="P1"><text:span text:style-name="T4">3,4 кв. </text:span><text:span text:style-name="T8">2022</text:span></text:p>
          </table:table-cell>
          <table:covered-table-cell table:style-name="Таблица90.L1"/>
          <table:covered-table-cell table:style-name="Таблица90.M1"/>
        </table:table-row>
        <table:table-row table:style-name="TableLine964441623184">
          <table:covered-table-cell table:style-name="Таблица90.A1"/>
          <table:covered-table-cell table:style-name="Таблица90.B1"/>
          <table:covered-table-cell table:style-name="Таблица90.C1"/>
          <table:table-cell table:style-name="Таблица90.D4" office:value-type="string">
            <text:p text:style-name="P40">Внебюджетные</text:p>
            <text:p text:style-name="P40">источники</text:p>
          </table:table-cell>
          <table:table-cell table:style-name="Таблица90.E4" office:value-type="string">
            <text:p text:style-name="P31">00,0</text:p>
          </table:table-cell>
          <table:table-cell table:style-name="Таблица90.F4" office:value-type="string">
            <text:p text:style-name="P31">00,0</text:p>
          </table:table-cell>
          <table:table-cell table:style-name="Таблица90.G4" office:value-type="string">
            <text:p text:style-name="P31">00,0</text:p>
          </table:table-cell>
          <table:table-cell table:style-name="Таблица90.H4" office:value-type="string">
            <text:p text:style-name="P31">00,0</text:p>
          </table:table-cell>
          <table:table-cell table:style-name="Таблица90.I4" office:value-type="string">
            <text:p text:style-name="P31">00,0</text:p>
          </table:table-cell>
          <table:table-cell table:style-name="Таблица90.J4" office:value-type="string">
            <text:p text:style-name="P31">00,0</text:p>
          </table:table-cell>
          <table:table-cell table:style-name="Таблица90.K4" office:value-type="string">
            <text:p text:style-name="P15"/>
          </table:table-cell>
          <table:covered-table-cell table:style-name="Таблица90.L1"/>
          <table:covered-table-cell table:style-name="Таблица90.M1"/>
        </table:table-row>
      </table:table>
      <text:p text:style-name="P31">34</text:p>
      <text:p text:style-name="P18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H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able:table-row table:style-name="TableLine964441613392">
          <table:table-cell table:style-name="Таблица91.A1" office:value-type="string">
            <text:p text:style-name="P18"/>
          </table:table-cell>
          <table:table-cell table:style-name="Таблица91.B1" office:value-type="string">
            <text:p text:style-name="P5"><text:span text:style-name="T4">и оснащение зданий муниципаль­ных общеобразовательных организаций средствами обучения и воспитания, не требующих предварительной сборки, установки и закрепления на фундаментах или опорах</text:span></text:p>
          </table:table-cell>
          <table:table-cell table:style-name="Таблица91.C1" office:value-type="string">
            <text:p text:style-name="P18"/>
          </table:table-cell>
          <table:table-cell table:style-name="Таблица91.D1" office:value-type="string">
            <text:p text:style-name="P18"/>
          </table:table-cell>
          <table:table-cell table:style-name="Таблица91.E1" office:value-type="string">
            <text:p text:style-name="P15"/>
          </table:table-cell>
          <table:table-cell table:style-name="Таблица91.F1" office:value-type="string">
            <text:p text:style-name="P15"/>
          </table:table-cell>
          <table:table-cell table:style-name="Таблица91.G1" office:value-type="string">
            <text:p text:style-name="P15"/>
          </table:table-cell>
          <table:table-cell table:style-name="Таблица91.H1" office:value-type="string">
            <text:p text:style-name="P15"/>
          </table:table-cell>
          <table:table-cell table:style-name="Таблица91.I1" office:value-type="string">
            <text:p text:style-name="P15"/>
          </table:table-cell>
          <table:table-cell table:style-name="Таблица91.J1" office:value-type="string">
            <text:p text:style-name="P15"/>
          </table:table-cell>
          <table:table-cell table:style-name="Таблица91.K1" office:value-type="string">
            <text:p text:style-name="P15"/>
          </table:table-cell>
          <table:table-cell table:style-name="Таблица91.L1" office:value-type="string">
            <text:p text:style-name="P27"/>
          </table:table-cell>
          <table:table-cell table:style-name="Таблица91.M1" office:value-type="string">
            <text:p text:style-name="P40"><text:s/></text:p>
          </table:table-cell>
        </table:table-row>
      </table:table>
      <text:p text:style-name="P25"/>
      <text:p text:style-name="P40">Начальник</text:p>
      <text:p text:style-name="P40">управления образования<text:tab/><text:tab/><text:tab/><text:tab/><text:tab/><text:tab/><text:tab/><text:tab/><text:tab/><text:tab/><text:tab/><text:tab/> <text:s text:c="13"/>С.М.Батог</text:p>
      <text:p text:style-name="P18"/>
      <text:p text:style-name="P18"/>
      <table:table table:name="Таблица92" table:style-name="Таблица92">
        <table:table-column table:style-name="Таблица92.A"/>
        <table:table-column table:style-name="Таблица92.B"/>
        <table:table-row table:style-name="TableLine964441624000">
          <table:table-cell table:style-name="Таблица92.A1" office:value-type="string">
            <text:p text:style-name="P18"/>
          </table:table-cell>
          <table:table-cell table:style-name="Таблица92.B1" office:value-type="string">
            <text:p text:style-name="P1"><text:span text:style-name="T4">ПРИЛОЖЕНИЕ </text:span><text:span text:style-name="T14">№</text:span><text:span text:style-name="T4"> 3</text:span></text:p>
            <text:p text:style-name="P31">к муниципальной программе муниципального образования</text:p>
            <text:p text:style-name="P31">Кореновский район</text:p>
            <text:p text:style-name="P1"><text:span text:style-name="T4">«Развитие образования» на 2020-2024 годы</text:span></text:p>
          </table:table-cell>
        </table:table-row>
      </table:table>
      <text:p text:style-name="P18"/>
      <text:p text:style-name="P15"/>
      <text:p text:style-name="P31">ПАСПОРТ</text:p>
      <text:p text:style-name="P1"><text:span text:style-name="T4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p>
      <text:p text:style-name="P1"><text:span text:style-name="T4">«Развитие образования» на 2020-2024 годы</text:span></text:p>
      <text:p text:style-name="P15"/>
      <table:table table:name="Таблица93" table:style-name="Таблица93">
        <table:table-column table:style-name="Таблица93.A"/>
        <table:table-column table:style-name="Таблица93.B"/>
        <table:table-row table:style-name="TableLine964441614208">
          <table:table-cell table:style-name="Таблица93.A1" office:value-type="string">
            <text:p text:style-name="P64">Координатор подпрограммы</text:p>
          </table:table-cell>
          <table:table-cell table:style-name="Таблица93.B1" office:value-type="string">
            <text:p text:style-name="P65">управление образования администрации муниципального образования Кореновский район</text:p>
            <text:p text:style-name="P23"/>
          </table:table-cell>
        </table:table-row>
        <text:soft-page-break/>
        <table:table-row table:style-name="TableLine964441624544">
          <table:table-cell table:style-name="Таблица93.A2" office:value-type="string">
            <text:p text:style-name="P64">Участники <text:s/>подпрограммы</text:p>
            <text:p text:style-name="P18"/>
          </table:table-cell>
          <table:table-cell table:style-name="Таблица93.B2" office:value-type="string">
            <text:p text:style-name="P65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23"/>
          </table:table-cell>
        </table:table-row>
        <table:table-row table:style-name="TableLine964441635696">
          <table:table-cell table:style-name="Таблица93.A3" office:value-type="string">
            <text:p text:style-name="P64">Цели подпрограммы</text:p>
            <text:p text:style-name="P18"/>
          </table:table-cell>
          <table:table-cell table:style-name="Таблица93.B3" office:value-type="string">
            <text:p text:style-name="P48">обеспечение системы образования <text:s/>муниципального образования <text:s/>Кореновский район квалифицированными кадрами</text:p>
          </table:table-cell>
        </table:table-row>
        <table:table-row table:style-name="TableLine964441641952">
          <table:table-cell table:style-name="Таблица93.A4" office:value-type="string">
            <text:p text:style-name="P64">Задачи подпрограммы</text:p>
            <text:p text:style-name="P18"/>
          </table:table-cell>
          <table:table-cell table:style-name="Таблица93.B4" office:value-type="string">
            <text:p text:style-name="P10"><text:span text:style-name="T4"><text:s/></text:span><text:span text:style-name="T25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p>
            <text:p text:style-name="P10"><text:span text:style-name="T25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p>
          </table:table-cell>
        </table:table-row>
        <table:table-row table:style-name="TableLine964441639776">
          <table:table-cell table:style-name="Таблица93.A5" office:value-type="string">
            <text:p text:style-name="P64">Перечень целевых показателей</text:p>
            <text:p text:style-name="P64">подпрограммы</text:p>
            <text:p text:style-name="P18"/>
          </table:table-cell>
          <table:table-cell table:style-name="Таблица93.B5" office:value-type="string">
            <text:p text:style-name="P10"><text:span text:style-name="T4">- число выпускников общеобразовательных учреждений, направленных на обучение на педагогические специальности по целевому приему;</text:span></text:p>
            <text:p text:style-name="P10"><text:span text:style-name="T4">- компенсация расхо­дов на оплату жилых помещений, отоп­ления и освещения педагогическим ра­ботникам муниципальных образовательных учреждений;</text:span></text:p>
            <text:p text:style-name="P10"><text:span text:style-name="T4">- осуществление вы­платы компенсации части <text:s/></text:span></text:p>
          </table:table-cell>
        </table:table-row>
      </table:table>
      <text:p text:style-name="P31">2</text:p>
      <text:p text:style-name="P15"/>
      <table:table table:name="Таблица94" table:style-name="Таблица94">
        <table:table-column table:style-name="Таблица94.A"/>
        <table:table-column table:style-name="Таблица94.B"/>
        <table:table-row table:style-name="TableLine964441614480">
          <table:table-cell table:style-name="Таблица94.A1" office:value-type="string">
            <text:p text:style-name="P18"/>
          </table:table-cell>
          <table:table-cell table:style-name="Таблица94.B1" office:value-type="string">
            <text:p text:style-name="P10"><text:span text:style-name="T4">родительской платы родителям воспи­танников</text:span></text:p>
          </table:table-cell>
        </table:table-row>
        <table:table-row table:style-name="TableLine964441644672">
          <table:table-cell table:style-name="Таблица94.A2" office:value-type="string">
            <text:p text:style-name="P64">Этапы и сроки реализации подпрограммы</text:p>
            <text:p text:style-name="P18"/>
          </table:table-cell>
          <table:table-cell table:style-name="Таблица94.B2" office:value-type="string">
            <text:p text:style-name="P5"><text:span text:style-name="T25">2020-2023 годы</text:span></text:p>
          </table:table-cell>
        </table:table-row>
        <table:table-row table:style-name="TableLine964441633248">
          <table:table-cell table:style-name="Таблица94.A3" office:value-type="string">
            <text:p text:style-name="P64">Объемы бюджетных ассигнований подпрограммы</text:p>
            <text:p text:style-name="P18"/>
          </table:table-cell>
          <table:table-cell table:style-name="Таблица94.B3" office:value-type="string">
            <text:p text:style-name="P45">Объем финансирования мероприятий подпрограммы составит:</text:p>
            <text:p text:style-name="P10"><text:span text:style-name="T4">общий объем – <text:s/>360 142,1 тысяч рублей</text:span></text:p>
            <text:p text:style-name="P10"><text:span text:style-name="T4">за счет средств федерального бюджета – 00,0 тысяч рублей, в том числе на:</text:span></text:p>
            <text:p text:style-name="P10"><text:span text:style-name="T4">2020 год – 00,0 тысяч рублей</text:span></text:p>
            <text:p text:style-name="P10"><text:span text:style-name="T4">2021 год – 00,0тысяч рублей</text:span></text:p>
            <text:p text:style-name="P10"><text:span text:style-name="T4">2022 год – 00,0 тысяч рублей</text:span></text:p>
            <text:p text:style-name="P10"><text:span text:style-name="T4">2023 год — 00,0 тысяч рублей</text:span></text:p>
            <text:p text:style-name="P10"><text:span text:style-name="T4">2024 год – 00,0 тысяч рублей</text:span></text:p>
            <text:p text:style-name="P23"/>
            <text:p text:style-name="P10"><text:soft-page-break/><text:span text:style-name="T4">за счет средств краевого бюджета — 351 072,1 тысяч рублей, в том числе на:</text:span></text:p>
            <text:p text:style-name="P10"><text:span text:style-name="T4">2020 год – 64 134,1 тысяч рублей</text:span></text:p>
            <text:p text:style-name="P10"><text:span text:style-name="T4">2021 год – 70 869,2 тысяч рублей</text:span></text:p>
            <text:p text:style-name="P10"><text:span text:style-name="T4">2022 год – 70 066,5 тысяч рублей</text:span></text:p>
            <text:p text:style-name="P10"><text:span text:style-name="T4">2023 год — 72 239,0 тысяч рублей</text:span></text:p>
            <text:p text:style-name="P10"><text:span text:style-name="T4">2024 год – 73 763,3 тысяч рублей</text:span></text:p>
            <text:p text:style-name="P23"/>
            <text:p text:style-name="P45">за счет средств бюджета муниципального образования Кореновский район <text:s/>- 9 070,0 тысяч рублей, в том числе на:</text:p>
            <text:p text:style-name="P10"><text:span text:style-name="T4">2020 год – 990,0 тысяч рублей</text:span></text:p>
            <text:p text:style-name="P10"><text:span text:style-name="T4">2021 год – 1130,0 тысяч рублей</text:span></text:p>
            <text:p text:style-name="P10"><text:span text:style-name="T4">2022 год – 5 870,0 тысяч рублей</text:span></text:p>
            <text:p text:style-name="P10"><text:span text:style-name="T4">2023 год — 540,0 тысяч рублей</text:span></text:p>
            <text:p text:style-name="P10"><text:span text:style-name="T4">2024 год – 540,0 тысяч рублей</text:span></text:p>
            <text:p text:style-name="P10"><text:span text:style-name="T4">за счет средств <text:s/>внебюджетных источников – <text:s text:c="8"/>00,0 тысяч рублей, в том числе на:</text:span></text:p>
            <text:p text:style-name="P10"><text:span text:style-name="T4">2020 год – 00,0 тысячи рублей</text:span></text:p>
            <text:p text:style-name="P10"><text:span text:style-name="T4">2021 год – 00,0 тысяч рублей</text:span></text:p>
            <text:p text:style-name="P10"><text:span text:style-name="T4">2022 год — 00,0 тысяч рублей</text:span></text:p>
            <text:p text:style-name="P10"><text:span text:style-name="T4">2023 год — 00,0 тысяч рублей</text:span></text:p>
            <text:p text:style-name="P10"><text:span text:style-name="T4">2024 год – 00,0 тысяч рублей</text:span></text:p>
          </table:table-cell>
        </table:table-row>
        <table:table-row table:style-name="TableLine964441639232">
          <table:table-cell table:style-name="Таблица94.A4" office:value-type="string">
            <text:p text:style-name="P64">Контроль за выполнением подпрограммы</text:p>
          </table:table-cell>
          <table:table-cell table:style-name="Таблица94.B4" office:value-type="string">
            <text:p text:style-name="P45">администрация муниципального образования Кореновский район</text:p>
          </table:table-cell>
        </table:table-row>
      </table:table>
      <text:p text:style-name="P15"/>
      <text:p text:style-name="P1"><text:span text:style-name="T4">1. Характеристика текущего состояния и прогноз развития соответствующей сферы реализации подпрограммы</text:span></text:p>
      <text:p text:style-name="P15"/>
      <text:p text:style-name="P10"><text:span text:style-name="T4"><text:tab/>Вопрос обеспечения системы образования муниципального образования</text:span></text:p>
      <text:p text:style-name="P31">3</text:p>
      <text:p text:style-name="P15"/>
      <text:p text:style-name="P45">Кореновский район <text:s/>педагогическими кадрами является одним из приоритетных для муниципального образования Кореновский район.</text:p>
      <text:p text:style-name="P10"><text:span text:style-name="T4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p>
      <text:p text:style-name="P10"><text:span text:style-name="T4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span></text:p>
      <text:p text:style-name="P10"><text:span text:style-name="T4"><text:tab/>Приоритетом развития системы профессионального образования в <text:s/></text:span><text:soft-page-break/><text:span text:style-name="T4">муниципальном образование Кореновский район станет пересмотр структуры, содержания и технологий реализации основных профессиональных образователь-</text:span></text:p>
      <text:p text:style-name="P45">ных программ с учетом требований работодателей, студентов, на основе прогноза рынка труда и социально-экономического развития края.</text:p>
      <text:p text:style-name="P10"><text:span text:style-name="T4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p>
      <text:p text:style-name="P45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p>
      <text:p text:style-name="P10"><text:span text:style-name="T4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span></text:p>
      <text:p text:style-name="P45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45">Программа рассчитана на реализацию в течение 3 лет, что позволит обеспечить</text:p>
      <text:p text:style-name="P45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18"/>
      <text:p text:style-name="P18"/>
      <text:p text:style-name="P1"><text:span text:style-name="T4">2. Цели, задачи и целевые показатели, конкретные сроки и этапы</text:span></text:p>
      <text:p text:style-name="P31">реализации подпрограммы</text:p>
      <text:p text:style-name="P18"/>
      <text:p text:style-name="P31">4</text:p>
      <text:p text:style-name="P15"/>
      <text:p text:style-name="P10"><text:span text:style-name="T4">2.1. Основная цель подпрограммы – обеспечение системы образования <text:s/>муниципального образования <text:s/>Кореновский район квалифицированными кадрами.</text:span></text:p>
      <text:p text:style-name="P10"><text:span text:style-name="T4">2.2. </text:span><text:span text:style-name="T25">Для достижения основной цели предусматривается решение следующей задачи:</text:span></text:p>
      <text:p text:style-name="P10"><text:span text:style-name="T25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p>
      <text:p text:style-name="P10"><text:span text:style-name="T25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p>
      <text:p text:style-name="P10"><text:span text:style-name="T4">2.3. Сроки реализации подпрограммы: 2020 – 2023 годы.</text:span></text:p>
      <text:p text:style-name="P10"><text:span text:style-name="T4">2.4. Целевые показатели подпрограммы увязаны с целевыми показателями, </text:span><text:soft-page-break/><text:span text:style-name="T4">характеризующими достижение целей и решение задач Подпрограммы.</text:span></text:p>
      <text:p text:style-name="P23"/>
      <text:p text:style-name="P10"><text:span text:style-name="T4">Плановые значения целевых показателей приведены в приложение </text:span><text:span text:style-name="T14">№</text:span><text:span text:style-name="T4"> 1.</text:span></text:p>
      <text:p text:style-name="P23"/>
      <text:p text:style-name="P1"><text:span text:style-name="T4">3. Перечень основных мероприятий подпрограммы</text:span></text:p>
      <text:p text:style-name="P15"/>
      <text:p text:style-name="P5"><text:span text:style-name="T7"><text:tab/></text:span><text:span text:style-name="T4">Перечень основных мероприятий Подпрограммы приводится в табличной</text:span></text:p>
      <text:p text:style-name="P5"><text:span text:style-name="T4">форме в соответствии с приложением </text:span><text:span text:style-name="T14">№</text:span><text:span text:style-name="T4"> 2.</text:span></text:p>
      <text:p text:style-name="P15"/>
      <text:p text:style-name="P1"><text:span text:style-name="T4">4. Обоснование ресурсного обеспечения подпрограммы</text:span></text:p>
      <text:p text:style-name="P15"/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/>
        <table:table-column table:style-name="Таблица95.G" table:number-columns-repeated="2"/>
        <table:table-row table:style-name="TableLine964441643856">
          <table:table-cell table:style-name="Таблица95.A1" table:number-rows-spanned="3" office:value-type="string">
            <text:p text:style-name="P31">Объем финансирования мероприятий</text:p>
          </table:table-cell>
          <table:table-cell table:style-name="Таблица95.B1" table:number-rows-spanned="3" office:value-type="string">
            <text:p text:style-name="P40">Объем</text:p>
            <text:p text:style-name="P40">финанс</text:p>
            <text:p text:style-name="P40">ирован</text:p>
            <text:p text:style-name="P40">ия,</text:p>
            <text:p text:style-name="P40">всего</text:p>
            <text:p text:style-name="P5"><text:span text:style-name="T4">(тыс.</text:span></text:p>
            <text:p text:style-name="P40">руб.)</text:p>
          </table:table-cell>
          <table:table-cell table:style-name="Таблица95.C1" table:number-columns-spanned="6" office:value-type="string">
            <text:p text:style-name="P31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64441631344">
          <table:covered-table-cell table:style-name="Таблица95.A1"/>
          <table:covered-table-cell table:style-name="Таблица95.B1"/>
          <table:table-cell table:style-name="Таблица95.C2" table:number-rows-spanned="2" office:value-type="string">
            <text:p text:style-name="P40">Источники</text:p>
            <text:p text:style-name="P40">финансирования</text:p>
          </table:table-cell>
          <table:table-cell table:style-name="Таблица95.D2" table:number-columns-spanned="5" office:value-type="string">
            <text:p text:style-name="P31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964441627536">
          <table:covered-table-cell table:style-name="Таблица95.A1"/>
          <table:covered-table-cell table:style-name="Таблица95.B1"/>
          <table:covered-table-cell table:style-name="Таблица95.C2"/>
          <table:table-cell table:style-name="Таблица95.D3" office:value-type="string">
            <text:p text:style-name="P31">2020</text:p>
            <text:p text:style-name="P31">год</text:p>
          </table:table-cell>
          <table:table-cell table:style-name="Таблица95.E3" office:value-type="string">
            <text:p text:style-name="P1"><text:span text:style-name="T4">2021 год</text:span></text:p>
          </table:table-cell>
          <table:table-cell table:style-name="Таблица95.F3" office:value-type="string">
            <text:p text:style-name="P1"><text:span text:style-name="T4">2022 год</text:span></text:p>
          </table:table-cell>
          <table:table-cell table:style-name="Таблица95.G3" office:value-type="string">
            <text:p text:style-name="P1"><text:span text:style-name="T4">2023 год</text:span></text:p>
          </table:table-cell>
          <table:table-cell table:style-name="Таблица95.H3" office:value-type="string">
            <text:p text:style-name="P1"><text:span text:style-name="T4">2024 год</text:span></text:p>
          </table:table-cell>
        </table:table-row>
        <table:table-row table:style-name="TableLine964441628352">
          <table:table-cell table:style-name="Таблица95.A4" table:number-rows-spanned="4" office:value-type="string">
            <text:p text:style-name="P5"><text:span text:style-name="T4">Объем финансирования мероприятий <text:s/>подпрограммы <text:s/>« Меры социальной поддержки»</text:span></text:p>
          </table:table-cell>
          <table:table-cell table:style-name="Таблица95.B4" table:number-rows-spanned="4" office:value-type="string">
            <text:p text:style-name="P31">360142,1</text:p>
          </table:table-cell>
          <table:table-cell table:style-name="Таблица95.C4" office:value-type="string">
            <text:p text:style-name="P40">Краевой бюджет</text:p>
          </table:table-cell>
          <table:table-cell table:style-name="Таблица95.D4" office:value-type="string">
            <text:p text:style-name="P31">64 134,1</text:p>
          </table:table-cell>
          <table:table-cell table:style-name="Таблица95.E4" office:value-type="string">
            <text:p text:style-name="P31">70869,2</text:p>
          </table:table-cell>
          <table:table-cell table:style-name="Таблица95.F4" office:value-type="string">
            <text:p text:style-name="P31">70066,5</text:p>
          </table:table-cell>
          <table:table-cell table:style-name="Таблица95.G4" office:value-type="string">
            <text:p text:style-name="P31">72239,0</text:p>
          </table:table-cell>
          <table:table-cell table:style-name="Таблица95.H4" office:value-type="string">
            <text:p text:style-name="P31">73763,3</text:p>
          </table:table-cell>
        </table:table-row>
        <table:table-row table:style-name="TableLine964441634336">
          <table:covered-table-cell table:style-name="Таблица95.A4"/>
          <table:covered-table-cell table:style-name="Таблица95.B4"/>
          <table:table-cell table:style-name="Таблица95.C5" office:value-type="string">
            <text:p text:style-name="P40">Федеральный бюджет</text:p>
          </table:table-cell>
          <table:table-cell table:style-name="Таблица95.D5" office:value-type="string">
            <text:p text:style-name="P31">00,0</text:p>
          </table:table-cell>
          <table:table-cell table:style-name="Таблица95.E5" office:value-type="string">
            <text:p text:style-name="P31">00,0</text:p>
          </table:table-cell>
          <table:table-cell table:style-name="Таблица95.F5" office:value-type="string">
            <text:p text:style-name="P31">00,0</text:p>
          </table:table-cell>
          <table:table-cell table:style-name="Таблица95.G5" office:value-type="string">
            <text:p text:style-name="P31">00,0</text:p>
          </table:table-cell>
          <table:table-cell table:style-name="Таблица95.H5" office:value-type="string">
            <text:p text:style-name="P31">00,0</text:p>
          </table:table-cell>
        </table:table-row>
        <table:table-row table:style-name="TableLine964441636240">
          <table:covered-table-cell table:style-name="Таблица95.A4"/>
          <table:covered-table-cell table:style-name="Таблица95.B4"/>
          <table:table-cell table:style-name="Таблица95.C6" office:value-type="string">
            <text:p text:style-name="P40">Муниципальный бюджет</text:p>
          </table:table-cell>
          <table:table-cell table:style-name="Таблица95.D6" office:value-type="string">
            <text:p text:style-name="P31">990,0</text:p>
          </table:table-cell>
          <table:table-cell table:style-name="Таблица95.E6" office:value-type="string">
            <text:p text:style-name="P31">1130,0</text:p>
          </table:table-cell>
          <table:table-cell table:style-name="Таблица95.F6" office:value-type="string">
            <text:p text:style-name="P31">5870,0</text:p>
          </table:table-cell>
          <table:table-cell table:style-name="Таблица95.G6" office:value-type="string">
            <text:p text:style-name="P31">540,0</text:p>
          </table:table-cell>
          <table:table-cell table:style-name="Таблица95.H6" office:value-type="string">
            <text:p text:style-name="P31">540,0</text:p>
          </table:table-cell>
        </table:table-row>
        <table:table-row table:style-name="TableLine964441641136">
          <table:covered-table-cell table:style-name="Таблица95.A4"/>
          <table:covered-table-cell table:style-name="Таблица95.B4"/>
          <table:table-cell table:style-name="Таблица95.C7" office:value-type="string">
            <text:p text:style-name="P40">Внебюджетные источники</text:p>
          </table:table-cell>
          <table:table-cell table:style-name="Таблица95.D7" office:value-type="string">
            <text:p text:style-name="P31">00,0</text:p>
          </table:table-cell>
          <table:table-cell table:style-name="Таблица95.E7" office:value-type="string">
            <text:p text:style-name="P31">00,0</text:p>
          </table:table-cell>
          <table:table-cell table:style-name="Таблица95.F7" office:value-type="string">
            <text:p text:style-name="P31">00,0</text:p>
          </table:table-cell>
          <table:table-cell table:style-name="Таблица95.G7" office:value-type="string">
            <text:p text:style-name="P31">00,0</text:p>
          </table:table-cell>
          <table:table-cell table:style-name="Таблица95.H7" office:value-type="string">
            <text:p text:style-name="P31">00,0</text:p>
          </table:table-cell>
        </table:table-row>
      </table:table>
      <text:p text:style-name="P1"><text:span text:style-name="T4">5. Методика оценки эффективности реализации подпрограммы</text:span></text:p>
      <text:p text:style-name="P46">Оценка <text:s text:c="3"/>эффективности <text:s text:c="2"/>реализации <text:s text:c="4"/>подпрограммы <text:s text:c="3"/>производится</text:p>
      <text:p text:style-name="P31">5</text:p>
      <text:p text:style-name="P15"/>
      <text:p text:style-name="P10"><text:span text:style-name="T4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</text:span><text:span text:style-name="T14">№</text:span><text:span text:style-name="T4">1249 от 01.08.2014</text:span></text:p>
      <text:p text:style-name="P23"/>
      <text:p text:style-name="P1"><text:span text:style-name="T4">6. Механизм реализации подпрограммы и контроль за ее выполнением</text:span></text:p>
      <text:p text:style-name="P15"/>
      <text:p text:style-name="P10"><text:span text:style-name="T4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span></text:p>
      <text:p text:style-name="P10"><text:span text:style-name="T4"><text:tab/>- обеспечивает разработку и реализацию подпрограммы;</text:span></text:p>
      <text:p text:style-name="P10"><text:span text:style-name="T4"><text:tab/>- организует работу по достижению целевых показателей </text:span><text:soft-page-break/><text:span text:style-name="T4">подпрограммы;</text:span></text:p>
      <text:p text:style-name="P10"><text:span text:style-name="T4">- представляет в управление экономики администрации муниципального образования Кореновский район отчетность о реализации подпрограммы, а</text:span></text:p>
      <text:p text:style-name="P45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66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65">Подпрограммы в следующие сроки:</text:p>
      <text:p text:style-name="P65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65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66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3"/>
      <text:p text:style-name="P18"/>
      <text:p text:style-name="P40">Начальник управления образования</text:p>
      <text:p text:style-name="P40">администрации муниципального</text:p>
      <text:p text:style-name="P40">образования Кореновский район<text:tab/><text:tab/><text:tab/><text:tab/><text:tab/> <text:s text:c="14"/>С.М.Батог</text:p>
      <text:p text:style-name="P18"/>
      <text:p text:style-name="P18"/>
      <table:table table:name="Таблица96" table:style-name="Таблица96">
        <table:table-column table:style-name="Таблица96.A"/>
        <table:table-column table:style-name="Таблица96.B"/>
        <table:table-row table:style-name="TableLine964441639504">
          <table:table-cell table:style-name="Таблица96.A1" office:value-type="string">
            <text:p text:style-name="P18"/>
          </table:table-cell>
          <table:table-cell table:style-name="Таблица96.B1" office:value-type="string">
            <text:p text:style-name="P1"><text:span text:style-name="T4"><text:s/>Приложение </text:span><text:span text:style-name="T14">№</text:span><text:span text:style-name="T4"> 1</text:span></text:p>
            <text:p text:style-name="P1"><text:span text:style-name="T4">к паспорту 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p>
            <text:p text:style-name="P1"><text:span text:style-name="T4">«Развитие образования» на 2020-2024 годы</text:span></text:p>
          </table:table-cell>
        </table:table-row>
      </table:table>
      <text:p text:style-name="P15"/>
      <text:p text:style-name="P31">ЦЕЛИ, ЗАДАЧИ И ЦЕЛЕВЫЕ ПОКАЗАТЕЛИ <text:s/>ПОДПРОГРАММЫ</text:p>
      <text:p text:style-name="P1"><text:span text:style-name="T4"><text:s/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p>
      <text:p text:style-name="P1"><text:span text:style-name="T4">«Развитие образования» на 2020-2024 годы</text:span>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 table:number-columns-repeated="2"/>
        <table:table-column table:style-name="Таблица97.E"/>
        <table:table-column table:style-name="Таблица97.F"/>
        <table:table-column table:style-name="Таблица97.G"/>
        <table:table-column table:style-name="Таблица97.H" table:number-columns-repeated="2"/>
        <table:table-row table:style-name="Таблица97.1">
          <table:table-cell table:style-name="Таблица97.A1" table:number-rows-spanned="2" office:value-type="string">
            <text:p text:style-name="P60">№</text:p>
            <text:p text:style-name="P31">п/п</text:p>
          </table:table-cell>
          <table:table-cell table:style-name="Таблица97.B1" table:number-rows-spanned="2" office:value-type="string">
            <text:p text:style-name="P31">Наименование целевого показателя</text:p>
          </table:table-cell>
          <table:table-cell table:style-name="Таблица97.C1" table:number-rows-spanned="2" office:value-type="string">
            <text:p text:style-name="P31">Ед. изм.</text:p>
          </table:table-cell>
          <table:table-cell table:style-name="Таблица97.D1" table:number-rows-spanned="2" office:value-type="string">
            <text:p text:style-name="P31">Статус 1</text:p>
          </table:table-cell>
          <table:table-cell table:style-name="Таблица97.E1" table:number-columns-spanned="5" office:value-type="string">
            <text:p text:style-name="P31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964441655280">
          <table:covered-table-cell table:style-name="Таблица97.A1"/>
          <table:covered-table-cell table:style-name="Таблица97.B1"/>
          <table:covered-table-cell table:style-name="Таблица97.C1"/>
          <table:covered-table-cell table:style-name="Таблица97.D1"/>
          <table:table-cell table:style-name="Таблица97.E2" office:value-type="string">
            <text:p text:style-name="P1"><text:span text:style-name="T4">2020 год</text:span></text:p>
          </table:table-cell>
          <table:table-cell table:style-name="Таблица97.F2" office:value-type="string">
            <text:p text:style-name="P1"><text:span text:style-name="T4">2021 год</text:span></text:p>
          </table:table-cell>
          <table:table-cell table:style-name="Таблица97.G2" office:value-type="string">
            <text:p text:style-name="P1"><text:span text:style-name="T4">2022 год</text:span></text:p>
          </table:table-cell>
          <table:table-cell table:style-name="Таблица97.H2" office:value-type="string">
            <text:p text:style-name="P1"><text:span text:style-name="T4">2023 год</text:span></text:p>
          </table:table-cell>
          <table:table-cell table:style-name="Таблица97.I2" office:value-type="string">
            <text:p text:style-name="P1"><text:span text:style-name="T4">2024 год</text:span></text:p>
          </table:table-cell>
        </table:table-row>
        <table:table-row table:style-name="TableLine964441657456">
          <table:table-cell table:style-name="Таблица97.A3" office:value-type="string">
            <text:p text:style-name="P31">1</text:p>
          </table:table-cell>
          <table:table-cell table:style-name="Таблица97.B3" office:value-type="string">
            <text:p text:style-name="P31">2</text:p>
          </table:table-cell>
          <table:table-cell table:style-name="Таблица97.C3" office:value-type="string">
            <text:p text:style-name="P31">3</text:p>
          </table:table-cell>
          <table:table-cell table:style-name="Таблица97.D3" office:value-type="string">
            <text:p text:style-name="P31">4</text:p>
          </table:table-cell>
          <table:table-cell table:style-name="Таблица97.E3" office:value-type="string">
            <text:p text:style-name="P31">5</text:p>
          </table:table-cell>
          <table:table-cell table:style-name="Таблица97.F3" office:value-type="string">
            <text:p text:style-name="P31">6</text:p>
          </table:table-cell>
          <table:table-cell table:style-name="Таблица97.G3" office:value-type="string">
            <text:p text:style-name="P31">7</text:p>
          </table:table-cell>
          <table:table-cell table:style-name="Таблица97.H3" office:value-type="string">
            <text:p text:style-name="P31">8</text:p>
          </table:table-cell>
          <table:table-cell table:style-name="Таблица97.I3" office:value-type="string">
            <text:p text:style-name="P31">9</text:p>
          </table:table-cell>
        </table:table-row>
        <table:table-row table:style-name="TableLine964441645216">
          <table:table-cell table:style-name="Таблица97.A4" office:value-type="string">
            <text:p text:style-name="P31">1.</text:p>
          </table:table-cell>
          <table:table-cell table:style-name="Таблица97.B4" table:number-columns-spanned="6" office:value-type="string">
            <text:p text:style-name="P10"><text:span text:style-name="T1">Подпрограмма </text:span><text:span text:style-name="T4">«Меры социальной поддержки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7.H4" office:value-type="string">
            <text:p text:style-name="P23"/>
          </table:table-cell>
          <table:table-cell table:style-name="Таблица97.I4" office:value-type="string">
            <text:p text:style-name="P23"/>
          </table:table-cell>
        </table:table-row>
        <table:table-row table:style-name="TableLine964441657184">
          <table:table-cell table:style-name="Таблица97.A5" office:value-type="string">
            <text:p text:style-name="P35">1.1.</text:p>
          </table:table-cell>
          <table:table-cell table:style-name="Таблица97.B5" office:value-type="string">
            <text:p text:style-name="P45">Число выпускников <text:soft-page-break/>общеобразовательных учреждений, направленных на обучение на педагогические специальности по целевому приему</text:p>
          </table:table-cell>
          <table:table-cell table:style-name="Таблица97.C5" office:value-type="string">
            <text:p text:style-name="P40">человек</text:p>
          </table:table-cell>
          <table:table-cell table:style-name="Таблица97.D5" office:value-type="string">
            <text:p text:style-name="P40">3</text:p>
          </table:table-cell>
          <table:table-cell table:style-name="Таблица97.E5" office:value-type="string">
            <text:p text:style-name="P48">5</text:p>
          </table:table-cell>
          <table:table-cell table:style-name="Таблица97.F5" office:value-type="string">
            <text:p text:style-name="P48">5</text:p>
          </table:table-cell>
          <table:table-cell table:style-name="Таблица97.G5" office:value-type="string">
            <text:p text:style-name="P48">6</text:p>
          </table:table-cell>
          <table:table-cell table:style-name="Таблица97.H5" office:value-type="string">
            <text:p text:style-name="P48">7</text:p>
          </table:table-cell>
          <table:table-cell table:style-name="Таблица97.I5" office:value-type="string">
            <text:p text:style-name="P48">7</text:p>
          </table:table-cell>
        </table:table-row>
        <table:table-row table:style-name="TableLine964441645488">
          <table:table-cell table:style-name="Таблица97.A6" office:value-type="string">
            <text:p text:style-name="P35">1.2.</text:p>
          </table:table-cell>
          <table:table-cell table:style-name="Таблица97.B6" office:value-type="string">
            <text:p text:style-name="P10"><text:span text:style-name="T4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span></text:p>
          </table:table-cell>
          <table:table-cell table:style-name="Таблица97.C6" office:value-type="string">
            <text:p text:style-name="P40">процентов</text:p>
          </table:table-cell>
          <table:table-cell table:style-name="Таблица97.D6" office:value-type="string">
            <text:p text:style-name="P40">3</text:p>
          </table:table-cell>
          <table:table-cell table:style-name="Таблица97.E6" office:value-type="string">
            <text:p text:style-name="P48">100</text:p>
          </table:table-cell>
          <table:table-cell table:style-name="Таблица97.F6" office:value-type="string">
            <text:p text:style-name="P48">100</text:p>
          </table:table-cell>
          <table:table-cell table:style-name="Таблица97.G6" office:value-type="string">
            <text:p text:style-name="P48">100</text:p>
          </table:table-cell>
          <table:table-cell table:style-name="Таблица97.H6" office:value-type="string">
            <text:p text:style-name="P48">100</text:p>
          </table:table-cell>
          <table:table-cell table:style-name="Таблица97.I6" office:value-type="string">
            <text:p text:style-name="P48">100</text:p>
          </table:table-cell>
        </table:table-row>
        <table:table-row table:style-name="TableLine964441654736">
          <table:table-cell table:style-name="Таблица97.A7" office:value-type="string">
            <text:p text:style-name="P35">1.3.</text:p>
          </table:table-cell>
          <table:table-cell table:style-name="Таблица97.B7" office:value-type="string">
            <text:p text:style-name="P10"><text:span text:style-name="T4">Осуществление вы­платы компенсации <text:s/></text:span></text:p>
          </table:table-cell>
          <table:table-cell table:style-name="Таблица97.C7" office:value-type="string">
            <text:p text:style-name="P40">процентов</text:p>
          </table:table-cell>
          <table:table-cell table:style-name="Таблица97.D7" office:value-type="string">
            <text:p text:style-name="P40">3</text:p>
          </table:table-cell>
          <table:table-cell table:style-name="Таблица97.E7" office:value-type="string">
            <text:p text:style-name="P48">100</text:p>
          </table:table-cell>
          <table:table-cell table:style-name="Таблица97.F7" office:value-type="string">
            <text:p text:style-name="P48">100</text:p>
          </table:table-cell>
          <table:table-cell table:style-name="Таблица97.G7" office:value-type="string">
            <text:p text:style-name="P48">100</text:p>
          </table:table-cell>
          <table:table-cell table:style-name="Таблица97.H7" office:value-type="string">
            <text:p text:style-name="P48">100</text:p>
          </table:table-cell>
          <table:table-cell table:style-name="Таблица97.I7" office:value-type="string">
            <text:p text:style-name="P48">100</text:p>
          </table:table-cell>
        </table:table-row>
      </table:table>
      <text:p text:style-name="P18"/>
      <text:p text:style-name="P18"/>
      <table:table table:name="Таблица98" table:style-name="Таблица98">
        <table:table-column table:style-name="Таблица98.A"/>
        <table:table-column table:style-name="Таблица98.B"/>
        <table:table-row table:style-name="TableLine964441661808">
          <table:table-cell table:style-name="Таблица98.A1" office:value-type="string">
            <text:p text:style-name="P18"/>
          </table:table-cell>
          <table:table-cell table:style-name="Таблица98.B1" office:value-type="string">
            <text:p text:style-name="P1"><text:span text:style-name="T4"><text:s/>Приложение </text:span><text:span text:style-name="T14">№</text:span><text:span text:style-name="T4"> 2</text:span></text:p>
            <text:p text:style-name="P1"><text:span text:style-name="T4">к паспорту 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«Развитие образования»</text:span></text:p>
            <text:p text:style-name="P31">на 2020-2024 годы</text:p>
          </table:table-cell>
        </table:table-row>
      </table:table>
      <text:p text:style-name="P15"/>
      <text:p text:style-name="P31">ПЕРЕЧЕНЬ ОСНОВНЫХ МЕРОПРИЯТИЙ ПОДПРОГРАММЫ</text:p>
      <text:p text:style-name="P1"><text:span text:style-name="T4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p>
      <text:p text:style-name="P1"><text:span text:style-name="T4">«Развитие образования» на 2020-2024 годы</text:span></text:p>
      <text:p text:style-name="P18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column table:style-name="Таблица99.G"/>
        <table:table-column table:style-name="Таблица99.H"/>
        <table:table-column table:style-name="Таблица99.G"/>
        <table:table-column table:style-name="Таблица99.J"/>
        <table:table-column table:style-name="Таблица99.K"/>
        <table:table-column table:style-name="Таблица99.L"/>
        <table:table-column table:style-name="Таблица99.M"/>
        <table:table-row table:style-name="TableLine964441668880">
          <table:table-cell table:style-name="Таблица99.A1" table:number-rows-spanned="2" office:value-type="string">
            <text:p text:style-name="P61">№</text:p>
            <text:p text:style-name="P40">п/п</text:p>
          </table:table-cell>
          <table:table-cell table:style-name="Таблица99.B1" table:number-rows-spanned="2" office:value-type="string">
            <text:p text:style-name="P40">Наименования</text:p>
            <text:p text:style-name="P40">предприятий</text:p>
          </table:table-cell>
          <table:table-cell table:style-name="Таблица99.C1" table:number-rows-spanned="2" office:value-type="string">
            <text:p text:style-name="P40">Ста</text:p>
            <text:p text:style-name="P40">тус</text:p>
            <text:p text:style-name="P40">1</text:p>
          </table:table-cell>
          <table:table-cell table:style-name="Таблица99.D1" table:number-rows-spanned="2" office:value-type="string">
            <text:p text:style-name="P40">Источники</text:p>
            <text:p text:style-name="P40">финансиров</text:p>
            <text:p text:style-name="P40">ания</text:p>
          </table:table-cell>
          <table:table-cell table:style-name="Таблица99.E1" table:number-rows-spanned="2" office:value-type="string">
            <text:p text:style-name="P40">Объем</text:p>
            <text:p text:style-name="P40">финанс</text:p>
            <text:p text:style-name="P40">ирован</text:p>
            <text:p text:style-name="P40">ия,</text:p>
            <text:p text:style-name="P40">всего</text:p>
            <text:p text:style-name="P5"><text:span text:style-name="T4">(тыс.</text:span></text:p>
            <text:p text:style-name="P40">руб.)</text:p>
          </table:table-cell>
          <table:table-cell table:style-name="Таблица99.F1" table:number-columns-spanned="5" office:value-type="string">
            <text:p text:style-name="P31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99.K1" table:number-rows-spanned="2" office:value-type="string">
            <text:p text:style-name="P31">срокреализации мероприятия</text:p>
          </table:table-cell>
          <table:table-cell table:style-name="Таблица99.L1" table:number-rows-spanned="2" office:value-type="string">
            <text:p text:style-name="P40">Непосредственный</text:p>
            <text:p text:style-name="P40">результат реализации мероприятий</text:p>
          </table:table-cell>
          <table:table-cell table:style-name="Таблица99.M1" table:number-rows-spanned="2" office:value-type="string">
            <text:p text:style-name="P40">Муниципальный заказчик мероприятий, ответственный за выпол</text:p>
            <text:p text:style-name="P40">нение мероп</text:p>
            <text:p text:style-name="P40">риятий и получатель субсидий (субвенция, иных межбюд</text:p>
            <text:p text:style-name="P40">жетных транс</text:p>
            <text:p text:style-name="P40">фертов)</text:p>
          </table:table-cell>
        </table:table-row>
        <table:table-row table:style-name="TableLine964441666160">
          <table:covered-table-cell table:style-name="Таблица99.A1"/>
          <table:covered-table-cell table:style-name="Таблица99.B1"/>
          <table:covered-table-cell table:style-name="Таблица99.C1"/>
          <table:covered-table-cell table:style-name="Таблица99.D1"/>
          <table:covered-table-cell table:style-name="Таблица99.E1"/>
          <table:table-cell table:style-name="Таблица99.F2" office:value-type="string">
            <text:p text:style-name="P31">2020</text:p>
            <text:p text:style-name="P31">год</text:p>
          </table:table-cell>
          <table:table-cell table:style-name="Таблица99.G2" office:value-type="string">
            <text:p text:style-name="P31">2021</text:p>
            <text:p text:style-name="P31">год</text:p>
          </table:table-cell>
          <table:table-cell table:style-name="Таблица99.H2" office:value-type="string">
            <text:p text:style-name="P31">2022</text:p>
            <text:p text:style-name="P31">год</text:p>
          </table:table-cell>
          <table:table-cell table:style-name="Таблица99.I2" office:value-type="string">
            <text:p text:style-name="P1"><text:span text:style-name="T4">2023 год</text:span></text:p>
          </table:table-cell>
          <table:table-cell table:style-name="Таблица99.J2" office:value-type="string">
            <text:p text:style-name="P1"><text:span text:style-name="T4">2024 год</text:span></text:p>
          </table:table-cell>
          <table:covered-table-cell table:style-name="Таблица99.K1"/>
          <table:covered-table-cell table:style-name="Таблица99.L1"/>
          <table:covered-table-cell table:style-name="Таблица99.M1"/>
        </table:table-row>
        <table:table-row table:style-name="TableLine964441663168">
          <table:table-cell table:style-name="Таблица99.A3" office:value-type="string">
            <text:p text:style-name="P31">1</text:p>
          </table:table-cell>
          <table:table-cell table:style-name="Таблица99.B3" office:value-type="string">
            <text:p text:style-name="P31">2</text:p>
          </table:table-cell>
          <table:table-cell table:style-name="Таблица99.C3" office:value-type="string">
            <text:p text:style-name="P31">3</text:p>
          </table:table-cell>
          <table:table-cell table:style-name="Таблица99.D3" office:value-type="string">
            <text:p text:style-name="P31">4</text:p>
          </table:table-cell>
          <table:table-cell table:style-name="Таблица99.E3" office:value-type="string">
            <text:p text:style-name="P31">5</text:p>
          </table:table-cell>
          <table:table-cell table:style-name="Таблица99.F3" office:value-type="string">
            <text:p text:style-name="P31">6</text:p>
          </table:table-cell>
          <table:table-cell table:style-name="Таблица99.G3" office:value-type="string">
            <text:p text:style-name="P31">7</text:p>
          </table:table-cell>
          <table:table-cell table:style-name="Таблица99.H3" office:value-type="string">
            <text:p text:style-name="P31">8</text:p>
          </table:table-cell>
          <table:table-cell table:style-name="Таблица99.I3" office:value-type="string">
            <text:p text:style-name="P31">9</text:p>
          </table:table-cell>
          <table:table-cell table:style-name="Таблица99.J3" office:value-type="string">
            <text:p text:style-name="P31">10</text:p>
          </table:table-cell>
          <table:table-cell table:style-name="Таблица99.K3" office:value-type="string">
            <text:p text:style-name="P31">11</text:p>
          </table:table-cell>
          <table:table-cell table:style-name="Таблица99.L3" office:value-type="string">
            <text:p text:style-name="P31">12</text:p>
          </table:table-cell>
          <table:table-cell table:style-name="Таблица99.M3" office:value-type="string">
            <text:p text:style-name="P31">13</text:p>
          </table:table-cell>
        </table:table-row>
        <table:table-row table:style-name="TableLine964441667792">
          <table:table-cell table:style-name="Таблица99.A4" office:value-type="string">
            <text:p text:style-name="P15"/>
          </table:table-cell>
          <table:table-cell table:style-name="Таблица99.B4" office:value-type="string">
            <text:p text:style-name="P40">Цель</text:p>
          </table:table-cell>
          <table:table-cell table:style-name="Таблица99.C4" office:value-type="string">
            <text:p text:style-name="P15"/>
          </table:table-cell>
          <table:table-cell table:style-name="Таблица99.D4" table:number-columns-spanned="10" office:value-type="string">
            <text:p text:style-name="P48">Обеспечение системы образования <text:s/>муниципального образования <text:s/>Кореновский район <text:s/>квалифицированными кад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oft-page-break/>2</text:p>
      <text:p text:style-name="P15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column table:style-name="Таблица100.G"/>
        <table:table-column table:style-name="Таблица100.H"/>
        <table:table-column table:style-name="Таблица100.G"/>
        <table:table-column table:style-name="Таблица100.J"/>
        <table:table-column table:style-name="Таблица100.K"/>
        <table:table-column table:style-name="Таблица100.L"/>
        <table:table-column table:style-name="Таблица100.M"/>
        <table:table-row table:style-name="TableLine964441666432">
          <table:table-cell table:style-name="Таблица100.A1" office:value-type="string">
            <text:p text:style-name="P31">1.</text:p>
          </table:table-cell>
          <table:table-cell table:style-name="Таблица100.B1" office:value-type="string">
            <text:p text:style-name="P40">Задача</text:p>
          </table:table-cell>
          <table:table-cell table:style-name="Таблица100.C1" office:value-type="string">
            <text:p text:style-name="P31">3</text:p>
          </table:table-cell>
          <table:table-cell table:style-name="Таблица100.D1" table:number-columns-spanned="10" office:value-type="string">
            <text:p text:style-name="P65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441678944">
          <table:table-cell table:style-name="Таблица100.A2" table:number-rows-spanned="4" office:value-type="string">
            <text:p text:style-name="P54">1.1</text:p>
          </table:table-cell>
          <table:table-cell table:style-name="Таблица100.B2" table:number-rows-spanned="4" office:value-type="string">
            <text:p text:style-name="P55">Выплата стипендий выпускникам общеобразовательных учреждений муниципального образования Кореновский район, направленным на обучение на педагогические специальности по целевому приему</text:p>
          </table:table-cell>
          <table:table-cell table:style-name="Таблица100.C2" table:number-rows-spanned="4" office:value-type="string">
            <text:p text:style-name="P31">3</text:p>
          </table:table-cell>
          <table:table-cell table:style-name="Таблица100.D2" office:value-type="string">
            <text:p text:style-name="P40">Всего</text:p>
            <text:p text:style-name="P18"/>
          </table:table-cell>
          <table:table-cell table:style-name="Таблица100.E2" office:value-type="string">
            <text:p text:style-name="P31">3950,0</text:p>
          </table:table-cell>
          <table:table-cell table:style-name="Таблица100.F2" office:value-type="string">
            <text:p text:style-name="P31">990,0</text:p>
          </table:table-cell>
          <table:table-cell table:style-name="Таблица100.G2" office:value-type="string">
            <text:p text:style-name="P31">1130,0</text:p>
          </table:table-cell>
          <table:table-cell table:style-name="Таблица100.H2" office:value-type="string">
            <text:p text:style-name="P31">750,0</text:p>
          </table:table-cell>
          <table:table-cell table:style-name="Таблица100.I2" office:value-type="string">
            <text:p text:style-name="P31">540,0</text:p>
          </table:table-cell>
          <table:table-cell table:style-name="Таблица100.J2" office:value-type="string">
            <text:p text:style-name="P31">540,0</text:p>
          </table:table-cell>
          <table:table-cell table:style-name="Таблица100.K2" office:value-type="string">
            <text:p text:style-name="P5"><text:span text:style-name="T4">1,2,34 кв. 2020,</text:span></text:p>
            <text:p text:style-name="P40">2021,</text:p>
            <text:p text:style-name="P40">2022,</text:p>
            <text:p text:style-name="P40">2023</text:p>
            <text:p text:style-name="P40">года</text:p>
            <text:p text:style-name="P18"/>
            <text:p text:style-name="P18"/>
          </table:table-cell>
          <table:table-cell table:style-name="Таблица100.L2" table:number-rows-spanned="4" office:value-type="string">
            <text:p text:style-name="P45">Число выпускников общеобразовательных учреждений, направленных на обучение на педагогические специальности по целевому приему</text:p>
          </table:table-cell>
          <table:table-cell table:style-name="Таблица100.M2" table:number-rows-spanned="4" office:value-type="string">
            <text:p text:style-name="P40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441689552">
          <table:covered-table-cell table:style-name="Таблица100.A2"/>
          <table:covered-table-cell table:style-name="Таблица100.B2"/>
          <table:covered-table-cell table:style-name="Таблица100.C2"/>
          <table:table-cell table:style-name="Таблица100.D3" office:value-type="string">
            <text:p text:style-name="P40">Краевой бюджет</text:p>
            <text:p text:style-name="P18"/>
            <text:p text:style-name="P18"/>
          </table:table-cell>
          <table:table-cell table:style-name="Таблица100.E3" office:value-type="string">
            <text:p text:style-name="P31">00,0</text:p>
          </table:table-cell>
          <table:table-cell table:style-name="Таблица100.F3" office:value-type="string">
            <text:p text:style-name="P31">00,0</text:p>
          </table:table-cell>
          <table:table-cell table:style-name="Таблица100.G3" office:value-type="string">
            <text:p text:style-name="P31">00,0</text:p>
          </table:table-cell>
          <table:table-cell table:style-name="Таблица100.H3" office:value-type="string">
            <text:p text:style-name="P31">00,0</text:p>
          </table:table-cell>
          <table:table-cell table:style-name="Таблица100.I3" office:value-type="string">
            <text:p text:style-name="P31">00,0</text:p>
          </table:table-cell>
          <table:table-cell table:style-name="Таблица100.J3" office:value-type="string">
            <text:p text:style-name="P31">00,0</text:p>
          </table:table-cell>
          <table:table-cell table:style-name="Таблица100.K3" office:value-type="string">
            <text:p text:style-name="P15"/>
          </table:table-cell>
          <table:covered-table-cell table:style-name="Таблица100.L2"/>
          <table:covered-table-cell table:style-name="Таблица100.M2"/>
        </table:table-row>
        <table:table-row table:style-name="TableLine964441680576">
          <table:covered-table-cell table:style-name="Таблица100.A2"/>
          <table:covered-table-cell table:style-name="Таблица100.B2"/>
          <table:covered-table-cell table:style-name="Таблица100.C2"/>
          <table:table-cell table:style-name="Таблица100.D4" office:value-type="string">
            <text:p text:style-name="P40">Федеральный бюджет</text:p>
            <text:p text:style-name="P18"/>
            <text:p text:style-name="P18"/>
          </table:table-cell>
          <table:table-cell table:style-name="Таблица100.E4" office:value-type="string">
            <text:p text:style-name="P31">00,0</text:p>
          </table:table-cell>
          <table:table-cell table:style-name="Таблица100.F4" office:value-type="string">
            <text:p text:style-name="P31">00,0</text:p>
          </table:table-cell>
          <table:table-cell table:style-name="Таблица100.G4" office:value-type="string">
            <text:p text:style-name="P31">00,0</text:p>
          </table:table-cell>
          <table:table-cell table:style-name="Таблица100.H4" office:value-type="string">
            <text:p text:style-name="P31">00,0</text:p>
          </table:table-cell>
          <table:table-cell table:style-name="Таблица100.I4" office:value-type="string">
            <text:p text:style-name="P31">00,0</text:p>
          </table:table-cell>
          <table:table-cell table:style-name="Таблица100.J4" office:value-type="string">
            <text:p text:style-name="P31">00,0</text:p>
          </table:table-cell>
          <table:table-cell table:style-name="Таблица100.K4" office:value-type="string">
            <text:p text:style-name="P15"/>
          </table:table-cell>
          <table:covered-table-cell table:style-name="Таблица100.L2"/>
          <table:covered-table-cell table:style-name="Таблица100.M2"/>
        </table:table-row>
        <table:table-row table:style-name="TableLine964441680848">
          <table:covered-table-cell table:style-name="Таблица100.A2"/>
          <table:covered-table-cell table:style-name="Таблица100.B2"/>
          <table:covered-table-cell table:style-name="Таблица100.C2"/>
          <table:table-cell table:style-name="Таблица100.D5" office:value-type="string">
            <text:p text:style-name="P40">Муниципальный бюджет</text:p>
          </table:table-cell>
          <table:table-cell table:style-name="Таблица100.E5" office:value-type="string">
            <text:p text:style-name="P31">3950,0</text:p>
          </table:table-cell>
          <table:table-cell table:style-name="Таблица100.F5" office:value-type="string">
            <text:p text:style-name="P31">990,0</text:p>
          </table:table-cell>
          <table:table-cell table:style-name="Таблица100.G5" office:value-type="string">
            <text:p text:style-name="P31">1130,0</text:p>
          </table:table-cell>
          <table:table-cell table:style-name="Таблица100.H5" office:value-type="string">
            <text:p text:style-name="P31">750,0</text:p>
          </table:table-cell>
          <table:table-cell table:style-name="Таблица100.I5" office:value-type="string">
            <text:p text:style-name="P31">540,0</text:p>
          </table:table-cell>
          <table:table-cell table:style-name="Таблица100.J5" office:value-type="string">
            <text:p text:style-name="P31">540,0</text:p>
          </table:table-cell>
          <table:table-cell table:style-name="Таблица100.K5" office:value-type="string">
            <text:p text:style-name="P5"><text:span text:style-name="T4">1,2,34 кв. 2020,</text:span></text:p>
            <text:p text:style-name="P40">2021,</text:p>
            <text:p text:style-name="P40">2022,2023</text:p>
            <text:p text:style-name="P40">года</text:p>
            <text:p text:style-name="P18"/>
          </table:table-cell>
          <table:covered-table-cell table:style-name="Таблица100.L2"/>
          <table:covered-table-cell table:style-name="Таблица100.M2"/>
        </table:table-row>
      </table:table>
      <text:p text:style-name="P31">3</text:p>
      <text:p text:style-name="P15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column table:style-name="Таблица101.H" table:number-columns-repeated="2"/>
        <table:table-column table:style-name="Таблица101.J"/>
        <table:table-column table:style-name="Таблица101.K"/>
        <table:table-column table:style-name="Таблица101.L"/>
        <table:table-column table:style-name="Таблица101.M"/>
        <table:table-row table:style-name="TableLine964441667520">
          <table:table-cell table:style-name="Таблица101.A1" office:value-type="string">
            <text:p text:style-name="P25"/>
          </table:table-cell>
          <table:table-cell table:style-name="Таблица101.B1" office:value-type="string">
            <text:p text:style-name="P25"/>
          </table:table-cell>
          <table:table-cell table:style-name="Таблица101.C1" office:value-type="string">
            <text:p text:style-name="P25"/>
          </table:table-cell>
          <table:table-cell table:style-name="Таблица101.D1" office:value-type="string">
            <text:p text:style-name="P40">Внебюджетные источники</text:p>
          </table:table-cell>
          <table:table-cell table:style-name="Таблица101.E1" office:value-type="string">
            <text:p text:style-name="P31">00,0</text:p>
          </table:table-cell>
          <table:table-cell table:style-name="Таблица101.F1" office:value-type="string">
            <text:p text:style-name="P31">00,0</text:p>
          </table:table-cell>
          <table:table-cell table:style-name="Таблица101.G1" office:value-type="string">
            <text:p text:style-name="P31">00,0</text:p>
          </table:table-cell>
          <table:table-cell table:style-name="Таблица101.H1" office:value-type="string">
            <text:p text:style-name="P31">00,0</text:p>
          </table:table-cell>
          <table:table-cell table:style-name="Таблица101.I1" office:value-type="string">
            <text:p text:style-name="P31">00,0</text:p>
          </table:table-cell>
          <table:table-cell table:style-name="Таблица101.J1" office:value-type="string">
            <text:p text:style-name="P31">00,0</text:p>
          </table:table-cell>
          <table:table-cell table:style-name="Таблица101.K1" office:value-type="string">
            <text:p text:style-name="P40"><text:s/></text:p>
          </table:table-cell>
          <table:table-cell table:style-name="Таблица101.L1" office:value-type="string">
            <text:p text:style-name="P25"/>
          </table:table-cell>
          <table:table-cell table:style-name="Таблица101.M1" office:value-type="string">
            <text:p text:style-name="P25"/>
          </table:table-cell>
        </table:table-row>
        <table:table-row table:style-name="TableLine964441682208">
          <table:table-cell table:style-name="Таблица101.A2" office:value-type="string">
            <text:p text:style-name="P50">2.</text:p>
          </table:table-cell>
          <table:table-cell table:style-name="Таблица101.B2" office:value-type="string">
            <text:p text:style-name="P50">Задача</text:p>
          </table:table-cell>
          <table:table-cell table:style-name="Таблица101.C2" office:value-type="string">
            <text:p text:style-name="P25"/>
          </table:table-cell>
          <table:table-cell table:style-name="Таблица101.D2" table:number-columns-spanned="10" office:value-type="string">
            <text:p text:style-name="P40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441680304">
          <table:table-cell table:style-name="Таблица101.A3" table:number-rows-spanned="3" office:value-type="string">
            <text:p text:style-name="P51">2.1</text:p>
          </table:table-cell>
          <table:table-cell table:style-name="Таблица101.B3" table:number-rows-spanned="3" office:value-type="string">
            <text:p text:style-name="P40">Компенсационные выплаты</text:p>
          </table:table-cell>
          <table:table-cell table:style-name="Таблица101.C3" table:number-rows-spanned="3" office:value-type="string">
            <text:p text:style-name="P25"/>
          </table:table-cell>
          <table:table-cell table:style-name="Таблица101.D3" office:value-type="string">
            <text:p text:style-name="P40">Всего</text:p>
          </table:table-cell>
          <table:table-cell table:style-name="Таблица101.E3" office:value-type="string">
            <text:p text:style-name="P31">350861,1</text:p>
          </table:table-cell>
          <table:table-cell table:style-name="Таблица101.F3" office:value-type="string">
            <text:p text:style-name="P31">64134,1</text:p>
          </table:table-cell>
          <table:table-cell table:style-name="Таблица101.G3" office:value-type="string">
            <text:p text:style-name="P31">70869,2</text:p>
          </table:table-cell>
          <table:table-cell table:style-name="Таблица101.H3" office:value-type="string">
            <text:p text:style-name="P31">69855,5</text:p>
          </table:table-cell>
          <table:table-cell table:style-name="Таблица101.I3" office:value-type="string">
            <text:p text:style-name="P31">72239,0</text:p>
          </table:table-cell>
          <table:table-cell table:style-name="Таблица101.J3" office:value-type="string">
            <text:p text:style-name="P31">73763,3</text:p>
          </table:table-cell>
          <table:table-cell table:style-name="Таблица101.K3" office:value-type="string">
            <text:p text:style-name="P5"><text:span text:style-name="T4">1,2,3,4 кв. 2020,</text:span></text:p>
            <text:p text:style-name="P40">2021,</text:p>
            <text:p text:style-name="P40">2022,2023</text:p>
            <text:p text:style-name="P40">года</text:p>
            <text:p text:style-name="P18"><text:soft-page-break/></text:p>
          </table:table-cell>
          <table:table-cell table:style-name="Таблица101.L3" table:number-rows-spanned="3" office:value-type="string">
            <text:p text:style-name="P5"><text:span text:style-name="T4">Осуществление компенсационных вы­платы <text:s/></text:span></text:p>
          </table:table-cell>
          <table:table-cell table:style-name="Таблица101.M3" table:number-rows-spanned="3" office:value-type="string">
            <text:p text:style-name="P40">Управление образования администрации муниципального образования <text:soft-page-break/>Кореновский район</text:p>
          </table:table-cell>
        </table:table-row>
        <table:table-row table:style-name="TableLine964441687376">
          <table:covered-table-cell table:style-name="Таблица101.A3"/>
          <table:covered-table-cell table:style-name="Таблица101.B3"/>
          <table:covered-table-cell table:style-name="Таблица101.C3"/>
          <table:table-cell table:style-name="Таблица101.D4" office:value-type="string">
            <text:p text:style-name="P40">Краевой бюджет</text:p>
          </table:table-cell>
          <table:table-cell table:style-name="Таблица101.E4" office:value-type="string">
            <text:p text:style-name="P31">350861,1</text:p>
          </table:table-cell>
          <table:table-cell table:style-name="Таблица101.F4" office:value-type="string">
            <text:p text:style-name="P31">64134,1</text:p>
          </table:table-cell>
          <table:table-cell table:style-name="Таблица101.G4" office:value-type="string">
            <text:p text:style-name="P31">70869,2</text:p>
          </table:table-cell>
          <table:table-cell table:style-name="Таблица101.H4" office:value-type="string">
            <text:p text:style-name="P31">69855,5</text:p>
          </table:table-cell>
          <table:table-cell table:style-name="Таблица101.I4" office:value-type="string">
            <text:p text:style-name="P31">72239,0</text:p>
          </table:table-cell>
          <table:table-cell table:style-name="Таблица101.J4" office:value-type="string">
            <text:p text:style-name="P31">73763,3</text:p>
          </table:table-cell>
          <table:table-cell table:style-name="Таблица101.K4" office:value-type="string">
            <text:p text:style-name="P5"><text:span text:style-name="T4">1,2,3.4 кв. 2020,</text:span></text:p>
            <text:p text:style-name="P40">2021,</text:p>
            <text:p text:style-name="P40">2022,</text:p>
            <text:p text:style-name="P40">2023</text:p>
            <text:p text:style-name="P40">года</text:p>
            <text:p text:style-name="P18"/>
          </table:table-cell>
          <table:covered-table-cell table:style-name="Таблица101.L3"/>
          <table:covered-table-cell table:style-name="Таблица101.M3"/>
        </table:table-row>
        <table:table-row table:style-name="TableLine964441713216">
          <table:covered-table-cell table:style-name="Таблица101.A3"/>
          <table:covered-table-cell table:style-name="Таблица101.B3"/>
          <table:covered-table-cell table:style-name="Таблица101.C3"/>
          <table:table-cell table:style-name="Таблица101.D5" office:value-type="string">
            <text:p text:style-name="P40">Федеральный</text:p>
            <text:p text:style-name="P40">бюджет</text:p>
            <text:p text:style-name="P18"/>
            <text:p text:style-name="P18"/>
          </table:table-cell>
          <table:table-cell table:style-name="Таблица101.E5" office:value-type="string">
            <text:p text:style-name="P31">00,0</text:p>
          </table:table-cell>
          <table:table-cell table:style-name="Таблица101.F5" office:value-type="string">
            <text:p text:style-name="P31">00,0</text:p>
          </table:table-cell>
          <table:table-cell table:style-name="Таблица101.G5" office:value-type="string">
            <text:p text:style-name="P31">00,0</text:p>
          </table:table-cell>
          <table:table-cell table:style-name="Таблица101.H5" office:value-type="string">
            <text:p text:style-name="P31">00,0</text:p>
          </table:table-cell>
          <table:table-cell table:style-name="Таблица101.I5" office:value-type="string">
            <text:p text:style-name="P31">00,0</text:p>
          </table:table-cell>
          <table:table-cell table:style-name="Таблица101.J5" office:value-type="string">
            <text:p text:style-name="P31">00,0</text:p>
          </table:table-cell>
          <table:table-cell table:style-name="Таблица101.K5" office:value-type="string">
            <text:p text:style-name="P18"/>
            <text:p text:style-name="P18"/>
            <text:p text:style-name="P18"/>
          </table:table-cell>
          <table:covered-table-cell table:style-name="Таблица101.L3"/>
          <table:covered-table-cell table:style-name="Таблица101.M3"/>
        </table:table-row>
      </table:table>
      <text:p text:style-name="P31">4</text:p>
      <text:p text:style-name="P15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column table:style-name="Таблица102.H"/>
        <table:table-column table:style-name="Таблица102.I"/>
        <table:table-column table:style-name="Таблица102.J"/>
        <table:table-column table:style-name="Таблица102.K"/>
        <table:table-column table:style-name="Таблица102.L"/>
        <table:table-column table:style-name="Таблица102.M"/>
        <table:table-column table:style-name="Таблица102.N"/>
        <table:table-row table:style-name="TableLine964441681664">
          <table:table-cell table:style-name="Таблица102.A1" table:number-rows-spanned="2" office:value-type="string">
            <text:p text:style-name="P28"/>
          </table:table-cell>
          <table:table-cell table:style-name="Таблица102.B1" table:number-rows-spanned="2" office:value-type="string">
            <text:p text:style-name="P18"/>
          </table:table-cell>
          <table:table-cell table:style-name="Таблица102.C1" table:number-rows-spanned="2" office:value-type="string">
            <text:p text:style-name="P25"/>
          </table:table-cell>
          <table:table-cell table:style-name="Таблица102.D1" office:value-type="string">
            <text:p text:style-name="P40">Муниципальный бюджет</text:p>
          </table:table-cell>
          <table:table-cell table:style-name="Таблица102.E1" office:value-type="string">
            <text:p text:style-name="P31">00,0</text:p>
          </table:table-cell>
          <table:table-cell table:style-name="Таблица102.F1" office:value-type="string">
            <text:p text:style-name="P31">00,0</text:p>
          </table:table-cell>
          <table:table-cell table:style-name="Таблица102.G1" office:value-type="string">
            <text:p text:style-name="P31">00,00</text:p>
          </table:table-cell>
          <table:table-cell table:style-name="Таблица102.H1" office:value-type="string">
            <text:p text:style-name="P31">00,0</text:p>
          </table:table-cell>
          <table:table-cell table:style-name="Таблица102.I1" office:value-type="string">
            <text:p text:style-name="P31">00,0</text:p>
          </table:table-cell>
          <table:table-cell table:style-name="Таблица102.J1" table:number-columns-spanned="2" office:value-type="string">
            <text:p text:style-name="P31">00,0</text:p>
          </table:table-cell>
          <table:covered-table-cell/>
          <table:table-cell table:style-name="Таблица102.L1" office:value-type="string">
            <text:p text:style-name="P18"/>
          </table:table-cell>
          <table:table-cell table:style-name="Таблица102.M1" table:number-rows-spanned="2" office:value-type="string">
            <text:p text:style-name="P18"/>
          </table:table-cell>
          <table:table-cell table:style-name="Таблица102.N1" table:number-rows-spanned="2" office:value-type="string">
            <text:p text:style-name="P18"/>
          </table:table-cell>
        </table:table-row>
        <table:table-row table:style-name="TableLine964441699072">
          <table:covered-table-cell table:style-name="Таблица102.A1"/>
          <table:covered-table-cell table:style-name="Таблица102.B1"/>
          <table:covered-table-cell table:style-name="Таблица102.C1"/>
          <table:table-cell table:style-name="Таблица102.D2" office:value-type="string">
            <text:p text:style-name="P40">Внебюджетные источники</text:p>
          </table:table-cell>
          <table:table-cell table:style-name="Таблица102.E2" office:value-type="string">
            <text:p text:style-name="P31">00,0</text:p>
          </table:table-cell>
          <table:table-cell table:style-name="Таблица102.F2" office:value-type="string">
            <text:p text:style-name="P31">00,0</text:p>
          </table:table-cell>
          <table:table-cell table:style-name="Таблица102.G2" office:value-type="string">
            <text:p text:style-name="P31">00,0</text:p>
          </table:table-cell>
          <table:table-cell table:style-name="Таблица102.H2" office:value-type="string">
            <text:p text:style-name="P31">00,0</text:p>
          </table:table-cell>
          <table:table-cell table:style-name="Таблица102.I2" office:value-type="string">
            <text:p text:style-name="P31">00,0</text:p>
          </table:table-cell>
          <table:table-cell table:style-name="Таблица102.J2" table:number-columns-spanned="2" office:value-type="string">
            <text:p text:style-name="P31">00,0</text:p>
          </table:table-cell>
          <table:covered-table-cell/>
          <table:table-cell table:style-name="Таблица102.L2" office:value-type="string">
            <text:p text:style-name="P40"><text:s/></text:p>
          </table:table-cell>
          <table:covered-table-cell table:style-name="Таблица102.M1"/>
          <table:covered-table-cell table:style-name="Таблица102.N1"/>
        </table:table-row>
        <table:table-row table:style-name="TableLine964441713760">
          <table:table-cell table:style-name="Таблица102.A3" office:value-type="string">
            <text:p text:style-name="P18"/>
          </table:table-cell>
          <table:table-cell table:style-name="Таблица102.B3" office:value-type="string">
            <text:p text:style-name="P40">в том числе:</text:p>
          </table:table-cell>
          <table:table-cell table:style-name="Таблица102.C3" office:value-type="string">
            <text:p text:style-name="P18"/>
          </table:table-cell>
          <table:table-cell table:style-name="Таблица102.D3" office:value-type="string">
            <text:p text:style-name="P18"/>
          </table:table-cell>
          <table:table-cell table:style-name="Таблица102.E3" office:value-type="string">
            <text:p text:style-name="P15"/>
          </table:table-cell>
          <table:table-cell table:style-name="Таблица102.F3" office:value-type="string">
            <text:p text:style-name="P15"/>
          </table:table-cell>
          <table:table-cell table:style-name="Таблица102.G3" office:value-type="string">
            <text:p text:style-name="P15"/>
          </table:table-cell>
          <table:table-cell table:style-name="Таблица102.H3" office:value-type="string">
            <text:p text:style-name="P15"/>
          </table:table-cell>
          <table:table-cell table:style-name="Таблица102.I3" table:number-columns-spanned="3" office:value-type="string">
            <text:p text:style-name="P15"/>
          </table:table-cell>
          <table:covered-table-cell/>
          <table:covered-table-cell/>
          <table:table-cell table:style-name="Таблица102.L3" office:value-type="string">
            <text:p text:style-name="P18"/>
          </table:table-cell>
          <table:table-cell table:style-name="Таблица102.M3" office:value-type="string">
            <text:p text:style-name="P18"/>
          </table:table-cell>
          <table:table-cell table:style-name="Таблица102.N3" office:value-type="string">
            <text:p text:style-name="P18"/>
          </table:table-cell>
        </table:table-row>
        <table:table-row table:style-name="TableLine964441700976">
          <table:table-cell table:style-name="Таблица102.A4" table:number-rows-spanned="3" office:value-type="string">
            <text:p text:style-name="P51">2.1.1</text:p>
          </table:table-cell>
          <table:table-cell table:style-name="Таблица102.B4" table:number-rows-spanned="3" office:value-type="string">
            <text:p text:style-name="P40">Предоставление субвенций бюджетам муниципальных районов (городских округов)Краснодарского края на осуществление органами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освещения педагогиче</text:p>
          </table:table-cell>
          <table:table-cell table:style-name="Таблица102.C4" table:number-rows-spanned="3" office:value-type="string">
            <text:p text:style-name="P25"/>
          </table:table-cell>
          <table:table-cell table:style-name="Таблица102.D4" office:value-type="string">
            <text:p text:style-name="P40">Всего</text:p>
            <text:p text:style-name="P18"/>
          </table:table-cell>
          <table:table-cell table:style-name="Таблица102.E4" office:value-type="string">
            <text:p text:style-name="P31">23439,2</text:p>
          </table:table-cell>
          <table:table-cell table:style-name="Таблица102.F4" office:value-type="string">
            <text:p text:style-name="P31">3855,5</text:p>
          </table:table-cell>
          <table:table-cell table:style-name="Таблица102.G4" office:value-type="string">
            <text:p text:style-name="P31">5092,2</text:p>
          </table:table-cell>
          <table:table-cell table:style-name="Таблица102.H4" office:value-type="string">
            <text:p text:style-name="P31">5227,4</text:p>
          </table:table-cell>
          <table:table-cell table:style-name="Таблица102.I4" table:number-columns-spanned="2" office:value-type="string">
            <text:p text:style-name="P31">4563,9</text:p>
          </table:table-cell>
          <table:covered-table-cell/>
          <table:table-cell table:style-name="Таблица102.K4" office:value-type="string">
            <text:p text:style-name="P31">4701,1</text:p>
          </table:table-cell>
          <table:table-cell table:style-name="Таблица102.L4" office:value-type="string">
            <text:p text:style-name="P5"><text:span text:style-name="T4">1,2,34 кв. 2020,</text:span></text:p>
            <text:p text:style-name="P40">2021,</text:p>
            <text:p text:style-name="P40">2022,</text:p>
            <text:p text:style-name="P40">2023</text:p>
            <text:p text:style-name="P40">года</text:p>
          </table:table-cell>
          <table:table-cell table:style-name="Таблица102.M4" table:number-rows-spanned="3" office:value-type="string">
            <text:p text:style-name="P5"><text:span text:style-name="T4">Осуществление компенсационных вы­платы</text:span></text:p>
          </table:table-cell>
          <table:table-cell table:style-name="Таблица102.N4" table:number-rows-spanned="3" office:value-type="string">
            <text:p text:style-name="P40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419462144">
          <table:covered-table-cell table:style-name="Таблица102.A4"/>
          <table:covered-table-cell table:style-name="Таблица102.B4"/>
          <table:covered-table-cell table:style-name="Таблица102.C4"/>
          <table:table-cell table:style-name="Таблица102.D5" office:value-type="string">
            <text:p text:style-name="P40">Краевой бюджет</text:p>
            <text:p text:style-name="P18"/>
          </table:table-cell>
          <table:table-cell table:style-name="Таблица102.E5" office:value-type="string">
            <text:p text:style-name="P31">23439,2</text:p>
          </table:table-cell>
          <table:table-cell table:style-name="Таблица102.F5" office:value-type="string">
            <text:p text:style-name="P31">3855,5</text:p>
          </table:table-cell>
          <table:table-cell table:style-name="Таблица102.G5" office:value-type="string">
            <text:p text:style-name="P31">5092,2</text:p>
          </table:table-cell>
          <table:table-cell table:style-name="Таблица102.H5" office:value-type="string">
            <text:p text:style-name="P31">5227,4</text:p>
          </table:table-cell>
          <table:table-cell table:style-name="Таблица102.I5" table:number-columns-spanned="2" office:value-type="string">
            <text:p text:style-name="P31">4563,9</text:p>
          </table:table-cell>
          <table:covered-table-cell/>
          <table:table-cell table:style-name="Таблица102.K5" office:value-type="string">
            <text:p text:style-name="P31">4701,1</text:p>
          </table:table-cell>
          <table:table-cell table:style-name="Таблица102.L5" office:value-type="string">
            <text:p text:style-name="P5"><text:span text:style-name="T4">1,2,34 кв. 2020,</text:span></text:p>
            <text:p text:style-name="P40">2021,</text:p>
            <text:p text:style-name="P40">2022,2023</text:p>
            <text:p text:style-name="P40">года</text:p>
          </table:table-cell>
          <table:covered-table-cell table:style-name="Таблица102.M4"/>
          <table:covered-table-cell table:style-name="Таблица102.N4"/>
        </table:table-row>
        <table:table-row table:style-name="TableLine964419460240">
          <table:covered-table-cell table:style-name="Таблица102.A4"/>
          <table:covered-table-cell table:style-name="Таблица102.B4"/>
          <table:covered-table-cell table:style-name="Таблица102.C4"/>
          <table:table-cell table:style-name="Таблица102.D6" office:value-type="string">
            <text:p text:style-name="P40">Федеральный бюджет</text:p>
          </table:table-cell>
          <table:table-cell table:style-name="Таблица102.E6" office:value-type="string">
            <text:p text:style-name="P31">00,0</text:p>
          </table:table-cell>
          <table:table-cell table:style-name="Таблица102.F6" office:value-type="string">
            <text:p text:style-name="P31">00,0</text:p>
          </table:table-cell>
          <table:table-cell table:style-name="Таблица102.G6" office:value-type="string">
            <text:p text:style-name="P31">00,0</text:p>
          </table:table-cell>
          <table:table-cell table:style-name="Таблица102.H6" office:value-type="string">
            <text:p text:style-name="P31">00,0</text:p>
          </table:table-cell>
          <table:table-cell table:style-name="Таблица102.I6" table:number-columns-spanned="2" office:value-type="string">
            <text:p text:style-name="P31">00,0</text:p>
          </table:table-cell>
          <table:covered-table-cell/>
          <table:table-cell table:style-name="Таблица102.K6" office:value-type="string">
            <text:p text:style-name="P31">00,0</text:p>
          </table:table-cell>
          <table:table-cell table:style-name="Таблица102.L6" office:value-type="string">
            <text:p text:style-name="P15"/>
          </table:table-cell>
          <table:covered-table-cell table:style-name="Таблица102.M4"/>
          <table:covered-table-cell table:style-name="Таблица102.N4"/>
        </table:table-row>
      </table:table>
      <text:p text:style-name="P31">5</text:p>
      <text:p text:style-name="P15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column table:style-name="Таблица103.H"/>
        <table:table-column table:style-name="Таблица103.I"/>
        <table:table-column table:style-name="Таблица103.J"/>
        <table:table-column table:style-name="Таблица103.K"/>
        <table:table-column table:style-name="Таблица103.L"/>
        <table:table-column table:style-name="Таблица103.M"/>
        <table:table-column table:style-name="Таблица103.N"/>
        <text:soft-page-break/>
        <table:table-row table:style-name="TableLine964419465952">
          <table:table-cell table:style-name="Таблица103.A1" table:number-rows-spanned="2" office:value-type="string">
            <text:p text:style-name="P18"/>
          </table:table-cell>
          <table:table-cell table:style-name="Таблица103.B1" table:number-rows-spanned="2" office:value-type="string">
            <text:p text:style-name="P5"><text:span text:style-name="T4">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span></text:p>
          </table:table-cell>
          <table:table-cell table:style-name="Таблица103.C1" table:number-rows-spanned="2" office:value-type="string">
            <text:p text:style-name="P18"/>
          </table:table-cell>
          <table:table-cell table:style-name="Таблица103.D1" office:value-type="string">
            <text:p text:style-name="P40">Муниципальный бюджет</text:p>
          </table:table-cell>
          <table:table-cell table:style-name="Таблица103.E1" office:value-type="string">
            <text:p text:style-name="P31">00,0</text:p>
          </table:table-cell>
          <table:table-cell table:style-name="Таблица103.F1" office:value-type="string">
            <text:p text:style-name="P31">00,0</text:p>
          </table:table-cell>
          <table:table-cell table:style-name="Таблица103.G1" office:value-type="string">
            <text:p text:style-name="P31">00,0</text:p>
          </table:table-cell>
          <table:table-cell table:style-name="Таблица103.H1" office:value-type="string">
            <text:p text:style-name="P31">00,0</text:p>
          </table:table-cell>
          <table:table-cell table:style-name="Таблица103.I1" office:value-type="string">
            <text:p text:style-name="P31">00,0</text:p>
          </table:table-cell>
          <table:table-cell table:style-name="Таблица103.J1" office:value-type="string">
            <text:p text:style-name="P31">00,0</text:p>
          </table:table-cell>
          <table:table-cell table:style-name="Таблица103.K1" office:value-type="string">
            <text:p text:style-name="P18"/>
          </table:table-cell>
          <table:table-cell table:style-name="Таблица103.L1" office:value-type="string">
            <text:p text:style-name="P18"/>
          </table:table-cell>
          <table:table-cell table:style-name="Таблица103.M1" table:number-columns-spanned="2" office:value-type="string">
            <text:p text:style-name="P18"/>
          </table:table-cell>
          <table:covered-table-cell/>
        </table:table-row>
        <table:table-row table:style-name="TableLine964419471120">
          <table:covered-table-cell table:style-name="Таблица103.A1"/>
          <table:covered-table-cell table:style-name="Таблица103.B1"/>
          <table:covered-table-cell table:style-name="Таблица103.C1"/>
          <table:table-cell table:style-name="Таблица103.D2" office:value-type="string">
            <text:p text:style-name="P40">Внебюджетные источники</text:p>
          </table:table-cell>
          <table:table-cell table:style-name="Таблица103.E2" office:value-type="string">
            <text:p text:style-name="P31">00,0</text:p>
          </table:table-cell>
          <table:table-cell table:style-name="Таблица103.F2" office:value-type="string">
            <text:p text:style-name="P31">00,0</text:p>
          </table:table-cell>
          <table:table-cell table:style-name="Таблица103.G2" office:value-type="string">
            <text:p text:style-name="P31">00,0</text:p>
          </table:table-cell>
          <table:table-cell table:style-name="Таблица103.H2" office:value-type="string">
            <text:p text:style-name="P31">00,0</text:p>
          </table:table-cell>
          <table:table-cell table:style-name="Таблица103.I2" office:value-type="string">
            <text:p text:style-name="P31">00,0</text:p>
          </table:table-cell>
          <table:table-cell table:style-name="Таблица103.J2" office:value-type="string">
            <text:p text:style-name="P31">00,0</text:p>
          </table:table-cell>
          <table:table-cell table:style-name="Таблица103.K2" office:value-type="string">
            <text:p text:style-name="P25"/>
          </table:table-cell>
          <table:table-cell table:style-name="Таблица103.L2" office:value-type="string">
            <text:p text:style-name="P25"/>
          </table:table-cell>
          <table:table-cell table:style-name="Таблица103.M2" office:value-type="string">
            <text:p text:style-name="P25"/>
          </table:table-cell>
          <table:table-cell table:style-name="Таблица103.N2" office:value-type="string">
            <text:p text:style-name="P25"/>
          </table:table-cell>
        </table:table-row>
        <table:table-row table:style-name="TableLine964419466224">
          <table:table-cell table:style-name="Таблица103.A3" table:number-rows-spanned="3" office:value-type="string">
            <text:p text:style-name="P51">2.1.2</text:p>
          </table:table-cell>
          <table:table-cell table:style-name="Таблица103.B3" table:number-rows-spanned="3" office:value-type="string">
            <text:p text:style-name="P40">Компенсация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Таблица103.C3" table:number-rows-spanned="3" office:value-type="string">
            <text:p text:style-name="P50">3</text:p>
          </table:table-cell>
          <table:table-cell table:style-name="Таблица103.D3" office:value-type="string">
            <text:p text:style-name="P40">Всего</text:p>
            <text:p text:style-name="P18"/>
          </table:table-cell>
          <table:table-cell table:style-name="Таблица103.E3" office:value-type="string">
            <text:p text:style-name="P31">27315,3</text:p>
          </table:table-cell>
          <table:table-cell table:style-name="Таблица103.F3" office:value-type="string">
            <text:p text:style-name="P31">4 033,1</text:p>
          </table:table-cell>
          <table:table-cell table:style-name="Таблица103.G3" office:value-type="string">
            <text:p text:style-name="P31">4800,0</text:p>
          </table:table-cell>
          <table:table-cell table:style-name="Таблица103.H3" office:value-type="string">
            <text:p text:style-name="P31">5671,4</text:p>
          </table:table-cell>
          <table:table-cell table:style-name="Таблица103.I3" office:value-type="string">
            <text:p text:style-name="P31">6405,4</text:p>
          </table:table-cell>
          <table:table-cell table:style-name="Таблица103.J3" office:value-type="string">
            <text:p text:style-name="P31">6405,4</text:p>
          </table:table-cell>
          <table:table-cell table:style-name="Таблица103.K3" office:value-type="string">
            <text:p text:style-name="P5"><text:span text:style-name="T4">1,2,34 кв. 2020,</text:span></text:p>
            <text:p text:style-name="P40">2021,</text:p>
            <text:p text:style-name="P40">2022,2023</text:p>
            <text:p text:style-name="P40">года</text:p>
          </table:table-cell>
          <table:table-cell table:style-name="Таблица103.L3" table:number-rows-spanned="3" office:value-type="string">
            <text:p text:style-name="P5"><text:span text:style-name="T4"><text:s/>Осуществление компенсационных вы­платы</text:span></text:p>
          </table:table-cell>
          <table:table-cell table:style-name="Таблица103.M3" table:number-rows-spanned="3" office:value-type="string">
            <text:p text:style-name="P40">Управление образования администрации муниципального образования Кореновский район</text:p>
          </table:table-cell>
          <table:table-cell table:style-name="Таблица103.N3" office:value-type="string">
            <text:p text:style-name="P18"/>
          </table:table-cell>
        </table:table-row>
        <table:table-row table:style-name="TableLine964419468400">
          <table:covered-table-cell table:style-name="Таблица103.A3"/>
          <table:covered-table-cell table:style-name="Таблица103.B3"/>
          <table:covered-table-cell table:style-name="Таблица103.C3"/>
          <table:table-cell table:style-name="Таблица103.D4" office:value-type="string">
            <text:p text:style-name="P40">Краевой бюджет</text:p>
          </table:table-cell>
          <table:table-cell table:style-name="Таблица103.E4" office:value-type="string">
            <text:p text:style-name="P31">27315,3</text:p>
          </table:table-cell>
          <table:table-cell table:style-name="Таблица103.F4" office:value-type="string">
            <text:p text:style-name="P31">4 033,1</text:p>
          </table:table-cell>
          <table:table-cell table:style-name="Таблица103.G4" office:value-type="string">
            <text:p text:style-name="P31">4800,0</text:p>
          </table:table-cell>
          <table:table-cell table:style-name="Таблица103.H4" office:value-type="string">
            <text:p text:style-name="P31">5671,4</text:p>
          </table:table-cell>
          <table:table-cell table:style-name="Таблица103.I4" office:value-type="string">
            <text:p text:style-name="P31">6405,4</text:p>
          </table:table-cell>
          <table:table-cell table:style-name="Таблица103.J4" office:value-type="string">
            <text:p text:style-name="P31">6405,4</text:p>
          </table:table-cell>
          <table:table-cell table:style-name="Таблица103.K4" office:value-type="string">
            <text:p text:style-name="P5"><text:span text:style-name="T4">1,2,34 кв. 2020,</text:span></text:p>
            <text:p text:style-name="P40">2021,</text:p>
            <text:p text:style-name="P40">2022,2023</text:p>
            <text:p text:style-name="P40">года</text:p>
          </table:table-cell>
          <table:covered-table-cell table:style-name="Таблица103.L3"/>
          <table:covered-table-cell table:style-name="Таблица103.M3"/>
          <table:table-cell table:style-name="Таблица103.N4" office:value-type="string">
            <text:p text:style-name="P25"/>
          </table:table-cell>
        </table:table-row>
        <table:table-row table:style-name="TableLine964419477376">
          <table:covered-table-cell table:style-name="Таблица103.A3"/>
          <table:covered-table-cell table:style-name="Таблица103.B3"/>
          <table:covered-table-cell table:style-name="Таблица103.C3"/>
          <table:table-cell table:style-name="Таблица103.D5" office:value-type="string">
            <text:p text:style-name="P40">Федеральный <text:s/></text:p>
          </table:table-cell>
          <table:table-cell table:style-name="Таблица103.E5" office:value-type="string">
            <text:p text:style-name="P31">00,0</text:p>
          </table:table-cell>
          <table:table-cell table:style-name="Таблица103.F5" office:value-type="string">
            <text:p text:style-name="P31">00,0</text:p>
          </table:table-cell>
          <table:table-cell table:style-name="Таблица103.G5" office:value-type="string">
            <text:p text:style-name="P31">00,0</text:p>
          </table:table-cell>
          <table:table-cell table:style-name="Таблица103.H5" office:value-type="string">
            <text:p text:style-name="P31">00,0</text:p>
          </table:table-cell>
          <table:table-cell table:style-name="Таблица103.I5" office:value-type="string">
            <text:p text:style-name="P31">00,0</text:p>
          </table:table-cell>
          <table:table-cell table:style-name="Таблица103.J5" office:value-type="string">
            <text:p text:style-name="P31">00,0</text:p>
          </table:table-cell>
          <table:table-cell table:style-name="Таблица103.K5" office:value-type="string">
            <text:p text:style-name="P15"/>
          </table:table-cell>
          <table:covered-table-cell table:style-name="Таблица103.L3"/>
          <table:covered-table-cell table:style-name="Таблица103.M3"/>
          <table:table-cell table:style-name="Таблица103.N5" office:value-type="string">
            <text:p text:style-name="P25"/>
          </table:table-cell>
        </table:table-row>
      </table:table>
      <text:p text:style-name="P31">6</text:p>
      <text:p text:style-name="P15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column table:style-name="Таблица104.H"/>
        <table:table-column table:style-name="Таблица104.I"/>
        <table:table-column table:style-name="Таблица104.J"/>
        <table:table-column table:style-name="Таблица104.K"/>
        <table:table-column table:style-name="Таблица104.L"/>
        <table:table-column table:style-name="Таблица104.M"/>
        <table:table-row table:style-name="TableLine964419463504">
          <table:table-cell table:style-name="Таблица104.A1" table:number-rows-spanned="3" office:value-type="string">
            <text:p text:style-name="P25"/>
          </table:table-cell>
          <table:table-cell table:style-name="Таблица104.B1" table:number-rows-spanned="3" office:value-type="string">
            <text:p text:style-name="P25"/>
          </table:table-cell>
          <table:table-cell table:style-name="Таблица104.C1" table:number-rows-spanned="3" office:value-type="string">
            <text:p text:style-name="P25"/>
          </table:table-cell>
          <table:table-cell table:style-name="Таблица104.D1" office:value-type="string">
            <text:p text:style-name="P40">бюджет</text:p>
          </table:table-cell>
          <table:table-cell table:style-name="Таблица104.E1" office:value-type="string">
            <text:p text:style-name="P15"/>
          </table:table-cell>
          <table:table-cell table:style-name="Таблица104.F1" office:value-type="string">
            <text:p text:style-name="P15"/>
          </table:table-cell>
          <table:table-cell table:style-name="Таблица104.G1" office:value-type="string">
            <text:p text:style-name="P15"/>
          </table:table-cell>
          <table:table-cell table:style-name="Таблица104.H1" office:value-type="string">
            <text:p text:style-name="P15"/>
          </table:table-cell>
          <table:table-cell table:style-name="Таблица104.I1" office:value-type="string">
            <text:p text:style-name="P15"/>
          </table:table-cell>
          <table:table-cell table:style-name="Таблица104.J1" office:value-type="string">
            <text:p text:style-name="P15"/>
          </table:table-cell>
          <table:table-cell table:style-name="Таблица104.K1" office:value-type="string">
            <text:p text:style-name="P18"/>
          </table:table-cell>
          <table:table-cell table:style-name="Таблица104.L1" table:number-rows-spanned="3" office:value-type="string">
            <text:p text:style-name="P25"/>
          </table:table-cell>
          <table:table-cell table:style-name="Таблица104.M1" table:number-rows-spanned="3" office:value-type="string">
            <text:p text:style-name="P25"/>
          </table:table-cell>
        </table:table-row>
        <table:table-row table:style-name="TableLine964419487168">
          <table:covered-table-cell table:style-name="Таблица104.A1"/>
          <table:covered-table-cell table:style-name="Таблица104.B1"/>
          <table:covered-table-cell table:style-name="Таблица104.C1"/>
          <table:table-cell table:style-name="Таблица104.D2" office:value-type="string">
            <text:p text:style-name="P40">Муниципальный бюджет</text:p>
          </table:table-cell>
          <table:table-cell table:style-name="Таблица104.E2" office:value-type="string">
            <text:p text:style-name="P31">00,0</text:p>
          </table:table-cell>
          <table:table-cell table:style-name="Таблица104.F2" office:value-type="string">
            <text:p text:style-name="P31">00,0</text:p>
          </table:table-cell>
          <table:table-cell table:style-name="Таблица104.G2" office:value-type="string">
            <text:p text:style-name="P31">00,0</text:p>
          </table:table-cell>
          <table:table-cell table:style-name="Таблица104.H2" office:value-type="string">
            <text:p text:style-name="P31">00,0</text:p>
          </table:table-cell>
          <table:table-cell table:style-name="Таблица104.I2" office:value-type="string">
            <text:p text:style-name="P31">00,0</text:p>
          </table:table-cell>
          <table:table-cell table:style-name="Таблица104.J2" office:value-type="string">
            <text:p text:style-name="P31">00,0</text:p>
          </table:table-cell>
          <table:table-cell table:style-name="Таблица104.K2" office:value-type="string">
            <text:p text:style-name="P18"/>
          </table:table-cell>
          <table:covered-table-cell table:style-name="Таблица104.L1"/>
          <table:covered-table-cell table:style-name="Таблица104.M1"/>
        </table:table-row>
        <table:table-row table:style-name="TableLine964419475200">
          <table:covered-table-cell table:style-name="Таблица104.A1"/>
          <table:covered-table-cell table:style-name="Таблица104.B1"/>
          <table:covered-table-cell table:style-name="Таблица104.C1"/>
          <table:table-cell table:style-name="Таблица104.D3" office:value-type="string">
            <text:p text:style-name="P40">Внебюджетные источники</text:p>
          </table:table-cell>
          <table:table-cell table:style-name="Таблица104.E3" office:value-type="string">
            <text:p text:style-name="P31">00,0</text:p>
          </table:table-cell>
          <table:table-cell table:style-name="Таблица104.F3" office:value-type="string">
            <text:p text:style-name="P31">00,0</text:p>
          </table:table-cell>
          <table:table-cell table:style-name="Таблица104.G3" office:value-type="string">
            <text:p text:style-name="P31">00,0</text:p>
          </table:table-cell>
          <table:table-cell table:style-name="Таблица104.H3" office:value-type="string">
            <text:p text:style-name="P31">00,0</text:p>
          </table:table-cell>
          <table:table-cell table:style-name="Таблица104.I3" office:value-type="string">
            <text:p text:style-name="P31">00,0</text:p>
          </table:table-cell>
          <table:table-cell table:style-name="Таблица104.J3" office:value-type="string">
            <text:p text:style-name="P31">00,0</text:p>
          </table:table-cell>
          <table:table-cell table:style-name="Таблица104.K3" office:value-type="string">
            <text:p text:style-name="P18"/>
          </table:table-cell>
          <table:covered-table-cell table:style-name="Таблица104.L1"/>
          <table:covered-table-cell table:style-name="Таблица104.M1"/>
        </table:table-row>
        <table:table-row table:style-name="TableLine964419496960">
          <table:table-cell table:style-name="Таблица104.A4" table:number-rows-spanned="5" office:value-type="string">
            <text:p text:style-name="P50">2.1.3</text:p>
          </table:table-cell>
          <table:table-cell table:style-name="Таблица104.B4" table:number-rows-spanned="5" office:value-type="string">
            <text:p text:style-name="P40">Стимулирование педагогических работников и образовательных организаций</text:p>
          </table:table-cell>
          <table:table-cell table:style-name="Таблица104.C4" table:number-rows-spanned="5" office:value-type="string">
            <text:p text:style-name="P50">3</text:p>
          </table:table-cell>
          <table:table-cell table:style-name="Таблица104.D4" office:value-type="string">
            <text:p text:style-name="P40">Всего</text:p>
            <text:p text:style-name="P18"/>
          </table:table-cell>
          <table:table-cell table:style-name="Таблица104.E4" office:value-type="string">
            <text:p text:style-name="P31">00,0</text:p>
          </table:table-cell>
          <table:table-cell table:style-name="Таблица104.F4" office:value-type="string">
            <text:p text:style-name="P31">00,0</text:p>
          </table:table-cell>
          <table:table-cell table:style-name="Таблица104.G4" office:value-type="string">
            <text:p text:style-name="P31">00,0</text:p>
          </table:table-cell>
          <table:table-cell table:style-name="Таблица104.H4" office:value-type="string">
            <text:p text:style-name="P31">00,0</text:p>
          </table:table-cell>
          <table:table-cell table:style-name="Таблица104.I4" office:value-type="string">
            <text:p text:style-name="P31">00,0</text:p>
          </table:table-cell>
          <table:table-cell table:style-name="Таблица104.J4" office:value-type="string">
            <text:p text:style-name="P31">00,0</text:p>
          </table:table-cell>
          <table:table-cell table:style-name="Таблица104.K4" office:value-type="string">
            <text:p text:style-name="P40"><text:s/></text:p>
            <text:p text:style-name="P18"/>
            <text:p text:style-name="P18"/>
            <text:p text:style-name="P18"/>
            <text:p text:style-name="P18"/>
          </table:table-cell>
          <table:table-cell table:style-name="Таблица104.L4" table:number-rows-spanned="5" office:value-type="string">
            <text:p text:style-name="P5"><text:span text:style-name="T4"><text:s/>Осуществление компенсационных вы­платы</text:span></text:p>
          </table:table-cell>
          <table:table-cell table:style-name="Таблица104.M4" table:number-rows-spanned="5" office:value-type="string">
            <text:p text:style-name="P40">Управление образования администрации <text:soft-page-break/>муниципального образования Кореновский район</text:p>
          </table:table-cell>
        </table:table-row>
        <table:table-row table:style-name="TableLine964419502400">
          <table:covered-table-cell table:style-name="Таблица104.A4"/>
          <table:covered-table-cell table:style-name="Таблица104.B4"/>
          <table:covered-table-cell table:style-name="Таблица104.C4"/>
          <table:table-cell table:style-name="Таблица104.D5" office:value-type="string">
            <text:p text:style-name="P40">Краевой бюджет</text:p>
          </table:table-cell>
          <table:table-cell table:style-name="Таблица104.E5" office:value-type="string">
            <text:p text:style-name="P31">00,0</text:p>
          </table:table-cell>
          <table:table-cell table:style-name="Таблица104.F5" office:value-type="string">
            <text:p text:style-name="P31">00,0</text:p>
          </table:table-cell>
          <table:table-cell table:style-name="Таблица104.G5" office:value-type="string">
            <text:p text:style-name="P31">00,0</text:p>
          </table:table-cell>
          <table:table-cell table:style-name="Таблица104.H5" office:value-type="string">
            <text:p text:style-name="P31">00,0</text:p>
          </table:table-cell>
          <table:table-cell table:style-name="Таблица104.I5" office:value-type="string">
            <text:p text:style-name="P31">00,0</text:p>
          </table:table-cell>
          <table:table-cell table:style-name="Таблица104.J5" office:value-type="string">
            <text:p text:style-name="P31">00,0</text:p>
          </table:table-cell>
          <table:table-cell table:style-name="Таблица104.K5" office:value-type="string">
            <text:p text:style-name="P18"/>
          </table:table-cell>
          <table:covered-table-cell table:style-name="Таблица104.L4"/>
          <table:covered-table-cell table:style-name="Таблица104.M4"/>
        </table:table-row>
        <table:table-row table:style-name="TableLine964419513280">
          <table:covered-table-cell table:style-name="Таблица104.A4"/>
          <table:covered-table-cell table:style-name="Таблица104.B4"/>
          <table:covered-table-cell table:style-name="Таблица104.C4"/>
          <table:table-cell table:style-name="Таблица104.D6" office:value-type="string">
            <text:p text:style-name="P40">Федеральный бюджет</text:p>
          </table:table-cell>
          <table:table-cell table:style-name="Таблица104.E6" office:value-type="string">
            <text:p text:style-name="P31">00,0</text:p>
          </table:table-cell>
          <table:table-cell table:style-name="Таблица104.F6" office:value-type="string">
            <text:p text:style-name="P31">00,0</text:p>
          </table:table-cell>
          <table:table-cell table:style-name="Таблица104.G6" office:value-type="string">
            <text:p text:style-name="P31">00,0</text:p>
          </table:table-cell>
          <table:table-cell table:style-name="Таблица104.H6" office:value-type="string">
            <text:p text:style-name="P31">00,0</text:p>
          </table:table-cell>
          <table:table-cell table:style-name="Таблица104.I6" office:value-type="string">
            <text:p text:style-name="P31">00,0</text:p>
          </table:table-cell>
          <table:table-cell table:style-name="Таблица104.J6" office:value-type="string">
            <text:p text:style-name="P31">00,0</text:p>
          </table:table-cell>
          <table:table-cell table:style-name="Таблица104.K6" office:value-type="string">
            <text:p text:style-name="P18"/>
          </table:table-cell>
          <table:covered-table-cell table:style-name="Таблица104.L4"/>
          <table:covered-table-cell table:style-name="Таблица104.M4"/>
        </table:table-row>
        <table:table-row table:style-name="TableLine964419510560">
          <table:covered-table-cell table:style-name="Таблица104.A4"/>
          <table:covered-table-cell table:style-name="Таблица104.B4"/>
          <table:covered-table-cell table:style-name="Таблица104.C4"/>
          <table:table-cell table:style-name="Таблица104.D7" office:value-type="string">
            <text:p text:style-name="P40">Муниципальный бюджет</text:p>
          </table:table-cell>
          <table:table-cell table:style-name="Таблица104.E7" office:value-type="string">
            <text:p text:style-name="P31">00,0</text:p>
          </table:table-cell>
          <table:table-cell table:style-name="Таблица104.F7" office:value-type="string">
            <text:p text:style-name="P31">00,0</text:p>
          </table:table-cell>
          <table:table-cell table:style-name="Таблица104.G7" office:value-type="string">
            <text:p text:style-name="P31">00,0</text:p>
          </table:table-cell>
          <table:table-cell table:style-name="Таблица104.H7" office:value-type="string">
            <text:p text:style-name="P31">00,0</text:p>
          </table:table-cell>
          <table:table-cell table:style-name="Таблица104.I7" office:value-type="string">
            <text:p text:style-name="P31">00,0</text:p>
          </table:table-cell>
          <table:table-cell table:style-name="Таблица104.J7" office:value-type="string">
            <text:p text:style-name="P31">00,0</text:p>
          </table:table-cell>
          <table:table-cell table:style-name="Таблица104.K7" office:value-type="string">
            <text:p text:style-name="P18"/>
            <text:p text:style-name="P18"/>
            <text:p text:style-name="P18"/>
            <text:p text:style-name="P18"/>
          </table:table-cell>
          <table:covered-table-cell table:style-name="Таблица104.L4"/>
          <table:covered-table-cell table:style-name="Таблица104.M4"/>
        </table:table-row>
        <table:table-row table:style-name="TableLine964419510016">
          <table:covered-table-cell table:style-name="Таблица104.A4"/>
          <table:covered-table-cell table:style-name="Таблица104.B4"/>
          <table:covered-table-cell table:style-name="Таблица104.C4"/>
          <table:table-cell table:style-name="Таблица104.D8" office:value-type="string">
            <text:p text:style-name="P40">Внебюджетные источники</text:p>
            <text:p text:style-name="P18"/>
          </table:table-cell>
          <table:table-cell table:style-name="Таблица104.E8" office:value-type="string">
            <text:p text:style-name="P31">00,0</text:p>
          </table:table-cell>
          <table:table-cell table:style-name="Таблица104.F8" office:value-type="string">
            <text:p text:style-name="P31">00,0</text:p>
          </table:table-cell>
          <table:table-cell table:style-name="Таблица104.G8" office:value-type="string">
            <text:p text:style-name="P31">00,0</text:p>
          </table:table-cell>
          <table:table-cell table:style-name="Таблица104.H8" office:value-type="string">
            <text:p text:style-name="P31">00,0</text:p>
          </table:table-cell>
          <table:table-cell table:style-name="Таблица104.I8" office:value-type="string">
            <text:p text:style-name="P31">00,0</text:p>
          </table:table-cell>
          <table:table-cell table:style-name="Таблица104.J8" office:value-type="string">
            <text:p text:style-name="P15"/>
          </table:table-cell>
          <table:table-cell table:style-name="Таблица104.K8" office:value-type="string">
            <text:p text:style-name="P18"/>
          </table:table-cell>
          <table:covered-table-cell table:style-name="Таблица104.L4"/>
          <table:covered-table-cell table:style-name="Таблица104.M4"/>
        </table:table-row>
      </table:table>
      <text:p text:style-name="P31">7</text:p>
      <text:p text:style-name="P15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I"/>
        <table:table-column table:style-name="Таблица105.J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able:table-row table:style-name="TableLine964419489888">
          <table:table-cell table:style-name="Таблица105.A1" table:number-rows-spanned="5" office:value-type="string">
            <text:p text:style-name="P50">2.1.4</text:p>
          </table:table-cell>
          <table:table-cell table:style-name="Таблица105.B1" table:number-rows-spanned="5" office:value-type="string">
            <text:p text:style-name="P5"><text:span text:style-name="T3"><text:s/>Осуществление</text:span><text:span text:style-name="T16"> </text:span><text:span text:style-name="T3">отдельных</text:span><text:span text:style-name="T16"> </text:span><text:span text:style-name="T3">государственных</text:span><text:span text:style-name="T16"> </text:span><text:span text:style-name="T3">полномочий</text:span><text:span text:style-name="T16"> </text:span><text:span text:style-name="T3">по</text:span><text:span text:style-name="T16"> </text:span><text:span text:style-name="T3">предоставлению</text:span><text:span text:style-name="T16"> </text:span><text:span text:style-name="T3">ежемесячных</text:span><text:span text:style-name="T16"> </text:span><text:span text:style-name="T3">денежных</text:span><text:span text:style-name="T16"> </text:span><text:span text:style-name="T3">выплат</text:span><text:span text:style-name="T16"> </text:span><text:span text:style-name="T3">на</text:span><text:span text:style-name="T16"> </text:span><text:span text:style-name="T3">содержание</text:span><text:span text:style-name="T16"> </text:span><text:span text:style-name="T3">детей</text:span><text:span text:style-name="T16">-</text:span><text:span text:style-name="T3">сирот</text:span><text:span text:style-name="T16"> </text:span><text:span text:style-name="T3">и</text:span><text:span text:style-name="T16"> </text:span><text:span text:style-name="T3">детей</text:span><text:span text:style-name="T16">, </text:span><text:span text:style-name="T3">оставшихся</text:span><text:span text:style-name="T16"> </text:span><text:span text:style-name="T3">без</text:span><text:span text:style-name="T16"> </text:span><text:span text:style-name="T3">попечения</text:span><text:span text:style-name="T16"> </text:span><text:span text:style-name="T3">родителей</text:span><text:span text:style-name="T16">, </text:span><text:span text:style-name="T3">находящихся</text:span><text:span text:style-name="T16"> </text:span><text:span text:style-name="T3">под</text:span><text:span text:style-name="T16"> </text:span><text:span text:style-name="T3">опекой</text:span><text:span text:style-name="T16"> (</text:span><text:span text:style-name="T3">попечительством</text:span><text:span text:style-name="T16">) </text:span><text:span text:style-name="T3">или</text:span><text:span text:style-name="T16"> </text:span><text:span text:style-name="T3">переданным</text:span><text:span text:style-name="T16"> </text:span><text:span text:style-name="T3">на</text:span><text:span text:style-name="T16"> </text:span><text:span text:style-name="T3">воспитание</text:span><text:span text:style-name="T16"> </text:span><text:span text:style-name="T3">в</text:span><text:span text:style-name="T16"> </text:span><text:span text:style-name="T3">приемные</text:span><text:span text:style-name="T16"> </text:span><text:span text:style-name="T3">семьи</text:span></text:p>
          </table:table-cell>
          <table:table-cell table:style-name="Таблица105.C1" table:number-rows-spanned="5" office:value-type="string">
            <text:p text:style-name="P50">3</text:p>
          </table:table-cell>
          <table:table-cell table:style-name="Таблица105.D1" office:value-type="string">
            <text:p text:style-name="P40">Всего</text:p>
            <text:p text:style-name="P18"/>
          </table:table-cell>
          <table:table-cell table:style-name="Таблица105.E1" office:value-type="string">
            <text:p text:style-name="P31">163946,6</text:p>
          </table:table-cell>
          <table:table-cell table:style-name="Таблица105.F1" office:value-type="string">
            <text:p text:style-name="P31">29 448,4</text:p>
          </table:table-cell>
          <table:table-cell table:style-name="Таблица105.G1" office:value-type="string">
            <text:p text:style-name="P31">30437,6</text:p>
          </table:table-cell>
          <table:table-cell table:style-name="Таблица105.H1" office:value-type="string">
            <text:p text:style-name="P31">33278,9</text:p>
          </table:table-cell>
          <table:table-cell table:style-name="Таблица105.I1" office:value-type="string">
            <text:p text:style-name="P31">34697,3</text:p>
          </table:table-cell>
          <table:table-cell table:style-name="Таблица105.J1" table:number-columns-spanned="2" office:value-type="string">
            <text:p text:style-name="P31">36084,4</text:p>
          </table:table-cell>
          <table:covered-table-cell/>
          <table:table-cell table:style-name="Таблица105.L1" office:value-type="string">
            <text:p text:style-name="P5"><text:span text:style-name="T4">1,2,3,4 кв. 2020,</text:span></text:p>
            <text:p text:style-name="P40">2021,</text:p>
            <text:p text:style-name="P40">2022,2023</text:p>
            <text:p text:style-name="P40">года</text:p>
            <text:p text:style-name="P18"/>
          </table:table-cell>
          <table:table-cell table:style-name="Таблица105.M1" table:number-rows-spanned="5" office:value-type="string">
            <text:p text:style-name="P5"><text:span text:style-name="T4">Осуществление компенсационных вы­платы <text:s/></text:span></text:p>
          </table:table-cell>
          <table:table-cell table:style-name="Таблица105.N1" table:number-rows-spanned="5" office:value-type="string">
            <text:p text:style-name="P40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419538304">
          <table:covered-table-cell table:style-name="Таблица105.A1"/>
          <table:covered-table-cell table:style-name="Таблица105.B1"/>
          <table:covered-table-cell table:style-name="Таблица105.C1"/>
          <table:table-cell table:style-name="Таблица105.D2" office:value-type="string">
            <text:p text:style-name="P40">Краевой бюджет</text:p>
          </table:table-cell>
          <table:table-cell table:style-name="Таблица105.E2" office:value-type="string">
            <text:p text:style-name="P31">163946,6</text:p>
          </table:table-cell>
          <table:table-cell table:style-name="Таблица105.F2" office:value-type="string">
            <text:p text:style-name="P31">29 448,4</text:p>
          </table:table-cell>
          <table:table-cell table:style-name="Таблица105.G2" office:value-type="string">
            <text:p text:style-name="P31">30437,6</text:p>
          </table:table-cell>
          <table:table-cell table:style-name="Таблица105.H2" office:value-type="string">
            <text:p text:style-name="P31">33278,9</text:p>
          </table:table-cell>
          <table:table-cell table:style-name="Таблица105.I2" office:value-type="string">
            <text:p text:style-name="P31">34697,3</text:p>
          </table:table-cell>
          <table:table-cell table:style-name="Таблица105.J2" table:number-columns-spanned="2" office:value-type="string">
            <text:p text:style-name="P31">36084,4</text:p>
          </table:table-cell>
          <table:covered-table-cell/>
          <table:table-cell table:style-name="Таблица105.L2" office:value-type="string">
            <text:p text:style-name="P5"><text:span text:style-name="T4">1,2,3,4 кв. 2020,</text:span></text:p>
            <text:p text:style-name="P40">2021,</text:p>
            <text:p text:style-name="P40">2022,2023</text:p>
            <text:p text:style-name="P40">года</text:p>
            <text:p text:style-name="P18"/>
          </table:table-cell>
          <table:covered-table-cell table:style-name="Таблица105.M1"/>
          <table:covered-table-cell table:style-name="Таблица105.N1"/>
        </table:table-row>
        <table:table-row table:style-name="TableLine964419543200">
          <table:covered-table-cell table:style-name="Таблица105.A1"/>
          <table:covered-table-cell table:style-name="Таблица105.B1"/>
          <table:covered-table-cell table:style-name="Таблица105.C1"/>
          <table:table-cell table:style-name="Таблица105.D3" office:value-type="string">
            <text:p text:style-name="P40">Федеральный бюджет</text:p>
          </table:table-cell>
          <table:table-cell table:style-name="Таблица105.E3" office:value-type="string">
            <text:p text:style-name="P31">00,0</text:p>
          </table:table-cell>
          <table:table-cell table:style-name="Таблица105.F3" office:value-type="string">
            <text:p text:style-name="P31">00,0</text:p>
          </table:table-cell>
          <table:table-cell table:style-name="Таблица105.G3" office:value-type="string">
            <text:p text:style-name="P31">00,0</text:p>
          </table:table-cell>
          <table:table-cell table:style-name="Таблица105.H3" office:value-type="string">
            <text:p text:style-name="P31">00,0</text:p>
          </table:table-cell>
          <table:table-cell table:style-name="Таблица105.I3" office:value-type="string">
            <text:p text:style-name="P31">00,0</text:p>
          </table:table-cell>
          <table:table-cell table:style-name="Таблица105.J3" table:number-columns-spanned="2" office:value-type="string">
            <text:p text:style-name="P31">00,0</text:p>
          </table:table-cell>
          <table:covered-table-cell/>
          <table:table-cell table:style-name="Таблица105.L3" office:value-type="string">
            <text:p text:style-name="P18"/>
          </table:table-cell>
          <table:covered-table-cell table:style-name="Таблица105.M1"/>
          <table:covered-table-cell table:style-name="Таблица105.N1"/>
        </table:table-row>
        <table:table-row table:style-name="TableLine964419536128">
          <table:covered-table-cell table:style-name="Таблица105.A1"/>
          <table:covered-table-cell table:style-name="Таблица105.B1"/>
          <table:covered-table-cell table:style-name="Таблица105.C1"/>
          <table:table-cell table:style-name="Таблица105.D4" office:value-type="string">
            <text:p text:style-name="P40">Муниципальный бюджет</text:p>
            <text:p text:style-name="P18"/>
          </table:table-cell>
          <table:table-cell table:style-name="Таблица105.E4" office:value-type="string">
            <text:p text:style-name="P31">00,0</text:p>
          </table:table-cell>
          <table:table-cell table:style-name="Таблица105.F4" office:value-type="string">
            <text:p text:style-name="P31">00,0</text:p>
          </table:table-cell>
          <table:table-cell table:style-name="Таблица105.G4" office:value-type="string">
            <text:p text:style-name="P31">00,0</text:p>
          </table:table-cell>
          <table:table-cell table:style-name="Таблица105.H4" office:value-type="string">
            <text:p text:style-name="P31">00,0</text:p>
          </table:table-cell>
          <table:table-cell table:style-name="Таблица105.I4" table:number-columns-spanned="2" office:value-type="string">
            <text:p text:style-name="P31">00,0</text:p>
          </table:table-cell>
          <table:covered-table-cell/>
          <table:table-cell table:style-name="Таблица105.K4" office:value-type="string">
            <text:p text:style-name="P31">00,0</text:p>
          </table:table-cell>
          <table:table-cell table:style-name="Таблица105.L4" office:value-type="string">
            <text:p text:style-name="P18"/>
          </table:table-cell>
          <table:covered-table-cell table:style-name="Таблица105.M1"/>
          <table:covered-table-cell table:style-name="Таблица105.N1"/>
        </table:table-row>
        <table:table-row table:style-name="TableLine964419528240">
          <table:covered-table-cell table:style-name="Таблица105.A1"/>
          <table:covered-table-cell table:style-name="Таблица105.B1"/>
          <table:covered-table-cell table:style-name="Таблица105.C1"/>
          <table:table-cell table:style-name="Таблица105.D5" office:value-type="string">
            <text:p text:style-name="P40">Внебюджетные источники</text:p>
            <text:p text:style-name="P18"/>
          </table:table-cell>
          <table:table-cell table:style-name="Таблица105.E5" office:value-type="string">
            <text:p text:style-name="P31">00,0</text:p>
          </table:table-cell>
          <table:table-cell table:style-name="Таблица105.F5" office:value-type="string">
            <text:p text:style-name="P31">00,0</text:p>
          </table:table-cell>
          <table:table-cell table:style-name="Таблица105.G5" office:value-type="string">
            <text:p text:style-name="P31">00,0</text:p>
          </table:table-cell>
          <table:table-cell table:style-name="Таблица105.H5" office:value-type="string">
            <text:p text:style-name="P31">00,0</text:p>
          </table:table-cell>
          <table:table-cell table:style-name="Таблица105.I5" table:number-columns-spanned="2" office:value-type="string">
            <text:p text:style-name="P31">00,0</text:p>
          </table:table-cell>
          <table:covered-table-cell/>
          <table:table-cell table:style-name="Таблица105.K5" office:value-type="string">
            <text:p text:style-name="P31">00,0</text:p>
          </table:table-cell>
          <table:table-cell table:style-name="Таблица105.L5" office:value-type="string">
            <text:p text:style-name="P18"/>
          </table:table-cell>
          <table:covered-table-cell table:style-name="Таблица105.M1"/>
          <table:covered-table-cell table:style-name="Таблица105.N1"/>
        </table:table-row>
      </table:table>
      <text:p text:style-name="P31">8</text:p>
      <text:p text:style-name="P15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column table:style-name="Таблица106.H"/>
        <table:table-column table:style-name="Таблица106.I"/>
        <table:table-column table:style-name="Таблица106.J"/>
        <table:table-column table:style-name="Таблица106.K"/>
        <table:table-column table:style-name="Таблица106.L"/>
        <table:table-column table:style-name="Таблица106.M"/>
        <table:table-row table:style-name="TableLine964419542384">
          <table:table-cell table:style-name="Таблица106.A1" table:number-rows-spanned="5" office:value-type="string">
            <text:p text:style-name="P50">2.1.5</text:p>
          </table:table-cell>
          <table:table-cell table:style-name="Таблица106.B1" table:number-rows-spanned="5" office:value-type="string">
            <text:p text:style-name="P5"><text:span text:style-name="T11">Осуществление</text:span><text:span text:style-name="T16"> </text:span><text:span text:style-name="T11">отдельных</text:span><text:span text:style-name="T16"> </text:span><text:span text:style-name="T11">государственных</text:span><text:span text:style-name="T16"> </text:span><text:soft-page-break/><text:span text:style-name="T11">полномочий</text:span><text:span text:style-name="T16"> </text:span><text:span text:style-name="T11">по</text:span><text:span text:style-name="T16"> </text:span><text:span text:style-name="T11">обеспечению</text:span><text:span text:style-name="T16"> </text:span><text:span text:style-name="T11">выплаты</text:span><text:span text:style-name="T16"> </text:span><text:span text:style-name="T11">ежемесячного</text:span><text:span text:style-name="T16"> </text:span><text:span text:style-name="T11">вознаграждения</text:span><text:span text:style-name="T16">, </text:span><text:span text:style-name="T11">причитающегося</text:span><text:span text:style-name="T16"> </text:span><text:span text:style-name="T11">приемным</text:span><text:span text:style-name="T16"> </text:span><text:span text:style-name="T11">родителям</text:span><text:span text:style-name="T16"> </text:span><text:span text:style-name="T11">за</text:span><text:span text:style-name="T16"> </text:span><text:span text:style-name="T11">оказание</text:span><text:span text:style-name="T16"> </text:span><text:span text:style-name="T11">услуг</text:span><text:span text:style-name="T16"> </text:span><text:span text:style-name="T11">по</text:span><text:span text:style-name="T16"> </text:span><text:span text:style-name="T11">воспитанию</text:span><text:span text:style-name="T16"> </text:span><text:span text:style-name="T11">приемных</text:span><text:span text:style-name="T16"> </text:span><text:span text:style-name="T11">детей</text:span></text:p>
          </table:table-cell>
          <table:table-cell table:style-name="Таблица106.C1" table:number-rows-spanned="5" office:value-type="string">
            <text:p text:style-name="P50">3</text:p>
          </table:table-cell>
          <table:table-cell table:style-name="Таблица106.D1" office:value-type="string">
            <text:p text:style-name="P40">Всего</text:p>
          </table:table-cell>
          <table:table-cell table:style-name="Таблица106.E1" office:value-type="string">
            <text:p text:style-name="P31">136019,7</text:p>
          </table:table-cell>
          <table:table-cell table:style-name="Таблица106.F1" office:value-type="string">
            <text:p text:style-name="P31">26 734,6</text:p>
          </table:table-cell>
          <table:table-cell table:style-name="Таблица106.G1" office:value-type="string">
            <text:p text:style-name="P31">30374,5</text:p>
          </table:table-cell>
          <table:table-cell table:style-name="Таблица106.H1" office:value-type="string">
            <text:p text:style-name="P31">25792,2</text:p>
          </table:table-cell>
          <table:table-cell table:style-name="Таблица106.I1" office:value-type="string">
            <text:p text:style-name="P31">26559,2</text:p>
          </table:table-cell>
          <table:table-cell table:style-name="Таблица106.J1" office:value-type="string">
            <text:p text:style-name="P31">26559,2</text:p>
          </table:table-cell>
          <table:table-cell table:style-name="Таблица106.K1" office:value-type="string">
            <text:p text:style-name="P5"><text:span text:style-name="T4">1,2,34 кв. 2020,</text:span></text:p>
            <text:p text:style-name="P40">2021,</text:p>
            <text:p text:style-name="P40"><text:soft-page-break/>2022,2023</text:p>
            <text:p text:style-name="P40">года</text:p>
            <text:p text:style-name="P40"><text:s text:c="2"/></text:p>
          </table:table-cell>
          <table:table-cell table:style-name="Таблица106.L1" table:number-rows-spanned="5" office:value-type="string">
            <text:p text:style-name="P5"><text:span text:style-name="T4">Осуществление компенсационных вы­</text:span><text:soft-page-break/><text:span text:style-name="T4">платы <text:s/></text:span></text:p>
          </table:table-cell>
          <table:table-cell table:style-name="Таблица106.M1" table:number-rows-spanned="5" office:value-type="string">
            <text:p text:style-name="P40">Управление образования <text:soft-page-break/>администрации муниципального образования Кореновский район</text:p>
          </table:table-cell>
        </table:table-row>
        <table:table-row table:style-name="TableLine964779190064">
          <table:covered-table-cell table:style-name="Таблица106.A1"/>
          <table:covered-table-cell table:style-name="Таблица106.B1"/>
          <table:covered-table-cell table:style-name="Таблица106.C1"/>
          <table:table-cell table:style-name="Таблица106.D2" office:value-type="string">
            <text:p text:style-name="P40">Краевой бюджет</text:p>
          </table:table-cell>
          <table:table-cell table:style-name="Таблица106.E2" office:value-type="string">
            <text:p text:style-name="P31">136019,7</text:p>
          </table:table-cell>
          <table:table-cell table:style-name="Таблица106.F2" office:value-type="string">
            <text:p text:style-name="P31">26 734,6</text:p>
          </table:table-cell>
          <table:table-cell table:style-name="Таблица106.G2" office:value-type="string">
            <text:p text:style-name="P31">30374,5</text:p>
          </table:table-cell>
          <table:table-cell table:style-name="Таблица106.H2" office:value-type="string">
            <text:p text:style-name="P31">25792,2</text:p>
          </table:table-cell>
          <table:table-cell table:style-name="Таблица106.I2" office:value-type="string">
            <text:p text:style-name="P31">26559,2</text:p>
          </table:table-cell>
          <table:table-cell table:style-name="Таблица106.J2" office:value-type="string">
            <text:p text:style-name="P31">26559,2</text:p>
          </table:table-cell>
          <table:table-cell table:style-name="Таблица106.K2" office:value-type="string">
            <text:p text:style-name="P5"><text:span text:style-name="T4">1,2,34 кв. 2020,</text:span></text:p>
            <text:p text:style-name="P40">2021,</text:p>
            <text:p text:style-name="P40">2022,2023</text:p>
            <text:p text:style-name="P40">года</text:p>
            <text:p text:style-name="P40"><text:s/></text:p>
          </table:table-cell>
          <table:covered-table-cell table:style-name="Таблица106.L1"/>
          <table:covered-table-cell table:style-name="Таблица106.M1"/>
        </table:table-row>
        <table:table-row table:style-name="TableLine964438635440">
          <table:covered-table-cell table:style-name="Таблица106.A1"/>
          <table:covered-table-cell table:style-name="Таблица106.B1"/>
          <table:covered-table-cell table:style-name="Таблица106.C1"/>
          <table:table-cell table:style-name="Таблица106.D3" office:value-type="string">
            <text:p text:style-name="P40">Федеральный бюджет</text:p>
          </table:table-cell>
          <table:table-cell table:style-name="Таблица106.E3" office:value-type="string">
            <text:p text:style-name="P31">00,0</text:p>
          </table:table-cell>
          <table:table-cell table:style-name="Таблица106.F3" office:value-type="string">
            <text:p text:style-name="P31">00,0</text:p>
          </table:table-cell>
          <table:table-cell table:style-name="Таблица106.G3" office:value-type="string">
            <text:p text:style-name="P31">00,0</text:p>
          </table:table-cell>
          <table:table-cell table:style-name="Таблица106.H3" office:value-type="string">
            <text:p text:style-name="P31">00,0</text:p>
          </table:table-cell>
          <table:table-cell table:style-name="Таблица106.I3" office:value-type="string">
            <text:p text:style-name="P31">00,0</text:p>
          </table:table-cell>
          <table:table-cell table:style-name="Таблица106.J3" office:value-type="string">
            <text:p text:style-name="P31">00,0</text:p>
          </table:table-cell>
          <table:table-cell table:style-name="Таблица106.K3" office:value-type="string">
            <text:p text:style-name="P18"/>
          </table:table-cell>
          <table:covered-table-cell table:style-name="Таблица106.L1"/>
          <table:covered-table-cell table:style-name="Таблица106.M1"/>
        </table:table-row>
        <table:table-row table:style-name="TableLine964438635712">
          <table:covered-table-cell table:style-name="Таблица106.A1"/>
          <table:covered-table-cell table:style-name="Таблица106.B1"/>
          <table:covered-table-cell table:style-name="Таблица106.C1"/>
          <table:table-cell table:style-name="Таблица106.D4" office:value-type="string">
            <text:p text:style-name="P40">Муниципальный бюджет</text:p>
            <text:p text:style-name="P18"/>
          </table:table-cell>
          <table:table-cell table:style-name="Таблица106.E4" office:value-type="string">
            <text:p text:style-name="P31">00,0</text:p>
          </table:table-cell>
          <table:table-cell table:style-name="Таблица106.F4" office:value-type="string">
            <text:p text:style-name="P31">00,0</text:p>
          </table:table-cell>
          <table:table-cell table:style-name="Таблица106.G4" office:value-type="string">
            <text:p text:style-name="P31">00,0</text:p>
          </table:table-cell>
          <table:table-cell table:style-name="Таблица106.H4" office:value-type="string">
            <text:p text:style-name="P31">00,0</text:p>
          </table:table-cell>
          <table:table-cell table:style-name="Таблица106.I4" office:value-type="string">
            <text:p text:style-name="P31">00,0</text:p>
          </table:table-cell>
          <table:table-cell table:style-name="Таблица106.J4" office:value-type="string">
            <text:p text:style-name="P31">00,0</text:p>
          </table:table-cell>
          <table:table-cell table:style-name="Таблица106.K4" office:value-type="string">
            <text:p text:style-name="P18"/>
          </table:table-cell>
          <table:covered-table-cell table:style-name="Таблица106.L1"/>
          <table:covered-table-cell table:style-name="Таблица106.M1"/>
        </table:table-row>
        <table:table-row table:style-name="TableLine964438639520">
          <table:covered-table-cell table:style-name="Таблица106.A1"/>
          <table:covered-table-cell table:style-name="Таблица106.B1"/>
          <table:covered-table-cell table:style-name="Таблица106.C1"/>
          <table:table-cell table:style-name="Таблица106.D5" office:value-type="string">
            <text:p text:style-name="P40">Внебюджетные источники</text:p>
            <text:p text:style-name="P18"/>
          </table:table-cell>
          <table:table-cell table:style-name="Таблица106.E5" office:value-type="string">
            <text:p text:style-name="P31">00,0</text:p>
          </table:table-cell>
          <table:table-cell table:style-name="Таблица106.F5" office:value-type="string">
            <text:p text:style-name="P31">00,0</text:p>
          </table:table-cell>
          <table:table-cell table:style-name="Таблица106.G5" office:value-type="string">
            <text:p text:style-name="P31">00,0</text:p>
          </table:table-cell>
          <table:table-cell table:style-name="Таблица106.H5" office:value-type="string">
            <text:p text:style-name="P31">00,0</text:p>
          </table:table-cell>
          <table:table-cell table:style-name="Таблица106.I5" office:value-type="string">
            <text:p text:style-name="P31">00,0</text:p>
          </table:table-cell>
          <table:table-cell table:style-name="Таблица106.J5" office:value-type="string">
            <text:p text:style-name="P31">00,0</text:p>
          </table:table-cell>
          <table:table-cell table:style-name="Таблица106.K5" office:value-type="string">
            <text:p text:style-name="P18"/>
          </table:table-cell>
          <table:covered-table-cell table:style-name="Таблица106.L1"/>
          <table:covered-table-cell table:style-name="Таблица106.M1"/>
        </table:table-row>
      </table:table>
      <text:p text:style-name="P31">9</text:p>
      <text:p text:style-name="P15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 table:number-columns-repeated="2"/>
        <table:table-column table:style-name="Таблица107.H" table:number-columns-repeated="2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column table:style-name="Таблица107.N"/>
        <table:table-row table:style-name="TableLine964438656384">
          <table:table-cell table:style-name="Таблица107.A1" table:number-rows-spanned="5" office:value-type="string">
            <text:p text:style-name="P50">2.1.6</text:p>
          </table:table-cell>
          <table:table-cell table:style-name="Таблица107.B1" table:number-rows-spanned="5" office:value-type="string">
            <text:p text:style-name="P5"><text:span text:style-name="T11">Осуществление</text:span><text:span text:style-name="T16"> </text:span><text:span text:style-name="T11">отдельных</text:span><text:span text:style-name="T16"> </text:span><text:span text:style-name="T11">государственных</text:span><text:span text:style-name="T16"> </text:span><text:span text:style-name="T11">полномочий</text:span><text:span text:style-name="T16"> </text:span><text:span text:style-name="T11">по</text:span><text:span text:style-name="T16"> </text:span><text:span text:style-name="T11">предоставлению</text:span><text:span text:style-name="T16"> </text:span><text:span text:style-name="T11">ежемесячных</text:span><text:span text:style-name="T16"> </text:span><text:span text:style-name="T11">денежных</text:span><text:span text:style-name="T16"> </text:span><text:span text:style-name="T11">выплат</text:span><text:span text:style-name="T16"> </text:span><text:span text:style-name="T11">на</text:span><text:span text:style-name="T16"> </text:span><text:span text:style-name="T11">содержание</text:span><text:span text:style-name="T16"> </text:span><text:span text:style-name="T11">детей</text:span><text:span text:style-name="T16">-</text:span><text:span text:style-name="T11">сирот</text:span><text:span text:style-name="T16">, </text:span><text:span text:style-name="T11">детей</text:span><text:span text:style-name="T16">, </text:span><text:span text:style-name="T11">оставшихся</text:span><text:span text:style-name="T16"> </text:span><text:span text:style-name="T11">без</text:span><text:span text:style-name="T16"> </text:span><text:span text:style-name="T11">попечения</text:span><text:span text:style-name="T16"> </text:span><text:span text:style-name="T11">родителей</text:span><text:span text:style-name="T16">, </text:span><text:span text:style-name="T11">переданных</text:span><text:span text:style-name="T16"> </text:span><text:span text:style-name="T11">на</text:span><text:span text:style-name="T16"> </text:span><text:span text:style-name="T11">потранатное</text:span><text:span text:style-name="T16"> </text:span><text:span text:style-name="T11">воспитание</text:span></text:p>
          </table:table-cell>
          <table:table-cell table:style-name="Таблица107.C1" table:number-rows-spanned="5" office:value-type="string">
            <text:p text:style-name="P50">3</text:p>
          </table:table-cell>
          <table:table-cell table:style-name="Таблица107.D1" office:value-type="string">
            <text:p text:style-name="P40">Всего</text:p>
            <text:p text:style-name="P18"/>
          </table:table-cell>
          <table:table-cell table:style-name="Таблица107.E1" office:value-type="string">
            <text:p text:style-name="P31">85,0</text:p>
          </table:table-cell>
          <table:table-cell table:style-name="Таблица107.F1" office:value-type="string">
            <text:p text:style-name="P31">00,0</text:p>
          </table:table-cell>
          <table:table-cell table:style-name="Таблица107.G1" office:value-type="string">
            <text:p text:style-name="P31">48,6</text:p>
          </table:table-cell>
          <table:table-cell table:style-name="Таблица107.H1" office:value-type="string">
            <text:p text:style-name="P31">36,4</text:p>
          </table:table-cell>
          <table:table-cell table:style-name="Таблица107.I1" table:number-columns-spanned="2" office:value-type="string">
            <text:p text:style-name="P31">00,0</text:p>
          </table:table-cell>
          <table:covered-table-cell/>
          <table:table-cell table:style-name="Таблица107.K1" office:value-type="string">
            <text:p text:style-name="P31">00,0</text:p>
          </table:table-cell>
          <table:table-cell table:style-name="Таблица107.L1" office:value-type="string">
            <text:p text:style-name="P5"><text:span text:style-name="T4">1,2,34 кв.</text:span></text:p>
            <text:p text:style-name="P40">2021,</text:p>
            <text:p text:style-name="P40">2022,2023</text:p>
            <text:p text:style-name="P40">года</text:p>
            <text:p text:style-name="P40"><text:s text:c="2"/></text:p>
            <text:p text:style-name="P18"/>
          </table:table-cell>
          <table:table-cell table:style-name="Таблица107.M1" table:number-rows-spanned="5" office:value-type="string">
            <text:p text:style-name="P5"><text:span text:style-name="T4">Осуществление компенсационных вы­платы <text:s/></text:span></text:p>
          </table:table-cell>
          <table:table-cell table:style-name="Таблица107.N1" table:number-rows-spanned="5" office:value-type="string">
            <text:p text:style-name="P40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438650672">
          <table:covered-table-cell table:style-name="Таблица107.A1"/>
          <table:covered-table-cell table:style-name="Таблица107.B1"/>
          <table:covered-table-cell table:style-name="Таблица107.C1"/>
          <table:table-cell table:style-name="Таблица107.D2" office:value-type="string">
            <text:p text:style-name="P40">Краевой бюджет</text:p>
          </table:table-cell>
          <table:table-cell table:style-name="Таблица107.E2" office:value-type="string">
            <text:p text:style-name="P31">85,0</text:p>
          </table:table-cell>
          <table:table-cell table:style-name="Таблица107.F2" office:value-type="string">
            <text:p text:style-name="P31">00,0</text:p>
          </table:table-cell>
          <table:table-cell table:style-name="Таблица107.G2" office:value-type="string">
            <text:p text:style-name="P31">48,6</text:p>
          </table:table-cell>
          <table:table-cell table:style-name="Таблица107.H2" office:value-type="string">
            <text:p text:style-name="P31">36,4</text:p>
          </table:table-cell>
          <table:table-cell table:style-name="Таблица107.I2" office:value-type="string">
            <text:p text:style-name="P31">00,0</text:p>
          </table:table-cell>
          <table:table-cell table:style-name="Таблица107.J2" table:number-columns-spanned="2" office:value-type="string">
            <text:p text:style-name="P31">00,0</text:p>
          </table:table-cell>
          <table:covered-table-cell/>
          <table:table-cell table:style-name="Таблица107.L2" office:value-type="string">
            <text:p text:style-name="P5"><text:span text:style-name="T4">1,2,34 кв.</text:span></text:p>
            <text:p text:style-name="P40">2021,</text:p>
            <text:p text:style-name="P40">2022,2023</text:p>
            <text:p text:style-name="P40">года</text:p>
            <text:p text:style-name="P40"><text:s/></text:p>
            <text:p text:style-name="P18"/>
          </table:table-cell>
          <table:covered-table-cell table:style-name="Таблица107.M1"/>
          <table:covered-table-cell table:style-name="Таблица107.N1"/>
        </table:table-row>
        <table:table-row table:style-name="Таблица107.3">
          <table:covered-table-cell table:style-name="Таблица107.A1"/>
          <table:covered-table-cell table:style-name="Таблица107.B1"/>
          <table:covered-table-cell table:style-name="Таблица107.C1"/>
          <table:table-cell table:style-name="Таблица107.D3" office:value-type="string">
            <text:p text:style-name="P40">Федеральный бюджет</text:p>
            <text:p text:style-name="P18"/>
          </table:table-cell>
          <table:table-cell table:style-name="Таблица107.E3" office:value-type="string">
            <text:p text:style-name="P31">00,0</text:p>
          </table:table-cell>
          <table:table-cell table:style-name="Таблица107.F3" office:value-type="string">
            <text:p text:style-name="P31">00,0</text:p>
          </table:table-cell>
          <table:table-cell table:style-name="Таблица107.G3" office:value-type="string">
            <text:p text:style-name="P31">00,0</text:p>
          </table:table-cell>
          <table:table-cell table:style-name="Таблица107.H3" office:value-type="string">
            <text:p text:style-name="P31">00,0</text:p>
          </table:table-cell>
          <table:table-cell table:style-name="Таблица107.I3" office:value-type="string">
            <text:p text:style-name="P31">00,0</text:p>
          </table:table-cell>
          <table:table-cell table:style-name="Таблица107.J3" table:number-columns-spanned="2" office:value-type="string">
            <text:p text:style-name="P31">00,0</text:p>
          </table:table-cell>
          <table:covered-table-cell/>
          <table:table-cell table:style-name="Таблица107.L3" office:value-type="string">
            <text:p text:style-name="P18"/>
          </table:table-cell>
          <table:covered-table-cell table:style-name="Таблица107.M1"/>
          <table:covered-table-cell table:style-name="Таблица107.N1"/>
        </table:table-row>
        <table:table-row table:style-name="TableLine964438665088">
          <table:covered-table-cell table:style-name="Таблица107.A1"/>
          <table:covered-table-cell table:style-name="Таблица107.B1"/>
          <table:covered-table-cell table:style-name="Таблица107.C1"/>
          <table:table-cell table:style-name="Таблица107.D4" office:value-type="string">
            <text:p text:style-name="P40">Муници<text:soft-page-break/>пальный бюджет</text:p>
            <text:p text:style-name="P18"/>
          </table:table-cell>
          <table:table-cell table:style-name="Таблица107.E4" office:value-type="string">
            <text:p text:style-name="P31">00,0</text:p>
          </table:table-cell>
          <table:table-cell table:style-name="Таблица107.F4" office:value-type="string">
            <text:p text:style-name="P31">00,0</text:p>
          </table:table-cell>
          <table:table-cell table:style-name="Таблица107.G4" office:value-type="string">
            <text:p text:style-name="P31">00,0</text:p>
          </table:table-cell>
          <table:table-cell table:style-name="Таблица107.H4" office:value-type="string">
            <text:p text:style-name="P31">00,0</text:p>
          </table:table-cell>
          <table:table-cell table:style-name="Таблица107.I4" office:value-type="string">
            <text:p text:style-name="P31">00,0</text:p>
          </table:table-cell>
          <table:table-cell table:style-name="Таблица107.J4" table:number-columns-spanned="2" office:value-type="string">
            <text:p text:style-name="P31">00,0</text:p>
          </table:table-cell>
          <table:covered-table-cell/>
          <table:table-cell table:style-name="Таблица107.L4" office:value-type="string">
            <text:p text:style-name="P18"/>
          </table:table-cell>
          <table:covered-table-cell table:style-name="Таблица107.M1"/>
          <table:covered-table-cell table:style-name="Таблица107.N1"/>
        </table:table-row>
        <table:table-row table:style-name="TableLine964438650944">
          <table:covered-table-cell table:style-name="Таблица107.A1"/>
          <table:covered-table-cell table:style-name="Таблица107.B1"/>
          <table:covered-table-cell table:style-name="Таблица107.C1"/>
          <table:table-cell table:style-name="Таблица107.D5" office:value-type="string">
            <text:p text:style-name="P40">Внебюджетные источники</text:p>
          </table:table-cell>
          <table:table-cell table:style-name="Таблица107.E5" office:value-type="string">
            <text:p text:style-name="P31">00,0</text:p>
          </table:table-cell>
          <table:table-cell table:style-name="Таблица107.F5" office:value-type="string">
            <text:p text:style-name="P31">00,0</text:p>
          </table:table-cell>
          <table:table-cell table:style-name="Таблица107.G5" office:value-type="string">
            <text:p text:style-name="P31">00,0</text:p>
          </table:table-cell>
          <table:table-cell table:style-name="Таблица107.H5" office:value-type="string">
            <text:p text:style-name="P31">00,0</text:p>
          </table:table-cell>
          <table:table-cell table:style-name="Таблица107.I5" office:value-type="string">
            <text:p text:style-name="P31">00,0</text:p>
          </table:table-cell>
          <table:table-cell table:style-name="Таблица107.J5" table:number-columns-spanned="2" office:value-type="string">
            <text:p text:style-name="P31">00,0</text:p>
          </table:table-cell>
          <table:covered-table-cell/>
          <table:table-cell table:style-name="Таблица107.L5" office:value-type="string">
            <text:p text:style-name="P18"/>
          </table:table-cell>
          <table:covered-table-cell table:style-name="Таблица107.M1"/>
          <table:covered-table-cell table:style-name="Таблица107.N1"/>
        </table:table-row>
      </table:table>
      <text:p text:style-name="P31">10</text:p>
      <text:p text:style-name="P15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 table:number-columns-repeated="2"/>
        <table:table-column table:style-name="Таблица108.H" table:number-columns-repeated="2"/>
        <table:table-column table:style-name="Таблица108.J"/>
        <table:table-column table:style-name="Таблица108.K"/>
        <table:table-column table:style-name="Таблица108.L"/>
        <table:table-column table:style-name="Таблица108.M"/>
        <table:table-row table:style-name="TableLine964438665632">
          <table:table-cell table:style-name="Таблица108.A1" table:number-rows-spanned="5" office:value-type="string">
            <text:p text:style-name="P50">2.1.7</text:p>
          </table:table-cell>
          <table:table-cell table:style-name="Таблица108.B1" table:number-rows-spanned="5" office:value-type="string">
            <text:p text:style-name="P5"><text:span text:style-name="T11">Осуществление</text:span><text:span text:style-name="T16"> </text:span><text:span text:style-name="T11">отдельных</text:span><text:span text:style-name="T16"> </text:span><text:span text:style-name="T11">государственных</text:span><text:span text:style-name="T16"> </text:span><text:span text:style-name="T11">полномочий</text:span><text:span text:style-name="T16"> </text:span><text:span text:style-name="T11">по</text:span><text:span text:style-name="T16"> </text:span><text:span text:style-name="T11">обеспечению</text:span><text:span text:style-name="T16"> </text:span><text:span text:style-name="T11">выплаты</text:span><text:span text:style-name="T16"> </text:span><text:span text:style-name="T11">ежемесячного</text:span><text:span text:style-name="T16"> </text:span><text:span text:style-name="T11">вознаграждения</text:span><text:span text:style-name="T16"> </text:span><text:span text:style-name="T11">патронатным</text:span><text:span text:style-name="T16"> </text:span><text:span text:style-name="T11">воспитателям</text:span><text:span text:style-name="T16"> </text:span><text:span text:style-name="T11">за</text:span><text:span text:style-name="T16"> </text:span><text:span text:style-name="T11">оказание</text:span><text:span text:style-name="T16"> </text:span><text:span text:style-name="T11">услуг</text:span><text:span text:style-name="T16"> </text:span><text:span text:style-name="T11">по</text:span><text:span text:style-name="T16"> </text:span><text:span text:style-name="T11">осуществлению</text:span><text:span text:style-name="T16"> </text:span><text:span text:style-name="T11">патронатного</text:span><text:span text:style-name="T16"> </text:span><text:span text:style-name="T11">воспитания</text:span><text:span text:style-name="T16">, </text:span><text:span text:style-name="T11">социального</text:span><text:span text:style-name="T16"> </text:span><text:span text:style-name="T11">патроната</text:span><text:span text:style-name="T16"> </text:span><text:span text:style-name="T11">и</text:span><text:span text:style-name="T16"> </text:span><text:span text:style-name="T11">постинтернатного</text:span><text:span text:style-name="T16"> </text:span><text:span text:style-name="T11">сопровождения</text:span></text:p>
          </table:table-cell>
          <table:table-cell table:style-name="Таблица108.C1" table:number-rows-spanned="5" office:value-type="string">
            <text:p text:style-name="P50">3</text:p>
          </table:table-cell>
          <table:table-cell table:style-name="Таблица108.D1" office:value-type="string">
            <text:p text:style-name="P40">Всего</text:p>
            <text:p text:style-name="P18"/>
          </table:table-cell>
          <table:table-cell table:style-name="Таблица108.E1" office:value-type="string">
            <text:p text:style-name="P31">95,8</text:p>
          </table:table-cell>
          <table:table-cell table:style-name="Таблица108.F1" office:value-type="string">
            <text:p text:style-name="P31">00,0</text:p>
          </table:table-cell>
          <table:table-cell table:style-name="Таблица108.G1" office:value-type="string">
            <text:p text:style-name="P31">48,8</text:p>
          </table:table-cell>
          <table:table-cell table:style-name="Таблица108.H1" office:value-type="string">
            <text:p text:style-name="P31">47,0</text:p>
          </table:table-cell>
          <table:table-cell table:style-name="Таблица108.I1" office:value-type="string">
            <text:p text:style-name="P31">00,0</text:p>
          </table:table-cell>
          <table:table-cell table:style-name="Таблица108.J1" office:value-type="string">
            <text:p text:style-name="P31">00,0</text:p>
          </table:table-cell>
          <table:table-cell table:style-name="Таблица108.K1" office:value-type="string">
            <text:p text:style-name="P5"><text:span text:style-name="T4">1,2,34 кв.</text:span></text:p>
            <text:p text:style-name="P40">2021,</text:p>
            <text:p text:style-name="P40">2022,2023</text:p>
            <text:p text:style-name="P40">года</text:p>
            <text:p text:style-name="P40"><text:s text:c="2"/></text:p>
            <text:p text:style-name="P18"/>
          </table:table-cell>
          <table:table-cell table:style-name="Таблица108.L1" table:number-rows-spanned="5" office:value-type="string">
            <text:p text:style-name="P5"><text:span text:style-name="T4">Осуществление компенсационных вы­платы <text:s/></text:span></text:p>
          </table:table-cell>
          <table:table-cell table:style-name="Таблица108.M1" table:number-rows-spanned="5" office:value-type="string">
            <text:p text:style-name="P40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438706432">
          <table:covered-table-cell table:style-name="Таблица108.A1"/>
          <table:covered-table-cell table:style-name="Таблица108.B1"/>
          <table:covered-table-cell table:style-name="Таблица108.C1"/>
          <table:table-cell table:style-name="Таблица108.D2" office:value-type="string">
            <text:p text:style-name="P40">Краевой бюджет</text:p>
          </table:table-cell>
          <table:table-cell table:style-name="Таблица108.E2" office:value-type="string">
            <text:p text:style-name="P31">95,8</text:p>
          </table:table-cell>
          <table:table-cell table:style-name="Таблица108.F2" office:value-type="string">
            <text:p text:style-name="P31">00,0</text:p>
          </table:table-cell>
          <table:table-cell table:style-name="Таблица108.G2" office:value-type="string">
            <text:p text:style-name="P31">48,8</text:p>
          </table:table-cell>
          <table:table-cell table:style-name="Таблица108.H2" office:value-type="string">
            <text:p text:style-name="P31">47,0</text:p>
          </table:table-cell>
          <table:table-cell table:style-name="Таблица108.I2" office:value-type="string">
            <text:p text:style-name="P31">00,0</text:p>
          </table:table-cell>
          <table:table-cell table:style-name="Таблица108.J2" office:value-type="string">
            <text:p text:style-name="P31">00,0</text:p>
          </table:table-cell>
          <table:table-cell table:style-name="Таблица108.K2" office:value-type="string">
            <text:p text:style-name="P5"><text:span text:style-name="T4">1,2,34 кв.</text:span></text:p>
            <text:p text:style-name="P40">2021,</text:p>
            <text:p text:style-name="P40">2022,2023</text:p>
            <text:p text:style-name="P40">года</text:p>
            <text:p text:style-name="P40"><text:s text:c="2"/></text:p>
            <text:p text:style-name="P18"/>
          </table:table-cell>
          <table:covered-table-cell table:style-name="Таблица108.L1"/>
          <table:covered-table-cell table:style-name="Таблица108.M1"/>
        </table:table-row>
        <table:table-row table:style-name="TableLine964438706160">
          <table:covered-table-cell table:style-name="Таблица108.A1"/>
          <table:covered-table-cell table:style-name="Таблица108.B1"/>
          <table:covered-table-cell table:style-name="Таблица108.C1"/>
          <table:table-cell table:style-name="Таблица108.D3" office:value-type="string">
            <text:p text:style-name="P40">Федеральный бюджет</text:p>
          </table:table-cell>
          <table:table-cell table:style-name="Таблица108.E3" office:value-type="string">
            <text:p text:style-name="P31">00,0</text:p>
          </table:table-cell>
          <table:table-cell table:style-name="Таблица108.F3" office:value-type="string">
            <text:p text:style-name="P31">00,0</text:p>
          </table:table-cell>
          <table:table-cell table:style-name="Таблица108.G3" office:value-type="string">
            <text:p text:style-name="P31">00,0</text:p>
          </table:table-cell>
          <table:table-cell table:style-name="Таблица108.H3" office:value-type="string">
            <text:p text:style-name="P31">00,0</text:p>
          </table:table-cell>
          <table:table-cell table:style-name="Таблица108.I3" office:value-type="string">
            <text:p text:style-name="P31">00,0</text:p>
          </table:table-cell>
          <table:table-cell table:style-name="Таблица108.J3" office:value-type="string">
            <text:p text:style-name="P31">00,0</text:p>
          </table:table-cell>
          <table:table-cell table:style-name="Таблица108.K3" office:value-type="string">
            <text:p text:style-name="P18"/>
          </table:table-cell>
          <table:covered-table-cell table:style-name="Таблица108.L1"/>
          <table:covered-table-cell table:style-name="Таблица108.M1"/>
        </table:table-row>
        <table:table-row table:style-name="TableLine964438712144">
          <table:covered-table-cell table:style-name="Таблица108.A1"/>
          <table:covered-table-cell table:style-name="Таблица108.B1"/>
          <table:covered-table-cell table:style-name="Таблица108.C1"/>
          <table:table-cell table:style-name="Таблица108.D4" office:value-type="string">
            <text:p text:style-name="P40">Муниципальный бюджет</text:p>
            <text:p text:style-name="P18"/>
          </table:table-cell>
          <table:table-cell table:style-name="Таблица108.E4" office:value-type="string">
            <text:p text:style-name="P31">00,0</text:p>
          </table:table-cell>
          <table:table-cell table:style-name="Таблица108.F4" office:value-type="string">
            <text:p text:style-name="P31">00,0</text:p>
          </table:table-cell>
          <table:table-cell table:style-name="Таблица108.G4" office:value-type="string">
            <text:p text:style-name="P31">00,0</text:p>
          </table:table-cell>
          <table:table-cell table:style-name="Таблица108.H4" office:value-type="string">
            <text:p text:style-name="P31">00,0</text:p>
          </table:table-cell>
          <table:table-cell table:style-name="Таблица108.I4" office:value-type="string">
            <text:p text:style-name="P31">00,0</text:p>
          </table:table-cell>
          <table:table-cell table:style-name="Таблица108.J4" office:value-type="string">
            <text:p text:style-name="P31">00,0</text:p>
          </table:table-cell>
          <table:table-cell table:style-name="Таблица108.K4" office:value-type="string">
            <text:p text:style-name="P18"/>
          </table:table-cell>
          <table:covered-table-cell table:style-name="Таблица108.L1"/>
          <table:covered-table-cell table:style-name="Таблица108.M1"/>
        </table:table-row>
        <table:table-row table:style-name="TableLine964438625920">
          <table:covered-table-cell table:style-name="Таблица108.A1"/>
          <table:covered-table-cell table:style-name="Таблица108.B1"/>
          <table:covered-table-cell table:style-name="Таблица108.C1"/>
          <table:table-cell table:style-name="Таблица108.D5" office:value-type="string">
            <text:p text:style-name="P40">Внебюджетные источники</text:p>
          </table:table-cell>
          <table:table-cell table:style-name="Таблица108.E5" office:value-type="string">
            <text:p text:style-name="P31">00,0</text:p>
          </table:table-cell>
          <table:table-cell table:style-name="Таблица108.F5" office:value-type="string">
            <text:p text:style-name="P31">00,0</text:p>
          </table:table-cell>
          <table:table-cell table:style-name="Таблица108.G5" office:value-type="string">
            <text:p text:style-name="P31">00,0</text:p>
          </table:table-cell>
          <table:table-cell table:style-name="Таблица108.H5" office:value-type="string">
            <text:p text:style-name="P31">00,0</text:p>
          </table:table-cell>
          <table:table-cell table:style-name="Таблица108.I5" office:value-type="string">
            <text:p text:style-name="P31">00,0</text:p>
          </table:table-cell>
          <table:table-cell table:style-name="Таблица108.J5" office:value-type="string">
            <text:p text:style-name="P31">00,0</text:p>
          </table:table-cell>
          <table:table-cell table:style-name="Таблица108.K5" office:value-type="string">
            <text:p text:style-name="P18"/>
          </table:table-cell>
          <table:covered-table-cell table:style-name="Таблица108.L1"/>
          <table:covered-table-cell table:style-name="Таблица108.M1"/>
        </table:table-row>
      </table:table>
      <text:p text:style-name="P18"/>
      <text:p text:style-name="P31">11</text:p>
      <text:p text:style-name="P18"/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 table:number-columns-repeated="2"/>
        <table:table-column table:style-name="Таблица109.H" table:number-columns-repeated="2"/>
        <table:table-column table:style-name="Таблица109.J"/>
        <table:table-column table:style-name="Таблица109.K"/>
        <table:table-column table:style-name="Таблица109.L"/>
        <table:table-column table:style-name="Таблица109.M"/>
        <table:table-row table:style-name="TableLine964438658288">
          <table:table-cell table:style-name="Таблица109.A1" table:number-rows-spanned="5" office:value-type="string">
            <text:p text:style-name="P50">2.1.8</text:p>
          </table:table-cell>
          <table:table-cell table:style-name="Таблица109.B1" table:number-rows-spanned="5" office:value-type="string">
            <text:p text:style-name="P5"><text:span text:style-name="T11">Осуществление</text:span><text:span text:style-name="T16"> </text:span><text:span text:style-name="T11">отдельных</text:span><text:span text:style-name="T16"> </text:span><text:span text:style-name="T11">государственных</text:span><text:span text:style-name="T16"> </text:span><text:span text:style-name="T11">полномочий</text:span><text:span text:style-name="T16"> </text:span><text:span text:style-name="T11">по</text:span><text:span text:style-name="T16"> </text:span><text:span text:style-name="T11">оплате</text:span><text:span text:style-name="T16"> </text:span><text:span text:style-name="T11">проезда</text:span><text:span text:style-name="T16"> </text:span><text:span text:style-name="T11">детей</text:span><text:span text:style-name="T16">-</text:span><text:span text:style-name="T11">сирот</text:span><text:span text:style-name="T16"> </text:span><text:span text:style-name="T11">и</text:span><text:span text:style-name="T16"> </text:span><text:span text:style-name="T11">детей</text:span><text:span text:style-name="T16">, </text:span><text:span text:style-name="T11">оставшихся</text:span><text:span text:style-name="T16"> </text:span><text:soft-page-break/><text:span text:style-name="T11">без</text:span><text:span text:style-name="T16"> </text:span><text:span text:style-name="T11">попечения</text:span><text:span text:style-name="T16"> </text:span><text:span text:style-name="T11">родителей</text:span><text:span text:style-name="T16">, </text:span><text:span text:style-name="T11">находящихся</text:span><text:span text:style-name="T16"> </text:span><text:span text:style-name="T11">под</text:span><text:span text:style-name="T16"> </text:span><text:span text:style-name="T11">опекой</text:span><text:span text:style-name="T16"> (</text:span><text:span text:style-name="T11">попечительством</text:span><text:span text:style-name="T16">), </text:span><text:span text:style-name="T11">включая</text:span><text:span text:style-name="T16"> </text:span><text:span text:style-name="T11">предварительную</text:span><text:span text:style-name="T16"> </text:span><text:span text:style-name="T11">опеку</text:span><text:span text:style-name="T16"> (</text:span><text:span text:style-name="T11">попечительство</text:span><text:span text:style-name="T16">), </text:span><text:span text:style-name="T11">переданных</text:span><text:span text:style-name="T16"> </text:span><text:span text:style-name="T11">на</text:span><text:span text:style-name="T16"> </text:span><text:span text:style-name="T11">воспитание</text:span><text:span text:style-name="T16"> </text:span><text:span text:style-name="T11">в</text:span><text:span text:style-name="T16"> </text:span><text:span text:style-name="T11">приемную</text:span><text:span text:style-name="T16"> </text:span><text:span text:style-name="T11">семью</text:span><text:span text:style-name="T16"> </text:span><text:span text:style-name="T11">или</text:span><text:span text:style-name="T16"> </text:span><text:span text:style-name="T11">патронатное</text:span><text:span text:style-name="T16"> </text:span><text:span text:style-name="T11">воспитание</text:span><text:span text:style-name="T16">, </text:span><text:span text:style-name="T11">к</text:span><text:span text:style-name="T16"> </text:span><text:span text:style-name="T11">месту</text:span><text:span text:style-name="T16"> </text:span><text:span text:style-name="T11">лечения</text:span><text:span text:style-name="T16"> </text:span><text:span text:style-name="T11">и</text:span><text:span text:style-name="T16"> </text:span><text:span text:style-name="T11">обратно</text:span></text:p>
          </table:table-cell>
          <table:table-cell table:style-name="Таблица109.C1" table:number-rows-spanned="5" office:value-type="string">
            <text:p text:style-name="P50">3</text:p>
          </table:table-cell>
          <table:table-cell table:style-name="Таблица109.D1" office:value-type="string">
            <text:p text:style-name="P40">Всего</text:p>
            <text:p text:style-name="P18"/>
          </table:table-cell>
          <table:table-cell table:style-name="Таблица109.E1" office:value-type="string">
            <text:p text:style-name="P31">39,6</text:p>
          </table:table-cell>
          <table:table-cell table:style-name="Таблица109.F1" office:value-type="string">
            <text:p text:style-name="P31">00,0</text:p>
          </table:table-cell>
          <table:table-cell table:style-name="Таблица109.G1" office:value-type="string">
            <text:p text:style-name="P31">00,0</text:p>
          </table:table-cell>
          <table:table-cell table:style-name="Таблица109.H1" office:value-type="string">
            <text:p text:style-name="P31">13,2</text:p>
          </table:table-cell>
          <table:table-cell table:style-name="Таблица109.I1" office:value-type="string">
            <text:p text:style-name="P31">13,2</text:p>
          </table:table-cell>
          <table:table-cell table:style-name="Таблица109.J1" office:value-type="string">
            <text:p text:style-name="P31">13,2</text:p>
          </table:table-cell>
          <table:table-cell table:style-name="Таблица109.K1" office:value-type="string">
            <text:p text:style-name="P5"><text:span text:style-name="T4">1,2,34 кв.</text:span></text:p>
            <text:p text:style-name="P40">2022,</text:p>
            <text:p text:style-name="P40">2023</text:p>
            <text:p text:style-name="P40">года</text:p>
            <text:p text:style-name="P40"><text:s text:c="2"/></text:p>
            <text:p text:style-name="P18"/>
          </table:table-cell>
          <table:table-cell table:style-name="Таблица109.L1" table:number-rows-spanned="5" office:value-type="string">
            <text:p text:style-name="P5"><text:span text:style-name="T4">Осуществление компенсационных вы­платы <text:s/></text:span></text:p>
          </table:table-cell>
          <table:table-cell table:style-name="Таблица109.M1" table:number-rows-spanned="5" office:value-type="string">
            <text:p text:style-name="P40">Управление образования администрации муниципа<text:soft-page-break/>льного образования Кореновский район</text:p>
          </table:table-cell>
        </table:table-row>
        <table:table-row table:style-name="TableLine964438623744">
          <table:covered-table-cell table:style-name="Таблица109.A1"/>
          <table:covered-table-cell table:style-name="Таблица109.B1"/>
          <table:covered-table-cell table:style-name="Таблица109.C1"/>
          <table:table-cell table:style-name="Таблица109.D2" office:value-type="string">
            <text:p text:style-name="P40">Краевой <text:soft-page-break/>бюджет</text:p>
          </table:table-cell>
          <table:table-cell table:style-name="Таблица109.E2" office:value-type="string">
            <text:p text:style-name="P31">39,6</text:p>
          </table:table-cell>
          <table:table-cell table:style-name="Таблица109.F2" office:value-type="string">
            <text:p text:style-name="P31">00,0</text:p>
          </table:table-cell>
          <table:table-cell table:style-name="Таблица109.G2" office:value-type="string">
            <text:p text:style-name="P31">00,0</text:p>
          </table:table-cell>
          <table:table-cell table:style-name="Таблица109.H2" office:value-type="string">
            <text:p text:style-name="P31">13,2</text:p>
          </table:table-cell>
          <table:table-cell table:style-name="Таблица109.I2" office:value-type="string">
            <text:p text:style-name="P31">13,2</text:p>
          </table:table-cell>
          <table:table-cell table:style-name="Таблица109.J2" office:value-type="string">
            <text:p text:style-name="P31">13,2</text:p>
          </table:table-cell>
          <table:table-cell table:style-name="Таблица109.K2" office:value-type="string">
            <text:p text:style-name="P5"><text:span text:style-name="T4">1,2,3</text:span><text:soft-page-break/><text:span text:style-name="T4">4 кв.</text:span></text:p>
            <text:p text:style-name="P40">2022,2023</text:p>
            <text:p text:style-name="P40">года</text:p>
            <text:p text:style-name="P40"><text:s text:c="2"/></text:p>
            <text:p text:style-name="P18"/>
            <text:p text:style-name="P18"/>
          </table:table-cell>
          <table:covered-table-cell table:style-name="Таблица109.L1"/>
          <table:covered-table-cell table:style-name="Таблица109.M1"/>
        </table:table-row>
        <table:table-row table:style-name="TableLine964438624560">
          <table:covered-table-cell table:style-name="Таблица109.A1"/>
          <table:covered-table-cell table:style-name="Таблица109.B1"/>
          <table:covered-table-cell table:style-name="Таблица109.C1"/>
          <table:table-cell table:style-name="Таблица109.D3" office:value-type="string">
            <text:p text:style-name="P40">Федеральный бюджет</text:p>
          </table:table-cell>
          <table:table-cell table:style-name="Таблица109.E3" office:value-type="string">
            <text:p text:style-name="P31">00,0</text:p>
          </table:table-cell>
          <table:table-cell table:style-name="Таблица109.F3" office:value-type="string">
            <text:p text:style-name="P31">00,0</text:p>
          </table:table-cell>
          <table:table-cell table:style-name="Таблица109.G3" office:value-type="string">
            <text:p text:style-name="P31">00,0</text:p>
          </table:table-cell>
          <table:table-cell table:style-name="Таблица109.H3" office:value-type="string">
            <text:p text:style-name="P31">00,0</text:p>
          </table:table-cell>
          <table:table-cell table:style-name="Таблица109.I3" office:value-type="string">
            <text:p text:style-name="P31">00,0</text:p>
          </table:table-cell>
          <table:table-cell table:style-name="Таблица109.J3" office:value-type="string">
            <text:p text:style-name="P31">00,0</text:p>
          </table:table-cell>
          <table:table-cell table:style-name="Таблица109.K3" office:value-type="string">
            <text:p text:style-name="P18"/>
          </table:table-cell>
          <table:covered-table-cell table:style-name="Таблица109.L1"/>
          <table:covered-table-cell table:style-name="Таблица109.M1"/>
        </table:table-row>
        <table:table-row table:style-name="TableLine964516379200">
          <table:covered-table-cell table:style-name="Таблица109.A1"/>
          <table:covered-table-cell table:style-name="Таблица109.B1"/>
          <table:covered-table-cell table:style-name="Таблица109.C1"/>
          <table:table-cell table:style-name="Таблица109.D4" office:value-type="string">
            <text:p text:style-name="P40">Муниципальный бюджет</text:p>
            <text:p text:style-name="P18"/>
          </table:table-cell>
          <table:table-cell table:style-name="Таблица109.E4" office:value-type="string">
            <text:p text:style-name="P31">00,0</text:p>
          </table:table-cell>
          <table:table-cell table:style-name="Таблица109.F4" office:value-type="string">
            <text:p text:style-name="P31">00,0</text:p>
          </table:table-cell>
          <table:table-cell table:style-name="Таблица109.G4" office:value-type="string">
            <text:p text:style-name="P31">00,0</text:p>
          </table:table-cell>
          <table:table-cell table:style-name="Таблица109.H4" office:value-type="string">
            <text:p text:style-name="P31">00,0</text:p>
          </table:table-cell>
          <table:table-cell table:style-name="Таблица109.I4" office:value-type="string">
            <text:p text:style-name="P31">00,0</text:p>
          </table:table-cell>
          <table:table-cell table:style-name="Таблица109.J4" office:value-type="string">
            <text:p text:style-name="P31">00,0</text:p>
          </table:table-cell>
          <table:table-cell table:style-name="Таблица109.K4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 table:style-name="Таблица109.L1"/>
          <table:covered-table-cell table:style-name="Таблица109.M1"/>
        </table:table-row>
        <table:table-row table:style-name="TableLine964516381104">
          <table:covered-table-cell table:style-name="Таблица109.A1"/>
          <table:covered-table-cell table:style-name="Таблица109.B1"/>
          <table:covered-table-cell table:style-name="Таблица109.C1"/>
          <table:table-cell table:style-name="Таблица109.D5" office:value-type="string">
            <text:p text:style-name="P40">Внебюджетные источники</text:p>
            <text:p text:style-name="P18"/>
          </table:table-cell>
          <table:table-cell table:style-name="Таблица109.E5" office:value-type="string">
            <text:p text:style-name="P31">00,0</text:p>
          </table:table-cell>
          <table:table-cell table:style-name="Таблица109.F5" office:value-type="string">
            <text:p text:style-name="P31">00,0</text:p>
          </table:table-cell>
          <table:table-cell table:style-name="Таблица109.G5" office:value-type="string">
            <text:p text:style-name="P31">00,0</text:p>
          </table:table-cell>
          <table:table-cell table:style-name="Таблица109.H5" office:value-type="string">
            <text:p text:style-name="P31">00,0</text:p>
          </table:table-cell>
          <table:table-cell table:style-name="Таблица109.I5" office:value-type="string">
            <text:p text:style-name="P15"/>
          </table:table-cell>
          <table:table-cell table:style-name="Таблица109.J5" office:value-type="string">
            <text:p text:style-name="P31">00,0</text:p>
          </table:table-cell>
          <table:table-cell table:style-name="Таблица109.K5" office:value-type="string">
            <text:p text:style-name="P18"/>
          </table:table-cell>
          <table:covered-table-cell table:style-name="Таблица109.L1"/>
          <table:covered-table-cell table:style-name="Таблица109.M1"/>
        </table:table-row>
      </table:table>
      <text:p text:style-name="P31">12</text:p>
      <text:p text:style-name="P15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 table:number-columns-repeated="2"/>
        <table:table-column table:style-name="Таблица110.H" table:number-columns-repeated="2"/>
        <table:table-column table:style-name="Таблица110.J"/>
        <table:table-column table:style-name="Таблица110.K"/>
        <table:table-column table:style-name="Таблица110.L"/>
        <table:table-column table:style-name="Таблица110.M"/>
        <table:table-row table:style-name="TableLine964516377024">
          <table:table-cell table:style-name="Таблица110.A1" table:number-rows-spanned="4" office:value-type="string">
            <text:p text:style-name="P50">2.1.9</text:p>
          </table:table-cell>
          <table:table-cell table:style-name="Таблица110.B1" table:number-rows-spanned="4" office:value-type="string">
            <text:p text:style-name="P55">Предоставление субвенций местным</text:p>
            <text:p text:style-name="P40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p>
            <text:p text:style-name="P55">культурно-спортив ных организаций, осуществляющих подготовку <text:soft-page-break/>спортивного резерва, и муниципальных образовательных организаций дополнительного образования детей Краснодарского края от-</text:p>
          </table:table-cell>
          <table:table-cell table:style-name="Таблица110.C1" table:number-rows-spanned="4" office:value-type="string">
            <text:p text:style-name="P50">3</text:p>
          </table:table-cell>
          <table:table-cell table:style-name="Таблица110.D1" office:value-type="string">
            <text:p text:style-name="P40">Всего</text:p>
            <text:p text:style-name="P18"/>
          </table:table-cell>
          <table:table-cell table:style-name="Таблица110.E1" office:value-type="string">
            <text:p text:style-name="P31">130,0</text:p>
          </table:table-cell>
          <table:table-cell table:style-name="Таблица110.F1" office:value-type="string">
            <text:p text:style-name="P31">62,5</text:p>
          </table:table-cell>
          <table:table-cell table:style-name="Таблица110.G1" office:value-type="string">
            <text:p text:style-name="P31">67,5</text:p>
          </table:table-cell>
          <table:table-cell table:style-name="Таблица110.H1" office:value-type="string">
            <text:p text:style-name="P31">00,0</text:p>
          </table:table-cell>
          <table:table-cell table:style-name="Таблица110.I1" office:value-type="string">
            <text:p text:style-name="P31">00,0</text:p>
          </table:table-cell>
          <table:table-cell table:style-name="Таблица110.J1" office:value-type="string">
            <text:p text:style-name="P31">00,0</text:p>
          </table:table-cell>
          <table:table-cell table:style-name="Таблица110.K1" office:value-type="string">
            <text:p text:style-name="P5"><text:span text:style-name="T4">1,2,34 кв. 2020,</text:span></text:p>
            <text:p text:style-name="P40">2021,</text:p>
            <text:p text:style-name="P40">2022,</text:p>
            <text:p text:style-name="P40">2023</text:p>
            <text:p text:style-name="P40">года</text:p>
          </table:table-cell>
          <table:table-cell table:style-name="Таблица110.L1" table:number-rows-spanned="4" office:value-type="string">
            <text:p text:style-name="P5"><text:span text:style-name="T4">Осуществление компенсационных вы­платы <text:s/></text:span></text:p>
          </table:table-cell>
          <table:table-cell table:style-name="Таблица110.M1" table:number-rows-spanned="4" office:value-type="string">
            <text:p text:style-name="P40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516368864">
          <table:covered-table-cell table:style-name="Таблица110.A1"/>
          <table:covered-table-cell table:style-name="Таблица110.B1"/>
          <table:covered-table-cell table:style-name="Таблица110.C1"/>
          <table:table-cell table:style-name="Таблица110.D2" office:value-type="string">
            <text:p text:style-name="P40">Краевой бюджет</text:p>
          </table:table-cell>
          <table:table-cell table:style-name="Таблица110.E2" office:value-type="string">
            <text:p text:style-name="P31">130,0</text:p>
          </table:table-cell>
          <table:table-cell table:style-name="Таблица110.F2" office:value-type="string">
            <text:p text:style-name="P31">62,5</text:p>
          </table:table-cell>
          <table:table-cell table:style-name="Таблица110.G2" office:value-type="string">
            <text:p text:style-name="P31">67,5</text:p>
          </table:table-cell>
          <table:table-cell table:style-name="Таблица110.H2" office:value-type="string">
            <text:p text:style-name="P31">00,0</text:p>
          </table:table-cell>
          <table:table-cell table:style-name="Таблица110.I2" office:value-type="string">
            <text:p text:style-name="P31">00,0</text:p>
          </table:table-cell>
          <table:table-cell table:style-name="Таблица110.J2" office:value-type="string">
            <text:p text:style-name="P31">00,0</text:p>
          </table:table-cell>
          <table:table-cell table:style-name="Таблица110.K2" office:value-type="string">
            <text:p text:style-name="P5"><text:span text:style-name="T4">1,2,34 кв. 2020,</text:span></text:p>
            <text:p text:style-name="P40">2021,</text:p>
            <text:p text:style-name="P40">2022,2023</text:p>
            <text:p text:style-name="P40">года</text:p>
          </table:table-cell>
          <table:covered-table-cell table:style-name="Таблица110.L1"/>
          <table:covered-table-cell table:style-name="Таблица110.M1"/>
        </table:table-row>
        <table:table-row table:style-name="TableLine964516346832">
          <table:covered-table-cell table:style-name="Таблица110.A1"/>
          <table:covered-table-cell table:style-name="Таблица110.B1"/>
          <table:covered-table-cell table:style-name="Таблица110.C1"/>
          <table:table-cell table:style-name="Таблица110.D3" office:value-type="string">
            <text:p text:style-name="P40">Федеральный бюджет</text:p>
          </table:table-cell>
          <table:table-cell table:style-name="Таблица110.E3" office:value-type="string">
            <text:p text:style-name="P31">00,0</text:p>
          </table:table-cell>
          <table:table-cell table:style-name="Таблица110.F3" office:value-type="string">
            <text:p text:style-name="P31">00,0</text:p>
          </table:table-cell>
          <table:table-cell table:style-name="Таблица110.G3" office:value-type="string">
            <text:p text:style-name="P31">00,0</text:p>
          </table:table-cell>
          <table:table-cell table:style-name="Таблица110.H3" office:value-type="string">
            <text:p text:style-name="P31">00,0</text:p>
          </table:table-cell>
          <table:table-cell table:style-name="Таблица110.I3" office:value-type="string">
            <text:p text:style-name="P31">00,0</text:p>
          </table:table-cell>
          <table:table-cell table:style-name="Таблица110.J3" office:value-type="string">
            <text:p text:style-name="P31">00,0</text:p>
          </table:table-cell>
          <table:table-cell table:style-name="Таблица110.K3" office:value-type="string">
            <text:p text:style-name="P18"/>
            <text:p text:style-name="P18"/>
            <text:p text:style-name="P18"/>
          </table:table-cell>
          <table:covered-table-cell table:style-name="Таблица110.L1"/>
          <table:covered-table-cell table:style-name="Таблица110.M1"/>
        </table:table-row>
        <table:table-row table:style-name="TableLine964516342480">
          <table:covered-table-cell table:style-name="Таблица110.A1"/>
          <table:covered-table-cell table:style-name="Таблица110.B1"/>
          <table:covered-table-cell table:style-name="Таблица110.C1"/>
          <table:table-cell table:style-name="Таблица110.D4" office:value-type="string">
            <text:p text:style-name="P40">Муниципальный бюджет</text:p>
            <text:p text:style-name="P18"/>
          </table:table-cell>
          <table:table-cell table:style-name="Таблица110.E4" office:value-type="string">
            <text:p text:style-name="P31">00,0</text:p>
          </table:table-cell>
          <table:table-cell table:style-name="Таблица110.F4" office:value-type="string">
            <text:p text:style-name="P31">00,0</text:p>
          </table:table-cell>
          <table:table-cell table:style-name="Таблица110.G4" office:value-type="string">
            <text:p text:style-name="P31">00,0</text:p>
          </table:table-cell>
          <table:table-cell table:style-name="Таблица110.H4" office:value-type="string">
            <text:p text:style-name="P31">00,0</text:p>
          </table:table-cell>
          <table:table-cell table:style-name="Таблица110.I4" office:value-type="string">
            <text:p text:style-name="P31">00,0</text:p>
          </table:table-cell>
          <table:table-cell table:style-name="Таблица110.J4" office:value-type="string">
            <text:p text:style-name="P31">00,0</text:p>
          </table:table-cell>
          <table:table-cell table:style-name="Таблица110.K4" office:value-type="string">
            <text:p text:style-name="P18"/>
          </table:table-cell>
          <table:covered-table-cell table:style-name="Таблица110.L1"/>
          <table:covered-table-cell table:style-name="Таблица110.M1"/>
        </table:table-row>
      </table:table>
      <text:p text:style-name="P31">13</text:p>
      <text:p text:style-name="P15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 table:number-columns-repeated="2"/>
        <table:table-column table:style-name="Таблица111.H" table:number-columns-repeated="2"/>
        <table:table-column table:style-name="Таблица111.J"/>
        <table:table-column table:style-name="Таблица111.K"/>
        <table:table-column table:style-name="Таблица111.L"/>
        <table:table-column table:style-name="Таблица111.M"/>
        <table:table-row table:style-name="TableLine964516375392">
          <table:table-cell table:style-name="Таблица111.A1" office:value-type="string">
            <text:p text:style-name="P25"/>
          </table:table-cell>
          <table:table-cell table:style-name="Таблица111.B1" office:value-type="string">
            <text:p text:style-name="P5"><text:span text:style-name="T3">раслей «Образование» и «Физическая культура и <text:s/></text:span></text:p>
            <text:p text:style-name="P5"><text:span text:style-name="T3">спорт»</text:span></text:p>
          </table:table-cell>
          <table:table-cell table:style-name="Таблица111.C1" office:value-type="string">
            <text:p text:style-name="P25"/>
          </table:table-cell>
          <table:table-cell table:style-name="Таблица111.D1" office:value-type="string">
            <text:p text:style-name="P40">Внебюджетные источники</text:p>
          </table:table-cell>
          <table:table-cell table:style-name="Таблица111.E1" office:value-type="string">
            <text:p text:style-name="P31">00,0</text:p>
          </table:table-cell>
          <table:table-cell table:style-name="Таблица111.F1" office:value-type="string">
            <text:p text:style-name="P31">00,0</text:p>
          </table:table-cell>
          <table:table-cell table:style-name="Таблица111.G1" office:value-type="string">
            <text:p text:style-name="P31">00,0</text:p>
          </table:table-cell>
          <table:table-cell table:style-name="Таблица111.H1" office:value-type="string">
            <text:p text:style-name="P31">00,0</text:p>
          </table:table-cell>
          <table:table-cell table:style-name="Таблица111.I1" office:value-type="string">
            <text:p text:style-name="P31">00,0</text:p>
          </table:table-cell>
          <table:table-cell table:style-name="Таблица111.J1" office:value-type="string">
            <text:p text:style-name="P31">00,0</text:p>
          </table:table-cell>
          <table:table-cell table:style-name="Таблица111.K1" office:value-type="string">
            <text:p text:style-name="P18"/>
          </table:table-cell>
          <table:table-cell table:style-name="Таблица111.L1" office:value-type="string">
            <text:p text:style-name="P25"/>
          </table:table-cell>
          <table:table-cell table:style-name="Таблица111.M1" office:value-type="string">
            <text:p text:style-name="P25"/>
          </table:table-cell>
        </table:table-row>
        <table:table-row table:style-name="TableLine964516356624">
          <table:table-cell table:style-name="Таблица111.A2" office:value-type="string">
            <text:p text:style-name="P50">3.</text:p>
          </table:table-cell>
          <table:table-cell table:style-name="Таблица111.B2" office:value-type="string">
            <text:p text:style-name="P55">Задача</text:p>
          </table:table-cell>
          <table:table-cell table:style-name="Таблица111.C2" office:value-type="string">
            <text:p text:style-name="P25"/>
          </table:table-cell>
          <table:table-cell table:style-name="Таблица111.D2" table:number-columns-spanned="10" office:value-type="string">
            <text:p text:style-name="P53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516350912">
          <table:table-cell table:style-name="Таблица111.A3" table:number-rows-spanned="5" office:value-type="string">
            <text:p text:style-name="P50">3.1</text:p>
          </table:table-cell>
          <table:table-cell table:style-name="Таблица111.B3" table:number-rows-spanned="5" office:value-type="string">
            <text:p text:style-name="P63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p>
          </table:table-cell>
          <table:table-cell table:style-name="Таблица111.C3" table:number-rows-spanned="5" office:value-type="string">
            <text:p text:style-name="P50">3</text:p>
          </table:table-cell>
          <table:table-cell table:style-name="Таблица111.D3" office:value-type="string">
            <text:p text:style-name="P40">Всего</text:p>
            <text:p text:style-name="P18"/>
          </table:table-cell>
          <table:table-cell table:style-name="Таблица111.E3" office:value-type="string">
            <text:p text:style-name="P31">120,0</text:p>
          </table:table-cell>
          <table:table-cell table:style-name="Таблица111.F3" office:value-type="string">
            <text:p text:style-name="P31">00,0</text:p>
          </table:table-cell>
          <table:table-cell table:style-name="Таблица111.G3" office:value-type="string">
            <text:p text:style-name="P31">00,0</text:p>
          </table:table-cell>
          <table:table-cell table:style-name="Таблица111.H3" office:value-type="string">
            <text:p text:style-name="P31">120,0</text:p>
          </table:table-cell>
          <table:table-cell table:style-name="Таблица111.I3" office:value-type="string">
            <text:p text:style-name="P31">00,0</text:p>
          </table:table-cell>
          <table:table-cell table:style-name="Таблица111.J3" office:value-type="string">
            <text:p text:style-name="P31">00,0</text:p>
          </table:table-cell>
          <table:table-cell table:style-name="Таблица111.K3" office:value-type="string">
            <text:p text:style-name="P5"><text:span text:style-name="T4">1,2,34 кв.</text:span></text:p>
            <text:p text:style-name="P40">2022</text:p>
          </table:table-cell>
          <table:table-cell table:style-name="Таблица111.L3" table:number-rows-spanned="5" office:value-type="string">
            <text:p text:style-name="P63">Развитие и сохранение кадрового потенциала учреждений образования</text:p>
            <text:p text:style-name="P18"/>
          </table:table-cell>
          <table:table-cell table:style-name="Таблица111.M3" table:number-rows-spanned="5" office:value-type="string">
            <text:p text:style-name="P40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516351184">
          <table:covered-table-cell table:style-name="Таблица111.A3"/>
          <table:covered-table-cell table:style-name="Таблица111.B3"/>
          <table:covered-table-cell table:style-name="Таблица111.C3"/>
          <table:table-cell table:style-name="Таблица111.D4" office:value-type="string">
            <text:p text:style-name="P40">Краевой бюджет</text:p>
          </table:table-cell>
          <table:table-cell table:style-name="Таблица111.E4" office:value-type="string">
            <text:p text:style-name="P31">00,0</text:p>
          </table:table-cell>
          <table:table-cell table:style-name="Таблица111.F4" office:value-type="string">
            <text:p text:style-name="P31">00,0</text:p>
          </table:table-cell>
          <table:table-cell table:style-name="Таблица111.G4" office:value-type="string">
            <text:p text:style-name="P31">00,0</text:p>
          </table:table-cell>
          <table:table-cell table:style-name="Таблица111.H4" office:value-type="string">
            <text:p text:style-name="P31">00,0</text:p>
          </table:table-cell>
          <table:table-cell table:style-name="Таблица111.I4" office:value-type="string">
            <text:p text:style-name="P31">00,0</text:p>
          </table:table-cell>
          <table:table-cell table:style-name="Таблица111.J4" office:value-type="string">
            <text:p text:style-name="P31">00,0</text:p>
          </table:table-cell>
          <table:table-cell table:style-name="Таблица111.K4" office:value-type="string">
            <text:p text:style-name="P18"/>
          </table:table-cell>
          <table:covered-table-cell table:style-name="Таблица111.L3"/>
          <table:covered-table-cell table:style-name="Таблица111.M3"/>
        </table:table-row>
        <table:table-row table:style-name="TableLine964516360432">
          <table:covered-table-cell table:style-name="Таблица111.A3"/>
          <table:covered-table-cell table:style-name="Таблица111.B3"/>
          <table:covered-table-cell table:style-name="Таблица111.C3"/>
          <table:table-cell table:style-name="Таблица111.D5" office:value-type="string">
            <text:p text:style-name="P40">Федеральный бюджет</text:p>
          </table:table-cell>
          <table:table-cell table:style-name="Таблица111.E5" office:value-type="string">
            <text:p text:style-name="P31">00,0</text:p>
          </table:table-cell>
          <table:table-cell table:style-name="Таблица111.F5" office:value-type="string">
            <text:p text:style-name="P31">00,0</text:p>
          </table:table-cell>
          <table:table-cell table:style-name="Таблица111.G5" office:value-type="string">
            <text:p text:style-name="P31">00,0</text:p>
          </table:table-cell>
          <table:table-cell table:style-name="Таблица111.H5" office:value-type="string">
            <text:p text:style-name="P31">00,0</text:p>
          </table:table-cell>
          <table:table-cell table:style-name="Таблица111.I5" office:value-type="string">
            <text:p text:style-name="P31">00,0</text:p>
          </table:table-cell>
          <table:table-cell table:style-name="Таблица111.J5" office:value-type="string">
            <text:p text:style-name="P31">00,0</text:p>
          </table:table-cell>
          <table:table-cell table:style-name="Таблица111.K5" office:value-type="string">
            <text:p text:style-name="P18"/>
          </table:table-cell>
          <table:covered-table-cell table:style-name="Таблица111.L3"/>
          <table:covered-table-cell table:style-name="Таблица111.M3"/>
        </table:table-row>
        <table:table-row table:style-name="TableLine964930915984">
          <table:covered-table-cell table:style-name="Таблица111.A3"/>
          <table:covered-table-cell table:style-name="Таблица111.B3"/>
          <table:covered-table-cell table:style-name="Таблица111.C3"/>
          <table:table-cell table:style-name="Таблица111.D6" office:value-type="string">
            <text:p text:style-name="P40">Муниципальный бюджет</text:p>
          </table:table-cell>
          <table:table-cell table:style-name="Таблица111.E6" office:value-type="string">
            <text:p text:style-name="P31">120,0</text:p>
          </table:table-cell>
          <table:table-cell table:style-name="Таблица111.F6" office:value-type="string">
            <text:p text:style-name="P31">00,0</text:p>
          </table:table-cell>
          <table:table-cell table:style-name="Таблица111.G6" office:value-type="string">
            <text:p text:style-name="P31">00,0</text:p>
          </table:table-cell>
          <table:table-cell table:style-name="Таблица111.H6" office:value-type="string">
            <text:p text:style-name="P31">120,0</text:p>
          </table:table-cell>
          <table:table-cell table:style-name="Таблица111.I6" office:value-type="string">
            <text:p text:style-name="P31">00,0</text:p>
          </table:table-cell>
          <table:table-cell table:style-name="Таблица111.J6" office:value-type="string">
            <text:p text:style-name="P31">00,0</text:p>
          </table:table-cell>
          <table:table-cell table:style-name="Таблица111.K6" office:value-type="string">
            <text:p text:style-name="P5"><text:span text:style-name="T4">1,2,34 кв.</text:span></text:p>
            <text:p text:style-name="P40">2022</text:p>
          </table:table-cell>
          <table:covered-table-cell table:style-name="Таблица111.L3"/>
          <table:covered-table-cell table:style-name="Таблица111.M3"/>
        </table:table-row>
        <table:table-row table:style-name="TableLine964930915712">
          <table:covered-table-cell table:style-name="Таблица111.A3"/>
          <table:covered-table-cell table:style-name="Таблица111.B3"/>
          <table:covered-table-cell table:style-name="Таблица111.C3"/>
          <table:table-cell table:style-name="Таблица111.D7" office:value-type="string">
            <text:p text:style-name="P40">Внебюджетные источники</text:p>
          </table:table-cell>
          <table:table-cell table:style-name="Таблица111.E7" office:value-type="string">
            <text:p text:style-name="P31">00,0</text:p>
          </table:table-cell>
          <table:table-cell table:style-name="Таблица111.F7" office:value-type="string">
            <text:p text:style-name="P31">00,0</text:p>
          </table:table-cell>
          <table:table-cell table:style-name="Таблица111.G7" office:value-type="string">
            <text:p text:style-name="P31">00,0</text:p>
          </table:table-cell>
          <table:table-cell table:style-name="Таблица111.H7" office:value-type="string">
            <text:p text:style-name="P31">00,0</text:p>
          </table:table-cell>
          <table:table-cell table:style-name="Таблица111.I7" office:value-type="string">
            <text:p text:style-name="P31">00,0</text:p>
          </table:table-cell>
          <table:table-cell table:style-name="Таблица111.J7" office:value-type="string">
            <text:p text:style-name="P31">00,0</text:p>
          </table:table-cell>
          <table:table-cell table:style-name="Таблица111.K7" office:value-type="string">
            <text:p text:style-name="P18"/>
          </table:table-cell>
          <table:covered-table-cell table:style-name="Таблица111.L3"/>
          <table:covered-table-cell table:style-name="Таблица111.M3"/>
        </table:table-row>
        <table:table-row table:style-name="TableLine964930912448">
          <table:table-cell table:style-name="Таблица111.A8" office:value-type="string">
            <text:p text:style-name="P40">3.2</text:p>
          </table:table-cell>
          <table:table-cell table:style-name="Таблица111.B8" office:value-type="string">
            <text:p text:style-name="P40">Приобретение жилья для педагогических работников муниципальных образовательных учре</text:p>
          </table:table-cell>
          <table:table-cell table:style-name="Таблица111.C8" office:value-type="string">
            <text:p text:style-name="P40">3</text:p>
          </table:table-cell>
          <table:table-cell table:style-name="Таблица111.D8" office:value-type="string">
            <text:p text:style-name="P40">Всего</text:p>
          </table:table-cell>
          <table:table-cell table:style-name="Таблица111.E8" office:value-type="string">
            <text:p text:style-name="P31">5000,0</text:p>
          </table:table-cell>
          <table:table-cell table:style-name="Таблица111.F8" office:value-type="string">
            <text:p text:style-name="P31">00,0</text:p>
          </table:table-cell>
          <table:table-cell table:style-name="Таблица111.G8" office:value-type="string">
            <text:p text:style-name="P31">00,0</text:p>
          </table:table-cell>
          <table:table-cell table:style-name="Таблица111.H8" office:value-type="string">
            <text:p text:style-name="P31">5000,0</text:p>
          </table:table-cell>
          <table:table-cell table:style-name="Таблица111.I8" office:value-type="string">
            <text:p text:style-name="P31">00,0</text:p>
          </table:table-cell>
          <table:table-cell table:style-name="Таблица111.J8" office:value-type="string">
            <text:p text:style-name="P31">00,0</text:p>
          </table:table-cell>
          <table:table-cell table:style-name="Таблица111.K8" office:value-type="string">
            <text:p text:style-name="P5"><text:span text:style-name="T4">1,2,34 кв.</text:span></text:p>
            <text:p text:style-name="P40">2022</text:p>
            <text:p text:style-name="P40">года</text:p>
          </table:table-cell>
          <table:table-cell table:style-name="Таблица111.L8" office:value-type="string">
            <text:p text:style-name="P63">Развитие и сохранение кадрового потенциала учрежде</text:p>
          </table:table-cell>
          <table:table-cell table:style-name="Таблица111.M8" office:value-type="string">
            <text:p text:style-name="P40">Администрация муниципального образова-</text:p>
          </table:table-cell>
        </table:table-row>
      </table:table>
      <text:p text:style-name="P31">14</text:p>
      <text:p text:style-name="P18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 table:number-columns-repeated="2"/>
        <table:table-column table:style-name="Таблица112.H" table:number-columns-repeated="2"/>
        <table:table-column table:style-name="Таблица112.J"/>
        <table:table-column table:style-name="Таблица112.K"/>
        <table:table-column table:style-name="Таблица112.L"/>
        <table:table-column table:style-name="Таблица112.M"/>
        <table:table-row table:style-name="TableLine964930918432">
          <table:table-cell table:style-name="Таблица112.A1" table:number-rows-spanned="4" office:value-type="string">
            <text:p text:style-name="P18"/>
          </table:table-cell>
          <table:table-cell table:style-name="Таблица112.B1" table:number-rows-spanned="4" office:value-type="string">
            <text:p text:style-name="P40">ждений</text:p>
          </table:table-cell>
          <table:table-cell table:style-name="Таблица112.C1" table:number-rows-spanned="4" office:value-type="string">
            <text:p text:style-name="P18"/>
          </table:table-cell>
          <table:table-cell table:style-name="Таблица112.D1" office:value-type="string">
            <text:p text:style-name="P40">Краевой бюджет</text:p>
          </table:table-cell>
          <table:table-cell table:style-name="Таблица112.E1" office:value-type="string">
            <text:p text:style-name="P31">00,0</text:p>
          </table:table-cell>
          <table:table-cell table:style-name="Таблица112.F1" office:value-type="string">
            <text:p text:style-name="P31">00,0</text:p>
          </table:table-cell>
          <table:table-cell table:style-name="Таблица112.G1" office:value-type="string">
            <text:p text:style-name="P31">00,0</text:p>
          </table:table-cell>
          <table:table-cell table:style-name="Таблица112.H1" office:value-type="string">
            <text:p text:style-name="P31">00,0</text:p>
          </table:table-cell>
          <table:table-cell table:style-name="Таблица112.I1" office:value-type="string">
            <text:p text:style-name="P31">00,0</text:p>
          </table:table-cell>
          <table:table-cell table:style-name="Таблица112.J1" office:value-type="string">
            <text:p text:style-name="P31">00,0</text:p>
          </table:table-cell>
          <table:table-cell table:style-name="Таблица112.K1" office:value-type="string">
            <text:p text:style-name="P18"/>
          </table:table-cell>
          <table:table-cell table:style-name="Таблица112.L1" table:number-rows-spanned="4" office:value-type="string">
            <text:p text:style-name="P63">ний образования</text:p>
            <text:p text:style-name="P18"><text:soft-page-break/></text:p>
          </table:table-cell>
          <table:table-cell table:style-name="Таблица112.M1" table:number-rows-spanned="4" office:value-type="string">
            <text:p text:style-name="P40">ния Кореновский район <text:soft-page-break/>Управление образования администрации <text:s/>муниципального образования Кореновский район</text:p>
          </table:table-cell>
        </table:table-row>
        <table:table-row table:style-name="TableLine964930921424">
          <table:covered-table-cell table:style-name="Таблица112.A1"/>
          <table:covered-table-cell table:style-name="Таблица112.B1"/>
          <table:covered-table-cell table:style-name="Таблица112.C1"/>
          <table:table-cell table:style-name="Таблица112.D2" office:value-type="string">
            <text:p text:style-name="P40">Федерал<text:soft-page-break/>ьный бюджет</text:p>
          </table:table-cell>
          <table:table-cell table:style-name="Таблица112.E2" office:value-type="string">
            <text:p text:style-name="P31">00,0</text:p>
          </table:table-cell>
          <table:table-cell table:style-name="Таблица112.F2" office:value-type="string">
            <text:p text:style-name="P31">00,0</text:p>
          </table:table-cell>
          <table:table-cell table:style-name="Таблица112.G2" office:value-type="string">
            <text:p text:style-name="P31">00,0</text:p>
          </table:table-cell>
          <table:table-cell table:style-name="Таблица112.H2" office:value-type="string">
            <text:p text:style-name="P31">00,0</text:p>
          </table:table-cell>
          <table:table-cell table:style-name="Таблица112.I2" office:value-type="string">
            <text:p text:style-name="P31">00,0</text:p>
          </table:table-cell>
          <table:table-cell table:style-name="Таблица112.J2" office:value-type="string">
            <text:p text:style-name="P31">00,0</text:p>
          </table:table-cell>
          <table:table-cell table:style-name="Таблица112.K2" office:value-type="string">
            <text:p text:style-name="P18"/>
          </table:table-cell>
          <table:covered-table-cell table:style-name="Таблица112.L1"/>
          <table:covered-table-cell table:style-name="Таблица112.M1"/>
        </table:table-row>
        <table:table-row table:style-name="TableLine964930910816">
          <table:covered-table-cell table:style-name="Таблица112.A1"/>
          <table:covered-table-cell table:style-name="Таблица112.B1"/>
          <table:covered-table-cell table:style-name="Таблица112.C1"/>
          <table:table-cell table:style-name="Таблица112.D3" office:value-type="string">
            <text:p text:style-name="P40">Муниципальный бюджет</text:p>
            <text:p text:style-name="P18"/>
          </table:table-cell>
          <table:table-cell table:style-name="Таблица112.E3" office:value-type="string">
            <text:p text:style-name="P31">5000,0</text:p>
          </table:table-cell>
          <table:table-cell table:style-name="Таблица112.F3" office:value-type="string">
            <text:p text:style-name="P31">00,0</text:p>
          </table:table-cell>
          <table:table-cell table:style-name="Таблица112.G3" office:value-type="string">
            <text:p text:style-name="P31">00,0</text:p>
          </table:table-cell>
          <table:table-cell table:style-name="Таблица112.H3" office:value-type="string">
            <text:p text:style-name="P31">5000,0</text:p>
          </table:table-cell>
          <table:table-cell table:style-name="Таблица112.I3" office:value-type="string">
            <text:p text:style-name="P31">00,0</text:p>
          </table:table-cell>
          <table:table-cell table:style-name="Таблица112.J3" office:value-type="string">
            <text:p text:style-name="P31">00,0</text:p>
          </table:table-cell>
          <table:table-cell table:style-name="Таблица112.K3" office:value-type="string">
            <text:p text:style-name="P5"><text:span text:style-name="T4">1,2,34 кв.</text:span></text:p>
            <text:p text:style-name="P40">2022</text:p>
            <text:p text:style-name="P40">года</text:p>
          </table:table-cell>
          <table:covered-table-cell table:style-name="Таблица112.L1"/>
          <table:covered-table-cell table:style-name="Таблица112.M1"/>
        </table:table-row>
        <table:table-row table:style-name="TableLine964930933664">
          <table:covered-table-cell table:style-name="Таблица112.A1"/>
          <table:covered-table-cell table:style-name="Таблица112.B1"/>
          <table:covered-table-cell table:style-name="Таблица112.C1"/>
          <table:table-cell table:style-name="Таблица112.D4" office:value-type="string">
            <text:p text:style-name="P40">Внебюджетные источники</text:p>
          </table:table-cell>
          <table:table-cell table:style-name="Таблица112.E4" office:value-type="string">
            <text:p text:style-name="P31">00,0</text:p>
          </table:table-cell>
          <table:table-cell table:style-name="Таблица112.F4" office:value-type="string">
            <text:p text:style-name="P31">00,0</text:p>
          </table:table-cell>
          <table:table-cell table:style-name="Таблица112.G4" office:value-type="string">
            <text:p text:style-name="P31">00,0</text:p>
          </table:table-cell>
          <table:table-cell table:style-name="Таблица112.H4" office:value-type="string">
            <text:p text:style-name="P31">00,0</text:p>
          </table:table-cell>
          <table:table-cell table:style-name="Таблица112.I4" office:value-type="string">
            <text:p text:style-name="P31">00,0</text:p>
          </table:table-cell>
          <table:table-cell table:style-name="Таблица112.J4" office:value-type="string">
            <text:p text:style-name="P31">00,0</text:p>
          </table:table-cell>
          <table:table-cell table:style-name="Таблица112.K4" office:value-type="string">
            <text:p text:style-name="P18"/>
          </table:table-cell>
          <table:covered-table-cell table:style-name="Таблица112.L1"/>
          <table:covered-table-cell table:style-name="Таблица112.M1"/>
        </table:table-row>
      </table:table>
      <text:p text:style-name="P18"/>
      <text:p text:style-name="P18"/>
      <text:p text:style-name="P40">Начальник управления образования</text:p>
      <text:p text:style-name="P40">администрации муниципального</text:p>
      <text:p text:style-name="P40">образования Кореновский район<text:tab/><text:tab/><text:tab/><text:tab/><text:tab/><text:tab/><text:tab/><text:tab/><text:tab/><text:tab/><text:tab/><text:tab/> <text:s text:c="16"/>С.М.Батог</text:p>
      <text:p text:style-name="P18"/>
      <text:p text:style-name="P18"/>
      <table:table table:name="Таблица113" table:style-name="Таблица113">
        <table:table-column table:style-name="Таблица113.A"/>
        <table:table-column table:style-name="Таблица113.B"/>
        <table:table-row table:style-name="TableLine964930908640">
          <table:table-cell table:style-name="Таблица113.A1" office:value-type="string">
            <text:p text:style-name="P18"/>
          </table:table-cell>
          <table:table-cell table:style-name="Таблица113.B1" office:value-type="string">
            <text:p text:style-name="P1"><text:span text:style-name="T4">ПРИЛОЖЕНИЕ </text:span><text:span text:style-name="T14">№</text:span><text:span text:style-name="T4"> 4</text:span></text:p>
            <text:p text:style-name="P31">к муниципальной программе муниципального образования</text:p>
            <text:p text:style-name="P31">Кореновский район</text:p>
            <text:p text:style-name="P1"><text:span text:style-name="T4">«Развитие образования» на 2020-2024 годы</text:span></text:p>
          </table:table-cell>
        </table:table-row>
      </table:table>
      <text:p text:style-name="P18"/>
      <text:p text:style-name="P15"/>
      <text:p text:style-name="P15"/>
      <text:p text:style-name="P31">ПАСПОРТ</text:p>
      <text:p text:style-name="P1"><text:span text:style-name="T4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span></text:p>
      <text:p text:style-name="P1"><text:span text:style-name="T4">«Развитие образования» на 2020-2024 годы</text:span></text:p>
      <text:p text:style-name="P15"/>
      <table:table table:name="Таблица114" table:style-name="Таблица114">
        <table:table-column table:style-name="Таблица114.A"/>
        <table:table-column table:style-name="Таблица114.B"/>
        <table:table-row table:style-name="TableLine964930940464">
          <table:table-cell table:style-name="Таблица114.A1" office:value-type="string">
            <text:p text:style-name="P64">Координатор подпрограммы</text:p>
          </table:table-cell>
          <table:table-cell table:style-name="Таблица114.B1" office:value-type="string">
            <text:p text:style-name="P65">управление образования администрации муниципального образования Кореновский район</text:p>
            <text:p text:style-name="P23"/>
          </table:table-cell>
        </table:table-row>
        <table:table-row table:style-name="TableLine964930934208">
          <table:table-cell table:style-name="Таблица114.A2" office:value-type="string">
            <text:p text:style-name="P64">Участники <text:s/>подпрограммы</text:p>
            <text:p text:style-name="P18"/>
          </table:table-cell>
          <table:table-cell table:style-name="Таблица114.B2" office:value-type="string">
            <text:p text:style-name="P10"><text:span text:style-name="T25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</text:span><text:soft-page-break/><text:span text:style-name="T25">учреждений образования и культуры муниципального образования Кореновский район»</text:span></text:p>
          </table:table-cell>
        </table:table-row>
        <table:table-row table:style-name="TableLine964930941552">
          <table:table-cell table:style-name="Таблица114.A3" office:value-type="string">
            <text:p text:style-name="P64">Цели подпрограммы</text:p>
            <text:p text:style-name="P18"/>
          </table:table-cell>
          <table:table-cell table:style-name="Таблица114.B3" office:value-type="string">
            <text:p text:style-name="P45">повышения качества и расширение спектра муниципальных услуг в сфере образования</text:p>
          </table:table-cell>
        </table:table-row>
        <table:table-row table:style-name="TableLine964930935024">
          <table:table-cell table:style-name="Таблица114.A4" office:value-type="string">
            <text:p text:style-name="P64">Задачи подпрограммы</text:p>
            <text:p text:style-name="P18"/>
          </table:table-cell>
          <table:table-cell table:style-name="Таблица114.B4" office:value-type="string">
            <text:p text:style-name="P10"><text:span text:style-name="T25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p>
          </table:table-cell>
        </table:table-row>
        <table:table-row table:style-name="TableLine964930928768">
          <table:table-cell table:style-name="Таблица114.A5" office:value-type="string">
            <text:p text:style-name="P64">Перечень целевых показателей</text:p>
            <text:p text:style-name="P64">подпрограммы</text:p>
            <text:p text:style-name="P18"/>
          </table:table-cell>
          <table:table-cell table:style-name="Таблица114.B5" office:value-type="string">
            <text:p text:style-name="P10"><text:span text:style-name="T4">- доля выполнения муниципальных услуг в сфере образования;</text:span></text:p>
            <text:p text:style-name="P10"><text:span text:style-name="T4">-количество культурных поездок, походов учащихся образовательных организаций;</text:span></text:p>
            <text:p text:style-name="P10"><text:span text:style-name="T4">-количество проведенных массовых мероприятий</text:span></text:p>
          </table:table-cell>
        </table:table-row>
        <table:table-row table:style-name="TableLine964930938832">
          <table:table-cell table:style-name="Таблица114.A6" office:value-type="string">
            <text:p text:style-name="P64">Этапы и сроки реализации подпрограммы</text:p>
          </table:table-cell>
          <table:table-cell table:style-name="Таблица114.B6" office:value-type="string">
            <text:p text:style-name="P5"><text:span text:style-name="T25">2020-2024 годы</text:span></text:p>
          </table:table-cell>
        </table:table-row>
        <table:table-row table:style-name="TableLine964930935840">
          <table:table-cell table:style-name="Таблица114.A7" office:value-type="string">
            <text:p text:style-name="P64">Объемы бюджетных ассигнований подпрограммы</text:p>
          </table:table-cell>
          <table:table-cell table:style-name="Таблица114.B7" office:value-type="string">
            <text:p text:style-name="P45">Объем финансирования мероприятий подпрограммы составит:</text:p>
            <text:p text:style-name="P10"><text:span text:style-name="T4">общий объем – 197 034,2 тысяч рублей</text:span></text:p>
          </table:table-cell>
        </table:table-row>
      </table:table>
      <text:p text:style-name="P31">2</text:p>
      <text:p text:style-name="P18"/>
      <table:table table:name="Таблица115" table:style-name="Таблица115">
        <table:table-column table:style-name="Таблица115.A"/>
        <table:table-column table:style-name="Таблица115.B"/>
        <table:table-row table:style-name="TableLine964930941824">
          <table:table-cell table:style-name="Таблица115.A1" office:value-type="string">
            <text:p text:style-name="P64">Контроль за выполнением подпрограммы</text:p>
          </table:table-cell>
          <table:table-cell table:style-name="Таблица115.B1" office:value-type="string">
            <text:p text:style-name="P10"><text:span text:style-name="T4">за счет средств федерального бюджета – 00,0 тысяч рублей, в том числе на:</text:span></text:p>
            <text:p text:style-name="P10"><text:span text:style-name="T4">2020 год – 00,0 тысяч рублей</text:span></text:p>
            <text:p text:style-name="P10"><text:span text:style-name="T4">2021 год – 00,0тысяч рублей</text:span></text:p>
            <text:p text:style-name="P10"><text:span text:style-name="T4">2022 год – 00,0 тысяч рублей</text:span></text:p>
            <text:p text:style-name="P10"><text:span text:style-name="T4">2023 год — 00,0 тысяч рублей</text:span></text:p>
            <text:p text:style-name="P10"><text:span text:style-name="T4">2024 год – 00,0 тысяч рублей</text:span></text:p>
            <text:p text:style-name="P10"><text:span text:style-name="T4">за счет средств краевого бюджета — 37 522,5 тысяч рублей, в том числе на:</text:span></text:p>
            <text:p text:style-name="P10"><text:span text:style-name="T4">2020 год – 5 866,1 тысяч рублей</text:span></text:p>
            <text:p text:style-name="P10"><text:span text:style-name="T4">2021 год – 6 246,1 тысяч рублей</text:span></text:p>
            <text:p text:style-name="P10"><text:span text:style-name="T4">2022 год – 8 470,1 тысяч рублей</text:span></text:p>
            <text:p text:style-name="P10"><text:span text:style-name="T4">2023 год — 8 470,1 тысяч рублей</text:span></text:p>
            <text:p text:style-name="P10"><text:span text:style-name="T4">2024 год – 8 470,1 тысяч рублей</text:span></text:p>
            <text:p text:style-name="P14"><text:span text:style-name="T4">за счет средств бюджета муниципального образования Кореновский район — 159 511,7 тысяч рублей в том числе на:</text:span></text:p>
            <text:p text:style-name="P10"><text:span text:style-name="T4">2020 год – 36 775,6 тысяч рублей</text:span></text:p>
            <text:p text:style-name="P10"><text:span text:style-name="T4">2021 год – 39 447,1 тысяч рублей</text:span></text:p>
            <text:p text:style-name="P10"><text:span text:style-name="T4">2022 год – 43 866,7 тысяч рублей</text:span></text:p>
            <text:p text:style-name="P10"><text:span text:style-name="T4">2023 год — 39 422,3 тысяч рублей</text:span></text:p>
            <text:p text:style-name="P10"><text:span text:style-name="T4">2024 год – 0,00 тысяч рублей</text:span></text:p>
            <text:p text:style-name="P23"/>
            <text:p text:style-name="P10"><text:span text:style-name="T4">за счет средств <text:s/>внебюджетных источников – <text:s text:c="8"/></text:span><text:soft-page-break/><text:span text:style-name="T4">00,0 тысяч рублей, в том числе на:</text:span></text:p>
            <text:p text:style-name="P10"><text:span text:style-name="T4">2020 год – 00,0 тысячи рублей</text:span></text:p>
            <text:p text:style-name="P10"><text:span text:style-name="T4">2021 год – 00,0 тысяч рублей</text:span></text:p>
            <text:p text:style-name="P10"><text:span text:style-name="T4">2022 год — 00,0 тысяч рублей</text:span></text:p>
            <text:p text:style-name="P10"><text:span text:style-name="T4">2023 год — 00,0 тысяч рублей</text:span></text:p>
            <text:p text:style-name="P10"><text:span text:style-name="T4">2024 год – 00,0 тысяч рублей</text:span></text:p>
          </table:table-cell>
        </table:table-row>
        <table:table-row table:style-name="TableLine964930936928">
          <table:table-cell table:style-name="Таблица115.A2" office:value-type="string">
            <text:p text:style-name="P64">Контроль за выполнением подпрограммы</text:p>
          </table:table-cell>
          <table:table-cell table:style-name="Таблица115.B2" office:value-type="string">
            <text:p text:style-name="P45">администрация муниципального образования Кореновский район</text:p>
          </table:table-cell>
        </table:table-row>
      </table:table>
      <text:p text:style-name="P1"><text:span text:style-name="T4">1. Характеристика текущего состояния и прогноз развития соответствующей сферы реализации подпрограммы</text:span></text:p>
      <text:p text:style-name="P15"/>
      <text:p text:style-name="P10"><text:span text:style-name="T4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</text:span><text:span text:style-name="T14">№</text:span><text:span text:style-name="T4"> 597 «О мероприятиях по реализации государственной социальной политики».</text:span></text:p>
      <text:p text:style-name="P10"><text:span text:style-name="T4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span></text:p>
      <text:p text:style-name="P10"><text:span text:style-name="T4"><text:tab/>В соответствие с Федеральным Законом от 27 июля 2010 года </text:span><text:span text:style-name="T14">№</text:span><text:span text:style-name="T4"> 210-ФЗ</text:span></text:p>
      <text:p text:style-name="P31">3</text:p>
      <text:p text:style-name="P15"/>
      <text:p text:style-name="P10"><text:span text:style-name="T4">«Об организации предоставления государственных (муниципальных) услуг» в ходе административной реформы в муниципальном образовании Кореновский</text:span></text:p>
      <text:p text:style-name="P45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45"><text:tab/></text:p>
      <text:p text:style-name="P1"><text:span text:style-name="T4">2. Цели, задачи и целевые показатели, конкретные сроки и этапы</text:span></text:p>
      <text:p text:style-name="P31">реализации подпрограммы</text:p>
      <text:p text:style-name="P18"/>
      <text:p text:style-name="P10"><text:span text:style-name="T4">2.1. Основная цель подпрограммы – повышения качества и расширение спектра муниципальных услуг в сфере образования.</text:span></text:p>
      <text:p text:style-name="P10"><text:span text:style-name="T4">2.2. </text:span><text:span text:style-name="T25">Для достижения основной цели предусматривается решение следующей задачи:</text:span></text:p>
      <text:p text:style-name="P10"><text:span text:style-name="T25">- </text:span><text:span text:style-name="T4">обеспечение <text:s/>высокого качества управления процессами развития образования</text:span></text:p>
      <text:p text:style-name="P45">на муниципальном уровне, повышение социального статуса и профессионализма <text:s/>педагогических  работников;</text:p>
      <text:p text:style-name="P10"><text:span text:style-name="T4">- -количество культурных поездок, походов учащихся образовательных организаций;</text:span></text:p>
      <text:p text:style-name="P10"><text:span text:style-name="T25">-количество проведенных массовых мероприятий</text:span></text:p>
      <text:p text:style-name="P10"><text:span text:style-name="T4">2.3. Сроки реализации подпрограммы: 2020 – 2024 годы.</text:span></text:p>
      <text:p text:style-name="P10"><text:soft-page-break/><text:span text:style-name="T4">2.4. Целевые показатели подпрограммы увязаны с целевыми показателями, характеризующими достижение целей и решение задач Подпрограммы.</text:span></text:p>
      <text:p text:style-name="P10"><text:span text:style-name="T4">Плановые значения целевых показателей приведены в приложение </text:span><text:span text:style-name="T14">№</text:span><text:span text:style-name="T4"> 1.</text:span></text:p>
      <text:p text:style-name="P23"/>
      <text:p text:style-name="P1"><text:span text:style-name="T4">3. Перечень основных мероприятий подпрограммы</text:span></text:p>
      <text:p text:style-name="P15"/>
      <text:p text:style-name="P5"><text:span text:style-name="T7"><text:tab/></text:span><text:span text:style-name="T4">Перечень основных мероприятий Подпрограммы приводится в табличной</text:span></text:p>
      <text:p text:style-name="P5"><text:span text:style-name="T4">форме в соответствии с приложением </text:span><text:span text:style-name="T14">№</text:span><text:span text:style-name="T4"> 2.</text:span></text:p>
      <text:p text:style-name="P15"/>
      <text:p text:style-name="P1"><text:span text:style-name="T4">4. Обоснование ресурсного обеспечения подпрограммы</text:span></text:p>
      <text:p text:style-name="P15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column table:style-name="Таблица116.H"/>
        <table:table-row table:style-name="TableLine964930939376">
          <table:table-cell table:style-name="Таблица116.A1" table:number-rows-spanned="3" office:value-type="string">
            <text:p text:style-name="P31">Объем финансирования мероприятий</text:p>
          </table:table-cell>
          <table:table-cell table:style-name="Таблица116.B1" table:number-rows-spanned="3" office:value-type="string">
            <text:p text:style-name="P40">Объем</text:p>
            <text:p text:style-name="P40">финанс</text:p>
            <text:p text:style-name="P40">ирован</text:p>
            <text:p text:style-name="P40">ия,</text:p>
            <text:p text:style-name="P40">всего</text:p>
            <text:p text:style-name="P5"><text:span text:style-name="T4">(тыс.</text:span></text:p>
            <text:p text:style-name="P40">руб.)</text:p>
          </table:table-cell>
          <table:table-cell table:style-name="Таблица116.C1" table:number-columns-spanned="6" office:value-type="string">
            <text:p text:style-name="P31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64930926592">
          <table:covered-table-cell table:style-name="Таблица116.A1"/>
          <table:covered-table-cell table:style-name="Таблица116.B1"/>
          <table:table-cell table:style-name="Таблица116.C2" table:number-rows-spanned="2" office:value-type="string">
            <text:p text:style-name="P40">Источники</text:p>
            <text:p text:style-name="P40">финансирования</text:p>
          </table:table-cell>
          <table:table-cell table:style-name="Таблица116.D2" table:number-columns-spanned="5" office:value-type="string">
            <text:p text:style-name="P31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964930929584">
          <table:covered-table-cell table:style-name="Таблица116.A1"/>
          <table:covered-table-cell table:style-name="Таблица116.B1"/>
          <table:covered-table-cell table:style-name="Таблица116.C2"/>
          <table:table-cell table:style-name="Таблица116.D3" office:value-type="string">
            <text:p text:style-name="P31">2020</text:p>
            <text:p text:style-name="P31">год</text:p>
          </table:table-cell>
          <table:table-cell table:style-name="Таблица116.E3" office:value-type="string">
            <text:p text:style-name="P1"><text:span text:style-name="T4">2021 год</text:span></text:p>
          </table:table-cell>
          <table:table-cell table:style-name="Таблица116.F3" office:value-type="string">
            <text:p text:style-name="P1"><text:span text:style-name="T4">2022 год</text:span></text:p>
          </table:table-cell>
          <table:table-cell table:style-name="Таблица116.G3" office:value-type="string">
            <text:p text:style-name="P1"><text:span text:style-name="T4">2023 год</text:span></text:p>
          </table:table-cell>
          <table:table-cell table:style-name="Таблица116.H3" office:value-type="string">
            <text:p text:style-name="P1"><text:span text:style-name="T4">2024 год</text:span></text:p>
          </table:table-cell>
        </table:table-row>
        <table:table-row table:style-name="TableLine964930930944">
          <table:table-cell table:style-name="Таблица116.A4" table:number-rows-spanned="2" office:value-type="string">
            <text:p text:style-name="P5"><text:span text:style-name="T4">Объем финансирования мероприятий <text:s/>подпрограммы <text:s text:c="2"/>«Обеспечение реализации муни</text:span></text:p>
          </table:table-cell>
          <table:table-cell table:style-name="Таблица116.B4" table:number-rows-spanned="2" office:value-type="string">
            <text:p text:style-name="P31">197034,2</text:p>
          </table:table-cell>
          <table:table-cell table:style-name="Таблица116.C4" office:value-type="string">
            <text:p text:style-name="P40">Краевой бюджет</text:p>
          </table:table-cell>
          <table:table-cell table:style-name="Таблица116.D4" office:value-type="string">
            <text:p text:style-name="P31">5 866,1</text:p>
          </table:table-cell>
          <table:table-cell table:style-name="Таблица116.E4" office:value-type="string">
            <text:p text:style-name="P31">6 246,1</text:p>
          </table:table-cell>
          <table:table-cell table:style-name="Таблица116.F4" office:value-type="string">
            <text:p text:style-name="P31">8 470,1</text:p>
          </table:table-cell>
          <table:table-cell table:style-name="Таблица116.G4" office:value-type="string">
            <text:p text:style-name="P31">8 470,1</text:p>
          </table:table-cell>
          <table:table-cell table:style-name="Таблица116.H4" office:value-type="string">
            <text:p text:style-name="P31">8 470,1</text:p>
          </table:table-cell>
        </table:table-row>
        <table:table-row table:style-name="TableLine964930948624">
          <table:covered-table-cell table:style-name="Таблица116.A4"/>
          <table:covered-table-cell table:style-name="Таблица116.B4"/>
          <table:table-cell table:style-name="Таблица116.C5" office:value-type="string">
            <text:p text:style-name="P40">Федеральный бюджет</text:p>
          </table:table-cell>
          <table:table-cell table:style-name="Таблица116.D5" office:value-type="string">
            <text:p text:style-name="P31">00,0</text:p>
          </table:table-cell>
          <table:table-cell table:style-name="Таблица116.E5" office:value-type="string">
            <text:p text:style-name="P31">00,0</text:p>
          </table:table-cell>
          <table:table-cell table:style-name="Таблица116.F5" office:value-type="string">
            <text:p text:style-name="P31">00,0</text:p>
          </table:table-cell>
          <table:table-cell table:style-name="Таблица116.G5" office:value-type="string">
            <text:p text:style-name="P31">00,0</text:p>
          </table:table-cell>
          <table:table-cell table:style-name="Таблица116.H5" office:value-type="string">
            <text:p text:style-name="P31">00,0</text:p>
          </table:table-cell>
        </table:table-row>
      </table:table>
      <text:p text:style-name="P31">4</text:p>
      <text:p text:style-name="P15"/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 table:number-columns-repeated="2"/>
        <table:table-column table:style-name="Таблица117.F"/>
        <table:table-column table:style-name="Таблица117.G"/>
        <table:table-column table:style-name="Таблица117.H"/>
        <table:table-row table:style-name="TableLine964930942096">
          <table:table-cell table:style-name="Таблица117.A1" table:number-rows-spanned="2" office:value-type="string">
            <text:p text:style-name="P40">ципальной программы и прочие мероприятия в</text:p>
            <text:p text:style-name="P5"><text:span text:style-name="T4"><text:s/>области образования»</text:span></text:p>
          </table:table-cell>
          <table:table-cell table:style-name="Таблица117.B1" table:number-rows-spanned="2" office:value-type="string">
            <text:p text:style-name="P31"><text:s/></text:p>
          </table:table-cell>
          <table:table-cell table:style-name="Таблица117.C1" office:value-type="string">
            <text:p text:style-name="P40">Муниципальный бюджет</text:p>
          </table:table-cell>
          <table:table-cell table:style-name="Таблица117.D1" office:value-type="string">
            <text:p text:style-name="P31">36775,6</text:p>
          </table:table-cell>
          <table:table-cell table:style-name="Таблица117.E1" office:value-type="string">
            <text:p text:style-name="P31">39447,1</text:p>
          </table:table-cell>
          <table:table-cell table:style-name="Таблица117.F1" office:value-type="string">
            <text:p text:style-name="P31">43866,7</text:p>
          </table:table-cell>
          <table:table-cell table:style-name="Таблица117.G1" office:value-type="string">
            <text:p text:style-name="P31">39422,3</text:p>
          </table:table-cell>
          <table:table-cell table:style-name="Таблица117.H1" office:value-type="string">
            <text:p text:style-name="P31">00,0</text:p>
          </table:table-cell>
        </table:table-row>
        <table:table-row table:style-name="TableLine964930957328">
          <table:covered-table-cell table:style-name="Таблица117.A1"/>
          <table:covered-table-cell table:style-name="Таблица117.B1"/>
          <table:table-cell table:style-name="Таблица117.C2" office:value-type="string">
            <text:p text:style-name="P40">Внебюджетные ис точники</text:p>
          </table:table-cell>
          <table:table-cell table:style-name="Таблица117.D2" office:value-type="string">
            <text:p text:style-name="P31">00,0</text:p>
          </table:table-cell>
          <table:table-cell table:style-name="Таблица117.E2" office:value-type="string">
            <text:p text:style-name="P31">00,0</text:p>
          </table:table-cell>
          <table:table-cell table:style-name="Таблица117.F2" office:value-type="string">
            <text:p text:style-name="P31">00,0</text:p>
          </table:table-cell>
          <table:table-cell table:style-name="Таблица117.G2" office:value-type="string">
            <text:p text:style-name="P31">00,0</text:p>
          </table:table-cell>
          <table:table-cell table:style-name="Таблица117.H2" office:value-type="string">
            <text:p text:style-name="P31">00,0</text:p>
          </table:table-cell>
        </table:table-row>
      </table:table>
      <text:p text:style-name="P1"><text:span text:style-name="T4">5. Методика оценки эффективности реализации подпрограммы</text:span></text:p>
      <text:p text:style-name="P20"/>
      <text:p text:style-name="P11"><text:span text:style-name="T4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</text:span><text:span text:style-name="T14">№</text:span><text:span text:style-name="T4">1249 от 01.08.2014</text:span></text:p>
      <text:p text:style-name="P24"/>
      <text:p text:style-name="P1"><text:span text:style-name="T4">6. Механизм реализации подпрограммы и контроль за ее выполнением</text:span></text:p>
      <text:p text:style-name="P15"/>
      <text:p text:style-name="P10"><text:span text:style-name="T4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span></text:p>
      <text:p text:style-name="P10"><text:span text:style-name="T4"><text:tab/>- обеспечивает разработку и реализацию подпрограммы;</text:span></text:p>
      <text:p text:style-name="P10"><text:soft-page-break/><text:span text:style-name="T4"><text:tab/>- организует работу по достижению целевых показателей подпрограммы;</text:span></text:p>
      <text:p text:style-name="P10"><text:span text:style-name="T4">- представляет в управление экономики администрации муниципального</text:span></text:p>
      <text:p text:style-name="P45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0"><text:span text:style-name="T25"><text:tab/>Исполнителями <text:s text:c="3"/>мероприятий <text:s text:c="3"/>Подпрограммы <text:s text:c="2"/>являются <text:s text:c="2"/>о <text:s text:c="2"/>казенные</text:span></text:p>
      <text:p text:style-name="P65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65">Подпрограммы в следующие сроки:</text:p>
      <text:p text:style-name="P65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65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66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3"/>
      <text:p text:style-name="P40">Начальник управления образования</text:p>
      <text:p text:style-name="P40">администрации муниципального</text:p>
      <text:p text:style-name="P40">образования Кореновский район<text:tab/><text:tab/><text:tab/><text:tab/><text:tab/> <text:s text:c="17"/>С.М.Батог</text:p>
      <text:p text:style-name="P23"/>
      <text:p text:style-name="P23"/>
      <text:p text:style-name="P49"><text:s/></text:p>
      <table:table table:name="Таблица118" table:style-name="Таблица118">
        <table:table-column table:style-name="Таблица118.A"/>
        <table:table-column table:style-name="Таблица118.B"/>
        <table:table-row table:style-name="TableLine964930952976">
          <table:table-cell table:style-name="Таблица118.A1" office:value-type="string">
            <text:p text:style-name="P15"/>
          </table:table-cell>
          <table:table-cell table:style-name="Таблица118.B1" office:value-type="string">
            <text:p text:style-name="P1"><text:span text:style-name="T4">Приложение </text:span><text:span text:style-name="T14">№</text:span><text:span text:style-name="T4"> 1</text:span></text:p>
            <text:p text:style-name="P1"><text:span text:style-name="T4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span></text:p>
            <text:p text:style-name="P1"><text:span text:style-name="T4">«Развитие образования» на 2020-2024 годы</text:span></text:p>
          </table:table-cell>
        </table:table-row>
      </table:table>
      <text:p text:style-name="P15"/>
      <text:p text:style-name="P31">ЦЕЛИ, ЗАДАЧИ И ЦЕЛЕВЫЕ ПОКАЗАТЕЛИ <text:s/>ПОДПРОГРАММЫ</text:p>
      <text:p text:style-name="P1"><text:span text:style-name="T4"><text:s/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3 годы</text:span></text:p>
      <text:p text:style-name="P15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C"/>
        <table:table-column table:style-name="Таблица119.F"/>
        <table:table-column table:style-name="Таблица119.G"/>
        <table:table-column table:style-name="Таблица119.H" table:number-columns-repeated="2"/>
        <table:table-row table:style-name="Таблица119.1">
          <table:table-cell table:style-name="Таблица119.A1" table:number-rows-spanned="2" office:value-type="string">
            <text:p text:style-name="P60"><text:soft-page-break/>№</text:p>
            <text:p text:style-name="P31">п/п</text:p>
          </table:table-cell>
          <table:table-cell table:style-name="Таблица119.B1" table:number-rows-spanned="2" office:value-type="string">
            <text:p text:style-name="P31">Наименование целевого <text:soft-page-break/>показателя</text:p>
          </table:table-cell>
          <table:table-cell table:style-name="Таблица119.C1" table:number-rows-spanned="2" office:value-type="string">
            <text:p text:style-name="P31">Ед. изм.</text:p>
          </table:table-cell>
          <table:table-cell table:style-name="Таблица119.D1" table:number-rows-spanned="2" office:value-type="string">
            <text:p text:style-name="P31">Статус 1</text:p>
          </table:table-cell>
          <table:table-cell table:style-name="Таблица119.E1" table:number-columns-spanned="5" office:value-type="string">
            <text:p text:style-name="P31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964930949168">
          <table:covered-table-cell table:style-name="Таблица119.A1"/>
          <table:covered-table-cell table:style-name="Таблица119.B1"/>
          <table:covered-table-cell table:style-name="Таблица119.C1"/>
          <table:covered-table-cell table:style-name="Таблица119.D1"/>
          <table:table-cell table:style-name="Таблица119.E2" office:value-type="string">
            <text:p text:style-name="P1"><text:span text:style-name="T4">2020 год</text:span></text:p>
          </table:table-cell>
          <table:table-cell table:style-name="Таблица119.F2" office:value-type="string">
            <text:p text:style-name="P1"><text:span text:style-name="T4">2021 год</text:span></text:p>
          </table:table-cell>
          <table:table-cell table:style-name="Таблица119.G2" office:value-type="string">
            <text:p text:style-name="P1"><text:span text:style-name="T4">2022 год</text:span></text:p>
          </table:table-cell>
          <table:table-cell table:style-name="Таблица119.H2" office:value-type="string">
            <text:p text:style-name="P1"><text:span text:style-name="T4">2023 год</text:span></text:p>
          </table:table-cell>
          <table:table-cell table:style-name="Таблица119.I2" office:value-type="string">
            <text:p text:style-name="P1"><text:span text:style-name="T4">2024 год</text:span></text:p>
          </table:table-cell>
        </table:table-row>
        <table:table-row table:style-name="TableLine964930953792">
          <table:table-cell table:style-name="Таблица119.A3" office:value-type="string">
            <text:p text:style-name="P31">1</text:p>
          </table:table-cell>
          <table:table-cell table:style-name="Таблица119.B3" office:value-type="string">
            <text:p text:style-name="P31">2</text:p>
          </table:table-cell>
          <table:table-cell table:style-name="Таблица119.C3" office:value-type="string">
            <text:p text:style-name="P31">3</text:p>
          </table:table-cell>
          <table:table-cell table:style-name="Таблица119.D3" office:value-type="string">
            <text:p text:style-name="P31">4</text:p>
          </table:table-cell>
          <table:table-cell table:style-name="Таблица119.E3" office:value-type="string">
            <text:p text:style-name="P31">5</text:p>
          </table:table-cell>
          <table:table-cell table:style-name="Таблица119.F3" office:value-type="string">
            <text:p text:style-name="P31">6</text:p>
          </table:table-cell>
          <table:table-cell table:style-name="Таблица119.G3" office:value-type="string">
            <text:p text:style-name="P31">7</text:p>
          </table:table-cell>
          <table:table-cell table:style-name="Таблица119.H3" office:value-type="string">
            <text:p text:style-name="P31">8</text:p>
          </table:table-cell>
          <table:table-cell table:style-name="Таблица119.I3" office:value-type="string">
            <text:p text:style-name="P31">9</text:p>
          </table:table-cell>
        </table:table-row>
        <table:table-row table:style-name="TableLine964930948080">
          <table:table-cell table:style-name="Таблица119.A4" office:value-type="string">
            <text:p text:style-name="P31">1.</text:p>
          </table:table-cell>
          <table:table-cell table:style-name="Таблица119.B4" table:number-columns-spanned="8" office:value-type="string">
            <text:p text:style-name="P10"><text:span text:style-name="T1">Подпрограмма </text:span><text:span text:style-name="T4">«Обеспечение реализации муниципальной программы и прочие мероприятия в области образ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930955968">
          <table:table-cell table:style-name="Таблица119.A5" office:value-type="string">
            <text:p text:style-name="P35">1.1.</text:p>
          </table:table-cell>
          <table:table-cell table:style-name="Таблица119.B5" office:value-type="string">
            <text:p text:style-name="P45">Доля выполнения муниципальных услуг в сфере образования</text:p>
          </table:table-cell>
          <table:table-cell table:style-name="Таблица119.C5" office:value-type="string">
            <text:p text:style-name="P40">процентов</text:p>
          </table:table-cell>
          <table:table-cell table:style-name="Таблица119.D5" office:value-type="string">
            <text:p text:style-name="P40">3</text:p>
          </table:table-cell>
          <table:table-cell table:style-name="Таблица119.E5" office:value-type="string">
            <text:p text:style-name="P48">100</text:p>
          </table:table-cell>
          <table:table-cell table:style-name="Таблица119.F5" office:value-type="string">
            <text:p text:style-name="P48">100</text:p>
          </table:table-cell>
          <table:table-cell table:style-name="Таблица119.G5" office:value-type="string">
            <text:p text:style-name="P48">100</text:p>
          </table:table-cell>
          <table:table-cell table:style-name="Таблица119.H5" office:value-type="string">
            <text:p text:style-name="P48">100</text:p>
          </table:table-cell>
          <table:table-cell table:style-name="Таблица119.I5" office:value-type="string">
            <text:p text:style-name="P48">100</text:p>
          </table:table-cell>
        </table:table-row>
        <table:table-row table:style-name="TableLine964930968208">
          <table:table-cell table:style-name="Таблица119.A6" office:value-type="string">
            <text:p text:style-name="P35">1.2.</text:p>
          </table:table-cell>
          <table:table-cell table:style-name="Таблица119.B6" office:value-type="string">
            <text:p text:style-name="P45">Количество культурных поездок, походов учащихся образовательных организаций</text:p>
          </table:table-cell>
          <table:table-cell table:style-name="Таблица119.C6" office:value-type="string">
            <text:p text:style-name="P40">единиц</text:p>
          </table:table-cell>
          <table:table-cell table:style-name="Таблица119.D6" office:value-type="string">
            <text:p text:style-name="P40">3</text:p>
          </table:table-cell>
          <table:table-cell table:style-name="Таблица119.E6" office:value-type="string">
            <text:p text:style-name="P48">33</text:p>
          </table:table-cell>
          <table:table-cell table:style-name="Таблица119.F6" office:value-type="string">
            <text:p text:style-name="P48">35</text:p>
          </table:table-cell>
          <table:table-cell table:style-name="Таблица119.G6" office:value-type="string">
            <text:p text:style-name="P48">45</text:p>
          </table:table-cell>
          <table:table-cell table:style-name="Таблица119.H6" office:value-type="string">
            <text:p text:style-name="P48">16</text:p>
          </table:table-cell>
          <table:table-cell table:style-name="Таблица119.I6" office:value-type="string">
            <text:p text:style-name="P48">16</text:p>
          </table:table-cell>
        </table:table-row>
        <table:table-row table:style-name="TableLine964930965216">
          <table:table-cell table:style-name="Таблица119.A7" office:value-type="string">
            <text:p text:style-name="P35">1.3.</text:p>
          </table:table-cell>
          <table:table-cell table:style-name="Таблица119.B7" office:value-type="string">
            <text:p text:style-name="P45">Количество проведенных массовых мероприятий</text:p>
          </table:table-cell>
          <table:table-cell table:style-name="Таблица119.C7" office:value-type="string">
            <text:p text:style-name="P40">единиц</text:p>
          </table:table-cell>
          <table:table-cell table:style-name="Таблица119.D7" office:value-type="string">
            <text:p text:style-name="P40">3</text:p>
          </table:table-cell>
          <table:table-cell table:style-name="Таблица119.E7" office:value-type="string">
            <text:p text:style-name="P48">3</text:p>
          </table:table-cell>
          <table:table-cell table:style-name="Таблица119.F7" office:value-type="string">
            <text:p text:style-name="P48">3</text:p>
          </table:table-cell>
          <table:table-cell table:style-name="Таблица119.G7" office:value-type="string">
            <text:p text:style-name="P48">3</text:p>
          </table:table-cell>
          <table:table-cell table:style-name="Таблица119.H7" office:value-type="string">
            <text:p text:style-name="P48">3</text:p>
          </table:table-cell>
          <table:table-cell table:style-name="Таблица119.I7" office:value-type="string">
            <text:p text:style-name="P48">3</text:p>
          </table:table-cell>
        </table:table-row>
      </table:table>
      <text:p text:style-name="P23"/>
      <text:p text:style-name="P23"/>
      <table:table table:name="Таблица120" table:style-name="Таблица120">
        <table:table-column table:style-name="Таблица120.A"/>
        <table:table-column table:style-name="Таблица120.B"/>
        <table:table-row table:style-name="TableLine964930960320">
          <table:table-cell table:style-name="Таблица120.A1" office:value-type="string">
            <text:p text:style-name="P15"/>
          </table:table-cell>
          <table:table-cell table:style-name="Таблица120.B1" office:value-type="string">
            <text:p text:style-name="P1"><text:span text:style-name="T4">Приложение </text:span><text:span text:style-name="T14">№</text:span><text:span text:style-name="T4"> 2</text:span></text:p>
            <text:p text:style-name="P1"><text:span text:style-name="T4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span></text:p>
            <text:p text:style-name="P1"><text:span text:style-name="T4">«Развитие образования» на 2020-2024 годы</text:span></text:p>
          </table:table-cell>
        </table:table-row>
      </table:table>
      <text:p text:style-name="P31">ПЕРЕЧЕНЬ ОСНОВНЫХ МЕРОПРИЯТИЙ ПОДПРОГРАММЫ</text:p>
      <text:p text:style-name="P1"><text:span text:style-name="T4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4 годы</text:span></text:p>
      <text:p text:style-name="P15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 table:number-columns-repeated="4"/>
        <table:table-column table:style-name="Таблица121.I" table:number-columns-repeated="2"/>
        <table:table-column table:style-name="Таблица121.K"/>
        <table:table-column table:style-name="Таблица121.L"/>
        <table:table-column table:style-name="Таблица121.M"/>
        <table:table-row table:style-name="TableLine964930970928">
          <table:table-cell table:style-name="Таблица121.A1" table:number-rows-spanned="2" office:value-type="string">
            <text:p text:style-name="P61">№</text:p>
            <text:p text:style-name="P40">п/п</text:p>
          </table:table-cell>
          <table:table-cell table:style-name="Таблица121.B1" table:number-rows-spanned="2" office:value-type="string">
            <text:p text:style-name="P40">Наименования</text:p>
            <text:p text:style-name="P40">предприятий</text:p>
          </table:table-cell>
          <table:table-cell table:style-name="Таблица121.C1" table:number-rows-spanned="2" office:value-type="string">
            <text:p text:style-name="P40">Ста</text:p>
            <text:p text:style-name="P40">тус</text:p>
            <text:p text:style-name="P40">1</text:p>
          </table:table-cell>
          <table:table-cell table:style-name="Таблица121.D1" table:number-rows-spanned="2" office:value-type="string">
            <text:p text:style-name="P40">Источники финан</text:p>
            <text:p text:style-name="P40">сиров</text:p>
            <text:p text:style-name="P40">ания</text:p>
          </table:table-cell>
          <table:table-cell table:style-name="Таблица121.E1" table:number-rows-spanned="2" office:value-type="string">
            <text:p text:style-name="P40">Объем</text:p>
            <text:p text:style-name="P40">финанс</text:p>
            <text:p text:style-name="P40">ирован</text:p>
            <text:p text:style-name="P40">ия,</text:p>
            <text:p text:style-name="P40">всего</text:p>
            <text:p text:style-name="P5"><text:span text:style-name="T4">(тыс.</text:span></text:p>
            <text:p text:style-name="P40">руб.)</text:p>
          </table:table-cell>
          <table:table-cell table:style-name="Таблица121.F1" table:number-columns-spanned="5" office:value-type="string">
            <text:p text:style-name="P31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121.K1" table:number-rows-spanned="2" office:value-type="string">
            <text:p text:style-name="P31">срокреализации мероприятия</text:p>
          </table:table-cell>
          <table:table-cell table:style-name="Таблица121.L1" table:number-rows-spanned="2" office:value-type="string">
            <text:p text:style-name="P40">Непосредственный</text:p>
            <text:p text:style-name="P40">результат реализации мероприятий</text:p>
          </table:table-cell>
          <table:table-cell table:style-name="Таблица121.M1" table:number-rows-spanned="2" office:value-type="string">
            <text:p text:style-name="P40">Муниципальный заказчик мероприятия,ответственный за вы</text:p>
            <text:p text:style-name="P40">полнение мероприятий и получа</text:p>
            <text:p text:style-name="P40">тель субси</text:p>
            <text:p text:style-name="P40">дий(субвенция, иных межбюд</text:p>
            <text:p text:style-name="P40">жетных тран</text:p>
            <text:p text:style-name="P40">сфертов)</text:p>
          </table:table-cell>
        </table:table-row>
        <table:table-row table:style-name="TableLine964930963856">
          <table:covered-table-cell table:style-name="Таблица121.A1"/>
          <table:covered-table-cell table:style-name="Таблица121.B1"/>
          <table:covered-table-cell table:style-name="Таблица121.C1"/>
          <table:covered-table-cell table:style-name="Таблица121.D1"/>
          <table:covered-table-cell table:style-name="Таблица121.E1"/>
          <table:table-cell table:style-name="Таблица121.F2" office:value-type="string">
            <text:p text:style-name="P31">2020</text:p>
            <text:p text:style-name="P31">год</text:p>
          </table:table-cell>
          <table:table-cell table:style-name="Таблица121.G2" office:value-type="string">
            <text:p text:style-name="P31">2021</text:p>
            <text:p text:style-name="P31">год</text:p>
          </table:table-cell>
          <table:table-cell table:style-name="Таблица121.H2" office:value-type="string">
            <text:p text:style-name="P31">2022</text:p>
            <text:p text:style-name="P31">год</text:p>
          </table:table-cell>
          <table:table-cell table:style-name="Таблица121.I2" office:value-type="string">
            <text:p text:style-name="P1"><text:span text:style-name="T4">2023 год</text:span></text:p>
          </table:table-cell>
          <table:table-cell table:style-name="Таблица121.J2" office:value-type="string">
            <text:p text:style-name="P1"><text:span text:style-name="T4">2024 год</text:span></text:p>
          </table:table-cell>
          <table:covered-table-cell table:style-name="Таблица121.K1"/>
          <table:covered-table-cell table:style-name="Таблица121.L1"/>
          <table:covered-table-cell table:style-name="Таблица121.M1"/>
        </table:table-row>
        <table:table-row table:style-name="TableLine964930972560">
          <table:table-cell table:style-name="Таблица121.A3" office:value-type="string">
            <text:p text:style-name="P31">1</text:p>
          </table:table-cell>
          <table:table-cell table:style-name="Таблица121.B3" office:value-type="string">
            <text:p text:style-name="P31">2</text:p>
          </table:table-cell>
          <table:table-cell table:style-name="Таблица121.C3" office:value-type="string">
            <text:p text:style-name="P31">3</text:p>
          </table:table-cell>
          <table:table-cell table:style-name="Таблица121.D3" office:value-type="string">
            <text:p text:style-name="P31">4</text:p>
          </table:table-cell>
          <table:table-cell table:style-name="Таблица121.E3" office:value-type="string">
            <text:p text:style-name="P31">5</text:p>
          </table:table-cell>
          <table:table-cell table:style-name="Таблица121.F3" office:value-type="string">
            <text:p text:style-name="P31">6</text:p>
          </table:table-cell>
          <table:table-cell table:style-name="Таблица121.G3" office:value-type="string">
            <text:p text:style-name="P31">7</text:p>
          </table:table-cell>
          <table:table-cell table:style-name="Таблица121.H3" office:value-type="string">
            <text:p text:style-name="P31">8</text:p>
          </table:table-cell>
          <table:table-cell table:style-name="Таблица121.I3" office:value-type="string">
            <text:p text:style-name="P31">9</text:p>
          </table:table-cell>
          <table:table-cell table:style-name="Таблица121.J3" office:value-type="string">
            <text:p text:style-name="P31">10</text:p>
          </table:table-cell>
          <table:table-cell table:style-name="Таблица121.K3" office:value-type="string">
            <text:p text:style-name="P31">11</text:p>
          </table:table-cell>
          <table:table-cell table:style-name="Таблица121.L3" office:value-type="string">
            <text:p text:style-name="P31">12</text:p>
          </table:table-cell>
          <table:table-cell table:style-name="Таблица121.M3" office:value-type="string">
            <text:p text:style-name="P31">13</text:p>
          </table:table-cell>
        </table:table-row>
        <text:soft-page-break/>
        <table:table-row table:style-name="TableLine964930975008">
          <table:table-cell table:style-name="Таблица121.A4" office:value-type="string">
            <text:p text:style-name="P15"/>
          </table:table-cell>
          <table:table-cell table:style-name="Таблица121.B4" office:value-type="string">
            <text:p text:style-name="P40">Цель</text:p>
          </table:table-cell>
          <table:table-cell table:style-name="Таблица121.C4" office:value-type="string">
            <text:p text:style-name="P15"/>
          </table:table-cell>
          <table:table-cell table:style-name="Таблица121.D4" table:number-columns-spanned="10" office:value-type="string">
            <text:p text:style-name="P45">повышения качества и расширение спектра муниципальных услуг в сфере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2</text:p>
      <text:p text:style-name="P15"/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column table:style-name="Таблица122.F"/>
        <table:table-column table:style-name="Таблица122.G"/>
        <table:table-column table:style-name="Таблица122.H" table:number-columns-repeated="2"/>
        <table:table-column table:style-name="Таблица122.J"/>
        <table:table-column table:style-name="Таблица122.K"/>
        <table:table-column table:style-name="Таблица122.L"/>
        <table:table-column table:style-name="Таблица122.M"/>
        <table:table-row table:style-name="TableLine964930971200">
          <table:table-cell table:style-name="Таблица122.A1" office:value-type="string">
            <text:p text:style-name="P31">1.</text:p>
          </table:table-cell>
          <table:table-cell table:style-name="Таблица122.B1" office:value-type="string">
            <text:p text:style-name="P40">Задача</text:p>
          </table:table-cell>
          <table:table-cell table:style-name="Таблица122.C1" office:value-type="string">
            <text:p text:style-name="P18"/>
          </table:table-cell>
          <table:table-cell table:style-name="Таблица122.D1" table:number-columns-spanned="10" office:value-type="string">
            <text:p text:style-name="P10"><text:span text:style-name="T25">обеспечение <text:s/>высокого качества управления процессами развития образования на муниципальном уровне, </text:span><text:span text:style-name="T4">повышение социального статуса и профессионализма </text:span><text:span text:style-name="T25"><text:s/></text:span><text:span text:style-name="T4">педагогических  работни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930985344">
          <table:table-cell table:style-name="Таблица122.A2" table:number-rows-spanned="4" office:value-type="string">
            <text:p text:style-name="P31">1.1.</text:p>
          </table:table-cell>
          <table:table-cell table:style-name="Таблица122.B2" table:number-rows-spanned="4" office:value-type="string">
            <text:p text:style-name="P5"><text:span text:style-name="T4"><text:s/>Обеспечение выполнения муниципальных услуг в сфере образования</text:span></text:p>
          </table:table-cell>
          <table:table-cell table:style-name="Таблица122.C2" table:number-rows-spanned="4" office:value-type="string">
            <text:p text:style-name="P40">3</text:p>
          </table:table-cell>
          <table:table-cell table:style-name="Таблица122.D2" office:value-type="string">
            <text:p text:style-name="P65">Всего</text:p>
          </table:table-cell>
          <table:table-cell table:style-name="Таблица122.E2" office:value-type="string">
            <text:p text:style-name="P69">197034,2</text:p>
          </table:table-cell>
          <table:table-cell table:style-name="Таблица122.F2" office:value-type="string">
            <text:p text:style-name="P69">42641,7</text:p>
          </table:table-cell>
          <table:table-cell table:style-name="Таблица122.G2" office:value-type="string">
            <text:p text:style-name="P69">45693,2</text:p>
          </table:table-cell>
          <table:table-cell table:style-name="Таблица122.H2" office:value-type="string">
            <text:p text:style-name="P69">52336,8</text:p>
          </table:table-cell>
          <table:table-cell table:style-name="Таблица122.I2" office:value-type="string">
            <text:p text:style-name="P69">47892,4</text:p>
          </table:table-cell>
          <table:table-cell table:style-name="Таблица122.J2" office:value-type="string">
            <text:p text:style-name="P69">8470,1</text:p>
          </table:table-cell>
          <table:table-cell table:style-name="Таблица122.K2" office:value-type="string">
            <text:p text:style-name="P1"><text:span text:style-name="T25">1,2,3,4 кв.</text:span></text:p>
            <text:p text:style-name="P69">2020,</text:p>
            <text:p text:style-name="P31">2021,</text:p>
            <text:p text:style-name="P31">2022,2023</text:p>
            <text:p text:style-name="P31">года</text:p>
          </table:table-cell>
          <table:table-cell table:style-name="Таблица122.L2" table:number-rows-spanned="4" office:value-type="string">
            <text:p text:style-name="P45">Доля выполнения муниципальных услуг в сфере образования</text:p>
          </table:table-cell>
          <table:table-cell table:style-name="Таблица122.M2" table:number-rows-spanned="4" office:value-type="string">
            <text:p text:style-name="P64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930994320">
          <table:covered-table-cell table:style-name="Таблица122.A2"/>
          <table:covered-table-cell table:style-name="Таблица122.B2"/>
          <table:covered-table-cell table:style-name="Таблица122.C2"/>
          <table:table-cell table:style-name="Таблица122.D3" office:value-type="string">
            <text:p text:style-name="P65">Краевой бюджет</text:p>
          </table:table-cell>
          <table:table-cell table:style-name="Таблица122.E3" office:value-type="string">
            <text:p text:style-name="P31">37522,5</text:p>
          </table:table-cell>
          <table:table-cell table:style-name="Таблица122.F3" office:value-type="string">
            <text:p text:style-name="P31">5 866,1</text:p>
          </table:table-cell>
          <table:table-cell table:style-name="Таблица122.G3" office:value-type="string">
            <text:p text:style-name="P31">6 246,1</text:p>
          </table:table-cell>
          <table:table-cell table:style-name="Таблица122.H3" office:value-type="string">
            <text:p text:style-name="P31">8 470,1</text:p>
          </table:table-cell>
          <table:table-cell table:style-name="Таблица122.I3" office:value-type="string">
            <text:p text:style-name="P31">8 470,1</text:p>
          </table:table-cell>
          <table:table-cell table:style-name="Таблица122.J3" office:value-type="string">
            <text:p text:style-name="P31">8470,1</text:p>
          </table:table-cell>
          <table:table-cell table:style-name="Таблица122.K3" office:value-type="string">
            <text:p text:style-name="P1"><text:span text:style-name="T25">1,2,3,4 кв.</text:span></text:p>
            <text:p text:style-name="P69">2020,</text:p>
            <text:p text:style-name="P31">2021,</text:p>
            <text:p text:style-name="P31">2022,2023</text:p>
            <text:p text:style-name="P31">года</text:p>
          </table:table-cell>
          <table:covered-table-cell table:style-name="Таблица122.L2"/>
          <table:covered-table-cell table:style-name="Таблица122.M2"/>
        </table:table-row>
        <table:table-row table:style-name="TableLine964930994048">
          <table:covered-table-cell table:style-name="Таблица122.A2"/>
          <table:covered-table-cell table:style-name="Таблица122.B2"/>
          <table:covered-table-cell table:style-name="Таблица122.C2"/>
          <table:table-cell table:style-name="Таблица122.D4" office:value-type="string">
            <text:p text:style-name="P40">Федеральный бюджет</text:p>
          </table:table-cell>
          <table:table-cell table:style-name="Таблица122.E4" office:value-type="string">
            <text:p text:style-name="P31">00,0</text:p>
          </table:table-cell>
          <table:table-cell table:style-name="Таблица122.F4" office:value-type="string">
            <text:p text:style-name="P31">00,0</text:p>
          </table:table-cell>
          <table:table-cell table:style-name="Таблица122.G4" office:value-type="string">
            <text:p text:style-name="P31">00,0</text:p>
          </table:table-cell>
          <table:table-cell table:style-name="Таблица122.H4" office:value-type="string">
            <text:p text:style-name="P31">00,0</text:p>
          </table:table-cell>
          <table:table-cell table:style-name="Таблица122.I4" office:value-type="string">
            <text:p text:style-name="P31">00,0</text:p>
          </table:table-cell>
          <table:table-cell table:style-name="Таблица122.J4" office:value-type="string">
            <text:p text:style-name="P31">00,0</text:p>
          </table:table-cell>
          <table:table-cell table:style-name="Таблица122.K4" office:value-type="string">
            <text:p text:style-name="P18"/>
          </table:table-cell>
          <table:covered-table-cell table:style-name="Таблица122.L2"/>
          <table:covered-table-cell table:style-name="Таблица122.M2"/>
        </table:table-row>
        <table:table-row table:style-name="TableLine964930984256">
          <table:covered-table-cell table:style-name="Таблица122.A2"/>
          <table:covered-table-cell table:style-name="Таблица122.B2"/>
          <table:covered-table-cell table:style-name="Таблица122.C2"/>
          <table:table-cell table:style-name="Таблица122.D5" office:value-type="string">
            <text:p text:style-name="P40">Муниципальный бюджет</text:p>
          </table:table-cell>
          <table:table-cell table:style-name="Таблица122.E5" office:value-type="string">
            <text:p text:style-name="P69">159511,7</text:p>
          </table:table-cell>
          <table:table-cell table:style-name="Таблица122.F5" office:value-type="string">
            <text:p text:style-name="P69">36 775,6</text:p>
          </table:table-cell>
          <table:table-cell table:style-name="Таблица122.G5" office:value-type="string">
            <text:p text:style-name="P69">39447,1</text:p>
          </table:table-cell>
          <table:table-cell table:style-name="Таблица122.H5" office:value-type="string">
            <text:p text:style-name="P69">43866,7</text:p>
          </table:table-cell>
          <table:table-cell table:style-name="Таблица122.I5" office:value-type="string">
            <text:p text:style-name="P69">39422,3</text:p>
          </table:table-cell>
          <table:table-cell table:style-name="Таблица122.J5" office:value-type="string">
            <text:p text:style-name="P69">00,0</text:p>
          </table:table-cell>
          <table:table-cell table:style-name="Таблица122.K5" office:value-type="string">
            <text:p text:style-name="P1"><text:span text:style-name="T25">1,2,3,4 кв.</text:span></text:p>
            <text:p text:style-name="P69">2020,</text:p>
            <text:p text:style-name="P31">2021,</text:p>
            <text:p text:style-name="P1"><text:span text:style-name="T4">2022,2023 года</text:span></text:p>
            <text:p text:style-name="P15"/>
          </table:table-cell>
          <table:covered-table-cell table:style-name="Таблица122.L2"/>
          <table:covered-table-cell table:style-name="Таблица122.M2"/>
        </table:table-row>
      </table:table>
      <text:p text:style-name="P31">3</text:p>
      <text:p text:style-name="P15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 table:number-columns-repeated="2"/>
        <table:table-column table:style-name="Таблица123.G"/>
        <table:table-column table:style-name="Таблица123.H"/>
        <table:table-column table:style-name="Таблица123.I"/>
        <table:table-column table:style-name="Таблица123.J"/>
        <table:table-column table:style-name="Таблица123.K"/>
        <table:table-column table:style-name="Таблица123.L"/>
        <table:table-column table:style-name="Таблица123.M"/>
        <table:table-row table:style-name="TableLine964930991056">
          <table:table-cell table:style-name="Таблица123.A1" office:value-type="string">
            <text:p text:style-name="P25"/>
          </table:table-cell>
          <table:table-cell table:style-name="Таблица123.B1" office:value-type="string">
            <text:p text:style-name="P25"/>
          </table:table-cell>
          <table:table-cell table:style-name="Таблица123.C1" office:value-type="string">
            <text:p text:style-name="P25"/>
          </table:table-cell>
          <table:table-cell table:style-name="Таблица123.D1" office:value-type="string">
            <text:p text:style-name="P40">Внебюджетные источни ки</text:p>
            <text:p text:style-name="P18"/>
          </table:table-cell>
          <table:table-cell table:style-name="Таблица123.E1" office:value-type="string">
            <text:p text:style-name="P31">00,0</text:p>
          </table:table-cell>
          <table:table-cell table:style-name="Таблица123.F1" office:value-type="string">
            <text:p text:style-name="P31">00,0</text:p>
          </table:table-cell>
          <table:table-cell table:style-name="Таблица123.G1" office:value-type="string">
            <text:p text:style-name="P31">00,0</text:p>
          </table:table-cell>
          <table:table-cell table:style-name="Таблица123.H1" office:value-type="string">
            <text:p text:style-name="P31">00,0</text:p>
          </table:table-cell>
          <table:table-cell table:style-name="Таблица123.I1" office:value-type="string">
            <text:p text:style-name="P31">00,0</text:p>
          </table:table-cell>
          <table:table-cell table:style-name="Таблица123.J1" office:value-type="string">
            <text:p text:style-name="P31">00,0</text:p>
          </table:table-cell>
          <table:table-cell table:style-name="Таблица123.K1" office:value-type="string">
            <text:p text:style-name="P18"/>
          </table:table-cell>
          <table:table-cell table:style-name="Таблица123.L1" office:value-type="string">
            <text:p text:style-name="P25"/>
          </table:table-cell>
          <table:table-cell table:style-name="Таблица123.M1" office:value-type="string">
            <text:p text:style-name="P25"/>
          </table:table-cell>
        </table:table-row>
        <table:table-row table:style-name="TableLine964931006560">
          <table:table-cell table:style-name="Таблица123.A2" office:value-type="string">
            <text:p text:style-name="P18"/>
          </table:table-cell>
          <table:table-cell table:style-name="Таблица123.B2" office:value-type="string">
            <text:p text:style-name="P45">в том числе:</text:p>
          </table:table-cell>
          <table:table-cell table:style-name="Таблица123.C2" office:value-type="string">
            <text:p text:style-name="P18"/>
          </table:table-cell>
          <table:table-cell table:style-name="Таблица123.D2" office:value-type="string">
            <text:p text:style-name="P23"/>
          </table:table-cell>
          <table:table-cell table:style-name="Таблица123.E2" office:value-type="string">
            <text:p text:style-name="P15"/>
          </table:table-cell>
          <table:table-cell table:style-name="Таблица123.F2" office:value-type="string">
            <text:p text:style-name="P15"/>
          </table:table-cell>
          <table:table-cell table:style-name="Таблица123.G2" office:value-type="string">
            <text:p text:style-name="P15"/>
          </table:table-cell>
          <table:table-cell table:style-name="Таблица123.H2" office:value-type="string">
            <text:p text:style-name="P15"/>
          </table:table-cell>
          <table:table-cell table:style-name="Таблица123.I2" table:number-columns-spanned="2" office:value-type="string">
            <text:p text:style-name="P15"/>
          </table:table-cell>
          <table:covered-table-cell/>
          <table:table-cell table:style-name="Таблица123.K2" office:value-type="string">
            <text:p text:style-name="P18"/>
          </table:table-cell>
          <table:table-cell table:style-name="Таблица123.L2" office:value-type="string">
            <text:p text:style-name="P23"/>
          </table:table-cell>
          <table:table-cell table:style-name="Таблица123.M2" office:value-type="string">
            <text:p text:style-name="P18"/>
          </table:table-cell>
        </table:table-row>
        <table:table-row table:style-name="TableLine964931008736">
          <table:table-cell table:style-name="Таблица123.A3" table:number-rows-spanned="4" office:value-type="string">
            <text:p text:style-name="P40">1.1.1</text:p>
          </table:table-cell>
          <table:table-cell table:style-name="Таблица123.B3" table:number-rows-spanned="4" office:value-type="string">
            <text:p text:style-name="P10"><text:span text:style-name="T4">Финансовое обеспечение руководства и управления в сфере образования «Центральный аппарат»</text:span></text:p>
          </table:table-cell>
          <table:table-cell table:style-name="Таблица123.C3" table:number-rows-spanned="4" office:value-type="string">
            <text:p text:style-name="P40">3</text:p>
          </table:table-cell>
          <table:table-cell table:style-name="Таблица123.D3" office:value-type="string">
            <text:p text:style-name="P65">Всего</text:p>
          </table:table-cell>
          <table:table-cell table:style-name="Таблица123.E3" office:value-type="string">
            <text:p text:style-name="P31">33706,1</text:p>
          </table:table-cell>
          <table:table-cell table:style-name="Таблица123.F3" office:value-type="string">
            <text:p text:style-name="P31">7 618,8</text:p>
          </table:table-cell>
          <table:table-cell table:style-name="Таблица123.G3" office:value-type="string">
            <text:p text:style-name="P31">8490,6</text:p>
          </table:table-cell>
          <table:table-cell table:style-name="Таблица123.H3" office:value-type="string">
            <text:p text:style-name="P31">9594,8</text:p>
          </table:table-cell>
          <table:table-cell table:style-name="Таблица123.I3" office:value-type="string">
            <text:p text:style-name="P31">8001,9</text:p>
          </table:table-cell>
          <table:table-cell table:style-name="Таблица123.J3" office:value-type="string">
            <text:p text:style-name="P31">00,0</text:p>
          </table:table-cell>
          <table:table-cell table:style-name="Таблица123.K3" office:value-type="string">
            <text:p text:style-name="P5"><text:span text:style-name="T25">1,2,3,4 кв.</text:span></text:p>
            <text:p text:style-name="P69">2020,</text:p>
            <text:p text:style-name="P31">2021,</text:p>
            <text:p text:style-name="P31">2022,2023</text:p>
            <text:p text:style-name="P40">года</text:p>
            <text:p text:style-name="P18"/>
          </table:table-cell>
          <table:table-cell table:style-name="Таблица123.L3" table:number-rows-spanned="4" office:value-type="string">
            <text:p text:style-name="P10"><text:span text:style-name="T4">Доля выполнения муниципальных </text:span><text:span text:style-name="T25"><text:s/></text:span><text:span text:style-name="T4">услуг в сфере образова</text:span></text:p>
            <text:p text:style-name="P40">ния</text:p>
          </table:table-cell>
          <table:table-cell table:style-name="Таблица123.M3" table:number-rows-spanned="4" office:value-type="string">
            <text:p text:style-name="P64">Управление образования администрации муниципального об-</text:p>
            <text:p text:style-name="P40">разования <text:soft-page-break/>Кореновский район</text:p>
          </table:table-cell>
        </table:table-row>
        <table:table-row table:style-name="TableLine964931003024">
          <table:covered-table-cell table:style-name="Таблица123.A3"/>
          <table:covered-table-cell table:style-name="Таблица123.B3"/>
          <table:covered-table-cell table:style-name="Таблица123.C3"/>
          <table:table-cell table:style-name="Таблица123.D4" office:value-type="string">
            <text:p text:style-name="P65">Краевой бюджет</text:p>
            <text:p text:style-name="P23"/>
          </table:table-cell>
          <table:table-cell table:style-name="Таблица123.E4" office:value-type="string">
            <text:p text:style-name="P31">00,0</text:p>
          </table:table-cell>
          <table:table-cell table:style-name="Таблица123.F4" office:value-type="string">
            <text:p text:style-name="P31">00,0</text:p>
          </table:table-cell>
          <table:table-cell table:style-name="Таблица123.G4" office:value-type="string">
            <text:p text:style-name="P31">00,0</text:p>
          </table:table-cell>
          <table:table-cell table:style-name="Таблица123.H4" office:value-type="string">
            <text:p text:style-name="P31">00,0</text:p>
          </table:table-cell>
          <table:table-cell table:style-name="Таблица123.I4" office:value-type="string">
            <text:p text:style-name="P31">00,0</text:p>
          </table:table-cell>
          <table:table-cell table:style-name="Таблица123.J4" office:value-type="string">
            <text:p text:style-name="P31">00,0</text:p>
          </table:table-cell>
          <table:table-cell table:style-name="Таблица123.K4" office:value-type="string">
            <text:p text:style-name="P18"/>
          </table:table-cell>
          <table:covered-table-cell table:style-name="Таблица123.L3"/>
          <table:covered-table-cell table:style-name="Таблица123.M3"/>
        </table:table-row>
        <table:table-row table:style-name="TableLine964931009824">
          <table:covered-table-cell table:style-name="Таблица123.A3"/>
          <table:covered-table-cell table:style-name="Таблица123.B3"/>
          <table:covered-table-cell table:style-name="Таблица123.C3"/>
          <table:table-cell table:style-name="Таблица123.D5" office:value-type="string">
            <text:p text:style-name="P40">Федеральный бюджет</text:p>
            <text:p text:style-name="P18"/>
          </table:table-cell>
          <table:table-cell table:style-name="Таблица123.E5" office:value-type="string">
            <text:p text:style-name="P31">00,0</text:p>
          </table:table-cell>
          <table:table-cell table:style-name="Таблица123.F5" office:value-type="string">
            <text:p text:style-name="P31">00,0</text:p>
          </table:table-cell>
          <table:table-cell table:style-name="Таблица123.G5" office:value-type="string">
            <text:p text:style-name="P31">00,0</text:p>
          </table:table-cell>
          <table:table-cell table:style-name="Таблица123.H5" office:value-type="string">
            <text:p text:style-name="P31">00,0</text:p>
          </table:table-cell>
          <table:table-cell table:style-name="Таблица123.I5" office:value-type="string">
            <text:p text:style-name="P31">00,0</text:p>
          </table:table-cell>
          <table:table-cell table:style-name="Таблица123.J5" office:value-type="string">
            <text:p text:style-name="P31">00,0</text:p>
          </table:table-cell>
          <table:table-cell table:style-name="Таблица123.K5" office:value-type="string">
            <text:p text:style-name="P18"/>
          </table:table-cell>
          <table:covered-table-cell table:style-name="Таблица123.L3"/>
          <table:covered-table-cell table:style-name="Таблица123.M3"/>
        </table:table-row>
        <table:table-row table:style-name="TableLine964931000304">
          <table:covered-table-cell table:style-name="Таблица123.A3"/>
          <table:covered-table-cell table:style-name="Таблица123.B3"/>
          <table:covered-table-cell table:style-name="Таблица123.C3"/>
          <table:table-cell table:style-name="Таблица123.D6" office:value-type="string">
            <text:p text:style-name="P40">Муниципальный бюджет</text:p>
            <text:p text:style-name="P18"/>
          </table:table-cell>
          <table:table-cell table:style-name="Таблица123.E6" office:value-type="string">
            <text:p text:style-name="P31">33706,1</text:p>
          </table:table-cell>
          <table:table-cell table:style-name="Таблица123.F6" office:value-type="string">
            <text:p text:style-name="P31">7 618,8</text:p>
          </table:table-cell>
          <table:table-cell table:style-name="Таблица123.G6" office:value-type="string">
            <text:p text:style-name="P31">8490,6</text:p>
          </table:table-cell>
          <table:table-cell table:style-name="Таблица123.H6" office:value-type="string">
            <text:p text:style-name="P31">9594,8</text:p>
          </table:table-cell>
          <table:table-cell table:style-name="Таблица123.I6" office:value-type="string">
            <text:p text:style-name="P31">8001,9</text:p>
          </table:table-cell>
          <table:table-cell table:style-name="Таблица123.J6" office:value-type="string">
            <text:p text:style-name="P31">00,0</text:p>
          </table:table-cell>
          <table:table-cell table:style-name="Таблица123.K6" office:value-type="string">
            <text:p text:style-name="P5"><text:span text:style-name="T25">1,2,3,4 кв.</text:span></text:p>
            <text:p text:style-name="P69">2020,</text:p>
            <text:p text:style-name="P31">2021,</text:p>
            <text:p text:style-name="P31">2022,2023</text:p>
            <text:p text:style-name="P40">года</text:p>
          </table:table-cell>
          <table:covered-table-cell table:style-name="Таблица123.L3"/>
          <table:covered-table-cell table:style-name="Таблица123.M3"/>
        </table:table-row>
      </table:table>
      <text:p text:style-name="P31">4</text:p>
      <text:p text:style-name="P15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column table:style-name="Таблица124.F"/>
        <table:table-column table:style-name="Таблица124.G"/>
        <table:table-column table:style-name="Таблица124.H"/>
        <table:table-column table:style-name="Таблица124.I" table:number-columns-repeated="2"/>
        <table:table-column table:style-name="Таблица124.K"/>
        <table:table-column table:style-name="Таблица124.L" table:number-columns-repeated="2"/>
        <table:table-row table:style-name="TableLine964930992688">
          <table:table-cell table:style-name="Таблица124.A1" office:value-type="string">
            <text:p text:style-name="P18"/>
          </table:table-cell>
          <table:table-cell table:style-name="Таблица124.B1" office:value-type="string">
            <text:p text:style-name="P18"/>
          </table:table-cell>
          <table:table-cell table:style-name="Таблица124.C1" office:value-type="string">
            <text:p text:style-name="P18"/>
          </table:table-cell>
          <table:table-cell table:style-name="Таблица124.D1" office:value-type="string">
            <text:p text:style-name="P40">Внебюджетные источники</text:p>
          </table:table-cell>
          <table:table-cell table:style-name="Таблица124.E1" office:value-type="string">
            <text:p text:style-name="P31">00,0</text:p>
          </table:table-cell>
          <table:table-cell table:style-name="Таблица124.F1" office:value-type="string">
            <text:p text:style-name="P31">00,0</text:p>
          </table:table-cell>
          <table:table-cell table:style-name="Таблица124.G1" office:value-type="string">
            <text:p text:style-name="P31">00,0</text:p>
          </table:table-cell>
          <table:table-cell table:style-name="Таблица124.H1" office:value-type="string">
            <text:p text:style-name="P31">00,0</text:p>
          </table:table-cell>
          <table:table-cell table:style-name="Таблица124.I1" office:value-type="string">
            <text:p text:style-name="P31">00,0</text:p>
          </table:table-cell>
          <table:table-cell table:style-name="Таблица124.J1" office:value-type="string">
            <text:p text:style-name="P31">00,0</text:p>
          </table:table-cell>
          <table:table-cell table:style-name="Таблица124.K1" office:value-type="string">
            <text:p text:style-name="P18"/>
          </table:table-cell>
          <table:table-cell table:style-name="Таблица124.L1" office:value-type="string">
            <text:p text:style-name="P23"/>
          </table:table-cell>
          <table:table-cell table:style-name="Таблица124.M1" office:value-type="string">
            <text:p text:style-name="P18"/>
          </table:table-cell>
        </table:table-row>
        <table:table-row table:style-name="TableLine964931034848">
          <table:table-cell table:style-name="Таблица124.A2" table:number-rows-spanned="4" office:value-type="string">
            <text:p text:style-name="P59">1.1.2.</text:p>
          </table:table-cell>
          <table:table-cell table:style-name="Таблица124.B2" table:number-rows-spanned="4" office:value-type="string">
            <text:p text:style-name="P40">Финансовое обеспечение деятельности казенных организаций</text:p>
          </table:table-cell>
          <table:table-cell table:style-name="Таблица124.C2" table:number-rows-spanned="4" office:value-type="string">
            <text:p text:style-name="P18"/>
          </table:table-cell>
          <table:table-cell table:style-name="Таблица124.D2" office:value-type="string">
            <text:p text:style-name="P65">Всего</text:p>
          </table:table-cell>
          <table:table-cell table:style-name="Таблица124.E2" office:value-type="string">
            <text:p text:style-name="P31">158278,5</text:p>
          </table:table-cell>
          <table:table-cell table:style-name="Таблица124.F2" office:value-type="string">
            <text:p text:style-name="P31">34989,9</text:p>
          </table:table-cell>
          <table:table-cell table:style-name="Таблица124.G2" office:value-type="string">
            <text:p text:style-name="P31">35982,6</text:p>
          </table:table-cell>
          <table:table-cell table:style-name="Таблица124.H2" office:value-type="string">
            <text:p text:style-name="P31">39645,4</text:p>
          </table:table-cell>
          <table:table-cell table:style-name="Таблица124.I2" office:value-type="string">
            <text:p text:style-name="P31">39190,5</text:p>
          </table:table-cell>
          <table:table-cell table:style-name="Таблица124.J2" office:value-type="string">
            <text:p text:style-name="P31">8470,1</text:p>
          </table:table-cell>
          <table:table-cell table:style-name="Таблица124.K2" office:value-type="string">
            <text:p text:style-name="P5"><text:span text:style-name="T25">1,2,3,4 кв.</text:span></text:p>
            <text:p text:style-name="P69">2020,</text:p>
            <text:p text:style-name="P31">2021,</text:p>
            <text:p text:style-name="P31">2022,2023</text:p>
            <text:p text:style-name="P64">года</text:p>
          </table:table-cell>
          <table:table-cell table:style-name="Таблица124.L2" table:number-rows-spanned="4" office:value-type="string">
            <text:p text:style-name="P10"><text:span text:style-name="T25">Доля выполнения муниципальных <text:s/>услуг в сфере образова</text:span><text:span text:style-name="T4">ния</text:span></text:p>
          </table:table-cell>
          <table:table-cell table:style-name="Таблица124.M2" table:number-rows-spanned="4" office:value-type="string">
            <text:p text:style-name="P64">Управление образования администрации муниципального об-</text:p>
            <text:p text:style-name="P40">разования Кореновский район</text:p>
          </table:table-cell>
        </table:table-row>
        <table:table-row table:style-name="TableLine964931036208">
          <table:covered-table-cell table:style-name="Таблица124.A2"/>
          <table:covered-table-cell table:style-name="Таблица124.B2"/>
          <table:covered-table-cell table:style-name="Таблица124.C2"/>
          <table:table-cell table:style-name="Таблица124.D3" office:value-type="string">
            <text:p text:style-name="P65">Краевой бюджет</text:p>
          </table:table-cell>
          <table:table-cell table:style-name="Таблица124.E3" office:value-type="string">
            <text:p text:style-name="P31">37522,5</text:p>
          </table:table-cell>
          <table:table-cell table:style-name="Таблица124.F3" office:value-type="string">
            <text:p text:style-name="P31">5866,1</text:p>
          </table:table-cell>
          <table:table-cell table:style-name="Таблица124.G3" office:value-type="string">
            <text:p text:style-name="P31">6246,1</text:p>
          </table:table-cell>
          <table:table-cell table:style-name="Таблица124.H3" office:value-type="string">
            <text:p text:style-name="P31">8 470,1</text:p>
          </table:table-cell>
          <table:table-cell table:style-name="Таблица124.I3" office:value-type="string">
            <text:p text:style-name="P31">8470,1</text:p>
          </table:table-cell>
          <table:table-cell table:style-name="Таблица124.J3" office:value-type="string">
            <text:p text:style-name="P31">8470,1</text:p>
          </table:table-cell>
          <table:table-cell table:style-name="Таблица124.K3" office:value-type="string">
            <text:p text:style-name="P5"><text:span text:style-name="T25">1,2,3,4 кв.</text:span></text:p>
            <text:p text:style-name="P69">2020,</text:p>
            <text:p text:style-name="P31">2021,</text:p>
            <text:p text:style-name="P31">2022,2023</text:p>
            <text:p text:style-name="P65">года</text:p>
          </table:table-cell>
          <table:covered-table-cell table:style-name="Таблица124.L2"/>
          <table:covered-table-cell table:style-name="Таблица124.M2"/>
        </table:table-row>
        <table:table-row table:style-name="TableLine964931043552">
          <table:covered-table-cell table:style-name="Таблица124.A2"/>
          <table:covered-table-cell table:style-name="Таблица124.B2"/>
          <table:covered-table-cell table:style-name="Таблица124.C2"/>
          <table:table-cell table:style-name="Таблица124.D4" office:value-type="string">
            <text:p text:style-name="P40">Федеральный</text:p>
            <text:p text:style-name="P40">бюджет</text:p>
          </table:table-cell>
          <table:table-cell table:style-name="Таблица124.E4" office:value-type="string">
            <text:p text:style-name="P31">00,0</text:p>
          </table:table-cell>
          <table:table-cell table:style-name="Таблица124.F4" office:value-type="string">
            <text:p text:style-name="P31">00,0</text:p>
          </table:table-cell>
          <table:table-cell table:style-name="Таблица124.G4" office:value-type="string">
            <text:p text:style-name="P31">00,0</text:p>
          </table:table-cell>
          <table:table-cell table:style-name="Таблица124.H4" office:value-type="string">
            <text:p text:style-name="P31">00,0</text:p>
          </table:table-cell>
          <table:table-cell table:style-name="Таблица124.I4" office:value-type="string">
            <text:p text:style-name="P31">00,0</text:p>
          </table:table-cell>
          <table:table-cell table:style-name="Таблица124.J4" office:value-type="string">
            <text:p text:style-name="P31">00,0</text:p>
          </table:table-cell>
          <table:table-cell table:style-name="Таблица124.K4" office:value-type="string">
            <text:p text:style-name="P18"/>
          </table:table-cell>
          <table:covered-table-cell table:style-name="Таблица124.L2"/>
          <table:covered-table-cell table:style-name="Таблица124.M2"/>
        </table:table-row>
        <table:table-row table:style-name="TableLine964931046816">
          <table:covered-table-cell table:style-name="Таблица124.A2"/>
          <table:covered-table-cell table:style-name="Таблица124.B2"/>
          <table:covered-table-cell table:style-name="Таблица124.C2"/>
          <table:table-cell table:style-name="Таблица124.D5" office:value-type="string">
            <text:p text:style-name="P40">Муниципальный бюджет</text:p>
          </table:table-cell>
          <table:table-cell table:style-name="Таблица124.E5" office:value-type="string">
            <text:p text:style-name="P31">120756,0</text:p>
          </table:table-cell>
          <table:table-cell table:style-name="Таблица124.F5" office:value-type="string">
            <text:p text:style-name="P31">29 123,8</text:p>
          </table:table-cell>
          <table:table-cell table:style-name="Таблица124.G5" office:value-type="string">
            <text:p text:style-name="P31">29736,5</text:p>
          </table:table-cell>
          <table:table-cell table:style-name="Таблица124.H5" office:value-type="string">
            <text:p text:style-name="P31">31175,3</text:p>
          </table:table-cell>
          <table:table-cell table:style-name="Таблица124.I5" office:value-type="string">
            <text:p text:style-name="P31">30720,4</text:p>
          </table:table-cell>
          <table:table-cell table:style-name="Таблица124.J5" office:value-type="string">
            <text:p text:style-name="P31">00,0</text:p>
          </table:table-cell>
          <table:table-cell table:style-name="Таблица124.K5" office:value-type="string">
            <text:p text:style-name="P5"><text:span text:style-name="T25">1,2,3,4 кв.</text:span></text:p>
            <text:p text:style-name="P69">2020,</text:p>
            <text:p text:style-name="P31">2021,</text:p>
            <text:p text:style-name="P31">2022,2023</text:p>
            <text:p text:style-name="P65">года</text:p>
          </table:table-cell>
          <table:covered-table-cell table:style-name="Таблица124.L2"/>
          <table:covered-table-cell table:style-name="Таблица124.M2"/>
        </table:table-row>
      </table:table>
      <text:p text:style-name="P31">5</text:p>
      <text:p text:style-name="P15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/>
        <table:table-column table:style-name="Таблица125.F"/>
        <table:table-column table:style-name="Таблица125.G"/>
        <table:table-column table:style-name="Таблица125.H"/>
        <table:table-column table:style-name="Таблица125.I" table:number-columns-repeated="2"/>
        <table:table-column table:style-name="Таблица125.K"/>
        <table:table-column table:style-name="Таблица125.L" table:number-columns-repeated="2"/>
        <text:soft-page-break/>
        <table:table-row table:style-name="TableLine964931007104">
          <table:table-cell table:style-name="Таблица125.A1" office:value-type="string">
            <text:p text:style-name="P25"/>
          </table:table-cell>
          <table:table-cell table:style-name="Таблица125.B1" office:value-type="string">
            <text:p text:style-name="P25"/>
          </table:table-cell>
          <table:table-cell table:style-name="Таблица125.C1" office:value-type="string">
            <text:p text:style-name="P25"/>
          </table:table-cell>
          <table:table-cell table:style-name="Таблица125.D1" office:value-type="string">
            <text:p text:style-name="P40">Внебюджетные источники</text:p>
          </table:table-cell>
          <table:table-cell table:style-name="Таблица125.E1" office:value-type="string">
            <text:p text:style-name="P31">00,0</text:p>
          </table:table-cell>
          <table:table-cell table:style-name="Таблица125.F1" office:value-type="string">
            <text:p text:style-name="P31">00,0</text:p>
          </table:table-cell>
          <table:table-cell table:style-name="Таблица125.G1" office:value-type="string">
            <text:p text:style-name="P31">00,0</text:p>
          </table:table-cell>
          <table:table-cell table:style-name="Таблица125.H1" office:value-type="string">
            <text:p text:style-name="P31">00,0</text:p>
          </table:table-cell>
          <table:table-cell table:style-name="Таблица125.I1" office:value-type="string">
            <text:p text:style-name="P31">00,0</text:p>
          </table:table-cell>
          <table:table-cell table:style-name="Таблица125.J1" office:value-type="string">
            <text:p text:style-name="P31">00,0</text:p>
          </table:table-cell>
          <table:table-cell table:style-name="Таблица125.K1" office:value-type="string">
            <text:p text:style-name="P15"/>
          </table:table-cell>
          <table:table-cell table:style-name="Таблица125.L1" office:value-type="string">
            <text:p text:style-name="P25"/>
          </table:table-cell>
          <table:table-cell table:style-name="Таблица125.M1" office:value-type="string">
            <text:p text:style-name="P25"/>
          </table:table-cell>
        </table:table-row>
        <table:table-row table:style-name="TableLine964931063680">
          <table:table-cell table:style-name="Таблица125.A2" table:number-rows-spanned="4" office:value-type="string">
            <text:p text:style-name="P50">1.1.3.</text:p>
          </table:table-cell>
          <table:table-cell table:style-name="Таблица125.B2" table:number-rows-spanned="4" office:value-type="string">
            <text:p text:style-name="P64">Финансовое обеспе</text:p>
            <text:p text:style-name="P64">чение культурных и иных поездок, походов учащихся образовательных организаций и работников</text:p>
          </table:table-cell>
          <table:table-cell table:style-name="Таблица125.C2" table:number-rows-spanned="4" office:value-type="string">
            <text:p text:style-name="P18"/>
          </table:table-cell>
          <table:table-cell table:style-name="Таблица125.D2" office:value-type="string">
            <text:p text:style-name="P65">Всего</text:p>
          </table:table-cell>
          <table:table-cell table:style-name="Таблица125.E2" office:value-type="string">
            <text:p text:style-name="P31">2286,0</text:p>
          </table:table-cell>
          <table:table-cell table:style-name="Таблица125.F2" office:value-type="string">
            <text:p text:style-name="P31">33,0</text:p>
          </table:table-cell>
          <table:table-cell table:style-name="Таблица125.G2" office:value-type="string">
            <text:p text:style-name="P31">875,0</text:p>
          </table:table-cell>
          <table:table-cell table:style-name="Таблица125.H2" office:value-type="string">
            <text:p text:style-name="P31">1278,0</text:p>
          </table:table-cell>
          <table:table-cell table:style-name="Таблица125.I2" office:value-type="string">
            <text:p text:style-name="P31">100,0</text:p>
          </table:table-cell>
          <table:table-cell table:style-name="Таблица125.J2" office:value-type="string">
            <text:p text:style-name="P31">00,0</text:p>
          </table:table-cell>
          <table:table-cell table:style-name="Таблица125.K2" office:value-type="string">
            <text:p text:style-name="P5"><text:span text:style-name="T25">1,2,3,4 кв.</text:span></text:p>
            <text:p text:style-name="P69">2020,</text:p>
            <text:p text:style-name="P31">2021,</text:p>
            <text:p text:style-name="P31">2022,2023</text:p>
            <text:p text:style-name="P64">года</text:p>
            <text:p text:style-name="P18"/>
          </table:table-cell>
          <table:table-cell table:style-name="Таблица125.L2" table:number-rows-spanned="4" office:value-type="string">
            <text:p text:style-name="P40">Количество</text:p>
            <text:p text:style-name="P40">культурных поездок, походов учащихся образовательных организаций</text:p>
          </table:table-cell>
          <table:table-cell table:style-name="Таблица125.M2" table:number-rows-spanned="4" office:value-type="string">
            <text:p text:style-name="P64">Управление</text:p>
            <text:p text:style-name="P64">образования администрации муниципального об-</text:p>
            <text:p text:style-name="P40">разования Кореновский район</text:p>
          </table:table-cell>
        </table:table-row>
        <table:table-row table:style-name="TableLine964931054704">
          <table:covered-table-cell table:style-name="Таблица125.A2"/>
          <table:covered-table-cell table:style-name="Таблица125.B2"/>
          <table:covered-table-cell table:style-name="Таблица125.C2"/>
          <table:table-cell table:style-name="Таблица125.D3" office:value-type="string">
            <text:p text:style-name="P65">Краевой бюджет</text:p>
            <text:p text:style-name="P23"/>
          </table:table-cell>
          <table:table-cell table:style-name="Таблица125.E3" office:value-type="string">
            <text:p text:style-name="P31">00,0</text:p>
          </table:table-cell>
          <table:table-cell table:style-name="Таблица125.F3" office:value-type="string">
            <text:p text:style-name="P31">00,0</text:p>
          </table:table-cell>
          <table:table-cell table:style-name="Таблица125.G3" office:value-type="string">
            <text:p text:style-name="P31">00,0</text:p>
          </table:table-cell>
          <table:table-cell table:style-name="Таблица125.H3" office:value-type="string">
            <text:p text:style-name="P31">00,0</text:p>
          </table:table-cell>
          <table:table-cell table:style-name="Таблица125.I3" office:value-type="string">
            <text:p text:style-name="P31">00,0</text:p>
          </table:table-cell>
          <table:table-cell table:style-name="Таблица125.J3" office:value-type="string">
            <text:p text:style-name="P31">00,0</text:p>
          </table:table-cell>
          <table:table-cell table:style-name="Таблица125.K3" office:value-type="string">
            <text:p text:style-name="P18"/>
          </table:table-cell>
          <table:covered-table-cell table:style-name="Таблица125.L2"/>
          <table:covered-table-cell table:style-name="Таблица125.M2"/>
        </table:table-row>
        <table:table-row table:style-name="TableLine964931048176">
          <table:covered-table-cell table:style-name="Таблица125.A2"/>
          <table:covered-table-cell table:style-name="Таблица125.B2"/>
          <table:covered-table-cell table:style-name="Таблица125.C2"/>
          <table:table-cell table:style-name="Таблица125.D4" office:value-type="string">
            <text:p text:style-name="P40">Федеральный</text:p>
            <text:p text:style-name="P40">бюджет</text:p>
            <text:p text:style-name="P18"/>
            <text:p text:style-name="P18"/>
          </table:table-cell>
          <table:table-cell table:style-name="Таблица125.E4" office:value-type="string">
            <text:p text:style-name="P31">00,0</text:p>
          </table:table-cell>
          <table:table-cell table:style-name="Таблица125.F4" office:value-type="string">
            <text:p text:style-name="P31">00,0</text:p>
          </table:table-cell>
          <table:table-cell table:style-name="Таблица125.G4" office:value-type="string">
            <text:p text:style-name="P31">00,0</text:p>
          </table:table-cell>
          <table:table-cell table:style-name="Таблица125.H4" office:value-type="string">
            <text:p text:style-name="P31">00,0</text:p>
          </table:table-cell>
          <table:table-cell table:style-name="Таблица125.I4" office:value-type="string">
            <text:p text:style-name="P31">00,0</text:p>
          </table:table-cell>
          <table:table-cell table:style-name="Таблица125.J4" office:value-type="string">
            <text:p text:style-name="P31">00,0</text:p>
          </table:table-cell>
          <table:table-cell table:style-name="Таблица125.K4" office:value-type="string">
            <text:p text:style-name="P18"/>
          </table:table-cell>
          <table:covered-table-cell table:style-name="Таблица125.L2"/>
          <table:covered-table-cell table:style-name="Таблица125.M2"/>
        </table:table-row>
        <table:table-row table:style-name="TableLine964931055520">
          <table:covered-table-cell table:style-name="Таблица125.A2"/>
          <table:covered-table-cell table:style-name="Таблица125.B2"/>
          <table:covered-table-cell table:style-name="Таблица125.C2"/>
          <table:table-cell table:style-name="Таблица125.D5" office:value-type="string">
            <text:p text:style-name="P40">Муниципальный бюджет</text:p>
          </table:table-cell>
          <table:table-cell table:style-name="Таблица125.E5" office:value-type="string">
            <text:p text:style-name="P31">2286,0</text:p>
          </table:table-cell>
          <table:table-cell table:style-name="Таблица125.F5" office:value-type="string">
            <text:p text:style-name="P31">33,0</text:p>
          </table:table-cell>
          <table:table-cell table:style-name="Таблица125.G5" office:value-type="string">
            <text:p text:style-name="P31">875,0</text:p>
          </table:table-cell>
          <table:table-cell table:style-name="Таблица125.H5" office:value-type="string">
            <text:p text:style-name="P31">1278,0</text:p>
          </table:table-cell>
          <table:table-cell table:style-name="Таблица125.I5" office:value-type="string">
            <text:p text:style-name="P31">100,0</text:p>
          </table:table-cell>
          <table:table-cell table:style-name="Таблица125.J5" office:value-type="string">
            <text:p text:style-name="P31">00,0</text:p>
          </table:table-cell>
          <table:table-cell table:style-name="Таблица125.K5" office:value-type="string">
            <text:p text:style-name="P5"><text:span text:style-name="T25">1,2,3,4 кв.</text:span></text:p>
            <text:p text:style-name="P69">2020,</text:p>
            <text:p text:style-name="P31">2021,</text:p>
            <text:p text:style-name="P31">2022,2023</text:p>
            <text:p text:style-name="P64">года</text:p>
            <text:p text:style-name="P18"/>
          </table:table-cell>
          <table:covered-table-cell table:style-name="Таблица125.L2"/>
          <table:covered-table-cell table:style-name="Таблица125.M2"/>
        </table:table-row>
      </table:table>
      <text:p text:style-name="P31">6</text:p>
      <text:p text:style-name="P15"/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/>
        <table:table-column table:style-name="Таблица126.F"/>
        <table:table-column table:style-name="Таблица126.G"/>
        <table:table-column table:style-name="Таблица126.H"/>
        <table:table-column table:style-name="Таблица126.I" table:number-columns-repeated="2"/>
        <table:table-column table:style-name="Таблица126.K"/>
        <table:table-column table:style-name="Таблица126.L"/>
        <table:table-column table:style-name="Таблица126.M"/>
        <table:table-row table:style-name="TableLine964931031040">
          <table:table-cell table:style-name="Таблица126.A1" office:value-type="string">
            <text:p text:style-name="P25"/>
          </table:table-cell>
          <table:table-cell table:style-name="Таблица126.B1" office:value-type="string">
            <text:p text:style-name="P18"/>
          </table:table-cell>
          <table:table-cell table:style-name="Таблица126.C1" office:value-type="string">
            <text:p text:style-name="P18"/>
          </table:table-cell>
          <table:table-cell table:style-name="Таблица126.D1" office:value-type="string">
            <text:p text:style-name="P40">Внебюджетные источники</text:p>
            <text:p text:style-name="P18"/>
          </table:table-cell>
          <table:table-cell table:style-name="Таблица126.E1" office:value-type="string">
            <text:p text:style-name="P31">00,0</text:p>
          </table:table-cell>
          <table:table-cell table:style-name="Таблица126.F1" office:value-type="string">
            <text:p text:style-name="P31">00,0</text:p>
          </table:table-cell>
          <table:table-cell table:style-name="Таблица126.G1" office:value-type="string">
            <text:p text:style-name="P31">00,0</text:p>
          </table:table-cell>
          <table:table-cell table:style-name="Таблица126.H1" office:value-type="string">
            <text:p text:style-name="P31">00,0</text:p>
          </table:table-cell>
          <table:table-cell table:style-name="Таблица126.I1" office:value-type="string">
            <text:p text:style-name="P31">00,0</text:p>
          </table:table-cell>
          <table:table-cell table:style-name="Таблица126.J1" office:value-type="string">
            <text:p text:style-name="P31">00,0</text:p>
          </table:table-cell>
          <table:table-cell table:style-name="Таблица126.K1" office:value-type="string">
            <text:p text:style-name="P18"/>
          </table:table-cell>
          <table:table-cell table:style-name="Таблица126.L1" office:value-type="string">
            <text:p text:style-name="P18"/>
          </table:table-cell>
          <table:table-cell table:style-name="Таблица126.M1" office:value-type="string">
            <text:p text:style-name="P18"/>
          </table:table-cell>
        </table:table-row>
        <table:table-row table:style-name="TableLine964931054160">
          <table:table-cell table:style-name="Таблица126.A2" table:number-rows-spanned="4" office:value-type="string">
            <text:p text:style-name="P50">1.1.4.</text:p>
          </table:table-cell>
          <table:table-cell table:style-name="Таблица126.B2" table:number-rows-spanned="4" office:value-type="string">
            <text:p text:style-name="P64">Финансовое обеспечение организации и проведения массовых мероприятий (выпускной, <text:s/>День учителя и т.д.)</text:p>
          </table:table-cell>
          <table:table-cell table:style-name="Таблица126.C2" table:number-rows-spanned="4" office:value-type="string">
            <text:p text:style-name="P18"/>
          </table:table-cell>
          <table:table-cell table:style-name="Таблица126.D2" office:value-type="string">
            <text:p text:style-name="P65">Всего</text:p>
          </table:table-cell>
          <table:table-cell table:style-name="Таблица126.E2" office:value-type="string">
            <text:p text:style-name="P31">2763,6</text:p>
          </table:table-cell>
          <table:table-cell table:style-name="Таблица126.F2" office:value-type="string">
            <text:p text:style-name="P31">00,0</text:p>
          </table:table-cell>
          <table:table-cell table:style-name="Таблица126.G2" office:value-type="string">
            <text:p text:style-name="P31">345,0</text:p>
          </table:table-cell>
          <table:table-cell table:style-name="Таблица126.H2" office:value-type="string">
            <text:p text:style-name="P31">1818,6</text:p>
          </table:table-cell>
          <table:table-cell table:style-name="Таблица126.I2" office:value-type="string">
            <text:p text:style-name="P31">600,0</text:p>
          </table:table-cell>
          <table:table-cell table:style-name="Таблица126.J2" office:value-type="string">
            <text:p text:style-name="P31">00,0</text:p>
          </table:table-cell>
          <table:table-cell table:style-name="Таблица126.K2" office:value-type="string">
            <text:p text:style-name="P5"><text:span text:style-name="T25">1,2,3,4 кв.</text:span></text:p>
            <text:p text:style-name="P69">2020,</text:p>
            <text:p text:style-name="P31">2021,</text:p>
            <text:p text:style-name="P31">2022,2023</text:p>
            <text:p text:style-name="P64">года</text:p>
            <text:p text:style-name="P18"/>
          </table:table-cell>
          <table:table-cell table:style-name="Таблица126.L2" table:number-rows-spanned="4" office:value-type="string">
            <text:p text:style-name="P40">Количество проведенных</text:p>
            <text:p text:style-name="P40">массовых мероприятий</text:p>
          </table:table-cell>
          <table:table-cell table:style-name="Таблица126.M2" table:number-rows-spanned="4" office:value-type="string">
            <text:p text:style-name="P64">Управление образования</text:p>
            <text:p text:style-name="P64">администрации муниципального об-</text:p>
            <text:p text:style-name="P64">разования Кореновский район</text:p>
          </table:table-cell>
        </table:table-row>
        <table:table-row table:style-name="TableLine964931066672">
          <table:covered-table-cell table:style-name="Таблица126.A2"/>
          <table:covered-table-cell table:style-name="Таблица126.B2"/>
          <table:covered-table-cell table:style-name="Таблица126.C2"/>
          <table:table-cell table:style-name="Таблица126.D3" office:value-type="string">
            <text:p text:style-name="P65">Краевой бюджет</text:p>
            <text:p text:style-name="P23"/>
          </table:table-cell>
          <table:table-cell table:style-name="Таблица126.E3" office:value-type="string">
            <text:p text:style-name="P31">00,0</text:p>
          </table:table-cell>
          <table:table-cell table:style-name="Таблица126.F3" office:value-type="string">
            <text:p text:style-name="P31">00,0</text:p>
          </table:table-cell>
          <table:table-cell table:style-name="Таблица126.G3" office:value-type="string">
            <text:p text:style-name="P31">00,0</text:p>
          </table:table-cell>
          <table:table-cell table:style-name="Таблица126.H3" office:value-type="string">
            <text:p text:style-name="P31">00,0</text:p>
          </table:table-cell>
          <table:table-cell table:style-name="Таблица126.I3" office:value-type="string">
            <text:p text:style-name="P31">00,0</text:p>
          </table:table-cell>
          <table:table-cell table:style-name="Таблица126.J3" office:value-type="string">
            <text:p text:style-name="P31">00,0</text:p>
          </table:table-cell>
          <table:table-cell table:style-name="Таблица126.K3" office:value-type="string">
            <text:p text:style-name="P18"/>
          </table:table-cell>
          <table:covered-table-cell table:style-name="Таблица126.L2"/>
          <table:covered-table-cell table:style-name="Таблица126.M2"/>
        </table:table-row>
        <table:table-row table:style-name="TableLine964931072384">
          <table:covered-table-cell table:style-name="Таблица126.A2"/>
          <table:covered-table-cell table:style-name="Таблица126.B2"/>
          <table:covered-table-cell table:style-name="Таблица126.C2"/>
          <table:table-cell table:style-name="Таблица126.D4" office:value-type="string">
            <text:p text:style-name="P40">Федерал<text:soft-page-break/>ьный</text:p>
            <text:p text:style-name="P40">бюджет</text:p>
            <text:p text:style-name="P18"/>
          </table:table-cell>
          <table:table-cell table:style-name="Таблица126.E4" office:value-type="string">
            <text:p text:style-name="P31">00,0</text:p>
          </table:table-cell>
          <table:table-cell table:style-name="Таблица126.F4" office:value-type="string">
            <text:p text:style-name="P31">00,0</text:p>
          </table:table-cell>
          <table:table-cell table:style-name="Таблица126.G4" office:value-type="string">
            <text:p text:style-name="P31">00,0</text:p>
          </table:table-cell>
          <table:table-cell table:style-name="Таблица126.H4" office:value-type="string">
            <text:p text:style-name="P31">00,0</text:p>
          </table:table-cell>
          <table:table-cell table:style-name="Таблица126.I4" office:value-type="string">
            <text:p text:style-name="P31">00,0</text:p>
          </table:table-cell>
          <table:table-cell table:style-name="Таблица126.J4" office:value-type="string">
            <text:p text:style-name="P31">00,0</text:p>
          </table:table-cell>
          <table:table-cell table:style-name="Таблица126.K4" office:value-type="string">
            <text:p text:style-name="P18"/>
          </table:table-cell>
          <table:covered-table-cell table:style-name="Таблица126.L2"/>
          <table:covered-table-cell table:style-name="Таблица126.M2"/>
        </table:table-row>
        <table:table-row table:style-name="TableLine964931068032">
          <table:covered-table-cell table:style-name="Таблица126.A2"/>
          <table:covered-table-cell table:style-name="Таблица126.B2"/>
          <table:covered-table-cell table:style-name="Таблица126.C2"/>
          <table:table-cell table:style-name="Таблица126.D5" office:value-type="string">
            <text:p text:style-name="P40">Муниципальный бюджет</text:p>
          </table:table-cell>
          <table:table-cell table:style-name="Таблица126.E5" office:value-type="string">
            <text:p text:style-name="P31">2763,6</text:p>
          </table:table-cell>
          <table:table-cell table:style-name="Таблица126.F5" office:value-type="string">
            <text:p text:style-name="P31">00,0</text:p>
          </table:table-cell>
          <table:table-cell table:style-name="Таблица126.G5" office:value-type="string">
            <text:p text:style-name="P31">345,0</text:p>
          </table:table-cell>
          <table:table-cell table:style-name="Таблица126.H5" office:value-type="string">
            <text:p text:style-name="P31">1818,6</text:p>
          </table:table-cell>
          <table:table-cell table:style-name="Таблица126.I5" office:value-type="string">
            <text:p text:style-name="P31">600,0</text:p>
          </table:table-cell>
          <table:table-cell table:style-name="Таблица126.J5" office:value-type="string">
            <text:p text:style-name="P31">00,0</text:p>
          </table:table-cell>
          <table:table-cell table:style-name="Таблица126.K5" office:value-type="string">
            <text:p text:style-name="P5"><text:span text:style-name="T25">1,2,3,4 кв.</text:span></text:p>
            <text:p text:style-name="P69">2020,</text:p>
            <text:p text:style-name="P31">2021,</text:p>
            <text:p text:style-name="P31">2022,2023</text:p>
            <text:p text:style-name="P64">года</text:p>
            <text:p text:style-name="P18"/>
          </table:table-cell>
          <table:covered-table-cell table:style-name="Таблица126.L2"/>
          <table:covered-table-cell table:style-name="Таблица126.M2"/>
        </table:table-row>
      </table:table>
      <text:p text:style-name="P31">7</text:p>
      <text:p text:style-name="P15"/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/>
        <table:table-column table:style-name="Таблица127.F"/>
        <table:table-column table:style-name="Таблица127.G" table:number-columns-repeated="2"/>
        <table:table-column table:style-name="Таблица127.I"/>
        <table:table-column table:style-name="Таблица127.J"/>
        <table:table-column table:style-name="Таблица127.K"/>
        <table:table-column table:style-name="Таблица127.L"/>
        <table:table-column table:style-name="Таблица127.M"/>
        <table:table-row table:style-name="TableLine964931063136">
          <table:table-cell table:style-name="Таблица127.A1" office:value-type="string">
            <text:p text:style-name="P25"/>
          </table:table-cell>
          <table:table-cell table:style-name="Таблица127.B1" office:value-type="string">
            <text:p text:style-name="P18"/>
          </table:table-cell>
          <table:table-cell table:style-name="Таблица127.C1" office:value-type="string">
            <text:p text:style-name="P18"/>
          </table:table-cell>
          <table:table-cell table:style-name="Таблица127.D1" office:value-type="string">
            <text:p text:style-name="P40">Внебюджетные источни</text:p>
            <text:p text:style-name="P40">ки</text:p>
          </table:table-cell>
          <table:table-cell table:style-name="Таблица127.E1" office:value-type="string">
            <text:p text:style-name="P31">00,0</text:p>
          </table:table-cell>
          <table:table-cell table:style-name="Таблица127.F1" office:value-type="string">
            <text:p text:style-name="P31">00,0</text:p>
          </table:table-cell>
          <table:table-cell table:style-name="Таблица127.G1" office:value-type="string">
            <text:p text:style-name="P31">00,0</text:p>
          </table:table-cell>
          <table:table-cell table:style-name="Таблица127.H1" office:value-type="string">
            <text:p text:style-name="P31">00,0</text:p>
          </table:table-cell>
          <table:table-cell table:style-name="Таблица127.I1" office:value-type="string">
            <text:p text:style-name="P31">00,0</text:p>
          </table:table-cell>
          <table:table-cell table:style-name="Таблица127.J1" office:value-type="string">
            <text:p text:style-name="P31">00,0</text:p>
          </table:table-cell>
          <table:table-cell table:style-name="Таблица127.K1" office:value-type="string">
            <text:p text:style-name="P15"/>
          </table:table-cell>
          <table:table-cell table:style-name="Таблица127.L1" office:value-type="string">
            <text:p text:style-name="P18"/>
          </table:table-cell>
          <table:table-cell table:style-name="Таблица127.M1" office:value-type="string">
            <text:p text:style-name="P18"/>
          </table:table-cell>
        </table:table-row>
      </table:table>
      <text:p text:style-name="P18"/>
      <text:p text:style-name="P18"/>
      <text:p text:style-name="P18"/>
      <text:p text:style-name="P40">Начальник управления образования</text:p>
      <text:p text:style-name="P40">администрации муниципального</text:p>
      <text:p text:style-name="P40">образования Кореновский район<text:tab/><text:tab/><text:tab/><text:tab/><text:tab/><text:tab/><text:tab/><text:tab/><text:tab/><text:tab/><text:tab/><text:tab/> <text:s text:c="11"/>С.М.Батог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Segoe UI Symbol" svg:font-family="'Segoe UI Symbol'"/>
    <style:font-face style:name="Tahoma" svg:font-family="Tahoma" style:font-family-generic="system" style:font-pitch="variable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984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8T15:37:57.148000000</dc:date>
    <meta:editing-duration>PT1M</meta:editing-duration>
    <meta:editing-cycles>1</meta:editing-cycles>
    <meta:document-statistic meta:table-count="127" meta:image-count="0" meta:object-count="1" meta:page-count="92" meta:paragraph-count="5170" meta:word-count="15958" meta:character-count="124864" meta:non-whitespace-character-count="112688"/>
    <meta:generator>LibreOffice/7.2.2.2$Windows_X86_64 LibreOffice_project/02b2acce88a210515b4a5bb2e46cbfb63fe97d56</meta:generator>
  </office:meta>
</office:document-meta>
</file>