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fo:margin-left="-0.097cm" table:align="left" style:writing-mode="lr-tb"/>
    </style:style>
    <style:style style:name="Таблица2.A" style:family="table-column">
      <style:table-column-properties style:column-width="6.694cm"/>
    </style:style>
    <style:style style:name="Таблица2.B" style:family="table-column">
      <style:table-column-properties style:column-width="10.3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16" style:family="table-row">
      <style:table-row-properties style:min-row-height="2.609cm" fo:keep-together="auto"/>
    </style:style>
    <style:style style:name="Таблица3" style:family="table">
      <style:table-properties style:width="17cm" fo:margin-left="-0.097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0.3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cm" fo:margin-left="-0.097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0.3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 officeooo:rsid="005882cf" officeooo:paragraph-rsid="005882cf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 style:font-weight-complex="bold"/>
    </style:style>
    <style:style style:name="P5" style:family="paragraph" style:parent-style-name="Standard">
      <style:text-properties fo:font-size="14pt" officeooo:paragraph-rsid="002021dc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officeooo:paragraph-rsid="002021dc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3bf85a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021dc" officeooo:paragraph-rsid="00492997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43fd2c" officeooo:paragraph-rsid="0043fd2c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paragraph-rsid="002021dc" style:font-size-asian="14pt" style:font-size-complex="14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4pt" officeooo:paragraph-rsid="002021dc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paragraph-rsid="00429a52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rsid="0032639e" officeooo:paragraph-rsid="0045a513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1285c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.191cm" fo:margin-bottom="0.191cm" style:contextual-spacing="false" fo:text-align="center" style:justify-single-word="false" style:text-autospace="none"/>
      <style:text-properties fo:font-size="14pt" fo:font-weight="bold" officeooo:paragraph-rsid="001285ca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32639e" style:font-size-asian="14pt" style:font-size-complex="14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0f8ccf" officeooo:paragraph-rsid="002021dc" style:font-size-asian="14pt" style:font-size-complex="14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bf85a" officeooo:paragraph-rsid="003bf85a" style:font-size-asian="14pt" style:font-size-complex="14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3cee68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fo:language="ru" fo:country="RU" officeooo:rsid="003f58f0" officeooo:paragraph-rsid="003f58f0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ru" fo:country="RU" officeooo:rsid="00429a52" officeooo:paragraph-rsid="00429a52" style:font-size-asian="14pt" style:font-size-complex="14pt"/>
    </style:style>
    <style:style style:name="P24" style:family="paragraph" style:parent-style-name="Table_20_Contents">
      <style:paragraph-properties fo:line-height="100%" fo:text-align="start" style:justify-single-word="false" style:snap-to-layout-grid="false"/>
      <style:text-properties fo:font-size="14pt" fo:language="ru" fo:country="RU" officeooo:rsid="003d9bb0" officeooo:paragraph-rsid="003d9bb0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fo:language="ru" fo:country="RU" officeooo:rsid="003bf85a" officeooo:paragraph-rsid="003bf85a" style:font-size-asian="14pt" style:language-asian="zxx" style:country-asian="none" style:font-size-complex="14pt" style:language-complex="zxx" style:country-complex="none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3cee68" style:font-size-asian="14pt" style:language-asian="zxx" style:country-asian="none" style:font-size-complex="14pt" style:language-complex="zxx" style:country-complex="none"/>
    </style:style>
    <style:style style:name="P27" style:family="paragraph" style:parent-style-name="Table_20_Contents">
      <style:paragraph-properties fo:text-align="start" style:justify-single-word="false"/>
      <style:text-properties fo:font-size="14pt" fo:language="ru" fo:country="RU" officeooo:rsid="003d9bb0" officeooo:paragraph-rsid="003d9bb0" style:font-size-asian="14pt" style:language-asian="zxx" style:country-asian="none" style:font-size-complex="14pt" style:language-complex="zxx" style:country-complex="none"/>
    </style:style>
    <style:style style:name="P28" style:family="paragraph" style:parent-style-name="Table_20_Contents">
      <style:paragraph-properties fo:text-align="start" style:justify-single-word="false"/>
      <style:text-properties fo:font-size="14pt" fo:language="ru" fo:country="RU" officeooo:rsid="0045a513" officeooo:paragraph-rsid="0045a513" style:font-size-asian="14pt" style:language-asian="zxx" style:country-asian="none" style:font-size-complex="14pt" style:language-complex="zxx" style:country-complex="non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font-weight="normal" officeooo:rsid="00492997" officeooo:paragraph-rsid="00492997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officeooo:paragraph-rsid="002021dc"/>
    </style:style>
    <style:style style:name="P31" style:family="paragraph" style:parent-style-name="Standard">
      <style:text-properties officeooo:paragraph-rsid="0045a513"/>
    </style:style>
    <style:style style:name="P32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bold" officeooo:paragraph-rsid="002ead67" style:font-size-asian="14pt" style:font-weight-asian="bold" style:font-name-complex="Times New Roman" style:font-size-complex="14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3f58f0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2021dc" style:font-size-asian="14pt" style:font-size-complex="14pt"/>
    </style:style>
    <style:style style:name="P35" style:family="paragraph" style:parent-style-name="Heading_20_1" style:list-style-name="Number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5a44da" style:font-size-asian="12pt" style:language-complex="zxx" style:country-complex="none"/>
    </style:style>
    <style:style style:name="P36" style:family="paragraph" style:parent-style-name="Heading_20_1" style:list-style-name="Number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5a44da" style:font-size-asian="18pt" style:language-complex="zxx" style:country-complex="none"/>
    </style:style>
    <style:style style:name="P37" style:family="paragraph" style:parent-style-name="Heading_20_2" style:list-style-name="Numbering_20_1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5a44da" style:font-size-asian="14pt" style:language-complex="zxx" style:country-complex="none"/>
    </style:style>
    <style:style style:name="P38" style:family="paragraph" style:parent-style-name="Heading_20_2" style:list-style-name="Number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5a44da" style:font-size-asian="14pt" style:language-complex="zxx" style:country-complex="none"/>
    </style:style>
    <style:style style:name="P39" style:family="paragraph" style:parent-style-name="Standard" style:list-style-name="Numbering_20_1">
      <style:paragraph-properties fo:text-align="center" style:justify-single-word="false"/>
      <style:text-properties style:font-name="Times New Roman" fo:font-size="12pt" fo:language="ru" fo:country="RU" fo:font-weight="normal" officeooo:rsid="00210b22" officeooo:paragraph-rsid="005a44da" style:font-size-asian="12pt" style:font-weight-asian="normal" style:font-size-complex="14pt" style:language-complex="zxx" style:country-complex="none" style:font-weight-complex="normal"/>
    </style:style>
    <style:style style:name="P40" style:family="paragraph" style:parent-style-name="Standard" style:list-style-name="Numbering_20_1">
      <style:paragraph-properties fo:text-align="center" style:justify-single-word="false"/>
      <style:text-properties style:font-name="Times New Roman" fo:font-size="12pt" officeooo:paragraph-rsid="005a44da" style:font-size-asian="12pt" style:font-size-complex="12pt" style:language-complex="zxx" style:country-complex="none"/>
    </style:style>
    <style:style style:name="P41" style:family="paragraph" style:parent-style-name="Standard" style:list-style-name="Numbering_20_1">
      <style:paragraph-properties fo:line-height="150%"/>
      <style:text-properties style:font-name="Times New Roman" officeooo:paragraph-rsid="005a44da"/>
    </style:style>
    <style:style style:name="P42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style:font-name="Times New Roman" fo:font-size="14pt" fo:language="ru" fo:country="RU" officeooo:rsid="0054a2c1" officeooo:paragraph-rsid="002ead67" style:font-size-asian="14pt" style:font-name-complex="Times New Roman" style:font-size-complex="14pt"/>
    </style:style>
    <style:style style:name="P43" style:family="paragraph" style:parent-style-name="Standard" style:list-style-name="Numbering_20_1" style:master-page-name="First_20_Page">
      <style:paragraph-properties fo:text-align="center" style:justify-single-word="false" style:page-number="auto"/>
      <style:text-properties officeooo:paragraph-rsid="005a44da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f8ccf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1064c6" style:font-weight-asian="normal" style:font-weight-complex="normal"/>
    </style:style>
    <style:style style:name="T7" style:family="text">
      <style:text-properties fo:language="ru" fo:country="RU" fo:font-weight="normal" officeooo:rsid="0032639e" style:font-weight-asian="normal" style:font-weight-complex="normal"/>
    </style:style>
    <style:style style:name="T8" style:family="text">
      <style:text-properties fo:language="ru" fo:country="RU" fo:font-weight="normal" officeooo:rsid="00492997" style:font-weight-asian="normal" style:font-weight-complex="normal"/>
    </style:style>
    <style:style style:name="T9" style:family="text">
      <style:text-properties fo:language="ru" fo:country="RU" fo:font-weight="normal" officeooo:rsid="0043b6c6" style:font-weight-asian="normal" style:font-weight-complex="normal"/>
    </style:style>
    <style:style style:name="T10" style:family="text">
      <style:text-properties fo:language="ru" fo:country="RU" fo:font-weight="normal" officeooo:rsid="00a3dccc" style:font-weight-asian="normal" style:font-weight-complex="normal"/>
    </style:style>
    <style:style style:name="T11" style:family="text">
      <style:text-properties fo:language="ru" fo:country="RU" fo:font-weight="normal" officeooo:rsid="004b9f97" style:font-weight-asian="normal" style:font-weight-complex="normal"/>
    </style:style>
    <style:style style:name="T12" style:family="text">
      <style:text-properties fo:language="ru" fo:country="RU" fo:font-weight="normal" officeooo:rsid="00526388" style:font-weight-asian="normal" style:font-weight-complex="normal"/>
    </style:style>
    <style:style style:name="T13" style:family="text">
      <style:text-properties fo:language="ru" fo:country="RU" fo:font-weight="normal" officeooo:rsid="003bf85a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language="ru" fo:country="RU" officeooo:rsid="00143f36"/>
    </style:style>
    <style:style style:name="T15" style:family="text">
      <style:text-properties fo:language="ru" fo:country="RU" officeooo:rsid="001ce78c"/>
    </style:style>
    <style:style style:name="T16" style:family="text">
      <style:text-properties fo:language="ru" fo:country="RU" officeooo:rsid="002021dc"/>
    </style:style>
    <style:style style:name="T17" style:family="text">
      <style:text-properties fo:language="ru" fo:country="RU" officeooo:rsid="0032639e"/>
    </style:style>
    <style:style style:name="T18" style:family="text">
      <style:text-properties fo:language="ru" fo:country="RU" officeooo:rsid="00365061"/>
    </style:style>
    <style:style style:name="T19" style:family="text">
      <style:text-properties fo:language="ru" fo:country="RU" officeooo:rsid="0038de85"/>
    </style:style>
    <style:style style:name="T20" style:family="text">
      <style:text-properties fo:language="ru" fo:country="RU" officeooo:rsid="0039d1a9"/>
    </style:style>
    <style:style style:name="T21" style:family="text">
      <style:text-properties fo:language="ru" fo:country="RU" officeooo:rsid="003bafc9"/>
    </style:style>
    <style:style style:name="T22" style:family="text">
      <style:text-properties fo:language="ru" fo:country="RU" officeooo:rsid="003bf85a" style:language-asian="zxx" style:country-asian="none" style:language-complex="zxx" style:country-complex="none"/>
    </style:style>
    <style:style style:name="T23" style:family="text">
      <style:text-properties fo:language="ru" fo:country="RU" officeooo:rsid="0054a2c1" style:language-asian="zxx" style:country-asian="none" style:language-complex="zxx" style:country-complex="none"/>
    </style:style>
    <style:style style:name="T24" style:family="text">
      <style:text-properties fo:language="ru" fo:country="RU" officeooo:rsid="005a44da" style:language-asian="zxx" style:country-asian="none" style:language-complex="zxx" style:country-complex="none"/>
    </style:style>
    <style:style style:name="T25" style:family="text">
      <style:text-properties fo:language="ru" fo:country="RU" officeooo:rsid="003d9bb0"/>
    </style:style>
    <style:style style:name="T26" style:family="text">
      <style:text-properties fo:language="ru" fo:country="RU" officeooo:rsid="0040ca23"/>
    </style:style>
    <style:style style:name="T27" style:family="text">
      <style:text-properties fo:language="ru" fo:country="RU" officeooo:rsid="0043fd2c"/>
    </style:style>
    <style:style style:name="T28" style:family="text">
      <style:text-properties fo:language="ru" fo:country="RU" officeooo:rsid="00474fcf"/>
    </style:style>
    <style:style style:name="T29" style:family="text">
      <style:text-properties fo:language="ru" fo:country="RU" officeooo:rsid="004d3187"/>
    </style:style>
    <style:style style:name="T30" style:family="text">
      <style:text-properties fo:language="ru" fo:country="RU" officeooo:rsid="004f2fcf"/>
    </style:style>
    <style:style style:name="T31" style:family="text">
      <style:text-properties fo:language="ru" fo:country="RU" officeooo:rsid="005a44da"/>
    </style:style>
    <style:style style:name="T32" style:family="text">
      <style:text-properties officeooo:rsid="00143f36"/>
    </style:style>
    <style:style style:name="T33" style:family="text">
      <style:text-properties officeooo:rsid="003bf85a"/>
    </style:style>
    <style:style style:name="T34" style:family="text">
      <style:text-properties fo:color="#000000" loext:opacity="100%" fo:language="ru" fo:country="RU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fo:color="#000000" loext:opacity="100%" style:font-name-complex="Times New Roman"/>
    </style:style>
    <style:style style:name="T36" style:family="text">
      <style:text-properties fo:color="#000000" loext:opacity="100%" fo:letter-spacing="-0.002cm" fo:background-color="#ffffff" loext:char-shading-value="0" style:font-name-complex="Times New Roman"/>
    </style:style>
    <style:style style:name="T37" style:family="text">
      <style:text-properties fo:color="#000000" loext:opacity="100%" fo:letter-spacing="-0.004cm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officeooo:rsid="003d9bb0"/>
    </style:style>
    <style:style style:name="T39" style:family="text">
      <style:text-properties officeooo:rsid="0042a445"/>
    </style:style>
    <style:style style:name="T40" style:family="text">
      <style:text-properties officeooo:rsid="0045a513"/>
    </style:style>
    <style:style style:name="T41" style:family="text">
      <style:text-properties fo:font-size="12pt" fo:font-weight="bold" style:font-size-asian="12pt" style:font-weight-asian="bold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language="en" fo:country="US" fo:font-weight="bold" style:font-size-asian="12pt" style:font-weight-asian="bold"/>
    </style:style>
    <style:style style:name="T44" style:family="text">
      <style:text-properties fo:font-size="12pt" fo:language="en" fo:country="US" fo:font-weight="bold" officeooo:rsid="005a44da" style:font-size-asian="12pt" style:font-weight-asian="bold"/>
    </style:style>
    <style:style style:name="T45" style:family="text">
      <style:text-properties fo:font-size="12pt" fo:language="en" fo:country="US" fo:font-weight="bold" officeooo:rsid="005a44da" style:font-size-asian="12pt" style:language-asian="zxx" style:country-asian="none" style:font-weight-asian="bold" style:language-complex="zxx" style:country-complex="none"/>
    </style:style>
    <style:style style:name="T46" style:family="text">
      <style:text-properties fo:font-size="12pt" fo:language="ru" fo:country="RU" fo:font-weight="bold" officeooo:rsid="005a44da" style:font-size-asian="12pt" style:language-asian="zxx" style:country-asian="none" style:font-weight-asian="bold" style:language-complex="zxx" style:country-complex="none"/>
    </style:style>
    <style:style style:name="T47" style:family="text">
      <style:text-properties fo:font-size="12pt" fo:language="ru" fo:country="RU" fo:font-weight="bold" officeooo:rsid="005a44da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67145265" text:style-name="Numbering_20_1">
        <text:list-header>
          <text:p text:style-name="P43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    <text:h text:style-name="P35" text:outline-level="1"/>
          <text:list>
            <text:list-header>
              <text:h text:style-name="P37" text:outline-level="2">АДМИНИСТРАЦИЯ <text:s/>МУНИЦИПАЛЬНОГО <text:s/>ОБРАЗОВАНИЯ</text:h>
              <text:h text:style-name="P38" text:outline-level="2">КОРЕНОВСКИЙ <text:s/>РАЙОН</text:h>
            </text:list-header>
          </text:list>
          <text:h text:style-name="P36" text:outline-level="1">ПОСТАНОВЛЕНИЕ</text:h>
          <text:p text:style-name="P41"><text:span text:style-name="T47">о</text:span><text:span text:style-name="T41">т </text:span><text:span text:style-name="T45">08.</text:span><text:span text:style-name="T46">09.2022</text:span><text:span text:style-name="T42"><text:tab/><text:tab/><text:tab/><text:tab/></text:span><text:span text:style-name="T41"> <text:s text:c="73"/>№ </text:span><text:span text:style-name="T45">1330</text:span></text:p>
          <text:p text:style-name="P40">г. <text:s/>Кореновск</text:p>
          <text:p text:style-name="P39"><text:s text:c="2"/></text:p>
        </text:list-header>
      </text:list>
      <text:p text:style-name="P16"><text:span text:style-name="T17">О внесении изменений в постановление администрации муниципального образования Кореновский район от </text:span><text:span text:style-name="T22">23</text:span><text:span text:style-name="T17"> </text:span><text:span text:style-name="T22">сентября</text:span><text:span text:style-name="T17"> 20</text:span><text:span text:style-name="T22">20</text:span><text:span text:style-name="T17"> года № </text:span><text:span text:style-name="T22">1030</text:span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p>
      <text:p text:style-name="P6"/>
      <text:p text:style-name="P6"><text:span text:style-name="T29">С целью приведения в соответствие</text:span> <text:span text:style-name="T29">с действующим законодательством </text:span><text:span text:style-name="T30">нормативных правовых актов </text:span><text:span text:style-name="T29">и</text:span><text:span text:style-name="T20"> </text:span><text:span text:style-name="T19">кадровыми изменениями</text:span> <text:span text:style-name="T15">администрация муниципального образования Кореновский район </text:span><text:s/>п о с т а н о в л я <text:span text:style-name="T15">е т </text:span>:</text:p>
      <text:p text:style-name="P9"><text:span text:style-name="T3">1. </text:span><text:span text:style-name="T6">Внести в постановление администрации муниципального образования Кореновский район </text:span><text:span text:style-name="T7">от </text:span><text:span text:style-name="T13">23</text:span><text:span text:style-name="T7"> </text:span><text:span text:style-name="T13">сентября</text:span><text:span text:style-name="T7"> 20</text:span><text:span text:style-name="T13">20</text:span><text:span text:style-name="T7"> года № </text:span><text:span text:style-name="T13">1030</text:span><text:span text:style-name="T7"> </text:span><text:span text:style-name="T6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 </text:span><text:span text:style-name="T12">следующие изменения</text:span><text:span text:style-name="T6">:</text:span></text:p>
      <text:p text:style-name="P29">1.1. Пункт 23 Приложения №1 к постановлению изложить в следующей редакции:</text:p>
      <text:p text:style-name="P9"><text:span text:style-name="T8">«2</text:span><text:span text:style-name="T9">3</text:span><text:span text:style-name="T8">. Заседание комиссии по рассмотрению заявления, указанного в <text:s/>подпункте «</text:span><text:span text:style-name="T10">в</text:span><text:span text:style-name="T8">» пункта 14 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»</text:span></text:p>
      <text:p text:style-name="P9"><text:span text:style-name="T8">1.2. П</text:span><text:span text:style-name="T6">риложение №</text:span><text:span text:style-name="T7">2</text:span><text:span text:style-name="T6"> </text:span><text:span text:style-name="T11">к постановлению </text:span><text:span text:style-name="T8">изложить </text:span><text:span text:style-name="T6">в новой редакции </text:span><text:span text:style-name="T12">(прилагается)</text:span><text:span text:style-name="T6">.</text:span></text:p>
      <text:p text:style-name="P10"><text:span text:style-name="T6">2. </text:span><text:span text:style-name="T5">Признать утратившим силу постановление администрации муниципального образования Кореновский район от 04 августа 2021 года №900 «</text:span><text:span text:style-name="T7">О внесении изменений в постановление администрации муниципального образования Кореновский район от </text:span><text:span text:style-name="T13">23</text:span><text:span text:style-name="T7"> </text:span><text:span text:style-name="T13">сентября</text:span><text:span text:style-name="T7"> 20</text:span><text:span text:style-name="T13">20</text:span><text:span text:style-name="T7"> года № </text:span><text:span text:style-name="T13">1030</text:span><text:span text:style-name="T5"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</text:span><text:soft-page-break/><text:span text:style-name="T5">Кореновский район».</text:span></text:p>
      <text:p text:style-name="P8"><text:span text:style-name="T27">3</text:span>. <text:span text:style-name="T34">Управлению службы протокола и информационной политики администрации муниципального образования Кореновский район (Симоненко) </text:span><text:span text:style-name="T35"><text:s text:c="2"/>опубликовать официально настоящее постановление и разместить в </text:span><text:span text:style-name="T36">информационно - телекоммуникационной сети «Интернет» на официальном сайте администрации муниципального образования Кореновский район</text:span><text:span text:style-name="T37">».</text:span></text:p>
      <text:p text:style-name="P6"><text:span text:style-name="T27">4</text:span>. Постановление вступает в силу после его официального опубликования.</text:p>
      <text:p text:style-name="P6"/>
      <text:p text:style-name="P6"/>
      <text:p text:style-name="P17">Глава </text:p>
      <text:p text:style-name="P17">муниципального образования</text:p>
      <text:p text:style-name="P17">Кореновский район <text:s text:c="71"/>С.А. Голобородько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964548680576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  <text:p text:style-name="P2">ПРИЛОЖЕНИЕ №<text:span text:style-name="T16">2</text:span></text:p>
            <text:p text:style-name="P2"/>
            <text:p text:style-name="P2">УТВЕРЖДЕН<text:span text:style-name="T14">О</text:span></text:p>
            <text:p text:style-name="P2">постановлением администрации</text:p>
            <text:p text:style-name="P2">муниципального образования</text:p>
            <text:p text:style-name="P2">Кореновский район</text:p>
            <text:p text:style-name="P2">от <text:span text:style-name="T24">08.09.2022 </text:span><text:span text:style-name="T32">№ </text:span><text:span text:style-name="T31">1330</text:span></text:p>
          </table:table-cell>
        </table:table-row>
      </table:table>
      <text:p text:style-name="P2"/>
      <text:p text:style-name="P2">СОСТАВ</text:p>
      <text:p text:style-name="P2">комиссии администрации муниципального образования</text:p>
      <text:p text:style-name="P30"><text:span text:style-name="T1"><text:s/>Кореновский район </text:span><text:span text:style-name="T2">по соблюдению требований к служебному</text:span></text:p>
      <text:p text:style-name="P4"><text:s/>поведению муниципальных служащих администрации муниципального</text:p>
      <text:p text:style-name="P4"><text:s/>образования Кореновский район и урегулированию конфликта интересов</text:p>
      <text:p text:style-name="P4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Максименко</text:p>
            <text:p text:style-name="P11">Ирина Анатольевна</text:p>
          </table:table-cell>
          <table:table-cell table:style-name="Таблица2.A1" office:value-type="string">
            <text:p text:style-name="P11">-заместитель главы муниципального образования Кореновский район, председател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18">Манько </text:p>
            <text:p text:style-name="P18">Александр Петрович</text:p>
            <text:p text:style-name="P11"/>
          </table:table-cell>
          <table:table-cell table:style-name="Таблица2.A1" office:value-type="string">
            <text:p text:style-name="P11">-заместитель главы муниципального образования Кореновский район, <text:span text:style-name="T21">заместитель председателя комиссии;</text:span></text:p>
          </table:table-cell>
        </table:table-row>
        <table:table-row table:style-name="Таблица2.1">
          <table:table-cell table:style-name="Таблица2.A1" office:value-type="string">
            <text:p text:style-name="P25">Быкова</text:p>
            <text:p text:style-name="P25">Елена Юрьевна</text:p>
          </table:table-cell>
          <table:table-cell table:style-name="Таблица2.A1" office:value-type="string">
            <text:p text:style-name="P11">-<text:span text:style-name="T4">главный специалист юридического отдела</text:span> администрации муниципального</text:p>
            <text:p text:style-name="P11">образования Кореновский район,</text:p>
            <text:p text:style-name="P11">секретар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P11"/>
          </table:table-cell>
          <table:table-cell table:style-name="Таблица2.A1" office:value-type="string">
            <text:p text:style-name="P12"/>
            <text:p text:style-name="P11">Члены комиссии:</text:p>
          </table:table-cell>
        </table:table-row>
        <table:table-row table:style-name="Таблица2.1">
          <table:table-cell table:style-name="Таблица2.A1" office:value-type="string">
            <text:p text:style-name="P20">Антоненко</text:p>
            <text:p text:style-name="P20">Карина Альбертовна</text:p>
          </table:table-cell>
          <table:table-cell table:style-name="Таблица2.A1" office:value-type="string">
            <text:p text:style-name="P20">-<text:span text:style-name="T39">н</text:span>ачальник отдела по взаимодействию с представительным органом администрации</text:p>
            <text:p text:style-name="P20">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21">Гоптарева</text:p>
            <text:p text:style-name="P21">Елена Викторовна</text:p>
            <text:p text:style-name="P21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28"/>
                  <text:p text:style-name="P28">Гурина</text:p>
                  <text:p text:style-name="P28">Светлана Андреевна</text:p>
                  <text:p text:style-name="P28"/>
                </table:table-cell>
                <table:table-cell table:style-name="Таблица3.A1" office:value-type="string">
                  <text:p text:style-name="P14">-<text:span text:style-name="T26">начальник отдела по социальным вопросам администрации муниципального образования Кореновский район;</text:span></text:p>
                </table:table-cell>
              </table:table-row>
            </table:table>
            <text:p text:style-name="P31"/>
          </table:table-cell>
          <table:table-cell table:style-name="Таблица2.A1" office:value-type="string">
            <text:p text:style-name="P21">-<text:span text:style-name="T39">н</text:span>ачальник управления сельского хозяйства администрации муниципального образования Кореновский район;</text:p>
            <text:p text:style-name="P21"/>
            <text:p text:style-name="P21">-<text:span text:style-name="T40">начальник отдела по социальным вопросам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26">Дюсимбаева</text:p>
            <text:p text:style-name="P26">Виктория Юрьевна</text:p>
          </table:table-cell>
          <table:table-cell table:style-name="Таблица2.A1" office:value-type="string">
            <text:p text:style-name="P26">-начальник отдела муниципальной <text:span text:style-name="T38">службы и кадровой работы управления делами администрации муниципального образования </text:span><text:soft-page-break/><text:span text:style-name="T38">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22">Малородова</text:p>
            <text:p text:style-name="P22">Татьяна Павловна</text:p>
          </table:table-cell>
          <table:table-cell table:style-name="Таблица2.A1" office:value-type="string">
            <text:p text:style-name="P34">директор муниципального бюджетного учреждения «Кореновский районный сельскохозяйственный информационно-консультационный центр»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22">Милославская</text:p>
            <text:p text:style-name="P22">Марина Григорьевна</text:p>
          </table:table-cell>
          <table:table-cell table:style-name="Таблица2.A1" office:value-type="string">
            <text:p text:style-name="P33">-начальник управления архитектуры и градостроительства 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19">Наумова</text:p>
            <text:p text:style-name="P19">Марина Генадьевна</text:p>
          </table:table-cell>
          <table:table-cell table:style-name="Таблица2.A1" office:value-type="string">
            <text:p text:style-name="P12">-<text:span text:style-name="T4">начальник </text:span><text:span text:style-name="T18">управления земельных и</text:span><text:span text:style-name="T4"> имущественных отношений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11">Палиев</text:p>
            <text:p text:style-name="P11">Владимир Иванович</text:p>
          </table:table-cell>
          <table:table-cell table:style-name="Таблица2.A1" office:value-type="string">
            <text:p text:style-name="P11">-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11">Пивовар</text:p>
            <text:p text:style-name="P11">Инна Николаевна</text:p>
          </table:table-cell>
          <table:table-cell table:style-name="Таблица2.A1" office:value-type="string">
            <text:p text:style-name="P11">-начальник юридического отдела</text:p>
            <text:p text:style-name="P11">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23">Прокофьева</text:p>
            <text:p text:style-name="P23">Ирина Станиславовна</text:p>
          </table:table-cell>
          <table:table-cell table:style-name="Таблица2.A1" office:value-type="string">
            <text:p text:style-name="P13">-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24">Сторчун </text:p>
            <text:p text:style-name="P24">Борис Иванович</text:p>
            <text:p text:style-name="P24"/>
          </table:table-cell>
          <table:table-cell table:style-name="Таблица2.A1" office:value-type="string">
            <text:p text:style-name="P12"><text:span text:style-name="T4">-</text:span><text:span text:style-name="T25">заместитель главы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27">Черненко</text:p>
            <text:p text:style-name="P27">Анна Николаевна</text:p>
          </table:table-cell>
          <table:table-cell table:style-name="Таблица2.A1" office:value-type="string">
            <text:p text:style-name="P11">-<text:span text:style-name="T4">начальник финансового управления </text:span><text:span text:style-name="T28">администрации</text:span><text:span text:style-name="T4"> </text:span>муниципального образования Кореновский район;</text:p>
          </table:table-cell>
        </table:table-row>
        <table:table-row table:style-name="Таблица2.16">
          <table:table-cell table:style-name="Таблица2.A1" office:value-type="string">
            <text:p text:style-name="P11">Шалюгина</text:p>
            <text:p text:style-name="P11">Татьяна Александровна</text:p>
          </table:table-cell>
          <table:table-cell table:style-name="Таблица2.A1" office:value-type="string">
            <text:p text:style-name="P11">-директор ГБОУ СПО «Кореновский политехнический техникум»</text:p>
            <text:p text:style-name="P11">(по согласованию).</text:p>
          </table:table-cell>
        </table:table-row>
      </table:table>
      <text:p text:style-name="P5"/>
      <text:p text:style-name="P7">Заместитель главы </text:p>
      <text:p text:style-name="P7">муниципального образования </text:p>
      <text:p text:style-name="P7">Кореновский район<text:tab/><text:tab/><text:tab/><text:tab/> <text:s text:c="9"/><text:tab/> <text:s text:c="25"/><text:span text:style-name="T23">И.А. Максим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officeooo:rsid="005882cf" officeooo:paragraph-rsid="005882cf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1.61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16M20S</meta:editing-duration>
    <meta:editing-cycles>48</meta:editing-cycles>
    <meta:generator>LibreOffice/7.2.2.2$Windows_X86_64 LibreOffice_project/02b2acce88a210515b4a5bb2e46cbfb63fe97d56</meta:generator>
    <dc:date>2022-09-09T10:32:07.698000000</dc:date>
    <meta:print-date>2022-09-09T10:32:04.948000000</meta:print-date>
    <meta:document-statistic meta:table-count="3" meta:image-count="1" meta:object-count="0" meta:page-count="4" meta:paragraph-count="89" meta:word-count="571" meta:character-count="5379" meta:non-whitespace-character-count="4688"/>
    <meta:user-defined meta:name="Info 1"/>
    <meta:user-defined meta:name="Info 2"/>
    <meta:user-defined meta:name="Info 3"/>
    <meta:user-defined meta:name="Info 4"/>
  </office:meta>
</office:document-meta>
</file>