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addc5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officeooo:paragraph-rsid="006f746c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officeooo:paragraph-rsid="00f6122d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weight="bold" officeooo:rsid="00c22e36" officeooo:paragraph-rsid="00c22e3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7d25f" officeooo:paragraph-rsid="0047d25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0bda464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5pt" fo:font-weight="normal" officeooo:paragraph-rsid="00addc53" style:font-size-asian="4.34999990463257pt" style:font-weight-asian="normal" style:font-size-complex="5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c935a9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officeooo:paragraph-rsid="009e7afb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fo:color="#c9211e" fo:font-size="14pt" fo:language="ru" fo:country="RU" style:text-underline-style="none" fo:font-weight="normal" officeooo:rsid="006dc32f" officeooo:paragraph-rsid="006dc32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1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officeooo:paragraph-rsid="00456017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3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2c188b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f6122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6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style:font-size-asian="14pt" style:font-size-complex="14pt"/>
    </style:style>
    <style:style style:name="P42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43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rsid="00f6122d" officeooo:paragraph-rsid="00f6122d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style:font-size-asian="12pt" style:font-name-complex="Times New Roman" style:font-size-complex="12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style:font-size-asian="12pt" style:font-name-complex="Times New Roman" style:font-size-complex="12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style:font-size-asian="12pt" style:font-name-complex="Times New Roman" style:font-size-complex="12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style:font-size-asian="12pt" style:font-weight-asian="normal" style:font-name-complex="Times New Roman" style:font-size-complex="12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24c567" officeooo:paragraph-rsid="00490aea" style:font-size-asian="12pt" style:font-weight-asian="normal" style:font-name-complex="Times New Roman" style:font-size-complex="12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style:font-size-asian="12pt" style:font-weight-asian="normal" style:font-name-complex="Times New Roman" style:font-size-complex="12pt" style:font-weight-complex="normal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style:font-name-asian="Times New Roman" style:font-size-asian="14pt" style:language-asian="zxx" style:country-asian="none" style:font-name-complex="Times New Roman" style:font-size-complex="14pt"/>
    </style:style>
    <style:style style:name="P74" style:family="paragraph" style:parent-style-name="Preformatted_20_Text">
      <style:paragraph-properties fo:text-align="center" style:justify-single-word="false"/>
      <style:text-properties officeooo:paragraph-rsid="00f45151"/>
    </style:style>
    <style:style style:name="P75" style:family="paragraph" style:parent-style-name="Preformatted_20_Text">
      <style:paragraph-properties fo:text-align="center" style:justify-single-word="false"/>
      <style:text-properties style:font-name="Times New Roman" fo:font-size="5pt" fo:font-weight="bold" officeooo:paragraph-rsid="00f45151" style:font-size-asian="4.34999990463257pt" style:font-weight-asian="bold" style:font-size-complex="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1fc406" officeooo:paragraph-rsid="001fc406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1fc406" officeooo:paragraph-rsid="003be5d8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2c188b" officeooo:paragraph-rsid="002c188b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2pt" officeooo:paragraph-rsid="00f6122d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24c567" officeooo:paragraph-rsid="00490aea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ize="12pt" officeooo:rsid="003ab9ec" officeooo:paragraph-rsid="003ab9ec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3ab9ec" officeooo:paragraph-rsid="0029eacf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bfcd30" officeooo:paragraph-rsid="00bfcd30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e9e157" officeooo:paragraph-rsid="00e9e157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eb5c1f" officeooo:paragraph-rsid="00eb5c1f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f47b0d" officeooo:paragraph-rsid="00f47b0d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f6122d" officeooo:paragraph-rsid="00f6122d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#ffffff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#ffffff" style:font-size-asian="12pt" style:font-size-complex="12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#ffffff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fo:language="ru" fo:country="RU" officeooo:rsid="00fc38e0" officeooo:paragraph-rsid="00fc38e0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size="14pt" officeooo:rsid="001ef481" officeooo:paragraph-rsid="001ef481" style:font-size-asian="14pt" style:font-size-complex="14pt"/>
    </style:style>
    <style:style style:name="P98" style:family="paragraph" style:parent-style-name="Table_20_Contents">
      <style:paragraph-properties fo:text-align="justify" style:justify-single-word="false"/>
      <style:text-properties fo:font-size="14pt" officeooo:rsid="001ef481" officeooo:paragraph-rsid="003be5d8" style:font-size-asian="14pt" style:font-size-complex="14pt"/>
    </style:style>
    <style:style style:name="P99" style:family="paragraph" style:parent-style-name="Table_20_Contents">
      <style:paragraph-properties fo:text-align="justify" style:justify-single-word="false"/>
      <style:text-properties fo:font-size="14pt" officeooo:rsid="001e2538" officeooo:paragraph-rsid="001e2538" style:font-size-asian="14pt" style:font-size-complex="14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officeooo:paragraph-rsid="00eb5c1f"/>
    </style:style>
    <style:style style:name="P102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style:font-size-asian="14pt" style:font-size-complex="14pt"/>
    </style:style>
    <style:style style:name="P105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style:font-size-asian="14pt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fo:font-size="12pt" fo:language="ru" fo:country="RU" fo:font-weight="normal" officeooo:paragraph-rsid="003ab9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style:font-name="Times New Roman" fo:font-size="14pt" fo:language="ru" fo:country="RU" fo:font-weight="normal" officeooo:paragraph-rsid="0029eac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/>
    </style:style>
    <style:style style:name="P124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style:font-size-asian="12pt" style:font-name-complex="Times New Roman" style:font-size-complex="12pt"/>
    </style:style>
    <style:style style:name="P125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style:font-size-asian="12pt" style:font-name-complex="Times New Roman" style:font-size-complex="12pt"/>
    </style:style>
    <style:style style:name="P126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style:font-size-asian="12pt" style:font-name-complex="Times New Roman" style:font-size-complex="12pt"/>
    </style:style>
    <style:style style:name="P127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eb5c1f" officeooo:paragraph-rsid="00eb5c1f" style:font-size-asian="12pt" style:font-name-complex="Times New Roman" style:font-size-complex="12pt"/>
    </style:style>
    <style:style style:name="P128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style:font-size-asian="12pt" style:font-size-complex="12pt"/>
    </style:style>
    <style:style style:name="P129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officeooo:rsid="00fb99bc" officeooo:paragraph-rsid="00fb99bc" style:font-size-asian="14pt" style:font-weight-asian="bold" style:font-size-complex="14pt" style:font-weight-complex="bold"/>
    </style:style>
    <style:style style:name="P130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style:font-size-asian="12.25pt" style:font-weight-asian="normal" style:font-size-complex="14pt" style:font-weight-complex="normal"/>
    </style:style>
    <style:style style:name="P131" style:family="paragraph" style:parent-style-name="Standard">
      <style:paragraph-properties fo:text-align="center" style:justify-single-word="false"/>
      <style:text-properties fo:font-size="14pt" officeooo:paragraph-rsid="010248f5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officeooo:paragraph-rsid="010248f5"/>
    </style:style>
    <style:style style:name="P133" style:family="paragraph" style:parent-style-name="Standard">
      <style:text-properties officeooo:paragraph-rsid="010248f5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35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style:font-size-asian="14pt" style:font-size-complex="14pt"/>
    </style:style>
    <style:style style:name="P136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style:font-size-asian="14pt" style:font-size-complex="14pt"/>
    </style:style>
    <style:style style:name="P137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8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9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0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style:font-size-asian="14pt" style:font-size-complex="14pt"/>
    </style:style>
    <style:style style:name="P141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142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style:font-size-asian="14pt" style:font-size-complex="14pt"/>
    </style:style>
    <style:style style:name="P143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style:font-size-asian="14pt" style:font-size-complex="14pt"/>
    </style:style>
    <style:style style:name="P144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145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P146" style:family="paragraph" style:parent-style-name="Standard" style:list-style-name="WWNum1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officeooo:paragraph-rsid="010248f5" fo:hyphenate="true" fo:hyphenation-remain-char-count="2" fo:hyphenation-push-char-count="2"/>
    </style:style>
    <style:style style:name="P147" style:family="paragraph" style:parent-style-name="Standard" style:list-style-name="WWNum1">
      <style:paragraph-properties fo:margin-top="0.191cm" fo:margin-bottom="0.19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officeooo:paragraph-rsid="010248f5" fo:hyphenate="true" fo:hyphenation-remain-char-count="2" fo:hyphenation-push-char-count="2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4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5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fb99bc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style:font-size-asian="12.25pt"/>
    </style:style>
    <style:style style:name="T15" style:family="text">
      <style:text-properties style:font-name="Times New Roman" officeooo:rsid="00364026" style:font-size-asian="12.25pt"/>
    </style:style>
    <style:style style:name="T16" style:family="text">
      <style:text-properties style:font-name="Times New Roman" officeooo:rsid="0037f515" style:font-size-asian="12.25pt"/>
    </style:style>
    <style:style style:name="T17" style:family="text">
      <style:text-properties style:font-name="Times New Roman" officeooo:rsid="00456017" style:font-size-asian="12.25pt"/>
    </style:style>
    <style:style style:name="T18" style:family="text">
      <style:text-properties style:font-name="Times New Roman" officeooo:rsid="00e5306d" style:font-size-asian="12.25pt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language="ru" fo:country="RU" officeooo:rsid="00456017"/>
    </style:style>
    <style:style style:name="T22" style:family="text">
      <style:text-properties fo:language="ru" fo:country="RU" officeooo:rsid="00eb5c1f"/>
    </style:style>
    <style:style style:name="T23" style:family="text">
      <style:text-properties fo:language="ru" fo:country="RU" officeooo:rsid="00fc38e0"/>
    </style:style>
    <style:style style:name="T24" style:family="text">
      <style:text-properties fo:color="#000000"/>
    </style:style>
    <style:style style:name="T25" style:family="text">
      <style:text-properties fo:color="#000000" officeooo:rsid="00ec4e48"/>
    </style:style>
    <style:style style:name="T26" style:family="text">
      <style:text-properties fo:color="#000000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fo:font-weight="normal" officeooo:rsid="005b308a" fo:background-color="#ff0000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fo:font-size="14pt" fo:letter-spacing="-0.004cm" fo:font-weight="normal" officeooo:rsid="005b308a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fo:font-size="14pt" fo:letter-spacing="-0.004cm" fo:language="ru" fo:country="RU" fo:font-weight="normal" officeooo:rsid="005b308a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fo:font-size="14pt" fo:letter-spacing="-0.002cm" fo:font-weight="normal" officeooo:rsid="005b308a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ize="14pt" fo:language="ru" fo:country="RU" officeooo:rsid="00e9e157" style:font-size-asian="14pt" style:font-size-complex="14pt"/>
    </style:style>
    <style:style style:name="T34" style:family="text">
      <style:text-properties fo:color="#000000" fo:font-size="14pt" fo:language="ru" fo:country="RU" officeooo:rsid="00fc38e0" style:font-size-asian="14pt" style:font-size-complex="14pt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officeooo:rsid="00b5acf0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officeooo:rsid="00e9e157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officeooo:rsid="004ce7e2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officeooo:rsid="00b27250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officeooo:rsid="00b969b2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officeooo:rsid="00d4e6d3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officeooo:rsid="00fc38e0" style:font-size-asian="14pt" style:font-name-complex="Times New Roman" style:font-size-complex="14pt"/>
    </style:style>
    <style:style style:name="T44" style:family="text">
      <style:text-properties officeooo:rsid="000edd0f"/>
    </style:style>
    <style:style style:name="T45" style:family="text">
      <style:text-properties officeooo:rsid="001fc406"/>
    </style:style>
    <style:style style:name="T46" style:family="text">
      <style:text-properties officeooo:rsid="0020128a"/>
    </style:style>
    <style:style style:name="T47" style:family="text">
      <style:text-properties officeooo:rsid="00216f0c"/>
    </style:style>
    <style:style style:name="T48" style:family="text">
      <style:text-properties officeooo:rsid="0024953e"/>
    </style:style>
    <style:style style:name="T49" style:family="text">
      <style:text-properties officeooo:rsid="0024c567"/>
    </style:style>
    <style:style style:name="T50" style:family="text">
      <style:text-properties officeooo:rsid="0029f547"/>
    </style:style>
    <style:style style:name="T51" style:family="text">
      <style:text-properties officeooo:rsid="002c188b"/>
    </style:style>
    <style:style style:name="T52" style:family="text">
      <style:text-properties officeooo:rsid="00364026"/>
    </style:style>
    <style:style style:name="T53" style:family="text">
      <style:text-properties officeooo:rsid="00364026" style:language-complex="zxx" style:country-complex="none"/>
    </style:style>
    <style:style style:name="T54" style:family="text">
      <style:text-properties officeooo:rsid="0036f935" style:language-complex="zxx" style:country-complex="none"/>
    </style:style>
    <style:style style:name="T55" style:family="text">
      <style:text-properties officeooo:rsid="00216f0c" style:language-complex="zxx" style:country-complex="none"/>
    </style:style>
    <style:style style:name="T56" style:family="text">
      <style:text-properties officeooo:rsid="00c7dc04" style:language-complex="zxx" style:country-complex="none"/>
    </style:style>
    <style:style style:name="T57" style:family="text">
      <style:text-properties officeooo:rsid="00ee5e75" style:language-complex="zxx" style:country-complex="none"/>
    </style:style>
    <style:style style:name="T58" style:family="text">
      <style:text-properties officeooo:rsid="0039bd83"/>
    </style:style>
    <style:style style:name="T59" style:family="text">
      <style:text-properties officeooo:rsid="003ab9ec"/>
    </style:style>
    <style:style style:name="T60" style:family="text">
      <style:text-properties fo:font-size="14pt" style:font-size-asian="14pt" style:font-name-complex="Times New Roman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65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6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7" style:family="text">
      <style:text-properties fo:font-size="14pt" fo:language="ru" fo:country="RU" officeooo:rsid="00456017" style:font-size-asian="14pt" style:font-size-complex="14pt"/>
    </style:style>
    <style:style style:name="T68" style:family="text">
      <style:text-properties fo:font-size="14pt" fo:language="ru" fo:country="RU" officeooo:rsid="00bfcd30" style:font-size-asian="14pt" style:font-size-complex="14pt"/>
    </style:style>
    <style:style style:name="T69" style:family="text">
      <style:text-properties fo:font-size="14pt" fo:font-weight="bold" style:font-size-asian="14pt" style:font-weight-asian="bold" style:font-weight-complex="bold"/>
    </style:style>
    <style:style style:name="T70" style:family="text">
      <style:text-properties style:font-name-complex="Times New Roman"/>
    </style:style>
    <style:style style:name="T71" style:family="text">
      <style:text-properties fo:language="en" fo:country="US" fo:font-weight="normal" style:font-weight-asian="normal" style:font-name-complex="Times New Roman" style:font-weight-complex="normal"/>
    </style:style>
    <style:style style:name="T72" style:family="text">
      <style:text-properties officeooo:rsid="003b04da"/>
    </style:style>
    <style:style style:name="T73" style:family="text">
      <style:text-properties officeooo:rsid="003be5d8"/>
    </style:style>
    <style:style style:name="T74" style:family="text">
      <style:text-properties officeooo:rsid="003e649e"/>
    </style:style>
    <style:style style:name="T75" style:family="text">
      <style:text-properties style:use-window-font-color="true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4pt" fo:language="ru" fo:country="RU" fo:font-weight="normal" officeooo:rsid="00e3f3e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style:use-window-font-color="true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style:use-window-font-color="true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4pt" fo:language="ru" fo:country="RU" fo:font-weight="normal" officeooo:rsid="00fb99bc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style:use-window-font-color="true" style:font-name="Times New Roman" fo:font-size="14pt" fo:language="ru" fo:country="RU" fo:font-weight="normal" officeooo:rsid="00bb992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style:use-window-font-color="true" style:font-name="Times New Roman" fo:font-size="14pt" fo:language="ru" fo:country="RU" fo:font-weight="normal" officeooo:rsid="008f5b2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style:use-window-font-color="true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88" style:family="text">
      <style:text-properties style:use-window-font-color="true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89" style:family="text">
      <style:text-properties style:use-window-font-color="true" style:text-underline-style="none" officeooo:rsid="00ed382c" style:font-name-asian="Times New Roman" style:language-asian="zxx" style:country-asian="none" style:font-name-complex="Times New Roman" style:font-size-complex="12pt" style:language-complex="ar" style:country-complex="SA"/>
    </style:style>
    <style:style style:name="T90" style:family="text">
      <style:text-properties officeooo:rsid="00456017"/>
    </style:style>
    <style:style style:name="T91" style:family="text">
      <style:text-properties officeooo:rsid="004fc298"/>
    </style:style>
    <style:style style:name="T92" style:family="text">
      <style:text-properties officeooo:rsid="00603396"/>
    </style:style>
    <style:style style:name="T93" style:family="text">
      <style:text-properties officeooo:rsid="006dc32f"/>
    </style:style>
    <style:style style:name="T94" style:family="text">
      <style:text-properties officeooo:rsid="00b969b2"/>
    </style:style>
    <style:style style:name="T95" style:family="text">
      <style:text-properties officeooo:rsid="00cb4723"/>
    </style:style>
    <style:style style:name="T96" style:family="text">
      <style:text-properties fo:color="#800000"/>
    </style:style>
    <style:style style:name="T97" style:family="text">
      <style:text-properties fo:color="#800000" officeooo:rsid="00c22e36"/>
    </style:style>
    <style:style style:name="T98" style:family="text">
      <style:text-properties fo:color="#800000" officeooo:rsid="001fc406"/>
    </style:style>
    <style:style style:name="T99" style:family="text">
      <style:text-properties fo:color="#800000" officeooo:rsid="00d30dfa"/>
    </style:style>
    <style:style style:name="T100" style:family="text">
      <style:text-properties fo:color="#800000" officeooo:rsid="00dc490c"/>
    </style:style>
    <style:style style:name="T101" style:family="text">
      <style:text-properties fo:color="#800000" officeooo:rsid="00e6a470"/>
    </style:style>
    <style:style style:name="T102" style:family="text">
      <style:text-properties fo:color="#800000" officeooo:rsid="0026742c"/>
    </style:style>
    <style:style style:name="T103" style:family="text">
      <style:text-properties fo:color="#800000" officeooo:rsid="00ec4e48"/>
    </style:style>
    <style:style style:name="T104" style:family="text">
      <style:text-properties officeooo:rsid="00dd9456"/>
    </style:style>
    <style:style style:name="T105" style:family="text">
      <style:text-properties officeooo:rsid="00e4c5e6"/>
    </style:style>
    <style:style style:name="T106" style:family="text">
      <style:text-properties officeooo:rsid="00e5306d"/>
    </style:style>
    <style:style style:name="T107" style:family="text">
      <style:text-properties officeooo:rsid="00e9e157"/>
    </style:style>
    <style:style style:name="T108" style:family="text">
      <style:text-properties officeooo:rsid="00eb5c1f"/>
    </style:style>
    <style:style style:name="T109" style:family="text">
      <style:text-properties officeooo:rsid="00ec4e48"/>
    </style:style>
    <style:style style:name="T110" style:family="text">
      <style:text-properties fo:color="#ff0066" officeooo:rsid="001fc406"/>
    </style:style>
    <style:style style:name="T111" style:family="text">
      <style:text-properties officeooo:rsid="00ed382c"/>
    </style:style>
    <style:style style:name="T112" style:family="text">
      <style:text-properties officeooo:rsid="00ee5e75"/>
    </style:style>
    <style:style style:name="T113" style:family="text">
      <style:text-properties fo:font-size="12pt" fo:language="ru" fo:country="RU" officeooo:rsid="00eb5c1f" style:font-size-asian="12pt" style:font-size-complex="12pt"/>
    </style:style>
    <style:style style:name="T114" style:family="text">
      <style:text-properties fo:font-size="12pt" fo:language="ru" fo:country="RU" officeooo:rsid="00fc38e0" style:font-size-asian="12pt" style:font-size-complex="12pt"/>
    </style:style>
    <style:style style:name="T115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16" style:family="text">
      <style:text-properties officeooo:rsid="00fc38e0"/>
    </style:style>
    <style:style style:name="T117" style:family="text">
      <style:text-properties style:letter-kerning="true"/>
    </style:style>
    <style:style style:name="T118" style:family="text">
      <style:text-properties fo:font-size="18pt" fo:font-weight="bold" style:font-size-asian="18pt" style:font-weight-asian="bold" style:font-weight-complex="bold"/>
    </style:style>
    <style:style style:name="T119" style:family="text">
      <style:text-properties fo:font-weight="bold" style:language-asian="ar" style:country-asian="SA" style:font-weight-asian="bold" style:font-weight-complex="bold"/>
    </style:style>
    <style:style style:name="T120" style:family="text">
      <style:text-properties fo:font-weight="bold" officeooo:rsid="010248f5" style:language-asian="ar" style:country-asian="SA" style:font-weight-asian="bold" style:font-weight-complex="bold"/>
    </style:style>
    <style:style style:name="T121" style:family="text">
      <style:text-properties officeooo:rsid="010248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14"/>
      <text:p text:style-name="P132"><draw:frame draw:style-name="fr1" draw:name="Рисунок 1" text:anchor-type="as-char" svg:width="1.926cm" svg:height="2.307cm" draw:z-index="0"><draw:image xlink:href="Pictures/10000000000003B5000004A1F5EC045B3D20D178.png" xlink:type="simple" xlink:show="embed" xlink:actuate="onLoad" loext:mime-type="image/png"/></draw:frame></text:p>
      <text:list xml:id="list3787865360" text:style-name="WWNum1">
        <text:list-item>
          <text:list>
            <text:list-item>
              <text:p text:style-name="P146"><text:span text:style-name="T69">АДМИНИСТРАЦИЯ <text:s/>МУНИЦИПАЛЬНОГО <text:s/>ОБРАЗОВАНИЯ</text:span></text:p>
            </text:list-item>
            <text:list-item>
              <text:p text:style-name="P146"><text:span text:style-name="T69">КОРЕНОВСКИЙ <text:s/>РАЙОН</text:span></text:p>
            </text:list-item>
          </text:list>
        </text:list-item>
        <text:list-item>
          <text:p text:style-name="P147"><text:span text:style-name="T118">ПОСТАНОВЛЕНИЕ</text:span></text:p>
        </text:list-item>
      </text:list>
      <text:p text:style-name="P133"><text:span text:style-name="T119"><text:s text:c="7"/></text:span></text:p>
      <text:p text:style-name="P133"><text:span text:style-name="T119">от <text:s/></text:span><text:span text:style-name="T120">09.03</text:span><text:span text:style-name="T115">.2021</text:span><text:span text:style-name="T119"> <text:s text:c="122"/>№</text:span><text:span text:style-name="T120">249</text:span></text:p>
      <text:p text:style-name="P131"><text:span text:style-name="T117">г. Кореновск</text:span></text:p>
      <text:p text:style-name="P23"/>
      <text:p text:style-name="P74"><text:span text:style-name="T10">«</text:span><text:span text:style-name="T13">О внесении изменений в постановление администрации муниципального образования Кореновский район от </text:span><text:span text:style-name="T88">28</text:span><text:span text:style-name="T13"> </text:span><text:span text:style-name="T88">августа</text:span><text:span text:style-name="T13"> 20</text:span><text:span text:style-name="T88">20</text:span><text:span text:style-name="T13"> года № </text:span><text:span text:style-name="T88">908</text:span><text:span text:style-name="T11"> <text:s text:c="25"/></text:span><text:span text:style-name="T10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text:span text:style-name="T12">(с изменениями, внесенными постановлением администрации муниципального образования Кореновский район от 15 февраля 2021года № 148)</text:span></text:p>
      <text:p text:style-name="P75"/>
      <text:p text:style-name="P115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47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55"> 01 декабря 2015 </text:span><text:span text:style-name="T56">года </text:span><text:span text:style-name="T55">№ 1606 </text:span><text:span text:style-name="T57">и от 28 февраля 2020 года № 196</text:span><text:span text:style-name="T55">) </text:span><text:span text:style-name="T54">и</text:span><text:span text:style-name="T55"> </text:span><text:span text:style-name="T53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47"> администрация муниципального образования Кореновский район</text:span> п о с т а н о в л я <text:span text:style-name="T48">е т</text:span>:</text:p>
      <text:p text:style-name="P123"><text:span text:style-name="T76">1. </text:span><text:span text:style-name="T77">Внести изменение в </text:span><text:span text:style-name="T80">постановление администрации муниципального образования Кореновский район от </text:span><text:span text:style-name="T87">28</text:span><text:span text:style-name="T80"> </text:span><text:span text:style-name="T87">августа</text:span><text:span text:style-name="T80"> 20</text:span><text:span text:style-name="T87">20</text:span><text:span text:style-name="T80"> года № </text:span><text:span text:style-name="T87">908</text:span><text:span text:style-name="T82"> <text:s text:c="33"/></text:span><text:span text:style-name="T8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text:span text:style-name="T84">(с изменениями внесенными постановлением администрации муниципального образования Кореновский район от 15 февраля 2021 года № 148)</text:span><text:span text:style-name="T83">,</text:span><text:span text:style-name="T78"> </text:span><text:span text:style-name="T85">изложив приложение к постановлению</text:span><text:span text:style-name="T86"> в новой редакции (прилагается)</text:span><text:span text:style-name="T76">.</text:span></text:p>
      <text:p text:style-name="P119"><text:span text:style-name="T76">2. </text:span><text:span text:style-name="T75">Признать утратившим силу постановление администрации муниципального образования Кореновский район от 15 февраля 2021 года <text:s text:c="15"/>№ </text:span><text:span text:style-name="T79">148 </text:span><text:span text:style-name="T81">«</text:span><text:span text:style-name="T80">О внесении изменений в постановление администрации муниципального образования Кореновский район от </text:span><text:span text:style-name="T87">28</text:span><text:span text:style-name="T80"> </text:span><text:span text:style-name="T87">августа</text:span><text:span text:style-name="T80"> 20</text:span><text:span text:style-name="T87">20</text:span><text:span text:style-name="T80"> года № </text:span><text:soft-page-break/><text:span text:style-name="T87">908</text:span><text:span text:style-name="T82"> </text:span><text:span text:style-name="T8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17"><text:span text:style-name="T27">3</text:span><text:span text:style-name="T26">. </text:span><text:span text:style-name="T30">Управлению службы протокола и информационной политики</text:span><text:span text:style-name="T28"> </text:span><text:span text:style-name="T29">администрации муниципального образования Кореновский район (С</text:span><text:span text:style-name="T30">имоненко</text:span><text:span text:style-name="T29">) обеспечить размещение настоящего постанов</text:span><text:span text:style-name="T31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16"><text:span text:style-name="T64">4</text:span><text:span text:style-name="T63">. </text:span><text:span text:style-name="T62">Постановление вступает в силу со дня его подписания.</text:span></text:p>
      <text:p text:style-name="P118"/>
      <text:p text:style-name="P118"/>
      <text:p text:style-name="P118"/>
      <text:p text:style-name="P21"/>
      <text:p text:style-name="P2">Глава</text:p>
      <text:p text:style-name="P2">муниципального образования</text:p>
      <text:p text:style-name="P2">Кореновский район<text:tab/><text:tab/><text:tab/><text:tab/><text:tab/><text:tab/><text:tab/> <text:s text:c="2"/>С.А. Голобородько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64"><text:s text:c="75"/>ПРИЛОЖЕНИЕ</text:p>
      <text:p text:style-name="P26"><text:span text:style-name="T93">к </text:span>постановлен<text:span text:style-name="T93">ию</text:span> администрации</text:p>
      <text:p text:style-name="P26">муниципального образования</text:p>
      <text:p text:style-name="P26">Кореновский район</text:p>
      <text:p text:style-name="P26">от <text:span text:style-name="T121">09.03.2021 <text:s/></text:span>№ <text:span text:style-name="T121">249</text:span></text:p>
      <text:p text:style-name="P25"/>
      <text:p text:style-name="P25"/>
      <text:p text:style-name="P25"/>
      <text:p text:style-name="P28">«ПРИЛОЖЕНИЕ</text:p>
      <text:p text:style-name="P28"/>
      <text:p text:style-name="P27">УТВЕРЖДЕН</text:p>
      <text:p text:style-name="P27">постановлением администрации</text:p>
      <text:p text:style-name="P27">муниципального образования</text:p>
      <text:p text:style-name="P27">Кореновский район</text:p>
      <text:p text:style-name="P29"><text:span text:style-name="T65"><text:s text:c="6"/>от </text:span><text:span text:style-name="T66">28</text:span><text:span text:style-name="T65"> </text:span><text:span text:style-name="T66">августа</text:span><text:span text:style-name="T65"> 20</text:span><text:span text:style-name="T66">20</text:span><text:span text:style-name="T65"> года № </text:span><text:span text:style-name="T66">908</text:span></text:p>
      <text:p text:style-name="P30"/>
      <text:p text:style-name="P25"/>
      <text:p text:style-name="P24"/>
      <text:p text:style-name="P105"><text:s text:c="7"/>ПАСПОРТ</text:p>
      <text:p text:style-name="P105">ведомственной целевой программы</text:p>
      <text:p text:style-name="P19">«Поддержка деятельности <text:s/><text:span text:style-name="T52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8"><text:s/>на 20<text:span text:style-name="T105">21-2023 </text:span>год<text:span text:style-name="T90">ы</text:span>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Наименование Программы </text:p>
          </table:table-cell>
          <table:table-cell table:style-name="Таблица2.A1" office:value-type="string">
            <text:p text:style-name="P32">Ведомственная целевая программа «Поддержка деятельности <text:span text:style-name="T1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4">20</text:span><text:span text:style-name="T18">21</text:span><text:span text:style-name="T16">-202</text:span><text:span text:style-name="T18">3</text:span><text:span text:style-name="T14"> год</text:span><text:span text:style-name="T17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31">Основание для разработки Программы</text:p>
          </table:table-cell>
          <table:table-cell table:style-name="Таблица2.A1" office:value-type="string">
            <text:p text:style-name="P32">Федеральный закон от 19 мая 1995 года № 82-ФЗ "Об общественных объединениях», Федеральный закон от 12 января 1996 года № 7-ФЗ «О</text:p>
          </table:table-cell>
        </table:table-row>
        <table:table-row table:style-name="Таблица2.3">
          <table:table-cell table:style-name="Таблица2.A1" office:value-type="string">
            <text:p text:style-name="P4"><text:s/></text:p>
          </table:table-cell>
          <table:table-cell table:style-name="Таблица2.A1" office:value-type="string">
            <text:p text:style-name="P9">некоммерческих организациях», Федеральный закон от 6 октября 1999 года № 184-ФЗ «Об</text:p>
            <text:p text:style-name="P10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<text:soft-page-break/>№627-КЗ «О взаимодействии органов 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8"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Главный распорядитель бюджетных средств</text:p>
          </table:table-cell>
          <table:table-cell table:style-name="Таблица7.A1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Цели и задачи Программы</text:p>
            <text:p text:style-name="P4"/>
          </table:table-cell>
          <table:table-cell table:style-name="Таблица4.A1" office:value-type="string">
            <text:list xml:id="list807487321" text:style-name="L1">
              <text:list-header>
                <text:p text:style-name="P135"><text:s/>Создание условий для полноценной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72">их</text:span> благоприятные условия для развития экономики, социальной сферы и укрепления гражданского общества.</text:p>
                <text:p text:style-name="P136">Задачи:</text:p>
                <text:p text:style-name="P137">- создать условия для деятельности некоммерческ<text:span text:style-name="T58">их</text:span> общественн<text:span text:style-name="T58">ых</text:span> организаци<text:span text:style-name="T58">й</text:span>, участвующ<text:span text:style-name="T58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7">Сроки реализации Программы</text:p>
          </table:table-cell>
          <table:table-cell table:style-name="Таблица4.A1" office:value-type="string">
            <text:list xml:id="list142245515666318" text:continue-numbering="true" text:style-name="L1">
              <text:list-header>
                <text:p text:style-name="P130">20<text:span text:style-name="T106">21-2023</text:span> год<text:span text:style-name="T90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">Объем и источник финансирования Программы</text:p>
          </table:table-cell>
          <table:table-cell table:style-name="Таблица4.A1" office:value-type="string">
            <text:p text:style-name="P22"><text:span text:style-name="T32">Общий объем финансирования из средств бюджета муниципального образования <text:s/>Кореновский район составляет </text:span><text:span text:style-name="T33">3</text:span><text:span text:style-name="T34">298,5</text:span><text:span text:style-name="T35"> </text:span><text:span text:style-name="T36">тыс. руб., <text:s text:c="5"/></text:span><text:span text:style-name="T37">в том числе: 20</text:span><text:span text:style-name="T38">21</text:span><text:span text:style-name="T37"> г.- </text:span><text:span text:style-name="T39">1</text:span><text:span text:style-name="T43">213,90</text:span><text:span text:style-name="T40"> </text:span><text:span text:style-name="T37">тыс. руб</text:span><text:span text:style-name="T40">, </text:span><text:span text:style-name="T37">20</text:span><text:span text:style-name="T38">22</text:span><text:span text:style-name="T37"> г.- </text:span><text:span text:style-name="T41"><text:s/></text:span><text:span text:style-name="T38">1042,3</text:span><text:span text:style-name="T42"> </text:span><text:span text:style-name="T37">тыс руб</text:span><text:span text:style-name="T39">, </text:span><text:span text:style-name="T37">202</text:span><text:span text:style-name="T38">3</text:span><text:span text:style-name="T37"> г. - </text:span><text:span text:style-name="T38">1042,3</text:span><text:span text:style-name="T39"> </text:span><text:span text:style-name="T37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37">Контроль за выполнением Программы</text:p>
          </table:table-cell>
          <table:table-cell table:style-name="Таблица4.A1" office:value-type="string">
            <text:p text:style-name="P6">Администрация муниципального образования Кореновский район</text:p>
          </table:table-cell>
        </table:table-row>
      </table:table>
      <text:p text:style-name="P41"/>
      <text:p text:style-name="P43">1. Правовое обоснование решения проблем путем реализации</text:p>
      <text:p text:style-name="P43">ведомственной целевой программы</text:p>
      <text:p text:style-name="P39"/>
      <text:p text:style-name="P45">Поддержка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<text:soft-page-break/>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59">3</text:p>
      <text:p text:style-name="P54"/>
      <text:p text:style-name="P54">общественных объединений».</text:p>
      <text:p text:style-name="P43"/>
      <text:p text:style-name="P38">2. Характеристика проблем, на решение которых направлена Программа</text:p>
      <text:p text:style-name="P40"/>
      <text:p text:style-name="P48">В Кореновском районе проживает<text:span text:style-name="T96"> </text:span><text:span text:style-name="T97">26 </text:span><text:span text:style-name="T99">124</text:span> пенсионеров, участников и инвалидов <text:span text:style-name="T109">Великой Отечественной</text:span> войны <text:span text:style-name="T109">1941-1945 гг.</text:span>— <text:span text:style-name="T100">2</text:span><text:span text:style-name="T101">8</text:span> человек, тружеников тыла - <text:span text:style-name="T101">253</text:span> человек<text:span text:style-name="T95">а</text:span>, ветеранов труда —<text:span text:style-name="T96"> </text:span><text:span text:style-name="T101">6935</text:span> человек, участников войны в Афганистане—<text:span text:style-name="T98">22</text:span><text:span text:style-name="T101">9</text:span><text:span text:style-name="T98"> </text:span>человек, малолетних узников <text:span text:style-name="T111">фашистских концлагерей —</text:span> <text:span text:style-name="T97">26 </text:span>человек, <text:span text:style-name="T111">жителей блокадного Ленинграда - </text:span><text:span text:style-name="T103">5 </text:span><text:span text:style-name="T25">человек</text:span><text:span text:style-name="T24">,</text:span> ветеранов Вооруженных сил и правоохранительных органов—<text:span text:style-name="T102">1370 </text:span>человек, кавалеров орденов, по статусу входящих в ККОО «Герои Отечества» - <text:span text:style-name="T98">10</text:span><text:span text:style-name="T110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74">ую</text:span> свои уставные законы.</text:p>
      <text:p text:style-name="P44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44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44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52">собой значительный ресурс для выработки политики в самых различных сферах </text:p>
      <text:p text:style-name="P52">жизни района.</text:p>
      <text:p text:style-name="P53"><text:tab/><text:span text:style-name="T73">Также на территории Кореновского района проживает </text:span><text:span text:style-name="T1">6</text:span><text:span text:style-name="T2">399 </text:span><text:span text:style-name="T1">инвалидов (из</text:span></text:p>
      <text:p text:style-name="P53"><text:span text:style-name="T1"><text:s/>них </text:span><text:span text:style-name="T2">401</text:span><text:span text:style-name="T1"> </text:span><text:span text:style-name="T2">ребенок</text:span><text:span text:style-name="T1">). </text:span></text:p>
      <text:p text:style-name="P51"><text:tab/><text:span text:style-name="T19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106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51"><text:tab/>Одной из важнейших задач реабилитации инвалидов является включение <text:soft-page-break/>их в активную, самостоятельную культурную и социально значимую деятельность.</text:p>
      <text:p text:style-name="P60">4</text:p>
      <text:p text:style-name="P51"/>
      <text:p text:style-name="P12">3. Цели и задачи Программы</text:p>
      <text:p text:style-name="P46"/>
      <text:p text:style-name="P49"><text:span text:style-name="T61">Цель Программы состоит в создании условий для полноценной деятельности </text:span><text:span text:style-name="T6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61">, обеспечивающей благоприятные условия <text:s/>для развития экономики, социальной сферы и укрепления гражданского общества, <text:s/>с</text:span><text:span text:style-name="T60">оздание условий для реализации потенциальных способностей и возможностей инвалидов.</text:span></text:p>
      <text:p text:style-name="P46">Для достижения этой цели предусматривается решение следующ<text:span text:style-name="T46">ей</text:span> задач<text:span text:style-name="T46">и:</text:span> </text:p>
      <text:p text:style-name="P47">- <text:span text:style-name="T46">с</text:span>оздание условий для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59">их</text:span> в решении социально значимых проблем, <text:span text:style-name="T70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56"/>
      <text:p text:style-name="P55">4. Краткая характеристика мероприятий Программы:</text:p>
      <text:p text:style-name="P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6">№</text:p>
            <text:p text:style-name="P76">п/п</text:p>
          </table:table-cell>
          <table:table-cell table:style-name="Таблица6.A1" table:number-rows-spanned="2" office:value-type="string">
            <text:p text:style-name="P128">Наименование мероприятия</text:p>
          </table:table-cell>
          <table:table-cell table:style-name="Таблица6.A1" table:number-rows-spanned="2" office:value-type="string">
            <text:p text:style-name="P63">Источник финансирования</text:p>
          </table:table-cell>
          <table:table-cell table:style-name="Таблица6.A1" table:number-rows-spanned="2" office:value-type="string">
            <text:p text:style-name="P15">Общий объем финансирования, тыс. руб.</text:p>
          </table:table-cell>
          <table:table-cell table:style-name="Таблица6.A1" table:number-columns-spanned="3" office:value-type="string">
            <text:p text:style-name="P16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15">Сроки исполнения</text:p>
          </table:table-cell>
          <table:table-cell table:style-name="Таблица6.I1" table:number-rows-spanned="2" office:value-type="string">
            <text:p text:style-name="P80">Исполнитель мероприятия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16">20<text:span text:style-name="T107">21</text:span></text:p>
          </table:table-cell>
          <table:table-cell table:style-name="Таблица6.E2" office:value-type="string">
            <text:p text:style-name="P16">20<text:span text:style-name="T107">22</text:span></text:p>
          </table:table-cell>
          <table:table-cell table:style-name="Таблица6.E2" office:value-type="string">
            <text:p text:style-name="P16">202<text:span text:style-name="T107">3</text:span></text:p>
          </table:table-cell>
          <table:covered-table-cell/>
          <table:covered-table-cell/>
        </table:table-row>
        <table:table-row>
          <table:table-cell table:style-name="Таблица6.A3" office:value-type="string">
            <text:p text:style-name="P81">1</text:p>
          </table:table-cell>
          <table:table-cell table:style-name="Таблица6.B3" office:value-type="string">
            <text:p text:style-name="P81"><text:span text:style-name="T51">Предоставление целевой субсидии для п</text:span>оддержк<text:span text:style-name="T51">и</text:span> деятельности общественной организации </text:p>
            <text:p text:style-name="P17">ветеранов муниципального образования Кореновский район </text:p>
            <text:p text:style-name="P82">(комплекс мероприятий согласно плану)</text:p>
          </table:table-cell>
          <table:table-cell table:style-name="Таблица6.C3" office:value-type="string">
            <text:p text:style-name="P81">Районный бюджет</text:p>
          </table:table-cell>
          <table:table-cell table:style-name="Таблица6.D3" office:value-type="string">
            <text:p text:style-name="P101"><text:span text:style-name="T113">1</text:span><text:span text:style-name="T114">258,5</text:span></text:p>
          </table:table-cell>
          <table:table-cell table:style-name="Таблица6.E3" office:value-type="string">
            <text:p text:style-name="P96">533,9</text:p>
          </table:table-cell>
          <table:table-cell table:style-name="Таблица6.F3" office:value-type="string">
            <text:p text:style-name="P89">362,3</text:p>
          </table:table-cell>
          <table:table-cell table:style-name="Таблица6.G3" office:value-type="string">
            <text:p text:style-name="P95">362,3</text:p>
          </table:table-cell>
          <table:table-cell table:style-name="Таблица6.H3" office:value-type="string">
            <text:p text:style-name="P81">Ежемесячно</text:p>
          </table:table-cell>
          <table:table-cell table:style-name="Таблица6.I3" office:value-type="string">
            <text:p text:style-name="P81">Администрация МО Кореновский район,</text:p>
            <text:p text:style-name="P33">Кореновск<text:span text:style-name="T51">ая</text:span> районн<text:span text:style-name="T51">ая</text:span> общественн<text:span text:style-name="T51">ая</text:span> организаци<text:span text:style-name="T51">я</text:span> ветеранов (пенсионе-ров, инвалидов) </text:p>
            <text:p text:style-name="P100">войны, труда, </text:p>
            <text:p text:style-name="P34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1">2</text:p>
          </table:table-cell>
          <table:table-cell table:style-name="Таблица6.B4" office:value-type="string">
            <text:p text:style-name="P81"><text:span text:style-name="T51">Предоставление целевой субсидии на с</text:span>одержание </text:p>
          </table:table-cell>
          <table:table-cell table:style-name="Таблица6.C4" office:value-type="string">
            <text:p text:style-name="P81">Районный бюджет</text:p>
          </table:table-cell>
          <table:table-cell table:style-name="Таблица6.D4" office:value-type="string">
            <text:p text:style-name="P87">1<text:span text:style-name="T108">380,0</text:span></text:p>
          </table:table-cell>
          <table:table-cell table:style-name="Таблица6.E4" office:value-type="string">
            <text:p text:style-name="P88">460,0</text:p>
          </table:table-cell>
          <table:table-cell table:style-name="Таблица6.F4" office:value-type="string">
            <text:p text:style-name="P84">4<text:span text:style-name="T59">60,0</text:span></text:p>
          </table:table-cell>
          <table:table-cell table:style-name="Таблица6.G4" office:value-type="string">
            <text:p text:style-name="P84">4<text:span text:style-name="T59">60,0</text:span></text:p>
          </table:table-cell>
          <table:table-cell table:style-name="Таблица6.H4" office:value-type="string">
            <text:p text:style-name="P81">Ежемесячно</text:p>
          </table:table-cell>
          <table:table-cell table:style-name="Таблица6.I4" office:value-type="string">
            <text:p text:style-name="P81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91"/>
            <text:p text:style-name="P91"/>
            <text:p text:style-name="P9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1"/>
          </table:table-cell>
          <table:table-cell table:style-name="Таблица6.B6" office:value-type="string">
            <text:p text:style-name="P83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1"/>
          </table:table-cell>
          <table:table-cell table:style-name="Таблица6.D6" office:value-type="string">
            <text:p text:style-name="P87"/>
          </table:table-cell>
          <table:table-cell table:style-name="Таблица6.E6" office:value-type="string">
            <text:p text:style-name="P88"/>
          </table:table-cell>
          <table:table-cell table:style-name="Таблица6.F6" office:value-type="string">
            <text:p text:style-name="P84"/>
          </table:table-cell>
          <table:table-cell table:style-name="Таблица6.G6" office:value-type="string">
            <text:p text:style-name="P84"/>
          </table:table-cell>
          <table:table-cell table:style-name="Таблица6.H6" office:value-type="string">
            <text:p text:style-name="P81"/>
          </table:table-cell>
          <table:table-cell table:style-name="Таблица6.I6" office:value-type="string">
            <text:p text:style-name="P35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04">в</text:span></text:p>
          </table:table-cell>
        </table:table-row>
        <table:table-row>
          <table:table-cell table:style-name="Таблица6.A7" office:value-type="string">
            <text:p text:style-name="P85">3</text:p>
          </table:table-cell>
          <table:table-cell table:style-name="Таблица6.B7" office:value-type="string">
            <text:p text:style-name="P111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65">Районный бюджет</text:p>
          </table:table-cell>
          <table:table-cell table:style-name="Таблица6.D7" office:value-type="string">
            <text:p text:style-name="P68">510,0</text:p>
          </table:table-cell>
          <table:table-cell table:style-name="Таблица6.E7" office:value-type="string">
            <text:p text:style-name="P68">170,0</text:p>
          </table:table-cell>
          <table:table-cell table:style-name="Таблица6.F7" office:value-type="string">
            <text:p text:style-name="P68">170,0</text:p>
          </table:table-cell>
          <table:table-cell table:style-name="Таблица6.G7" office:value-type="string">
            <text:p text:style-name="P69"><text:span text:style-name="T92">170,</text:span>0</text:p>
          </table:table-cell>
          <table:table-cell table:style-name="Таблица6.H7" office:value-type="string">
            <text:p text:style-name="P108">Ежемесячно</text:p>
          </table:table-cell>
          <table:table-cell table:style-name="Таблица6.I7" office:value-type="string">
            <text:p text:style-name="P110">Администрация МО Кореновский район,</text:p>
            <text:p text:style-name="P114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>
          <table:table-cell table:style-name="Таблица6.A8" office:value-type="string">
            <text:p text:style-name="P85"/>
          </table:table-cell>
          <table:table-cell table:style-name="Таблица6.B8" office:value-type="string">
            <text:p text:style-name="P112">Предоставление целевой субсидии для поддержки деятельности Кореновской группы Усть-Лабинской </text:p>
            <text:p text:style-name="P113">местной организации Всероссийское общество слепых</text:p>
          </table:table-cell>
          <table:table-cell table:style-name="Таблица6.C8" office:value-type="string">
            <text:p text:style-name="P65">Районный бюджет</text:p>
          </table:table-cell>
          <table:table-cell table:style-name="Таблица6.D8" office:value-type="string">
            <text:p text:style-name="P67">150,0</text:p>
          </table:table-cell>
          <table:table-cell table:style-name="Таблица6.E8" office:value-type="string">
            <text:p text:style-name="P66">50,0</text:p>
          </table:table-cell>
          <table:table-cell table:style-name="Таблица6.F8" office:value-type="string">
            <text:p text:style-name="P66">50,0</text:p>
          </table:table-cell>
          <table:table-cell table:style-name="Таблица6.G8" office:value-type="string">
            <text:p text:style-name="P66">50,0</text:p>
          </table:table-cell>
          <table:table-cell table:style-name="Таблица6.H8" office:value-type="string">
            <text:p text:style-name="P107"><text:span text:style-name="T71">I-IV </text:span><text:span text:style-name="T20">квартал</text:span></text:p>
          </table:table-cell>
          <table:table-cell table:style-name="Таблица6.I8" office:value-type="string">
            <text:p text:style-name="P109">Администрация МО Кореновс-кий район,</text:p>
            <text:p text:style-name="P70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71">ММО ВОС</text:p>
          </table:table-cell>
        </table:table-row>
        <table:table-row>
          <table:table-cell table:style-name="Таблица6.A9" table:number-columns-spanned="2" office:value-type="string">
            <text:p text:style-name="P86">ИТОГО:</text:p>
          </table:table-cell>
          <table:covered-table-cell/>
          <table:table-cell table:style-name="Таблица6.C9" office:value-type="string">
            <text:p text:style-name="P65"/>
          </table:table-cell>
          <table:table-cell table:style-name="Таблица6.D9" office:value-type="string">
            <text:p text:style-name="P124"><text:span text:style-name="T21"><text:s/></text:span><text:span text:style-name="T22">3</text:span><text:span text:style-name="T23">298,5</text:span></text:p>
          </table:table-cell>
          <table:table-cell table:style-name="Таблица6.E9" office:value-type="string">
            <text:p text:style-name="P127">1<text:span text:style-name="T116">213,9</text:span></text:p>
          </table:table-cell>
          <table:table-cell table:style-name="Таблица6.F9" office:value-type="string">
            <text:p text:style-name="P125">1<text:span text:style-name="T108">042,3</text:span></text:p>
          </table:table-cell>
          <table:table-cell table:style-name="Таблица6.G9" office:value-type="string">
            <text:p text:style-name="P126">1 <text:span text:style-name="T108">042,3</text:span></text:p>
          </table:table-cell>
          <table:table-cell table:style-name="Таблица6.H9" office:value-type="string">
            <text:p text:style-name="P107"/>
          </table:table-cell>
          <table:table-cell table:style-name="Таблица6.I9" office:value-type="string">
            <text:p text:style-name="P109"/>
          </table:table-cell>
        </table:table-row>
        <table:table-row>
          <table:table-cell table:style-name="Таблица6.A10" table:number-columns-spanned="9" office:value-type="string">
            <text:p text:style-name="P90"/>
            <text:p text:style-name="P90"/>
            <text:p text:style-name="P90"><text:soft-page-break/></text:p>
            <text:p text:style-name="P90"/>
            <text:p text:style-name="P90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9917802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8">5. Ресурсное обеспечение Программы</text:p>
                                          <text:p text:style-name="P13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61">Финансирование мероприятий Программы осуществляется из бюджета муниципального образования Кореновский район в размере</text:span><text:span text:style-name="T67"> </text:span><text:span text:style-name="T34">3298,5</text:span><text:span text:style-name="T68"> </text:span><text:span text:style-name="T61">тыс. рублей.</text:span></text:p>
      <text:list xml:id="list4136402678" text:style-name="L3">
        <text:list-item>
          <text:list>
            <text:list-header>
              <text:p text:style-name="P139"/>
            </text:list-header>
          </text:list>
        </text:list-item>
      </text:list>
      <text:p text:style-name="P57">6. Сроки реализации Программы:</text:p>
      <text:list xml:id="list14224608837599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61">Сроки реализации программы </text:span><text:span text:style-name="T5">20</text:span><text:span text:style-name="T7">21-202</text:span><text:span text:style-name="T8">3</text:span><text:span text:style-name="T5"> год</text:span><text:span text:style-name="T9">ы</text:span></text:p>
      <text:p text:style-name="P120"/>
      <text:list xml:id="list69508526" text:style-name="L4">
        <text:list-item>
          <text:p text:style-name="P140">Ожидаемые результаты от реализации Программы:</text:p>
        </text:list-item>
      </text:list>
      <text:p text:style-name="P61"/>
      <text:p text:style-name="P73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6">Наименование индикатора результативности </text:p>
          </table:table-cell>
          <table:table-cell table:style-name="Таблица3.A1" office:value-type="string">
            <text:p text:style-name="P76">Базовый показатель </text:p>
            <text:p text:style-name="P76"/>
          </table:table-cell>
          <table:table-cell table:style-name="Таблица3.C1" office:value-type="string">
            <text:p text:style-name="P76">План на 2<text:span text:style-name="T108">021-2023</text:span> год<text:span text:style-name="T91">ы</text:span></text:p>
          </table:table-cell>
        </table:table-row>
        <table:table-row table:style-name="Таблица3.1">
          <table:table-cell table:style-name="Таблица3.A2" office:value-type="string">
            <text:p text:style-name="P97">Охват мероприятиями </text:p>
          </table:table-cell>
          <table:table-cell table:style-name="Таблица3.A2" office:value-type="string">
            <text:p text:style-name="P77">Не менее</text:p>
          </table:table-cell>
          <table:table-cell table:style-name="Таблица3.C2" office:value-type="string">
            <text:p text:style-name="P92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98"><text:span text:style-name="T112">В</text:span>етеранов, пенсионеров <text:span text:style-name="T112">и инвалидов</text:span> <text:span text:style-name="T45">МО Кореновский район, чел.</text:span></text:p>
          </table:table-cell>
          <table:table-cell table:style-name="Таблица3.A1" office:value-type="string">
            <text:p text:style-name="P78">5000</text:p>
          </table:table-cell>
          <table:table-cell table:style-name="Таблица3.C1" office:value-type="string">
            <text:p text:style-name="P93">5<text:span text:style-name="T94">25</text:span>0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45">К</text:span>оличеств<text:span text:style-name="T45">о</text:span> мероприятий по военно-патриотическому и нравственному воспитанию подрастающего поколения, <text:span text:style-name="T46">ед.</text:span></text:p>
          </table:table-cell>
          <table:table-cell table:style-name="Таблица3.A1" office:value-type="string">
            <text:p text:style-name="P79">1<text:span text:style-name="T49">3</text:span>00</text:p>
          </table:table-cell>
          <table:table-cell table:style-name="Таблица3.C1" office:value-type="string">
            <text:p text:style-name="P94">1<text:span text:style-name="T94">52</text:span>0</text:p>
          </table:table-cell>
        </table:table-row>
      </table:table>
      <text:p text:style-name="P50"/>
      <text:p text:style-name="P5">8. Порядок, форма и сроки предоставления отчетности</text:p>
      <text:p text:style-name="P4"/>
      <text:p text:style-name="P7"><text:tab/><text:span text:style-name="T50">Исполнителем мероприятий Программы являются </text:span><text:span text:style-name="T4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3">.</text:span></text:p>
      <text:p text:style-name="P102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416286715" text:style-name="L5">
        <text:list-item>
          <text:p text:style-name="P142">ежеквартально до 25 числа месяца, следующего за отчетным кварталом, <text:s/>с <text:s/>указанием <text:s/>объема <text:s/>использованных <text:s/>денежных средств и степени </text:p>
        </text:list-item>
        <text:list-item>
          <text:p text:style-name="P143">выполнения мероприятий;</text:p>
        </text:list-item>
      </text:list>
      <text:list xml:id="list2792800023" text:style-name="L6">
        <text:list-item>
          <text:p text:style-name="P145">в срок до 1 февраля года, следующего за отчетным, а также по </text:p>
        </text:list-item>
        <text:list-item>
          <text:p text:style-name="P145">окончании срока реализации Программы — отчет о ходе реализации мероприятий, с указанием объема использованных денежных <text:soft-page-break/>средств;</text:p>
        </text:list-item>
      </text:list>
      <text:p text:style-name="P104">7</text:p>
      <text:p text:style-name="P103"/>
      <text:list xml:id="list142245028560582" text:continue-numbering="true" text:style-name="L6">
        <text:list-item>
          <text:p text:style-name="P144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62"/>
      <text:p text:style-name="P42"/>
      <text:p text:style-name="P42"/>
      <text:p text:style-name="P1">Заместитель главы</text:p>
      <text:p text:style-name="P1">муниципального образования</text:p>
      <text:p text:style-name="P20">Кореновский район<text:tab/><text:tab/><text:tab/><text:tab/><text:tab/><text:tab/><text:tab/> <text:s text:c="11"/><text:span text:style-name="T89">Т.Г. Кова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4:22:42.930000000</dc:date>
    <meta:generator>LibreOffice/6.2.1.2$Windows_x86 LibreOffice_project/7bcb35dc3024a62dea0caee87020152d1ee96e71</meta:generator>
    <meta:editing-duration>P4DT4H41M23S</meta:editing-duration>
    <meta:editing-cycles>144</meta:editing-cycles>
    <meta:print-date>2021-03-11T14:22:32.967000000</meta:print-date>
    <meta:document-statistic meta:table-count="5" meta:image-count="1" meta:object-count="0" meta:page-count="9" meta:paragraph-count="169" meta:word-count="1576" meta:character-count="13758" meta:non-whitespace-character-count="11920"/>
  </office:meta>
</office:document-meta>
</file>