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75" style:family="table-row">
      <style:table-row-properties style:min-row-height="0.226cm" style:use-optimal-row-height="false"/>
    </style:style>
    <style:style style:name="Таблица2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F7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2.79" style:family="table-row">
      <style:table-row-properties style:min-row-height="1.402cm" style:use-optimal-row-height="false"/>
    </style:style>
    <style:style style:name="Таблица2.81" style:family="table-row">
      <style:table-row-properties style:min-row-height="1.296cm" style:use-optimal-row-height="false"/>
    </style:style>
    <style:style style:name="Таблица2.82" style:family="table-row">
      <style:table-row-properties style:min-row-height="0.788cm" style:use-optimal-row-height="false"/>
    </style:style>
    <style:style style:name="Таблица2.84" style:family="table-row">
      <style:table-row-properties style:min-row-height="1.393cm"/>
    </style:style>
    <style:style style:name="Таблица2.85" style:family="table-row">
      <style:table-row-properties style:min-row-height="1.489cm"/>
    </style:style>
    <style:style style:name="Таблица2.86" style:family="table-row">
      <style:table-row-properties style:min-row-height="1.304cm"/>
    </style:style>
    <style:style style:name="Таблица2.120" style:family="table-row">
      <style:table-row-properties style:min-row-height="1.081cm"/>
    </style:style>
    <style:style style:name="Таблица2.124" style:family="table-row">
      <style:table-row-properties style:min-row-height="1.102cm"/>
    </style:style>
    <style:style style:name="Таблица2.152" style:family="table-row">
      <style:table-row-properties style:min-row-height="0.898cm"/>
    </style:style>
    <style:style style:name="Таблица2.153" style:family="table-row">
      <style:table-row-properties style:min-row-height="1.293cm"/>
    </style:style>
    <style:style style:name="Таблица2.158" style:family="table-row">
      <style:table-row-properties style:min-row-height="0.683cm"/>
    </style:style>
    <style:style style:name="Таблица2.J1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7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38589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4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5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7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9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1747a4d" officeooo:paragraph-rsid="01747a4d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7dd24a" officeooo:paragraph-rsid="017dd24a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officeooo:rsid="01817668" officeooo:paragraph-rsid="01817668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1850ffd" officeooo:paragraph-rsid="01850ffd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size="12pt" fo:language="en" fo:country="US" officeooo:rsid="0178f61a" officeooo:paragraph-rsid="0178f61a" fo:background-color="#ffffff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0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21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22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2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26" style:family="paragraph" style:parent-style-name="Standard">
      <style:text-properties fo:font-size="14pt" officeooo:paragraph-rsid="006a2ce9" style:font-size-asian="14pt" style:font-size-complex="14pt"/>
    </style:style>
    <style:style style:name="P127" style:family="paragraph" style:parent-style-name="Standard">
      <style:text-properties fo:font-size="14pt" officeooo:paragraph-rsid="00385891" style:font-size-asian="14pt" style:font-size-complex="14pt"/>
    </style:style>
    <style:style style:name="P12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8b1187" style:font-size-asian="14pt" style:font-size-complex="14pt"/>
    </style:style>
    <style:style style:name="P129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3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3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3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34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35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36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40" style:family="paragraph" style:parent-style-name="Standard">
      <style:paragraph-properties fo:text-align="center" style:justify-single-word="false"/>
      <style:text-properties officeooo:paragraph-rsid="00385891"/>
    </style:style>
    <style:style style:name="P141" style:family="paragraph" style:parent-style-name="Standard">
      <style:paragraph-properties fo:text-align="center" style:justify-single-word="false"/>
      <style:text-properties officeooo:paragraph-rsid="00b69741"/>
    </style:style>
    <style:style style:name="P142" style:family="paragraph" style:parent-style-name="Standard">
      <style:paragraph-properties fo:text-align="justify" style:justify-single-word="false"/>
      <style:text-properties officeooo:paragraph-rsid="00385891"/>
    </style:style>
    <style:style style:name="P14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4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45" style:family="paragraph" style:parent-style-name="Standard">
      <style:paragraph-properties fo:text-align="justify" style:justify-single-word="false"/>
      <style:text-properties officeooo:paragraph-rsid="00ca0952"/>
    </style:style>
    <style:style style:name="P14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7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4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5305c5" officeooo:paragraph-rsid="015305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5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86f94c" officeooo:paragraph-rsid="00b69741" fo:background-color="#ffffff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1751693" officeooo:paragraph-rsid="018b1187" style:font-name-asian="Times New Roman1" style:font-size-asian="14pt" style:font-name-complex="Times New Roman1" style:font-size-complex="14pt" style:language-complex="ar" style:country-complex="SA"/>
    </style:style>
    <style:style style:name="P16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6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8b1187" style:font-size-asian="14pt" style:font-size-complex="14pt"/>
    </style:style>
    <style:style style:name="P163" style:family="paragraph" style:parent-style-name="Standard">
      <style:text-properties style:font-name="Times New Roman1" fo:font-size="12pt" style:font-size-asian="12pt" style:font-size-complex="12pt"/>
    </style:style>
    <style:style style:name="P164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6d814c" officeooo:paragraph-rsid="016d814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47a4d" officeooo:paragraph-rsid="01747a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7e468" officeooo:paragraph-rsid="0177e4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8f61a" officeooo:paragraph-rsid="0178f61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dd24a" officeooo:paragraph-rsid="017dd2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96" style:family="paragraph" style:parent-style-name="Standard">
      <style:text-properties officeooo:rsid="005d7caa" officeooo:paragraph-rsid="005d7caa"/>
    </style:style>
    <style:style style:name="P197" style:family="paragraph" style:parent-style-name="Standard">
      <style:text-properties officeooo:rsid="0061cff8" officeooo:paragraph-rsid="0061cff8"/>
    </style:style>
    <style:style style:name="P1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2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2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fo:background-color="#ffffff" style:font-size-asian="12pt" style:font-style-asian="normal" style:font-weight-asian="normal" style:font-size-complex="12pt" style:text-emphasize="none"/>
    </style:style>
    <style:style style:name="P2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08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210" style:family="paragraph" style:parent-style-name="Standard">
      <style:text-properties officeooo:rsid="006ca886" officeooo:paragraph-rsid="006ca886"/>
    </style:style>
    <style:style style:name="P211" style:family="paragraph" style:parent-style-name="Standard">
      <style:text-properties officeooo:rsid="00589305" officeooo:paragraph-rsid="00589305" fo:background-color="#ffffff"/>
    </style:style>
    <style:style style:name="P212" style:family="paragraph" style:parent-style-name="Standard">
      <style:text-properties officeooo:rsid="00635e6c" officeooo:paragraph-rsid="00635e6c" fo:background-color="#ffffff"/>
    </style:style>
    <style:style style:name="P213" style:family="paragraph" style:parent-style-name="Standard">
      <style:text-properties officeooo:rsid="005d7caa" officeooo:paragraph-rsid="005d7caa" fo:background-color="#ffffff"/>
    </style:style>
    <style:style style:name="P214" style:family="paragraph" style:parent-style-name="Standard">
      <style:text-properties officeooo:rsid="0080f2cc" officeooo:paragraph-rsid="0080f2cc" fo:background-color="#ffffff"/>
    </style:style>
    <style:style style:name="P215" style:family="paragraph" style:parent-style-name="Standard">
      <style:text-properties officeooo:rsid="00826a9c" officeooo:paragraph-rsid="00826a9c"/>
    </style:style>
    <style:style style:name="P216" style:family="paragraph" style:parent-style-name="Standard">
      <style:text-properties officeooo:rsid="008d3f9c" officeooo:paragraph-rsid="008d3f9c"/>
    </style:style>
    <style:style style:name="P217" style:family="paragraph" style:parent-style-name="Standard">
      <style:text-properties officeooo:rsid="0093e968" officeooo:paragraph-rsid="0093e968"/>
    </style:style>
    <style:style style:name="P218" style:family="paragraph" style:parent-style-name="Standard">
      <style:text-properties officeooo:rsid="00ae5d5e" officeooo:paragraph-rsid="00ae5d5e"/>
    </style:style>
    <style:style style:name="P219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20" style:family="paragraph" style:parent-style-name="Standard">
      <style:text-properties fo:font-size="13pt" style:font-size-asian="13pt" style:font-size-complex="13pt"/>
    </style:style>
    <style:style style:name="P221" style:family="paragraph" style:parent-style-name="Standard">
      <style:text-properties officeooo:rsid="00df464a" officeooo:paragraph-rsid="00df464a"/>
    </style:style>
    <style:style style:name="P222" style:family="paragraph" style:parent-style-name="Standard">
      <style:text-properties officeooo:rsid="00edb222" officeooo:paragraph-rsid="00edb222"/>
    </style:style>
    <style:style style:name="P223" style:family="paragraph" style:parent-style-name="Standard">
      <style:paragraph-properties fo:text-align="start" style:justify-single-word="false"/>
      <style:text-properties officeooo:paragraph-rsid="00edb222"/>
    </style:style>
    <style:style style:name="P22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25" style:family="paragraph" style:parent-style-name="Standard">
      <style:text-properties officeooo:rsid="00f237f8" officeooo:paragraph-rsid="00f237f8"/>
    </style:style>
    <style:style style:name="P226" style:family="paragraph" style:parent-style-name="Standard">
      <style:text-properties officeooo:rsid="00f846ba" officeooo:paragraph-rsid="00f846ba"/>
    </style:style>
    <style:style style:name="P227" style:family="paragraph" style:parent-style-name="Standard">
      <style:text-properties officeooo:rsid="00f88da3" officeooo:paragraph-rsid="00f88da3"/>
    </style:style>
    <style:style style:name="P228" style:family="paragraph" style:parent-style-name="Standard">
      <style:text-properties officeooo:rsid="010912df" officeooo:paragraph-rsid="010912df"/>
    </style:style>
    <style:style style:name="P229" style:family="paragraph" style:parent-style-name="Standard">
      <style:text-properties officeooo:rsid="0122d261" officeooo:paragraph-rsid="0122d261"/>
    </style:style>
    <style:style style:name="P230" style:family="paragraph" style:parent-style-name="Standard">
      <style:paragraph-properties fo:line-height="150%"/>
      <style:text-properties officeooo:paragraph-rsid="00b69741"/>
    </style:style>
    <style:style style:name="P231" style:family="paragraph" style:parent-style-name="Standard">
      <style:text-properties officeooo:rsid="0134e5db" officeooo:paragraph-rsid="0134e5db"/>
    </style:style>
    <style:style style:name="P232" style:family="paragraph" style:parent-style-name="Standard">
      <style:text-properties officeooo:rsid="01363fc1" officeooo:paragraph-rsid="01363fc1"/>
    </style:style>
    <style:style style:name="P233" style:family="paragraph" style:parent-style-name="Standard">
      <style:text-properties officeooo:rsid="013f7089" officeooo:paragraph-rsid="013f7089"/>
    </style:style>
    <style:style style:name="P234" style:family="paragraph" style:parent-style-name="Standard">
      <style:text-properties officeooo:rsid="014428ed" officeooo:paragraph-rsid="014428ed"/>
    </style:style>
    <style:style style:name="P235" style:family="paragraph" style:parent-style-name="Standard">
      <style:text-properties officeooo:rsid="01470304" officeooo:paragraph-rsid="01470304"/>
    </style:style>
    <style:style style:name="P236" style:family="paragraph" style:parent-style-name="Standard">
      <style:text-properties officeooo:rsid="017378e8" officeooo:paragraph-rsid="017378e8"/>
    </style:style>
    <style:style style:name="P237" style:family="paragraph" style:parent-style-name="Standard">
      <style:text-properties officeooo:rsid="0177e468" officeooo:paragraph-rsid="0177e468"/>
    </style:style>
    <style:style style:name="P238" style:family="paragraph" style:parent-style-name="Standard">
      <style:text-properties officeooo:rsid="0178f61a" officeooo:paragraph-rsid="0178f61a"/>
    </style:style>
    <style:style style:name="P239" style:family="paragraph" style:parent-style-name="Standard">
      <style:text-properties officeooo:paragraph-rsid="0178f61a"/>
    </style:style>
    <style:style style:name="P240" style:family="paragraph" style:parent-style-name="Standard">
      <style:paragraph-properties fo:text-align="center" style:justify-single-word="false"/>
      <style:text-properties fo:font-size="10pt" officeooo:rsid="01850ffd" officeooo:paragraph-rsid="01850ffd" style:font-size-asian="10pt" style:font-size-complex="10pt"/>
    </style:style>
    <style:style style:name="P241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42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43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949776" style:font-name-asian="Times New Roman1" style:font-size-asian="14pt" style:font-name-complex="Times New Roman1" style:font-size-complex="14pt" style:language-complex="ar" style:country-complex="SA"/>
    </style:style>
    <style:style style:name="P24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47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4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4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78f61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86f94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88a28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1" fo:font-size="14pt" fo:background-color="#ffffff" loext:char-shading-value="0" style:font-size-asian="14pt" style:font-size-complex="14pt"/>
    </style:style>
    <style:style style:name="T41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officeooo:rsid="016ea491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1817668" fo:background-color="transparent" loext:char-shading-value="0" style:font-size-asian="14pt" style:font-size-complex="14pt"/>
    </style:style>
    <style:style style:name="T50" style:family="text">
      <style:text-properties style:font-name="Times New Roman1" fo:font-size="14pt" officeooo:rsid="01874228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2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3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151fd1a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90f1c9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93a8b2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59" style:family="text">
      <style:text-properties style:font-name="Times New Roman1" fo:language="ru" fo:country="RU" officeooo:rsid="017dd24a" fo:background-color="#ffffff" loext:char-shading-value="0" style:font-name-asian="Times New Roman1" style:font-name-complex="Times New Roman1" style:language-complex="ar" style:country-complex="SA"/>
    </style:style>
    <style:style style:name="T60" style:family="text">
      <style:text-properties style:font-name="Times New Roman1" fo:language="ru" fo:country="RU" officeooo:rsid="0182c314"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font-name="Times New Roman1" fo:language="ru" fo:country="RU" officeooo:rsid="0186f94c"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fo:language="ru" fo:country="RU" officeooo:rsid="0189b6cf" fo:background-color="#ffffff" loext:char-shading-value="0" style:font-name-asian="Times New Roman1" style:font-name-complex="Times New Roman1" style:language-complex="ar" style:country-complex="SA"/>
    </style:style>
    <style:style style:name="T63" style:family="text">
      <style:text-properties style:font-name="Times New Roman1" fo:background-color="#ffffff" loext:char-shading-value="0"/>
    </style:style>
    <style:style style:name="T64" style:family="text">
      <style:text-properties style:font-name="Times New Roman1" officeooo:rsid="016503bf" style:font-name-asian="Times New Roman1" style:font-name-complex="Times New Roman1" style:language-complex="ar" style:country-complex="SA"/>
    </style:style>
    <style:style style:name="T65" style:family="text">
      <style:text-properties style:font-name="Times New Roman1" officeooo:rsid="01732144" style:font-name-asian="Times New Roman1" style:font-name-complex="Times New Roman1" style:language-complex="ar" style:country-complex="SA"/>
    </style:style>
    <style:style style:name="T66" style:family="text">
      <style:text-properties style:font-name="Times New Roman1" officeooo:rsid="01949776" style:font-name-asian="Times New Roman1" style:font-name-complex="Times New Roman1" style:language-complex="ar" style:country-complex="SA"/>
    </style:style>
    <style:style style:name="T67" style:family="text">
      <style:text-properties fo:background-color="#ffffff" loext:char-shading-value="0"/>
    </style:style>
    <style:style style:name="T68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9" style:family="text">
      <style:text-properties officeooo:rsid="017dd24a" fo:background-color="#ffffff" loext:char-shading-value="0"/>
    </style:style>
    <style:style style:name="T70" style:family="text">
      <style:text-properties officeooo:rsid="01817668" fo:background-color="#ffffff" loext:char-shading-value="0"/>
    </style:style>
    <style:style style:name="T71" style:family="text">
      <style:text-properties officeooo:rsid="0186f94c" fo:background-color="#ffffff" loext:char-shading-value="0"/>
    </style:style>
    <style:style style:name="T72" style:family="text">
      <style:text-properties officeooo:rsid="0188a28a" fo:background-color="#ffffff" loext:char-shading-value="0"/>
    </style:style>
    <style:style style:name="T7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0" style:family="text">
      <style:text-properties officeooo:rsid="006ca886"/>
    </style:style>
    <style:style style:name="T81" style:family="text">
      <style:text-properties fo:language="ru" fo:country="RU" officeooo:rsid="00635e6c" fo:background-color="#ffffff" loext:char-shading-value="0"/>
    </style:style>
    <style:style style:name="T82" style:family="text">
      <style:text-properties fo:language="ru" fo:country="RU" officeooo:rsid="0178f61a"/>
    </style:style>
    <style:style style:name="T83" style:family="text">
      <style:text-properties fo:language="ru" fo:country="RU" officeooo:rsid="017dd24a"/>
    </style:style>
    <style:style style:name="T84" style:family="text">
      <style:text-properties officeooo:rsid="0049d2d2"/>
    </style:style>
    <style:style style:name="T85" style:family="text">
      <style:text-properties officeooo:rsid="00aecec5"/>
    </style:style>
    <style:style style:name="T86" style:family="text">
      <style:text-properties fo:language="en" fo:country="US" officeooo:rsid="003bbcee" fo:background-color="#ffffff" loext:char-shading-value="0"/>
    </style:style>
    <style:style style:name="T87" style:family="text">
      <style:text-properties officeooo:rsid="00bf7987"/>
    </style:style>
    <style:style style:name="T88" style:family="text">
      <style:text-properties officeooo:rsid="00c7355c"/>
    </style:style>
    <style:style style:name="T89" style:family="text">
      <style:text-properties officeooo:rsid="00d50de3"/>
    </style:style>
    <style:style style:name="T90" style:family="text">
      <style:text-properties officeooo:rsid="00dd5812"/>
    </style:style>
    <style:style style:name="T91" style:family="text">
      <style:text-properties fo:font-size="11pt" fo:language="ru" fo:country="RU" style:font-size-asian="11pt" style:font-size-complex="11pt"/>
    </style:style>
    <style:style style:name="T92" style:family="text">
      <style:text-properties officeooo:rsid="00f237f8"/>
    </style:style>
    <style:style style:name="T93" style:family="text">
      <style:text-properties officeooo:rsid="00f45e77"/>
    </style:style>
    <style:style style:name="T94" style:family="text">
      <style:text-properties officeooo:rsid="00fe11cf"/>
    </style:style>
    <style:style style:name="T95" style:family="text">
      <style:text-properties officeooo:rsid="01013396"/>
    </style:style>
    <style:style style:name="T96" style:family="text">
      <style:text-properties officeooo:rsid="01031899"/>
    </style:style>
    <style:style style:name="T97" style:family="text">
      <style:text-properties officeooo:rsid="01091a95"/>
    </style:style>
    <style:style style:name="T98" style:family="text">
      <style:text-properties officeooo:rsid="010d0902"/>
    </style:style>
    <style:style style:name="T99" style:family="text">
      <style:text-properties officeooo:rsid="0114339a"/>
    </style:style>
    <style:style style:name="T100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101" style:family="text">
      <style:text-properties fo:font-variant="normal" fo:text-transform="none" fo:color="#000000" loext:opacity="100%" fo:letter-spacing="normal" fo:language="ru" fo:country="RU" fo:font-style="normal" fo:font-weight="normal" officeooo:rsid="01751693" style:font-name-asian="Times New Roman1" style:font-name-complex="Times New Roman1" style:language-complex="ar" style:country-complex="SA"/>
    </style:style>
    <style:style style:name="T102" style:family="text">
      <style:text-properties officeooo:rsid="011a5f0d"/>
    </style:style>
    <style:style style:name="T103" style:family="text">
      <style:text-properties officeooo:rsid="011b7f24"/>
    </style:style>
    <style:style style:name="T104" style:family="text">
      <style:text-properties officeooo:rsid="011e269c"/>
    </style:style>
    <style:style style:name="T105" style:family="text">
      <style:text-properties officeooo:rsid="0125f897"/>
    </style:style>
    <style:style style:name="T106" style:family="text">
      <style:text-properties officeooo:rsid="012686fe"/>
    </style:style>
    <style:style style:name="T107" style:family="text">
      <style:text-properties officeooo:rsid="012707dc"/>
    </style:style>
    <style:style style:name="T108" style:family="text">
      <style:text-properties officeooo:rsid="013db636"/>
    </style:style>
    <style:style style:name="T109" style:family="text">
      <style:text-properties officeooo:rsid="013f7089"/>
    </style:style>
    <style:style style:name="T110" style:family="text">
      <style:text-properties officeooo:rsid="0149cbf2"/>
    </style:style>
    <style:style style:name="T111" style:family="text">
      <style:text-properties officeooo:rsid="014b1892"/>
    </style:style>
    <style:style style:name="T112" style:family="text">
      <style:text-properties officeooo:rsid="0166f44f"/>
    </style:style>
    <style:style style:name="T113" style:family="text">
      <style:text-properties fo:font-weight="normal" officeooo:rsid="016a59fb" style:font-weight-asian="normal" style:font-weight-complex="normal"/>
    </style:style>
    <style:style style:name="T114" style:family="text">
      <style:text-properties fo:font-weight="normal" officeooo:rsid="01392f2e" style:font-weight-asian="normal" style:font-weight-complex="normal"/>
    </style:style>
    <style:style style:name="T115" style:family="text">
      <style:text-properties officeooo:rsid="016bf238"/>
    </style:style>
    <style:style style:name="T116" style:family="text">
      <style:text-properties officeooo:rsid="016d814c"/>
    </style:style>
    <style:style style:name="T117" style:family="text">
      <style:text-properties officeooo:rsid="0171e0c7"/>
    </style:style>
    <style:style style:name="T118" style:family="text">
      <style:text-properties officeooo:rsid="01732144"/>
    </style:style>
    <style:style style:name="T119" style:family="text">
      <style:text-properties officeooo:rsid="01747a4d"/>
    </style:style>
    <style:style style:name="T120" style:family="text">
      <style:text-properties officeooo:rsid="0178f61a"/>
    </style:style>
    <style:style style:name="T121" style:family="text">
      <style:text-properties officeooo:rsid="017dd24a"/>
    </style:style>
    <style:style style:name="T122" style:family="text">
      <style:text-properties officeooo:rsid="017e7a03"/>
    </style:style>
    <style:style style:name="T123" style:family="text">
      <style:text-properties officeooo:rsid="017f86f9"/>
    </style:style>
    <style:style style:name="T124" style:family="text">
      <style:text-properties officeooo:rsid="01817668"/>
    </style:style>
    <style:style style:name="T125" style:family="text">
      <style:text-properties officeooo:rsid="0182c314"/>
    </style:style>
    <style:style style:name="T126" style:family="text">
      <style:text-properties officeooo:rsid="01849e76"/>
    </style:style>
    <style:style style:name="T127" style:family="text">
      <style:text-properties officeooo:rsid="01850ffd"/>
    </style:style>
    <style:style style:name="T128" style:family="text">
      <style:text-properties officeooo:rsid="018820ff"/>
    </style:style>
    <style:style style:name="T129" style:family="text">
      <style:text-properties officeooo:rsid="019497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45" text:outline-level="1"/>
      <text:h text:style-name="P248" text:outline-level="2">АДМИНИСТРАЦИЯ <text:s/>МУНИЦИПАЛЬНОГО <text:s/>ОБРАЗОВАНИЯ</text:h>
      <text:h text:style-name="P249" text:outline-level="2">КОРЕНОВСКИЙ <text:s/>РАЙОН</text:h>
      <text:h text:style-name="P246" text:outline-level="1">П<text:span text:style-name="T63">ОСТАНОВЛЕНИЕ</text:span></text:h>
      <text:p text:style-name="P230"><text:span text:style-name="T53"><text:s text:c="11"/></text:span><text:span text:style-name="T54">О</text:span><text:span text:style-name="T52">т </text:span><text:span text:style-name="T56">21.09.2022</text:span><text:span text:style-name="T52"> </text:span><text:span text:style-name="T55"><text:s text:c="12"/></text:span><text:span text:style-name="T51"><text:s text:c="93"/>№ </text:span><text:span text:style-name="T57">1382</text:span></text:p>
      <text:p text:style-name="P141"><text:span text:style-name="Основной_20_шрифт_20_абзаца"><text:span text:style-name="T58">г. Кореновск</text:span></text:span></text:p>
      <text:p text:style-name="P159"/>
      <text:p text:style-name="P158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90">а </text:span>территории муниципального образования Кореновский район на 2020-2022 годы»</text:p>
      <text:p text:style-name="P195"/>
      <text:p text:style-name="P16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7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46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46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50">26</text:span></text:span><text:span text:style-name="Основной_20_шрифт_20_абзаца"><text:span text:style-name="T46"> </text:span></text:span><text:span text:style-name="Основной_20_шрифт_20_абзаца"><text:span text:style-name="T50">августа</text:span></text:span><text:span text:style-name="Основной_20_шрифт_20_абзаца"><text:span text:style-name="T48"> </text:span></text:span><text:span text:style-name="Основной_20_шрифт_20_абзаца"><text:span text:style-name="T46">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9">1</text:span></text:span><text:span text:style-name="Основной_20_шрифт_20_абзаца"><text:span text:style-name="T50">2</text:span></text:span><text:span text:style-name="Основной_20_шрифт_20_абзаца"><text:span text:style-name="T49">6</text:span></text:span><text:span text:style-name="Основной_20_шрифт_20_абзаца"><text:span text:style-name="T50">2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48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47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47"><text:span text:style-name="Основной_20_шрифт_20_абзаца"><text:span text:style-name="T91"/></text:span></text:p>
      <text:p text:style-name="P147"><text:span text:style-name="Основной_20_шрифт_20_абзаца"><text:span text:style-name="T91"/></text:span></text:p>
      <text:p text:style-name="P160">Глава</text:p>
      <text:p text:style-name="P128">муниципального образования <text:s text:c="6"/></text:p>
      <text:p text:style-name="P162"><text:span text:style-name="Основной_20_шрифт_20_абзаца"><text:span text:style-name="T100">Кореновский район <text:s text:c="68"/></text:span></text:span><text:span text:style-name="Основной_20_шрифт_20_абзаца"><text:span text:style-name="T101">С.А. Голобородько</text:span></text:span></text:p>
      <text:p text:style-name="P123"><text:soft-page-break/></text:p>
      <text:p text:style-name="P123"/>
      <text:p text:style-name="P124">ПРИЛОЖЕНИЕ</text:p>
      <text:p text:style-name="P124">к постановлению администрации</text:p>
      <text:p text:style-name="P124">муниципального образования</text:p>
      <text:p text:style-name="P124">Кореновский район</text:p>
      <text:p text:style-name="P124"><text:s text:c="9"/>от <text:span text:style-name="T66">21.09.2022 </text:span>года №<text:span text:style-name="T65"> </text:span><text:span text:style-name="T66">1382</text:span><text:span text:style-name="T64"> <text:s text:c="3"/></text:span></text:p>
      <text:p text:style-name="P124"/>
      <text:p text:style-name="P124"/>
      <text:p text:style-name="P124">«ПРИЛОЖЕНИЕ</text:p>
      <text:p text:style-name="P124"/>
      <text:p text:style-name="P124">УТВЕРЖДЕНА</text:p>
      <text:p text:style-name="P125">постановлением администрации муниципального образования Кореновский <text:span text:style-name="T115">район</text:span></text:p>
      <text:p text:style-name="P130">от 29 апреля 2020 года №446</text:p>
      <text:p text:style-name="P130">(в редакции постановления администрации муниципального образования Кореновский район)</text:p>
      <text:p text:style-name="P244"><text:s/>от <text:span text:style-name="T129">21.09.2022 </text:span>года №<text:span text:style-name="T118"> </text:span><text:span text:style-name="T129">1382</text:span><text:span text:style-name="T118"> <text:s text:c="3"/></text:span></text:p>
      <text:p text:style-name="P124"/>
      <text:p text:style-name="P140"><text:span text:style-name="Основной_20_шрифт_20_абзаца"><text:span text:style-name="T1">ВЕДОМСТВЕННАЯ ЦЕЛЕВАЯ ПРОГРАММА</text:span></text:span></text:p>
      <text:p text:style-name="P127"/>
      <text:p text:style-name="P122">ПАСПОРТ</text:p>
      <text:p text:style-name="P122">ведомственной целевой программы</text:p>
      <text:p text:style-name="P122">«Строительство спортивных объектов на территории муниципального образования Кореновский район на 2020-2022 годы»</text:p>
      <text:p text:style-name="P1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7">Наименование <text:s text:c="30"/>программы <text:tab/> <text:s text:c="25"/></text:p>
          </table:table-cell>
          <table:table-cell table:style-name="Таблица1.B1" office:value-type="string">
            <text:p text:style-name="P118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27">Основание для разработки <text:s text:c="14"/></text:p>
            <text:p text:style-name="P127">программы</text:p>
          </table:table-cell>
          <table:table-cell table:style-name="Таблица1.B2" office:value-type="string">
            <text:p text:style-name="P11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47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27">Главный распорядитель</text:p>
            <text:p text:style-name="P127">бюджетных средств</text:p>
          </table:table-cell>
          <table:table-cell table:style-name="Таблица1.B2" office:value-type="string">
            <text:p text:style-name="P12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27"/>
            <text:p text:style-name="P127">Цели и задачи <text:s text:c="44"/></text:p>
            <text:p text:style-name="P127">программы</text:p>
          </table:table-cell>
          <table:table-cell table:style-name="Таблица1.B4" office:value-type="string">
            <text:p text:style-name="P144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43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</text:span></text:span><text:soft-page-break/><text:span text:style-name="Основной_20_шрифт_20_абзаца"><text:span text:style-name="T5">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27">Срок реализации программы <text:s/></text:p>
          </table:table-cell>
          <table:table-cell table:style-name="Таблица1.B1" office:value-type="string">
            <text:p text:style-name="P127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27">Объемы и источники <text:s text:c="37"/></text:p>
            <text:p text:style-name="P127">финансирования программы</text:p>
          </table:table-cell>
          <table:table-cell table:style-name="Таблица1.B6" office:value-type="string">
            <text:p text:style-name="P145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26</text:span></text:span><text:span text:style-name="Основной_20_шрифт_20_абзаца"><text:span text:style-name="T22">3024,</text:span></text:span><text:span text:style-name="Основной_20_шрифт_20_абзаца"><text:span text:style-name="T23">5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33"/>
            <text:p text:style-name="P120"><text:span text:style-name="T67">за счет средств бюджета муниципального образования Кореновский район — </text:span><text:span text:style-name="T69">4</text:span><text:span text:style-name="T70">6</text:span><text:span text:style-name="T71">542,</text:span><text:span text:style-name="T72">2</text:span><text:span text:style-name="T81"> </text:span><text:span text:style-name="T67">тысяч рублей, в том числе на:</text:span></text:p>
            <text:p text:style-name="P133">2020 год — <text:span text:style-name="T38">1 247,7</text:span> тысяч рублей</text:p>
            <text:p text:style-name="P135">2021 год — <text:span text:style-name="T95">21877,7 </text:span>тысяч рублей</text:p>
            <text:p text:style-name="P133">2022 год — <text:span text:style-name="T121">23416,8</text:span> тысяч рублей</text:p>
            <text:p text:style-name="P133">за счет средств краевого бюджета — <text:span text:style-name="T120">216482,3</text:span> тысяч рублей, в том числе на:</text:p>
            <text:p text:style-name="P133">2020 год — 20 300,0 тысяч рублей</text:p>
            <text:p text:style-name="P142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33">2022 год — <text:span text:style-name="T120">42380,3</text:span> тысяч рублей</text:p>
            <text:p text:style-name="P118">за счет средств федерального бюджета — 0,0 тысяч рублей, в том числе на:</text:p>
            <text:p text:style-name="P118">2020 год — 0,0 тысяч рублей</text:p>
            <text:p text:style-name="P118">2021 год — 0,0 тысяч рублей</text:p>
            <text:p text:style-name="P118">2022 год — 0,0 тысяч рублей</text:p>
            <text:p text:style-name="P118">за счет средств иных источников бюджета — 0,0 тысяч рублей, в том числе на:</text:p>
            <text:p text:style-name="P118">2020 год — 0,0 тысяч рублей</text:p>
            <text:p text:style-name="P118">2021 год — 0,0 тысяч рублей</text:p>
            <text:p text:style-name="P11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27">Контроль за выполнением <text:s text:c="13"/></text:p>
            <text:p text:style-name="P127">программы <text:s text:c="6"/></text:p>
          </table:table-cell>
          <table:table-cell table:style-name="Таблица1.B7" office:value-type="string">
            <text:p text:style-name="P127">Администрация муниципального образования Кореновский район</text:p>
          </table:table-cell>
        </table:table-row>
      </table:table>
      <text:p text:style-name="P122"/>
      <text:p text:style-name="P122">1. Правовое обоснование</text:p>
      <text:p text:style-name="P142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18"/>
      <text:p text:style-name="P140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43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43"><text:span text:style-name="Основной_20_шрифт_20_абзаца"><text:span text:style-name="T11">21— футбольное поле;</text:span></text:span></text:p>
      <text:p text:style-name="P143"><text:span text:style-name="Основной_20_шрифт_20_абзаца"><text:span text:style-name="T11">28 — спортивных залов</text:span></text:span></text:p>
      <text:p text:style-name="P143"><text:span text:style-name="Основной_20_шрифт_20_абзаца"><text:span text:style-name="T11">1 — ледовый дворец</text:span></text:span></text:p>
      <text:p text:style-name="P143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43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43"><text:span text:style-name="Основной_20_шрифт_20_абзаца"><text:span text:style-name="T11">ЕПС = ЕПСфакт/ЕПСнорм *100, где:</text:span></text:span></text:p>
      <text:p text:style-name="P143"><text:soft-page-break/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43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43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43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19"/>
      <text:p text:style-name="P122">3. Цели и задачи Программы</text:p>
      <text:p text:style-name="P142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43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22">4. Краткая характеристика программных мероприятий</text:p>
      <text:p text:style-name="P122"/>
      <text:p text:style-name="P122">МЕРОПРИЯТИЯ</text:p>
      <text:p text:style-name="P122">ведомственной целевой программы</text:p>
      <text:p text:style-name="P122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4">районный <text:s text:c="3"/>бюджет <text:span text:style-name="T106">в том числе софин. к КБ</text:span></text:p>
          </table:table-cell>
          <table:table-cell table:style-name="Таблица2.A1" office:value-type="string">
            <text:p text:style-name="P89">5540,2</text:p>
          </table:table-cell>
          <table:table-cell table:style-name="Таблица2.A1" office:value-type="string">
            <text:p text:style-name="P37">845,9</text:p>
          </table:table-cell>
          <table:table-cell table:style-name="Таблица2.H2" office:value-type="string">
            <text:p text:style-name="P76">2928,4</text:p>
          </table:table-cell>
          <table:table-cell table:style-name="Таблица2.A1" office:value-type="string">
            <text:p text:style-name="P30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9">1-</text:span>4 кв.</text:p>
          </table:table-cell>
          <table:table-cell table:style-name="Таблица2.A1" table:number-rows-spanned="5" office:value-type="string">
            <text:p text:style-name="P23">1-<text:span text:style-name="T102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89">130570,1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82">67889,8</text:p>
          </table:table-cell>
          <table:table-cell table:style-name="Таблица2.G2" office:value-type="string">
            <text:p text:style-name="P30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89">136110,3</text:p>
          </table:table-cell>
          <table:table-cell table:style-name="Таблица2.G2" office:value-type="string">
            <text:p text:style-name="P37">21 145,9</text:p>
          </table:table-cell>
          <table:table-cell table:style-name="Таблица2.E2" office:value-type="string">
            <text:p text:style-name="P76">7<text:span text:style-name="T106">0818,2</text:span></text:p>
          </table:table-cell>
          <table:table-cell table:style-name="Таблица2.G2" office:value-type="string">
            <text:p text:style-name="P89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5">1.1 </text:p>
          </table:table-cell>
          <table:table-cell table:style-name="Таблица2.A1" table:number-rows-spanned="5" office:value-type="string">
            <text:p text:style-name="P39"><text:span text:style-name="T84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87">1628,5</text:p>
          </table:table-cell>
          <table:table-cell table:style-name="Таблица2.A1" office:value-type="string">
            <text:p text:style-name="P41">0,0</text:p>
          </table:table-cell>
          <table:table-cell table:style-name="Таблица2.H2" office:value-type="string">
            <text:p text:style-name="P80">830,0</text:p>
          </table:table-cell>
          <table:table-cell table:style-name="Таблица2.A1" office:value-type="string">
            <text:p text:style-name="P87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6"><text:span text:style-name="T85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1628,5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80">830,0</text:p>
          </table:table-cell>
          <table:table-cell table:style-name="Таблица2.G2" office:value-type="string">
            <text:p text:style-name="P87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18">1.1.1</text:p>
          </table:table-cell>
          <table:table-cell table:style-name="Таблица2.G2" table:number-rows-spanned="5" office:value-type="string">
            <text:p text:style-name="P198"><text:span text:style-name="T68">Технический надзор за реконструкцией участка <text:s/></text:span><text:soft-page-break/><text:span text:style-name="T68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98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0">32,7</text:p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67">1<text:span text:style-name="T92">7</text:span>,<text:span text:style-name="T92">5</text:span></text:p>
          </table:table-cell>
          <table:table-cell table:style-name="Таблица2.G2" office:value-type="string">
            <text:p text:style-name="P90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 кв</text:p>
          </table:table-cell>
          <table:table-cell table:style-name="Таблица2.G2" table:number-rows-spanned="5" office:value-type="string">
            <text:p text:style-name="P31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0">32,7</text:p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68">1<text:span text:style-name="T92">7</text:span>,<text:span text:style-name="T92">5</text:span></text:p>
            <text:p text:style-name="P66"/>
          </table:table-cell>
          <table:table-cell table:style-name="Таблица2.G2" office:value-type="string">
            <text:p text:style-name="P90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97">1.2</text:p>
          </table:table-cell>
          <table:table-cell table:style-name="Таблица2.G2" table:number-rows-spanned="5" office:value-type="string">
            <text:p text:style-name="P198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3"/>
          </table:table-cell>
          <table:table-cell table:style-name="Таблица2.C18" office:value-type="string">
            <text:p text:style-name="P50">районный <text:s text:c="3"/>бюджет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D18" office:value-type="string">
            <text:p text:style-name="P41"/>
          </table:table-cell>
          <table:table-cell table:style-name="Таблица2.D18" office:value-type="string">
            <text:p text:style-name="P52">2000,0</text:p>
          </table:table-cell>
          <table:table-cell table:style-name="Таблица2.C18" office:value-type="string">
            <text:p text:style-name="P38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1-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краевой <text:s text:c="6"/>бюджет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федеральный <text:s text:c="2"/>бюджет <text:s text:c="7"/>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другие <text:s text:c="6"/>источники <text:s text:c="4"/>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всего <text:s text:c="2"/>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2">2000,0</text:p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">1.3</text:p>
          </table:table-cell>
          <table:table-cell table:style-name="Таблица2.G2" table:number-rows-spanned="5" office:value-type="string">
            <text:p text:style-name="P171"><text:span text:style-name="T79">Радиационное и энергетическое </text:span><text:soft-page-break/><text:span text:style-name="T79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71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7">244,9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244,9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204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3">313,1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3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7"><text:span text:style-name="T75">Услуги манипулятора для объекта «Центр единоборств в г. Кореновске», расположенный по </text:span><text:soft-page-break/><text:span text:style-name="T75">адресу: Краснодарский край, Кореновский район, г. Кореновск, ул.Запорожская, 2В</text:span>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8">181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4">1<text:span text:style-name="T124">818,3</text:span>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11">3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8">181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4">1<text:span text:style-name="T124">818,3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204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4">578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5">578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4">1.7</text:p>
          </table:table-cell>
          <table:table-cell table:style-name="Таблица2.G2" table:number-rows-spanned="5" office:value-type="string">
            <text:p text:style-name="P4"><text:span text:style-name="T75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5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7">13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13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5">1.8</text:p>
          </table:table-cell>
          <table:table-cell table:style-name="Таблица2.G2" table:number-rows-spanned="5" office:value-type="string">
            <text:p text:style-name="P202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8">176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8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8">176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8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2">1.9</text:p>
          </table:table-cell>
          <table:table-cell table:style-name="Таблица2.G2" table:number-rows-spanned="5" office:value-type="string">
            <text:p text:style-name="P205"><text:span text:style-name="T112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1">420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1">420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7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1">420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1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6">1.10</text:p>
          </table:table-cell>
          <table:table-cell table:style-name="Таблица2.G2" table:number-rows-spanned="5" office:value-type="string">
            <text:p text:style-name="P202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3">154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54,7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7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3">154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54,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36">1.11</text:p>
          </table:table-cell>
          <table:table-cell table:style-name="Таблица2.G2" table:number-rows-spanned="5" office:value-type="string">
            <text:p text:style-name="P202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3">138,4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38,4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7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3">138,4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6">1.1<text:span text:style-name="T127">2</text:span></text:p>
          </table:table-cell>
          <table:table-cell table:style-name="Таблица2.G2" table:number-rows-spanned="5" office:value-type="string">
            <text:p text:style-name="P203">Оказание услуг по срочной процедуре <text:soft-page-break/>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9">9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9">9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17">3-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9">9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9">9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0">1.13</text:p>
          </table:table-cell>
          <table:table-cell table:style-name="Таблица2.G2" table:number-rows-spanned="5" office:value-type="string">
            <text:p text:style-name="P206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9">129,8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9">129,8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17">3-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9">129,8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9">129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7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78" office:value-type="string">
            <text:p text:style-name="P50">районный <text:s text:c="3"/>бюджет</text:p>
          </table:table-cell>
          <table:table-cell table:style-name="Таблица2.C78" office:value-type="string">
            <text:p text:style-name="P40">168,5</text:p>
          </table:table-cell>
          <table:table-cell table:style-name="Таблица2.C78" office:value-type="string">
            <text:p text:style-name="P40">42,3</text:p>
          </table:table-cell>
          <table:table-cell table:style-name="Таблица2.F78" office:value-type="string">
            <text:p text:style-name="P81">0,0</text:p>
          </table:table-cell>
          <table:table-cell table:style-name="Таблица2.C78" office:value-type="string">
            <text:p text:style-name="P81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<text:soft-page-break/>район «УКС»</text:p>
          </table:table-cell>
        </table:table-row>
        <table:table-row table:style-name="Таблица2.7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40">168,5</text:p>
          </table:table-cell>
          <table:table-cell table:style-name="Таблица2.G2" office:value-type="string">
            <text:p text:style-name="P40">42,3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4944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7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40">14<text:span text:style-name="T105">87,4</text:span></text:p>
          </table:table-cell>
          <table:table-cell table:style-name="Таблица2.A1" office:value-type="string">
            <text:p text:style-name="P40">359,5</text:p>
          </table:table-cell>
          <table:table-cell table:style-name="Таблица2.H2" office:value-type="string">
            <text:p text:style-name="P79">3<text:span text:style-name="T105">59,2</text:span></text:p>
          </table:table-cell>
          <table:table-cell table:style-name="Таблица2.A1" office:value-type="string">
            <text:p text:style-name="P103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4">2</text:span> кв.</text:p>
          </table:table-cell>
          <table:table-cell table:style-name="Таблица2.A1" table:number-rows-spanned="5" office:value-type="string">
            <text:p text:style-name="P23">1-<text:span text:style-name="T108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90061094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40">14<text:span text:style-name="T105">87,4</text:span></text:p>
          </table:table-cell>
          <table:table-cell table:style-name="Таблица2.G2" office:value-type="string">
            <text:p text:style-name="P40">359,5</text:p>
          </table:table-cell>
          <table:table-cell table:style-name="Таблица2.E2" office:value-type="string">
            <text:p text:style-name="P79">3<text:span text:style-name="T105">59,2</text:span></text:p>
          </table:table-cell>
          <table:table-cell table:style-name="Таблица2.G2" office:value-type="string">
            <text:p text:style-name="P103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9006109712">
          <table:table-cell table:style-name="Таблица2.G2" table:number-rows-spanned="5" office:value-type="string">
            <text:p text:style-name="P213">3.1</text:p>
          </table:table-cell>
          <table:table-cell table:style-name="Таблица2.G2" table:number-rows-spanned="5" office:value-type="string">
            <text:p text:style-name="P241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6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0">3677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70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1-<text:span text:style-name="T8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64900611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70">3677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70">3677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1072">
          <table:table-cell table:style-name="Таблица2.G2" table:number-rows-spanned="5" office:value-type="string">
            <text:p text:style-name="P214">3.1.1</text:p>
          </table:table-cell>
          <table:table-cell table:style-name="Таблица2.G2" table:number-rows-spanned="5" office:value-type="string">
            <text:p text:style-name="P152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68">5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8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1-<text:span text:style-name="T8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649006125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68">5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8">5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2160">
          <table:table-cell table:style-name="Таблица2.G2" table:number-rows-spanned="5" office:value-type="string">
            <text:p text:style-name="P56">3.2</text:p>
          </table:table-cell>
          <table:table-cell table:style-name="Таблица2.G2" table:number-rows-spanned="5" office:value-type="string">
            <text:p text:style-name="P36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33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7">427,<text:span text:style-name="T97">0</text:span>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7">427,<text:span text:style-name="T97">0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101"/>
          </table:table-cell>
          <table:table-cell table:style-name="Таблица2.E2" table:number-rows-spanned="5" office:value-type="string">
            <text:p text:style-name="P196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64900611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4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  <text:p text:style-name="P50"/>
          </table:table-cell>
          <table:table-cell table:style-name="Таблица2.G2" office:value-type="string">
            <text:p text:style-name="P167">427,<text:span text:style-name="T97">0</text:span>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7">427,<text:span text:style-name="T97">0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3040">
          <table:table-cell table:style-name="Таблица2.G2" table:number-rows-spanned="5" office:value-type="string">
            <text:p text:style-name="P217">3.3</text:p>
          </table:table-cell>
          <table:table-cell table:style-name="Таблица2.G2" table:number-rows-spanned="5" office:value-type="string">
            <text:p text:style-name="P164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9">0,7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>0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64900612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69">0,7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>0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4064">
          <table:table-cell table:style-name="Таблица2.G2" table:number-rows-spanned="5" office:value-type="string">
            <text:p text:style-name="P217">3.4</text:p>
          </table:table-cell>
          <table:table-cell table:style-name="Таблица2.G2" table:number-rows-spanned="5" office:value-type="string">
            <text:p text:style-name="P153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<text:soft-page-break/>г. Кореновск, ул.Запорожская, 2В»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9">0,6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>0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64900611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5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69">0,6</text:p>
          </table:table-cell>
          <table:table-cell table:style-name="Таблица2.G2" office:value-type="string">
            <text:p text:style-name="P166"/>
          </table:table-cell>
          <table:table-cell table:style-name="Таблица2.E2" office:value-type="string">
            <text:p text:style-name="P169">0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16240">
          <table:table-cell table:style-name="Таблица2.G2" table:number-rows-spanned="5" office:value-type="string">
            <text:p text:style-name="P42">4.</text:p>
          </table:table-cell>
          <table:table-cell table:style-name="Таблица2.G2" table:number-rows-spanned="5" office:value-type="string">
            <text:p text:style-name="P44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0">749<text:span text:style-name="T98">1,3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70">749<text:span text:style-name="T98">1,3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9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106"/>
          </table:table-cell>
        </table:table-row>
        <table:table-row table:style-name="TableLine64900611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70">85912,2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70">85912,2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70">93403,<text:span text:style-name="T98">5</text:span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70">93403,<text:span text:style-name="T98">5</text:span>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0112">
          <table:table-cell table:style-name="Таблица2.G2" table:number-rows-spanned="5" office:value-type="string">
            <text:p text:style-name="P211">4.1</text:p>
          </table:table-cell>
          <table:table-cell table:style-name="Таблица2.G2" table:number-rows-spanned="5" office:value-type="string">
            <text:p text:style-name="P58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08">Администрация муниципального образования</text:p>
          </table:table-cell>
        </table:table-row>
        <table:table-row table:style-name="TableLine64900612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2080">
          <table:table-cell table:style-name="Таблица2.G2" table:number-rows-spanned="5" office:value-type="string">
            <text:p text:style-name="P212">4.2</text:p>
          </table:table-cell>
          <table:table-cell table:style-name="Таблица2.G2" table:number-rows-spanned="5" office:value-type="string">
            <text:p text:style-name="P149"><text:span text:style-name="Основной_20_шрифт_20_абзаца"><text:span text:style-name="T24">В</text:span></text:span><text:span text:style-name="T73">ыполнение работ по технической инвентаризации, изготовлению технических заключений и изготовлению технических паспортов на объект: </text:span><text:soft-page-break/><text:span text:style-name="Основной_20_шрифт_20_абзаца"><text:span text:style-name="T24">«</text:span></text:span><text:span text:style-name="T74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Таблица2.1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6912">
          <table:table-cell table:style-name="Таблица2.G2" table:number-rows-spanned="5" office:value-type="string">
            <text:p text:style-name="P212">4.<text:span text:style-name="T80">3</text:span></text:p>
          </table:table-cell>
          <table:table-cell table:style-name="Таблица2.G2" table:number-rows-spanned="5" office:value-type="string">
            <text:p text:style-name="P224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0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64900614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8208">
          <table:table-cell table:style-name="Таблица2.G2" table:number-rows-spanned="5" office:value-type="string">
            <text:p text:style-name="P215">4.4</text:p>
          </table:table-cell>
          <table:table-cell table:style-name="Таблица2.G2" table:number-rows-spanned="5" office:value-type="string">
            <text:p text:style-name="P151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0"><text:span text:style-name="T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64900614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3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9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7184">
          <table:table-cell table:style-name="Таблица2.G2" table:number-rows-spanned="5" office:value-type="string">
            <text:p text:style-name="P216">4.5</text:p>
          </table:table-cell>
          <table:table-cell table:style-name="Таблица2.G2" table:number-rows-spanned="5" office:value-type="string">
            <text:p text:style-name="P151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<text:soft-page-break/>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  <text:p text:style-name="P115"/>
          </table:table-cell>
        </table:table-row>
        <table:table-row table:style-name="TableLine64900613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1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9840">
          <table:table-cell table:style-name="Таблица2.G2" table:number-rows-spanned="5" office:value-type="string">
            <text:p text:style-name="P216">4.6</text:p>
          </table:table-cell>
          <table:table-cell table:style-name="Таблица2.G2" table:number-rows-spanned="5" office:value-type="string">
            <text:p text:style-name="P201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64900614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8480">
          <table:table-cell table:style-name="Таблица2.G2" table:number-rows-spanned="5" office:value-type="string">
            <text:p text:style-name="P217">4.7</text:p>
          </table:table-cell>
          <table:table-cell table:style-name="Таблица2.G2" table:number-rows-spanned="5" office:value-type="string">
            <text:p text:style-name="P202">Радиационн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64900613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53">
          <table:table-cell table:style-name="Таблица2.G2" table:number-rows-spanned="5" office:value-type="string">
            <text:p text:style-name="P217">4.8</text:p>
          </table:table-cell>
          <table:table-cell table:style-name="Таблица2.G2" table:number-rows-spanned="5" office:value-type="string">
            <text:p text:style-name="P202">Энергетическое обследование объекта строительства: «Плавательный бассейн в г.Кореновске»</text:p>
            <text:p text:style-name="P13"><text:soft-page-break/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64900613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<text:soft-page-break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58">
          <table:table-cell table:style-name="Таблица2.G2" table:number-rows-spanned="5" office:value-type="string">
            <text:p text:style-name="P74">4.9</text:p>
          </table:table-cell>
          <table:table-cell table:style-name="Таблица2.G2" table:number-rows-spanned="5" office:value-type="string">
            <text:p text:style-name="P204">Изготовление исполнительной топографической съемки по объекту «Плавательный бассейн в г.Кореновске»</text:p>
            <text:p text:style-name="P204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9">102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9">102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1">3-4 кв</text:p>
          </table:table-cell>
          <table:table-cell table:style-name="Таблица2.J15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2">МКУ МО Кореновский район «УКС»</text:p>
          </table:table-cell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9">102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9">102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table-cell table:style-name="Таблица2.G2" table:number-rows-spanned="5" office:value-type="string">
            <text:p text:style-name="P222">4.10</text:p>
          </table:table-cell>
          <table:table-cell table:style-name="Таблица2.G2" table:number-rows-spanned="5" office:value-type="string">
            <text:p text:style-name="P223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0">156,7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0">156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92">3-4</text:span> кв</text:p>
          </table:table-cell>
          <table:table-cell table:style-name="Таблица2.J15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2">МКУ МО Кореновский район «УКС»</text:p>
          </table:table-cell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0">156,7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0">156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Таблица2.158">
          <table:table-cell table:style-name="Таблица2.G2" table:number-rows-spanned="5" office:value-type="string">
            <text:p text:style-name="P69">5</text:p>
          </table:table-cell>
          <table:table-cell table:style-name="Таблица2.G2" table:number-rows-spanned="5" office:value-type="string">
            <text:p text:style-name="P204">Устройство водопровода на прилегающей территории для объекта «Центр единоборств в г. Кореновске», <text:soft-page-break/>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3">136,<text:span text:style-name="T96">1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>136,<text:span text:style-name="T96">1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J15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9">МКУ МО Кореновский район «УКС»</text:p>
          </table:table-cell>
        </table:table-row>
        <table:table-row table:style-name="TableLine64900613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TableLine649006128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<text:soft-page-break/>бюджет <text:s text:c="2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TableLine64900613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TableLine64900612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3">136,<text:span text:style-name="T96">1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>136,<text:span text:style-name="T96">1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58"/>
          <table:covered-table-cell table:style-name="Таблица2.G2"/>
        </table:table-row>
        <table:table-row table:style-name="TableLine649006127664">
          <table:table-cell table:style-name="Таблица2.G2" table:number-rows-spanned="5" office:value-type="string">
            <text:p text:style-name="P69">6</text:p>
          </table:table-cell>
          <table:table-cell table:style-name="Таблица2.G2" table:number-rows-spanned="5" office:value-type="string">
            <text:p text:style-name="P204">Работа по подключению тепловой сети для объекта: «Плавательный бассейн в г.Кореновске»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3">200,2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>200,2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64900613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27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3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3">200,2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3">200,2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3712">
          <table:table-cell table:style-name="Таблица2.G2" table:number-rows-spanned="5" office:value-type="string">
            <text:p text:style-name="P71">7</text:p>
          </table:table-cell>
          <table:table-cell table:style-name="Таблица2.G2" table:number-rows-spanned="5" office:value-type="string">
            <text:p text:style-name="P204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7">85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7">850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9">МКУ МО Кореновский район «УКС»</text:p>
          </table:table-cell>
        </table:table-row>
        <table:table-row table:style-name="TableLine64900615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7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8">85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7">850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0032">
          <table:table-cell table:style-name="Таблица2.G2" table:number-rows-spanned="5" office:value-type="string">
            <text:p text:style-name="P72">8</text:p>
          </table:table-cell>
          <table:table-cell table:style-name="Таблица2.G2" table:number-rows-spanned="5" office:value-type="string">
            <text:p text:style-name="P207">Проведение <text:soft-page-break/>инструментальных и визуальных обследований строительно-монтажных работ объекта «Плавательный бассейн в г.Кореновске»</text:p>
            <text:p text:style-name="P219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5"/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0">МКУ МО Кореновский <text:soft-page-break/>район «УКС»</text:p>
          </table:table-cell>
        </table:table-row>
        <table:table-row table:style-name="TableLine649006159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6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1872">
          <table:table-cell table:style-name="Таблица2.G2" table:number-rows-spanned="5" office:value-type="string">
            <text:p text:style-name="P73">9</text:p>
          </table:table-cell>
          <table:table-cell table:style-name="Таблица2.G2" table:number-rows-spanned="5" office:value-type="string">
            <text:p text:style-name="P208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3">348,3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3">34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<text:span text:style-name="T94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64900615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9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8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348,3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3">34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8944">
          <table:table-cell table:style-name="Таблица2.G2" table:number-rows-spanned="5" office:value-type="string">
            <text:p text:style-name="P221">10</text:p>
          </table:table-cell>
          <table:table-cell table:style-name="Таблица2.G2" table:number-rows-spanned="5" office:value-type="string">
            <text:p text:style-name="P4"><text:span text:style-name="T76">У</text:span><text:span text:style-name="T75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</text:span><text:soft-page-break/><text:span text:style-name="T75">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6">2,3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2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649006158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4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1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6">2,3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2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9216">
          <table:table-cell table:style-name="Таблица2.G2" table:number-rows-spanned="5" office:value-type="string">
            <text:p text:style-name="P221">11</text:p>
          </table:table-cell>
          <table:table-cell table:style-name="Таблица2.G2" table:number-rows-spanned="5" office:value-type="string">
            <text:p text:style-name="P202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6">3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3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Администрация муниципального образования</text:p>
          </table:table-cell>
        </table:table-row>
        <table:table-row table:style-name="TableLine649006154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3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4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6">3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3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4528">
          <table:table-cell table:style-name="Таблица2.G2" table:number-rows-spanned="5" office:value-type="string">
            <text:p text:style-name="P221">12</text:p>
          </table:table-cell>
          <table:table-cell table:style-name="Таблица2.G2" table:number-rows-spanned="5" office:value-type="string">
            <text:p text:style-name="P202">Услуги по ведению технического надзора за выполнение работ на объекте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6">132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132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Администрация муниципального образования</text:p>
          </table:table-cell>
        </table:table-row>
        <table:table-row table:style-name="TableLine649006146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7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6">132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>132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4800">
          <table:table-cell table:style-name="Таблица2.G2" table:number-rows-spanned="5" office:value-type="string">
            <text:p text:style-name="P225">13</text:p>
          </table:table-cell>
          <table:table-cell table:style-name="Таблица2.G2" table:number-rows-spanned="5" office:value-type="string">
            <text:p text:style-name="P198">Проектные(изыскательные) работы объекта «Открытый теннисный корт»</text:p>
            <text:p text:style-name="P16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1">585,<text:span text:style-name="T93">8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>585,<text:span text:style-name="T93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5">1-<text:span text:style-name="T110">2</text:span> кв</text:p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64900616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<text:soft-page-break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6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1">585,<text:span text:style-name="T93">8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>585,<text:span text:style-name="T93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9152">
          <table:table-cell table:style-name="Таблица2.G2" table:number-rows-spanned="5" office:value-type="string">
            <text:p text:style-name="P225">14</text:p>
          </table:table-cell>
          <table:table-cell table:style-name="Таблица2.G2" table:number-rows-spanned="5" office:value-type="string">
            <text:p text:style-name="P198">Инженерно-геодезические изыскания объекта «Открытый теннисный корт»</text:p>
            <text:p text:style-name="P16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1">585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5">1 кв</text:p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649006147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7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9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5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1">585,4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3504">
          <table:table-cell table:style-name="Таблица2.G2" table:number-rows-spanned="5" office:value-type="string">
            <text:p text:style-name="P225">15</text:p>
          </table:table-cell>
          <table:table-cell table:style-name="Таблица2.G2" table:number-rows-spanned="5" office:value-type="string">
            <text:p text:style-name="P198">Пректные и инженерно-геодезические изыскания объекта «Крытые корты и здания АБК»</text:p>
            <text:p text:style-name="P16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1">803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191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5">1-<text:span text:style-name="T119">3</text:span> кв</text:p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64900615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1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2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1">803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191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2688">
          <table:table-cell table:style-name="Таблица2.G2" table:number-rows-spanned="5" office:value-type="string">
            <text:p text:style-name="P233">15.1</text:p>
          </table:table-cell>
          <table:table-cell table:style-name="Таблица2.G2" table:number-rows-spanned="5" office:value-type="string">
            <text:p text:style-name="P199"><text:span text:style-name="T109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9">42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6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7"/>
          </table:table-cell>
          <table:table-cell table:style-name="Таблица2.G2" table:number-rows-spanned="5" office:value-type="string">
            <text:p text:style-name="P225"><text:span text:style-name="T108">2</text:span> кв</text:p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64900615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8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5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9">42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6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9968">
          <table:table-cell table:style-name="Таблица2.G2" table:number-rows-spanned="5" office:value-type="string">
            <text:p text:style-name="P233">15.<text:span text:style-name="T116">2</text:span></text:p>
          </table:table-cell>
          <table:table-cell table:style-name="Таблица2.G2" table:number-rows-spanned="5" office:value-type="string">
            <text:p text:style-name="P200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0">219,<text:span text:style-name="T128">7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2">219,<text:span text:style-name="T128">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7"/>
          </table:table-cell>
          <table:table-cell table:style-name="Таблица2.G2" table:number-rows-spanned="5" office:value-type="string">
            <text:p text:style-name="P225"><text:span text:style-name="T108">2-3</text:span> кв</text:p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64900615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5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0">219,<text:span text:style-name="T128">7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2">219,<text:span text:style-name="T128">7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2416">
          <table:table-cell table:style-name="Таблица2.G2" table:number-rows-spanned="5" office:value-type="string">
            <text:p text:style-name="P226">16</text:p>
          </table:table-cell>
          <table:table-cell table:style-name="Таблица2.G2" table:number-rows-spanned="5" office:value-type="string">
            <text:p text:style-name="P202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7">290,8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>290,8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7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4">МКУ МО Кореновский район «УКС»</text:p>
          </table:table-cell>
        </table:table-row>
        <table:table-row table:style-name="TableLine649006145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8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8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8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7">290,8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>290,8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48880">
          <table:table-cell table:style-name="Таблица2.G2" table:number-rows-spanned="5" office:value-type="string">
            <text:p text:style-name="P228">17</text:p>
          </table:table-cell>
          <table:table-cell table:style-name="Таблица2.G2" table:number-rows-spanned="5" office:value-type="string">
            <text:p text:style-name="P202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4">38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4">380,0</text:p>
          </table:table-cell>
          <table:table-cell table:style-name="Таблица2.G2" office:value-type="string">
            <text:p text:style-name="P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64900615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53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<text:soft-page-break/>источники <text:s text:c="4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7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4">38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4">380,0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7648">
          <table:table-cell table:style-name="Таблица2.G2" table:number-rows-spanned="5" office:value-type="string">
            <text:p text:style-name="P229">18</text:p>
          </table:table-cell>
          <table:table-cell table:style-name="Таблица2.G2" table:number-rows-spanned="5" office:value-type="string">
            <text:p text:style-name="P202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7">59,2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>59,2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649006177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3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3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5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7">59,2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>59,2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3024">
          <table:table-cell table:style-name="Таблица2.G2" table:number-rows-spanned="5" office:value-type="string">
            <text:p text:style-name="P231">19</text:p>
          </table:table-cell>
          <table:table-cell table:style-name="Таблица2.G2" table:number-rows-spanned="5" office:value-type="string">
            <text:p text:style-name="P198">Проведение государственной экспертизы проектной документации по объекту «Открытый теннисный корт»</text:p>
            <text:p text:style-name="P16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8">104,8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649006167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7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8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2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8">104,8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3360">
          <table:table-cell table:style-name="Таблица2.G2" table:number-rows-spanned="5" office:value-type="string">
            <text:p text:style-name="P237">20</text:p>
          </table:table-cell>
          <table:table-cell table:style-name="Таблица2.G2" table:number-rows-spanned="5" office:value-type="string">
            <text:p text:style-name="P209">Приобретение и установка детской игровой площадки по адресу: ст. Дядьковская, ул. Школьная, б/н</text:p>
            <text:p text:style-name="P220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2">6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5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8"><text:span text:style-name="T123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649006175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3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4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1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6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5">6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1120">
          <table:table-cell table:style-name="Таблица2.G2" table:number-rows-spanned="5" office:value-type="string">
            <text:p text:style-name="P237">21</text:p>
          </table:table-cell>
          <table:table-cell table:style-name="Таблица2.G2" table:number-rows-spanned="5" office:value-type="string">
            <text:p text:style-name="P209">Приобретение и установка детской игровой площадки по адресу: ст. Журавская, ул. Красная, 12</text:p>
            <text:p text:style-name="P220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3">5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8"><text:span text:style-name="T123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649006171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6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2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4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3">5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>5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8464">
          <table:table-cell table:style-name="Таблица2.G2" table:number-rows-spanned="5" office:value-type="string">
            <text:p text:style-name="P237">22</text:p>
          </table:table-cell>
          <table:table-cell table:style-name="Таблица2.G2" table:number-rows-spanned="5" office:value-type="string">
            <text:p text:style-name="P209">Приобретение и установка детской игровой площадки по адресу: г. Кореновск, ул. В.Павленко, 63 </text:p>
            <text:p text:style-name="P220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3">49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8"><text:span text:style-name="T122">3-4</text:span>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649006172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68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2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7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3">4900,0</text:p>
          </table:table-cell>
          <table:table-cell table:style-name="Таблица2.G2" office:value-type="string">
            <text:p text:style-name="P150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96">49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9006171456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37">ИТОГО по программе: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4">4<text:span text:style-name="T125">6403</text:span>,3</text:p>
          </table:table-cell>
          <table:table-cell table:style-name="Таблица2.G2" office:value-type="string">
            <text:p text:style-name="P150">1247,7</text:p>
          </table:table-cell>
          <table:table-cell table:style-name="Таблица2.E2" office:value-type="string">
            <text:p text:style-name="P186">2<text:span text:style-name="T103">1877,7</text:span></text:p>
          </table:table-cell>
          <table:table-cell table:style-name="Таблица2.G2" office:value-type="string">
            <text:p text:style-name="P97">2<text:span text:style-name="T125">3277</text:span>,9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649006172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05">2<text:span text:style-name="T121">16482,3</text:span>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64">1<text:span text:style-name="T88">53802,0</text:span></text:p>
          </table:table-cell>
          <table:table-cell table:style-name="Таблица2.G2" office:value-type="string">
            <text:p text:style-name="P105">4<text:span text:style-name="T121">2380,3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649006164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649006161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55">2<text:span text:style-name="T120">62885,6</text:span></text:p>
          </table:table-cell>
          <table:table-cell table:style-name="Таблица2.G2" office:value-type="string">
            <text:p text:style-name="P100">21547,7</text:p>
          </table:table-cell>
          <table:table-cell table:style-name="Таблица2.E2" office:value-type="string">
            <text:p text:style-name="P154">17<text:span text:style-name="T107">5679</text:span>,<text:span text:style-name="T107">7</text:span></text:p>
          </table:table-cell>
          <table:table-cell table:style-name="Таблица2.G2" office:value-type="string">
            <text:p text:style-name="P96">65<text:span text:style-name="T125">658</text:span>,2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22"><text:soft-page-break/></text:p>
      <text:p text:style-name="P122"/>
      <text:p text:style-name="P243">5. Ресурсное обеспечение Программы</text:p>
      <text:p text:style-name="P122"/>
      <text:p text:style-name="P118"><text:tab/>Реализация мероприятий Прогр<text:span text:style-name="T67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45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26</text:span></text:span><text:span text:style-name="Основной_20_шрифт_20_абзаца"><text:span text:style-name="T22">3024,4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33"/>
      <text:p text:style-name="P121"><text:span text:style-name="T59">4</text:span><text:span text:style-name="T60">6</text:span><text:span text:style-name="T61">542,</text:span><text:span text:style-name="T62">2</text:span><text:span text:style-name="T86"> </text:span><text:span text:style-name="T67">тысяч рублей - бюджет муниципального образования Кореновский район;</text:span></text:p>
      <text:p text:style-name="P134"><text:span text:style-name="T82">2</text:span><text:span text:style-name="T83">16482,3</text:span> тысяч <text:s/>рублей — краевой бюджет;</text:p>
      <text:p text:style-name="P133">0,0 тысяч рублей — федеральный бюджет</text:p>
      <text:p text:style-name="P133">0,0 тысяч рублей - иные поступления.</text:p>
      <text:p text:style-name="P142"><text:span text:style-name="Основной_20_шрифт_20_абзаца"><text:span text:style-name="T37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18"/>
      <text:p text:style-name="P122">6. Срок реализации Программы</text:p>
      <text:p text:style-name="P122"/>
      <text:p text:style-name="P118"><text:tab/>Реализация мероприятий Программы запланирована в течение 2020-2022 годов.</text:p>
      <text:p text:style-name="P122">7. Ожидаемые социально-экономические результаты</text:p>
      <text:p text:style-name="P122"><text:s/>от реализации программы</text:p>
      <text:p text:style-name="P11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43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1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7">№ п/п</text:p>
          </table:table-cell>
          <table:table-cell table:style-name="Таблица3.A1" office:value-type="string">
            <text:p text:style-name="P127">Наименование индикатора результативности</text:p>
          </table:table-cell>
          <table:table-cell table:style-name="Таблица3.A1" office:value-type="string">
            <text:p text:style-name="P122">Базовый показатель</text:p>
          </table:table-cell>
          <table:table-cell table:style-name="Таблица3.A1" office:value-type="string">
            <text:p text:style-name="P122">План на</text:p>
            <text:p text:style-name="P122">2020 год</text:p>
          </table:table-cell>
          <table:table-cell table:style-name="Таблица3.A1" office:value-type="string">
            <text:p text:style-name="P122">План на</text:p>
            <text:p text:style-name="P122">2021 год</text:p>
          </table:table-cell>
          <table:table-cell table:style-name="Таблица3.F1" office:value-type="string">
            <text:p text:style-name="P122">План на</text:p>
            <text:p text:style-name="P122">2022 год</text:p>
          </table:table-cell>
        </table:table-row>
        <table:table-row table:style-name="Таблица3.2">
          <table:table-cell table:style-name="Таблица3.A2" office:value-type="string">
            <text:p text:style-name="P122">1.</text:p>
          </table:table-cell>
          <table:table-cell table:style-name="Таблица3.A2" office:value-type="string">
            <text:p text:style-name="P127">Строительство спортивных объектов, ед:</text:p>
          </table:table-cell>
          <table:table-cell table:style-name="Таблица3.C2" office:value-type="string">
            <text:p text:style-name="P136">164</text:p>
          </table:table-cell>
          <table:table-cell table:style-name="Таблица3.C2" office:value-type="string">
            <text:p text:style-name="P137">0</text:p>
          </table:table-cell>
          <table:table-cell table:style-name="Таблица3.C2" office:value-type="string">
            <text:p text:style-name="P138">2</text:p>
          </table:table-cell>
          <table:table-cell table:style-name="Таблица3.F2" office:value-type="string">
            <text:p text:style-name="P139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29">2</text:p>
          </table:table-cell>
          <table:table-cell table:style-name="Таблица3.A2" office:value-type="string">
            <text:p text:style-name="P239"><text:span text:style-name="T2">Строительство </text:span><text:span text:style-name="T77">игров</text:span><text:span text:style-name="T78">ых</text:span><text:span text:style-name="T77"> площад</text:span><text:span text:style-name="T78">ок</text:span></text:p>
          </table:table-cell>
          <table:table-cell table:style-name="Таблица3.C2" office:value-type="string">
            <text:p text:style-name="P136"/>
          </table:table-cell>
          <table:table-cell table:style-name="Таблица3.C2" office:value-type="string">
            <text:p text:style-name="P137"/>
          </table:table-cell>
          <table:table-cell table:style-name="Таблица3.C2" office:value-type="string">
            <text:p text:style-name="P138"/>
          </table:table-cell>
          <table:table-cell table:style-name="Таблица3.F2" office:value-type="string">
            <text:p text:style-name="P139">3</text:p>
          </table:table-cell>
        </table:table-row>
      </table:table>
      <text:p text:style-name="P122"/>
      <text:p text:style-name="P122">8. Порядок, форма и сроки предоставления отчетности</text:p>
      <text:p text:style-name="P122"/>
      <text:p text:style-name="P142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1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1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18"/>
      <text:p text:style-name="P118"/>
      <text:p text:style-name="P156">Заместитель главы</text:p>
      <text:p text:style-name="P157">муниципального образования</text:p>
      <text:p text:style-name="P156"><text:span text:style-name="T113">Кореновский район <text:s text:c="73"/></text:span><text:span text:style-name="T114">В.А. Добрывечер</text:span></text:p>
      <text:p text:style-name="P132"/>
      <text:p text:style-name="P126"/>
      <text:p text:style-name="P126"/>
      <text:p text:style-name="P1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0-04T15:55:24.039000000</dc:date>
    <meta:editing-cycles>271</meta:editing-cycles>
    <meta:editing-duration>P6DT5H44M16S</meta:editing-duration>
    <meta:print-date>2022-09-22T10:32:49.858000000</meta:print-date>
    <meta:document-statistic meta:table-count="3" meta:image-count="1" meta:object-count="0" meta:page-count="28" meta:paragraph-count="947" meta:word-count="3446" meta:character-count="27922" meta:non-whitespace-character-count="23147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