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8e3a7" style:font-size-asian="12pt" style:font-size-complex="12pt" style:language-complex="zxx" style:country-complex="none"/>
    </style:style>
    <style:style style:name="P5" style:family="paragraph" style:parent-style-name="Standard">
      <style:paragraph-properties fo:line-height="150%"/>
      <style:text-properties style:font-name="Times New Roman" officeooo:paragraph-rsid="0008e3a7"/>
    </style:style>
    <style:style style:name="P6" style:family="paragraph" style:parent-style-name="Standard">
      <style:paragraph-properties fo:line-height="100%"/>
      <style:text-properties officeooo:paragraph-rsid="0008e3a7"/>
    </style:style>
    <style:style style:name="P7" style:family="paragraph" style:parent-style-name="Standard">
      <style:text-properties officeooo:paragraph-rsid="0008e3a7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0" style:family="paragraph" style:parent-style-name="Основной_20_текст_20_21">
      <style:paragraph-properties fo:margin-left="0cm" fo:margin-right="0cm" fo:text-indent="1.249cm" style:auto-text-indent="false"/>
    </style:style>
    <style:style style:name="P11" style:family="paragraph" style:parent-style-name="Text_20_body">
      <style:paragraph-properties>
        <style:tab-stops>
          <style:tab-stop style:position="1.561cm"/>
          <style:tab-stop style:position="2.037cm"/>
          <style:tab-stop style:position="2.196cm"/>
        </style:tab-stops>
      </style:paragraph-properties>
    </style:style>
    <style:style style:name="P12" style:family="paragraph" style:parent-style-name="Text_20_body">
      <style:paragraph-properties>
        <style:tab-stops>
          <style:tab-stop style:position="1.482cm"/>
        </style:tab-stops>
      </style:paragraph-properties>
    </style:style>
    <style:style style:name="P13" style:family="paragraph" style:parent-style-name="Text_20_body">
      <style:paragraph-properties>
        <style:tab-stops>
          <style:tab-stop style:position="0.026cm"/>
        </style:tab-stops>
      </style:paragraph-properties>
      <style:text-properties fo:language="ru" fo:country="RU"/>
    </style:style>
    <style:style style:name="P14" style:family="paragraph" style:parent-style-name="ConsPlusNormal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bd103" fo:hyphenate="false" fo:hyphenation-remain-char-count="2" fo:hyphenation-push-char-count="2" loext:hyphenation-no-caps="false"/>
    </style:style>
    <style:style style:name="P15" style:family="paragraph" style:parent-style-name="Default">
      <style:paragraph-properties fo:text-align="justify" style:justify-single-word="false"/>
      <style:text-properties fo:color="#000000" loext:opacity="100%" style:font-name="Times New Roman" fo:font-size="14pt" officeooo:paragraph-rsid="000bd103" style:font-size-asian="14pt" style:font-name-complex="Times New Roman" style:font-size-complex="14pt"/>
    </style:style>
    <style:style style:name="P16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0bd103" style:font-size-asian="14pt" style:font-name-complex="Times New Roman" style:font-size-complex="14pt"/>
    </style:style>
    <style:style style:name="P17" style:family="paragraph" style:parent-style-name="Default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officeooo:paragraph-rsid="000bd103" style:font-size-asian="14pt" style:font-name-complex="Times New Roman" style:font-size-complex="14pt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8e3a7" style:font-size-asian="12pt" style:language-complex="zxx" style:country-complex="none"/>
    </style:style>
    <style:style style:name="P1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08e3a7" style:font-size-asian="18pt" style:language-complex="zxx" style:country-complex="none"/>
    </style:style>
    <style:style style:name="P2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8e3a7" style:font-size-asian="14pt" style:language-complex="zxx" style:country-complex="none"/>
    </style:style>
    <style:style style:name="P2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8e3a7" style:font-size-asian="14pt" style:language-complex="zxx" style:country-complex="none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8e3a7" style:language-complex="zxx" style:country-complex="none"/>
    </style:style>
    <style:style style:name="P23" style:family="paragraph" style:parent-style-name="Standard">
      <style:text-properties officeooo:paragraph-rsid="000a3f7c"/>
    </style:style>
    <style:style style:name="P24" style:family="paragraph" style:parent-style-name="Standard">
      <style:paragraph-properties fo:text-align="end" style:justify-single-word="false"/>
      <style:text-properties fo:font-size="14pt" officeooo:paragraph-rsid="000bd103" style:font-size-asian="14pt"/>
    </style:style>
    <style:style style:name="P25" style:family="paragraph" style:parent-style-name="Standard">
      <style:text-properties fo:font-size="14pt" officeooo:paragraph-rsid="000bd103" style:font-size-asian="14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6.717cm"/>
        </style:tab-stops>
      </style:paragraph-properties>
      <style:text-properties fo:font-size="14pt" officeooo:paragraph-rsid="000bd103" style:font-size-asian="14pt" style:font-size-complex="14pt"/>
    </style:style>
    <style:style style:name="P27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fo:hyphenation-ladder-count="no-limit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905cm"/>
          <style:tab-stop style:position="16.857cm" style:leader-style="solid" style:leader-text="_"/>
        </style:tab-stops>
      </style:paragraph-properties>
      <style:text-properties fo:font-size="14pt" officeooo:paragraph-rsid="000bd103" style:font-size-asian="14pt" style:font-size-complex="14pt"/>
    </style:style>
    <style:style style:name="P30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 style:font-weight-complex="bold"/>
    </style:style>
    <style:style style:name="P35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 style:font-weight-complex="bold"/>
    </style:style>
    <style:style style:name="P3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 style:font-weight-complex="bold"/>
    </style:style>
    <style:style style:name="P37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bd103" style:font-size-asian="14pt" style:font-size-complex="14pt"/>
    </style:style>
    <style:style style:name="P38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/>
    </style:style>
    <style:style style:name="P3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bd103" style:font-size-asian="14pt" style:font-size-complex="14pt"/>
    </style:style>
    <style:style style:name="P40" style:family="paragraph" style:parent-style-name="Standard">
      <style:paragraph-properties fo:text-align="end" style:justify-single-word="false"/>
      <style:text-properties fo:font-size="14pt" officeooo:paragraph-rsid="000bd103" style:font-size-asian="14pt" style:font-size-complex="14pt"/>
    </style:style>
    <style:style style:name="P41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>
        <style:tab-stops>
          <style:tab-stop style:position="0.751cm"/>
          <style:tab-stop style:position="1.261cm" style:leader-style="solid" style:leader-text="_"/>
          <style:tab-stop style:position="4.14cm" style:leader-style="solid" style:leader-text="_"/>
          <style:tab-stop style:position="8.137cm"/>
          <style:tab-stop style:position="9.592cm" style:leader-style="solid" style:leader-text="_"/>
          <style:tab-stop style:position="13.31cm" style:leader-style="solid" style:leader-text="_"/>
        </style:tab-stops>
      </style:paragraph-properties>
      <style:text-properties fo:font-size="14pt" fo:font-weight="bold" officeooo:paragraph-rsid="000bd103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 fo:hyphenation-ladder-count="no-limit">
        <style:tab-stops>
          <style:tab-stop style:position="6.717cm"/>
        </style:tab-stops>
      </style:paragraph-properties>
      <style:text-properties fo:font-size="14pt" fo:font-weight="bold" officeooo:paragraph-rsid="000bd103" style:font-size-asian="14pt" style:font-weight-asian="bold" style:font-size-complex="14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center" style:justify-single-word="false">
        <style:tab-stops>
          <style:tab-stop style:position="6.717cm"/>
        </style:tab-stops>
      </style:paragraph-properties>
      <style:text-properties fo:font-size="14pt" fo:font-weight="bold" officeooo:paragraph-rsid="000bd103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3.567cm"/>
        </style:tab-stops>
      </style:paragraph-properties>
      <style:text-properties fo:font-size="14pt" fo:font-weight="bold" officeooo:paragraph-rsid="000bd103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 fo:hyphenation-ladder-count="no-limit">
        <style:tab-stops>
          <style:tab-stop style:position="2.196cm"/>
        </style:tab-stops>
      </style:paragraph-properties>
      <style:text-properties fo:font-size="14pt" fo:font-weight="bold" officeooo:paragraph-rsid="000bd103" style:font-size-asian="14pt" style:font-weight-asian="bold" style:font-size-complex="14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fo:font-weight="bold" officeooo:paragraph-rsid="000bd103" style:font-size-asian="14pt" style:font-weight-asian="bold" style:font-size-complex="14pt"/>
    </style:style>
    <style:style style:name="P47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fo:font-weight="bold" officeooo:paragraph-rsid="000bd103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51cm"/>
        </style:tab-stops>
      </style:paragraph-properties>
      <style:text-properties fo:font-size="14pt" fo:font-weight="bold" officeooo:paragraph-rsid="000bd103" style:font-size-asian="14pt" style:font-weight-asian="bold" style:font-size-complex="14pt" style:font-weight-complex="bold"/>
    </style:style>
    <style:style style:name="P49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353cm"/>
          <style:tab-stop style:position="0.751cm"/>
        </style:tab-stops>
      </style:paragraph-properties>
      <style:text-properties fo:font-size="14pt" fo:font-weight="bold" officeooo:paragraph-rsid="000bd103" style:font-size-asian="14pt" style:font-weight-asian="bold" style:font-size-complex="14pt"/>
    </style:style>
    <style:style style:name="P50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fo:font-size="14pt" fo:font-weight="bold" officeooo:paragraph-rsid="000bd103" style:font-size-asian="14pt" style:font-weight-asian="bold" style:font-size-complex="14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4pt" fo:font-weight="bold" officeooo:paragraph-rsid="000bd103" style:font-size-asian="14pt" style:font-weight-asian="bold" style:font-size-complex="14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6.717cm"/>
        </style:tab-stops>
      </style:paragraph-properties>
      <style:text-properties fo:font-weight="bold" officeooo:paragraph-rsid="000bd103" style:font-weight-asian="bold" style:font-weight-complex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6.717cm"/>
        </style:tab-stops>
      </style:paragraph-properties>
      <style:text-properties officeooo:paragraph-rsid="000bd103" style:font-weight-complex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bd103"/>
    </style:style>
    <style:style style:name="P5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51cm"/>
        </style:tab-stops>
      </style:paragraph-properties>
      <style:text-properties officeooo:paragraph-rsid="000bd103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.751cm"/>
          <style:tab-stop style:position="1.905cm"/>
          <style:tab-stop style:position="16.857cm" style:leader-style="solid" style:leader-text="_"/>
        </style:tab-stops>
      </style:paragraph-properties>
      <style:text-properties officeooo:paragraph-rsid="000bd103"/>
    </style:style>
    <style:style style:name="P57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>
        <style:tab-stops>
          <style:tab-stop style:position="0.751cm"/>
          <style:tab-stop style:position="1.905cm"/>
          <style:tab-stop style:position="2.159cm"/>
        </style:tab-stops>
      </style:paragraph-properties>
      <style:text-properties officeooo:paragraph-rsid="000bd103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officeooo:paragraph-rsid="000bd103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officeooo:paragraph-rsid="000bd103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0bd103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bd103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/>
      <style:text-properties officeooo:paragraph-rsid="000bd103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officeooo:paragraph-rsid="000bd103"/>
    </style:style>
    <style:style style:name="P64" style:family="paragraph" style:parent-style-name="Standard">
      <style:paragraph-properties fo:text-align="justify" style:justify-single-word="false"/>
      <style:text-properties officeooo:paragraph-rsid="000bd103"/>
    </style:style>
    <style:style style:name="P6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officeooo:paragraph-rsid="000bd103"/>
    </style:style>
    <style:style style:name="P66" style:family="paragraph" style:parent-style-name="Standard">
      <style:text-properties officeooo:paragraph-rsid="000bd103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officeooo:paragraph-rsid="000bd103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  <style:tab-stop style:position="4.267cm"/>
        </style:tab-stops>
      </style:paragraph-properties>
      <style:text-properties officeooo:paragraph-rsid="000bd103"/>
    </style:style>
    <style:style style:name="P69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officeooo:paragraph-rsid="000bd103"/>
    </style:style>
    <style:style style:name="P7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bd103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0.753cm"/>
        </style:tab-stops>
      </style:paragraph-properties>
      <style:text-properties fo:font-size="14pt" officeooo:paragraph-rsid="000bd103" style:font-size-asian="14pt"/>
    </style:style>
    <style:style style:name="P72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  <style:tab-stop style:position="4.267cm"/>
        </style:tab-stops>
      </style:paragraph-properties>
      <style:text-properties fo:font-size="14pt" officeooo:paragraph-rsid="000bd103" style:font-size-asian="14pt" style:font-size-complex="14pt"/>
    </style:style>
    <style:style style:name="P73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fo:font-size="14pt" fo:font-weight="bold" officeooo:paragraph-rsid="000bd103" style:font-size-asian="14pt" style:font-weight-asian="bold" style:font-size-complex="14pt" style:font-weight-complex="bold"/>
    </style:style>
    <style:style style:name="P74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fo:font-weight="bold" officeooo:paragraph-rsid="000bd103" style:font-weight-asian="bold" style:font-weight-complex="bold"/>
    </style:style>
    <style:style style:name="P75" style:family="paragraph" style:parent-style-name="Standard" style:list-style-name="">
      <style:paragraph-properties fo:margin-left="0cm" fo:margin-right="0cm" fo:text-align="center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fo:font-weight="bold" officeooo:paragraph-rsid="000bd103" style:font-weight-asian="bold" style:font-weight-complex="bold"/>
    </style:style>
    <style:style style:name="P76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font-size="14pt" fo:font-weight="bold" officeooo:paragraph-rsid="000bd103" style:font-size-asian="14pt" style:font-weight-asian="bold" style:font-size-complex="14pt" style:font-weight-complex="bold"/>
    </style:style>
    <style:style style:name="P77" style:family="paragraph" style:parent-style-name="Standard" style:list-style-name="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officeooo:paragraph-rsid="000bd103" style:font-size-asian="14pt" style:font-weight-asian="bold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>
        <style:tab-stops>
          <style:tab-stop style:position="0.751cm"/>
          <style:tab-stop style:position="1.905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  <style:tab-stop style:position="2.2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251cm"/>
          <style:tab-stop style:position="2.54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2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  <style:tab-stop style:position="1cm"/>
          <style:tab-stop style:position="2.2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54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/>
    </style:style>
    <style:style style:name="P95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 style:font-weight-complex="bold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 style:font-weight-complex="bold"/>
    </style:style>
    <style:style style:name="P9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bd103" style:font-size-asian="14pt" style:font-size-complex="14pt"/>
    </style:style>
    <style:style style:name="P9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bd103" style:font-size-asian="14pt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0bd103" style:font-size-asian="14pt" style:font-size-complex="14pt"/>
    </style:style>
    <style:style style:name="P103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bd103" style:font-size-asian="14pt" style:font-size-complex="14pt"/>
    </style:style>
    <style:style style:name="P104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/>
    </style:style>
    <style:style style:name="P105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0bd103" style:font-size-asian="14pt" style:font-size-complex="14pt"/>
    </style:style>
    <style:style style:name="P106" style:family="paragraph" style:parent-style-name="Standard">
      <style:paragraph-properties fo:margin-left="0cm" fo:margin-right="0cm" fo:text-indent="1.251cm" style:auto-text-indent="false">
        <style:tab-stops>
          <style:tab-stop style:position="2.545cm"/>
        </style:tab-stops>
      </style:paragraph-properties>
      <style:text-properties fo:font-size="14pt" officeooo:paragraph-rsid="000bd103" style:font-size-asian="14pt" style:font-size-complex="14pt"/>
    </style:style>
    <style:style style:name="P10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fo:font-size="14pt" fo:letter-spacing="-0.011cm" officeooo:paragraph-rsid="000bd103" style:font-size-asian="14pt" style:font-size-complex="14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font-size="14pt" fo:letter-spacing="-0.007cm" officeooo:paragraph-rsid="000bd103" style:font-size-asian="14pt" style:font-size-complex="14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54cm"/>
        </style:tab-stops>
      </style:paragraph-properties>
      <style:text-properties fo:font-size="14pt" fo:letter-spacing="-0.007cm" officeooo:paragraph-rsid="000bd103" style:font-size-asian="14pt" style:font-size-complex="14pt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>
        <style:tab-stops>
          <style:tab-stop style:position="0.751cm"/>
          <style:tab-stop style:position="1.905cm"/>
        </style:tab-stops>
      </style:paragraph-properties>
      <style:text-properties officeooo:paragraph-rsid="000bd103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0bd103"/>
    </style:style>
    <style:style style:name="P1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0bd103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  <style:tab-stop style:position="2.251cm"/>
        </style:tab-stops>
      </style:paragraph-properties>
      <style:text-properties officeooo:paragraph-rsid="000bd103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251cm"/>
        </style:tab-stops>
      </style:paragraph-properties>
      <style:text-properties officeooo:paragraph-rsid="000bd103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54cm"/>
        </style:tab-stops>
      </style:paragraph-properties>
      <style:text-properties officeooo:paragraph-rsid="000bd103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bd103"/>
    </style:style>
    <style:style style:name="P1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0bd103"/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0bd103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officeooo:paragraph-rsid="000bd103"/>
    </style:style>
    <style:style style:name="P1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  <style:tab-stop style:position="2.117cm"/>
          <style:tab-stop style:position="2.963cm"/>
        </style:tab-stops>
      </style:paragraph-properties>
      <style:text-properties officeooo:paragraph-rsid="000bd103"/>
    </style:style>
    <style:style style:name="P121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font-size="14pt" officeooo:paragraph-rsid="000bd103" style:font-size-asian="14pt" style:font-size-complex="14pt"/>
    </style:style>
    <style:style style:name="P124" style:family="paragraph" style:parent-style-name="Standard">
      <style:paragraph-properties fo:margin-top="0.115cm" fo:margin-bottom="0cm" style:contextual-spacing="false" fo:text-align="center" style:justify-single-word="false">
        <style:tab-stops>
          <style:tab-stop style:position="6.717cm"/>
        </style:tab-stops>
      </style:paragraph-properties>
      <style:text-properties fo:font-size="14pt" fo:font-weight="bold" officeooo:paragraph-rsid="000bd103" style:font-size-asian="14pt" style:font-weight-asian="bold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hyphenation-ladder-count="no-limit" fo:text-indent="0.7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bd103"/>
    </style:style>
    <style:style style:name="P127" style:family="paragraph" style:parent-style-name="Standard">
      <style:paragraph-properties fo:margin-top="0cm" fo:margin-bottom="0cm" style:contextual-spacing="true" fo:text-align="justify" style:justify-single-word="false" fo:hyphenation-ladder-count="no-limit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cm" style:contextual-spacing="tru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/>
      <style:text-properties officeooo:paragraph-rsid="000bd103"/>
    </style:style>
    <style:style style:name="P1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/>
      <style:text-properties fo:font-size="14pt" officeooo:paragraph-rsid="000bd103" style:font-name-asian="Calibri" style:font-size-asian="14pt" style:font-size-complex="14pt"/>
    </style:style>
    <style:style style:name="P1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/>
      <style:text-properties fo:font-size="14pt" officeooo:paragraph-rsid="000bd103" style:font-size-asian="14pt" style:font-size-complex="14pt"/>
    </style:style>
    <style:style style:name="P13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49cm" style:auto-text-indent="false"/>
      <style:text-properties fo:font-size="14pt" officeooo:paragraph-rsid="000bd103" style:font-size-asian="14pt" style:font-size-complex="14pt"/>
    </style:style>
    <style:style style:name="P133" style:family="paragraph" style:parent-style-name="Standard" style:list-style-name="">
      <style:paragraph-properties fo:margin-left="0cm" fo:margin-right="0cm" fo:text-indent="1.249cm" style:auto-text-indent="false"/>
      <style:text-properties officeooo:paragraph-rsid="000bd103"/>
    </style:style>
    <style:style style:name="P13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officeooo:paragraph-rsid="000bd103" style:font-size-asian="14pt" style:font-size-complex="14pt"/>
    </style:style>
    <style:style style:name="P1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bd103" style:font-size-asian="14pt" style:font-size-complex="14pt"/>
    </style:style>
    <style:style style:name="P136" style:family="paragraph" style:parent-style-name="Standard">
      <style:paragraph-properties fo:margin-left="0cm" fo:margin-right="0cm" fo:text-indent="1.249cm" style:auto-text-indent="false"/>
      <style:text-properties officeooo:paragraph-rsid="000bd103"/>
    </style:style>
    <style:style style:name="P137" style:family="paragraph" style:parent-style-name="Standard" style:master-page-name="Standard">
      <style:paragraph-properties style:page-number="auto"/>
      <style:text-properties fo:font-size="14pt" officeooo:paragraph-rsid="000bd103" style:font-size-asian="14pt"/>
    </style:style>
    <style:style style:name="P138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bd103" fo:hyphenate="false" fo:hyphenation-remain-char-count="2" fo:hyphenation-push-char-count="2" loext:hyphenation-no-caps="false"/>
    </style:style>
    <style:style style:name="P139" style:family="paragraph" style:parent-style-name="Text_20_body">
      <style:paragraph-properties>
        <style:tab-stops>
          <style:tab-stop style:position="0.751cm"/>
        </style:tab-stops>
      </style:paragraph-properties>
      <style:text-properties officeooo:paragraph-rsid="000bd103"/>
    </style:style>
    <style:style style:name="P140" style:family="paragraph" style:parent-style-name="Text_20_body">
      <style:paragraph-properties>
        <style:tab-stops>
          <style:tab-stop style:position="0.751cm"/>
        </style:tab-stops>
      </style:paragraph-properties>
      <style:text-properties fo:font-size="14pt" officeooo:paragraph-rsid="000bd103" style:font-size-asian="14pt" style:font-size-complex="14pt"/>
    </style:style>
    <style:style style:name="P141" style:family="paragraph" style:parent-style-name="Text_20_body">
      <style:paragraph-properties fo:margin-left="0cm" fo:margin-right="0cm" fo:hyphenation-ladder-count="no-limit" fo:text-indent="1.251cm" style:auto-text-indent="false"/>
      <style:text-properties officeooo:paragraph-rsid="000bd103" style:font-size-complex="14pt" fo:hyphenate="false" fo:hyphenation-remain-char-count="2" fo:hyphenation-push-char-count="2" loext:hyphenation-no-caps="false"/>
    </style:style>
    <style:style style:name="P142" style:family="paragraph" style:parent-style-name="Text_20_body">
      <style:paragraph-properties fo:margin-left="0cm" fo:margin-right="0cm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bd103" style:font-size-complex="14pt" fo:hyphenate="false" fo:hyphenation-remain-char-count="2" fo:hyphenation-push-char-count="2" loext:hyphenation-no-caps="false"/>
    </style:style>
    <style:style style:name="P143" style:family="paragraph" style:parent-style-name="Text_20_body">
      <style:paragraph-properties fo:margin-left="0cm" fo:margin-right="0cm" fo:text-indent="1.251cm" style:auto-text-indent="false">
        <style:tab-stops>
          <style:tab-stop style:position="0.751cm"/>
        </style:tab-stops>
      </style:paragraph-properties>
      <style:text-properties officeooo:paragraph-rsid="000bd103" style:font-size-complex="14pt"/>
    </style:style>
    <style:style style:name="P144" style:family="paragraph" style:parent-style-name="Text_20_body">
      <style:paragraph-properties fo:margin-left="0cm" fo:margin-right="0cm" fo:text-indent="1.251cm" style:auto-text-indent="false"/>
      <style:text-properties officeooo:paragraph-rsid="000bd103" style:font-size-complex="14pt"/>
    </style:style>
    <style:style style:name="P145" style:family="paragraph" style:parent-style-name="Text_20_body">
      <style:paragraph-properties fo:margin-left="0cm" fo:margin-right="0cm" fo:text-indent="1.251cm" style:auto-text-indent="false">
        <style:tab-stops>
          <style:tab-stop style:position="0.751cm"/>
        </style:tab-stops>
      </style:paragraph-properties>
      <style:text-properties fo:letter-spacing="-0.011cm" officeooo:paragraph-rsid="000bd103" style:font-size-complex="14pt"/>
    </style:style>
    <style:style style:name="P146" style:family="paragraph" style:parent-style-name="Text_20_body">
      <style:paragraph-properties fo:margin-left="0cm" fo:margin-right="0cm" fo:text-indent="1.251cm" style:auto-text-indent="false"/>
      <style:text-properties officeooo:paragraph-rsid="000bd103"/>
    </style:style>
    <style:style style:name="P147" style:family="paragraph" style:parent-style-name="Text_20_body_20_indent">
      <style:paragraph-properties fo:margin-left="0cm" fo:margin-right="0cm" fo:margin-top="0cm" fo:margin-bottom="0cm" style:contextual-spacing="true" fo:text-align="center" style:justify-single-word="false" fo:text-indent="1.251cm" style:auto-text-indent="false">
        <style:tab-stops>
          <style:tab-stop style:position="0.751cm"/>
        </style:tab-stops>
      </style:paragraph-properties>
      <style:text-properties fo:language="ru" fo:country="RU" officeooo:paragraph-rsid="000bd103" style:font-size-complex="14pt"/>
    </style:style>
    <style:style style:name="P148" style:family="paragraph" style:parent-style-name="Text_20_body_20_indent">
      <style:paragraph-properties fo:margin-left="0cm" fo:margin-right="0cm" fo:margin-top="0cm" fo:margin-bottom="0cm" style:contextual-spacing="true" fo:text-indent="1.251cm" style:auto-text-indent="false">
        <style:tab-stops>
          <style:tab-stop style:position="0.751cm"/>
        </style:tab-stops>
      </style:paragraph-properties>
      <style:text-properties officeooo:paragraph-rsid="000bd103" style:font-size-complex="14pt"/>
    </style:style>
    <style:style style:name="P149" style:family="paragraph" style:parent-style-name="Абзац_20_списка">
      <style:paragraph-properties fo:margin-left="0cm" fo:margin-right="0cm" fo:text-indent="1cm" style:auto-text-indent="false">
        <style:tab-stops>
          <style:tab-stop style:position="0.751cm"/>
          <style:tab-stop style:position="1.905cm"/>
          <style:tab-stop style:position="16.857cm" style:leader-style="solid" style:leader-text="_"/>
        </style:tab-stops>
      </style:paragraph-properties>
      <style:text-properties officeooo:paragraph-rsid="000bd103"/>
    </style:style>
    <style:style style:name="P150" style:family="paragraph" style:parent-style-name="Абзац_20_списка">
      <style:paragraph-properties fo:margin-left="0cm" fo:margin-right="0cm" fo:text-indent="0cm" style:auto-text-indent="false">
        <style:tab-stops>
          <style:tab-stop style:position="0.751cm"/>
          <style:tab-stop style:position="16.857cm" style:leader-style="solid" style:leader-text="_"/>
        </style:tab-stops>
      </style:paragraph-properties>
      <style:text-properties officeooo:paragraph-rsid="000bd103"/>
    </style:style>
    <style:style style:name="P151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bd103" style:font-size-asian="14pt" style:font-size-complex="14pt"/>
    </style:style>
    <style:style style:name="P152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bd103" style:font-size-asian="14pt" style:font-size-complex="14pt"/>
    </style:style>
    <style:style style:name="P153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bd103"/>
    </style:style>
    <style:style style:name="P154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bd103" style:font-size-asian="14pt" style:font-size-complex="14pt"/>
    </style:style>
    <style:style style:name="P155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0bd103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name-asian="Courier New" style:font-weight-asian="bold" style:font-name-complex="Courier New" style:font-size-complex="14pt"/>
    </style:style>
    <style:style style:name="T4" style:family="text">
      <style:text-properties fo:language="ru" fo:country="RU" style:font-name-asian="Courier New" style:font-name-complex="Courier New" style:font-size-complex="14pt"/>
    </style:style>
    <style:style style:name="T5" style:family="text">
      <style:text-properties fo:language="ru" fo:country="RU" style:font-size-complex="14pt"/>
    </style:style>
    <style:style style:name="T6" style:family="text">
      <style:text-properties fo:language="ru" fo:country="RU" style:font-name-asian="Batang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letter-spacing="-0.011cm" fo:font-weight="bold" style:font-size-asian="14pt" style:font-weight-asian="bold" style:font-size-complex="14pt"/>
    </style:style>
    <style:style style:name="T15" style:family="text">
      <style:text-properties fo:font-size="14pt" fo:letter-spacing="-0.011cm" style:font-size-asian="14pt" style:font-size-complex="14pt"/>
    </style:style>
    <style:style style:name="T16" style:family="text">
      <style:text-properties fo:font-size="14pt" fo:font-style="italic" style:font-size-asian="14pt" style:font-style-asian="italic" style:font-size-complex="14pt"/>
    </style:style>
    <style:style style:name="T17" style:family="text">
      <style:text-properties fo:font-size="14pt" fo:font-style="italic" style:font-size-asian="14pt" style:font-style-asian="italic" style:font-size-complex="14pt" style:font-weight-complex="bold"/>
    </style:style>
    <style:style style:name="T18" style:family="text">
      <style:text-properties fo:font-size="14pt" style:font-name-asian="Calibri" style:font-size-asian="14pt" style:font-size-complex="14pt"/>
    </style:style>
    <style:style style:name="T19" style:family="text">
      <style:text-properties fo:font-size="14pt" fo:background-color="#ffffff" loext:char-shading-value="0" style:font-size-asian="14pt" style:font-size-complex="14pt"/>
    </style:style>
    <style:style style:name="T20" style:family="text">
      <style:text-properties fo:font-size="14pt" fo:letter-spacing="-0.019cm" style:font-size-asian="14pt" style:font-size-complex="14pt" style:font-weight-complex="bold"/>
    </style:style>
    <style:style style:name="T21" style:family="text">
      <style:text-properties fo:font-size="14pt" fo:language="en" fo:country="US" fo:font-weight="bold" style:font-size-asian="14pt" style:font-weight-asian="bold" style:font-size-complex="14pt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font-weight="bold" officeooo:rsid="0008e3a7" style:font-size-asian="12pt" style:font-weight-asian="bold"/>
    </style:style>
    <style:style style:name="T24" style:family="text">
      <style:text-properties fo:font-size="12pt" style:font-size-asian="12pt"/>
    </style:style>
    <style:style style:name="T25" style:family="text">
      <style:text-properties fo:color="#000000" loext:opacity="100%" fo:font-size="12pt" fo:language="en" fo:country="US" fo:font-weight="bold" officeooo:rsid="0008e3a7" style:font-size-asian="12pt" style:font-weight-asian="bold" style:font-size-complex="12pt" style:language-complex="en" style:country-complex="US"/>
    </style:style>
    <style:style style:name="T26" style:family="text">
      <style:text-properties fo:color="#000000" loext:opacity="100%" fo:font-size="14pt" fo:language="ru" fo:country="RU" style:font-size-asian="14pt" style:font-size-complex="14pt"/>
    </style:style>
    <style:style style:name="T27" style:family="text">
      <style:text-properties fo:color="#000000" loext:opacity="100%" fo:font-size="14pt" style:font-size-asian="14pt" style:font-size-complex="14pt"/>
    </style:style>
    <style:style style:name="T28" style:family="text">
      <style:text-properties fo:color="#000000" loext:opacity="100%" fo:font-size="14pt" style:text-underline-style="none" style:font-size-asian="14pt" style:font-size-complex="14pt"/>
    </style:style>
    <style:style style:name="T29" style:family="text">
      <style:text-properties fo:color="#000000" loext:opacity="100%" fo:font-size="14pt" style:text-underline-style="none" style:font-size-asian="14pt" style:font-size-complex="14pt"/>
    </style:style>
    <style:style style:name="T30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1" style:family="text">
      <style:text-properties style:use-window-font-color="true" loext:opacity="0%" style:font-name="Times New Roman" fo:font-size="14pt" fo:language="ru" fo:country="RU" officeooo:rsid="000a3f7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2" style:family="text">
      <style:text-properties style:use-window-font-color="true" loext:opacity="0%" style:font-name="Times New Roman" fo:font-size="14pt" fo:language="ru" fo:country="RU" officeooo:rsid="000a3f7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3" style:family="text">
      <style:text-properties style:use-window-font-color="true" loext:opacity="0%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3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5" style:family="text">
      <style:text-properties style:font-name="Times New Roman" fo:font-size="14pt" fo:language="ru" fo:country="RU" officeooo:rsid="0008e3a7" style:font-size-asian="14pt" style:font-name-complex="Times New Roman" style:font-size-complex="14pt"/>
    </style:style>
    <style:style style:name="T36" style:family="text">
      <style:text-properties style:font-name="Times New Roman" fo:font-size="14pt" style:font-size-asian="14pt" style:font-name-complex="Times New Roman" style:font-size-complex="14pt"/>
    </style:style>
    <style:style style:name="T37" style:family="text">
      <style:text-properties style:font-weight-complex="bold"/>
    </style:style>
    <style:style style:name="T38" style:family="text">
      <style:text-properties fo:font-weight="bold" style:font-weight-asian="bold"/>
    </style:style>
    <style:style style:name="T39" style:family="text">
      <style:text-properties style:font-size-complex="14pt"/>
    </style:style>
    <style:style style:name="T40" style:family="text">
      <style:text-properties style:font-name-asian="Calibri"/>
    </style:style>
    <style:style style:name="T41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Изображение2" text:anchor-type="as-char" svg:y="-0.979cm" svg:width="1.806cm" svg:height="2.288cm" draw:z-index="0"><draw:image xlink:href="Pictures/10000000000003B5000004A1C26AA6A98F3241E4.png" xlink:type="simple" xlink:show="embed" xlink:actuate="onLoad" draw:mime-type="image/png"/></draw:frame></text:p>
      <text:list xml:id="list3018159533" text:style-name="WW8Num2">
        <text:list-item>
          <text:h text:style-name="P18" text:outline-level="1"/>
          <text:list>
            <text:list-item>
              <text:h text:style-name="P20" text:outline-level="2">АДМИНИСТРАЦИЯ <text:s/>МУНИЦИПАЛЬНОГО <text:s/>ОБРАЗОВАНИЯ</text:h>
            </text:list-item>
            <text:list-item>
              <text:h text:style-name="P21" text:outline-level="2">КОРЕНОВСКИЙ <text:s/>РАЙОН</text:h>
            </text:list-item>
          </text:list>
        </text:list-item>
        <text:list-item>
          <text:h text:style-name="P19" text:outline-level="1">ПОСТАНОВЛЕНИЕ</text:h>
        </text:list-item>
      </text:list>
      <text:p text:style-name="P5"><text:span text:style-name="T22">От </text:span><text:span text:style-name="T25">11.10.2022</text:span><text:span text:style-name="T24"><text:tab/><text:tab/><text:tab/><text:tab/><text:tab/></text:span><text:span text:style-name="T22"> <text:s text:c="63"/>№ </text:span><text:span text:style-name="T23">1489</text:span></text:p>
      <text:p text:style-name="P4">г. <text:s/>Кореновск</text:p>
      <text:p text:style-name="P1"/>
      <text:p text:style-name="P8"><text:span text:style-name="Основной_20_шрифт_20_абзаца"><text:span text:style-name="T2">Об утверждении устава </text:span></text:span><text:span text:style-name="Основной_20_шрифт_20_абзаца"><text:span text:style-name="T3">муниципального автономного дошкольного образовательного </text:span></text:span><text:span text:style-name="Основной_20_шрифт_20_абзаца"><text:span text:style-name="T2">учреждения детский сад № 6 муниципального образования Кореновский район в новой редакции</text:span></text:span></text:p>
      <text:p text:style-name="P9"><text:span text:style-name="Основной_20_шрифт_20_абзаца"><text:span text:style-name="T7">В соответствии с Законом Российской Федерации от 29 декабря 2012 года № 273-ФЗ «Об образовании в Российской Федерации» и со статьями 52, 123.22 Гражданского кодекса Российской Федерации администрация муниципального образования Кореновский район п о с т а н о в л я е т</text:span></text:span><text:span text:style-name="Основной_20_шрифт_20_абзаца"><text:span text:style-name="T1">:</text:span></text:span></text:p>
      <text:p text:style-name="Основной_20_текст_20_21"><text:span text:style-name="Основной_20_шрифт_20_абзаца"><text:span text:style-name="T1"><text:tab/>1. Утвердить устав </text:span></text:span><text:span text:style-name="Основной_20_шрифт_20_абзаца"><text:span text:style-name="T4">муниципального автономного дошкольного образовательного </text:span></text:span><text:span text:style-name="Основной_20_шрифт_20_абзаца"><text:span text:style-name="T1">учреждения детский сад № 6 муниципального образования Кореновский район</text:span></text:span><text:span text:style-name="Основной_20_шрифт_20_абзаца"><text:span text:style-name="T4"> (прилагается).</text:span></text:span></text:p>
      <text:p text:style-name="P10"><text:span text:style-name="Основной_20_шрифт_20_абзаца"><text:span text:style-name="T4"><text:tab/>2. Муниципальному автономному дошкольному образовательному учреждению детский сад № 6 муниципального образования Кореновский район <text:s/></text:span></text:span><text:span text:style-name="Основной_20_шрифт_20_абзаца"><text:span text:style-name="T1">(Акопова) организовать работу по регистрации устава </text:span></text:span><text:span text:style-name="Основной_20_шрифт_20_абзаца"><text:span text:style-name="T4">муниципального автономного дошкольного образовательного </text:span></text:span><text:span text:style-name="Основной_20_шрифт_20_абзаца"><text:span text:style-name="T1">учреждения детский сад № 6 муниципального образования Кореновский район</text:span></text:span><text:span text:style-name="Основной_20_шрифт_20_абзаца"><text:span text:style-name="T4"> в новой редакции.</text:span></text:span></text:p>
      <text:p text:style-name="P11"><text:span text:style-name="Основной_20_шрифт_20_абзаца"><text:span text:style-name="T1"><text:tab/></text:span></text:span><text:span text:style-name="Основной_20_шрифт_20_абзаца"><text:span text:style-name="T5">3</text:span></text:span><text:span text:style-name="Основной_20_шрифт_20_абзаца"><text:span text:style-name="T1">. Признать утратившим силу постановление администрации муниципального образования Кореновский район от 1 июня 2022 года <text:s text:c="24"/>№ 783 <text:s/>«Об утверждении устава м</text:span></text:span><text:span text:style-name="Основной_20_шрифт_20_абзаца"><text:span text:style-name="T4">униципального дошкольного образовательного бюджетного учреждения детского сада № 6 муниципального образования Кореновский район в</text:span></text:span><text:span text:style-name="Основной_20_шрифт_20_абзаца"><text:span text:style-name="T1"> новой редакции».</text:span></text:span></text:p>
      <text:p text:style-name="P2"><text:span text:style-name="Основной_20_шрифт_20_абзаца"><text:span text:style-name="T7"><text:tab/>4. Управлению службы протокола и информационной политики администрации муниципального образования Кореновский район (Симоненко)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12"><text:span text:style-name="Основной_20_шрифт_20_абзаца"><text:span text:style-name="T1"><text:tab/>5. </text:span></text:span><text:span text:style-name="Основной_20_шрифт_20_абзаца"><text:span text:style-name="T6">Контроль за выполнением настоящего постановления возложить на заместителя главы муниципального образования Кореновский район <text:s text:c="14"/>Т.Г. Ковалёву.</text:span></text:span></text:p>
      <text:p text:style-name="P13">6. <text:s/>Постановление вступает в силу после официального опубликования.</text:p>
      <text:p text:style-name="P3"/>
      <text:p text:style-name="P3"/>
      <text:p text:style-name="P6"><text:span text:style-name="WW-Absatz-Standardschriftart1111111111111111"><text:span text:style-name="T30">Исполняющий обязанности главы</text:span></text:span></text:p>
      <text:p text:style-name="P6"><text:span text:style-name="WW-Absatz-Standardschriftart1111111111111111"><text:span text:style-name="T34">муниципального образования</text:span></text:span></text:p>
      <text:p text:style-name="P7"><text:span text:style-name="WW-Absatz-Standardschriftart1111111111111111"><text:span text:style-name="T34">Кореновский</text:span></text:span><text:span text:style-name="Основной_20_шрифт_20_абзаца"><text:span text:style-name="T34"> район <text:s text:c="74"/></text:span></text:span><text:span text:style-name="Основной_20_шрифт_20_абзаца"><text:span text:style-name="T35">И</text:span></text:span><text:span text:style-name="Основной_20_шрифт_20_абзаца"><text:span text:style-name="T30">.А.Максименко</text:span></text:span></text:p>
      <text:p text:style-name="P23"><text:span text:style-name="Основной_20_шрифт_20_абзаца"><text:span text:style-name="T31"/></text:span></text:p>
      <text:p text:style-name="P137"/>
      <text:p text:style-name="P67"><text:tab/><text:tab/><text:tab/><text:tab/><text:tab/><text:tab/><text:tab/><text:span text:style-name="T9">ПРИЛОЖЕНИЕ</text:span></text:p>
      <text:p text:style-name="P70"><text:span text:style-name="T8"><text:s/><text:tab/><text:tab/><text:tab/><text:tab/><text:tab/><text:tab/><text:tab/>к постановлению администрации</text:span></text:p>
      <text:p text:style-name="P70"><text:span text:style-name="T8"><text:s/><text:tab/><text:tab/><text:tab/><text:tab/><text:tab/><text:tab/><text:tab/>муниципального образования</text:span></text:p>
      <text:p text:style-name="P70"><text:span text:style-name="T8"><text:s/><text:tab/><text:tab/><text:tab/><text:tab/><text:tab/><text:tab/><text:tab/>Кореновский район</text:span></text:p>
      <text:p text:style-name="P70"><text:span text:style-name="T8"><text:s/><text:tab/><text:tab/><text:tab/><text:tab/><text:tab/><text:tab/><text:tab/>от </text:span><text:span text:style-name="T33">11.10.2022</text:span><text:span text:style-name="T8"> № </text:span><text:span text:style-name="T33">1489</text:span></text:p>
      <text:p text:style-name="P70"><text:span text:style-name="T8"><text:s/><text:tab/><text:tab/><text:tab/><text:tab/><text:tab/><text:tab/><text:tab/></text:span></text:p>
      <text:p text:style-name="P71"/>
      <text:p text:style-name="P68"><text:tab/></text:p>
      <text:p text:style-name="P68"/>
      <text:p text:style-name="P68"/>
      <text:p text:style-name="P72"/>
      <text:p text:style-name="P41">УСТАВ</text:p>
      <text:h text:style-name="P76" text:outline-level="1">муниципального автономного дошкольного образовательного</text:h>
      <text:h text:style-name="P76" text:outline-level="1">учреждения детский сад № 6</text:h>
      <text:h text:style-name="P76" text:outline-level="1">муниципального образования Кореновский район </text:h>
      <text:h text:style-name="P73" text:outline-level="1"><text:s/></text:h>
      <text:h text:style-name="P73" text:outline-level="1"/>
      <text:h text:style-name="P73" text:outline-level="1"/>
      <text:h text:style-name="P73" text:outline-level="1"/>
      <text:h text:style-name="P73" text:outline-level="1"/>
      <text:h text:style-name="P74" text:outline-level="1"/>
      <text:h text:style-name="P74" text:outline-level="1"/>
      <text:h text:style-name="P74" text:outline-level="1"/>
      <text:h text:style-name="P74" text:outline-level="1"/>
      <text:h text:style-name="P74" text:outline-level="1"/>
      <text:h text:style-name="P74" text:outline-level="1"/>
      <text:h text:style-name="P74" text:outline-level="1"/>
      <text:h text:style-name="P74" text:outline-level="1"/>
      <text:h text:style-name="P74" text:outline-level="1"/>
      <text:h text:style-name="P74" text:outline-level="1"/>
      <text:h text:style-name="P74" text:outline-level="1"/>
      <text:h text:style-name="P74" text:outline-level="1"/>
      <text:h text:style-name="P75" text:outline-level="1"/>
      <text:h text:style-name="P75" text:outline-level="1"/>
      <text:h text:style-name="P75" text:outline-level="1"/>
      <text:h text:style-name="P75" text:outline-level="1"/>
      <text:h text:style-name="P75" text:outline-level="1"/>
      <text:h text:style-name="P75" text:outline-level="1"/>
      <text:h text:style-name="P75" text:outline-level="1"/>
      <text:h text:style-name="P75" text:outline-level="1"/>
      <text:h text:style-name="P75" text:outline-level="1"/>
      <text:h text:style-name="P75" text:outline-level="1"/>
      <text:h text:style-name="P75" text:outline-level="1"/>
      <text:h text:style-name="P75" text:outline-level="1"/>
      <text:h text:style-name="P75" text:outline-level="1"/>
      <text:h text:style-name="P75" text:outline-level="1"/>
      <text:h text:style-name="P75" text:outline-level="1"/>
      <text:p text:style-name="P52"/>
      <text:p text:style-name="P52"><text:soft-page-break/></text:p>
      <text:p text:style-name="P53"/>
      <text:p text:style-name="P53"/>
      <text:p text:style-name="P53"/>
      <text:p text:style-name="P53"/>
      <text:p text:style-name="P26">2</text:p>
      <text:p text:style-name="P43">Раздел I</text:p>
      <text:p text:style-name="P54"><text:span text:style-name="T12">Общие</text:span><text:span text:style-name="T14"> </text:span><text:span text:style-name="T12">положения</text:span></text:p>
      <text:p text:style-name="P46"/>
      <text:p text:style-name="P78">1.1. Муниципальное автономное дошкольное образовательное учреждение детский сад № 6 муниципального образования Кореновский район (далее по тексту настоящего устава - Учреждение) создано на основании постановления администрации муниципального образования Кореновский район от 03 октября 2022 года № 1440 «О создании автономного учреждения путем изменения типа существующего муниципального дошкольного образовательного бюджетного учреждения детский сад № 6 муниципального образования Кореновский район».</text:p>
      <text:p text:style-name="P149"><text:span text:style-name="T7">1.2. </text:span><text:span text:style-name="T26">Наименование Учреждения: </text:span></text:p>
      <text:p text:style-name="P150"><text:span text:style-name="T26"><text:tab/>полное - </text:span><text:span text:style-name="T7">Муниципальное автономное дошкольное образовательное учреждение детский сад № 6 муниципального образования Кореновский район</text:span><text:span text:style-name="T26">;</text:span></text:p>
      <text:p text:style-name="P56"><text:span text:style-name="T27"><text:tab/>сокращённое</text:span><text:span text:style-name="T9"> - МАДОУ детский сад № 6 МО Кореновский район.</text:span></text:p>
      <text:p text:style-name="P29"><text:tab/>1.3. Организационно-правовая форма Учреждения - муниципальное автономное учреждение. </text:p>
      <text:p text:style-name="P57"><text:span text:style-name="T9"><text:tab/>1.4. Тип Учреждения: дошкольная образовательная организация - образовательная организация, осуществляющая в качестве основной цели ее деятельности образовательную деятельность по образовательным программам дошкольного образования, присмотр и уход за детьми</text:span><text:span text:style-name="T16">.</text:span></text:p>
      <text:p text:style-name="P141">Учреждение приобретает право на образовательную деятельность и льготы, предоставляемые законодательством Российской Федерации, с момента приобретения лицензии на право ведения образовательной деятельности.</text:p>
      <text:p text:style-name="P79">1.5. Местонахождение Учреждения:</text:p>
      <text:p text:style-name="P110"><text:span text:style-name="T9"><text:s/>Юридический адрес: 353183, Российская Федерация, Краснодарский край, Кореновский район, город Кореновск, улица Школьная, дом № 10. <text:s/></text:span></text:p>
      <text:p text:style-name="P79">По данному адресу расположен исполнительный орган - Заведующий.</text:p>
      <text:p text:style-name="P79">Фактический адрес места осуществления образовательной деятельности, присмотра и ухода за детьми юридического лица: </text:p>
      <text:p text:style-name="P79">353183, Краснодарский край, Кореновский район, город Кореновск, улица Школьная, дом № 10;</text:p>
      <text:p text:style-name="P79">353183, Краснодарский край, Кореновский район, город Кореновск, улица Школьная, 7. <text:s/></text:p>
      <text:p text:style-name="P79">1.6. Учреждение филиалов и представительств не имеет.</text:p>
      <text:p text:style-name="P81">1.7. Режим работы устанавливается локальным актом Учреждения.</text:p>
      <text:p text:style-name="P81">1.8. Учредителем Учреждения является муниципальное образование Кореновский район. Функции и полномочия учредителя Учреждения <text:soft-page-break/>осуществляет администрация муниципального образования Кореновский район. </text:p>
      <text:p text:style-name="P81">От имени администрации муниципального образования Кореновский район функции и полномочия учредителя Учреждения осуществляет управление образованием администрации муниципального образования Кореновский район (далее – Управление образованием). </text:p>
      <text:p text:style-name="P59"><text:span text:style-name="T9"><text:s text:c="9"/>Права собственника имущества Учреждения, которое создано на базе имущества, находящегося в собственности муниципального образования Кореновский район, осуществляет управление по вопросам земельных отношений и учета муниципальной собственности администрации муниципального образования Кореновский район (далее – УВЗО и УМС). </text:span></text:p>
      <text:p text:style-name="P28">3</text:p>
      <text:p text:style-name="P60"><text:span text:style-name="T9"><text:s text:c="8"/>1.9. Учреждение является некоммерческой организацией, созданной для оказания услуг в целях обеспечения реализации предусмотренных законодательством Российской Федерации полномочий органов местного самоуправления в сфере образования.</text:span></text:p>
      <text:p text:style-name="P60"><text:span text:style-name="T9"><text:s text:c="8"/>1.10. Учреждение имеет обособленное имущество и отвечает им по своим обязательствам, может от своего имени приобретать и осуществлять гражданские права и нести гражданские обязанности, быть истцом и ответчиком в суде.</text:span></text:p>
      <text:p text:style-name="P146"><text:span text:style-name="T39">1.1</text:span><text:span text:style-name="T5">1</text:span><text:span text:style-name="T39">. Права юридического лица у Учреждения в части ведения уставной финансово-хозяйственной деятельности, предусмотренной настоящим уставом и направленной на обеспечение образовательного процесса, возникают с момента его государственной регистрации. </text:span></text:p>
      <text:p text:style-name="P144">Учреждение имеет самостоятельный баланс, печать со своим полным и сокращенным наименованием на русском языке. Учреждение вправе иметь штампы и бланки со своим наименованием.</text:p>
      <text:p text:style-name="P81">1.12. Учреждение строит свои отношения с другими организациями и гражданами во всех сферах хозяйственной деятельности на основе договоров, контрактов.</text:p>
      <text:p text:style-name="P81">Учреждение свободно в выборе предмета и содержания договоров, контрактов, любых форм хозяйственных взаимоотношений, которые не противоречат законодательству Российской Федерации и настоящему уставу.</text:p>
      <text:p text:style-name="P81">1.13. Учреждение в своей деятельности руководствуется Конституцией Российской Федерации, Федеральными законами «Об образовании в Российской Федерации», «Об автономных учреждениях», иными федеральными законами, нормативными правовыми актами Президента Российской Федерации, Правительства Российской Федерации, Законами Краснодарского края и правовыми актами органов местного самоуправления муниципального образования Кореновский район, настоящим уставом.</text:p>
      <text:p text:style-name="P80">1.14. Учреждение отвечает по своим обязательствам всем находящимся у него на праве оперативного управления имуществом, за исключением недвижимого имущества и особо ценного движимого имущества, закреплённого за Учреждением собственником этого имущества или приобретённых Учреждением за счёт средств, выделенных <text:s/>Собственником <text:soft-page-break/>имущества. Собственник имущества автономного учреждения несет субсидированную ответственность по обязательствам автономного учреждения в случаях, предусмотренных Гражданским кодексом Российской Федерации</text:p>
      <text:p text:style-name="P58"><text:span text:style-name="T9"><text:s text:c="9"/>1.15. Учреждение в соответствии с законодательством Российской Федерации несет ответственность за: </text:span></text:p>
      <text:p text:style-name="P30">- невыполнение или ненадлежащее выполнение функций, отнесенных к его компетенции;</text:p>
      <text:p text:style-name="P30">- реализацию не в полном объеме образовательных программ дошкольного образования;</text:p>
      <text:p text:style-name="P30">- жизнь и здоровье воспитанников и работников Учреждения во время образовательного и воспитательного процесса;</text:p>
      <text:p text:style-name="P30">- нарушение или не законное ограничение права на образование и предусмотренных законодательством в сфере образования прав и свобод воспитанников, родителей (законных представителей) воспитанников. </text:p>
      <text:p text:style-name="P30"><text:s/></text:p>
      <text:p text:style-name="P94">4</text:p>
      <text:p text:style-name="P82">1.16. Учреждение исполняет обязанности по организации и ведению воинского учета граждан в соответствии с требованиями законодательства Российской Федерации.</text:p>
      <text:p text:style-name="P124"/>
      <text:p text:style-name="P124"/>
      <text:p text:style-name="P124">Раздел II</text:p>
      <text:p text:style-name="P44">Предмет, цели и виды деятельности</text:p>
      <text:p text:style-name="P44"/>
      <text:p text:style-name="P96">2.1. Учреждение осуществляет свою деятельность в соответствии с предметом и целями деятельности, определенными в соответствии с федеральными законами, иными нормативными правовыми актами и настоящим Уставом. </text:p>
      <text:p text:style-name="P111"><text:span text:style-name="T10">2.2. </text:span><text:span text:style-name="T9">Предметом деятельности Учреждения является осуществление на основании лицензии образовательной деятельности, присмотра и ухода за детьми, обеспечение охраны, укрепление здоровья и создание благоприятных условий для разностороннего развития личности, в том числе возможности удовлетворения потребности воспитанников в получении дополнительного образования. <text:s/></text:span></text:p>
      <text:p text:style-name="P96">2.3. Основной целью деятельности Учреждения является осуществление образовательной деятельности по образовательным программам дошкольного образования, присмотра и ухода за детьми, формирование общей культуры, развитие физических, интеллектуальных, нравственных, эстетических и личностных качеств, формирование предпосылок учебной деятельности, сохранение и укрепление здоровья детей дошкольного возраста. </text:p>
      <text:p text:style-name="P111"><text:span text:style-name="T10">2.4. Основными задачами деятельности Учреждения являются</text:span><text:span text:style-name="T17">: </text:span></text:p>
      <text:p text:style-name="P96">2.4.1. охрана и укрепление физического и психического здоровья детей, в том числе их эмоционального благополучия;</text:p>
      <text:p text:style-name="P96"><text:soft-page-break/>2.4.2. обеспечение равных возможностей для полноценного развития каждого ребенка в период дошкольного детства независимо от места жительства, пола, нации, языка, социального статуса, психофизиологических и других особенностей (в том числе ограниченных возможностей здоровья);</text:p>
      <text:p text:style-name="P96">2.4.3. обеспечение преемственности целей, задач и содержания образования, реализуемых в рамках образовательных программ различных уровней (далее - преемственность основных образовательных программ дошкольного и начального общего образования);</text:p>
      <text:p text:style-name="P96">2.4.4. создание благоприятных условий развития детей в соответствии с их возрастными и индивидуальными особенностями и склонностями, развитие </text:p>
      <text:p text:style-name="P34">способностей и творческого потенциала каждого ребенка как субъекта отношений с самим собой, другими детьми, взрослыми и миром;</text:p>
      <text:p text:style-name="P96">2.4.5. объединение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.</text:p>
      <text:p text:style-name="P96">2.4.6. формирование общей культуры личности детей, в том числе ценностей здорового образа жизни, развитие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я предпосылок учебной деятельности;</text:p>
      <text:p text:style-name="P96">2.4.7. обеспечение вариативности и разнообразия содержания Программ и организационных форм дошкольного образования, возможности формирования </text:p>
      <text:p text:style-name="P34"/>
      <text:p text:style-name="P35">5</text:p>
      <text:p text:style-name="P34">Программ различной направленности с учетом образовательных потребностей, способностей и состояния здоровья детей;</text:p>
      <text:p text:style-name="P96">2.4.8. формирование социокультурной среды, соответствующей возрастным, индивидуальным, психологическим и физиологическим особенностям детей;</text:p>
      <text:p text:style-name="P96">2.4.9. обеспечение психолого-педагогической поддержки семьи и повышения компетентности родителей (законных представителей) в вопросах развития и образования, охраны и укрепления здоровья детей.</text:p>
      <text:p text:style-name="P96">2.5. Основными видами деятельности Учреждения являются:</text:p>
      <text:p text:style-name="P34">- образовательная деятельность по образовательным программ дошкольного образования;</text:p>
      <text:p text:style-name="P34">- осуществление присмотра и ухода за детьми;</text:p>
      <text:p text:style-name="P34">- предоставление услуг по дневному уходу за детьми;</text:p>
      <text:p text:style-name="P34">- оказание методической, психолого-педагогической, диагностической и консультативной помощи.</text:p>
      <text:p text:style-name="P96">2.6. Учреждение вправе осуществлять иные виды деятельности, в том числе за счет средств физических и юридических лиц (приносящая доход деятельность), не относящиеся к основным видам деятельности, лишь постольку, поскольку это служит достижению целей, ради которых оно создано:</text:p>
      <text:p text:style-name="P96"><text:soft-page-break/>- образовательная деятельность по дополнительным общеразвивающим программ, следующих направленностей: художественно-эстетической, социально-педагогической, физической, научно-технической, спортивно-технической, художественной, физкультурно-спортивной, туристко-краеведческой, эколого-биологической, военно-патриотической, социально-экономической, естественнонаучной;</text:p>
      <text:p text:style-name="P34">- консультации с родителями (законными представителями), методическая, диагностическая и консультативная помощь семьям, воспитывающим детей;</text:p>
      <text:p text:style-name="P34">- медицинская деятельность в соответствии с лицензией;</text:p>
      <text:p text:style-name="P34">- организация питания воспитанников Учреждения;</text:p>
      <text:p text:style-name="P34">- сдача в аренду имущества;</text:p>
      <text:p text:style-name="P34">- дополнительные образовательные услуги, не предусмотренные основными образовательными программами и федеральным государственным образовательным стандартом дошкольного образования;</text:p>
      <text:p text:style-name="P30">- организация ярмарок, аукционов, выставок, конференций, семинаров, культурно-массовых и других мероприятий;</text:p>
      <text:p text:style-name="P30">- выполнение художественных, оформительских и дизайнерских работ;</text:p>
      <text:p text:style-name="P30">- сдача лома и отходов черных, цветных, драгоценных металлов и других видов вторичного сырья;</text:p>
      <text:p text:style-name="P31">- осуществление спортивной, физкультурно-оздоровительной деятельности;</text:p>
      <text:p text:style-name="P30">-дополнительные услуги, предоставляемые специалистами Учреждения (педагогом-психологом, учителем-логопедом, учителем-дефектологом и другими узкими специалистами).</text:p>
      <text:p text:style-name="P81"><text:bookmark-start text:name="sub_1004"/>2.7. Учреждение вправе осуществлять за счёт средств физических и (или) юридических лиц платные, в том числе образовательные услуги, не предусмотренные установленным муниципальным заданием, при оказании однородных услуг на тех же условиях. При оказании платных образовательных услуг Учреждение руководствуется действующим законодательством Российской Федерации.</text:p>
      <text:p text:style-name="P81"/>
      <text:p text:style-name="P93">6</text:p>
      <text:p text:style-name="P80"><text:bookmark-end text:name="sub_1004"/>2.8. Цены, тарифы на услуги и продукцию Учреждения устанавливаются в порядке, установленном действующим законодательством.</text:p>
      <text:p text:style-name="P80">2.9. Учреждение не вправе осуществлять виды деятельности, не предусмотренные настоящим уставом.</text:p>
      <text:p text:style-name="P112"><text:span text:style-name="T9">2.10. Право Учреждения осуществлять деятельность, на которую в соответствии с законодательством Российской Федерации требуется лицензия, возникает с момента получения такой лицензии <text:s/>или <text:s/>указанный <text:s/>в <text:s/>ней срок и прекращается по истечении срока ее действия, если иное не установлено зак</text:span><text:bookmark-start text:name="sub_108497"/><text:span text:style-name="T9">оном или иными правовыми актами.</text:span></text:p>
      <text:p text:style-name="P80">2.11. Учреждение при реализации образовательных программ создаёт условия для охраны здоровья воспитанников, в том числе обеспечивает:</text:p>
      <text:p text:style-name="P30"><text:bookmark-start text:name="sub_108493"/><text:bookmark-end text:name="sub_108497"/>- <text:s text:c="2"/>наблюдение за состоянием здоровья воспитанников;</text:p>
      <text:p text:style-name="P31"><text:bookmark-start text:name="sub_108494"/><text:bookmark-end text:name="sub_108493"/><text:soft-page-break/>- проведение санитарно-гигиенических, профилактических и оздоровительных мероприятий, обучение и воспитание в сфере охраны здоровья граждан в Российской Федерации;</text:p>
      <text:p text:style-name="P30"><text:bookmark-start text:name="sub_108495"/><text:bookmark-end text:name="sub_108494"/>- соблюдение государственных санитарно-эпидемиологических правил и нормативов;</text:p>
      <text:p text:style-name="P30"><text:bookmark-start text:name="sub_108496"/><text:bookmark-end text:name="sub_108495"/>- расследование и учёт несчастных случаев с воспитанниками и работниками во время пребывания в Учреждении в установленном законом порядке.</text:p>
      <text:p text:style-name="P80"><text:bookmark-start text:name="sub_108490"/><text:bookmark-end text:name="sub_108496"/>2.12. Охрана здоровья воспитанников включает в себя:</text:p>
      <text:p text:style-name="P58"><text:bookmark-start text:name="sub_108480"/><text:bookmark-end text:name="sub_108490"/><text:span text:style-name="T9">- оказание первичной доврачебной помощи в порядке, установленном </text:span><text:a xlink:type="simple" xlink:href="garantf1://12091967.3" text:style-name="Internet_20_link" text:visited-style-name="Visited_20_Internet_20_Link"><text:span text:style-name="Internet_20_link"><text:span text:style-name="T28">законодательством</text:span></text:span></text:a><text:span text:style-name="T9"> в сфере охраны здоровья;</text:span></text:p>
      <text:p text:style-name="P30"><text:bookmark-start text:name="sub_108481"/><text:bookmark-end text:name="sub_108480"/>- организацию питания воспитанников;</text:p>
      <text:p text:style-name="P58"><text:bookmark-start text:name="sub_108483"/><text:bookmark-end text:name="sub_108481"/><text:span text:style-name="T9">- пропаганду и обучение навыкам здорового образа жизни</text:span><text:bookmark-start text:name="sub_108484"/><text:bookmark-end text:name="sub_108483"/><text:span text:style-name="T9">;</text:span></text:p>
      <text:p text:style-name="P30">- организацию и создание условий для профилактики заболеваний и оздоровления воспитанников, для занятия ими физической культурой и спортом;</text:p>
      <text:p text:style-name="P58"><text:span text:style-name="T9">-прохождение воспитанниками в соответствии с </text:span><text:a xlink:type="simple" xlink:href="http://www.consultant.ru/document/cons_doc_LAW_356000/03764148a1ec0889d20135a4580f8aa76bbf364b/#dst100480" text:style-name="Internet_20_link" text:visited-style-name="Visited_20_Internet_20_Link"><text:span text:style-name="Internet_20_link"><text:span text:style-name="T28">законодательством</text:span></text:span></text:a><text:span text:style-name="T9"> Российской Федерации медицинских осмотров, в том числе профилактических медицинских осмотров, в связи с занятиями физической культурой и спортом, и диспансеризации;</text:span></text:p>
      <text:p text:style-name="P30"><text:bookmark-start text:name="sub_108487"/><text:bookmark-end text:name="sub_108484"/>- обеспечение безопасности воспитанников во время пребывания в Учреждении;</text:p>
      <text:p text:style-name="P30"><text:bookmark-start text:name="sub_108488"/><text:bookmark-end text:name="sub_108487"/>- профилактику несчастных случаев с воспитанниками во время пребывания в Учреждении, осуществляющего образовательную деятельность;</text:p>
      <text:p text:style-name="P30"><text:bookmark-start text:name="sub_108489"/><text:bookmark-end text:name="sub_108488"/>- проведение санитарно-противоэпидемических и профилактических мероприятий;<text:bookmark-end text:name="sub_108489"/></text:p>
      <text:p text:style-name="P30">- обучение педагогических работников навыкам оказания первой помощи.</text:p>
      <text:p text:style-name="P125"/>
      <text:p text:style-name="P45">Раздел III</text:p>
      <text:p text:style-name="P42">Образовательная деятельность</text:p>
      <text:p text:style-name="P42"/>
      <text:p text:style-name="P80">3.1. Учреждение реализует следующие образовательные программы:</text:p>
      <text:p text:style-name="P80">Основные образовательные программы: образовательные программы дошкольного образования.</text:p>
      <text:p text:style-name="P80">Дополнительные образовательные программы: дополнительные общеразвивающие программы.</text:p>
      <text:p text:style-name="P80">3.2. Образовательные программы дошкольного образования разрабатываются и утверждаются Учреждением самостоятельно в соответствии с федеральным государственным образовательным стандартом дошкольного образования и с </text:p>
      <text:p text:style-name="P27">7</text:p>
      <text:p text:style-name="P30">учетом соответствующих примерных образовательных программ дошкольного образования.</text:p>
      <text:p text:style-name="P80">3.3. Требования к структуре, объему, условиям реализации освоения образовательной программы дошкольного образования определяются <text:soft-page-break/>федеральным государственным образовательным стандартом дошкольного образования.</text:p>
      <text:p text:style-name="P80">3.4. Освоение образовательных программ дошкольного образования не сопровождается проведением промежуточных аттестаций и итоговой аттестацией воспитанников.</text:p>
      <text:p text:style-name="P80">3.5. Воспитание и обучение в Учреждении осуществляется на русском языке.</text:p>
      <text:p text:style-name="P80">3.6. Основной структурной единицей Учреждения является группа. </text:p>
      <text:p text:style-name="P62"><text:span text:style-name="T9"><text:s text:c="10"/>3.7. Режим дня и объем образовательной нагрузки устанавливаются в соответствии с требованиями федерального государственного образовательного стандарта дошкольного образования и с действующими санитарно-эпидемиологическими требованиями к устройству, содержанию и организации режима работы в дошкольных организациях.</text:span></text:p>
      <text:p text:style-name="P62"><text:span text:style-name="T9"><text:s text:c="11"/>3.8. Учреждение самостоятельно устанавливает последовательность, продолжительность деятельности детей, сбалансированность ее видов, исходя из условий Учреждения, содержания образовательных программ и законодательства Российской Федерации.</text:span></text:p>
      <text:p text:style-name="P80">3.9. Количество детей в группах устанавливается санитарными нормами и правилами в соответствии с действующим законодательством.</text:p>
      <text:p text:style-name="P80">3.10. Прием в Учреждение осуществляется в соответствии с законодательством Российской Федерации. Прием осуществляется в течение всего календарного года при наличии свободных мест. 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(законных представителей) и на основании рекомендации психолого-медико-педагогической комиссии.</text:p>
      <text:p text:style-name="P80">3.11. Учреждение, при приеме детей, обязано под роспись ознакомить родителей (законных представителей) ребенка со своим уставом, с лицензией </text:p>
      <text:p text:style-name="P30">на осуществление образовательной деятельности, с образовательными программами дошкольного образования и другими документами, регламентирующими организацию и осуществление образовательной деятельности.</text:p>
      <text:p text:style-name="P80">3.12. Отчисление воспитанников из Учреждения производится по основаниям, установленным законодательством Российской Федерации.</text:p>
      <text:p text:style-name="P80">3.13. Обучение в Учреждении проводится в очной форме. Допускается сочетание различных форм получения образования. Продолжительность обучения определяется образовательными программами дошкольного образования и учебным планом. </text:p>
      <text:p text:style-name="P80">3.14. В учреждении могут быть организованы: </text:p>
      <text:p text:style-name="P30">- группы по присмотру и уходу за детьми, включая организацию их питания и режима дня без реализации основной образовательной программы дошкольного образования. В группах по присмотру и уходу за детьми обеспечивается их содержание и воспитание, направленные на социализацию и формирование у них практически ориентированных навыков, в том числе с учетом особенностей <text:soft-page-break/>психофизического развития детей с ограниченными возможностями здоровья, детей-инвалидов.</text:p>
      <text:p text:style-name="P92">8</text:p>
      <text:p text:style-name="P80">3.15. В соответствии с действующим законодательством, в целях обеспечения равных стартовых возможностей для получения детьми дошкольного образования по образовательной программе дошкольного образования в Учреждении допускается функционирование групп кратковременного пребывания. Режим </text:p>
      <text:p text:style-name="P80">работы групп, условия содержания и длительность пребывания в них определяется Учреждением самостоятельно по результатам социального заказа населения. </text:p>
      <text:p text:style-name="P80">3.16. Взимание платы с родителей (законных представителей) за содержание детей в Учреждении производится в соответствии с действующим законодательством Российской Федерации и нормативно-правовыми актами администрации муниципального образования Кореновский район. </text:p>
      <text:p text:style-name="P80">3.17. Психолого-педагогическая, медицинская и социальная помощь оказывается детям, испытывающим трудности в освоении основных образовательных программ дошкольного образования, развитии и социальной адаптации педагогами-психологами, медицинским работником и другими специалистами Учреждения.</text:p>
      <text:p text:style-name="P30"/>
      <text:p text:style-name="P47"/>
      <text:p text:style-name="P47"/>
      <text:p text:style-name="P47">Раздел IV</text:p>
      <text:p text:style-name="P47">Управление Учреждением</text:p>
      <text:p text:style-name="P113"><text:bookmark-start text:name="sub_108285"/><text:span text:style-name="T9">4.1. Управление Учреждением осуществляется в соответствии с законодательством Российской Федерации </text:span><text:bookmark-start text:name="sub_108286"/><text:bookmark-end text:name="sub_108285"/><text:span text:style-name="T9">на основе сочетания принципов единоначалия и коллегиальности.</text:span></text:p>
      <text:p text:style-name="P83">4.2. Единоличным исполнительным органом Учреждения является заведующий, который осуществляет текущее руководство деятельностью Учреждения.</text:p>
      <text:p text:style-name="P83">4.3. Заведующий Учреждением назначается на должность на срок, определяемый Учредителем, и освобождается от неё приказом Учредителя.</text:p>
      <text:p text:style-name="P142">4.4. Заведующий Учреждения вправе:</text:p>
      <text:p text:style-name="P138"><text:span text:style-name="T5"><text:tab/></text:span><text:span text:style-name="T39">- открывать лицевые счета;</text:span></text:p>
      <text:p text:style-name="P138"><text:span text:style-name="T5"><text:tab/></text:span><text:span text:style-name="T39">- утверждать план финансово-хозяйственной деятельности, отчетность об исполнении бюджета, бухгалтерскую, налоговую и иную отчетность;</text:span></text:p>
      <text:p text:style-name="P126"><text:span text:style-name="T9"><text:s text:c="10"/>- заключать сделки и договоры гражданско-правового характера от имени Учреждения с учетом ограничений, установленных законодательством Российской Федерации;</text:span></text:p>
      <text:p text:style-name="P129"><text:span text:style-name="T9"><text:s/>- <text:s/>принимать локальные нормативные акты в порядке, предусмотренном настоящим уставом;</text:span></text:p>
      <text:p text:style-name="P66"><text:span text:style-name="T9"><text:s/><text:tab/>- <text:s/>зачислять на обучение в Учреждение;</text:span></text:p>
      <text:h text:style-name="P133" text:outline-level="3"><text:soft-page-break/><text:span text:style-name="T9"><text:s/>- применять меры дисциплинарной и иной ответственности к работникам, с учетом ограничений, установленных законодательством Российской Федерации;</text:span></text:h>
      <text:h text:style-name="P133" text:outline-level="3"><text:span text:style-name="T9"><text:s text:c="2"/>- определять структуру Учреждения, утверждать положения о структурных подразделениях Учреждения, за исключением принятия решений о создании и ликвидации филиалов и представительств;</text:span></text:h>
      <text:p text:style-name="P136"><text:span text:style-name="T9"><text:s/>- <text:s/>устанавливать штатное расписание, заключать, изменять условия и расторгать трудовые договоры с работниками Учреждения, осуществлять расстановку кадров;</text:span></text:p>
      <text:p text:style-name="P134">9</text:p>
      <text:p text:style-name="P136"><text:span text:style-name="T9"><text:s/>- распределять должностные обязанности между работниками, в том числе делегировать часть своих полномочий работникам;</text:span></text:p>
      <text:p text:style-name="P129"><text:span text:style-name="T9"><text:s/>- принимать решения по иным вопросам, связанным с осуществлением образовательной, научной, административной, финансово-экономической деятельности Учреждения, которые не составляют исключительную компетенцию коллегиальных органов управления Учреждением, определенную настоящим уставом;</text:span></text:p>
      <text:p text:style-name="P32"><text:tab/> - <text:s/>осуществлять действия без доверенности от имени Учреждения;</text:p>
      <text:p text:style-name="P32"><text:tab/> - выдавать доверенности;</text:p>
      <text:p text:style-name="P61"><text:span text:style-name="T9"><text:s/><text:tab/>- вести коллективные переговоры и заключать коллективный договор;</text:span></text:p>
      <text:p text:style-name="P32"><text:tab/> - иные права, предусмотренные действующим законодательством Российской Федерации.</text:p>
      <text:p text:style-name="P61"><text:span text:style-name="T9"><text:s text:c="9"/>4.5. Заведующий обязан:</text:span></text:p>
      <text:p text:style-name="P32"><text:tab/>-обеспечивать выполнение муниципального задания в полном объеме, финансовую дисциплину и целевое использование бюджетных средств, а также иных средств, имеющих целевое назначение;</text:p>
      <text:p text:style-name="P129"><text:bookmark-start text:name="sub_108332"/><text:span text:style-name="T9">-</text:span><text:span text:style-name="T18">обеспечивать реализацию в полном объеме образовательных программ, соответствие качества подготовки воспитанников установленным требованиям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воспитанников;</text:span></text:p>
      <text:p text:style-name="P130"><text:bookmark-start text:name="sub_108333"/><text:bookmark-end text:name="sub_108332"/>-создавать безопасные условия обучения, воспитания, присмотра и ухода за воспитанниками, их содержания в соответствии с установленными нормами, обеспечивающими жизнь и здоровье воспитанников, работников Учреждения;</text:p>
      <text:p text:style-name="P131">-создавать условия для охраны здоровья воспитанников, включая организацию питания, в соответствии с требованиями законодательства Российской Федерации;</text:p>
      <text:p text:style-name="P129"><text:bookmark-start text:name="sub_108334"/><text:bookmark-end text:name="sub_108333"/><text:span text:style-name="T9">-</text:span><text:span text:style-name="T18">соблюдать права и свободы воспитанников, родителей (законных представителей) воспитанников, работников Учреждения;</text:span></text:p>
      <text:p text:style-name="P131">-обеспечивать своевременную выплату заработной платы работникам, принимать меры по повышению размера заработной платы;</text:p>
      <text:p text:style-name="P135">-обеспечивать сохранность, рациональное и эффективное использование имущества Учреждения в целях, предусмотренных настоящим уставом;</text:p>
      <text:p text:style-name="P135">-обеспечивать исполнение правовых актов, предписаний государственных органов, осуществляющих управление в сфере образования, государственных <text:soft-page-break/>контрольных и надзорных органов, решений комиссии по урегулированию споров между участниками образовательных отношений, комиссии по трудовым спорам;</text:p>
      <text:p text:style-name="P135">-выполнять иные функции, связанные с осуществлением образовательной, научной, административной, финансово-экономической деятельности Учреждения, которые не составляют исключительную компетенцию коллегиальных органов управления Учреждением, определенную настоящим уставом.</text:p>
      <text:p text:style-name="P126"><text:bookmark-end text:name="sub_108334"/><text:span text:style-name="T9"><text:s text:c="9"/>4.6. Заведующий </text:span><text:span text:style-name="T18">несет ответственность в установленном законодательством Российской Федерации порядке за невыполнение или ненадлежащее выполнение функций, отнесенных к компетенции Учреждения:</text:span></text:p>
      <text:p text:style-name="P129"><text:span text:style-name="T18">-</text:span><text:span text:style-name="T9">за </text:span><text:span text:style-name="T18">реализацию не в полном объеме образовательных программ в соответствии с учебным планом;</text:span></text:p>
      <text:p text:style-name="P129"><text:span text:style-name="T9">-</text:span><text:span text:style-name="T18">жизнь и здоровье обучающихся, работников Учреждения;</text:span></text:p>
      <text:p text:style-name="P130"/>
      <text:p text:style-name="P132">10</text:p>
      <text:p text:style-name="P129"><text:span text:style-name="T9">-</text:span><text:span text:style-name="T18">нарушение или незаконное ограничение права на образование и предусмотренных законодательством об образовании прав и свобод воспитанников, родителей (законных представителей) воспитанников;</text:span></text:p>
      <text:p text:style-name="P129"><text:span text:style-name="T9">-</text:span><text:span text:style-name="T18">нарушение требований к организации и осуществлению образовательной деятельности.</text:span></text:p>
      <text:p text:style-name="P123">Заведующий также несет ответственность за нарушение законодательства Российской Федерации при совершении крупных сделок, сделок с заинтересованностью, сделок в отношении муниципального имущества, осуществлении закупок за счет средств бюджета бюджетной системы Российской Федерации, а также в иных случаях, предусмотренных законодательством Российской Федерации.</text:p>
      <text:p text:style-name="P121">4.7. Заведующий в соответствии с законодательством осуществляет следующие полномочия:</text:p>
      <text:p text:style-name="P127">- <text:s/>приём и увольнение работников Учреждения, расстановку кадров, распределение должностных обязанностей;</text:p>
      <text:p text:style-name="P128">- несёт ответственность за уровень квалификации работников Учреждения;</text:p>
      <text:p text:style-name="P128">- утверждает штатное расписание Учреждения, план его финансово-хозяйственной деятельности и регламентирующие деятельность Учреждения </text:p>
      <text:p text:style-name="P128">внутренние документы, издаёт приказы и даёт указания, обязательные для исполнения всеми работниками Учреждения;</text:p>
      <text:p text:style-name="P122">- обеспечивает рациональное использование имущества, в том числе финансовых средств, принадлежащих Учреждению;</text:p>
      <text:p text:style-name="P122">- организует разработку и принятие локальных нормативных актов;</text:p>
      <text:p text:style-name="P122">- организует и контролирует работу административно-управленческого аппарата;</text:p>
      <text:p text:style-name="P122">- организует и контролирует работу по исполнению законодательных актов и нормативных документов;</text:p>
      <text:p text:style-name="P122"><text:soft-page-break/>- предоставляет Учредителю и общественности ежегодный отчет о поступлении и расходовании финансовых и материальных средств, а также отчет о результатах самообследования;</text:p>
      <text:p text:style-name="P122">- организует и контролирует работу по утверждению образовательных программ Учреждения;</text:p>
      <text:p text:style-name="P122">- организует и контролирует работу по организации разработки по согласованию с Учредителем программы развития Учреждения;</text:p>
      <text:p text:style-name="P122">- решение всех вопросов, которые не составляют исключительную компетенцию коллегиальных органов управления Учреждением, определенную действующим законодательством и настоящим уставом.</text:p>
      <text:p text:style-name="P126"><text:span text:style-name="T9"><text:s text:c="11"/>4.8. Заведующий принимает решения в пределах своей компетенции самостоятельно, если иное не установлено настоящим уставом, и действует от имени ДОУ без доверенности. Действует на принципе единоначалия и несёт ответственность за последствия своих действий в соответствии с законодательством Российской Федерации, законодательством Краснодарского края, муниципальными правовыми актами муниципального образования Кореновский район, настоящим уставом и заключённым с ним трудовым договором.</text:span></text:p>
      <text:p text:style-name="P81">4.9. Наряду с единоначальным и коллегиальными органами управления Учреждением управление образованием администрации муниципального образования Кореновский район, осуществляет следующие функции:</text:p>
      <text:p text:style-name="P93">11</text:p>
      <text:p text:style-name="P81">4.9.1. Назначает и освобождает от занимаемой должности заведующего Учреждения в соответствии с действующим трудовым законодательством на основании трудового договора, а так же: </text:p>
      <text:p text:style-name="P81">- утверждает должностную инструкцию заведующего; </text:p>
      <text:p text:style-name="P107">- устанавливает выплаты стимулирующего характера (в том числе премии); </text:p>
      <text:p text:style-name="P81">- применяет поощрения за труд, применяет и снимает дисциплинарные взыскания в отношении заведующего; </text:p>
      <text:p text:style-name="P81">- направляет в служебные командировки; </text:p>
      <text:p text:style-name="P81">- решает вопрос о предоставлении, продлении, перенесении ежегодных оплачиваемых отпусков, разделении их на части, отзыве из отпуска, замене ежегодного оплачиваемого отпуска денежной компенсацией, предоставлении отпуска без сохранения заработной платы. </text:p>
      <text:p text:style-name="P81">4.9.2. Формирует и утверждает муниципальное задание для Учреждения в соответствии с предусмотренными настоящим уставом видами деятельности.</text:p>
      <text:p text:style-name="P81">4.9.3. Осуществляет контроль за финансовой и хозяйственной деятельностью Учреждения; </text:p>
      <text:p text:style-name="P81">4.9.4. Направляет обязательные для исполнения указания об устранении выявленного нарушения законодательства Российской Федерации в области образования и (или) настоящего устава.</text:p>
      <text:p text:style-name="P81">4.9.5. Осуществляет иные функции предусмотренные положением об управлении образованием администрации муниципального образования Кореновский район.</text:p>
      <text:p text:style-name="P83"><text:bookmark-start text:name="sub_108288"/><text:bookmark-end text:name="sub_108286"/>4.10. В Учреждении формируются коллегиальные органы управления:</text:p>
      <text:p text:style-name="P83"><text:soft-page-break/>- Общее собрание работников Учреждения;</text:p>
      <text:p text:style-name="P83">- Педагогический совет Учреждения;</text:p>
      <text:p text:style-name="P84">- Наблюдательный совет.</text:p>
      <text:p text:style-name="P33"><text:tab/>4.10.1.Общее собрание работников Учреждения (далее - Собрание) является постоянно действующим высшим органом коллегиального управления. В состав Общего собрания входят все работники Учреждения.</text:p>
      <text:p text:style-name="P80">Собрание созывается по мере надобности, но не реже двух раз в год. Инициатором созыва Собрания может быть Учредитель, заведующий, первичная профсоюзная организация или не менее одной трети работников.</text:p>
      <text:p text:style-name="P80">На каждом заседании Собрания избирается председатель и секретарь собрания для ведения протокола собрания.</text:p>
      <text:p text:style-name="P80">Заседание Собрания правомочно, если на нем присутствует 50 % и более от числа работников Учреждения.</text:p>
      <text:p text:style-name="P80">Решения Собрания принимаются открытым голосованием простым большинством голосов, присутствующих на заседании. В случае равенства голосов решающим является голос заведующего. В случае если заведующий не согласен с решением Собрания, он выносит вопрос на рассмотрение учредителя.</text:p>
      <text:p text:style-name="P108">Решение Собрания по вопросам его исключительной компетенции принимается 2/3 голосов его членов, присутствующих на заседании.</text:p>
      <text:p text:style-name="P108">Решения Собрания, принятые в пределах его полномочий, являются обязательными для всех участников образовательных отношений.</text:p>
      <text:p text:style-name="P108">Протоколы Собрания в соответствии с инструкцией по делопроизводству в Учреждении ведет секретарь Собрания, избираемый из числа присутствующих на заседании открытым голосованием простым большинством голосов.</text:p>
      <text:p text:style-name="P92">12</text:p>
      <text:p text:style-name="P80">Протоколы хранятся в составе отдельного дела в Учреждения.</text:p>
      <text:p text:style-name="P80">Ответственность за делопроизводство возлагается на заведующего.</text:p>
      <text:p text:style-name="P80">К компетенции Собрания относятся:</text:p>
      <text:p text:style-name="P80">- участие в разработке и принятии Коллективного договора, Правил внутреннего трудового распорядка, изменений и дополнений к ним;</text:p>
      <text:p text:style-name="P80">- принятие иных локальных актов, регламентирующих деятельность Учреждения, предусмотренных настоящим уставом;</text:p>
      <text:p text:style-name="P80">-разрешение конфликтных ситуаций между работниками и администрацией Учреждения;</text:p>
      <text:p text:style-name="P80">- контроль за своевременностью предоставления отдельным категориям обучающихся дополнительных льгот и видов материального обеспечения, предусмотренных законодательством Российской Федерации и иными нормативными актами;</text:p>
      <text:p text:style-name="P80">- контроль за работой подразделений общественного питания и медицинских учреждений в целях охраны и укрепления здоровья детей и работников образовательной организации;</text:p>
      <text:p text:style-name="P80">- контроль за выполнением устава Учреждения, внесение предложений по устранению нарушений устава. </text:p>
      <text:p text:style-name="P80"><text:soft-page-break/>Общее собрание работников при решении вопросов, отнесенных к его компетенции, не выступает от имени Учреждения.</text:p>
      <text:p text:style-name="P86">4.10.2. Педагогический совет Учреждения (далее - Педагогический совет), является постоянно действующим органом коллегиального управления Учреждением, формируемый из штатных педагогических работников Учреждения, для рассмотрения основных вопросов образовательной деятельности. </text:p>
      <text:p text:style-name="P85">В состав Педагогического совета входят: заведующий Учреждения, заместители заведующего Учреждения, педагогические работники. </text:p>
      <text:p text:style-name="P85">Срок действия полномочий Педагогического совета - бессрочно. Педагогический совет избирает из своего состава открытым голосованием председателя и секретаря. </text:p>
      <text:p text:style-name="P85">Педагогический совет осуществляет следующие функции: </text:p>
      <text:p text:style-name="P85">- обсуждает и утверждает (согласовывает) планы работ Учреждения;</text:p>
      <text:p text:style-name="P85">- вносит предложения о распределении стимулирующей части фонда оплаты труда. </text:p>
      <text:p text:style-name="P85">Наряду с основными функциями Педагогический совет осуществляет следующие полномочия:</text:p>
      <text:p text:style-name="P87">-определяет стратегию образовательной деятельности Учреждения;</text:p>
      <text:p text:style-name="P114"><text:span text:style-name="T9"><text:s/>-обсуждает содержание образования, выбирает формы, методы, методики и технологии, реализуемые в образовательном процессе Учреждения;</text:span></text:p>
      <text:p text:style-name="P88">- утверждает образовательные программы и программу развития Учреждения;</text:p>
      <text:p text:style-name="P87">- рассматривает вопросы повышения квалификации педагогических работников, развития их творческой инициативы, распространения передового педагогического опыта;</text:p>
      <text:p text:style-name="P89">- организовывает проведение инновационной и экспериментальной работы;</text:p>
      <text:p text:style-name="P89">- осуществляет анализ состояния учебно-программного, учебно-методического обеспечения, состояния и итогов воспитательно-образовательной работы;</text:p>
      <text:p text:style-name="P89"/>
      <text:p text:style-name="P95">13</text:p>
      <text:p text:style-name="P89">- обсуждает отчёты педагогических работников, руководителей и иных работников Учреждения по обеспечению качества образовательного процесса, а также опыта работы педагогических работников в области новых педагогических и информационных технологий, авторских программ, учебно-методических пособий;</text:p>
      <text:p text:style-name="P90">- обсуждает отчёт заведующего Учреждения об итогах образовательной деятельности в истекшем учебном году и принимает решение о его представлении Управляющему совету Учреждения;</text:p>
      <text:p text:style-name="P86">Педагогический совет Учреждения собирается не реже четырёх раз в год. Решения педагогического совета принимаются большинством голосов при наличии на заседании не менее двух третей его членов. При равном количестве голосов решающим является голос председателя Педагогического совета. Ход <text:soft-page-break/>педагогических советов и решения оформляются протоколами. Протоколы ведутся секретарём Педагогического совета и хранятся в Учреждении постоянно. Решения Педагогического совета реализуются приказами заведующего Учреждения.</text:p>
      <text:p text:style-name="P80">Решение Педагогического совета является правомочным, если на его заседании присутствуют более половины его членов. Решения на заседаниях Педагогического совета принимаются простым большинством голосов его членов, присутствующих на заседании. В случае равенства голосов решающим является голос заведующего Учреждения. В случае если заведующий не согласен с решением Педагогического совета, он выносит вопрос на рассмотрение Учредителя.</text:p>
      <text:p text:style-name="P80">4.10.3. <text:s/>Наблюдательный совет.</text:p>
      <text:p text:style-name="P30"><text:tab/>Наблюдательный совет Учреждения состоит из 9 человек. </text:p>
      <text:p text:style-name="P58"><text:span text:style-name="T9"><text:s text:c="3"/>В состав Наблюдательного совета входят: </text:span></text:p>
      <text:p text:style-name="P80">-представитель Учредителя – 4 человека;</text:p>
      <text:p text:style-name="P80">-представитель общественности – 2 человека;</text:p>
      <text:p text:style-name="P80">-представители работников автономного учреждения - 3 человека;</text:p>
      <text:p text:style-name="P58"><text:span text:style-name="T9"><text:s text:c="4"/>Заведующий Учреждения и его заместители не могут быть членами Наблюдательного совета автономного учреждения. </text:span></text:p>
      <text:p text:style-name="P58"><text:span text:style-name="T9"><text:s text:c="8"/>Заведующий Учреждения участвует в заседаниях наблюдательного совета автономного учреждения с правом совещательного голоса.</text:span></text:p>
      <text:p text:style-name="P58"><text:span text:style-name="T9"><text:s text:c="8"/>Срок полномочий наблюдательного совета Учреждения составляет 5 лет. </text:span></text:p>
      <text:p text:style-name="P58"><text:span text:style-name="T9"><text:s text:c="9"/>Решение о назначении членов наблюдательного совета Учреждения или досрочном прекращении их полномочий принимается учредителем.</text:span></text:p>
      <text:p text:style-name="P80">Решение о назначении представителей работников Учреждения членами наблюдательного совета Учреждения или досрочном прекращении их полномочий принимается собранием трудового коллектива.</text:p>
      <text:p text:style-name="P80">Одно и то же лицо может быть членом наблюдательного совета неограниченное число раз.</text:p>
      <text:p text:style-name="P80">Членами наблюдательного совета не могут быть лица, имеющие неснятую и непогашенную судимость.</text:p>
      <text:p text:style-name="P80">Учреждение не вправе выплачивать членам наблюдательного совета автономного учреждения вознаграждение за выполнение ими своих обязанностей, за исключением компенсации документально подтвержденных расходов, непосредственно связанных с участием в работе наблюдательного совета Учреждения.</text:p>
      <text:p text:style-name="P80">Полномочия члена наблюдательного совета могут быть прекращены досрочно:</text:p>
      <text:p text:style-name="P92">14</text:p>
      <text:p text:style-name="P80">- по просьбе члена наблюдательного совета;</text:p>
      <text:p text:style-name="P80">- в случае невозможности исполнения членом наблюдательного совета своих обязанностей по состоянию здоровья или по причине его отсутствия в месте нахождения автономного учреждения в течение четырех месяцев;</text:p>
      <text:p text:style-name="P80">- в случае привлечения члена наблюдательного совета в уголовной ответственности.</text:p>
      <text:p text:style-name="P80"><text:soft-page-break/>Полномочия члена наблюдательного совета, являющегося представителем структурного подразделения администрации муниципального образования Кореновский район и состоящего с этим структурным подразделением в трудовых отношениях, могут быть также прекращены досрочно в случае прекращения трудовых отношений.</text:p>
      <text:p text:style-name="P80">Вакантные места, образовавшиеся в наблюдательном совете в связи со смертью или с досрочным прекращением полномочий его членов, замещаются на оставшийся срок полномочий наблюдательного совета.</text:p>
      <text:p text:style-name="P80">Наблюдательный совет Учреждения возглавляет председатель наблюдательного совета.</text:p>
      <text:p text:style-name="P80">Председатель наблюдательного совета Учреждения избирается на срок полномочий наблюдательного совета Учреждения членами наблюдательного совета из их числа простым большинством голосов от общего числа голосов членов наблюдательного совета Учреждения.</text:p>
      <text:p text:style-name="P80">Представитель работников Учреждения не может быть избран председателем наблюдательного совета автономного учреждения.</text:p>
      <text:p text:style-name="P80">Председатель наблюдательного совета Учреждения организует работу наблюдательного совета Учреждения, созывает его заседания, председательствует на них и организует ведение протокола.</text:p>
      <text:p text:style-name="P80">В отсутствие председателя наблюдательного совета его функции осуществляет старший по возрасту член наблюдательного совета Учреждения, за исключением представителя работников Учреждения.</text:p>
      <text:p text:style-name="P80">Секретарь наблюдательного совета избирается на срок полномочий наблюдательного совета членами наблюдательного совета простым большинством голосов от общего числа голосов членов наблюдательного совета.</text:p>
      <text:p text:style-name="P80">Секретарь наблюдательного совета отвечает за подготовку заседаний наблюдательного совета, ведение протокола заседания и достоверность отраженных в нем сведений, а также осуществляет рассылку извещений о месте и сроках проведения заседания.</text:p>
      <text:p text:style-name="P80">Извещение о проведении заседания и иные материалы должны быть направлены членам наблюдательного совета не позднее, чем за три дня до проведения заседания.</text:p>
      <text:p text:style-name="P58"><text:span text:style-name="T9"><text:s text:c="10"/>Наблюдательный совет Учреждения в любое время вправе переизбрать своего председателя и секретаря.</text:span></text:p>
      <text:p text:style-name="P30">Компетенция наблюдательного совета Учреждения.</text:p>
      <text:p text:style-name="P80">Наблюдательный совет Учреждения рассматривает:</text:p>
      <text:p text:style-name="P80">- предложения учредителя или заведующего Учреждения о внесении изменений в Устав Учреждения;</text:p>
      <text:p text:style-name="P80">- предложения учредителя или заведующего Учреждения о создании и ликвидации филиалов Учреждения, об открытии и о закрытии его представительств;</text:p>
      <text:p text:style-name="P80"/>
      <text:p text:style-name="P92">15</text:p>
      <text:p text:style-name="P80"><text:soft-page-break/>- предложения учредителя или заведующего Учреждения о реорганизации автономного учреждения или о его ликвидации;</text:p>
      <text:p text:style-name="P80">- предложения учредителя или заведующего Учреждения об изъятии имущества, закрепленного за автономным учреждением на праве оперативного управления;</text:p>
      <text:p text:style-name="P80">- предложения руководителя Учреждения об участии автономного учреждения в других юридических лицах, в том числе о внесении денежных средств и иного имущества в уставный (складочный) капитал других юридических лиц или передаче такого имущества иным образом другим юридическим лицам, в качестве учредителя или участника;</text:p>
      <text:p text:style-name="P80">- проект плана финансово-хозяйственной деятельности Учреждения;</text:p>
      <text:p text:style-name="P80">- проект Положения о закупках товаров, работ и услуг для нужд Учреждения;</text:p>
      <text:p text:style-name="P80">- предложения заведующего Учреждения о внесении изменений в Положение о закупках товаров работ и услуг для нужд автономного учреждения;</text:p>
      <text:p text:style-name="P80">- по представлению заведующего Учреждения проекты отчетов о деятельности автономного учреждения и об использовании его имущества, об исполнении плана его финансово-хозяйственной деятельности, годовую бухгалтерскую отчетность автономного учреждения;</text:p>
      <text:p text:style-name="P80">- предложения заведующего Учреждения о совершении сделок по распоряжению имуществом, которым автономное учреждение согласно настоящему Уставу не вправе распоряжаться самостоятельно;</text:p>
      <text:p text:style-name="P80">- предложения заведующего Учреждения о совершении крупных сделок;</text:p>
      <text:p text:style-name="P80">- предложения заведующего Учреждения о совершении сделок, в совершении которых имеется заинтересованность;</text:p>
      <text:p text:style-name="P80">- предложения заведующего Учреждения о выборе кредитных организаций, в которых автономное учреждение может открыть банковские счета;</text:p>
      <text:p text:style-name="P80">- вопросы проведения аудита годовой бухгалтерской отчетности автономного учреждения и утверждения аудиторской организации.</text:p>
      <text:p text:style-name="P30">Вопросы, относящиеся к компетенции наблюдательного совета, не могут быть переданы на рассмотрение другим органам управления автономного учреждения.</text:p>
      <text:p text:style-name="P80">Заседания наблюдательного совета проводятся по мере необходимости, но не реже одного раза в квартал.</text:p>
      <text:p text:style-name="P80">Заседания наблюдательного совета созываются его председателем по собственной инициативе, по требованию учредителя, члена наблюдательного совета или заведующего Учреждения.</text:p>
      <text:p text:style-name="P80">Помимо членов наблюдательного совета, в заседании наблюдательного совета вправе участвовать иные приглашенные председателем наблюдательного совета лица, если против их присутствия не возражает более чем одна треть от общего числа членов наблюдательного совета.</text:p>
      <text:p text:style-name="P80">Заседание наблюдательного совета является правомочным, если все члены наблюдательного совета извещены о времени, месте его проведения и на <text:soft-page-break/>заседании присутствует более половины членов наблюдательного совета. Передача членом наблюдательного совета своего голоса другому лицу не допускается.</text:p>
      <text:p text:style-name="P80">В случае отсутствия по уважительной причине на заседании наблюдательного совета члена наблюдательного совета его мнение может быть представлено в письменной форме и учтено наблюдательным советом в ходе проведения заседания </text:p>
      <text:p text:style-name="P30"/>
      <text:p text:style-name="P27">16</text:p>
      <text:p text:style-name="P30">при определении наличия кворума и результатов голосования, а также при принятии решений наблюдательным советом путем проведения заочного голосования.</text:p>
      <text:p text:style-name="P80">Установленный в настоящем пункте порядок не может применяться при принятии решений по вопросам, предусмотренным пунктами 9 и 10 части 1 статьи 11 Федерального закона «Об автономных учреждениях».</text:p>
      <text:p text:style-name="P80">Каждый член наблюдательного совета имеет при голосовании один голос. В случае равенства голосов решающим является голос председателя наблюдательного совета.</text:p>
      <text:p text:style-name="P80">Первое заседание наблюдательного совета созывается по требованию учредителя в трехдневный срок после создания автономного учреждения. До избрания <text:s text:c="3"/>председателя <text:s text:c="3"/>наблюдательного <text:s text:c="3"/>совета <text:s text:c="3"/>на <text:s text:c="3"/>таком <text:s text:c="6"/>заседании </text:p>
      <text:p text:style-name="P30">председательствует старший по возрасту член наблюдательного совета, за исключением представителей работников автономного учреждения.<text:bookmark-start text:name="sub_108292"/></text:p>
      <text:p text:style-name="P112"><text:span text:style-name="T9">4.11. В целях учёта мнения родителей (законных представителей) воспитанников и педагогических работников по вопросам управления Учреждением и при принятии локальных нормативных актов, затрагивающих их права и законные интересы, по инициативе родителей (законных представителей) воспитанников и педагогических работников в </text:span><text:bookmark-start text:name="sub_108290"/><text:bookmark-end text:name="sub_108292"/><text:span text:style-name="T9">Учреждении </text:span></text:p>
      <text:p text:style-name="P14"><text:span text:style-name="T36">могут создаваться советы родителей (законных представителей) воспитанников или иные органы;</text:span><text:bookmark-end text:name="sub_108290"/><text:span text:style-name="T36"> действуют профессиональные союзы работников Учреждения.</text:span></text:p>
      <text:p text:style-name="P109"><text:bookmark-start text:name="sub_108291"/><text:bookmark-end text:name="sub_108288"/>4.12. В качестве общественных организаций в Учреждении действуют групповые родительские советы. Они содействуют объединению усилий семьи и Учреждения в деле обучения и воспитания детей, оказывают помощь в определении и защите социально незащищённых воспитанников. </text:p>
      <text:p text:style-name="P115"><text:span text:style-name="T10">4.12.1. Р</text:span><text:span text:style-name="T9">одительские советы в группах избираются на родительских собраниях в количестве, соответствующем решению собрания. Избранные члены родительского совета избирают председателя и секретаря. </text:span></text:p>
      <text:p text:style-name="P91">4.12.2 Родительские советы имеют право обсуждения вопросов жизни группы и принятия решений в форме предложений. Родительские советы ведут протоколы своих заседаний, которые хранятся в Учреждении. </text:p>
      <text:p text:style-name="P91"/>
      <text:p text:style-name="P55"><text:bookmark-end text:name="sub_108291"/><text:span text:style-name="T13"> Раздел V</text:span></text:p>
      <text:h text:style-name="P77" text:outline-level="5">Права, обязанности и ответственность работников Учреждения</text:h>
      <text:h text:style-name="P77" text:outline-level="5"><text:soft-page-break/></text:h>
      <text:p text:style-name="P151">5.1. Право на занятие педагогической деятельностью имеют лица, имеющие среднее профессиональное или высшее образование и отвечающие квалификационным требованиям, указанным в квалификационных справочниках, и (или) профессиональным стандартам, если иное не установлено действующим Федеральным законодательством.</text:p>
      <text:p text:style-name="P151">5.2. Педагогические работники пользуются следующими академическими правами и свободами:</text:p>
      <text:p text:style-name="P151">1) свобода преподавания, свободное выражение своего мнения, свобода от вмешательства в профессиональную деятельность;</text:p>
      <text:p text:style-name="P151">2) свобода выбора и использования педагогически обоснованных форм, средств, методов обучения и воспитания;</text:p>
      <text:p text:style-name="P151">3) право на творческую инициативу, разработку и применение авторских программ и методов обучения и воспитания в пределах реализуемой </text:p>
      <text:p text:style-name="P152">17</text:p>
      <text:p text:style-name="P151">образовательной программы;</text:p>
      <text:p text:style-name="P151">4) право на выбор учебников, учебных пособий, материалов и иных средств обучения и воспитания в соответствии с образовательной программой и в порядке, установленном законодательством об образовании;</text:p>
      <text:p text:style-name="P151">5) право на участие в разработке образовательных программ, в том числе </text:p>
      <text:p text:style-name="P151">учебных планов, календарных учебных графиков, методических материалов и иных компонентов образовательных программ;</text:p>
      <text:p text:style-name="P151">6) право на осуществление научной, научно-технической, творческой, исследовательской деятельности, участие в экспериментальной деятельности, разработках и во внедрении инноваций;</text:p>
      <text:p text:style-name="P151">7) право на бесплатное пользование библиотеками и информационными ресурсами, а также доступ в порядке, установленном локальными нормативными актами организации, осуществляющей образовательную деятельность, к информационно-телекоммуникационным сетям и базам данных, учебным и методическим материалам, музейным фондам, материально-техническим средствам обеспечения образовательной деятельности, необходимым для качественного осуществления педагогической, научной или исследовательской деятельности в организациях, осуществляющих образовательную деятельность;</text:p>
      <text:p text:style-name="P151">8) право на участие в управлении Учреждением, в том числе в коллегиальных органах управления, в порядке, установленном настоящим уставом;</text:p>
      <text:p text:style-name="P151">9) право на участие в обсуждении вопросов, относящихся к деятельности учреждения, в том числе через органы управления и общественные организации;</text:p>
      <text:p text:style-name="P151">10) право на объединение в общественные профессиональные организации в формах и в порядке, которые установлены законодательством Российской Федерации;</text:p>
      <text:p text:style-name="P151">11) право на обращение в комиссию по урегулированию споров между участниками образовательных отношений;</text:p>
      <text:p text:style-name="P151"><text:soft-page-break/>12) право на защиту профессиональной чести и достоинства, на справедливое и объективное расследование нарушения норм профессиональной этики педагогических работников.</text:p>
      <text:p text:style-name="P151">5.3. Педагогические работники имеют следующие трудовые права и социальные гарантии:</text:p>
      <text:p text:style-name="P151">1) право на сокращённую продолжительность рабочего времени;</text:p>
      <text:p text:style-name="P151">2) право на дополнительное профессиональное образование по профилю педагогической деятельности, не реже чем один раз в три года;</text:p>
      <text:p text:style-name="P151">3) право на ежегодный основной удлинённый оплачиваемый отпуск, продолжительность которого определяется Правительством Российской Федерации;</text:p>
      <text:p text:style-name="P151">4) право на длительный отпуск сроком до одного года не реже чем через каждые десять лет непрерывной педагогической работы в порядке, установленном действующим законодательством Российской Федерации;</text:p>
      <text:p text:style-name="P153"><text:span text:style-name="T9">5) право на досрочное назначение страховой пенсии по старости в порядке, установленном </text:span><text:a xlink:type="simple" xlink:href="consultantplus://offline/ref=0932DD5877D5AC48AC6C3D32B1CE560B410F49D8F98E27BD28F69B8C52F84372B0ADD0B0FC551789E3C3H" text:style-name="Internet_20_link" text:visited-style-name="Visited_20_Internet_20_Link"><text:span text:style-name="Internet_20_link"><text:span text:style-name="T28">законодательством</text:span></text:span></text:a><text:span text:style-name="T9"> Российской Федерации;</text:span></text:p>
      <text:p text:style-name="P151">6) право на предоставление педагогическим работникам, состоящим на учете в качестве нуждающихся в жилых помещениях, вне очереди жилых помещений по договорам социального найма, право на предоставление жилых помещений специализированного жилищного фонда;</text:p>
      <text:p text:style-name="P151">7) иные трудовые права, меры социальной поддержки, установленные </text:p>
      <text:p text:style-name="P152">18</text:p>
      <text:p text:style-name="P154">федеральными законами и законодательными актами Краснодарского края.</text:p>
      <text:p text:style-name="P151">5.4. Педагогические работники обязаны:</text:p>
      <text:p text:style-name="P151">1) осуществлять свою деятельность на высоком профессиональном уровне, обеспечивать в полном объёме выполнение образовательных программ;</text:p>
      <text:p text:style-name="P151">2) соблюдать правовые, нравственные и этические нормы, следовать требованиям профессиональной этики;</text:p>
      <text:p text:style-name="P151">3) уважать честь и достоинство обучающихся и других участников образовательных отношений;</text:p>
      <text:p text:style-name="P151">4) развивать у обучающихся познавательную активность, самостоятельность, инициативу, творческие способности, формировать гражданскую позицию, способность к труду и жизни в условиях современного мира, формировать у воспитанников культуру здорового и безопасного образа жизни;</text:p>
      <text:p text:style-name="P151">5) применять педагогически обоснованные и обеспечивающие высокое качество образования формы, методы обучения и воспитания;</text:p>
      <text:p text:style-name="P151">6) учитывать особенности психофизического развития обучающихся и состояние их здоровья, соблюдать специальные условия, необходимые для получения образования лицами с ограниченными возможностями здоровья, взаимодействовать при необходимости с медицинскими организациями;</text:p>
      <text:p text:style-name="P151">7) систематически повышать свой профессиональный уровень;</text:p>
      <text:p text:style-name="P151">8) проходить аттестацию на соответствие занимаемой должности в порядке, установленном законодательством об образовании;</text:p>
      <text:p text:style-name="P151">9) проходить в соответствии с трудовым законодательством <text:soft-page-break/>предварительные при поступлении на работу и периодические медицинские осмотры, а также внеочередные медицинские осмотры по направлению работодателя;</text:p>
      <text:p text:style-name="P151">10) проходить в установленном законодательством Российской Федерации порядке обучение и проверку знаний и навыков в области охраны труда;</text:p>
      <text:p text:style-name="P151">11) соблюдать настоящий устав, правила внутреннего трудового распорядка;</text:p>
      <text:p text:style-name="P151">12) иное, в соответствии с действующим трудовым законодательством Российской Федерации.</text:p>
      <text:p text:style-name="P151">5.5. Педагогический работник организации, осуществляющей образовательную деятельность, в том числе в качестве индивидуального предпринимателя, не вправе оказывать платные образовательные услуги обучающимся в данной организации, если это приводит к конфликту интересов педагогического работника.</text:p>
      <text:p text:style-name="P151">5.6. Педагогическим работникам запрещается использовать образовательную деятельность для политической агитации, принуждения обучающихся к принятию политических, религиозных или иных убеждений либо отказу от них, для разжигания социальной, расовой, национальной <text:s text:c="15"/>или религиозной розни, для агитации, пропагандирующей исключительность, </text:p>
      <text:p text:style-name="P154">превосходство либо неполноценность граждан по признаку социальной, расовой, национальной, религиозной или языковой принадлежности, их отношения к религии, в том числе посредством сообщения обучающимся недостоверных сведений об исторических, о национальных, религиозных и культурных традициях народов, а также для побуждения обучающихся к действиям, противоречащим Конституции Российской Федерации.</text:p>
      <text:p text:style-name="P151">5.7. Педагогические работники несут ответственность за неисполнение или ненадлежащее исполнение возложенных на них обязанностей в порядке и в случаях, </text:p>
      <text:p text:style-name="P155">19</text:p>
      <text:p text:style-name="P154">которые установлены федеральными законами. Педагогические работники несут материальную ответственность за ущерб, причинённый работодателю в соответствии с Трудовым кодексом Российской Федерации. А также несут иную ответственность в соответствии с действующим законодательством Российской Федерации.</text:p>
      <text:p text:style-name="P116"><text:span text:style-name="T13"> </text:span><text:span text:style-name="T9">5.8. Право на занятие </text:span><text:span text:style-name="T19">инженерно-технических, административно-хозяйственных, производственных, учебно-вспомогательных, медицинских и иных должностей, осуществляющих вспомогательные функции, </text:span><text:span text:style-name="T9">имеют лица, отвечающие квалификационным требованиям, указанным в квалификационных справочниках, и (или) профессиональным стандартам.</text:span></text:p>
      <text:p text:style-name="P98">5.9. Права и обязанности работников, поименованных в пункте 5.8. настоящего устава:</text:p>
      <text:p text:style-name="P98">5.9.1. Работник имеет право на:</text:p>
      <text:p text:style-name="P98">- заключение, изменение и расторжение трудового договора в порядке и на условиях, которые установлены федеральными законами;</text:p>
      <text:p text:style-name="P98">- предоставление ему работы, обусловленной трудовым договором;</text:p>
      <text:p text:style-name="P98"><text:soft-page-break/>- рабочее место, соответствующее государственным нормативным требованиям охраны труда и условиям, предусмотренным коллективным договором;</text:p>
      <text:p text:style-name="P98">- своевременную и в полном объёме выплату заработной платы в соответствии со своей квалификацией, сложностью труда, количеством и качеством выполненной работы;</text:p>
      <text:p text:style-name="P98">- отдых, обеспечиваемый установлением нормальной продолжительности рабочего времени, сокращённого рабочего времени для отдельных профессий и категорий работников, предоставлением еженедельных выходных дней, нерабочих праздничных дней, оплачиваемых ежегодных отпусков;</text:p>
      <text:p text:style-name="P98">- полную достоверную информацию об условиях труда и требованиях охраны труда на рабочем месте, включая реализацию прав, предусмотренных законом о специальной оценке условий труда;</text:p>
      <text:p text:style-name="P98">- подготовку и дополнительное профессиональное образование в порядке, установленном иными федеральными законами;</text:p>
      <text:p text:style-name="P98">- объединение, включая право на создание профессиональных союзов и вступление в них для защиты своих трудовых прав, свобод и законных интересов;</text:p>
      <text:p text:style-name="P98">- участие в управлении Учреждением в предусмотренных Федеральным законом <text:s text:c="2"/>от <text:s text:c="2"/>29 <text:s text:c="2"/>декабря <text:s text:c="2"/>2012 <text:s text:c="2"/>г. <text:s text:c="2"/>№ 273-ФЗ «Об образовании в Российской </text:p>
      <text:p text:style-name="P37">Федерации», настоящим уставом, иными федеральными законами и коллективным договором формах;</text:p>
      <text:p text:style-name="P98">- ведение коллективных переговоров и заключение коллективных договоров и соглашений через своих представителей, а также на информацию о выполнении коллективного договора, соглашений;</text:p>
      <text:p text:style-name="P98">- защиту своих трудовых прав, свобод и законных интересов всеми не запрещёнными законом способами;</text:p>
      <text:p text:style-name="P98">- разрешение индивидуальных и коллективных трудовых споров в порядке, установленном Трудовым Кодексом Российской Федерации, иными федеральными законами;</text:p>
      <text:p text:style-name="P98">- возмещение вреда, причинённого ему в связи с исполнением трудовых обязанностей, и компенсацию морального вреда в порядке, установленном федеральными законами;</text:p>
      <text:p text:style-name="P103">20</text:p>
      <text:p text:style-name="P99">- обязательное социальное страхование в случаях, предусмотренных федеральными законами Российской Федерации, иными федеральными законами;</text:p>
      <text:p text:style-name="P99">- иные права в соответствии с трудовым законодательством Российской Федерации.</text:p>
      <text:p text:style-name="P99">5.9.2. Работник обязан:</text:p>
      <text:p text:style-name="P99">- добросовестно исполнять свои трудовые обязанности, возложенные на него трудовым договором;</text:p>
      <text:p text:style-name="P99">- соблюдать правила внутреннего трудового распорядка;</text:p>
      <text:p text:style-name="P99">- соблюдать трудовую дисциплину;</text:p>
      <text:p text:style-name="P99">- выполнять установленные нормы труда;</text:p>
      <text:p text:style-name="P99"><text:soft-page-break/>- соблюдать требования по охране труда и обеспечению безопасности труда;</text:p>
      <text:p text:style-name="P99">- бережно относиться к имуществу работодателя (в том числе к имуществу третьих лиц, находящемуся у работодателя, если работодатель несёт ответственность за сохранность этого имущества) и других работников;</text:p>
      <text:p text:style-name="P99">- незамедлительно сообщи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 (в том числе имущества третьих лиц, находящегося у работодателя, если работодатель несёт ответственность за сохранность этого имущества);</text:p>
      <text:p text:style-name="P99">- соответствовать требованиям профессионального стандарта;</text:p>
      <text:p text:style-name="P99">- проходить в установленном законодательством Российской Федерации порядке обучение и проверку знаний и навыков в области охраны труда;</text:p>
      <text:p text:style-name="P99">- соблюдать устав Учреждения, правила внутреннего трудового распорядка;</text:p>
      <text:p text:style-name="P99">- иные обязанности, в соответствии с действующим трудовым законодательством Российской Федерации.</text:p>
      <text:p text:style-name="P99">5.9.3. Работник несёт ответственность:</text:p>
      <text:p text:style-name="P99">- за неисполнение или ненадлежащее исполнение возложенных на него обязанностей, вид и мера, которой определяется в соответствии с действующим законодательством;</text:p>
      <text:p text:style-name="P99">-  за ущерб (материальный), причинённый работодателю;</text:p>
      <text:p text:style-name="P98">- иное, в соответствии с действующим законодательством Российской Федерации.</text:p>
      <text:p text:style-name="P153"><text:span text:style-name="T9">5.10. Не допускается занятие педагогической деятельностью, занятие трудовой деятельностью в сфере образования, воспитания развития несовершеннолетних, лицам по основаниям, установленным трудовым </text:span><text:a xlink:type="simple" xlink:href="consultantplus://offline/ref=19EA3B1F50321E503D15A9CB13A6582A0E33C343D838AFC20EA935510DAD4531BE3FF0523400E0k1E" text:style-name="Internet_20_link" text:visited-style-name="Visited_20_Internet_20_Link"><text:span text:style-name="Internet_20_link"><text:span text:style-name="T28">законодательством</text:span></text:span></text:a><text:span text:style-name="T9"> Российской Федерации.</text:span></text:p>
      <text:p text:style-name="P36"/>
      <text:p text:style-name="P48">Раздел VI</text:p>
      <text:p text:style-name="P48">Экономика</text:p>
      <text:p text:style-name="P48"/>
      <text:p text:style-name="P117"><text:span text:style-name="T10">6.1. Имущество принадлежит</text:span><text:span text:style-name="T9"> Учреждению</text:span><text:span text:style-name="T10"> на праве оперативного управления в соответствии с Гражданским кодексом Российской Федерации. </text:span></text:p>
      <text:p text:style-name="P117"><text:span text:style-name="T10">Собственником имущества Учреждения является муниципальное образование </text:span><text:span text:style-name="T9">Кореновский </text:span><text:span text:style-name="T10">район.</text:span></text:p>
      <text:p text:style-name="P100">6.2. Земельный участок, необходимый для выполнения Учреждением своих уставных задач, предоставляется ему на праве постоянного (бессрочного) пользования.</text:p>
      <text:p text:style-name="P104">21</text:p>
      <text:p text:style-name="P111"><text:span text:style-name="T9">6.3. Учреждение</text:span><text:span text:style-name="T10"> обеспечивает осуществление государственной регистрации права оперативного управления на недвижимое имущество и сделок с ним в случаях и порядке, предусмотренных законом.</text:span></text:p>
      <text:p text:style-name="P120"><text:span text:style-name="T10">6.4. Продукция и доходы от использования имущества, находящегося в оперативном управлении </text:span><text:span text:style-name="T9">Учреждения</text:span><text:span text:style-name="T10">, а также имущество, приобретённое </text:span></text:p>
      <text:p text:style-name="P120"><text:soft-page-break/><text:span text:style-name="T9">Учреждением</text:span><text:span text:style-name="T10"> по договору или иным основаниям, поступают в оперативное управление </text:span><text:span text:style-name="T9">Учреждения</text:span><text:span text:style-name="T10"> в порядке, установленном Гражданским кодексом Российской Федерации, другими законами и иными правовыми актами для приобретения права собственности.</text:span></text:p>
      <text:p text:style-name="P111"><text:span text:style-name="T10">6.5. Право оперативного управления имуществом прекращается по основаниям и в порядке, предусмотренном Гражданским кодексом Российской Федерации, другими законами и иными правовыми актами для прекращения права собственности, а также в случаях правомерного изъятия имущества у </text:span><text:span text:style-name="T9">Учреждения</text:span><text:span text:style-name="T10"> по решению Собственника.</text:span></text:p>
      <text:p text:style-name="P96">6.6. Учреждение, закрепленные за ним на праве оперативного управления или находящиеся в его самостоятельном распоряжении объекты (здания, строения, сооружения), находящиеся в оперативном управлении Учреждения, приватизации не подлежат.</text:p>
      <text:p text:style-name="P111"><text:span text:style-name="T10">6.7. </text:span><text:span text:style-name="T9">Учреждение</text:span><text:span text:style-name="T10"> в отношении имущества, находящегося у него на праве оперативного управления, обеспечивает его бухгалтерский учёт, инвентаризацию, сохранность и несёт бремя расходов на его содержание.</text:span></text:p>
      <text:p text:style-name="P111"><text:span text:style-name="T10">6.8. </text:span><text:span text:style-name="T9">Учреждение</text:span><text:span text:style-name="T10"> не вправе без согласия Собственника распоряжаться недвижимым <text:s text:c="2"/>имуществом <text:s text:c="2"/>и <text:s text:c="2"/>особо <text:s text:c="2"/>ценным <text:s text:c="2"/>движимым <text:s text:c="8"/>имуществом, </text:span></text:p>
      <text:p text:style-name="P63"><text:span text:style-name="T10">закреплённым за ним Учредителем или приобретённым </text:span><text:span text:style-name="T9">Учреждением</text:span><text:span text:style-name="T10"> за счёт средств, выделенных ему Учредителем</text:span><text:span text:style-name="T9"> </text:span><text:span text:style-name="T10">на приобретение такого имущества. Остальным имуществом, находящимся у него на праве оперативного управления</text:span><text:span text:style-name="T9"> Учреждение </text:span><text:span text:style-name="T10">вправе распоряжаться самостоятельно, если иное не установлено законом.</text:span></text:p>
      <text:p text:style-name="P111"><text:span text:style-name="T10">6.9. </text:span><text:span text:style-name="T9">Учреждение</text:span><text:span text:style-name="T10"> не вправе без согласия Собственника вносить денежные средства и иное имущество в уставный (складочный) капитал других юридических лиц или передавать это имущество иным образом другим юридическим лицам в качестве их учредителя или участника.</text:span></text:p>
      <text:p text:style-name="P111"><text:span text:style-name="T10">6.10. Крупные сделки, сделки, в которых имеется заинтересованность, совершаются </text:span><text:span text:style-name="T9">Учреждением</text:span><text:span text:style-name="T10"> в порядке, определённом действующим законодательством Российской Федерации, иными нормативными правовыми актами, правовыми актами органов местного самоуправления муниципального образования </text:span><text:span text:style-name="T9">Кореновский </text:span><text:span text:style-name="T10">район.</text:span></text:p>
      <text:p text:style-name="P111"><text:span text:style-name="T10">6.11. Права </text:span><text:span text:style-name="T9">Учреждения</text:span><text:span text:style-name="T10"> на объекты интеллектуальной собственности регулируются законодательством Российской Федерации.</text:span></text:p>
      <text:p text:style-name="P111"><text:span text:style-name="T10">6.12. Контроль за целевым использованием имущества, закреплённым за </text:span><text:span text:style-name="T9">Учреждением</text:span><text:span text:style-name="T10"> на праве оперативного управления, осуществляет </text:span><text:span text:style-name="T9">управление образованием и УВЗО и УМС</text:span><text:span text:style-name="T10">.</text:span></text:p>
      <text:p text:style-name="P82">6.13. Источниками формирования финансовых средств Учреждения являются:</text:p>
      <text:p text:style-name="P119"><text:span text:style-name="T15">- субсидии из бюджета муниципального образования </text:span><text:span text:style-name="T9">Кореновский район</text:span><text:span text:style-name="T15">;</text:span></text:p>
      <text:p text:style-name="P82">- субсидии из бюджета Краснодарского края; </text:p>
      <text:p text:style-name="P82">- средства, полученные от приносящей доход деятельности;</text:p>
      <text:p text:style-name="P82">- добровольные имущественные взносы и пожертвования;</text:p>
      <text:p text:style-name="P147">22</text:p>
      <text:p text:style-name="P148"><text:soft-page-break/>- другие источники в соответствии с законодательством Российской Федерации.</text:p>
      <text:p text:style-name="P148">6.14. Финансовое обеспечение получения бесплатного дошкольного образования, включая расходы на оплату труда, приобретение учебных пособий, средств обучения, игр, игрушек и т.п (за исключением расходов на содержание зданий и оплату коммунальных услуг), в соответствии с нормативами, осуществляется из бюджета Краснодарского края.</text:p>
      <text:p text:style-name="P148">Финансовое обеспечение получения бесплатного дошкольного образования, включая расходы на содержание здания и оплату коммунальных услуг (за исключением полномочий по финансовому обеспечению получения бесплатного дошкольного образования), а также создание условий для осуществления присмотра и ухода за детьми финансируются Учредителем из бюджета муниципального образования Кореновский район.</text:p>
      <text:p text:style-name="P148">6.15. Средства, полученные от приносящей доход деятельности, а также средства, полученные в результате пожертвований российских и иностранных юридических и физических лиц, и приобретенное за счет этих средств имущество поступают в самостоятельное распоряжение Учреждения, учитываются на отдельном балансе и используются для достижения целей, ради которых создано Учреждение.</text:p>
      <text:p text:style-name="P148">Собственник имущества автономного Учреждения не имеет права на получение доходов от осуществления Учреждением деятельности и использования закрепленного за Учреждением имущества.</text:p>
      <text:p text:style-name="P62"><text:span text:style-name="T20"><text:s text:c="11"/>6.16. Учреждение</text:span><text:span text:style-name="T9"> самостоятельно осуществляет финансово-хозяйственную деятельность, может иметь самостоятельный баланс <text:s/>и вправе открывать расчетный и иные <text:s/>счета в кредитных организациях и (или) лицевые счета соответственно в территориальных органах Федерального казначейства, финансовых органах субъектов Российской Федерации, муниципальных образований.</text:span></text:p>
      <text:p text:style-name="P139"><text:span text:style-name="T39"><text:s text:c="9"/>6.17. Средства, полученные Учреждением, используются в соответствии с утверждённым в установленном порядке планом финансово-хозяйственной деятельности. </text:span></text:p>
      <text:p text:style-name="P143">6.18. Ведение бухгалтерского учёта, статистического учёта и отчётности деятельности Учреждения осуществляется в соответствии с действующим законодательством.</text:p>
      <text:p text:style-name="P143">Учреждение имеет право путем заключения соответствующего договора <text:s/>поручать ведение бюджетного учёта централизованной бухгалтерии.</text:p>
      <text:p text:style-name="P145">Учреждение ежегодно составляет и утверждает отчёт о результатах деятельности и об использовании закреплённого за ним муниципального имущества.</text:p>
      <text:p text:style-name="P62"><text:span text:style-name="T20"><text:s text:c="12"/>6.19. Учреждение</text:span><text:span text:style-name="T9"> вправе выполнять работы, оказывать услуги, относящиеся к его основной деятельности, для граждан и юридических лиц за плату и на одинаковых при оказании однородных услуг условиях в порядке, установленном федеральными законами. </text:span></text:p>
      <text:p text:style-name="P143">6.20. Учреждение размещает на официальном сайте образовательной организации в сети «Интернет» информацию и документы, предусмотренные <text:soft-page-break/>статьей 29 Федерального закона от 29 декабря 2012 года № 273-ФЗ «Об образовании в Российской Федерации».</text:p>
      <text:p text:style-name="P102"/>
      <text:p text:style-name="P105"/>
      <text:p text:style-name="P105">23</text:p>
      <text:p text:style-name="P102">6.21. Учреждение вправе за счёт средств от приносящей доход деятельности награждать обучающихся грамотами, дипломами, ценными подарками. <text:bookmark text:name="_GoBack"/></text:p>
      <text:p text:style-name="P140"/>
      <text:p text:style-name="P49">Раздел VII</text:p>
      <text:p text:style-name="P49">Локальные акты Учреждения</text:p>
      <text:p text:style-name="P49"/>
      <text:p text:style-name="P16">7.1. Учреждение принимает локальные нормативные акты, содержащие нормы, регулирующие образовательные отношения, в пределах своей компетенции в соответствии с законодательством Российской Федерации в порядке, установленном настоящим Уставом. </text:p>
      <text:p text:style-name="P16">7.2. Локальные нормативные акты Учреждения утверждаются приказом заведующего Учреждением. </text:p>
      <text:p text:style-name="P16">7.3. При принятии локальных нормативных актов, затрагивающих права обучающихся <text:s text:c="2"/>и <text:s text:c="3"/>работников <text:s text:c="2"/>Учреждения, учитывается <text:s text:c="2"/>мнение <text:s text:c="5"/>советов </text:p>
      <text:p text:style-name="P15">родителей, а также в порядке и в случаях, которые предусмотрены трудовым законодательством, представительных органов работников Учреждения</text:p>
      <text:p text:style-name="P16">7.4. Коллективным договором, соглашениями может быть предусмотрено принятие локальных нормативных актов, содержащих нормы трудового права, по согласованию с представительным органом работников Учреждения. </text:p>
      <text:p text:style-name="P16">7.5. Заведующий Учреждения перед принятием решения направляет проект локального нормативного акта, затрагивающего права и законные интересы обучающихся, родителей (законных представителей) несовершеннолетних обучающихся и работников Учреждения, и обоснование по нему в совет родителей, а также в порядке и в случаях, которые предусмотрены трудовым законодательством – в выборный орган первичной профсоюзной организации, представляющий интересы всех или большинства работников Учреждения. </text:p>
      <text:p text:style-name="P16">7.6. Совет родителей, выборный орган первичной профсоюзной организации не позднее пяти рабочих дней со дня получения проекта указанного локального нормативного акта направляет заведующему Учреждения мотивированное мнение по проекту в письменной форме. </text:p>
      <text:p text:style-name="P16"><text:soft-page-break/>7.7. В случае, если мотивированное мнение совета родителей, выборного органа первичной профсоюзной организации не содержит согласия с проектом локального нормативного акта либо содержит предложения по его совершенствованию, заведующий Учреждения может согласиться с ним либо обязан в течение трех дней после получения мотивированного мнения провести дополнительные консультации с советом родителей, выборным органом первичной профсоюзной организации в целях достижения взаимоприемлемого решения. </text:p>
      <text:p text:style-name="P16">7.8. При не достижении согласия возникшие разногласия оформляются протоколом, после чего заведующий Учреждения имеет право принять локальный нормативный акт. </text:p>
      <text:p text:style-name="P16">7.9. Локальный нормативный акт, по которому не было достигнуто согласие с выборным органом первичной профсоюзной организации, может быть обжалован им в соответствующую государственную инспекцию труда или в суд. Выборный </text:p>
      <text:p text:style-name="P15">орган первичной профсоюзной организации также имеет право начать процедуру коллективного трудового спора в порядке, установленном Трудовым Кодексом. </text:p>
      <text:p text:style-name="P16">7.10. Нормы локальных нормативных актов, ухудшающие положение воспитанников или работников Учреждения по сравнению с установленным </text:p>
      <text:p text:style-name="P17"/>
      <text:p text:style-name="P17">24</text:p>
      <text:p text:style-name="P16">законодательством об образовании, трудовым законодательством положением либо принятые с нарушением установленного порядка, не применяются и подлежат отмене.</text:p>
      <text:p text:style-name="P65"><text:span text:style-name="T12">Раздел </text:span><text:span text:style-name="T21">VIII</text:span></text:p>
      <text:p text:style-name="P50">Реорганизация и ликвидация Учреждения</text:p>
      <text:p text:style-name="P50"/>
      <text:p text:style-name="P100">8.1. Реорганизация Учреждения осуществляется в порядке, установленном законодательством Российской Федерации.</text:p>
      <text:p text:style-name="P100">8.2. Реорганизация влечёт за собой переход прав и обязанностей Учреждения к его правопреемнику в соответствии с действующим законодательством Российской Федерации.</text:p>
      <text:p text:style-name="P100">8.3. Учреждение может быть ликвидировано в порядке, установленном законодательством Российской Федерации. Ликвидация Учреждения влечёт <text:soft-page-break/>прекращение его деятельности без перехода прав и обязанностей в порядке правопреемства к другим лицам.</text:p>
      <text:p text:style-name="P100">8.4. Принятие Учредителем решения о реорганизации или ликвидации Учреждения допускается на основании положительного заключения комиссии по оценке последствий такого решения.</text:p>
      <text:p text:style-name="P100">8.5. С момента назначения ликвидационной комиссии к ней переходят полномочия по управлению делами Учреждения. Ликвидационная комиссия от имени ликвидируемого Учреждения выступает в суде.</text:p>
      <text:p text:style-name="P100">8.6. Ликвидационная комиссия составляет ликвидационные балансы и представляет их Учредителю для утверждения и осуществляет иные действия по ликвидации Учреждения в соответствии с законодательством. Ликвидация Учреждения считается завершённой, а Учреждение прекратившим существование после внесения записи об этом в Единый государственный реестр юридических лиц.</text:p>
      <text:p text:style-name="P69"><text:span text:style-name="T9">8.7. Имущество Учреждения, оставшееся после удовлетворения требований кредиторов, а также имущество, на которое в соответствии с законодательством Российской Федерации не может быть обращено взыскание по обязательствам ликвидируемого учреждения, передаётся ликвидационной комиссией администрации муниципального образования Кореновский район.</text:span><text:span text:style-name="T41"> </text:span><text:span text:style-name="T19">При ликвидации образовательной организации ее имущество после удовлетворения требований кредиторов направляется на цели развития образования в соответствии с уставом Учреждения.</text:span></text:p>
      <text:p text:style-name="P100">8.8. При ликвидации и реорганизации Учреждения, увольняемым работникам гарантируется соблюдение их прав и интересов в соответствии с законодательством Российской Федерации.</text:p>
      <text:p text:style-name="P38"/>
      <text:p text:style-name="P50">Раздел IX</text:p>
      <text:p text:style-name="P51">Внесение изменений в устав</text:p>
      <text:p text:style-name="P51"/>
      <text:p text:style-name="P82">9.1. Изменения и дополнения в настоящий устав утверждаются постановлением администрации муниципального образования Кореновский район и подлежат государственной регистрации.</text:p>
      <text:p text:style-name="P106"/>
      <text:p text:style-name="P39"/>
      <text:p text:style-name="P40"/>
      <text:p text:style-name="P40"/>
      <text:p text:style-name="P24"/>
      <text:p text:style-name="P24"/>
      <text:p text:style-name="P25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size-asian="12pt" style:font-size-complex="12pt" style:language-complex="en" style:country-complex="US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353cm" style:contextual-spacing="false" fo:text-align="justify" style:justify-single-word="false" fo:hyphenation-ladder-count="no-limit" fo:text-indent="1.588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0.18cm" fo:margin-right="0cm" fo:text-align="justify" style:justify-single-word="false" fo:orphans="0" fo:widows="0" fo:text-indent="1.27cm" style:auto-text-indent="false"/>
      <style:text-properties fo:font-size="11pt" fo:language="en" fo:country="US" style:font-size-asian="11pt" style:font-size-complex="11pt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mbria" fo:font-family="Cambria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-Absatz-Standardschriftart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9cm" fo:margin-bottom="1.676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настя</meta:initial-creator>
    <meta:creation-date>2012-06-29T06:03:00Z</meta:creation-date>
    <dc:date>2022-10-19T17:23:43.581000000</dc:date>
    <meta:print-date>2022-10-12T12:31:24.149000000</meta:print-date>
    <meta:editing-cycles>9</meta:editing-cycles>
    <meta:editing-duration>PT3H54M13S</meta:editing-duration>
    <meta:document-statistic meta:table-count="0" meta:image-count="1" meta:object-count="0" meta:page-count="29" meta:paragraph-count="470" meta:word-count="7382" meta:character-count="65158" meta:non-whitespace-character-count="57622"/>
    <meta:template xlink:type="simple" xlink:actuate="onRequest" xlink:title="" xlink:href="../1489.odt/Normal"/>
  </office:meta>
</office:document-meta>
</file>