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officeooo:rsid="00d34eb3" officeooo:paragraph-rsid="00d34eb3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0d6d63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d62366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normal" officeooo:rsid="00210b22" officeooo:paragraph-rsid="00d5dd13" style:font-size-asian="14pt" style:font-weight-asian="normal" style:font-size-complex="14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5dd13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d62366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d929af" style:font-size-asian="12pt" style:language-complex="zxx" style:country-complex="none"/>
    </style:style>
    <style:style style:name="P14" style:family="paragraph" style:parent-style-name="Heading_20_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d929af" style:font-size-asian="18pt" style:font-weight-asian="bold" style:language-complex="zxx" style:country-complex="none" style:font-weight-complex="bold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d929af" style:font-size-asian="14pt" style:language-complex="zxx" style:country-complex="none"/>
    </style:style>
    <style:style style:name="P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d929af" style:font-size-asian="14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d929af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/>
      <style:text-properties style:font-name="Times New Roman" officeooo:paragraph-rsid="00d929af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officeooo:paragraph-rsid="00d929af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32f9c3" style:font-size-asian="14pt" style:font-size-complex="14pt"/>
    </style:style>
    <style:style style:name="T3" style:family="text">
      <style:text-properties fo:font-size="14pt" fo:language="ru" fo:country="RU" officeooo:rsid="001ce78c" style:font-size-asian="14pt" style:font-size-complex="14pt"/>
    </style:style>
    <style:style style:name="T4" style:family="text">
      <style:text-properties fo:font-size="14pt" fo:language="ru" fo:country="RU" officeooo:rsid="00d5dd13" style:font-size-asian="14pt" style:font-size-complex="14pt"/>
    </style:style>
    <style:style style:name="T5" style:family="text">
      <style:text-properties fo:font-size="14pt" fo:language="ru" fo:country="RU" officeooo:rsid="0059344b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2021dc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1285ca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d62366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d6236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fo:font-weight="bold" officeooo:rsid="00c6e8f8" style:font-weight-asian="bold" style:font-weight-complex="bold"/>
    </style:style>
    <style:style style:name="T13" style:family="text">
      <style:text-properties fo:language="ru" fo:country="RU" fo:font-weight="bold" officeooo:rsid="00d5dd13" style:font-weight-asian="bold" style:font-weight-complex="bold"/>
    </style:style>
    <style:style style:name="T14" style:family="text">
      <style:text-properties fo:language="ru" fo:country="RU" officeooo:rsid="00d62366"/>
    </style:style>
    <style:style style:name="T15" style:family="text">
      <style:text-properties fo:language="ru" fo:country="RU" officeooo:rsid="00d6d637" style:font-weight-complex="bold"/>
    </style:style>
    <style:style style:name="T16" style:family="text">
      <style:text-properties fo:language="ru" fo:country="RU" officeooo:rsid="00d5dd13"/>
    </style:style>
    <style:style style:name="T17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fo:letter-spacing="-0.002cm" fo:language="ru" fo:country="RU" officeooo:rsid="00334a91" fo:background-color="#ffffff" loext:char-shading-value="0" style:font-name-complex="Times New Roman"/>
    </style:style>
    <style:style style:name="T20" style:family="text">
      <style:text-properties fo:color="#000000" loext:opacity="100%" fo:letter-spacing="-0.004cm" fo:language="ru" fo:country="RU" officeooo:rsid="00334a91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7c4e8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d6d637" style:font-weight-asian="normal" style:font-weight-complex="normal"/>
    </style:style>
    <style:style style:name="T25" style:family="text">
      <style:text-properties officeooo:rsid="00d5dd13"/>
    </style:style>
    <style:style style:name="T26" style:family="text">
      <style:text-properties style:font-name="Times New Roman" fo:font-weight="normal" officeooo:rsid="00210b22" style:font-weight-asian="normal" style:language-complex="zxx" style:country-complex="none" style:font-weight-complex="normal"/>
    </style:style>
    <style:style style:name="T27" style:family="text">
      <style:text-properties style:font-name="Times New Roman" fo:font-weight="normal" officeooo:rsid="00d5dd13" style:font-weight-asian="normal" style:language-complex="zxx" style:country-complex="none" style:font-weight-complex="normal"/>
    </style:style>
    <style:style style:name="T28" style:family="text">
      <style:text-properties style:font-name="Times New Roman" fo:font-weight="normal" officeooo:rsid="00c6e8f8" style:font-weight-asian="normal" style:language-complex="zxx" style:country-complex="none" style:font-weight-complex="normal"/>
    </style:style>
    <style:style style:name="T29" style:family="text">
      <style:text-properties style:font-name="Times New Roman" fo:font-weight="normal" officeooo:rsid="00c7c4e8" style:font-weight-asian="normal" style:language-complex="zxx" style:country-complex="none" style:font-weight-complex="normal"/>
    </style:style>
    <style:style style:name="T30" style:family="text">
      <style:text-properties officeooo:rsid="00d5dd13" style:language-asian="zxx" style:country-asian="none" style:language-complex="zxx" style:country-complex="none"/>
    </style:style>
    <style:style style:name="T31" style:family="text">
      <style:text-properties officeooo:rsid="00d8bfde" style:language-asian="zxx" style:country-asian="none" style:language-complex="zxx" style:country-complex="none"/>
    </style:style>
    <style:style style:name="T32" style:family="text">
      <style:text-properties officeooo:rsid="00d8bfde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officeooo:rsid="00d929af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fo:font-weight="bold" officeooo:rsid="00d929af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3"/>
      <text:list xml:id="list2972627410" text:style-name="WW8Num2">
        <text:list-item>
          <text:list>
            <text:list-item>
              <text:h text:style-name="P15" text:outline-level="2">АДМИНИСТРАЦИЯ <text:s/>МУНИЦИПАЛЬНОГО <text:s/>ОБРАЗОВАНИЯ</text:h>
            </text:list-item>
            <text:list-item>
              <text:h text:style-name="P16" text:outline-level="2">КОРЕНОВСКИЙ <text:s/>РАЙОН</text:h>
            </text:list-item>
          </text:list>
        </text:list-item>
      </text:list>
      <text:p text:style-name="P14">ПОСТАНОВЛЕНИЕ</text:p>
      <text:p text:style-name="P19"><text:span text:style-name="T33">От </text:span><text:span text:style-name="T36">13.10.2022</text:span><text:span text:style-name="T35"><text:tab/><text:tab/><text:tab/><text:tab/><text:tab/></text:span><text:span text:style-name="T33"> <text:s text:c="62"/>№ </text:span><text:span text:style-name="T34">1530</text:span></text:p>
      <text:p text:style-name="P18"><text:span text:style-name="T16">г. <text:s/>Кореновск</text:span></text:p>
      <text:p text:style-name="P9"/>
      <text:p text:style-name="P10"><text:span text:style-name="T13">О внесении изменений в постановление администрации муниципального образования Кореновский район от </text:span><text:span text:style-name="T12">о</text:span><text:span text:style-name="T21">т </text:span><text:span text:style-name="T22">23 </text:span><text:span text:style-name="T13">сентября </text:span><text:span text:style-name="T22">2020 </text:span><text:span text:style-name="T13">года </text:span><text:span text:style-name="T21">№ </text:span><text:span text:style-name="T22">1030</text:span></text:p>
      <text:p text:style-name="P8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text:span text:style-name="T15">(с изменениями от 08 сентября 2022 года №1330)</text:span></text:p>
      <text:p text:style-name="P5"/>
      <text:p text:style-name="P11"><text:span text:style-name="T1"><text:tab/></text:span><text:span text:style-name="T2">В соответствии с Указом Президента Российской Федерации от 25 </text:span><text:span text:style-name="T4">апреля </text:span><text:span text:style-name="T2">2022 </text:span><text:span text:style-name="T4">года №</text:span><text:span text:style-name="T2">232 «О государственной информационной системе в области противодействия коррупции «Посейдон» и внесении изменений в некоторые акты Президента Российской Федерации» </text:span><text:span text:style-name="T3">администрация муниципального образования Кореновский район </text:span><text:span text:style-name="T1">п о с т а н о в л я </text:span><text:span text:style-name="T3">е т </text:span><text:span text:style-name="T1">:</text:span></text:p>
      <text:p text:style-name="P4">1. <text:span text:style-name="T30">Внести в постановление администрации муниципального образования Кореновский район</text:span> <text:span text:style-name="T27">от </text:span><text:span text:style-name="T28">о</text:span><text:span text:style-name="T26">т </text:span><text:span text:style-name="T29">23 </text:span><text:span text:style-name="T27">сентября </text:span><text:span text:style-name="T29">2020 </text:span><text:span text:style-name="T27">года </text:span><text:span text:style-name="T26">№ </text:span><text:span text:style-name="T29">1030 </text:span><text:span text:style-name="T23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 <text:span text:style-name="T24">(с изменениями от 08 сентября 2022 года №1330) </text:span><text:span text:style-name="T25">следующие изменений:</text:span></text:p>
      <text:p text:style-name="P12"><text:span text:style-name="T4">1.1</text:span><text:span text:style-name="T5">. </text:span><text:span text:style-name="T1">Пункт 21 </text:span><text:span text:style-name="T4">П</text:span><text:span text:style-name="T1">риложения </text:span><text:span text:style-name="T4">№</text:span><text:span text:style-name="T1">1 после слов </text:span><text:span text:style-name="T7">«</text:span><text:span text:style-name="T1">заинтересованные организации</text:span><text:span text:style-name="T7">»</text:span><text:span text:style-name="T1"> дополнить словами </text:span><text:span text:style-name="T11">«,</text:span><text:span text:style-name="T1"> использовать государственную информационную систему в области противодействия коррупции </text:span><text:span text:style-name="T7">«</text:span><text:span text:style-name="T1">Посейдон</text:span><text:span text:style-name="T7">»</text:span><text:span text:style-name="T1">, в том числе для направления запросов</text:span><text:span text:style-name="T7">»</text:span><text:span text:style-name="T1">.</text:span> </text:p>
      <text:p text:style-name="P12"><text:span text:style-name="T8">1.</text:span><text:span text:style-name="T9">2. </text:span><text:span text:style-name="T10">Абзац 3</text:span><text:span text:style-name="T6"> пункта 2</text:span><text:span text:style-name="T9">1.1</text:span><text:span text:style-name="T6"> </text:span><text:span text:style-name="T9">П</text:span><text:span text:style-name="T6">риложения </text:span><text:span text:style-name="T9">№</text:span><text:span text:style-name="T6">1 дополнить словами </text:span><text:span text:style-name="T7">«</text:span><text:span text:style-name="T6">(в том числе с использованием государственной информационной системы в области противодействия коррупции </text:span><text:span text:style-name="T7">«</text:span><text:span text:style-name="T6">Посейдон</text:span><text:span text:style-name="T7">»</text:span><text:span text:style-name="T6">)</text:span><text:span text:style-name="T7">»</text:span><text:span text:style-name="T6">. </text:span></text:p>
      <text:p text:style-name="P7"><text:span text:style-name="T14">2</text:span>. <text:span text:style-name="T17">Управлению службы протокола и информационной политики администрации муниципального образования Кореновский район (Симоненко) </text:span><text:span text:style-name="T18"><text:s text:c="2"/>опубликовать официально настоящее постановление и разместить в <text:s/></text:span><text:soft-page-break/><text:span text:style-name="T19">информационно - телекоммуникационной сети «Интернет» на официальном сайте администрации <text:s/>муниципального образования Кореновский район</text:span><text:span text:style-name="T20">».</text:span></text:p>
      <text:p text:style-name="P6"><text:span text:style-name="T14">3</text:span>. Постановление вступает в силу после его официального опубликования.</text:p>
      <text:p text:style-name="P6"/>
      <text:p text:style-name="P6"/>
      <text:p text:style-name="P6"/>
      <text:p text:style-name="P3"><text:span text:style-name="T31">Исполняющий обязанности г</text:span>лав<text:span text:style-name="T32">ы</text:span></text:p>
      <text:p text:style-name="P3">муниципального образования</text:p>
      <text:p text:style-name="P3">Кореновский район <text:s text:c="73"/><text:span text:style-name="T31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d34eb3" officeooo:paragraph-rsid="00d34eb3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22M54S</meta:editing-duration>
    <meta:editing-cycles>133</meta:editing-cycles>
    <meta:generator>LibreOffice/7.2.2.2$Windows_X86_64 LibreOffice_project/02b2acce88a210515b4a5bb2e46cbfb63fe97d56</meta:generator>
    <dc:date>2022-10-14T16:38:09.926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2-10-14T16:38:06.792000000</meta:print-date>
    <meta:document-statistic meta:table-count="0" meta:image-count="1" meta:object-count="0" meta:page-count="2" meta:paragraph-count="18" meta:word-count="267" meta:character-count="2296" meta:non-whitespace-character-count="1894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