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196cm"/>
          <style:tab-stop style:position="5.9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196cm"/>
          <style:tab-stop style:position="5.953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 fo:background-color="transparent">
        <style:tab-stops/>
        <style:background-image/>
      </style:paragraph-properties>
      <style:text-properties style:use-window-font-color="true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tab-stops/>
        <style:background-image/>
      </style:paragraph-properties>
      <style:text-properties style:use-window-font-color="true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00008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22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079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318cm" fo:margin-right="0cm" fo:text-align="justify" style:justify-single-word="false" fo:text-indent="2.1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009cm" fo:margin-bottom="0cm" fo:line-height="0.568cm" fo:text-align="justify" style:justify-single-word="false" fo:text-indent="1.323cm" style:auto-text-indent="false" fo:background-color="#ffffff">
        <style:tab-stops>
          <style:tab-stop style:position="1.025cm"/>
          <style:tab-stop style:position="2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line-height="0.568cm" fo:text-align="justify" style:justify-single-word="false" fo:text-indent="1.376cm" style:auto-text-indent="false" fo:background-color="#ffffff">
        <style:tab-stops>
          <style:tab-stop style:position="1.025cm"/>
          <style:tab-stop style:position="2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349cm" style:auto-text-indent="false" fo:background-color="#ffffff">
        <style:tab-stops>
          <style:tab-stop style:position="1.205cm"/>
          <style:tab-stop style:position="2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349cm" style:auto-text-indent="false" fo:background-color="#ffffff">
        <style:tab-stops>
          <style:tab-stop style:position="1.205cm"/>
          <style:tab-stop style:position="2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2.196cm"/>
          <style:tab-stop style:position="5.9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2.196cm"/>
          <style:tab-stop style:position="5.953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font-size="14pt" style:font-size-asian="14pt" style:font-size-complex="14pt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4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weight="normal" style:font-weight-asian="normal" style:font-name-complex="Times New Roman"/>
    </style:style>
    <style:style style:name="T6" style:family="text">
      <style:text-properties fo:color="#000000" fo:font-size="14pt" fo:letter-spacing="-0.051cm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-0.005cm" style:font-size-asian="14pt" style:font-size-complex="14pt"/>
    </style:style>
    <style:style style:name="T9" style:family="text">
      <style:text-properties fo:color="#000000" fo:font-size="14pt" fo:letter-spacing="-0.004cm" style:font-size-asian="14pt" style:font-size-complex="14pt"/>
    </style:style>
    <style:style style:name="T10" style:family="text">
      <style:text-properties fo:color="#000000" fo:font-size="14pt" fo:letter-spacing="0.002cm" style:font-size-asian="14pt" style:font-size-complex="14pt"/>
    </style:style>
    <style:style style:name="T11" style:family="text">
      <style:text-properties fo:letter-spacing="0.002cm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4"/></text:p>
      <text:p text:style-name="P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40" text:outline-level="1"/>
      <text:h text:style-name="P37" text:outline-level="2">АДМИНИСТРАЦИЯ <text:s/>МУНИЦИПАЛЬНОГО <text:s/>ОБРАЗОВАНИЯ</text:h>
      <text:h text:style-name="P38" text:outline-level="2">КОРЕНОВСКИЙ <text:s/>РАЙОН</text:h>
      <text:h text:style-name="P39" text:outline-level="2">ПОСТАНОВЛЕНИЕ</text:h>
      <text:p text:style-name="P8"><text:span text:style-name="T12">от 27.12.2011 <text:s/></text:span><text:span text:style-name="T13"><text:tab/><text:tab/><text:tab/><text:tab/><text:tab/></text:span><text:span text:style-name="T12"> <text:s text:c="59"/>№ 2560</text:span></text:p>
      <text:p text:style-name="P7">г. Кореновск</text:p>
      <text:p text:style-name="P6"/>
      <text:p text:style-name="P6"/>
      <text:p text:style-name="P6"/>
      <text:p text:style-name="P31">Об утверждении показателей оценки эффективности и </text:p>
      <text:p text:style-name="P31">результативности деятельности руководителей бюджетных учреждений </text:p>
      <text:p text:style-name="P16">муниципального образования Кореновский район </text:p>
      <text:p text:style-name="P18"/>
      <text:p text:style-name="P19"/>
      <text:p text:style-name="P11">В целях усиления персональной ответственности руководителей бюджетных учреждений за результаты их деятельности, во исполнение Федерального закона от 8 мая 2010 года № 83-ФЗ "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" п о с т а н о в л я ю:</text:p>
      <text:p text:style-name="P9"><text:bookmark-start text:name="sub_1"/><text:span text:style-name="T2">1.Утвердить Показатели эффективности и результативности деятельности <text:s/>руководителей бюджетных учреждений </text:span><text:span text:style-name="T1">муниципального образования Кореновский район (приложение <text:s text:c="2"/>№ 1).</text:span></text:p>
      <text:p text:style-name="P15">2.Установить, что действие настоящего постановления распространяется на руководителей муниципальных бюджетных учреждений муниципального образования Кореновский район, указанных в <text:s/>приложении № 2 к настоящему постанов­лению.</text:p>
      <text:p text:style-name="P9"><text:span text:style-name="T1">3. </text:span><text:bookmark-end text:name="sub_1"/><text:bookmark-start text:name="sub_2"/><text:span text:style-name="T3">Контроль за выполнением настоящего постановления возложить на заместителей главы муниципального образования Кореновский район по курируемым направлениям. </text:span></text:p>
      <text:p text:style-name="P21"><text:span text:style-name="T3">4.Постановление </text:span><text:span text:style-name="T2">опубликовать в средствах массовой информации и разместить на официальном сайте администрации муниципального образования Кореновский район.</text:span></text:p>
      <text:p text:style-name="P21"><text:span text:style-name="T4">5.Постановление вступает в силу со дня его официального опубликовани</text:span><text:bookmark-end text:name="sub_2"/><text:span text:style-name="T4">я</text:span><text:bookmark-start text:name="sub_5"/><text:span text:style-name="T3">.</text:span></text:p>
      <text:p text:style-name="P13"/>
      <text:p text:style-name="P13"><text:bookmark-end text:name="sub_5"/></text:p>
      <text:p text:style-name="P1">Исполняющий обязанности главы </text:p>
      <text:p text:style-name="P1">муниципального образования</text:p>
      <text:p text:style-name="P22">Кореновский район <text:s text:c="77"/>А.П. Манько </text:p>
      <text:p text:style-name="P1"/>
      <text:p text:style-name="P4"/>
      <text:p text:style-name="P4"/>
      <text:p text:style-name="P4"><text:soft-page-break/></text:p>
      <text:p text:style-name="P4"><text:s text:c="79"/>ПРИЛОЖЕНИЕ № 1</text:p>
      <text:p text:style-name="P2"><text:s text:c="79"/>УТВЕРЖДЕНЫ <text:s text:c="45"/></text:p>
      <text:p text:style-name="P3">постановлением администрации</text:p>
      <text:p text:style-name="P2"><text:s text:c="82"/>муниципального образования</text:p>
      <text:p text:style-name="P2"><text:s text:c="84"/>Кореновский район</text:p>
      <text:p text:style-name="P2"><text:s text:c="85"/>от 27.12.2011 № 2560</text:p>
      <text:p text:style-name="P20"/>
      <text:p text:style-name="P25">ПОКАЗАТЕЛИ <text:s/></text:p>
      <text:p text:style-name="P25">оценки эффективности и результативности деятельности <text:s/>руководителей бюджетных учреждений муниципального образования </text:p>
      <text:p text:style-name="P25">Кореновский район </text:p>
      <text:p text:style-name="P17"/>
      <text:p text:style-name="P10"><text:bookmark-start text:name="sub_10"/>1. Показатели по основной деятельности учреждения:</text:p>
      <text:p text:style-name="P10"><text:bookmark-end text:name="sub_10"/><text:bookmark-start text:name="sub_11"/>1.1. Выполнение учреждением муниципального задания.</text:p>
      <text:p text:style-name="P10"><text:bookmark-end text:name="sub_11"/><text:bookmark-start text:name="sub_12"/>1.2.Отсутствие замечаний проверяющих органов по результатам проверок деятельности учреждения.</text:p>
      <text:p text:style-name="P10"><text:bookmark-end text:name="sub_12"/><text:bookmark-start text:name="sub_13"/>1.3.Участие учреждения в реализации федеральных, краевых, муниципальных целевых и ведомственных программ.</text:p>
      <text:p text:style-name="P10"><text:bookmark-end text:name="sub_13"/><text:bookmark-start text:name="sub_20"/>2. Показатели финансово-экономической деятельности учреждения:</text:p>
      <text:p text:style-name="P10"><text:bookmark-end text:name="sub_20"/><text:bookmark-start text:name="sub_21"/>2.1.Отсутствие замечаний по использованию муниципального имущества, находящегося в ведении учреждения.</text:p>
      <text:p text:style-name="P10"><text:bookmark-end text:name="sub_21"/><text:bookmark-start text:name="sub_22"/>2.2. Отсутствие замечаний по целевому и эффективному использованию бюджетных средств учреждения.</text:p>
      <text:p text:style-name="P10"><text:bookmark-end text:name="sub_22"/><text:bookmark-start text:name="sub_23"/>2.3.Отсутствие просроченной кредиторской и дебиторской задолженности.</text:p>
      <text:p text:style-name="P10"><text:bookmark-end text:name="sub_23"/><text:bookmark-start text:name="sub_24"/>2.4. Обеспечение своевременного и полного внесения налоговых и иных обязательных платежей в бюджеты всех уровней. </text:p>
      <text:p text:style-name="P10"><text:bookmark-end text:name="sub_24"/><text:bookmark-start text:name="sub_25"/>2.5.Соблюдение сроков и порядка представления бюджетным учреждением отчетности.</text:p>
      <text:p text:style-name="P10"><text:bookmark-end text:name="sub_25"/><text:bookmark-start text:name="sub_30"/>3. Показатели, характеризующие кадровую политику учреждения:</text:p>
      <text:p text:style-name="P10"><text:bookmark-end text:name="sub_30"/><text:bookmark-start text:name="sub_31"/>3.1. Укомплектованность штатной численности по отношению к плану.</text:p>
      <text:list xml:id="list1766383095" text:style-name="L1">
        <text:list-item>
          <text:list>
            <text:list-item>
              <text:p text:style-name="P34"><text:bookmark-end text:name="sub_31"/>К<text:bookmark-start text:name="sub_32"/>оэффициент текучести кадров.</text:p>
            </text:list-item>
          </text:list>
        </text:list-item>
      </text:list>
      <text:p text:style-name="P12">4.Показатели, характеризующие эффективность <text:span text:style-name="T5">размещения заказа для нужд муниципального бюджетного учреждения:</text:span></text:p>
      <text:p text:style-name="P14">4.1.Обеспечение исполнения планов <text:s/>размещения заказа.</text:p>
      <text:p text:style-name="P14">4.2.Обеспечение размещения заказа у субъектов малого предпринимательства в размерах, определенных действующим законодательством. </text:p>
      <text:list xml:id="list980403517" text:style-name="L2">
        <text:list-item>
          <text:list>
            <text:list-item>
              <text:p text:style-name="P35">Обеспечение составления достоверной и своевременной отчетности об объемах размещения заказа.</text:p>
            </text:list-item>
            <text:list-item>
              <text:p text:style-name="P35">Обеспечение сроков размещения заказа и сроков исполнения заключенных договоров. </text:p>
            </text:list-item>
          </text:list>
        </text:list-item>
      </text:list>
      <text:p text:style-name="P23"/>
      <text:p text:style-name="P23">Заместитель главы</text:p>
      <text:p text:style-name="P23">муниципального образования</text:p>
      <text:p text:style-name="P23">Кореновский район,</text:p>
      <text:p text:style-name="P23">начальник управления экономики <text:s text:c="49"/>Е.Н. Буковская</text:p>
      <text:p text:style-name="P23"><text:soft-page-break/></text:p>
      <text:p text:style-name="P23"/>
      <text:p text:style-name="P2"><text:s text:c="82"/>ПРИЛОЖЕНИЕ № 2 <text:s text:c="75"/></text:p>
      <text:p text:style-name="P3">к постановлению администрации</text:p>
      <text:p text:style-name="P2"><text:s text:c="82"/>муниципального образования</text:p>
      <text:p text:style-name="P2"><text:s text:c="84"/>Кореновский район</text:p>
      <text:p text:style-name="P2"><text:s text:c="85"/>от 27.12.2011 № 2560</text:p>
      <text:p text:style-name="P20"/>
      <text:p text:style-name="P25"/>
      <text:p text:style-name="P25"/>
      <text:p text:style-name="P25">ПЕРЕЧЕНЬ <text:s/></text:p>
      <text:p text:style-name="P25">муниципаль­ных бюджетных учреждений муниципального образования </text:p>
      <text:p text:style-name="P25">Кореновский район </text:p>
      <text:p text:style-name="P25"/>
      <text:p text:style-name="P9"><text:span text:style-name="T6">1. </text:span><text:span text:style-name="T7">Муниципальное бюджетное учреждение муниципального образования Кореновский район «Служба единого заказчика».</text:span></text:p>
      <text:p text:style-name="P27"><text:span text:style-name="T8">2.Муниципальное <text:s/>бюджетное <text:s/>учреждение муниципального образования Кореновский район <text:s/>«Кореновский сельскохозяйственный </text:span><text:span text:style-name="T9">информационно-консультационный центр».</text:span></text:p>
      <text:p text:style-name="P28"><text:span text:style-name="T7">3.</text:span><text:span text:style-name="T10">Муниципальное бюджетное учреждение муниципального <text:s text:c="5"/>образования </text:span><text:span text:style-name="T9">Кореновский район «Кореновский районный спортивный комплекс».</text:span></text:p>
      <text:p text:style-name="P30"><text:span text:style-name="T7">4.</text:span><text:span text:style-name="T9">Муниципальное бюджетное <text:s/>учреждение муниципального образования Кореновский район <text:s/>«Кореновский районный многофункциональный центр по предоставлению государственных и муниципальных услуг».</text:span></text:p>
      <text:p text:style-name="P29">5.Муниципальное бюджетное <text:s/>учреждение муниципального образования Кореновский район «Архитектура и градостроительство». </text:p>
      <text:p text:style-name="P29"><text:span text:style-name="T11">6.Муниципальное бюджетное учреждение здравоохранения <text:s text:c="5"/>муниципального образования </text:span>Кореновский район «Кореновская центральная районная больница».</text:p>
      <text:p text:style-name="P26"/>
      <text:p text:style-name="P26"/>
      <text:p text:style-name="P26"/>
      <text:p text:style-name="P26"/>
      <text:p text:style-name="P23">Заместитель главы</text:p>
      <text:p text:style-name="P23">муниципального образования</text:p>
      <text:p text:style-name="P23">Кореновский район,</text:p>
      <text:p text:style-name="P24"><text:bookmark-end text:name="sub_32"/>начальник управления экономики <text:s text:c="49"/>Е.Н. Бук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1.199cm" fo:margin-left="3.5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mko </meta:initial-creator>
    <meta:creation-date>2011-12-15T09:54:44</meta:creation-date>
    <dc:date>2011-12-28T13:35:07</dc:date>
    <dc:creator>kovyneva </dc:creator>
    <meta:editing-duration>PT6H45M12S</meta:editing-duration>
    <meta:editing-cycles>24</meta:editing-cycles>
    <meta:generator>LibreOffice/3.3$Linux LibreOffice_project/330m19$Build-301</meta:generator>
    <meta:printed-by>kovyneva </meta:printed-by>
    <meta:print-date>2011-12-28T13:38:50</meta:print-date>
    <meta:document-statistic meta:table-count="0" meta:image-count="1" meta:object-count="0" meta:page-count="3" meta:paragraph-count="68" meta:word-count="464" meta:character-count="5609"/>
  </office:meta>
</office:document-meta>
</file>