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5000004A14D5835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text-underline-style="none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4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use-window-font-color="true" fo:font-size="14pt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font-size="14pt" fo:font-weight="normal" style:font-size-asian="10.5pt" style:font-weight-asian="normal" style:font-size-complex="12pt" style:font-weight-complex="normal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font-size="14pt" fo:font-weight="normal" style:font-size-asian="10.5pt" style:font-weight-asian="normal" style:font-size-complex="12pt" style:font-weight-complex="normal"/>
    </style:style>
    <style:style style:name="P12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Heading_20_1">
      <style:paragraph-properties fo:line-height="125%" fo:text-align="center" style:justify-single-word="false">
        <style:tab-stops>
          <style:tab-stop style:position="0cm"/>
        </style:tab-stops>
      </style:paragraph-properties>
      <style:text-properties style:use-window-font-color="true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zxx" style:country-complex="none"/>
    </style:style>
    <style:style style:name="P14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Heading_20_2">
      <style:paragraph-properties fo:line-height="125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style:use-window-font-color="true"/>
    </style:style>
    <style:style style:name="T4" style:family="text">
      <style:text-properties fo:letter-spacing="normal" fo:background-color="transparen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12" text:outline-level="1"/>
      <text:h text:style-name="P14" text:outline-level="2">АДМИНИСТРАЦИЯ <text:s/>МУНИЦИПАЛЬНОГО <text:s/>ОБРАЗОВАНИЯ</text:h>
      <text:h text:style-name="P15" text:outline-level="2">КОРЕНОВСКИЙ <text:s/>РАЙОН</text:h>
      <text:h text:style-name="P13" text:outline-level="1">РАСПОРЯЖЕНИЕ</text:h>
      <text:p text:style-name="P4"><text:span text:style-name="T1"><text:s text:c="13"/>от 02.12.2011<text:tab/><text:tab/> <text:s/></text:span><text:span text:style-name="T2"><text:tab/><text:tab/><text:tab/><text:tab/><text:tab/></text:span><text:span text:style-name="T1"> <text:s text:c="17"/>№ 602-р</text:span></text:p>
      <text:p text:style-name="P5">г. Кореновск</text:p>
      <text:p text:style-name="P5"/>
      <text:p text:style-name="P6"/>
      <text:p text:style-name="P7">Об обеспечении <text:s/>общественного <text:s/>порядка и безопасности граждан при проведении <text:s/>публичного мероприятия в <text:s/>форме пикетирования </text:p>
      <text:p text:style-name="P8">6 <text:s/>декабря 2011 года</text:p>
      <text:p text:style-name="P7"/>
      <text:p text:style-name="P7"/>
      <text:p text:style-name="P9">Рассмотрев уведомление организатора публичного мероприятия <text:s/>Краснодарского Регионального отделения Всероссийской политической партии «ЕДИНАЯ РОССИЯ» о проведении 6 декабря 2011 года пикетирования в городе Кореновске (возле Дома культуры) с 8.00 до 20.00 часов, <text:s/>целью которого является выражение благодарности избирателям, отдавшим свой голос за Всероссийскую политическую партию «ЕДИНАЯ РОССИЯ» на выборах депутатов Государственной Думы Федерального Собрания Российской Федерации IV созыва 4 декабря 2011 г., с заявленным организатором количеством <text:s/>участников <text:s/>300 <text:s/>человек, <text:s/>руководствуясь <text:s text:c="2"/>пунктами <text:s/>3 <text:s/>и <text:s/>5 части 1 статьи 12 и <text:s/>частью <text:s/>3 статьи <text:s/>18 <text:s text:c="2"/>Федерального <text:s/>Закона от 19 июня 2004 года <text:s/>№ 54-ФЗ «О собраниях, митингах, демонстрациях, <text:s/>шествиях и <text:s/>пикетированиях»:</text:p>
      <text:p text:style-name="P9">1. При проведении пикетирования 6 декабря<text:span text:style-name="T3"> </text:span><text:s/>2011 года:</text:p>
      <text:list xml:id="list650301919" text:style-name="L1">
        <text:list-item>
          <text:list>
            <text:list-item>
              <text:p text:style-name="P11">.Назначить уполномоченным представителем администрации муниципального образования Кореновский район:</text:p>
            </text:list-item>
          </text:list>
        </text:list-item>
      </text:list>
      <text:p text:style-name="P9">Киракосян Татьяну Анатольевну, заведующего сектором организационной работы управления делопроизводства и организационно-кадровой работы администрации муниципального образования Кореновский район.</text:p>
      <text:list xml:id="list1325110734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1"><text:s/><text:tab/>1.2. Рекомендовать отделу Министерства внутренних дел по Кореновскому району (Данилов):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- принять меры по обеспечению общественного порядка и безопасности граждан;</text:p>
      <text:p text:style-name="P9">- назначить уполномоченных представителей отдела Министерства внутренних дел по Кореновскому району.</text:p>
      <text:p text:style-name="P9">1.3. Муниципальному бюджетному учреждению здравоохранения «Кореновская <text:s/>центральная районная больница» (Вахрушев) обеспечить дежурство бригады скорой медицинской помощи.</text:p>
      <text:p text:style-name="P9">1.4. Рекомендовать администрации <text:s/>Кореновского городского поселения (Голобородько) принять меры по обеспечению санитарного <text:s/>порядка и уборки территории мест проведения <text:s/>пикетирования.</text:p>
      <text:p text:style-name="P9"><text:soft-page-break/>2. Разместить настоящее <text:span text:style-name="Default_20_Paragraph_20_Font"><text:span text:style-name="T4">распоряжение на официальном сайте муниципального образования Кореновский район.</text:span></text:span></text:p>
      <text:p text:style-name="P9">3. Контроль <text:s text:c="2"/>за <text:s text:c="4"/>выполнением <text:s text:c="4"/>настоящего распоряжения <text:s/>возложить на <text:s text:c="2"/>заместителя <text:s text:c="3"/>главы <text:s text:c="2"/>муниципального образования Кореновский район Ю.Н. Орел.</text:p>
      <text:p text:style-name="P9">4. Распоряжение вступает в силу <text:s/>со дня его <text:s/>подписания.</text:p>
      <text:p text:style-name="P9"/>
      <text:p text:style-name="P9"/>
      <text:p text:style-name="P1">Глава </text:p>
      <text:p text:style-name="P1">муниципального образования</text:p>
      <text:p text:style-name="P1">Кореновский район<text:tab/><text:tab/><text:tab/><text:tab/><text:tab/><text:tab/><text:tab/> <text:s text:c="14"/>В.Н. Рудник</text:p>
      <text:p text:style-name="P1">____________________________________________________________________</text:p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2pt" fo:font-weight="bold" style:font-size-asian="22pt" style:language-asian="ru" style:country-asian="RU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32cm" fo:margin-bottom="2.016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02T16:49:28</meta:creation-date>
    <dc:title>шаблон</dc:title>
    <meta:editing-duration>PT5M48S</meta:editing-duration>
    <meta:editing-cycles>5</meta:editing-cycles>
    <meta:generator>LibreOffice/3.3$Linux LibreOffice_project/330m19$Build-301</meta:generator>
    <meta:initial-creator>androsova </meta:initial-creator>
    <dc:date>2011-12-05T14:07:11</dc:date>
    <dc:creator>kovyneva </dc:creator>
    <meta:document-statistic meta:table-count="0" meta:image-count="1" meta:object-count="0" meta:page-count="2" meta:paragraph-count="24" meta:word-count="272" meta:character-count="2495"/>
    <meta:template xlink:type="simple" xlink:actuate="onRequest" xlink:title="шаблон" xlink:href="../../.libreoffice/3/user/template/шаблон.ott" meta:date="2011-12-02T16:49:27"/>
  </office:meta>
</office:document-meta>
</file>