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use-window-font-color="true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2" text:outline-level="1"/>
      <text:h text:style-name="P14" text:outline-level="2">АДМИНИСТРАЦИЯ <text:s/>МУНИЦИПАЛЬНОГО <text:s/>ОБРАЗОВАНИЯ</text:h>
      <text:h text:style-name="P15" text:outline-level="2">КОРЕНОВСКИЙ <text:s/>РАЙОН</text:h>
      <text:h text:style-name="P13" text:outline-level="1">РАСПОРЯЖЕНИЕ</text:h>
      <text:p text:style-name="P4"><text:span text:style-name="T1"><text:s text:c="13"/>от 02.12.2011<text:tab/><text:tab/> <text:s/></text:span><text:span text:style-name="T2"><text:tab/><text:tab/><text:tab/><text:tab/><text:tab/></text:span><text:span text:style-name="T1"> <text:s text:c="17"/>№ 601-р</text:span></text:p>
      <text:p text:style-name="P5">г. Кореновск</text:p>
      <text:p text:style-name="P5"/>
      <text:p text:style-name="P6"/>
      <text:p text:style-name="P7">Об обеспечении <text:s/>общественного <text:s/>порядка и безопасности граждан при проведении <text:s/>публичного мероприятия в <text:s/>форме пикетирования </text:p>
      <text:p text:style-name="P8">5 <text:s/>декабря 2011 года</text:p>
      <text:p text:style-name="P7"/>
      <text:p text:style-name="P7"/>
      <text:p text:style-name="P9">Рассмотрев уведомление организатора публичного мероприятия <text:s/>Краснодарского Регионального отделения Всероссийской политической партии «ЕДИНАЯ РОССИЯ» о проведении 5 декабря 2011 года пикетирования в городе Кореновске (возле Дома культуры) с 8.00 до 20.00 часов, <text:s/>целью которого является выражение благодарности избирателям, отдавшим свой голос за Всероссийскую политическую партию «ЕДИНАЯ РОССИЯ» на выборах депутатов Государственной Думы Федерального Собрания Российской Федерации IV созыва 4 декабря 2011 г., с заявленным организатором количеством <text:s/>участников <text:s/>300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<text:p text:style-name="P9">1. При проведении пикетирования 5 декабря<text:span text:style-name="T3"> </text:span><text:s/>2011 года:</text:p>
      <text:list xml:id="list1903895176" text:style-name="L1">
        <text:list-item>
          <text:list>
            <text:list-item>
              <text:p text:style-name="P11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9">Андросову Ольгу Викторовну, ведущего специалиста <text:s/>сектора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202644199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принять меры по обеспечению общественного порядка и безопасности граждан;</text:p>
      <text:p text:style-name="P9">- назначить уполномоченных представителей отдела Министерства внутренних дел по Кореновскому району.</text:p>
      <text:p text:style-name="P9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9">1.4. Рекомендовать администрации <text:s/>Кореновского городского поселения (Голобородько) принять меры по обеспечению санитарного <text:s/>порядка и уборки <text:soft-page-break/>территории мест проведения <text:s/>пикетирования.</text:p>
      <text:p text:style-name="P9">2. 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<text:p text:style-name="P9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Ю.Н. Орел.</text:p>
      <text:p text:style-name="P9">4. Распоряжение вступает в силу <text:s/>со дня его <text:s/>подписания.</text:p>
      <text:p text:style-name="P9"/>
      <text:p text:style-name="P9"/>
      <text:p text:style-name="P1">Глава </text:p>
      <text:p text:style-name="P1">муниципального образования</text:p>
      <text:p text:style-name="P1">Кореновский район<text:tab/><text:tab/><text:tab/><text:tab/><text:tab/><text:tab/><text:tab/> <text:s text:c="14"/>В.Н. Рудник</text:p>
      <text:p text:style-name="P1">____________________________________________________________________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2cm" fo:margin-bottom="2.016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2T16:37:45</meta:creation-date>
    <dc:title>шаблон</dc:title>
    <meta:editing-duration>PT17M56S</meta:editing-duration>
    <meta:editing-cycles>6</meta:editing-cycles>
    <meta:generator>LibreOffice/3.3$Linux LibreOffice_project/330m19$Build-301</meta:generator>
    <meta:initial-creator>androsova </meta:initial-creator>
    <dc:date>2011-12-05T14:05:34</dc:date>
    <dc:creator>kovyneva </dc:creator>
    <meta:document-statistic meta:table-count="0" meta:image-count="1" meta:object-count="0" meta:page-count="2" meta:paragraph-count="24" meta:word-count="273" meta:character-count="2501"/>
    <meta:template xlink:type="simple" xlink:actuate="onRequest" xlink:title="шаблон" xlink:href="../../../.libreoffice/3/user/template/шаблон.ott" meta:date="2011-12-02T16:37:45"/>
  </office:meta>
</office:document-meta>
</file>