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cm" fo:text-align="justify" style:justify-single-word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3" text:outline-level="1"/>
      <text:h text:style-name="P15" text:outline-level="2">АДМИНИСТРАЦИЯ <text:s/>МУНИЦИПАЛЬНОГО <text:s/>ОБРАЗОВАНИЯ</text:h>
      <text:h text:style-name="P16" text:outline-level="2">КОРЕНОВСКИЙ <text:s/>РАЙОН</text:h>
      <text:h text:style-name="P14" text:outline-level="1">РАСПОРЯЖЕНИЕ</text:h>
      <text:p text:style-name="P4"><text:span text:style-name="T3"><text:s text:c="13"/>от 28.11.2011 <text:s/></text:span><text:span text:style-name="T2"><text:tab/><text:tab/><text:tab/><text:tab/><text:tab/></text:span><text:span text:style-name="T3"> <text:s text:c="46"/>№ 589-р</text:span></text:p>
      <text:p text:style-name="P2">г. Кореновск</text:p>
      <text:p text:style-name="P2"/>
      <text:p text:style-name="P6">Об обеспечении <text:s/>общественного <text:s/>порядка и безопасности граждан при проведении <text:s/>публичных мероприятий в <text:s/>форме пикетирований </text:p>
      <text:p text:style-name="P7">30 ноября 2011 года</text:p>
      <text:p text:style-name="P7"/>
      <text:p text:style-name="P6"/>
      <text:p text:style-name="P8">Рассмотрев уведомление № 35 от 25 ноября 2011 года организатора публичного мероприятия <text:s/>начальника Кореновского штаба КРО ВОО «Молодая гвардия Единой России» Куликовой Александры Александровны о проведении 30 ноября 2011 года <text:s text:c="2"/>пикетирований в городе Кореновске:</text:p>
      <text:list xml:id="list661084952" text:style-name="L1">
        <text:list-item>
          <text:p text:style-name="P10">с 12.00 до 14.00 часов по улице Красной у входа в городской рынок, напротив магазина «МТС»;</text:p>
          <text:list>
            <text:list-item>
              <text:p text:style-name="P12">с 12.00 до 14.00 часов по улице Красной между закусочной «Турист» и автобусной остановкой;</text:p>
            </text:list-item>
            <text:list-item>
              <text:p text:style-name="P12">с 15.30 до 17.30 часов по улице К.Маркса, возле магазина «Квартал»; </text:p>
            </text:list-item>
          </text:list>
        </text:list-item>
        <text:list-item>
          <text:p text:style-name="P10">с 15.30 до 17.30 часов по улице Пурыхина, возле магазина «Автозапчасти», целью публичных мероприятий является выражение мнения молодежи в отношении курса партии «Единая Россия» и премьер-министра РФ Путина В.В., с заявленным организатором количеством <text:s/>участников <text:s/>25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  </text:list-item>
      </text:list>
      <text:p text:style-name="P8">1. При проведении пикетирований <text:s/>30 ноября<text:span text:style-name="T1"> </text:span><text:s/>2011 года:</text:p>
      <text:list xml:id="list1029424605" text:style-name="L2">
        <text:list-item>
          <text:list>
            <text:list-item>
              <text:p text:style-name="P11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8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197904323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- принять меры по обеспечению общественного порядка и безопасности граждан;</text:p>
      <text:p text:style-name="P8">- назначить уполномоченных представителей отдела Министерства внутренних дел по Кореновскому району.</text:p>
      <text:p text:style-name="P8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8"><text:soft-page-break/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икетирований.</text:p>
      <text:p text:style-name="P8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8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А.П. Манько.</text:p>
      <text:p text:style-name="P8">4. Распоряжение вступает в силу <text:s/>со дня его <text:s/>подписания.</text:p>
      <text:p text:style-name="P8"/>
      <text:p text:style-name="P8"/>
      <text:p text:style-name="P5">Глава </text:p>
      <text:p text:style-name="P5">муниципального образования</text:p>
      <text:p text:style-name="P5">Кореновский район<text:tab/><text:tab/><text:tab/><text:tab/><text:tab/><text:tab/> <text:s text:c="14"/>В.Н. Рудник</text:p>
      <text:p text:style-name="P5">____________________________________________________________________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maslovskaya </dc:creator>
    <dc:date>2011-11-28T17:51:03</dc:date>
    <meta:print-date>2010-03-11T08:04:00</meta:print-date>
    <meta:editing-cycles>55</meta:editing-cycles>
    <meta:editing-duration>PT2H1M10S</meta:editing-duration>
    <meta:generator>LibreOffice/3.3$Linux LibreOffice_project/330m19$Build-301</meta:generator>
    <meta:document-statistic meta:table-count="0" meta:image-count="1" meta:object-count="0" meta:page-count="2" meta:paragraph-count="28" meta:word-count="319" meta:character-count="2738"/>
  </office:meta>
</office:document-meta>
</file>