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text-underline-style="none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4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use-window-font-color="true" fo:font-size="14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14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letter-spacing="normal" fo:background-color="transparen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15" text:outline-level="1"/>
      <text:h text:style-name="P17" text:outline-level="2">АДМИНИСТРАЦИЯ <text:s/>МУНИЦИПАЛЬНОГО <text:s/>ОБРАЗОВАНИЯ</text:h>
      <text:h text:style-name="P18" text:outline-level="2">КОРЕНОВСКИЙ <text:s/>РАЙОН</text:h>
      <text:h text:style-name="P16" text:outline-level="1">РАСПОРЯЖЕНИЕ</text:h>
      <text:p text:style-name="P4"><text:span text:style-name="T3"><text:s text:c="13"/>от 22.11.2011<text:tab/><text:tab/><text:tab/> <text:s/></text:span><text:span text:style-name="T2"><text:tab/><text:tab/><text:tab/><text:tab/><text:tab/></text:span><text:span text:style-name="T3"> <text:s text:c="17"/>№ 566-р</text:span></text:p>
      <text:p text:style-name="P2">г. Кореновск</text:p>
      <text:p text:style-name="P2"/>
      <text:p text:style-name="P2"/>
      <text:p text:style-name="P6">Об обеспечении <text:s/>общественного <text:s/>порядка и безопасности граждан при проведении <text:s/>публичных мероприятий в <text:s/>форме пикетирования </text:p>
      <text:p text:style-name="P7">26 ноября 2011 года</text:p>
      <text:p text:style-name="P7"/>
      <text:p text:style-name="P6"/>
      <text:p text:style-name="P8">Рассмотрев уведомление № 34 от 22 ноября 2011 года организатора публичного мероприятия <text:s/>начальника Кореновского штаба КРО ВОО «Молодая гвардия Единой России» Куликовой Александры Александровны о проведении 26 ноября 2011 года <text:s text:c="2"/>пикетирований:</text:p>
      <text:list xml:id="list676417836" text:style-name="L1">
        <text:list-item>
          <text:p text:style-name="P12">с 12.00 до 14.00 часов в городе Кореновске, по улице Красной у входа в городской рынок, напротив магазина «МТС»;</text:p>
        </text:list-item>
      </text:list>
      <text:list xml:id="list207493145" text:style-name="L2">
        <text:list-item>
          <text:p text:style-name="P13">с 15.00 до 17.00 часов в городе Кореновске, по улице Красной между закусочной «Турист» и автобусной остановкой;</text:p>
        </text:list-item>
        <text:list-item>
          <text:p text:style-name="P13">с 9.30 до 12.00 часов в ст.Платнировской, по улице Красной возле магазина «Магнит»;</text:p>
        </text:list-item>
        <text:list-item>
          <text:p text:style-name="P13">с 9.30 до 12.00 часов в ст.Платнировской, по ул.Красной, возле здания Почты, целью публичных мероприятий является выражение мнения молодежи в отношении курса партии «Единая Россия» и премьер-министра РФ Путина В.В., с заявленным организатором количеством <text:s/>участников <text:s/>25-35 <text:s/>человек, <text:s/>руководствуясь <text:s text:c="2"/>пунктами <text:s/>3 <text:s/>и <text:s/>5 части 1 статьи 12 и <text:s/>частью <text:s/>3 статьи <text:s/>18 <text:s text:c="2"/>Федерального <text:s/>Закона от 19 июня 2004 года <text:s/>№ 54-ФЗ «О собраниях, митингах, демонстрациях, <text:s/>шествиях и <text:s/>пикетированиях»:</text:p>
        </text:list-item>
      </text:list>
      <text:p text:style-name="P8">1. При проведении пикетирований <text:s/>26 ноября<text:span text:style-name="T1"> </text:span><text:s/>2011 года:</text:p>
      <text:list xml:id="list910727879" text:style-name="L3">
        <text:list-item>
          <text:list>
            <text:list-item>
              <text:p text:style-name="P14">.Назначить уполномоченным представителем администрации муниципального образования Кореновский район:</text:p>
            </text:list-item>
          </text:list>
        </text:list-item>
      </text:list>
      <text:p text:style-name="P8">Киракосян Татьяну Анатольевну, заведующего сектором организационной работы управления делопроизводства и организационно-кадровой работы администрации муниципального образования Кореновский район.</text:p>
      <text:list xml:id="list98939053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4"><text:s/><text:tab/>1.2. Рекомендовать отделу Министерства внутренних дел по Кореновскому району (Данилов):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- принять меры по обеспечению общественного порядка и безопасности граждан;</text:p>
      <text:p text:style-name="P8">- назначить уполномоченных представителей отдела Министерства внутренних дел по Кореновскому району.</text:p>
      <text:p text:style-name="P8"/>
      <text:p text:style-name="P8"><text:soft-page-break/></text:p>
      <text:p text:style-name="P8"/>
      <text:p text:style-name="P8">1.3. Муниципальному бюджетному учреждению здравоохранения «Кореновская <text:s/>центральная районная больница» (Вахрушев) обеспечить дежурство бригады скорой медицинской помощи.</text:p>
      <text:p text:style-name="P8">1.4. Рекомендовать администрации <text:s/>Кореновского городского поселения (Голобородько) и администрации Платнировского сельского поселения (Богославец) принять меры по обеспечению санитарного <text:s/>порядка и уборки территории мест проведения <text:s/>пикетирований.</text:p>
      <text:p text:style-name="P8">2. Разместить настоящее <text:span text:style-name="Default_20_Paragraph_20_Font"><text:span text:style-name="T4">распоряжение на официальном сайте муниципального образования Кореновский район.</text:span></text:span></text:p>
      <text:p text:style-name="P8">3. Контроль <text:s text:c="2"/>за <text:s text:c="4"/>выполнением <text:s text:c="4"/>настоящего распоряжения <text:s/>возложить на <text:s text:c="2"/>заместителя <text:s text:c="3"/>главы <text:s text:c="2"/>муниципального образования Кореновский район А.П. Манько.</text:p>
      <text:p text:style-name="P8">4. Распоряжение вступает в силу <text:s/>со дня его <text:s/>подписания.</text:p>
      <text:p text:style-name="P8"/>
      <text:p text:style-name="P8"/>
      <text:p text:style-name="P5">Глава </text:p>
      <text:p text:style-name="P5">муниципального образования</text:p>
      <text:p text:style-name="P5">Кореновский район<text:tab/><text:tab/><text:tab/><text:tab/><text:tab/><text:tab/> <text:s text:c="20"/>В.Н. Рудник</text:p>
      <text:p text:style-name="P5">____________________________________________________________________</text:p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4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4pt" style:font-size-asian="14pt" style:language-asian="ru" style:country-asian="RU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 style:language-asian="ru" style:country-asian="RU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/>
      <style:text-properties style:use-window-font-color="true" style:font-name="Courier New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/>
      <style:text-properties style:use-window-font-color="true" style:font-name="Arial" fo:font-size="10pt" fo:language="ru" fo:country="RU" fo:font-weight="bold" style:font-name-asian="Arial" style:font-size-asian="10pt" style:language-asian="ru" style:country-asian="RU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0.3cm" fo:margin-right="0.101cm" fo:text-indent="0cm" style:auto-text-indent="false"/>
      <style:text-properties fo:font-size="14pt" style:font-size-asian="14pt" style:language-asian="ru" style:country-asian="RU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.101cm" fo:text-indent="0.3cm" style:auto-text-indent="false"/>
      <style:text-properties fo:font-size="14pt" style:font-size-asian="14pt" style:language-asian="ru" style:country-asian="RU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-left="0cm" fo:margin-right="0cm" fo:margin-top="0.423cm" fo:margin-bottom="0.106cm" fo:text-indent="0cm" style:auto-text-indent="false"/>
      <style:text-properties fo:font-size="14pt" style:letter-kerning="true" style:font-size-asian="14pt" style:language-asian="ru" style:country-asian="RU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Times New Roman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238cm" fo:margin-bottom="0.751cm" fo:margin-left="3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</dc:title>
    <meta:initial-creator>лдз</meta:initial-creator>
    <meta:creation-date>2006-01-11T13:52:00</meta:creation-date>
    <dc:creator>kovyneva </dc:creator>
    <dc:date>2011-11-22T18:43:59</dc:date>
    <meta:print-date>2011-11-22T18:44:11</meta:print-date>
    <meta:editing-cycles>54</meta:editing-cycles>
    <meta:editing-duration>PT1H58M31S</meta:editing-duration>
    <meta:generator>LibreOffice/3.3$Linux LibreOffice_project/330m19$Build-301</meta:generator>
    <meta:printed-by>kovyneva </meta:printed-by>
    <meta:document-statistic meta:table-count="0" meta:image-count="1" meta:object-count="0" meta:page-count="2" meta:paragraph-count="28" meta:word-count="331" meta:character-count="2826"/>
  </office:meta>
</office:document-meta>
</file>