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background-color="transparent"/>
    </style:style>
    <style:style style:name="T5" style:family="text">
      <style:text-properties fo:letter-spacing="normal" fo:background-color="transparent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4" text:outline-level="1"/>
      <text:h text:style-name="P16" text:outline-level="2">АДМИНИСТРАЦИЯ <text:s/>МУНИЦИПАЛЬНОГО <text:s/>ОБРАЗОВАНИЯ</text:h>
      <text:h text:style-name="P17" text:outline-level="2">КОРЕНОВСКИЙ <text:s/>РАЙОН</text:h>
      <text:h text:style-name="P15" text:outline-level="1">РАСПОРЯЖЕНИЕ</text:h>
      <text:p text:style-name="P5"><text:span text:style-name="T3"><text:s text:c="12"/>от 18.11.2011 </text:span><text:span text:style-name="T2"><text:tab/><text:tab/><text:tab/><text:tab/><text:tab/></text:span><text:span text:style-name="T3"> <text:s text:c="60"/>№ 557-р</text:span></text:p>
      <text:p text:style-name="P2">г. Кореновск</text:p>
      <text:p text:style-name="P2"/>
      <text:p text:style-name="P8">Об обеспечении <text:s/>общественного <text:s/>порядка и безопасности граждан при проведении <text:s/>публичного мероприятия в <text:s/>форме митинга </text:p>
      <text:p text:style-name="P9">27 ноября <text:s/>2011 года</text:p>
      <text:p text:style-name="P8"/>
      <text:p text:style-name="P8"/>
      <text:p text:style-name="P11">Рассмотрев уведомление организатора публичного мероприятия <text:s/>начальника Кореновского местного штаба КРО ВОО «Молодая гвардия Единой России» Куликовой Александры Александровны <text:s text:c="2"/>о проведении 2<text:span text:style-name="T1">7</text:span> ноября 2011 года митинга в городском сквере Победы на <text:s/>Аллее Славы (между ул.Красной и ул.Мира) с 11.30 до 13.30 часов, <text:s/>целью которого является выражение мнения молодежи о социальной защищенности людей старшего поколения, курса партии «Единая Россия» и премьер-министра Российской Федерации Путина В.В. в отношении социальной защиты пожилых людей, с заявленным организатором количеством <text:s text:c="2"/>участников <text:s/>100 - 150 <text:s/>человек, <text:s/>в соответствии с <text:span text:style-name="T4">заключением у</text:span>правления по охране, реставрации и эксплуатации историко-культурных ценностей (наследия) Краснодарского края от 16 ноября 2011 года № 78-6975/11-01-15 о возможности проведения митинга при условии запрета размещения на объекте культурного наследия плакатов, транспарантов и иных средств наглядной агитации, использования постамента памятника в качестве трибуны, а также совершение иных действий, способных нанести ущерб объекту культурного наследия, и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11">1. При проведении публичного мероприятия в форме митинга <text:s/>2<text:span text:style-name="T1">7 ноября</text:span> 2011 года:</text:p>
      <text:p text:style-name="P11">1.1 Назначить уполномоченным представителем администрации муниципального образования Кореновский район Киракосян Татьяну Анатольевну, заведующего сектором организационной работы управления делопроизводства и организационно - кадровой работы <text:s/>администрации <text:s/>муниципального образования Кореновский район.</text:p>
      <text:list xml:id="list13974685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- принять меры по обеспечению общественного порядка и безопасности граждан;</text:p>
      <text:p text:style-name="P11">- назначить уполномоченных представителей отдела внутренних дел Кореновского района .</text:p>
      <text:p text:style-name="P11"><text:soft-page-break/></text:p>
      <text:p text:style-name="P11"/>
      <text:p text:style-name="P11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11">1.4. 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а проведения <text:s/>митинга.</text:p>
      <text:p text:style-name="P10"><text:span text:style-name="T6">2. </text:span><text:span text:style-name="Default_20_Paragraph_20_Font"><text:span text:style-name="T5">Разместить настоящее распоряжение на официальном сайте муниципального образования Кореновский район.</text:span></text:span></text:p>
      <text:p text:style-name="P11">3. Контроль за <text:s/>выполнением <text:s/>настоящего распоряжения <text:s/>возложить на заместителя главы муниципального образования Кореновский район А.П.Манько.</text:p>
      <text:p text:style-name="P11">4. Распоряжение вступает в силу <text:s/>со дня его <text:s/>подписания.</text:p>
      <text:p text:style-name="P11"/>
      <text:p text:style-name="P11"/>
      <text:p text:style-name="P7">Глава </text:p>
      <text:p text:style-name="P6">муниципального образования</text:p>
      <text:p text:style-name="P6">Кореновский район<text:tab/><text:tab/><text:tab/><text:tab/><text:tab/><text:tab/><text:tab/> <text:s text:c="11"/>В.Н. Рудник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creator>maslovskaya </dc:creator>
    <dc:date>2011-11-18T15:18:14</dc:date>
    <meta:print-date>2010-03-11T08:04:00</meta:print-date>
    <meta:editing-cycles>54</meta:editing-cycles>
    <meta:editing-duration>PT2H2M35S</meta:editing-duration>
    <meta:generator>LibreOffice/3.3$Linux LibreOffice_project/330m19$Build-301</meta:generator>
    <meta:document-statistic meta:table-count="0" meta:image-count="1" meta:object-count="0" meta:page-count="2" meta:paragraph-count="22" meta:word-count="344" meta:character-count="2972"/>
  </office:meta>
</office:document-meta>
</file>