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use-window-font-color="true"/>
    </style:style>
    <style:style style:name="T4" style:family="text">
      <style:text-properties fo:letter-spacing="normal" fo:background-color="transparen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4" text:outline-level="1"/>
      <text:h text:style-name="P16" text:outline-level="2">АДМИНИСТРАЦИЯ <text:s/>МУНИЦИПАЛЬНОГО <text:s/>ОБРАЗОВАНИЯ</text:h>
      <text:h text:style-name="P17" text:outline-level="2">КОРЕНОВСКИЙ <text:s/>РАЙОН</text:h>
      <text:h text:style-name="P15" text:outline-level="1">РАСПОРЯЖЕНИЕ</text:h>
      <text:p text:style-name="P4"><text:span text:style-name="T1"><text:s text:c="13"/>от <text:s/>17.11.2011<text:tab/><text:tab/><text:tab/> <text:s/></text:span><text:span text:style-name="T2"><text:tab/><text:tab/><text:tab/><text:tab/><text:tab/></text:span><text:span text:style-name="T1"> <text:s text:c="11"/>№ <text:s/>554-р</text:span></text:p>
      <text:p text:style-name="P5">г. Кореновск</text:p>
      <text:p text:style-name="P5"/>
      <text:p text:style-name="P6"/>
      <text:p text:style-name="P7">Об обеспечении <text:s/>общественного <text:s/>порядка и безопасности граждан при проведении <text:s/>публичных мероприятий в <text:s/>форме пикетирования </text:p>
      <text:p text:style-name="P8">19 ноября 2011 года</text:p>
      <text:p text:style-name="P8"/>
      <text:p text:style-name="P7"/>
      <text:p text:style-name="P9">Рассмотрев уведомление № 30 от 15 ноября 2011 года организатора публичного мероприятия <text:s/>начальника Кореновского штаба КРО ВОО «Молодая гвардия Единой России» Куликовой Александры Александровны о проведении 19 ноября 2011 года <text:s text:c="2"/>с 9.00 до 12.00 часов пикетирований в городе Кореновске:</text:p>
      <text:list xml:id="list2175243535" text:style-name="L1">
        <text:list-item>
          <text:p text:style-name="P11">по улице Красной у входа в городской рынок, напротив магазина «МТС»;</text:p>
        </text:list-item>
        <text:list-item>
          <text:p text:style-name="P11">по улице Коммунистической, возле магазина «Мебель»;</text:p>
        </text:list-item>
      </text:list>
      <text:list xml:id="list1850033726" text:style-name="L2">
        <text:list-item>
          <text:p text:style-name="P12">по улице Красной между закусочной «Турист» и автобусной остановкой;</text:p>
        </text:list-item>
        <text:list-item>
          <text:p text:style-name="P12">по улице К.Маркса, возле магазина «Квартал», целью которых является выражение мнения молодежи в отношении курса партии «Единая Россия» и премьер-министра РФ Путина В.В., с заявленным организатором количеством <text:s/>участников <text:s/>20-25 <text:s/>человек, <text:s/>руководствуясь <text:s text:c="2"/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  </text:list-item>
      </text:list>
      <text:p text:style-name="P9">1. При проведении пикетирований <text:s/>19 ноября<text:span text:style-name="T3"> </text:span><text:s/>2011 года:</text:p>
      <text:list xml:id="list1926479317" text:style-name="L3">
        <text:list-item>
          <text:list>
            <text:list-item>
              <text:p text:style-name="P13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9">Киракосян Татьяну Анатольевну, заведующего сектором организационной работы управления делопроизводства и организационно-кадровой работы администрации муниципального образования Кореновский район.</text:p>
      <text:list xml:id="list1191417772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<text:s/><text:tab/>1.2. Рекомендовать отделу Министерства внутренних дел по Кореновскому району (Данилов):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- принять меры по обеспечению общественного порядка и безопасности граждан;</text:p>
      <text:p text:style-name="P9">- назначить уполномоченных представителей отдела Министерства внутренних дел по Кореновскому району.</text:p>
      <text:p text:style-name="P9">1.3. Муниципальному бюджетному учреждению здравоохранения <text:soft-page-break/>«Кореновская <text:s/>центральная районная больница» (Вахрушев) обеспечить дежурство бригады скорой медицинской помощи.</text:p>
      <text:p text:style-name="P9">1.4. Рекомендовать администрации <text:s/>Кореновского городского поселения (Голобородько) принять меры по обеспечению санитарного <text:s/>порядка и уборки территории мест проведения <text:s/>пикетирований.</text:p>
      <text:p text:style-name="P9">2. Разместить настоящее <text:span text:style-name="Default_20_Paragraph_20_Font"><text:span text:style-name="T4">распоряжение на официальном сайте муниципального образования Кореновский район.</text:span></text:span></text:p>
      <text:p text:style-name="P9">3. Контроль <text:s text:c="2"/>за <text:s text:c="4"/>выполнением <text:s text:c="4"/>настоящего распоряжения <text:s/>возложить на <text:s text:c="2"/>заместителя <text:s text:c="3"/>главы <text:s text:c="2"/>муниципального образования Кореновский район Ю.Н. Орел.</text:p>
      <text:p text:style-name="P9">4. Распоряжение вступает в силу <text:s/>со дня его <text:s/>подписания.</text:p>
      <text:p text:style-name="P9"/>
      <text:p text:style-name="P9"/>
      <text:p text:style-name="P1">Глава </text:p>
      <text:p text:style-name="P1">муниципального образования</text:p>
      <text:p text:style-name="P1">Кореновский район<text:tab/><text:tab/><text:tab/><text:tab/><text:tab/><text:tab/><text:tab/> <text:s text:c="14"/>В.Н. Рудник</text:p>
      <text:p text:style-name="P1">____________________________________________________________________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61cm" fo:margin-bottom="2.016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7T13:40:42</meta:creation-date>
    <dc:title>шаблон</dc:title>
    <meta:editing-duration>PT34M29S</meta:editing-duration>
    <meta:editing-cycles>7</meta:editing-cycles>
    <meta:generator>LibreOffice/3.3$Linux LibreOffice_project/330m19$Build-301</meta:generator>
    <meta:initial-creator>androsova </meta:initial-creator>
    <dc:date>2011-11-17T14:34:53</dc:date>
    <dc:creator>kovyneva </dc:creator>
    <meta:printed-by>kovyneva </meta:printed-by>
    <meta:print-date>2011-11-17T14:31:53</meta:print-date>
    <meta:document-statistic meta:table-count="0" meta:image-count="1" meta:object-count="0" meta:page-count="2" meta:paragraph-count="28" meta:word-count="303" meta:character-count="2627"/>
    <meta:template xlink:type="simple" xlink:actuate="onRequest" xlink:title="шаблон" xlink:href="../../../.libreoffice/3/user/template/шаблон.ott" meta:date="2011-11-17T13:40:42"/>
  </office:meta>
</office:document-meta>
</file>