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52cm" fo:margin-left="-0.002cm" table:align="left" style:writing-mode="lr-tb"/>
    </style:style>
    <style:style style:name="Таблица1.A" style:family="table-column">
      <style:table-column-properties style:column-width="6.496cm"/>
    </style:style>
    <style:style style:name="Таблица1.B" style:family="table-column">
      <style:table-column-properties style:column-width="10.5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52cm" fo:margin-left="-0.002cm" table:align="left" style:writing-mode="lr-tb"/>
    </style:style>
    <style:style style:name="Таблица2.A" style:family="table-column">
      <style:table-column-properties style:column-width="9.525cm"/>
    </style:style>
    <style:style style:name="Таблица2.B" style:family="table-column">
      <style:table-column-properties style:column-width="7.5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solid" style:text-underline-width="auto" style:text-underline-color="font-color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.026cm" fo:margin-right="0cm" fo:text-align="justify" style:justify-single-word="false" fo:text-indent="1.482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1.535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left="1.482cm" fo:margin-right="0cm" fo:text-align="center" style:justify-single-word="false" fo:text-indent="0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margin-left="1.482cm" fo:margin-right="0cm" fo:text-align="center" style:justify-single-word="false" fo:text-indent="0cm" style:auto-text-indent="false" style:snap-to-layout-gri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margin-left="-0.123cm" fo:margin-right="0.009cm" fo:text-align="center" style:justify-single-word="false" fo:text-indent="0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7" text:outline-level="1"/>
      <text:h text:style-name="P29" text:outline-level="2">АДМИНИСТРАЦИЯ <text:s/>МУНИЦИПАЛЬНОГО <text:s/>ОБРАЗОВАНИЯ</text:h>
      <text:h text:style-name="P30" text:outline-level="2">КОРЕНОВСКИЙ <text:s/>РАЙОН</text:h>
      <text:h text:style-name="P28" text:outline-level="1">РАСПОРЯЖЕНИЕ</text:h>
      <text:p text:style-name="P11"><text:span text:style-name="T3"><text:s text:c="13"/>от 17.11.2011</text:span><text:span text:style-name="T4"><text:tab/><text:tab/><text:tab/><text:tab/><text:tab/></text:span><text:span text:style-name="T3"> <text:s text:c="43"/>№ 553-р</text:span></text:p>
      <text:p text:style-name="P9">г. Кореновск</text:p>
      <text:p text:style-name="P3"/>
      <text:p text:style-name="P8">О мерах по организованному проведению работ </text:p>
      <text:p text:style-name="P8">по уничтожению мышевидных грызунов на территории</text:p>
      <text:p text:style-name="P8">муниципального образования Кореновский район</text:p>
      <text:p text:style-name="P13"/>
      <text:p text:style-name="P13">На полях озимых колосовых культур отмечается активное заселение мышевидных грызунов, популяция находится в фазе массового размножения и прогнозируется дальнейший подъем их численности. Посевы сельскохозяйственных культур могут оказаться под угрозой уничтожения.</text:p>
      <text:p text:style-name="P13">В целях сохранения урожая сельскохозяйственных культур, предупреждения распространения мышевидных грызунов на посевах озимых зерновых культур и многолетних трав<text:span text:style-name="T2">:</text:span></text:p>
      <text:p text:style-name="P13">1. Утвердить состав районной комиссии по выявлению землепользователей, не принимающих меры по уничтожению мышевидных <text:s/>грызунов на территории муниципального образования Кореновский район (приложение №1).</text:p>
      <text:p text:style-name="P13">2. Районной комиссии о выявленных нарушениях информировать (письменно) Тимашевский межрайонный отдел ветеринарного и фитосанитарного надзора для привлечения нарушителей к административной ответственности.</text:p>
      <text:p text:style-name="P14">3. Управлению сельского хозяйства администрации муниципального образования Кореновский район (Надточий):</text:p>
      <text:p text:style-name="P14">3.1. Совместно со специалистами Кореновского отдела филиала Федерального государственного бюджетного учреждения «Россельхозцентр» по Краснодарскому краю (по согласованию) осуществлять мониторинг за организацией работ по обследованию и уничтожению мышевидных грызунов на посевах озимых культур и многолетних трав.</text:p>
      <text:p text:style-name="P14">3.2. С целью контроля за выполнением намеченных мероприятий закрепить специалистов управления сельского хозяйства администрации муниципального образования Кореновский район за сельскохозяйственными предприятиями муниципального образования (приложение №2).</text:p>
      <text:p text:style-name="P14">4. Рекомендовать руководителям сельхозпредприятий всех форм собственности:</text:p>
      <text:p text:style-name="P14">4.1. Принять исчерпывающие меры по защите озимого поля и многолетних трав от мышевидных грызунов в рамках краевого месячника по </text:p>
      <text:p text:style-name="P14"><text:soft-page-break/></text:p>
      <text:p text:style-name="P14"/>
      <text:p text:style-name="P14">борьбе с грызунами. До 28 ноября 2011 года подвести итоги месячника.</text:p>
      <text:p text:style-name="P14">4.2. Осуществлять обследование посевов озимых культур урожая 2012 года и многолетних трав, закрепив поля за конкретными производственными подразделениями. Определить участки для каждого члена коллектива, установить ежедневные задания и требовать их своевременного и качественного исполнения.</text:p>
      <text:p text:style-name="P14">4.3. О проделанной работе ежедневно отчитываться в управление сельского хозяйства администрации муниципального образования Кореновский район по телефону 4-14-59.</text:p>
      <text:p text:style-name="P14">5. Контроль за выполнением настоящего распоряжения возложить на <text:s/>заместителя главы муниципального образования Кореновский район, начальника управления сельского хозяйства В.Н.Надточего.</text:p>
      <text:p text:style-name="P14">6. Распоряжение вступает в силу со дня его подписания.</text:p>
      <text:p text:style-name="P15"/>
      <text:p text:style-name="P15"/>
      <text:p text:style-name="P1">Глава </text:p>
      <text:p text:style-name="P1">муниципального образования</text:p>
      <text:p text:style-name="P6">Кореновский район <text:s text:c="83"/>В.Н.Рудник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oft-page-break/><text:s text:c="71"/>ПРИЛОЖЕНИЕ № 1</text:p>
      <text:p text:style-name="P17"/>
      <text:p text:style-name="P17"><text:tab/><text:tab/><text:tab/><text:tab/><text:tab/><text:tab/><text:tab/> УТВЕРЖДЕН</text:p>
      <text:p text:style-name="P17"><text:s text:c="71"/>распоряжением администрации </text:p>
      <text:p text:style-name="P16"><text:span text:style-name="T1"><text:s text:c="72"/></text:span><text:span text:style-name="T1">муниципального образования </text:span></text:p>
      <text:p text:style-name="P16"><text:span text:style-name="T1"><text:s text:c="73"/></text:span><text:span text:style-name="T1">Кореновский район</text:span></text:p>
      <text:p text:style-name="P17"><text:s text:c="72"/>от 17.11.2011 № 553-р</text:p>
      <text:p text:style-name="P17"/>
      <text:p text:style-name="P17"/>
      <text:p text:style-name="P17"/>
      <text:p text:style-name="P17"/>
      <text:p text:style-name="P17"/>
      <text:p text:style-name="P12">СОСТАВ</text:p>
      <text:p text:style-name="P25">районной комиссии по выявлению землепользователей, не принимающих </text:p>
      <text:p text:style-name="P25">меры по уничтожению мышевидных грызунов на территории </text:p>
      <text:p text:style-name="P25">муниципального образования Кореновский район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Малышко</text:p>
            <text:p text:style-name="P2">Юрий Владимирович</text:p>
          </table:table-cell>
          <table:table-cell table:style-name="Таблица1.A1" office:value-type="string">
            <text:p text:style-name="P23">- заместитель начальника управления сельского хозяйства администрации <text:s/>муниципального образования <text:s/>Кореновский район, председатель комиссии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">Ильченко </text:p>
            <text:p text:style-name="P1">Виктор Григорьевич</text:p>
          </table:table-cell>
          <table:table-cell table:style-name="Таблица1.A1" office:value-type="string">
            <text:p text:style-name="P23">- начальник производственного отдела управления сельского хозяйства администрации муниципального образования <text:s/>Кореновский район, секретарь комиссии;</text:p>
            <text:p text:style-name="P2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/>
            <text:p text:style-name="P20"/>
            <text:p text:style-name="P21">Члены комиссии:</text:p>
            <text:p text:style-name="P1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Ланецкий </text:p>
            <text:p text:style-name="P1">Виктор Денисович <text:s/></text:p>
            <text:p text:style-name="P1"/>
            <text:p text:style-name="P1"/>
            <text:p text:style-name="P1"><text:s text:c="66"/></text:p>
          </table:table-cell>
          <table:table-cell table:style-name="Таблица1.A1" office:value-type="string">
            <text:p text:style-name="P23">- главный специалист производственного отдела управления сельского хозяйства администрации муниципального образования Кореновский район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1">Назаренко</text:p>
            <text:p text:style-name="P1">Владимир Николаевич</text:p>
          </table:table-cell>
          <table:table-cell table:style-name="Таблица1.A1" office:value-type="string">
            <text:p text:style-name="P23"><text:s text:c="17"/></text:p>
            <text:p text:style-name="P23">- специалист 1 категории производственного отдела управления сельского хозяйства администрации муниципального образования Кореновский район;</text:p>
            <text:p text:style-name="P23"><text:s text:c="5"/></text:p>
            <text:p text:style-name="P23"/>
            <text:p text:style-name="P23"><text:s text:c="5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  <text:p text:style-name="P2"/>
            <text:p text:style-name="P2">Ткачева </text:p>
            <text:p text:style-name="P1">Ольга Анатольевна</text:p>
          </table:table-cell>
          <table:table-cell table:style-name="Таблица1.A1" office:value-type="string">
            <text:p text:style-name="P23"><text:s text:c="16"/>2</text:p>
            <text:p text:style-name="P23"/>
            <text:p text:style-name="P23">- главный специалист отдела экономического развития сельского хозяйства управления сельского хозяйства администрации муниципального образования Кореновский район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">Чистилина </text:p>
            <text:p text:style-name="P2">Мария Григорьевна <text:s text:c="20"/></text:p>
          </table:table-cell>
          <table:table-cell table:style-name="Таблица1.A1" office:value-type="string">
            <text:p text:style-name="P22">- начальник Кореновского отдела филиала федерального государственного бюджетного учреждения «Россельхозцентр» по Краснодарскому краю (по согласованию).</text:p>
          </table:table-cell>
        </table:table-row>
      </table:table>
      <text:p text:style-name="P1"><text:s text:c="83"/></text:p>
      <text:p text:style-name="P18"/>
      <text:p text:style-name="P1"><text:s text:c="25"/></text:p>
      <text:p text:style-name="P1">Заместитель главы муниципального</text:p>
      <text:p text:style-name="P1">образования Кореновский район, </text:p>
      <text:p text:style-name="P1">начальник управления сельского хозяйства <text:s text:c="38"/>В.Н.Надточий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tab/><text:tab/><text:tab/><text:tab/><text:tab/><text:tab/><text:tab/> <text:s/>ПРИЛОЖЕНИЕ № 2 <text:s text:c="71"/><text:tab/><text:tab/><text:tab/><text:tab/><text:tab/><text:tab/><text:tab/> <text:s text:c="10"/>к распоряжению администрации </text:p>
      <text:p text:style-name="P17"><text:s text:c="71"/>муниципального образования </text:p>
      <text:p text:style-name="P17"><text:s text:c="73"/>Кореновский район</text:p>
      <text:p text:style-name="P17"><text:s text:c="72"/>от 17.11.2011 № 553-р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ЗАКРЕПЛЕНИЕ</text:p>
      <text:p text:style-name="P25">специалистов управления сельского хозяйства <text:s/>за сельскохозяйственными предприятиями муниципального образования Кореновский район</text:p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1. Ильченко </text:p>
            <text:p text:style-name="P5">Виктор Григорьевич - <text:s/></text:p>
            <text:p text:style-name="P5">начальник производственного отдела управления сельского хозяйства администрации муниципального образования <text:s/>Кореновский район</text:p>
            <text:p text:style-name="P5"/>
          </table:table-cell>
          <table:table-cell table:style-name="Таблица2.A1" office:value-type="string">
            <text:p text:style-name="P24">ФГУП «Кореновское»</text:p>
            <text:p text:style-name="P24">ОАО «Кореновскагрохимия»</text:p>
            <text:p text:style-name="P24">ООО «КРС-Агро»</text:p>
            <text:p text:style-name="P24">ПУ «Север»</text:p>
            <text:p text:style-name="P24">ОАО «Прогресс»</text:p>
            <text:p text:style-name="P24">ЗАО «Кубань»</text:p>
            <text:p text:style-name="P24">ООО «Золотое Руно»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5">2. Ланецкий </text:p>
            <text:p text:style-name="P5">Виктор Денисович -</text:p>
            <text:p text:style-name="P24">главный специалист производственного отдела управления сельского хозяйства администрации муниципального образования Кореновский район</text:p>
            <text:p text:style-name="P24"/>
          </table:table-cell>
          <table:table-cell table:style-name="Таблица2.A1" office:value-type="string">
            <text:p text:style-name="P24">ЗАО им.Калинина</text:p>
            <text:p text:style-name="P24">ОАО МОК «Братковский»</text:p>
            <text:p text:style-name="P24">ФГУП «Березанское»</text:p>
            <text:p text:style-name="P24">ПФ «Кореновская»</text:p>
            <text:p text:style-name="P24">ООО «Югсельхозсервис»</text:p>
          </table:table-cell>
        </table:table-row>
        <table:table-row table:style-name="Таблица2.1">
          <table:table-cell table:style-name="Таблица2.A1" office:value-type="string">
            <text:p text:style-name="P5">3. Малышко</text:p>
            <text:p text:style-name="P5">Юрий Владимирович -</text:p>
            <text:p text:style-name="P24">заместитель начальника управления сельского хозяйства администрации муниципального образования </text:p>
            <text:p text:style-name="P24">Кореновский район</text:p>
            <text:p text:style-name="P24"/>
          </table:table-cell>
          <table:table-cell table:style-name="Таблица2.A1" office:value-type="string">
            <text:p text:style-name="P24">ЗАО им.Кирова</text:p>
            <text:p text:style-name="P24">ООО «Сфера»</text:p>
            <text:p text:style-name="P24">ООО «Родина»</text:p>
            <text:p text:style-name="P24">ООО СП «Победа-Фест»</text:p>
            <text:p text:style-name="P24">ООО АПК «Платнировский»</text:p>
            <text:p text:style-name="P24">ООО ПКФ «Весна»</text:p>
            <text:p text:style-name="P24">ООО «Фирма Кубань»</text:p>
            <text:p text:style-name="P24">ООО «Восход»</text:p>
            <text:p text:style-name="P24">ПУ № 53</text:p>
            <text:p text:style-name="P24">ООО «Раздольное»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3"><text:s text:c="60"/></text:p>
            <text:p text:style-name="P3"/>
            <text:p text:style-name="P3"/>
            <text:p text:style-name="P3"><text:soft-page-break/></text:p>
            <text:p text:style-name="P3"><text:s text:c="63"/>2</text:p>
            <text:p text:style-name="P4"/>
            <text:p text:style-name="P4">4. Назаренко</text:p>
            <text:p text:style-name="P4">Владимир Николаевич -</text:p>
            <text:p text:style-name="P24">специалист 1 категории производственного отдела управления сельского хозяйства администрации муниципального образования Кореновский район</text:p>
            <text:p text:style-name="P24"/>
          </table:table-cell>
          <table:table-cell table:style-name="Таблица2.A1" office:value-type="string">
            <text:p text:style-name="P23"><text:s text:c="17"/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>ООО АПК «Кубань-ЛюКС»</text:p>
            <text:p text:style-name="P23">ООО «Атлант»</text:p>
            <text:p text:style-name="P23">ЗАО «Кубанское» <text:s text:c="5"/></text:p>
          </table:table-cell>
        </table:table-row>
        <table:table-row table:style-name="Таблица2.1">
          <table:table-cell table:style-name="Таблица2.A1" office:value-type="string">
            <text:p text:style-name="P5">5. Ткачева </text:p>
            <text:p text:style-name="P4">Ольга Анатольевна -</text:p>
            <text:p text:style-name="P24">главный специалист отдела экономического развития сельского хозяйства управления сельского хозяйства администрации муниципального образования Кореновский район</text:p>
          </table:table-cell>
          <table:table-cell table:style-name="Таблица2.A1" office:value-type="string">
            <text:p text:style-name="P24">ООО «Иволга-Юг»</text:p>
            <text:p text:style-name="P24">ООО «Грузавтосервис»</text:p>
            <text:p text:style-name="P24">ООО «Лада»</text:p>
            <text:p text:style-name="P24">ООО «Капитал»</text:p>
            <text:p text:style-name="P24">ООО «Нива Кубани»</text:p>
            <text:p text:style-name="P24">ООО «Союз»</text:p>
            <text:p text:style-name="P24">ООО «Алёна»</text:p>
            <text:p text:style-name="P24">ООО «Колос»</text:p>
            <text:p text:style-name="P24">ООО «Виктория»</text:p>
            <text:p text:style-name="P24"/>
          </table:table-cell>
        </table:table-row>
      </table:table>
      <text:p text:style-name="P1"><text:s text:c="75"/></text:p>
      <text:p text:style-name="P1"><text:s text:c="59"/></text:p>
      <text:p text:style-name="P1">Заместитель главы муниципального</text:p>
      <text:p text:style-name="P1">образования Кореновский район, </text:p>
      <text:p text:style-name="P1">начальник управления сельского хозяйства <text:s text:c="38"/>В.Н.Надточий</text:p>
      <text:p text:style-name="P1"/>
      <text:p text:style-name="P1"><text:s text:c="19"/></text:p>
      <text:p text:style-name="P18"><text:s text:c="61"/></text:p>
      <text:p text:style-name="P18"/>
      <text:p text:style-name="P15"/>
      <text:p text:style-name="P1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4pt" fo:language="ru" fo:country="RU" style:font-name-asian="Lucida Sans Unicode" style:font-size-asian="14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size="14pt" style:font-size-asian="14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4pt" style:font-size-asian="14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3-08-20T04:18:35</meta:creation-date>
    <dc:date>2011-11-17T13:57:10</dc:date>
    <meta:print-date>2011-11-17T13:57:07</meta:print-date>
    <meta:editing-cycles>26</meta:editing-cycles>
    <meta:editing-duration>P1DT11H47M11S</meta:editing-duration>
    <meta:generator>LibreOffice/3.3$Linux LibreOffice_project/330m19$Build-301</meta:generator>
    <meta:printed-by>kovyneva </meta:printed-by>
    <dc:creator>kovyneva </dc:creator>
    <meta:document-statistic meta:table-count="2" meta:image-count="1" meta:object-count="0" meta:page-count="6" meta:paragraph-count="132" meta:word-count="666" meta:character-count="7429"/>
    <meta:user-defined meta:name="Поле 1"/>
    <meta:user-defined meta:name="Поле 2"/>
    <meta:user-defined meta:name="Поле 3"/>
    <meta:user-defined meta:name="Поле 4"/>
  </office:meta>
</office:document-meta>
</file>