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orphans="2" fo:widows="2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30%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use-window-font-color="true" style:font-name="Times New Roman" fo:font-size="14pt" fo:letter-spacing="normal" fo:language="ru" fo:country="RU" fo:font-weight="normal" fo:background-color="#ffffff" style:font-name-asian="Arial" style:font-size-asian="14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7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use-window-font-color="true" style:font-name="Times New Roman" fo:font-size="14pt" fo:letter-spacing="normal" fo:language="ru" fo:country="RU" style:text-underline-style="none" fo:font-weight="normal" style:letter-kerning="true" fo:background-color="#ffffff" style:font-name-asian="Arial" style:font-size-asian="14pt" style:language-asian="ar" style:country-asian="SA" style:font-weight-asian="normal" style:font-name-complex="Courier New" style:font-size-complex="14pt" style:language-complex="ar" style:country-complex="SA" style:font-weight-complex="normal"/>
    </style:style>
    <style:style style:name="P18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use-window-font-color="true" style:font-name="Times New Roman" fo:font-size="14pt" fo:letter-spacing="normal" fo:language="ru" fo:country="RU" style:text-underline-style="none" fo:font-weight="normal" style:letter-kerning="true" fo:background-color="#ffffff" style:font-name-asian="Arial" style:font-size-asian="14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ConsPlusNormal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style:letter-kerning="true" style:font-name-asian="Arial" style:font-size-asian="14pt" style:language-asian="ar" style:country-asian="SA" style:font-style-asian="normal" style:font-name-complex="Courier New" style:font-size-complex="14pt" style:language-complex="ar" style:country-complex="SA" style:font-style-complex="normal" style:text-emphasize="none"/>
    </style:style>
    <style:style style:name="T2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style:letter-kerning="true" style:font-name-asian="Arial" style:font-size-asian="14pt" style:language-asian="zxx" style:country-asian="none" style:font-style-asian="normal" style:font-name-complex="Courier New" style:font-size-complex="14pt" style:language-complex="ar" style:country-complex="SA" style:font-style-complex="normal" style:text-emphasize="none"/>
    </style:style>
    <style:style style:name="T3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style:letter-kerning="true" style:font-name-asian="Arial" style:font-size-asian="14pt" style:language-asian="zxx" style:country-asian="none" style:font-style-asian="normal" style:font-name-complex="Courier New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style:letter-kerning="true" style:font-size-asian="14pt" style:language-asian="ru" style:country-asian="RU" style:font-style-asian="normal" style:font-size-complex="14pt" style:language-complex="ar" style:country-complex="SA" style:font-style-complex="normal" style:text-emphasize="none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5" text:outline-level="1"/>
      <text:h text:style-name="P22" text:outline-level="2">АДМИНИСТРАЦИЯ <text:s/>МУНИЦИПАЛЬНОГО <text:s/>ОБРАЗОВАНИЯ</text:h>
      <text:h text:style-name="P23" text:outline-level="2">КОРЕНОВСКИЙ <text:s/>РАЙОН</text:h>
      <text:h text:style-name="P24" text:outline-level="2">ПОСТАНОВЛЕНИЕ</text:h>
      <text:p text:style-name="P9"><text:span text:style-name="T5"><text:s text:c="13"/>от 15.11.2011</text:span><text:span text:style-name="T6"><text:tab/><text:tab/><text:tab/><text:tab/><text:tab/></text:span><text:span text:style-name="T5"> <text:s text:c="47"/>№ 2249</text:span></text:p>
      <text:p text:style-name="P8">г. Кореновск</text:p>
      <text:p text:style-name="P8"/>
      <text:p text:style-name="P8"/>
      <text:p text:style-name="P1">Об утверждении перечня муниципальных услуг, предоставление которых организуется в муниципальном бюджетном учреждении <text:s/>«Кореновский районный многофункциональный <text:s/>центр по предоставлению государственных и муниципальных услуг»</text:p>
      <text:p text:style-name="P1"/>
      <text:p text:style-name="P1"/>
      <text:p text:style-name="P10">В соответствии с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(муниципальных)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<text:s text:c="8"/></text:p>
      <text:p text:style-name="P11">п о с т а н о в л я ю:</text:p>
      <text:p text:style-name="P10">1. Утвердить перечень муниципальных услуг, предоставление которых организуется в муниципальном бюджетном учреждении «Кореновский районный многофункциональный центр по предоставлению государственных и муниципальных услуг» (прилагается).</text:p>
      <text:p text:style-name="P10">2. Опубликовать постановление <text:s/>в средствах массовой информации и разместить в сети Интернет на официальном сайте администрации муниципального образования Кореновский район.</text:p>
      <text:p text:style-name="P10">3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10">4. Постановление вступает в силу после официального опубликования.</text:p>
      <text:p text:style-name="P10"/>
      <text:p text:style-name="P10"/>
      <text:p text:style-name="P11">Глава </text:p>
      <text:p text:style-name="P11">муниципального образования </text:p>
      <text:p text:style-name="P11">Кореновский район <text:s text:c="82"/>В.Н.Рудник</text:p>
      <text:p text:style-name="P14"/>
      <text:p text:style-name="P14"/>
      <text:p text:style-name="P14"/>
      <text:p text:style-name="P3"/>
      <text:p text:style-name="P4"/>
      <text:p text:style-name="P4"><text:soft-page-break/><text:s text:c="99"/>ПРИЛОЖЕНИЕ </text:p>
      <text:p text:style-name="P4"/>
      <text:p text:style-name="P4"><text:s text:c="101"/>УТВЕРЖДЕН</text:p>
      <text:p text:style-name="P4"><text:s text:c="81"/>постановлением <text:s/>администрации <text:s text:c="9"/></text:p>
      <text:p text:style-name="P4"><text:s text:c="83"/>муниципального образования </text:p>
      <text:p text:style-name="P4"><text:s text:c="93"/>Кореновский район </text:p>
      <text:p text:style-name="P4"><text:s text:c="91"/>от <text:s/>15.11.2011 № 2249</text:p>
      <text:p text:style-name="P4"/>
      <text:p text:style-name="P4"/>
      <text:p text:style-name="P4"/>
      <text:p text:style-name="P4"/>
      <text:p text:style-name="P5">ПЕРЕЧЕНЬ </text:p>
      <text:p text:style-name="P2">муниципальных услуг, предоставление которых организуется в муниципальном бюджетном учреждении <text:s/>«Кореновский районный многофункциональный <text:s/>центр по предоставлению государственных и муниципальных услуг»</text:p>
      <text:p text:style-name="P2"/>
      <text:p text:style-name="P5"/>
      <text:p text:style-name="P16">1.Подготовка и согласование постановления администрации муниципального образования Кореновский район по предоставлению земельного участка, на котором расположены здания, строения, сооружения.</text:p>
      <text:p text:style-name="P16">2.Подготовка и согласование постановления администрации муниципального образования Кореновский район по предоставлению земельного участка для ведения ЛПХ из земель населенных пунктов.</text:p>
      <text:p text:style-name="P16">3.Подготовка и согласования постановления администрации муниципального образования Кореновский район по предоставлению земельного участка для целей, не связанных со <text:s/>строительством.</text:p>
      <text:p text:style-name="P16">4.Подготовка и согласование постановления администрации муниципального образования <text:s/>Кореновский район по предоставлению в аренду земельного участка из земель сельскохозяйственного назначения гражданам для ведения крестьянского (фермерского) хозяйства.</text:p>
      <text:p text:style-name="P16">5.Подготовка договора купли-продажи земельного участка, на котором расположены здания, строения,сооружения.</text:p>
      <text:p text:style-name="P16">6.Подготовка договора аренды земельного участка, на котором расположены здания, строения, сооружения.</text:p>
      <text:p text:style-name="P17">7.Подготовка соглашения о прекращении договора аренды земельного участка.</text:p>
      <text:p text:style-name="P18">8.Подготовка и согласование постановления администрации муниципального образования Кореновский район об утверждении схемы расположения земельного участка на кадастровом плане территории.</text:p>
      <text:p text:style-name="P17">9.Подготовка соглашения о продлении срока действия договора <text:s/>аренды земельного участка.</text:p>
      <text:p text:style-name="P17">10.Внесение изменений в ранее принятые правовые акты, касающиеся предоставления земельного участка.</text:p>
      <text:p text:style-name="P15"><text:soft-page-break/><text:span text:style-name="Font_20_Style78"><text:span text:style-name="T4">11.Предоставление информации об объектах, содержащихся в реестре муниципальной собственности МО Кореновский район.</text:span></text:span></text:p>
      <text:p text:style-name="P15"><text:span text:style-name="Font_20_Style78"><text:span text:style-name="T1">12. Уточнение характеристик земельного участка.</text:span></text:span></text:p>
      <text:p text:style-name="P15"><text:span text:style-name="Font_20_Style78"><text:span text:style-name="T1">13.Подготовка соглашения о внесении изменений в договор аренды земельного участка.</text:span></text:span></text:p>
      <text:p text:style-name="P15"><text:span text:style-name="Font_20_Style78"><text:span text:style-name="T2">14.Подготовка договора купли-продажи земельного участка, для целей не связанных со строительством.</text:span></text:span></text:p>
      <text:p text:style-name="P15"><text:span text:style-name="Font_20_Style78"><text:span text:style-name="T2">15.Предоставление земельного участка в постоянное (бессрочное) пользование.</text:span></text:span></text:p>
      <text:p text:style-name="P15"><text:span text:style-name="Font_20_Style78"><text:span text:style-name="T2">16.Подготовка дополнительного соглашения к договору аренды.</text:span></text:span></text:p>
      <text:p text:style-name="P15"><text:span text:style-name="Font_20_Style78"><text:span text:style-name="T2">17.Подготовка дополнительного соглашения о внесении изменений в договор аренды. </text:span></text:span></text:p>
      <text:p text:style-name="P15"><text:span text:style-name="Font_20_Style78"><text:span text:style-name="T2">18.Предоставление земельного участка в собственность под многоквартирными жилыми и малоэтажными домами.</text:span></text:span></text:p>
      <text:p text:style-name="P15"><text:span text:style-name="Font_20_Style78"><text:span text:style-name="T2">19.Продление договора аренды земельного участка, приобретенного с торгов.</text:span></text:span></text:p>
      <text:p text:style-name="P15"><text:span text:style-name="Font_20_Style78"><text:span text:style-name="T2">20.Переоформление права постоянного (бессрочного) пользования земельным участком.</text:span></text:span></text:p>
      <text:p text:style-name="P15"><text:span text:style-name="Font_20_Style78"><text:span text:style-name="T2">21.Предоставление земельного участка гражданам, имеющим трех и более детей.</text:span></text:span></text:p>
      <text:p text:style-name="P15"><text:span text:style-name="Font_20_Style78"><text:span text:style-name="T2">22.Продление договора аренды земельного участка, на котором расположены здания строения, <text:s/>сооружения.</text:span></text:span></text:p>
      <text:p text:style-name="P15"><text:span text:style-name="Font_20_Style78"><text:span text:style-name="T2">23.Прекращение права постоянного (бессрочного) пользования земельным участком в связи с выкупом или заключением договора аренды земельного участка.</text:span></text:span></text:p>
      <text:p text:style-name="P15"><text:span text:style-name="Font_20_Style78"><text:span text:style-name="T3">24.Выдача разрешения на установку рекламных конструкций на территории муниципального образования Кореновский район, аннулирование таких разрешений.</text:span></text:span></text:p>
      <text:p text:style-name="P15"><text:span text:style-name="Font_20_Style78"><text:span text:style-name="T2">25.Оформление домовых книг.</text:span></text:span></text:p>
      <text:p text:style-name="P15"><text:span text:style-name="Font_20_Style78"><text:span text:style-name="T2">26.Присвоение и изменение адреса земельным участкам и жилым домам.</text:span></text:span></text:p>
      <text:p text:style-name="P15"><text:span text:style-name="Font_20_Style78"><text:span text:style-name="T2">27.Выдача справок о непредоставлении <text:s/>в собственность земельных участков.</text:span></text:span></text:p>
      <text:p text:style-name="P15"><text:span text:style-name="Font_20_Style78"><text:span text:style-name="T2">28.Согласование документации по размещению и отводу земельных участков для строительства объектов индивидуального, общественного значения.</text:span></text:span></text:p>
      <text:p text:style-name="P15"><text:span text:style-name="Font_20_Style78"><text:span text:style-name="T2">29.Согласование документации, касающейся вопросов жилищно-коммунального хозяйства и благоустройства.</text:span></text:span></text:p>
      <text:p text:style-name="P15"><text:span text:style-name="Font_20_Style78"><text:span text:style-name="T2">30.Изготовление выписок лицевого счета жилого помещения частного,муниципального или государственного жилого фонда.</text:span></text:span></text:p>
      <text:p text:style-name="P15"><text:span text:style-name="Font_20_Style78"><text:span text:style-name="T2">31.Признание помещения жилым помещением, жилого помещения непригодным для проживания и подлежащему сносу или реконструкции.</text:span></text:span></text:p>
      <text:p text:style-name="P15"><text:span text:style-name="Font_20_Style78"><text:span text:style-name="T2">32.Выдача выписок из похозяйственных книг для получения субсидий за реализованную продукцию, выращенную в личных подсобных хозяйствах.</text:span></text:span></text:p>
      <text:p text:style-name="P15"><text:soft-page-break/><text:span text:style-name="Font_20_Style78"><text:span text:style-name="T2">33.Выдача разрешения на вступление в брак лицам, достигшим возраста 16 лет, но не достигшим совершеннолетия.</text:span></text:span></text:p>
      <text:p text:style-name="P15"><text:span text:style-name="Font_20_Style78"><text:span text:style-name="T2">34.Выдача разрешений на ввод объектов в эксплуатацию при осуществлении муниципального строительства, реконструкции объектов капитального строительства, расположенных на территории Кореновского городского поселения Кореновского района.</text:span></text:span></text:p>
      <text:p text:style-name="P15"><text:span text:style-name="Font_20_Style78"><text:span text:style-name="T2">35.Выдача разрешения на строительство, реконструкцию, капитальный ремонт объектов капитального строительства.</text:span></text:span></text:p>
      <text:p text:style-name="P15"><text:span text:style-name="Font_20_Style78"><text:span text:style-name="T2">36.Подготовка градостроительных планов земельных участков. </text:span></text:span></text:p>
      <text:p text:style-name="P15"><text:span text:style-name="Font_20_Style78"><text:span text:style-name="T2">37.Выдача справок о наличии иждивенцев.</text:span></text:span></text:p>
      <text:p text:style-name="P15"><text:span text:style-name="Font_20_Style78"><text:span text:style-name="T2">38.Выдача справок с места жительства умершего.</text:span></text:span></text:p>
      <text:p text:style-name="P15"><text:span text:style-name="Font_20_Style78"><text:span text:style-name="T2">39.Выдача справок о месте жительства.</text:span></text:span></text:p>
      <text:p text:style-name="P15"><text:span text:style-name="Font_20_Style78"><text:span text:style-name="T2">40.Выдача справок о составе семьи.</text:span></text:span></text:p>
      <text:p text:style-name="P15"><text:span text:style-name="Font_20_Style78"><text:span text:style-name="T2">41.Выдача справок о наличии личного подсобного хозяйства.</text:span></text:span></text:p>
      <text:p text:style-name="P15"><text:span text:style-name="Font_20_Style78"><text:span text:style-name="T2">42.Выдача справки о захоронении.</text:span></text:span></text:p>
      <text:p text:style-name="P15"><text:span text:style-name="Font_20_Style78"><text:span text:style-name="T2">43.Предоставление архивных выписок из постановлений, хранящихся в администрации Кореновского городского поселения.</text:span></text:span></text:p>
      <text:p text:style-name="P15"><text:span text:style-name="Font_20_Style78"><text:span text:style-name="T2"/></text:span></text:p>
      <text:p text:style-name="P21"><text:span text:style-name="Font_20_Style78"><text:span text:style-name="T2">Заместитель главы </text:span></text:span></text:p>
      <text:p text:style-name="P21"><text:span text:style-name="Font_20_Style78"><text:span text:style-name="T2">муниципального образования </text:span></text:span></text:p>
      <text:p text:style-name="P21"><text:span text:style-name="Font_20_Style78"><text:span text:style-name="T2">Кореновский район,</text:span></text:span></text:p>
      <text:p text:style-name="P21"><text:span text:style-name="Font_20_Style78"><text:span text:style-name="T2">начальник управления экономики <text:s text:c="53"/>Е.Н. Буковская <text:s/></text:span></text:span></text:p>
      <text:p text:style-name="P20"/>
      <text:p text:style-name="P6"/>
      <text:p text:style-name="P6"/>
      <text:p text:style-name="P6"/>
      <text:p text:style-name="P13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8pt" fo:language="ru" fo:country="RU" style:font-name-asian="Arial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8" style:display-name="Font Style78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11-11T08:58:22</meta:creation-date>
    <meta:generator>LibreOffice/3.3$Linux LibreOffice_project/330m19$Build-301</meta:generator>
    <dc:date>2011-11-24T14:32:52</dc:date>
    <dc:creator>kovyneva </dc:creator>
    <meta:editing-duration>PT1H24M18S</meta:editing-duration>
    <meta:editing-cycles>18</meta:editing-cycles>
    <meta:printed-by>kovyneva </meta:printed-by>
    <meta:print-date>2011-11-16T16:58:06</meta:print-date>
    <meta:document-statistic meta:table-count="0" meta:image-count="1" meta:object-count="0" meta:page-count="4" meta:paragraph-count="72" meta:word-count="673" meta:character-count="7043"/>
  </office:meta>
</office:document-meta>
</file>