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3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3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" text:outline-level="1"/>
      <text:h text:style-name="P9" text:outline-level="2">АДМИНИСТРАЦИЯ <text:s/>МУНИЦИПАЛЬНОГО <text:s/>ОБРАЗОВАНИЯ</text:h>
      <text:h text:style-name="P10" text:outline-level="2">КОРЕНОВСКИЙ <text:s/>РАЙОН</text:h>
      <text:h text:style-name="P11" text:outline-level="2">ПОСТАНОВЛЕНИЕ</text:h>
      <text:p text:style-name="P5"><text:span text:style-name="T1"><text:s text:c="13"/>от 15.11.2011</text:span><text:span text:style-name="T2"><text:tab/><text:tab/><text:tab/><text:tab/><text:tab/></text:span><text:span text:style-name="T1"> <text:s text:c="17"/><text:tab/><text:tab/><text:tab/> <text:s/>№ 2246</text:span></text:p>
      <text:p text:style-name="P4">Кореновск</text:p>
      <text:p text:style-name="P1"/>
      <text:p text:style-name="P1">О <text:s/>внесении изменений в постановление администрации муниципального образования Кореновский район от 3 октября 2011 года № 1979 «Об утверждении административного регламента отдела по вопросам семьи и детства администрации муниципального образования Кореновский район»</text:p>
      <text:p text:style-name="P1"/>
      <text:p text:style-name="P7">В целях приведения в соответствие с действующим законодательством Российской Федерации п о с т а н о в л я ю:</text:p>
      <text:p text:style-name="P7">1.Внести в постановление администрации муниципального образования Кореновский район <text:s/>от 3 октября 2011 года № 1979 «Об утверждении административного регламента отдела по вопросам семьи и детства администрации муниципального образования Кореновский район» следующие изменения:</text:p>
      <text:p text:style-name="P7">1.1абзац третий пункта 27 приложения к постановлению изложить в следующей редакции:</text:p>
      <text:p text:style-name="P7">«Общий срок предоставления муниципальной услуги не должен превышать 15 календарных дней с момента приема заявления».</text:p>
      <text:p text:style-name="P7">1.2раздел 3.3 приложения к постановлению изложить в следующей редакции: </text:p>
      <text:p text:style-name="P7">«Специалист Отдела направляет заявление на рассмотрение в Опекунский совет (заседание совета проходит по мере необходимости, но не реже 1 раза в месяц). <text:s/>При принятии положительного решения, в течение пятнадцати календарных дней готовится проект <text:s/>постановления администрации <text:s text:c="2"/>муниципального образования Кореновский район «О разрешении на расходование денежных средств, принадлежащих несовершеннолетнему».</text:p>
      <text:p text:style-name="P7">2.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<text:p text:style-name="P7">3.Постановление вступает в силу после его официального опубликования.</text:p>
      <text:p text:style-name="P6"/>
      <text:p text:style-name="P6">Глава </text:p>
      <text:p text:style-name="P6">муниципального образования </text:p>
      <text:p text:style-name="P6">Кореновский район <text:s text:c="83"/>В.Н.Рудник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11-15T15:20:27</meta:creation-date>
    <dc:date>2011-11-16T15:16:14</dc:date>
    <dc:creator>kovyneva </dc:creator>
    <meta:editing-duration>PT20M6S</meta:editing-duration>
    <meta:editing-cycles>4</meta:editing-cycles>
    <meta:generator>LibreOffice/3.3$Linux LibreOffice_project/330m19$Build-301</meta:generator>
    <meta:printed-by>kovyneva </meta:printed-by>
    <meta:print-date>2011-11-16T15:16:07</meta:print-date>
    <meta:document-statistic meta:table-count="0" meta:image-count="1" meta:object-count="0" meta:page-count="1" meta:paragraph-count="18" meta:word-count="209" meta:character-count="1846"/>
  </office:meta>
</office:document-meta>
</file>