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59cm" table:align="left" style:writing-mode="lr-tb"/>
    </style:style>
    <style:style style:name="Таблица1.A" style:family="table-column">
      <style:table-column-properties style:column-width="1.852cm"/>
    </style:style>
    <style:style style:name="Таблица1.B" style:family="table-column">
      <style:table-column-properties style:column-width="6.138cm"/>
    </style:style>
    <style:style style:name="Таблица1.C" style:family="table-column">
      <style:table-column-properties style:column-width="2.275cm"/>
    </style:style>
    <style:style style:name="Таблица1.D" style:family="table-column">
      <style:table-column-properties style:column-width="6.7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etter-spacing="-0.009cm" fo:language="ru" fo:country="RU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2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name-complex="Tahoma2" style:font-size-complex="14pt" style:font-weight-complex="normal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8.59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name-complex="Tahoma2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2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name-complex="Tahoma2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name-complex="Tahoma2" style:font-size-complex="14pt" style:font-weight-complex="normal"/>
    </style:style>
    <style:style style:name="T5" style:family="text">
      <style:text-properties fo:font-size="14pt" style:font-size-asian="14pt" style:font-name-complex="Tahoma2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4" text:outline-level="1"/>
      <text:h text:style-name="P22" text:outline-level="2">АДМИНИСТРАЦИЯ <text:s/>МУНИЦИПАЛЬНОГО <text:s/>ОБРАЗОВАНИЯ</text:h>
      <text:h text:style-name="P23" text:outline-level="2">КОРЕНОВСКИЙ <text:s/>РАЙОН</text:h>
      <text:h text:style-name="P25" text:outline-level="1">ПОСТАНОВЛЕНИЕ</text:h>
      <text:p text:style-name="P3"><text:span text:style-name="T2"><text:s text:c="13"/>от 31.10.2011<text:tab/><text:tab/><text:tab/> <text:s/></text:span><text:span text:style-name="T1"><text:tab/><text:tab/><text:tab/><text:tab/><text:tab/></text:span><text:span text:style-name="T2"> <text:s text:c="17"/>№ 2150</text:span></text:p>
      <text:p text:style-name="P2">г. Кореновск</text:p>
      <text:p text:style-name="P2"/>
      <text:p text:style-name="P2"/>
      <text:p text:style-name="P5">О внесении изменений в постановление администрации муниципального образования Кореновский район от 4 октября 2011 года № 1980 «Об образовании избирательных участков на территории муниципального образования Кореновский район для голосования и подсчета голосов избирателей на выборах <text:s/>депутатов Государственной Думы </text:p>
      <text:p text:style-name="P5">Федерального Собрания Российской Федерации шестого созыва </text:p>
      <text:p text:style-name="P5">4 декабря 2011 года»</text:p>
      <text:p text:style-name="P5"/>
      <text:p text:style-name="P16"><text:span text:style-name="T3"><text:tab/></text:span><text:span text:style-name="T4">В связи с уточнением данных <text:s text:c="3"/>п о с т а н о в л я ю:</text:span></text:p>
      <text:p text:style-name="P16"><text:span text:style-name="T5"><text:tab/>1. Внести в постановление </text:span><text:span text:style-name="T4">администрации муниципального образования Кореновский район от 4 октября 2011 года № 1980 «Об образовании избирательных участков на территории муниципального образования Кореновский район для голосования и подсчета голосов избирателей на выборах <text:s/>депутатов Государственной Думы Федерального Собрания Российской Федерации шестого созыва 4 декабря 2011 года» следующие изменения:</text:span></text:p>
      <text:p text:style-name="P7"><text:tab/>1.1. В приложении к постановлению раздел «Братковское сельское поселение Кореновского района» изложить в следующей редакции: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«№ избира-тельно-го участка</text:p>
          </table:table-cell>
          <table:table-cell table:style-name="Таблица1.A1" office:value-type="string">
            <text:p text:style-name="P10">Адрес местонахождения помещения для голосования</text:p>
          </table:table-cell>
          <table:table-cell table:style-name="Таблица1.A1" office:value-type="string">
            <text:p text:style-name="P10">Номер телефона УИК</text:p>
          </table:table-cell>
          <table:table-cell table:style-name="Таблица1.D1" office:value-type="string">
            <text:p text:style-name="P10">Описание границ избирательного участка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6">Братковское сельское <text:s/>поселение Кореновского район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">18-38</text:p>
          </table:table-cell>
          <table:table-cell table:style-name="Таблица1.A3" office:value-type="string">
            <text:p text:style-name="P11">хутор Журавский, </text:p>
            <text:p text:style-name="P11">ул. Южная, 64</text:p>
            <text:p text:style-name="P8">здание Дома культуры</text:p>
          </table:table-cell>
          <table:table-cell table:style-name="Таблица1.A3" office:value-type="string">
            <text:p text:style-name="P10">92-2-47</text:p>
          </table:table-cell>
          <table:table-cell table:style-name="Таблица1.A2" office:value-type="string">
            <text:p text:style-name="P13">территория хутора Журавского в границах улиц: Южная, Северная, Спортивная, Береговая, переулков: Заводской, Заречный, Партизанский</text:p>
          </table:table-cell>
        </table:table-row>
        <table:table-row table:style-name="Таблица1.1">
          <table:table-cell table:style-name="Таблица1.A3" office:value-type="string">
            <text:p text:style-name="P10">18-39</text:p>
          </table:table-cell>
          <table:table-cell table:style-name="Таблица1.A3" office:value-type="string">
            <text:p text:style-name="P11">село Братковское, ул.Школьная, 1а</text:p>
            <text:p text:style-name="P8">здание МОБУ СОШ <text:s/>№ 39</text:p>
          </table:table-cell>
          <table:table-cell table:style-name="Таблица1.A3" office:value-type="string">
            <text:p text:style-name="P10">92-6-61</text:p>
          </table:table-cell>
          <table:table-cell table:style-name="Таблица1.A2" office:value-type="string">
            <text:p text:style-name="P13">территория села Братковского в границах улиц: Южная, Северная, Школьная</text:p>
          </table:table-cell>
        </table:table-row>
        <table:table-row table:style-name="Таблица1.1">
          <table:table-cell table:style-name="Таблица1.A3" office:value-type="string">
            <text:p text:style-name="P10"/>
            <text:p text:style-name="P10"><text:soft-page-break/></text:p>
            <text:p text:style-name="P10"/>
            <text:p text:style-name="P10">18-40</text:p>
          </table:table-cell>
          <table:table-cell table:style-name="Таблица1.A3" office:value-type="string">
            <text:p text:style-name="P11"/>
            <text:p text:style-name="P11"><text:soft-page-break/></text:p>
            <text:p text:style-name="P11"/>
            <text:p text:style-name="P11">село Братковское, ул.Центральная, 82 </text:p>
            <text:p text:style-name="P8">здание администрации </text:p>
            <text:p text:style-name="P8">Братковского сельского поселения</text:p>
          </table:table-cell>
          <table:table-cell table:style-name="Таблица1.A3" office:value-type="string">
            <text:p text:style-name="P10"/>
            <text:p text:style-name="P10"><text:soft-page-break/></text:p>
            <text:p text:style-name="P10"/>
            <text:p text:style-name="P10">92-6-67</text:p>
          </table:table-cell>
          <table:table-cell table:style-name="Таблица1.A2" office:value-type="string">
            <text:p text:style-name="P13"/>
            <text:p text:style-name="P13"><text:soft-page-break/></text:p>
            <text:p text:style-name="P13"/>
            <text:p text:style-name="P13">территория села Братковского в границах улиц: Центральная, Степная, Спортивная, Нижняя, </text:p>
            <text:p text:style-name="P13">переулка Нижний»</text:p>
          </table:table-cell>
        </table:table-row>
      </table:table>
      <text:p text:style-name="P15"><text:tab/></text:p>
      <text:p text:style-name="P15"><text:tab/>2. Опубликовать настоящее постановление в средствах массовой информации.</text:p>
      <text:p text:style-name="P15"><text:tab/>3. Контроль за выполнением постановления возложить на заместителя главы муниципального образования Кореновский район Ю.Н.Орел.</text:p>
      <text:p text:style-name="P15"><text:tab/>4. Постановление вступает в силу со дня его опубликования.</text:p>
      <text:p text:style-name="P12"/>
      <text:p text:style-name="P12"/>
      <text:p text:style-name="P12"/>
      <text:p text:style-name="P14">Глава</text:p>
      <text:p text:style-name="P12">муниципального образования</text:p>
      <text:p text:style-name="P8">Кореновский район <text:s text:c="83"/>В.Н.Рудник</text:p>
      <text:p text:style-name="P8">____________________________________________________________________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</dc:title>
    <meta:initial-creator>лдз</meta:initial-creator>
    <meta:creation-date>2006-01-11T13:52:00</meta:creation-date>
    <dc:creator>kovyneva </dc:creator>
    <dc:date>2011-11-01T08:52:37</dc:date>
    <meta:print-date>2011-11-01T08:52:53</meta:print-date>
    <meta:editing-cycles>54</meta:editing-cycles>
    <meta:editing-duration>PT1H59M55S</meta:editing-duration>
    <meta:generator>LibreOffice/3.3$Linux LibreOffice_project/330m19$Build-301</meta:generator>
    <meta:printed-by>kovyneva </meta:printed-by>
    <meta:document-statistic meta:table-count="1" meta:image-count="1" meta:object-count="0" meta:page-count="2" meta:paragraph-count="43" meta:word-count="265" meta:character-count="2306"/>
  </office:meta>
</office:document-meta>
</file>