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ConsPlusNormal" style:master-page-name="">
      <style:paragraph-properties fo:margin-left="0cm" fo:margin-right="0cm" fo:text-align="justify" style:justify-single-word="false" fo:orphans="2" fo:widows="2" fo:text-indent="1.312cm" style:auto-text-indent="false" style:page-number="auto" style:snap-to-layout-gri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Normal">
      <style:paragraph-properties fo:margin-left="0cm" fo:margin-right="0cm" fo:text-align="justify" style:justify-single-word="false" fo:orphans="2" fo:widows="2" fo:text-indent="1.22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1.207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indent="0.02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.02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text-indent="0.021cm" style:auto-text-indent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.021cm" style:auto-text-indent="false"/>
      <style:text-properties fo:font-size="14pt" style:font-size-asian="14pt" style:font-size-complex="14pt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.021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etter-spacing="-0.004cm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etter-spacing="0.012cm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etter-spacing="-0.005cm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1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3" text:outline-level="1"/>
      <text:h text:style-name="P26" text:outline-level="2">АДМИНИСТРАЦИЯ <text:s/>МУНИЦИПАЛЬНОГО <text:s/>ОБРАЗОВАНИЯ</text:h>
      <text:h text:style-name="P27" text:outline-level="2">КОРЕНОВСКИЙ <text:s/>РАЙОН</text:h>
      <text:h text:style-name="P24" text:outline-level="1">ПОСТАНОВЛЕНИЕ</text:h>
      <text:p text:style-name="P20"><text:span text:style-name="T12">от 28.10.2011<text:tab/> <text:s/></text:span><text:span text:style-name="T13"><text:tab/><text:tab/><text:tab/><text:tab/><text:tab/></text:span><text:span text:style-name="T12"> <text:s text:c="28"/>№ 2145</text:span></text:p>
      <text:p text:style-name="P19">г. Кореновск</text:p>
      <text:p text:style-name="P19"/>
      <text:p text:style-name="P18"/>
      <text:p text:style-name="P18"/>
      <text:p text:style-name="P16"><text:span text:style-name="T11">О внесении изменений в постановление</text:span> <text:s/><text:span text:style-name="T11">администрации муниципального образования Кореновский район </text:span><text:s text:c="2"/><text:span text:style-name="T11">от 29 декабря 2010 года № 2068 « </text:span><text:span text:style-name="T10">Об <text:s/>оплате труда работников муниципальных учреждений</text:span></text:p>
      <text:p text:style-name="P21"><text:s/>муниципального образования Кореновский район</text:p>
      <text:p text:style-name="P1"/>
      <text:p text:style-name="P1"/>
      <text:p text:style-name="P5">Руководствуясь пунктом 2 статьи 53 Федерального закона от 6 октября 2003 года № 131-ФЗ «Об общих принципах организации местного самоуправления в Российской Федерации» и в целях упорядочения оплаты труда работников муниципальных учреждений муниципального образования Кореновский район <text:s/>п о с т а н о в л я ю:</text:p>
      <text:p text:style-name="P6"><text:span text:style-name="T1">1. Внести в постановление администрации муниципального образования Кореновский район от 29 декабря 2010 года № 2068 </text:span><text:span text:style-name="T2">«</text:span><text:span text:style-name="T3">Об оплате труда работников муниципальных учреждений муниципального образования Кореновский район следующие изменения:</text:span></text:p>
      <text:p text:style-name="P7">1.1. подпункт 2) пункта 6 раздела 2 приложения № 1 к постановлению <text:s/>изложить в следующей редакции:</text:p>
      <text:p text:style-name="P7">«2) премии по результатам работы:</text:p>
      <text:p text:style-name="P8">а) в размере 16 должностных окладов для работников муниципальных учреждений – централизованных бухгалтерий;</text:p>
      <text:p text:style-name="P6"><text:span text:style-name="T3">б) </text:span><text:span text:style-name="T4">в размере 8 должностных окладов для работников муниципального бюджетного учреждения муниципального образования Кореновский район </text:span><text:span text:style-name="T5">«Служба единого заказчика», муниципального </text:span><text:span text:style-name="T4">бюджетного учреждения муниципального образования Кореновский район </text:span><text:span text:style-name="T5">«Кореновский сельскохозяйственный </text:span><text:span text:style-name="T6">информационно-консультационный центр», муниципального </text:span><text:span text:style-name="T4">бюджетного учреждения муниципального образования Кореновский район</text:span><text:span text:style-name="T6"> «Кореновский районный </text:span><text:span text:style-name="T7">спортивный комплекс», <text:s text:c="3"/></text:span><text:span text:style-name="T6">муниципального </text:span><text:span text:style-name="T4">бюджетного учреждения муниципального образования Кореновский район</text:span><text:span text:style-name="T6"> </text:span><text:span text:style-name="T7">«Архитектура и градостроительство», </text:span><text:span text:style-name="T6">муниципального казенного учреждения муниципального образования Кореновский район </text:span><text:span text:style-name="T4">«Муниципальное имущество», муниципального казенного учреждения комплексного социального обслуживания подростков и молодежи «Молодежный центр» муниципального образования Кореновский район», </text:span><text:span text:style-name="T5">муниципального <text:s text:c="2"/></text:span><text:span text:style-name="T4">бюджетного <text:s text:c="3"/>учреждения <text:s text:c="3"/>муниципального <text:s text:c="3"/>образования </text:span></text:p>
      <text:p text:style-name="P25"><text:soft-page-break/></text:p>
      <text:p text:style-name="P25">2</text:p>
      <text:p text:style-name="P25"/>
      <text:p text:style-name="P2"><text:span text:style-name="T4">Кореновский район</text:span><text:span text:style-name="T5"> «Кореновский районный многофункциональный центр по предоставлению государственных и муниципальных услуг», муниципального казенного учреждения муниципального образования Кореновский район «Безопасный район»;</text:span></text:p>
      <text:p text:style-name="P10">1.2. приложение № 3 к постановлению дополнить пунктом 10 следующего содержания: </text:p>
      <text:p text:style-name="P10">«10. Муниципальное казенное учреждение муниципального образования Кореновского района «Безопасный район».</text:p>
      <text:p text:style-name="P9"><text:span text:style-name="T9">2. Контроль за выполнением настоящего постановления возложить на </text:span><text:span text:style-name="T8">заместителя главы муниципального образования Кореновский район, начальника финансового управления Н.Г. Лысенко.</text:span></text:p>
      <text:p text:style-name="P11">3. Постановление вступает в силу после его официального опубликования.</text:p>
      <text:p text:style-name="P11"/>
      <text:p text:style-name="P11"/>
      <text:p text:style-name="P3">Глава </text:p>
      <text:p text:style-name="P3">муниципального образования</text:p>
      <text:p text:style-name="P3">Кореновский район <text:tab/><text:tab/><text:tab/><text:tab/><text:tab/><text:tab/><text:tab/><text:tab/> <text:s text:c="5"/>В.Н.Рудник</text:p>
      <text:p text:style-name="P3">____________________________________________________________________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DejaVu Sans1" style:font-size-asian="14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/>
    </style:style>
    <style:style style:name="WW-Заголовок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cm" fo:margin-left="3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creation-date>2009-04-09T11:21:20</meta:creation-date>
    <dc:date>2011-10-31T09:52:49</dc:date>
    <meta:editing-cycles>6</meta:editing-cycles>
    <meta:editing-duration>PT3H4M35S</meta:editing-duration>
    <dc:creator>kovyneva </dc:creator>
    <meta:generator>LibreOffice/3.3$Linux LibreOffice_project/330m19$Build-301</meta:generator>
    <meta:printed-by>kovyneva </meta:printed-by>
    <meta:print-date>2011-10-31T09:53:27</meta:print-date>
    <meta:document-statistic meta:table-count="0" meta:image-count="1" meta:object-count="0" meta:page-count="2" meta:paragraph-count="24" meta:word-count="306" meta:character-count="2855"/>
    <meta:user-defined meta:name="Поле 1"/>
    <meta:user-defined meta:name="Поле 2"/>
    <meta:user-defined meta:name="Поле 3"/>
    <meta:user-defined meta:name="Поле 4"/>
  </office:meta>
</office:document-meta>
</file>