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304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6" style:family="table" style:master-page-name="First_20_Page">
      <style:table-properties style:width="17cm" style:page-number="auto" table:align="left" style:writing-mode="lr-tb"/>
    </style:style>
    <style:style style:name="Таблица66.A" style:family="table-column">
      <style:table-column-properties style:column-width="8.498cm"/>
    </style:style>
    <style:style style:name="Таблица66.B" style:family="table-column">
      <style:table-column-properties style:column-width="8.502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097cm" fo:border="none" style:writing-mode="lr-tb"/>
    </style:style>
    <style:style style:name="Таблица67" style:family="table">
      <style:table-properties style:width="17.485cm" fo:margin-left="-0.332cm" table:align="left" style:writing-mode="lr-tb"/>
    </style:style>
    <style:style style:name="Таблица67.A" style:family="table-column">
      <style:table-column-properties style:column-width="7.599cm"/>
    </style:style>
    <style:style style:name="Таблица67.B" style:family="table-column">
      <style:table-column-properties style:column-width="9.887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8" style:family="table">
      <style:table-properties style:width="17.574cm" fo:margin-left="-0.332cm" table:align="left" style:writing-mode="lr-tb"/>
    </style:style>
    <style:style style:name="Таблица68.A" style:family="table-column">
      <style:table-column-properties style:column-width="3.648cm"/>
    </style:style>
    <style:style style:name="Таблица68.B" style:family="table-column">
      <style:table-column-properties style:column-width="2.223cm"/>
    </style:style>
    <style:style style:name="Таблица68.C" style:family="table-column">
      <style:table-column-properties style:column-width="2.469cm"/>
    </style:style>
    <style:style style:name="Таблица68.E" style:family="table-column">
      <style:table-column-properties style:column-width="1.976cm"/>
    </style:style>
    <style:style style:name="Таблица68.G" style:family="table-column">
      <style:table-column-properties style:column-width="3.06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9" style:family="table">
      <style:table-properties style:width="17.104cm" fo:margin-left="-0.191cm" table:align="left" style:writing-mode="lr-tb"/>
    </style:style>
    <style:style style:name="Таблица69.A" style:family="table-column">
      <style:table-column-properties style:column-width="7.408cm"/>
    </style:style>
    <style:style style:name="Таблица69.B" style:family="table-column">
      <style:table-column-properties style:column-width="3.496cm"/>
    </style:style>
    <style:style style:name="Таблица69.C" style:family="table-column">
      <style:table-column-properties style:column-width="0.416cm"/>
    </style:style>
    <style:style style:name="Таблица69.D" style:family="table-column">
      <style:table-column-properties style:column-width="5.784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9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9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9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0" style:family="table">
      <style:table-properties style:width="17.33cm" fo:margin-left="-0.381cm" table:align="left" style:writing-mode="lr-tb"/>
    </style:style>
    <style:style style:name="Таблица70.A" style:family="table-column">
      <style:table-column-properties style:column-width="8.391cm"/>
    </style:style>
    <style:style style:name="Таблица70.B" style:family="table-column">
      <style:table-column-properties style:column-width="1.164cm"/>
    </style:style>
    <style:style style:name="Таблица70.C" style:family="table-column">
      <style:table-column-properties style:column-width="2.637cm"/>
    </style:style>
    <style:style style:name="Таблица70.D" style:family="table-column">
      <style:table-column-properties style:column-width="0.508cm"/>
    </style:style>
    <style:style style:name="Таблица70.E" style:family="table-column">
      <style:table-column-properties style:column-width="0.492cm"/>
    </style:style>
    <style:style style:name="Таблица70.F" style:family="table-column">
      <style:table-column-properties style:column-width="3.688cm"/>
    </style:style>
    <style:style style:name="Таблица70.G" style:family="table-column">
      <style:table-column-properties style:column-width="0.45cm"/>
    </style:style>
    <style:style style:name="Таблица70.1" style:family="table-row">
      <style:table-row-properties style:min-row-height="1.265cm" fo:keep-together="auto"/>
    </style:style>
    <style:style style:name="Таблица70.A1" style:family="table-cell">
      <style:table-cell-properties style:vertical-align="top" fo:padding="0cm" fo:border="none" style:writing-mode="lr-tb"/>
    </style:style>
    <style:style style:name="Таблица70.D1" style:family="table-cell">
      <style:table-cell-properties style:vertical-align="bottom" fo:padding="0cm" fo:border="none" style:writing-mode="lr-tb"/>
    </style:style>
    <style:style style:name="Таблица70.2" style:family="table-row">
      <style:table-row-properties fo:keep-together="auto"/>
    </style:style>
    <style:style style:name="Таблица7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0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0.3" style:family="table-row">
      <style:table-row-properties fo:keep-together="auto"/>
    </style:style>
    <style:style style:name="Таблица70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0.4" style:family="table-row">
      <style:table-row-properties fo:keep-together="auto"/>
    </style:style>
    <style:style style:name="Таблица70.5" style:family="table-row">
      <style:table-row-properties fo:keep-together="auto"/>
    </style:style>
    <style:style style:name="Таблица70.6" style:family="table-row">
      <style:table-row-properties fo:keep-together="auto"/>
    </style:style>
    <style:style style:name="Таблица71" style:family="table" style:master-page-name="First_20_Page">
      <style:table-properties style:width="17cm" style:page-number="auto" table:align="left" style:writing-mode="lr-tb"/>
    </style:style>
    <style:style style:name="Таблица71.A" style:family="table-column">
      <style:table-column-properties style:column-width="8.498cm"/>
    </style:style>
    <style:style style:name="Таблица71.B" style:family="table-column">
      <style:table-column-properties style:column-width="8.502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097cm" fo:border="none" style:writing-mode="lr-tb"/>
    </style:style>
    <style:style style:name="Таблица72" style:family="table">
      <style:table-properties style:width="17.485cm" fo:margin-left="-0.332cm" table:align="left" style:writing-mode="lr-tb"/>
    </style:style>
    <style:style style:name="Таблица72.A" style:family="table-column">
      <style:table-column-properties style:column-width="9.107cm"/>
    </style:style>
    <style:style style:name="Таблица72.B" style:family="table-column">
      <style:table-column-properties style:column-width="8.378cm"/>
    </style:style>
    <style:style style:name="Таблица72.1" style:family="table-row">
      <style:table-row-properties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3" style:family="table">
      <style:table-properties style:width="17.512cm" fo:margin-left="-0.332cm" table:align="left" style:writing-mode="lr-tb"/>
    </style:style>
    <style:style style:name="Таблица73.A" style:family="table-column">
      <style:table-column-properties style:column-width="3.648cm"/>
    </style:style>
    <style:style style:name="Таблица73.B" style:family="table-column">
      <style:table-column-properties style:column-width="2.223cm"/>
    </style:style>
    <style:style style:name="Таблица73.C" style:family="table-column">
      <style:table-column-properties style:column-width="2.469cm"/>
    </style:style>
    <style:style style:name="Таблица73.E" style:family="table-column">
      <style:table-column-properties style:column-width="1.976cm"/>
    </style:style>
    <style:style style:name="Таблица73.G" style:family="table-column">
      <style:table-column-properties style:column-width="2.999cm"/>
    </style:style>
    <style:style style:name="Таблица73.1" style:family="table-row">
      <style:table-row-properties fo:keep-together="auto"/>
    </style:style>
    <style:style style:name="Таблица7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4" style:family="table">
      <style:table-properties style:width="16.995cm" fo:margin-left="-0.191cm" table:align="left" style:writing-mode="lr-tb"/>
    </style:style>
    <style:style style:name="Таблица74.A" style:family="table-column">
      <style:table-column-properties style:column-width="7.408cm"/>
    </style:style>
    <style:style style:name="Таблица74.B" style:family="table-column">
      <style:table-column-properties style:column-width="3.591cm"/>
    </style:style>
    <style:style style:name="Таблица74.C" style:family="table-column">
      <style:table-column-properties style:column-width="0.416cm"/>
    </style:style>
    <style:style style:name="Таблица74.D" style:family="table-column">
      <style:table-column-properties style:column-width="5.579cm"/>
    </style:style>
    <style:style style:name="Таблица74.1" style:family="table-row">
      <style:table-row-properties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5" style:family="table">
      <style:table-properties style:width="17.33cm" fo:margin-left="-0.381cm" table:align="left" style:writing-mode="lr-tb"/>
    </style:style>
    <style:style style:name="Таблица75.A" style:family="table-column">
      <style:table-column-properties style:column-width="9.393cm"/>
    </style:style>
    <style:style style:name="Таблица75.B" style:family="table-column">
      <style:table-column-properties style:column-width="0.162cm"/>
    </style:style>
    <style:style style:name="Таблица75.C" style:family="table-column">
      <style:table-column-properties style:column-width="2.54cm"/>
    </style:style>
    <style:style style:name="Таблица75.D" style:family="table-column">
      <style:table-column-properties style:column-width="0.097cm"/>
    </style:style>
    <style:style style:name="Таблица75.E" style:family="table-column">
      <style:table-column-properties style:column-width="1cm"/>
    </style:style>
    <style:style style:name="Таблица75.F" style:family="table-column">
      <style:table-column-properties style:column-width="3.688cm"/>
    </style:style>
    <style:style style:name="Таблица75.G" style:family="table-column">
      <style:table-column-properties style:column-width="0.45cm"/>
    </style:style>
    <style:style style:name="Таблица75.1" style:family="table-row">
      <style:table-row-properties style:min-row-height="1.265cm" fo:keep-together="auto"/>
    </style:style>
    <style:style style:name="Таблица75.A1" style:family="table-cell">
      <style:table-cell-properties style:vertical-align="top" fo:padding="0cm" fo:border="none" style:writing-mode="lr-tb"/>
    </style:style>
    <style:style style:name="Таблица75.E1" style:family="table-cell">
      <style:table-cell-properties style:vertical-align="bottom" fo:padding="0cm" fo:border="none" style:writing-mode="lr-tb"/>
    </style:style>
    <style:style style:name="Таблица75.2" style:family="table-row">
      <style:table-row-properties fo:keep-together="auto"/>
    </style:style>
    <style:style style:name="Таблица7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5.D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5.3" style:family="table-row">
      <style:table-row-properties fo:keep-together="auto"/>
    </style:style>
    <style:style style:name="Таблица75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5.4" style:family="table-row">
      <style:table-row-properties fo:keep-together="auto"/>
    </style:style>
    <style:style style:name="Таблица75.5" style:family="table-row">
      <style:table-row-properties style:min-row-height="0.506cm" fo:keep-together="auto"/>
    </style:style>
    <style:style style:name="Таблица75.6" style:family="table-row">
      <style:table-row-properties fo:keep-together="auto"/>
    </style:style>
    <style:style style:name="Таблица81" style:family="table" style:master-page-name="First_20_Page">
      <style:table-properties style:width="17cm" style:page-number="auto" table:align="left" style:writing-mode="lr-tb"/>
    </style:style>
    <style:style style:name="Таблица81.A" style:family="table-column">
      <style:table-column-properties style:column-width="8.498cm"/>
    </style:style>
    <style:style style:name="Таблица81.B" style:family="table-column">
      <style:table-column-properties style:column-width="8.502cm"/>
    </style:style>
    <style:style style:name="Таблица81.1" style:family="table-row">
      <style:table-row-properties fo:keep-together="auto"/>
    </style:style>
    <style:style style:name="Таблица81.A1" style:family="table-cell">
      <style:table-cell-properties style:vertical-align="top" fo:padding="0.097cm" fo:border="none" style:writing-mode="lr-tb"/>
    </style:style>
    <style:style style:name="Таблица82" style:family="table">
      <style:table-properties style:width="17.166cm" table:align="left" style:writing-mode="lr-tb"/>
    </style:style>
    <style:style style:name="Таблица82.A" style:family="table-column">
      <style:table-column-properties style:column-width="3.962cm"/>
    </style:style>
    <style:style style:name="Таблица82.B" style:family="table-column">
      <style:table-column-properties style:column-width="4.346cm"/>
    </style:style>
    <style:style style:name="Таблица82.D" style:family="table-column">
      <style:table-column-properties style:column-width="4.512cm"/>
    </style:style>
    <style:style style:name="Таблица82.1" style:family="table-row">
      <style:table-row-properties fo:keep-together="auto"/>
    </style:style>
    <style:style style:name="Таблица8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82.D1" style:family="table-cell">
      <style:table-cell-properties style:vertical-align="top" fo:padding="0.097cm" fo:border="0.5pt solid #000000" style:writing-mode="lr-tb"/>
    </style:style>
    <style:style style:name="Таблица8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8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83" style:family="table">
      <style:table-properties style:width="17.198cm" fo:margin-left="-0.191cm" table:align="left" style:writing-mode="lr-tb"/>
    </style:style>
    <style:style style:name="Таблица83.A" style:family="table-column">
      <style:table-column-properties style:column-width="6.803cm"/>
    </style:style>
    <style:style style:name="Таблица83.B" style:family="table-column">
      <style:table-column-properties style:column-width="3.496cm"/>
    </style:style>
    <style:style style:name="Таблица83.C" style:family="table-column">
      <style:table-column-properties style:column-width="0.416cm"/>
    </style:style>
    <style:style style:name="Таблица83.D" style:family="table-column">
      <style:table-column-properties style:column-width="6.482cm"/>
    </style:style>
    <style:style style:name="Таблица83.1" style:family="table-row">
      <style:table-row-properties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3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6" style:family="table" style:master-page-name="Преобразование_20_13">
      <style:table-properties style:width="16.912cm" style:page-number="auto" table:align="left" style:writing-mode="lr-tb"/>
    </style:style>
    <style:style style:name="Таблица86.A" style:family="table-column">
      <style:table-column-properties style:column-width="8.454cm"/>
    </style:style>
    <style:style style:name="Таблица86.B" style:family="table-column">
      <style:table-column-properties style:column-width="8.458cm"/>
    </style:style>
    <style:style style:name="Таблица86.1" style:family="table-row">
      <style:table-row-properties fo:keep-together="auto"/>
    </style:style>
    <style:style style:name="Таблица86.A1" style:family="table-cell">
      <style:table-cell-properties style:vertical-align="top" fo:padding="0.097cm" fo:border="none" style:writing-mode="lr-tb"/>
    </style:style>
    <style:style style:name="Таблица87" style:family="table">
      <style:table-properties style:width="17.374cm" fo:margin-left="-0.332cm" table:align="left" style:writing-mode="lr-tb"/>
    </style:style>
    <style:style style:name="Таблица87.A" style:family="table-column">
      <style:table-column-properties style:column-width="1.143cm"/>
    </style:style>
    <style:style style:name="Таблица87.B" style:family="table-column">
      <style:table-column-properties style:column-width="7.303cm"/>
    </style:style>
    <style:style style:name="Таблица87.C" style:family="table-column">
      <style:table-column-properties style:column-width="2.223cm"/>
    </style:style>
    <style:style style:name="Таблица87.F" style:family="table-column">
      <style:table-column-properties style:column-width="2.261cm"/>
    </style:style>
    <style:style style:name="Таблица87.1" style:family="table-row">
      <style:table-row-properties style:min-row-height="0.97cm" fo:keep-together="auto"/>
    </style:style>
    <style:style style:name="Таблица8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7.2" style:family="table-row">
      <style:table-row-properties fo:keep-together="auto"/>
    </style:style>
    <style:style style:name="Таблица8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7.3" style:family="table-row">
      <style:table-row-properties fo:keep-together="auto"/>
    </style:style>
    <style:style style:name="Таблица87.4" style:family="table-row">
      <style:table-row-properties fo:keep-together="auto"/>
    </style:style>
    <style:style style:name="Таблица87.5" style:family="table-row">
      <style:table-row-properties fo:keep-together="auto"/>
    </style:style>
    <style:style style:name="Таблица87.6" style:family="table-row">
      <style:table-row-properties fo:keep-together="auto"/>
    </style:style>
    <style:style style:name="Таблица88" style:family="table">
      <style:table-properties style:width="17.11cm" fo:margin-left="-0.191cm" table:align="left" style:writing-mode="lr-tb"/>
    </style:style>
    <style:style style:name="Таблица88.A" style:family="table-column">
      <style:table-column-properties style:column-width="8.297cm"/>
    </style:style>
    <style:style style:name="Таблица88.B" style:family="table-column">
      <style:table-column-properties style:column-width="2.895cm"/>
    </style:style>
    <style:style style:name="Таблица88.C" style:family="table-column">
      <style:table-column-properties style:column-width="3.113cm"/>
    </style:style>
    <style:style style:name="Таблица88.D" style:family="table-column">
      <style:table-column-properties style:column-width="2.805cm"/>
    </style:style>
    <style:style style:name="Таблица88.1" style:family="table-row">
      <style:table-row-properties fo:keep-together="auto"/>
    </style:style>
    <style:style style:name="Таблица8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8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1" style:family="table" style:master-page-name="First_20_Page">
      <style:table-properties style:width="17.009cm" fo:margin-left="0cm" fo:margin-right="-0.009cm" style:page-number="1" table:align="margins" style:writing-mode="lr-tb"/>
    </style:style>
    <style:style style:name="Таблица111.A" style:family="table-column">
      <style:table-column-properties style:column-width="7.295cm" style:rel-column-width="28108*"/>
    </style:style>
    <style:style style:name="Таблица111.B" style:family="table-column">
      <style:table-column-properties style:column-width="9.714cm" style:rel-column-width="37427*"/>
    </style:style>
    <style:style style:name="Таблица111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09cm" table:align="margins" style:writing-mode="lr-tb"/>
    </style:style>
    <style:style style:name="Таблица30.A" style:family="table-column">
      <style:table-column-properties style:column-width="1.191cm" style:rel-column-width="4587*"/>
    </style:style>
    <style:style style:name="Таблица30.B" style:family="table-column">
      <style:table-column-properties style:column-width="9.091cm" style:rel-column-width="35027*"/>
    </style:style>
    <style:style style:name="Таблица30.C" style:family="table-column">
      <style:table-column-properties style:column-width="6.727cm" style:rel-column-width="25921*"/>
    </style:style>
    <style:style style:name="Таблица3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0.C1" style:family="table-cell">
      <style:table-cell-properties fo:padding="0.097cm" fo:border="0.05pt solid #000000"/>
    </style:style>
    <style:style style:name="Таблица3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0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30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4" style:family="table-cell">
      <style:table-cell-properties fo:padding="0.097cm" fo:border-left="0.05pt solid #000000" fo:border-right="none" fo:border-top="none" fo:border-bottom="0.05pt solid #000000"/>
    </style:style>
    <style:style style:name="Таблица30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5" style:family="table-cell">
      <style:table-cell-properties fo:padding="0.097cm" fo:border-left="0.05pt solid #000000" fo:border-right="none" fo:border-top="none" fo:border-bottom="0.05pt solid #000000"/>
    </style:style>
    <style:style style:name="Таблица30.B5" style:family="table-cell">
      <style:table-cell-properties fo:padding="0.097cm" fo:border-left="0.05pt solid #000000" fo:border-right="none" fo:border-top="none" fo:border-bottom="0.05pt solid #000000"/>
    </style:style>
    <style:style style:name="Таблица30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6" style:family="table-cell">
      <style:table-cell-properties fo:padding="0.097cm" fo:border-left="0.05pt solid #000000" fo:border-right="none" fo:border-top="none" fo:border-bottom="0.05pt solid #000000"/>
    </style:style>
    <style:style style:name="Таблица30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7" style:family="table-cell">
      <style:table-cell-properties fo:padding="0.097cm" fo:border-left="0.05pt solid #000000" fo:border-right="none" fo:border-top="none" fo:border-bottom="0.05pt solid #000000"/>
    </style:style>
    <style:style style:name="Таблица30.B7" style:family="table-cell">
      <style:table-cell-properties fo:padding="0.097cm" fo:border-left="0.05pt solid #000000" fo:border-right="none" fo:border-top="none" fo:border-bottom="0.05pt solid #000000"/>
    </style:style>
    <style:style style:name="Таблица30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8" style:family="table-cell">
      <style:table-cell-properties fo:padding="0.097cm" fo:border-left="0.05pt solid #000000" fo:border-right="none" fo:border-top="none" fo:border-bottom="0.05pt solid #000000"/>
    </style:style>
    <style:style style:name="Таблица30.B8" style:family="table-cell">
      <style:table-cell-properties fo:padding="0.097cm" fo:border-left="0.05pt solid #000000" fo:border-right="none" fo:border-top="none" fo:border-bottom="0.05pt solid #000000"/>
    </style:style>
    <style:style style:name="Таблица30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9" style:family="table-cell">
      <style:table-cell-properties fo:padding="0.097cm" fo:border-left="0.05pt solid #000000" fo:border-right="none" fo:border-top="none" fo:border-bottom="0.05pt solid #000000"/>
    </style:style>
    <style:style style:name="Таблица30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0" style:family="table-cell">
      <style:table-cell-properties fo:padding="0.097cm" fo:border-left="0.05pt solid #000000" fo:border-right="none" fo:border-top="none" fo:border-bottom="0.05pt solid #000000"/>
    </style:style>
    <style:style style:name="Таблица30.B10" style:family="table-cell">
      <style:table-cell-properties fo:padding="0.097cm" fo:border-left="0.05pt solid #000000" fo:border-right="none" fo:border-top="none" fo:border-bottom="0.05pt solid #000000"/>
    </style:style>
    <style:style style:name="Таблица30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1" style:family="table-cell">
      <style:table-cell-properties fo:padding="0.097cm" fo:border-left="0.05pt solid #000000" fo:border-right="none" fo:border-top="none" fo:border-bottom="0.05pt solid #000000"/>
    </style:style>
    <style:style style:name="Таблица30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2" style:family="table-cell">
      <style:table-cell-properties fo:padding="0.097cm" fo:border-left="0.05pt solid #000000" fo:border-right="none" fo:border-top="none" fo:border-bottom="0.05pt solid #000000"/>
    </style:style>
    <style:style style:name="Таблица30.B12" style:family="table-cell">
      <style:table-cell-properties fo:padding="0.097cm" fo:border-left="0.05pt solid #000000" fo:border-right="none" fo:border-top="none" fo:border-bottom="0.05pt solid #000000"/>
    </style:style>
    <style:style style:name="Таблица30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3" style:family="table-cell">
      <style:table-cell-properties fo:padding="0.097cm" fo:border-left="0.05pt solid #000000" fo:border-right="none" fo:border-top="none" fo:border-bottom="0.05pt solid #000000"/>
    </style:style>
    <style:style style:name="Таблица30.B13" style:family="table-cell">
      <style:table-cell-properties fo:padding="0.097cm" fo:border-left="0.05pt solid #000000" fo:border-right="none" fo:border-top="none" fo:border-bottom="0.05pt solid #000000"/>
    </style:style>
    <style:style style:name="Таблица30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4" style:family="table-cell">
      <style:table-cell-properties fo:padding="0.097cm" fo:border-left="0.05pt solid #000000" fo:border-right="none" fo:border-top="none" fo:border-bottom="0.05pt solid #000000"/>
    </style:style>
    <style:style style:name="Таблица30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5" style:family="table-cell">
      <style:table-cell-properties fo:padding="0.097cm" fo:border-left="0.05pt solid #000000" fo:border-right="none" fo:border-top="none" fo:border-bottom="0.05pt solid #000000"/>
    </style:style>
    <style:style style:name="Таблица30.B15" style:family="table-cell">
      <style:table-cell-properties fo:padding="0.097cm" fo:border-left="0.05pt solid #000000" fo:border-right="none" fo:border-top="none" fo:border-bottom="0.05pt solid #000000"/>
    </style:style>
    <style:style style:name="Таблица30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6" style:family="table-cell">
      <style:table-cell-properties fo:padding="0.097cm" fo:border-left="0.05pt solid #000000" fo:border-right="none" fo:border-top="none" fo:border-bottom="0.05pt solid #000000"/>
    </style:style>
    <style:style style:name="Таблица30.B16" style:family="table-cell">
      <style:table-cell-properties fo:padding="0.097cm" fo:border-left="0.05pt solid #000000" fo:border-right="none" fo:border-top="none" fo:border-bottom="0.05pt solid #000000"/>
    </style:style>
    <style:style style:name="Таблица30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7" style:family="table-cell">
      <style:table-cell-properties fo:padding="0.097cm" fo:border-left="0.05pt solid #000000" fo:border-right="none" fo:border-top="none" fo:border-bottom="0.05pt solid #000000"/>
    </style:style>
    <style:style style:name="Таблица30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8" style:family="table-cell">
      <style:table-cell-properties fo:padding="0.097cm" fo:border-left="0.05pt solid #000000" fo:border-right="none" fo:border-top="none" fo:border-bottom="0.05pt solid #000000"/>
    </style:style>
    <style:style style:name="Таблица30.B18" style:family="table-cell">
      <style:table-cell-properties fo:padding="0.097cm" fo:border-left="0.05pt solid #000000" fo:border-right="none" fo:border-top="none" fo:border-bottom="0.05pt solid #000000"/>
    </style:style>
    <style:style style:name="Таблица30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19" style:family="table-cell">
      <style:table-cell-properties fo:padding="0.097cm" fo:border-left="0.05pt solid #000000" fo:border-right="none" fo:border-top="none" fo:border-bottom="0.05pt solid #000000"/>
    </style:style>
    <style:style style:name="Таблица30.B19" style:family="table-cell">
      <style:table-cell-properties fo:padding="0.097cm" fo:border-left="0.05pt solid #000000" fo:border-right="none" fo:border-top="none" fo:border-bottom="0.05pt solid #000000"/>
    </style:style>
    <style:style style:name="Таблица30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0" style:family="table-cell">
      <style:table-cell-properties fo:padding="0.097cm" fo:border-left="0.05pt solid #000000" fo:border-right="none" fo:border-top="none" fo:border-bottom="0.05pt solid #000000"/>
    </style:style>
    <style:style style:name="Таблица30.B20" style:family="table-cell">
      <style:table-cell-properties fo:padding="0.097cm" fo:border-left="0.05pt solid #000000" fo:border-right="none" fo:border-top="none" fo:border-bottom="0.05pt solid #000000"/>
    </style:style>
    <style:style style:name="Таблица30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1" style:family="table-cell">
      <style:table-cell-properties fo:padding="0.097cm" fo:border-left="0.05pt solid #000000" fo:border-right="none" fo:border-top="none" fo:border-bottom="0.05pt solid #000000"/>
    </style:style>
    <style:style style:name="Таблица30.B21" style:family="table-cell">
      <style:table-cell-properties fo:padding="0.097cm" fo:border-left="0.05pt solid #000000" fo:border-right="none" fo:border-top="none" fo:border-bottom="0.05pt solid #000000"/>
    </style:style>
    <style:style style:name="Таблица30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2" style:family="table-cell">
      <style:table-cell-properties fo:padding="0.097cm" fo:border-left="0.05pt solid #000000" fo:border-right="none" fo:border-top="none" fo:border-bottom="0.05pt solid #000000"/>
    </style:style>
    <style:style style:name="Таблица30.B22" style:family="table-cell">
      <style:table-cell-properties fo:padding="0.097cm" fo:border-left="0.05pt solid #000000" fo:border-right="none" fo:border-top="none" fo:border-bottom="0.05pt solid #000000"/>
    </style:style>
    <style:style style:name="Таблица30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3" style:family="table-cell">
      <style:table-cell-properties fo:padding="0.097cm" fo:border-left="0.05pt solid #000000" fo:border-right="none" fo:border-top="none" fo:border-bottom="0.05pt solid #000000"/>
    </style:style>
    <style:style style:name="Таблица30.B23" style:family="table-cell">
      <style:table-cell-properties fo:padding="0.097cm" fo:border-left="0.05pt solid #000000" fo:border-right="none" fo:border-top="none" fo:border-bottom="0.05pt solid #000000"/>
    </style:style>
    <style:style style:name="Таблица30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4" style:family="table-cell">
      <style:table-cell-properties fo:padding="0.097cm" fo:border-left="0.05pt solid #000000" fo:border-right="none" fo:border-top="none" fo:border-bottom="0.05pt solid #000000"/>
    </style:style>
    <style:style style:name="Таблица30.B24" style:family="table-cell">
      <style:table-cell-properties fo:padding="0.097cm" fo:border-left="0.05pt solid #000000" fo:border-right="none" fo:border-top="none" fo:border-bottom="0.05pt solid #000000"/>
    </style:style>
    <style:style style:name="Таблица30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5" style:family="table-cell">
      <style:table-cell-properties fo:padding="0.097cm" fo:border-left="0.05pt solid #000000" fo:border-right="none" fo:border-top="none" fo:border-bottom="0.05pt solid #000000"/>
    </style:style>
    <style:style style:name="Таблица30.B25" style:family="table-cell">
      <style:table-cell-properties fo:padding="0.097cm" fo:border-left="0.05pt solid #000000" fo:border-right="none" fo:border-top="none" fo:border-bottom="0.05pt solid #000000"/>
    </style:style>
    <style:style style:name="Таблица30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.A26" style:family="table-cell">
      <style:table-cell-properties fo:padding="0.097cm" fo:border="none"/>
    </style:style>
    <style:style style:name="Таблица30.B26" style:family="table-cell">
      <style:table-cell-properties fo:padding="0.097cm" fo:border="none"/>
    </style:style>
    <style:style style:name="Таблица45" style:family="table" style:master-page-name="First_20_Page">
      <style:table-properties style:width="17.009cm" fo:margin-left="0cm" fo:margin-right="-0.009cm" style:page-number="1" table:align="margins" style:writing-mode="lr-tb"/>
    </style:style>
    <style:style style:name="Таблица45.A" style:family="table-column">
      <style:table-column-properties style:column-width="8.089cm" style:rel-column-width="31167*"/>
    </style:style>
    <style:style style:name="Таблица45.B" style:family="table-column">
      <style:table-column-properties style:column-width="8.92cm" style:rel-column-width="34368*"/>
    </style:style>
    <style:style style:name="Таблица45.A1" style:family="table-cell">
      <style:table-cell-properties fo:padding="0.097cm" fo:border="none"/>
    </style:style>
    <style:style style:name="Таблица107" style:family="table">
      <style:table-properties style:width="16.91cm" fo:margin-left="0.099cm" fo:margin-right="-0.009cm" table:align="margins" style:writing-mode="lr-tb"/>
    </style:style>
    <style:style style:name="Таблица107.A" style:family="table-column">
      <style:table-column-properties style:column-width="1.436cm" style:rel-column-width="5564*"/>
    </style:style>
    <style:style style:name="Таблица107.B" style:family="table-column">
      <style:table-column-properties style:column-width="5.613cm" style:rel-column-width="21751*"/>
    </style:style>
    <style:style style:name="Таблица107.C" style:family="table-column">
      <style:table-column-properties style:column-width="5.159cm" style:rel-column-width="19994*"/>
    </style:style>
    <style:style style:name="Таблица107.D" style:family="table-column">
      <style:table-column-properties style:column-width="4.703cm" style:rel-column-width="18226*"/>
    </style:style>
    <style:style style:name="Таблица10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7.C1" style:family="table-cell">
      <style:table-cell-properties fo:padding="0.097cm" fo:border="0.05pt solid #000000"/>
    </style:style>
    <style:style style:name="Таблица107.C2" style:family="table-cell">
      <style:table-cell-properties fo:padding="0.097cm" fo:border-left="0.05pt solid #000000" fo:border-right="none" fo:border-top="none" fo:border-bottom="0.05pt solid #000000"/>
    </style:style>
    <style:style style:name="Таблица10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7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07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07.A28" style:family="table-cell">
      <style:table-cell-properties fo:padding="0.097cm" fo:border="none"/>
    </style:style>
    <style:style style:name="Таблица107.B28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officeooo:paragraph-rsid="002cf4d8"/>
    </style:style>
    <style:style style:name="P4" style:family="paragraph" style:parent-style-name="Standard">
      <style:paragraph-properties fo:text-align="center" style:justify-single-word="false"/>
      <style:text-properties officeooo:paragraph-rsid="00382765"/>
    </style:style>
    <style:style style:name="P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382765"/>
    </style:style>
    <style:style style:name="P6" style:family="paragraph" style:parent-style-name="Table_20_Contents">
      <style:paragraph-properties fo:text-align="center" style:justify-single-word="false"/>
      <style:text-properties officeooo:paragraph-rsid="00382765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382765"/>
    </style:style>
    <style:style style:name="P8" style:family="paragraph" style:parent-style-name="Standard">
      <style:paragraph-properties fo:text-align="center" style:justify-single-word="false"/>
      <style:text-properties officeooo:paragraph-rsid="0039fbbf"/>
    </style:style>
    <style:style style:name="P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39fbbf"/>
    </style:style>
    <style:style style:name="P10" style:family="paragraph" style:parent-style-name="Table_20_Contents">
      <style:paragraph-properties fo:margin-left="0cm" fo:margin-right="0.7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382765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language="en" fo:country="US" fo:font-weight="bold" officeooo:rsid="000de994" officeooo:paragraph-rsid="000de994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18eba" style:letter-kerning="true" fo:background-color="transparen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2cf4d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weight="bold" officeooo:paragraph-rsid="00382765" style:font-weight-asian="bold" style:font-size-complex="14pt"/>
    </style:style>
    <style:style style:name="P18" style:family="paragraph" style:parent-style-name="Style1">
      <style:paragraph-properties fo:margin-left="1.355cm" fo:margin-right="0cm" fo:margin-top="0.406cm" fo:margin-bottom="0cm" style:contextual-spacing="false" fo:line-height="0.568cm" fo:text-align="center" style:justify-single-word="false" fo:text-indent="0cm" style:auto-text-indent="false"/>
      <style:text-properties fo:color="#000000" loext:opacity="100%" fo:font-weight="bold" officeooo:paragraph-rsid="00411426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0pt" officeooo:paragraph-rsid="00382765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officeooo:paragraph-rsid="003e4ce2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officeooo:paragraph-rsid="00382765" style:font-size-complex="14pt"/>
    </style:style>
    <style:style style:name="P22" style:family="paragraph" style:parent-style-name="Standard">
      <style:paragraph-properties fo:margin-left="0.169cm" fo:margin-right="0cm" fo:text-indent="0cm" style:auto-text-indent="false">
        <style:tab-stops>
          <style:tab-stop style:position="7.811cm"/>
          <style:tab-stop style:position="12.256cm"/>
        </style:tab-stops>
      </style:paragraph-properties>
      <style:text-properties fo:color="#000000" loext:opacity="100%" officeooo:paragraph-rsid="00382765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382765" style:font-size-complex="14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officeooo:paragraph-rsid="00382765" style:font-size-complex="14pt"/>
    </style:style>
    <style:style style:name="P26" style:family="paragraph" style:parent-style-name="Standard">
      <style:paragraph-properties fo:text-align="justify" style:justify-single-word="false"/>
      <style:text-properties officeooo:paragraph-rsid="00382765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382765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10.478cm"/>
        </style:tab-stops>
      </style:paragraph-properties>
      <style:text-properties officeooo:paragraph-rsid="00382765" style:font-size-complex="14pt"/>
    </style:style>
    <style:style style:name="P29" style:family="paragraph" style:parent-style-name="Text_20_body">
      <style:paragraph-properties fo:text-align="justify" style:justify-single-word="false"/>
      <style:text-properties officeooo:paragraph-rsid="002cf4d8" style:font-size-complex="14pt"/>
    </style:style>
    <style:style style:name="P30" style:family="paragraph" style:parent-style-name="Standard">
      <style:paragraph-properties fo:line-height="90%">
        <style:tab-stops>
          <style:tab-stop style:position="-9.137cm"/>
        </style:tab-stops>
      </style:paragraph-properties>
      <style:text-properties officeooo:paragraph-rsid="00382765" style:font-size-complex="14pt"/>
    </style:style>
    <style:style style:name="P31" style:family="paragraph" style:parent-style-name="Standard">
      <style:paragraph-properties fo:line-height="90%" fo:text-align="center" style:justify-single-word="false"/>
      <style:text-properties officeooo:paragraph-rsid="00382765" style:font-size-complex="14pt"/>
    </style:style>
    <style:style style:name="P32" style:family="paragraph" style:parent-style-name="Standard">
      <style:paragraph-properties fo:line-height="90%"/>
      <style:text-properties officeooo:paragraph-rsid="00382765" style:font-size-complex="14pt"/>
    </style:style>
    <style:style style:name="P33" style:family="paragraph" style:parent-style-name="Standard">
      <style:paragraph-properties fo:line-height="90%" fo:text-align="justify" style:justify-single-word="false"/>
      <style:text-properties officeooo:paragraph-rsid="00382765" style:font-size-complex="14pt"/>
    </style:style>
    <style:style style:name="P34" style:family="paragraph" style:parent-style-name="Standard">
      <style:paragraph-properties fo:text-align="center" style:justify-single-word="false"/>
      <style:text-properties officeooo:paragraph-rsid="00382765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officeooo:paragraph-rsid="00382765" style:font-size-complex="14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officeooo:paragraph-rsid="00382765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officeooo:paragraph-rsid="00382765" style:font-size-complex="14pt"/>
    </style:style>
    <style:style style:name="P38" style:family="paragraph" style:parent-style-name="Standard">
      <style:paragraph-properties style:snap-to-layout-grid="false"/>
      <style:text-properties officeooo:paragraph-rsid="00382765" style:font-size-complex="14pt"/>
    </style:style>
    <style:style style:name="P39" style:family="paragraph" style:parent-style-name="Standard">
      <style:paragraph-properties style:snap-to-layout-grid="false">
        <style:tab-stops>
          <style:tab-stop style:position="5.662cm"/>
        </style:tab-stops>
      </style:paragraph-properties>
      <style:text-properties officeooo:paragraph-rsid="00382765" style:font-size-complex="14pt"/>
    </style:style>
    <style:style style:name="P40" style:family="paragraph" style:parent-style-name="Standard">
      <style:paragraph-properties fo:orphans="0" fo:widows="0" style:text-autospace="none" style:snap-to-layout-grid="false"/>
      <style:text-properties officeooo:paragraph-rsid="00382765" style:font-size-complex="14pt"/>
    </style:style>
    <style:style style:name="P41" style:family="paragraph" style:parent-style-name="Standard">
      <style:paragraph-properties fo:orphans="0" fo:widows="0" style:text-autospace="none"/>
      <style:text-properties officeooo:paragraph-rsid="00382765" style:font-size-complex="14pt"/>
    </style:style>
    <style:style style:name="P42" style:family="paragraph" style:parent-style-name="Standard">
      <style:paragraph-properties fo:text-align="end" style:justify-single-word="false" fo:orphans="0" fo:widows="0" style:text-autospace="none"/>
      <style:text-properties officeooo:paragraph-rsid="00382765" style:font-size-complex="14pt"/>
    </style:style>
    <style:style style:name="P43" style:family="paragraph" style:parent-style-name="Standard">
      <style:text-properties officeooo:paragraph-rsid="00382765" style:font-size-complex="14pt"/>
    </style:style>
    <style:style style:name="P44" style:family="paragraph" style:parent-style-name="Standard">
      <style:paragraph-properties fo:line-height="120%">
        <style:tab-stops>
          <style:tab-stop style:position="2.223cm"/>
        </style:tab-stops>
      </style:paragraph-properties>
      <style:text-properties officeooo:paragraph-rsid="00382765" style:font-size-complex="14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officeooo:paragraph-rsid="001b5e6d"/>
    </style:style>
    <style:style style:name="P4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18eba"/>
    </style:style>
    <style:style style:name="P48" style:family="paragraph" style:parent-style-name="Standard">
      <loext:graphic-properties draw:fill="solid" draw:fill-color="#ffffff"/>
      <style:paragraph-properties fo:margin-left="-0.06cm" fo:margin-right="0cm" fo:text-align="justify" style:justify-single-word="false" fo:text-indent="0cm" style:auto-text-indent="false" fo:background-color="#ffffff"/>
      <style:text-properties officeooo:paragraph-rsid="00218eba"/>
    </style:style>
    <style:style style:name="P49" style:family="paragraph" style:parent-style-name="Standard">
      <style:paragraph-properties fo:text-align="justify" style:justify-single-word="false"/>
      <style:text-properties officeooo:paragraph-rsid="0028cfd1"/>
    </style:style>
    <style:style style:name="P50" style:family="paragraph" style:parent-style-name="Standard">
      <style:paragraph-properties fo:text-align="justify" style:justify-single-word="false"/>
      <style:text-properties officeooo:paragraph-rsid="002e02ff"/>
    </style:style>
    <style:style style:name="P51" style:family="paragraph" style:parent-style-name="Standard">
      <style:paragraph-properties fo:text-align="justify" style:justify-single-word="false"/>
      <style:text-properties officeooo:paragraph-rsid="002f7732"/>
    </style:style>
    <style:style style:name="P52" style:family="paragraph" style:parent-style-name="Standard">
      <style:paragraph-properties fo:text-align="justify" style:justify-single-word="false"/>
      <style:text-properties officeooo:paragraph-rsid="003210db"/>
    </style:style>
    <style:style style:name="P53" style:family="paragraph" style:parent-style-name="Standard">
      <style:paragraph-properties fo:text-align="justify" style:justify-single-word="false"/>
      <style:text-properties officeooo:paragraph-rsid="003639ee"/>
    </style:style>
    <style:style style:name="P5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1cd84f"/>
    </style:style>
    <style:style style:name="P56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02cf4d8"/>
    </style:style>
    <style:style style:name="P57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officeooo:paragraph-rsid="00382765"/>
    </style:style>
    <style:style style:name="P5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382765"/>
    </style:style>
    <style:style style:name="P59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officeooo:paragraph-rsid="00382765"/>
    </style:style>
    <style:style style:name="P60" style:family="paragraph" style:parent-style-name="Table_20_Contents">
      <style:paragraph-properties fo:text-align="justify" style:justify-single-word="false"/>
      <style:text-properties officeooo:paragraph-rsid="00382765"/>
    </style:style>
    <style:style style:name="P61" style:family="paragraph" style:parent-style-name="Table_20_Contents">
      <style:paragraph-properties fo:text-align="end" style:justify-single-word="false" style:snap-to-layout-grid="false"/>
      <style:text-properties officeooo:paragraph-rsid="00382765"/>
    </style:style>
    <style:style style:name="P62" style:family="paragraph" style:parent-style-name="Table_20_Contents">
      <style:paragraph-properties fo:text-align="end" style:justify-single-word="false"/>
      <style:text-properties officeooo:paragraph-rsid="00382765"/>
    </style:style>
    <style:style style:name="P63" style:family="paragraph" style:parent-style-name="Standard">
      <style:text-properties officeooo:paragraph-rsid="00218eba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25e65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68" style:family="paragraph" style:parent-style-name="ConsPlusTitle">
      <style:paragraph-properties fo:text-align="center" style:justify-single-word="false" fo:orphans="2" fo:widows="2" style:writing-mode="lr-tb"/>
      <style:text-properties style:font-name="Times New Roman" fo:font-size="14pt" fo:font-weight="normal" officeooo:paragraph-rsid="00382765" style:font-size-asian="14pt" style:font-weight-asian="normal" style:font-name-complex="Times New Roman" style:font-size-complex="14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f4d8" fo:background-color="#ffffff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cf4d8" fo:background-color="#ffffff" style:font-size-asian="14pt" style:font-weight-asian="normal" style:font-size-complex="14pt" style:font-weight-complex="normal"/>
    </style:style>
    <style:style style:name="P71" style:family="paragraph" style:parent-style-name="ConsPlusTitle">
      <style:paragraph-properties fo:text-align="center" style:justify-single-word="false" fo:orphans="2" fo:widows="2" style:writing-mode="lr-tb"/>
      <style:text-properties style:font-name="Times New Roman" fo:font-size="14pt" fo:language="ru" fo:country="RU" fo:font-weight="normal" officeooo:paragraph-rsid="00382765" style:font-size-asian="14pt" style:language-asian="ru" style:country-asian="RU" style:font-weight-asian="normal" style:font-name-complex="Times New Roman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1.251cm" style:auto-text-indent="false" fo:keep-with-next="always"/>
      <style:text-properties style:font-name="Times New Roman" fo:font-size="14pt" fo:language="ru" fo:country="RU" officeooo:paragraph-rsid="00382765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/>
      <style:text-properties style:font-name="Times New Roman" fo:font-size="14pt" fo:language="ru" fo:country="RU" officeooo:paragraph-rsid="00382765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4pt" officeooo:paragraph-rsid="002cf4d8" style:font-size-asian="14pt" style:font-size-complex="14pt"/>
    </style:style>
    <style:style style:name="P7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4pt" officeooo:paragraph-rsid="00425e65" style:font-size-asian="14pt" style:font-size-complex="14pt"/>
    </style:style>
    <style:style style:name="P76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7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78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79" style:family="paragraph" style:parent-style-name="Text_20_body">
      <style:text-properties style:font-name="Times New Roman" fo:font-size="12pt" officeooo:paragraph-rsid="00382765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paragraph-rsid="00382765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2pt" officeooo:paragraph-rsid="00382765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2pt" officeooo:paragraph-rsid="003fee74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2pt" officeooo:paragraph-rsid="00382765" style:font-size-asian="12pt" style:font-size-complex="12pt"/>
    </style:style>
    <style:style style:name="P8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382765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officeooo:paragraph-rsid="00382765" style:font-size-asian="12pt" style:font-name-complex="Times New Roman" style:font-size-complex="12pt"/>
    </style:style>
    <style:style style:name="P8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382765" style:font-size-asian="12pt" style:font-name-complex="Times New Roman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2pt" officeooo:paragraph-rsid="00382765" style:font-size-asian="12pt" style:font-name-complex="Times New Roman" style:font-size-complex="12pt"/>
    </style:style>
    <style:style style:name="P88" style:family="paragraph" style:parent-style-name="Table_20_Contents">
      <style:text-properties style:font-name="Times New Roman" fo:font-size="12pt" officeooo:paragraph-rsid="00382765" style:font-size-asian="12pt" style:font-name-complex="Times New Roman" style:font-size-complex="12pt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paragraph-rsid="00382765" style:font-size-asian="12pt" style:font-name-complex="Times New Roman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138c719" officeooo:paragraph-rsid="001461a9" style:font-size-asian="18pt" style:font-weight-asian="bold" style:font-size-complex="18pt" style:language-complex="zxx" style:country-complex="none" style:font-weight-complex="bold"/>
    </style:style>
    <style:style style:name="P9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218eba" style:font-name-asian="Times New Roman1" style:font-size-asian="14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92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218eba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93" style:family="paragraph" style:parent-style-name="Standard">
      <style:paragraph-properties fo:line-height="90%" fo:text-align="center" style:justify-single-word="false"/>
      <style:text-properties fo:font-size="14pt" fo:font-weight="normal" officeooo:paragraph-rsid="00382765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size="14pt" fo:font-weight="normal" officeooo:paragraph-rsid="00382765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-0.143cm" fo:text-align="justify" style:justify-single-word="false" fo:keep-together="always" fo:hyphenation-ladder-count="no-limit" fo:text-indent="0cm" style:auto-text-indent="false" fo:keep-with-next="always"/>
      <style:text-properties fo:font-size="14pt" fo:font-weight="normal" officeooo:paragraph-rsid="00382765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6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00a99" style:font-size-asian="14pt" style:font-weight-asian="normal" style:font-size-complex="14pt" style:font-weight-complex="normal"/>
    </style:style>
    <style:style style:name="P97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18eba" style:font-size-asian="14pt" style:font-weight-asian="normal" style:font-size-complex="14pt" style:font-weight-complex="normal"/>
    </style:style>
    <style:style style:name="P98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e02ff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-0.143cm" fo:text-align="justify" style:justify-single-word="false" fo:hyphenation-ladder-count="no-limit" fo:text-indent="0cm" style:auto-text-indent="false"/>
      <style:text-properties fo:font-size="14pt" fo:font-weight="normal" officeooo:paragraph-rsid="00382765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_20_indent">
      <style:paragraph-properties fo:margin-left="0cm" fo:margin-right="0cm" fo:text-indent="1.251cm" style:auto-text-indent="false"/>
      <style:text-properties fo:font-size="14pt" fo:language="ru" fo:country="RU" fo:font-weight="normal" officeooo:paragraph-rsid="00382765" style:font-size-asian="14pt" style:language-asian="ru" style:country-asian="RU" style:font-weight-asian="normal" style:font-name-complex="Times New Roman" style:font-size-complex="13pt" style:font-weight-complex="normal"/>
    </style:style>
    <style:style style:name="P101" style:family="paragraph" style:parent-style-name="Standard">
      <style:paragraph-properties fo:margin-left="0cm" fo:margin-right="-0.143cm" fo:text-align="justify" style:justify-single-word="false" fo:hyphenation-ladder-count="no-limit" fo:text-indent="0cm" style:auto-text-indent="false"/>
      <style:text-properties fo:font-size="14pt" fo:language="ru" fo:country="RU" fo:font-weight="normal" officeooo:paragraph-rsid="00382765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02" style:family="paragraph" style:parent-style-name="Table_20_Contents">
      <style:paragraph-properties fo:text-align="center" style:justify-single-word="false"/>
      <style:text-properties fo:font-size="14pt" officeooo:paragraph-rsid="00382765" style:font-size-asian="14pt" style:font-name-complex="Times New Roman" style:font-size-complex="14pt"/>
    </style:style>
    <style:style style:name="P103" style:family="paragraph" style:parent-style-name="Standard">
      <style:paragraph-properties style:snap-to-layout-grid="false"/>
      <style:text-properties officeooo:paragraph-rsid="00382765"/>
    </style:style>
    <style:style style:name="P104" style:family="paragraph" style:parent-style-name="Table_20_Contents">
      <style:paragraph-properties style:snap-to-layout-grid="false"/>
      <style:text-properties officeooo:paragraph-rsid="00382765"/>
    </style:style>
    <style:style style:name="P105" style:family="paragraph" style:parent-style-name="Standard">
      <style:paragraph-properties fo:text-align="center" style:justify-single-word="false"/>
      <style:text-properties fo:font-size="8pt" officeooo:paragraph-rsid="00382765" style:font-size-asian="8pt" style:font-size-complex="8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size="8pt" officeooo:paragraph-rsid="00382765" style:font-size-asian="8pt" style:font-size-complex="8pt"/>
    </style:style>
    <style:style style:name="P107" style:family="paragraph" style:parent-style-name="Standard">
      <style:paragraph-properties fo:margin-left="0cm" fo:margin-right="0cm" fo:line-height="90%" fo:text-indent="1.501cm" style:auto-text-indent="false"/>
      <style:text-properties fo:font-size="8pt" officeooo:paragraph-rsid="00382765" style:font-size-asian="8pt" style:font-size-complex="8pt"/>
    </style:style>
    <style:style style:name="P108" style:family="paragraph" style:parent-style-name="Standard">
      <style:paragraph-properties fo:line-height="90%" fo:text-align="center" style:justify-single-word="false" style:snap-to-layout-grid="false"/>
      <style:text-properties fo:font-size="11pt" officeooo:paragraph-rsid="00382765" style:font-size-asian="11pt" style:font-size-complex="11pt"/>
    </style:style>
    <style:style style:name="P109" style:family="paragraph" style:parent-style-name="Standard">
      <style:paragraph-properties fo:line-height="90%" fo:text-align="center" style:justify-single-word="false"/>
      <style:text-properties fo:font-size="11pt" officeooo:paragraph-rsid="00382765" style:font-size-asian="11pt" style:font-size-complex="11pt"/>
    </style:style>
    <style:style style:name="P110" style:family="paragraph" style:parent-style-name="Standard">
      <style:paragraph-properties fo:line-height="90%" style:snap-to-layout-grid="false"/>
      <style:text-properties fo:font-size="11pt" officeooo:paragraph-rsid="00382765" style:font-size-asian="11pt" style:font-size-complex="11pt"/>
    </style:style>
    <style:style style:name="P111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1pt" officeooo:paragraph-rsid="00382765" style:font-size-asian="11pt" style:font-size-complex="11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10pt" officeooo:paragraph-rsid="00382765" style:font-size-asian="10pt" style:font-size-complex="10pt"/>
    </style:style>
    <style:style style:name="P113" style:family="paragraph" style:parent-style-name="Standard">
      <style:paragraph-properties fo:text-align="center" style:justify-single-word="false" fo:orphans="0" fo:widows="0" style:text-autospace="none"/>
      <style:text-properties fo:font-size="10pt" officeooo:paragraph-rsid="00382765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fo:font-size="10pt" officeooo:paragraph-rsid="00382765" style:font-size-asian="10pt" style:font-size-complex="10pt"/>
    </style:style>
    <style:style style:name="P115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0pt" officeooo:paragraph-rsid="00382765" style:font-size-asian="10pt" style:font-size-complex="10pt"/>
    </style:style>
    <style:style style:name="P116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fo:font-size="10pt" officeooo:paragraph-rsid="00382765" style:font-size-asian="10pt" style:font-size-complex="10pt"/>
    </style:style>
    <style:style style:name="P117" style:family="paragraph" style:parent-style-name="Standard">
      <style:paragraph-properties fo:line-height="90%"/>
      <style:text-properties fo:font-size="10pt" officeooo:paragraph-rsid="00382765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382765" style:font-size-asian="10pt" style:font-size-complex="10pt"/>
    </style:style>
    <style:style style:name="P119" style:family="paragraph" style:parent-style-name="Standard">
      <style:paragraph-properties fo:text-align="center" style:justify-single-word="false" fo:orphans="0" fo:widows="0" style:text-autospace="none"/>
      <style:text-properties fo:language="en" fo:country="US" officeooo:paragraph-rsid="00382765" style:font-size-complex="14pt"/>
    </style:style>
    <style:style style:name="P120" style:family="paragraph" style:parent-style-name="Standard">
      <style:paragraph-properties fo:orphans="0" fo:widows="0" style:text-autospace="none"/>
      <style:text-properties officeooo:paragraph-rsid="00382765"/>
    </style:style>
    <style:style style:name="P121" style:family="paragraph" style:parent-style-name="Standard">
      <style:text-properties officeooo:paragraph-rsid="00382765"/>
    </style:style>
    <style:style style:name="P122" style:family="paragraph" style:parent-style-name="Table_20_Contents">
      <style:text-properties officeooo:paragraph-rsid="00382765"/>
    </style:style>
    <style:style style:name="P123" style:family="paragraph" style:parent-style-name="Standard">
      <style:text-properties style:text-underline-style="solid" style:text-underline-width="auto" style:text-underline-color="font-color" officeooo:paragraph-rsid="00382765" style:font-size-complex="14pt"/>
    </style:style>
    <style:style style:name="P124" style:family="paragraph" style:parent-style-name="Standard">
      <style:text-properties style:text-underline-style="solid" style:text-underline-width="auto" style:text-underline-color="font-color" officeooo:paragraph-rsid="00382765"/>
    </style:style>
    <style:style style:name="P125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text-position="super 58%" officeooo:paragraph-rsid="00382765" style:font-size-complex="14pt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127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128" style:family="paragraph" style:parent-style-name="Standard">
      <style:paragraph-properties fo:text-align="center" style:justify-single-word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129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130" style:family="paragraph" style:parent-style-name="Standard">
      <style:paragraph-properties fo:text-align="end" style:justify-single-word="false">
        <style:tab-stops>
          <style:tab-stop style:position="-10.478cm"/>
        </style:tab-stops>
      </style:paragraph-properties>
      <style:text-properties fo:font-size="12pt" officeooo:paragraph-rsid="00382765" style:font-size-asian="12pt"/>
    </style:style>
    <style:style style:name="P131" style:family="paragraph" style:parent-style-name="Text_20_body">
      <style:text-properties officeooo:paragraph-rsid="002cf4d8"/>
    </style:style>
    <style:style style:name="P132" style:family="paragraph" style:parent-style-name="Text_20_body" style:master-page-name="">
      <style:paragraph-properties style:page-number="auto" fo:break-before="auto" fo:break-after="auto"/>
      <style:text-properties officeooo:paragraph-rsid="002cf4d8"/>
    </style:style>
    <style:style style:name="P133" style:family="paragraph" style:parent-style-name="Table_20_Contents">
      <style:paragraph-properties fo:text-align="center" style:justify-single-word="false"/>
      <style:text-properties officeooo:paragraph-rsid="00382765" fo:background-color="#ffffff" style:font-size-complex="14pt"/>
    </style:style>
    <style:style style:name="P134" style:family="paragraph" style:parent-style-name="Table_20_Contents">
      <style:paragraph-properties fo:text-align="center" style:justify-single-word="false"/>
      <style:text-properties fo:font-size="13pt" officeooo:paragraph-rsid="00382765" style:font-size-asian="13pt" style:font-name-complex="Times New Roman" style:font-size-complex="13pt"/>
    </style:style>
    <style:style style:name="P135" style:family="paragraph" style:parent-style-name="Table_20_Contents">
      <style:paragraph-properties fo:text-align="start" style:justify-single-word="false"/>
      <style:text-properties fo:font-size="13pt" officeooo:paragraph-rsid="00382765" style:font-size-asian="13pt" style:font-name-complex="Times New Roman" style:font-size-complex="13pt"/>
    </style:style>
    <style:style style:name="P136" style:family="paragraph" style:parent-style-name="Table_20_Contents">
      <style:text-properties fo:font-size="13pt" officeooo:paragraph-rsid="00382765" style:font-size-asian="13pt" style:font-name-complex="Times New Roman" style:font-size-complex="13pt"/>
    </style:style>
    <style:style style:name="P137" style:family="paragraph" style:parent-style-name="Table_20_Contents">
      <style:text-properties fo:font-size="13pt" officeooo:paragraph-rsid="003f9754" style:font-size-asian="13pt" style:font-name-complex="Times New Roman" style:font-size-complex="13pt"/>
    </style:style>
    <style:style style:name="P138" style:family="paragraph" style:parent-style-name="Table_20_Contents">
      <style:paragraph-properties fo:text-align="center" style:justify-single-word="false"/>
      <style:text-properties fo:font-size="13pt" officeooo:paragraph-rsid="00382765" style:font-size-asian="13pt" style:font-size-complex="13pt"/>
    </style:style>
    <style:style style:name="P139" style:family="paragraph" style:parent-style-name="Table_20_Contents">
      <style:paragraph-properties fo:text-align="center" style:justify-single-word="false"/>
      <style:text-properties fo:font-size="13pt" fo:language="en" fo:country="US" officeooo:paragraph-rsid="00382765" style:font-size-asian="13pt" style:font-name-complex="Times New Roman" style:font-size-complex="13pt"/>
    </style:style>
    <style:style style:name="P140" style:family="paragraph" style:parent-style-name="Table_20_Contents">
      <style:paragraph-properties fo:text-align="start" style:justify-single-word="false"/>
      <style:text-properties officeooo:rsid="003c07a3" officeooo:paragraph-rsid="003c07a3"/>
    </style:style>
    <style:style style:name="P14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7ab00" style:font-size-asian="12pt" style:language-complex="zxx" style:country-complex="none"/>
    </style:style>
    <style:style style:name="P14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47ab00" style:font-size-asian="18pt" style:language-complex="zxx" style:country-complex="none"/>
    </style:style>
    <style:style style:name="P143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47ab00" style:font-size-asian="14pt" style:language-complex="zxx" style:country-complex="none"/>
    </style:style>
    <style:style style:name="P14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47ab00" style:font-size-asian="14pt" style:language-complex="zxx" style:country-complex="none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138c719" officeooo:paragraph-rsid="001461a9" style:font-size-asian="18pt" style:font-weight-asian="bold" style:font-size-complex="18pt" style:language-complex="zxx" style:country-complex="none" style:font-weight-complex="bold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138c719" officeooo:paragraph-rsid="0047ab00" style:font-size-asian="12pt" style:font-weight-asian="bold" style:font-size-complex="12pt" style:language-complex="zxx" style:country-complex="none" style:font-weight-complex="bold"/>
    </style:style>
    <style:style style:name="P147" style:family="paragraph" style:parent-style-name="Standard">
      <style:paragraph-properties fo:line-height="150%"/>
      <style:text-properties style:font-name="Times New Roman" officeooo:paragraph-rsid="0047ab00"/>
    </style:style>
    <style:style style:name="P14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 style:font-weight-complex="bold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4pt" officeooo:paragraph-rsid="002cf4d8" style:font-size-asian="14pt" style:font-size-complex="14pt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bold"/>
    </style:style>
    <style:style style:name="P151" style:family="paragraph" style:parent-style-name="Standard" style:master-page-name="Преобразование_20_11">
      <style:paragraph-properties fo:text-align="justify" style:justify-single-word="false" style:page-number="2"/>
      <style:text-properties officeooo:paragraph-rsid="00382765"/>
    </style:style>
    <style:style style:name="P152" style:family="paragraph" style:parent-style-name="Standard" style:master-page-name="Standard">
      <style:paragraph-properties fo:margin-left="0cm" fo:margin-right="0cm" fo:text-align="justify" style:justify-single-word="false" fo:text-indent="1.588cm" style:auto-text-indent="false" style:page-number="2"/>
      <style:text-properties officeooo:paragraph-rsid="00382765"/>
    </style:style>
    <style:style style:name="P153" style:family="paragraph" style:parent-style-name="Standard" style:master-page-name="First_20_Page">
      <style:paragraph-properties fo:text-align="center" style:justify-single-word="false" style:page-number="auto" fo:break-before="page"/>
      <style:text-properties officeooo:paragraph-rsid="0047ab00" style:language-complex="zxx" style:country-complex="non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fo:language="en" fo:country="US" fo:font-weight="bold" officeooo:rsid="000de994" officeooo:paragraph-rsid="000de994" style:font-weight-asian="bold" style:font-size-complex="14pt" style:font-weight-complex="bold"/>
    </style:style>
    <style:style style:name="P155" style:family="paragraph" style:parent-style-name="Standard">
      <style:paragraph-properties fo:text-align="start" style:justify-single-word="false" fo:orphans="0" fo:widows="0"/>
      <style:text-properties officeooo:paragraph-rsid="00218eba"/>
    </style:style>
    <style:style style:name="P156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style:font-size-complex="14pt"/>
    </style:style>
    <style:style style:name="T3" style:family="text">
      <style:text-properties fo:color="#000000" loext:opacity="100%" officeooo:rsid="003210db" style:font-size-complex="14pt"/>
    </style:style>
    <style:style style:name="T4" style:family="text">
      <style:text-properties fo:color="#000000" loext:opacity="100%" officeooo:rsid="0039fbbf" style:font-size-complex="14pt"/>
    </style:style>
    <style:style style:name="T5" style:family="text">
      <style:text-properties fo:color="#000000" loext:opacity="100%" fo:background-color="#ffffff" loext:char-shading-value="0" style:font-size-complex="14pt"/>
    </style:style>
    <style:style style:name="T6" style:family="text">
      <style:text-properties fo:color="#000000" loext:opacity="100%" fo:letter-spacing="-0.004cm" fo:background-color="#ffffff" loext:char-shading-value="0" style:font-size-complex="14pt"/>
    </style:style>
    <style:style style:name="T7" style:family="text">
      <style:text-properties fo:color="#000000" loext:opacity="100%" fo:font-size="14pt" fo:letter-spacing="-0.002cm" fo:background-color="#ffffff" loext:char-shading-value="0" style:font-size-asian="14pt" style:font-size-complex="14pt"/>
    </style:style>
    <style:style style:name="T8" style:family="text">
      <style:text-properties fo:color="#000000" loext:opacity="100%"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12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47ab00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2cf4d8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02802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639ee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language="ru" fo:country="RU" fo:font-weight="normal" fo:background-color="#ffffff" loext:char-shading-value="0" style:font-weight-asian="normal" style:font-weight-complex="normal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size="11pt" officeooo:rsid="0039fbbf" style:font-size-asian="11pt" style:font-size-complex="14pt"/>
    </style:style>
    <style:style style:name="T22" style:family="text">
      <style:text-properties fo:background-color="#ffffff" loext:char-shading-value="0" style:font-size-complex="14pt"/>
    </style:style>
    <style:style style:name="T23" style:family="text">
      <style:text-properties officeooo:rsid="001f90bd" fo:background-color="#ffffff" loext:char-shading-value="0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265493" style:font-size-asian="14pt" style:font-size-complex="14pt"/>
    </style:style>
    <style:style style:name="T26" style:family="text">
      <style:text-properties fo:font-size="14pt" style:font-size-asian="14pt" style:font-name-complex="Times New Roman" style:font-size-complex="14pt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fo:language="en" fo:country="US" style:font-size-complex="14pt"/>
    </style:style>
    <style:style style:name="T31" style:family="text">
      <style:text-properties fo:language="en" fo:country="US" style:font-name-complex="Times New Roman"/>
    </style:style>
    <style:style style:name="T3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language="ru" fo:country="RU" fo:font-style="normal" officeooo:rsid="001961c5" style:language-asian="ru" style:country-asian="RU" style:font-style-asian="normal" style:text-scale="100%"/>
    </style:style>
    <style:style style:name="T35" style:family="text">
      <style:text-properties fo:font-variant="normal" fo:text-transform="none" style:text-line-through-style="none" style:text-line-through-type="none" fo:letter-spacing="normal" fo:language="ru" fo:country="RU" fo:font-style="normal" officeooo:rsid="000de994" style:language-asian="ru" style:country-asian="RU" style:font-style-asian="normal" style:text-scale="100%"/>
    </style:style>
    <style:style style:name="T36" style:family="text">
      <style:text-properties fo:font-variant="normal" fo:text-transform="none" style:text-line-through-style="none" style:text-line-through-type="none" fo:letter-spacing="normal" fo:language="ru" fo:country="RU" fo:font-style="normal" officeooo:rsid="00200a99" style:language-asian="ru" style:country-asian="RU" style:font-style-asian="normal" style:text-scale="100%"/>
    </style:style>
    <style:style style:name="T37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cd84f" style:language-asian="ru" style:country-asian="RU" style:font-style-asian="normal" style:font-weight-asian="normal" style:font-size-complex="14pt" style:text-scale="100%"/>
    </style:style>
    <style:style style:name="T3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text-scale="100%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f5ec8" style:font-size-asian="14pt" style:language-asian="ru" style:country-asian="RU" style:font-style-asian="normal" style:font-weight-asian="normal" style:font-size-complex="14pt" style:text-scale="100%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2b226" style:font-size-asian="14pt" style:language-asian="ru" style:country-asian="RU" style:font-style-asian="normal" style:font-weight-asian="normal" style:font-size-complex="14pt" style:text-scale="100%"/>
    </style:style>
    <style:style style:name="T4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3ab3f" style:font-size-asian="14pt" style:language-asian="ru" style:country-asian="RU" style:font-style-asian="normal" style:font-weight-asian="normal" style:font-size-complex="14pt" style:text-scale="100%"/>
    </style:style>
    <style:style style:name="T43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4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65493" style:font-size-asian="14pt" style:language-asian="ru" style:country-asian="RU" style:font-style-asian="normal" style:font-weight-asian="normal" style:font-size-complex="14pt" style:text-scale="100%"/>
    </style:style>
    <style:style style:name="T45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02802" style:font-size-asian="14pt" style:language-asian="ru" style:country-asian="RU" style:font-style-asian="normal" style:font-weight-asian="normal" style:font-size-complex="14pt" style:text-scale="100%"/>
    </style:style>
    <style:style style:name="T4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210db" style:font-size-asian="14pt" style:language-asian="ru" style:country-asian="RU" style:font-style-asian="normal" style:font-weight-asian="normal" style:font-size-complex="14pt" style:text-scale="100%"/>
    </style:style>
    <style:style style:name="T47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text-scale="100%"/>
    </style:style>
    <style:style style:name="T48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00a99" style:font-size-asian="14pt" style:language-asian="ru" style:country-asian="RU" style:font-style-asian="normal" style:text-scale="100%"/>
    </style:style>
    <style:style style:name="T49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50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2b226" style:font-size-asian="14pt" style:language-asian="ru" style:country-asian="RU" style:font-style-asian="normal" style:font-size-complex="14pt" style:text-scale="100%"/>
    </style:style>
    <style:style style:name="T51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3210db" style:font-size-asian="14pt" style:language-asian="ru" style:country-asian="RU" style:font-style-asian="normal" style:font-size-complex="14pt" style:text-scale="100%"/>
    </style:style>
    <style:style style:name="T52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382765" style:font-size-asian="14pt" style:language-asian="ru" style:country-asian="RU" style:font-style-asian="normal" style:font-size-complex="14pt" style:text-scale="100%"/>
    </style:style>
    <style:style style:name="T5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210db" style:font-size-asian="14pt" style:language-asian="ru" style:country-asian="RU" style:font-style-asian="normal" style:font-weight-asian="normal" style:font-size-complex="14pt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65493" style:font-size-asian="14pt" style:language-asian="ru" style:country-asian="RU" style:font-style-asian="normal" style:font-weight-asian="normal" style:font-size-complex="14pt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3ab3f" style:font-size-asian="14pt" style:language-asian="ru" style:country-asian="RU" style:font-style-asian="normal" style:font-weight-asian="normal" style:font-size-complex="14pt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7d42d" style:font-size-asian="14pt" style:language-asian="ru" style:country-asian="RU" style:font-style-asian="normal" style:font-weight-asian="normal" style:font-size-complex="14pt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8242b" style:font-size-asian="14pt" style:language-asian="ru" style:country-asian="RU" style:font-style-asian="normal" style:font-weight-asian="normal" style:font-size-complex="14pt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3639ee" style:font-size-asian="14pt" style:language-asian="ru" style:country-asian="RU" style:font-style-asian="normal" style:font-weight-asian="normal" style:font-size-complex="14pt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40918a" style:font-size-asian="14pt" style:language-asian="ru" style:country-asian="RU" style:font-style-asian="normal" style:font-weight-asian="normal" style:font-size-complex="14pt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weight-complex="bold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size-complex="14pt" style:font-weight-complex="bold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2abfd6" style:font-size-asian="14pt" style:language-asian="ru" style:country-asian="RU" style:font-style-asian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3210db" style:font-size-asian="14pt" style:language-asian="ru" style:country-asian="RU" style:font-style-asian="normal" style:font-weight-asian="normal" style:font-size-complex="14pt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65493" style:font-size-asian="14pt" style:language-asian="ru" style:country-asian="RU" style:font-style-asian="normal" style:font-weight-asian="normal" style:font-size-complex="14pt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65493" style:font-size-asian="14pt" style:language-asian="en" style:country-asian="US" style:font-style-asian="normal" style:font-weight-asian="normal" style:font-size-complex="14pt" style:text-scale="100%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weight="normal" style:font-weight-asian="normal" style:font-weight-complex="normal"/>
    </style:style>
    <style:style style:name="T74" style:family="text">
      <style:text-properties style:font-size-complex="14pt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fo:language="en" fo:country="US" style:font-size-asian="10pt" style:font-size-complex="10pt"/>
    </style:style>
    <style:style style:name="T78" style:family="text">
      <style:text-properties fo:font-size="10pt" style:font-name-asian="Calibri" style:font-size-asian="10pt" style:font-size-complex="10pt"/>
    </style:style>
    <style:style style:name="T79" style:family="text">
      <style:text-properties style:text-position="super 58%" fo:font-size="10pt" style:font-size-asian="10pt" style:font-size-complex="10pt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2" style:family="text">
      <style:text-properties fo:font-size="24pt" style:font-size-asian="24pt" style:font-size-complex="24pt"/>
    </style:style>
    <style:style style:name="T83" style:family="text">
      <style:text-properties fo:font-size="20pt" style:font-size-asian="20pt" style:font-size-complex="20pt"/>
    </style:style>
    <style:style style:name="T84" style:family="text">
      <style:text-properties officeooo:rsid="0039fbbf"/>
    </style:style>
    <style:style style:name="T85" style:family="text">
      <style:text-properties officeooo:rsid="003d6c7b"/>
    </style:style>
    <style:style style:name="T86" style:family="text">
      <style:text-properties officeooo:rsid="00415ee0"/>
    </style:style>
    <style:style style:name="T87" style:family="text">
      <style:text-properties fo:font-size="12pt" fo:font-weight="bold" style:font-size-asian="12pt" style:font-weight-asian="bold"/>
    </style:style>
    <style:style style:name="T88" style:family="text">
      <style:text-properties fo:font-size="12pt" fo:font-weight="bold" officeooo:rsid="0047ab00" style:font-size-asian="12pt" style:font-weight-asian="bold"/>
    </style:style>
    <style:style style:name="T89" style:family="text">
      <style:text-properties fo:font-size="12pt" style:font-size-asian="12pt"/>
    </style:style>
    <style:style style:name="T90" style:family="text">
      <style:text-properties fo:font-size="12pt" fo:language="en" fo:country="US" fo:font-weight="bold" style:font-size-asian="12pt" style:font-weight-asian="bold"/>
    </style:style>
    <style:style style:name="T91" style:family="text">
      <style:text-properties fo:font-size="12pt" fo:language="en" fo:country="US" fo:font-weight="bold" officeooo:rsid="0047ab00" style:font-size-asian="12pt" style:font-weight-asian="bold"/>
    </style:style>
    <style:style style:name="T92" style:family="text">
      <style:text-properties style:use-window-font-color="true" loext:opacity="0%" fo:font-size="12pt" fo:language="en" fo:country="US" fo:font-weight="bold" officeooo:rsid="0047ab0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3" style:family="text">
      <style:text-properties style:use-window-font-color="true" loext:opacity="0%" fo:font-size="12pt" fo:language="ru" fo:country="RU" fo:font-weight="bold" officeooo:rsid="0047ab0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draw:frame draw:style-name="fr2" draw:name="Изображение2" text:anchor-type="as-char" svg:y="-0.979cm" svg:width="1.806cm" svg:height="2.288cm" draw:z-index="1"><draw:image xlink:href="Pictures/10000000000003B5000004A1541885118B1CC373.png" xlink:type="simple" xlink:show="embed" xlink:actuate="onLoad" draw:mime-type="image/png"/></draw:frame></text:p>
      <text:h text:style-name="P141" text:outline-level="1"/>
      <text:h text:style-name="P144" text:outline-level="2">АДМИНИСТРАЦИЯ <text:s/>МУНИЦИПАЛЬНОГО <text:s/>ОБРАЗОВАНИЯ</text:h>
      <text:h text:style-name="P143" text:outline-level="2">КОРЕНОВСКИЙ <text:s/>РАЙОН</text:h>
      <text:h text:style-name="P142" text:outline-level="1">ПОСТАНОВЛЕНИЕ</text:h>
      <text:p text:style-name="P147"><text:span text:style-name="T88">о</text:span><text:span text:style-name="T87">т </text:span><text:span text:style-name="T92">28.</text:span><text:span text:style-name="T93">10.2022</text:span><text:span text:style-name="T89"><text:tab/><text:tab/><text:tab/><text:tab/><text:tab/></text:span><text:span text:style-name="T87"> <text:s text:c="73"/>№ </text:span><text:span text:style-name="T91">1626</text:span></text:p>
      <text:p text:style-name="P146">г. <text:s/>Кореновск</text:p>
      <text:p text:style-name="P18"><text:span text:style-name="Font_20_Style16"><text:span text:style-name="T35">О внесении изменений в постановление </text:span></text:span><text:span text:style-name="Font_20_Style16"><text:span text:style-name="T36">главы </text:span></text:span><text:span text:style-name="Font_20_Style16"><text:span text:style-name="T35">администрации </text:span></text:span><text:span text:style-name="Font_20_Style16"><text:span text:style-name="T34">муниципального образования Кореновский район</text:span></text:span><text:span text:style-name="Font_20_Style16"><text:span text:style-name="T35"> <text:s/>от </text:span></text:span><text:span text:style-name="Font_20_Style16"><text:span text:style-name="T34">1</text:span></text:span><text:span text:style-name="Font_20_Style16"><text:span text:style-name="T35">5 </text:span></text:span><text:span text:style-name="Font_20_Style16"><text:span text:style-name="T34">апреля</text:span></text:span><text:span text:style-name="Font_20_Style16"><text:span text:style-name="T35"> 20</text:span></text:span><text:span text:style-name="Font_20_Style16"><text:span text:style-name="T34">22</text:span></text:span><text:span text:style-name="Font_20_Style16"><text:span text:style-name="T35"> г. № </text:span></text:span><text:span text:style-name="Font_20_Style16"><text:span text:style-name="T34">476</text:span></text:span><text:span text:style-name="Font_20_Style16"><text:span text:style-name="T35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.</text:span></text:span> </text:p>
      <text:p text:style-name="P46"><text:span text:style-name="Основной_20_шрифт_20_абзаца"><text:span text:style-name="T16"><text:tab/></text:span></text:span></text:p>
      <text:p text:style-name="P53"><text:span text:style-name="Основной_20_шрифт_20_абзаца"><text:span text:style-name="T17"><text:tab/>В целях приведения в соответствие с постановлением главы администрации (губернатора) Краснодарского края от 13.09.2022 года № 633 «</text:span></text:span><text:span text:style-name="Font_20_Style16"><text:span text:style-name="T67">О внесении изменений в постановление главы администрации (губернатора) Краснодарского края от 25 июля 2017 года № 550 «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рамках реализации мероприятия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и в целях увеличения производства ягод в малых формах хозяйствования агропромышленного комплекса Кореновского района, администрация муниципального образования Кореновский район п о с т а н о в л я е т:</text:span></text:span></text:p>
      <text:p text:style-name="P55"><text:span text:style-name="Основной_20_шрифт_20_абзаца1"><text:span text:style-name="T39">1.</text:span></text:span><text:span text:style-name="Font_20_Style19"><text:span text:style-name="T37"> </text:span></text:span><text:span text:style-name="Font_20_Style19"><text:span text:style-name="T39">Утвердить изменения в приложение к постановлению администрации муниципального образования Кореновский район от 15 апреля 2022 г</text:span></text:span><text:span text:style-name="Font_20_Style19"><text:span text:style-name="T45">ода</text:span></text:span><text:span text:style-name="Font_20_Style19"><text:span text:style-name="T39"> № 476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 </text:span></text:span><text:span text:style-name="Font_20_Style19"><text:span text:style-name="T40">в</text:span></text:span><text:span text:style-name="Font_20_Style20"><text:span text:style-name="T39"> рамках реализации мероприятия государственной программы Кра</text:span></text:span><text:span text:style-name="Font_20_Style20"><text:span text:style-name="T40">снодарского </text:span></text:span><text:span text:style-name="Font_20_Style20"><text:span text:style-name="T39">края «Развитие сельского хозяйства и регулирование рынков сельскохозяйственной продукции, сырья и продовольствия» (приложение).</text:span></text:span></text:p>
      <text:p text:style-name="P56"><text:span text:style-name="Основной_20_шрифт_20_абзаца1"><text:span text:style-name="T23"><text:tab/><text:tab/>2</text:span></text:span><text:span text:style-name="Основной_20_шрифт_20_абзаца1"><text:span text:style-name="T22">. </text:span></text:span><text:span text:style-name="Основной_20_шрифт_20_абзаца1"><text:span text:style-name="T6">Управлению службы протокола и информационной политики администрации муниципального образования Кореновский район (Симоненко) об</text:span></text:span><text:span text:style-name="Цветовое_20_выделение_20_для_20_Текст"><text:span text:style-name="T7">еспе</text:span></text:span><text:soft-page-break/><text:span text:style-name="Цветовое_20_выделение_20_для_20_Текст"><text:span text:style-name="T7">чить размещение настоящего постановления на официальном сайте администрации муниципального образования Кореновский район в информационно-телекоммуникационной сети «Интернет».</text:span></text:span></text:p>
      <text:p text:style-name="P48"><text:span text:style-name="Основной_20_шрифт_20_абзаца1"><text:span text:style-name="T3"><text:tab/><text:tab/>3</text:span></text:span><text:span text:style-name="Основной_20_шрифт_20_абзаца1"><text:span text:style-name="T2">. Постановление вступает в силу после его официального <text:s/>опубликования.</text:span></text:span></text:p>
      <text:p text:style-name="P54"><text:span text:style-name="Основной_20_шрифт_20_абзаца1"><text:span text:style-name="T5"/></text:span></text:p>
      <text:p text:style-name="P14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7">Исполняющий обязанности главы</text:p>
            <text:p text:style-name="P77">муниципального образования</text:p>
            <text:p text:style-name="P78">Кореновский район</text:p>
          </table:table-cell>
          <table:table-cell table:style-name="Таблица2.A1" office:value-type="string">
            <text:p text:style-name="P75"/>
            <text:p text:style-name="P77"/>
            <text:p text:style-name="P76"><text:s/>А.Е. Дружинкин</text:p>
          </table:table-cell>
        </table:table-row>
      </table:table>
      <text:p text:style-name="P65"/>
      <text:p text:style-name="P23"/>
      <text:p text:style-name="P2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49"><text:span text:style-name="T33"/></text:p>
      <text:p text:style-name="P150"/>
      <text:p text:style-name="P132"/>
      <text:p text:style-name="P131"/>
      <text:p text:style-name="P47"><text:soft-page-break/><text:span text:style-name="T9"><text:s text:c="97"/></text:span><text:span text:style-name="T10">ПРИЛОЖЕНИЕ</text:span></text:p>
      <text:p text:style-name="P63"><text:span text:style-name="T9"><text:s text:c="122"/></text:span><text:span text:style-name="T10"><text:tab/><text:tab/><text:tab/> <text:s text:c="78"/>УТВЕРЖДЕН<text:tab/></text:span></text:p>
      <text:p text:style-name="P63"><text:span text:style-name="T9"><text:s text:c="82"/></text:span><text:span text:style-name="T10">постановлением администрации</text:span></text:p>
      <text:p text:style-name="P63"><text:span text:style-name="T9"><text:s text:c="85"/></text:span><text:span text:style-name="T10">муниципального образования</text:span></text:p>
      <text:p text:style-name="P63"><text:span text:style-name="T9"><text:s text:c="92"/></text:span><text:span text:style-name="T10">Кореновский район</text:span></text:p>
      <text:p text:style-name="P155"><text:span text:style-name="T11"><text:s text:c="90"/></text:span><text:span text:style-name="T12">от </text:span><text:span text:style-name="T13">28.10.2022</text:span><text:span text:style-name="T12"> № </text:span><text:span text:style-name="T13">1626</text:span></text:p>
      <text:p text:style-name="P14"/>
      <text:p text:style-name="P91"><text:s text:c="91"/></text:p>
      <text:p text:style-name="P92"/>
      <text:p text:style-name="P92"/>
      <text:p text:style-name="P14"/>
      <text:p text:style-name="P96"><text:span text:style-name="Font_20_Style16"><text:span text:style-name="T47">ИЗМЕНЕНИЯ, </text:span></text:span></text:p>
      <text:p text:style-name="P98"><text:span text:style-name="Font_20_Style16"><text:span text:style-name="T47">вносимые в приложение к постановлению главы администрации </text:span></text:span><text:span text:style-name="Font_20_Style16"><text:span text:style-name="T48">муниципального образования Кореновский район</text:span></text:span><text:span text:style-name="Font_20_Style16"><text:span text:style-name="T47"> от </text:span></text:span><text:span text:style-name="Font_20_Style16"><text:span text:style-name="T48">15</text:span></text:span><text:span text:style-name="Font_20_Style16"><text:span text:style-name="T47"> </text:span></text:span><text:span text:style-name="Font_20_Style16"><text:span text:style-name="T48">апреля</text:span></text:span><text:span text:style-name="Font_20_Style16"><text:span text:style-name="T47"> 20</text:span></text:span><text:span text:style-name="Font_20_Style16"><text:span text:style-name="T48">22</text:span></text:span><text:span text:style-name="Font_20_Style16"><text:span text:style-name="T47"> г. № </text:span></text:span><text:span text:style-name="Font_20_Style16"><text:span text:style-name="T48">476</text:span></text:span><text:span text:style-name="Font_20_Style16"><text:span text:style-name="T47"> </text:span></text:span><text:span text:style-name="Font_20_Style16"><text:span text:style-name="T64"><text:s/>«Об утверждении Порядка предоставления субсидий </text:span></text:span></text:p>
      <text:p text:style-name="P98"><text:span text:style-name="Font_20_Style16"><text:span text:style-name="T64">гражданам, ведущим личное подсобное хозяйство, крестьянским (фермерским) хозяйствам, индивидуальным предпринимателям, </text:span></text:span></text:p>
      <text:p text:style-name="P98"><text:span text:style-name="Font_20_Style16"><text:span text:style-name="T64">осуществляющим деятельность в области сельскохозяйственного производства».</text:span></text:span></text:p>
      <text:p text:style-name="P97"><text:span text:style-name="Font_20_Style16"><text:span text:style-name="T65"/></text:span></text:p>
      <text:p text:style-name="P97"><text:span text:style-name="Font_20_Style16"><text:span text:style-name="T65"/></text:span></text:p>
      <text:p text:style-name="P45"><text:span text:style-name="Font_20_Style19"><text:span text:style-name="T49"><text:tab/>1. </text:span></text:span><text:span text:style-name="Font_20_Style19"><text:span text:style-name="T51">В порядок</text:span></text:span><text:span text:style-name="Font_20_Style19"><text:span text:style-name="T52">е</text:span></text:span><text:span text:style-name="Font_20_Style19"><text:span text:style-name="T51">, общие положения, п</text:span></text:span><text:span text:style-name="Font_20_Style19"><text:span text:style-name="T49">одпункт </text:span></text:span><text:span text:style-name="Font_20_Style19"><text:span text:style-name="T50">3</text:span></text:span><text:span text:style-name="Font_20_Style19"><text:span text:style-name="T49"> пункта </text:span></text:span><text:span text:style-name="Font_20_Style19"><text:span text:style-name="T50">1.4. </text:span></text:span><text:span text:style-name="Font_20_Style19"><text:span text:style-name="T49">изложить в следующей редакции:</text:span></text:span></text:p>
      <text:p text:style-name="P45"><text:span text:style-name="Font_20_Style19"><text:span text:style-name="T38">«</text:span></text:span><text:span text:style-name="Font_20_Style19"><text:span text:style-name="T41">3</text:span></text:span><text:span text:style-name="Font_20_Style19"><text:span text:style-name="T38">) строительство теплиц для выращивания овощей и (или) ягод в защищенном грунте;».</text:span></text:span></text:p>
      <text:p text:style-name="P45"><text:span text:style-name="Font_20_Style19"><text:span text:style-name="T38"><text:tab/>2. В приложени</text:span></text:span><text:span text:style-name="Font_20_Style19"><text:span text:style-name="T42">е 2</text:span></text:span><text:span text:style-name="Font_20_Style19"><text:span text:style-name="T38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43">д</text:span></text:span><text:span text:style-name="Font_20_Style19"><text:span text:style-name="T38">уальным предпринимателям, осуществляющим деятельность в области сельскохозяйственного производства, </text:span></text:span><text:span text:style-name="Font_20_Style19"><text:span text:style-name="T43">наименование формы изложить в следующей редакции: «</text:span></text:span><text:span text:style-name="T24">Сводка (смета) фактических затрат </text:span><text:span text:style-name="Font_20_Style19"><text:span text:style-name="T43">на строительство <text:s/>теплицы </text:span></text:span><text:span text:style-name="Font_20_Style19"><text:span text:style-name="T54">для выращивания овощей <text:s/></text:span></text:span><text:span text:style-name="Font_20_Style19"><text:span text:style-name="T55">и (или) ягод </text:span></text:span><text:span text:style-name="Font_20_Style19"><text:span text:style-name="T54">защищённого грунта».</text:span></text:span></text:p>
      <text:p text:style-name="P52"><text:span text:style-name="Font_20_Style19"><text:span text:style-name="T25"><text:tab/>3</text:span></text:span><text:span text:style-name="Font_20_Style19"><text:span text:style-name="T24">. </text:span></text:span><text:span text:style-name="Font_20_Style19"><text:span text:style-name="T38">В приложени</text:span></text:span><text:span text:style-name="Font_20_Style19"><text:span text:style-name="T42">е </text:span></text:span><text:span text:style-name="Font_20_Style19"><text:span text:style-name="T44">3</text:span></text:span><text:span text:style-name="Font_20_Style19"><text:span text:style-name="T38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43">д</text:span></text:span><text:span text:style-name="Font_20_Style19"><text:span text:style-name="T38">уальным предпринимателям, осуществляющим деятельность в области сельскохозяйственного производства, </text:span></text:span><text:span text:style-name="Font_20_Style19"><text:span text:style-name="T46">абзац 10</text:span></text:span><text:span text:style-name="Font_20_Style19"><text:span text:style-name="T43"> изложить в следующей редакции:</text:span></text:span></text:p>
      <text:p text:style-name="P52"><text:span text:style-name="Font_20_Style19"><text:span text:style-name="T43">« </text:span></text:span><text:span text:style-name="Font_20_Style19"><text:span text:style-name="T53">□ </text:span></text:span><text:span text:style-name="Font_20_Style19"><text:span text:style-name="T68">строительство теплиц для выращивания овощей </text:span></text:span><text:span text:style-name="Font_20_Style19"><text:span text:style-name="T55">и (или) выращивания ягод </text:span></text:span><text:span text:style-name="Font_20_Style19"><text:span text:style-name="T69">защищённого грунта»;</text:span></text:span></text:p>
      <text:p text:style-name="P52"><text:span text:style-name="Font_20_Style19"><text:span text:style-name="T55">пункт 13.2 изложить в следующей редакции: </text:span></text:span></text:p>
      <text:p text:style-name="P52"><text:span text:style-name="Font_20_Style19"><text:span text:style-name="T55">« </text:span></text:span><text:span text:style-name="Font_20_Style19"><text:span text:style-name="T70"><text:s/></text:span></text:span><draw:custom-shape text:anchor-type="char" draw:z-index="0" draw:name="Фигура8" draw:style-name="gr1" draw:text-style-name="P156" svg:width="0.724cm" svg:height="0.421cm" svg:x="0.552cm" svg:y="0.129cm"><text:p/><draw:enhanced-geometry svg:viewBox="0 0 21600 21600" draw:mirror-horizontal="false" draw:mirror-vertical="false" draw:type="rectangle" draw:enhanced-path="M 0 0 L 21600 0 21600 21600 0 21600 0 0 Z N"/></draw:custom-shape><text:span text:style-name="Font_20_Style19"><text:span text:style-name="T70"><text:s text:c="4"/></text:span></text:span><text:span text:style-name="Основной_20_шрифт_20_абзаца1"><text:span text:style-name="T71"><text:s text:c="4"/>построенных и просубсидированных теплиц для ведения овощеводства </text:span></text:span><text:span text:style-name="Font_20_Style19"><text:span text:style-name="T55">и (или) выращивания ягод </text:span></text:span><text:span text:style-name="Основной_20_шрифт_20_абзаца1"><text:span text:style-name="T71">защищенного грунта</text:span></text:span><text:span text:style-name="Font_20_Style19"><text:span text:style-name="T55">».</text:span></text:span></text:p>
      <text:p text:style-name="P50"><text:soft-page-break/><text:span text:style-name="Font_20_Style19"><text:span text:style-name="T55"><text:tab/>4. В приложени</text:span></text:span><text:span text:style-name="Font_20_Style19"><text:span text:style-name="T56">е </text:span></text:span><text:span text:style-name="Font_20_Style19"><text:span text:style-name="T57">4</text:span></text:span><text:span text:style-name="Font_20_Style19"><text:span text:style-name="T55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54">д</text:span></text:span><text:span text:style-name="Font_20_Style19"><text:span text:style-name="T55">уальным предпринимателям, осуществляющим деятельность в области </text:span></text:span></text:p>
      <text:p text:style-name="P51"><text:span text:style-name="Font_20_Style19"><text:span text:style-name="T55">сельскохозяйственного производства, </text:span></text:span><text:span text:style-name="Font_20_Style19"><text:span text:style-name="T60">абзац 27 </text:span></text:span><text:span text:style-name="Font_20_Style19"><text:span text:style-name="T54">изложить в следующей редак</text:span></text:span><text:span text:style-name="Font_20_Style19"><text:span text:style-name="T60">ц</text:span></text:span><text:span text:style-name="Font_20_Style19"><text:span text:style-name="T54">ии: </text:span></text:span></text:p>
      <text:p text:style-name="P51"><text:span text:style-name="Font_20_Style19"><text:span text:style-name="T57">«</text:span></text:span><text:span text:style-name="Font_20_Style19"><text:span text:style-name="T60">4) для получения субсидий на возмещение части затрат на строительство теплиц для выращивания овощей и (или) ягод защищенного грунта представляются:»</text:span></text:span></text:p>
      <text:p text:style-name="P49"><text:span text:style-name="Font_20_Style19"><text:span text:style-name="T55"><text:tab/>5</text:span></text:span><text:span text:style-name="Font_20_Style19"><text:span text:style-name="T57">. </text:span></text:span><text:span text:style-name="Font_20_Style19"><text:span text:style-name="T60">П</text:span></text:span><text:span text:style-name="Font_20_Style19"><text:span text:style-name="T57">риложени</text:span></text:span><text:span text:style-name="Font_20_Style19"><text:span text:style-name="T60">я</text:span></text:span><text:span text:style-name="Font_20_Style19"><text:span text:style-name="T56"> </text:span></text:span><text:span text:style-name="Font_20_Style19"><text:span text:style-name="T58">17, </text:span></text:span><text:span text:style-name="Font_20_Style19"><text:span text:style-name="T60">18, 20, 22, 30 и 31 изложить в новой редакции.</text:span></text:span><text:span text:style-name="Font_20_Style19"><text:span text:style-name="T57"> </text:span></text:span></text:p>
      <text:p text:style-name="P50"><text:span text:style-name="Font_20_Style19"><text:span text:style-name="T59"><text:tab/></text:span></text:span></text:p>
      <text:p text:style-name="P50"><text:span text:style-name="Font_20_Style19"><text:span text:style-name="T59"/></text:span></text:p>
      <text:p text:style-name="P53"><text:span text:style-name="Font_20_Style19"><text:span text:style-name="T60">Приложение: в 1 экз. на </text:span></text:span><text:span text:style-name="Font_20_Style19"><text:span text:style-name="T61">12 л.</text:span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able:table table:name="Таблица66" table:style-name="Таблица66">
        <table:table-column table:style-name="Таблица66.A"/>
        <table:table-column table:style-name="Таблица66.B"/>
        <table:table-row table:style-name="Таблица66.1">
          <table:table-cell table:style-name="Таблица66.A1" office:value-type="string">
            <text:p text:style-name="P25"/>
          </table:table-cell>
          <table:table-cell table:style-name="Таблица66.A1" office:value-type="string">
            <text:p text:style-name="P35">ПРИЛОЖЕНИЕ № 17</text:p>
            <text:p text:style-name="P6"><text:span text:style-name="T74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30">ФОРМА</text:p>
      <text:p text:style-name="P30"/>
      <text:p text:style-name="P32">Заполняется крестьянским (фермерским) хозяйством </text:p>
      <text:p text:style-name="P30">и индивидуальным предпринимателем</text:p>
      <text:p text:style-name="P34">СПРАВКА-РАСЧЕТ</text:p>
      <text:p text:style-name="P4"><text:span text:style-name="T74">суммы субсидии на возмещение </text:span><text:span text:style-name="T2">части затрат, понесенных на строительство теплиц для ведения овощеводства <text:s/></text:span><text:span text:style-name="T4">и (или) ягод </text:span><text:span text:style-name="T2">защищённого грунта</text:span></text:p>
      <text:p text:style-name="P17"/>
      <table:table table:name="Таблица67" table:style-name="Таблица67">
        <table:table-column table:style-name="Таблица67.A"/>
        <table:table-column table:style-name="Таблица67.B"/>
        <table:table-row table:style-name="Таблица67.1">
          <table:table-cell table:style-name="Таблица67.A1" office:value-type="string">
            <text:p text:style-name="P121">Наименование получателя</text:p>
          </table:table-cell>
          <table:table-cell table:style-name="Таблица67.B1" office:value-type="string">
            <text:p text:style-name="P103"/>
          </table:table-cell>
        </table:table-row>
        <table:table-row table:style-name="Таблица67.1">
          <table:table-cell table:style-name="Таблица67.A1" office:value-type="string">
            <text:p text:style-name="P121">ИНН/КПП</text:p>
          </table:table-cell>
          <table:table-cell table:style-name="Таблица67.B1" office:value-type="string">
            <text:p text:style-name="P103"/>
          </table:table-cell>
        </table:table-row>
        <table:table-row table:style-name="Таблица67.1">
          <table:table-cell table:style-name="Таблица67.A1" office:value-type="string">
            <text:p text:style-name="P121">ОКПО</text:p>
          </table:table-cell>
          <table:table-cell table:style-name="Таблица67.B1" office:value-type="string">
            <text:p text:style-name="P103"/>
          </table:table-cell>
        </table:table-row>
        <table:table-row table:style-name="Таблица67.1">
          <table:table-cell table:style-name="Таблица67.A1" office:value-type="string">
            <text:p text:style-name="P121">ОКАТО</text:p>
          </table:table-cell>
          <table:table-cell table:style-name="Таблица67.B1" office:value-type="string">
            <text:p text:style-name="P103"/>
          </table:table-cell>
        </table:table-row>
        <table:table-row table:style-name="Таблица67.1">
          <table:table-cell table:style-name="Таблица67.A1" office:value-type="string">
            <text:p text:style-name="P121">Юридический адрес и телефон</text:p>
            <text:p text:style-name="P121">получателя субсидий</text:p>
          </table:table-cell>
          <table:table-cell table:style-name="Таблица67.B1" office:value-type="string">
            <text:p text:style-name="P103"/>
          </table:table-cell>
        </table:table-row>
        <table:table-row table:style-name="Таблица67.1">
          <table:table-cell table:style-name="Таблица67.A1" office:value-type="string">
            <text:p text:style-name="P121">Банковские реквизиты</text:p>
            <text:p text:style-name="P121">Расчетный счет получателя субсидий</text:p>
          </table:table-cell>
          <table:table-cell table:style-name="Таблица67.B1" office:value-type="string">
            <text:p text:style-name="P103"/>
          </table:table-cell>
        </table:table-row>
        <table:table-row table:style-name="Таблица67.1">
          <table:table-cell table:style-name="Таблица67.A1" office:value-type="string">
            <text:p text:style-name="P121">Корреспондентский счет</text:p>
          </table:table-cell>
          <table:table-cell table:style-name="Таблица67.B1" office:value-type="string">
            <text:p text:style-name="P103"/>
          </table:table-cell>
        </table:table-row>
        <table:table-row table:style-name="Таблица67.1">
          <table:table-cell table:style-name="Таблица67.A1" office:value-type="string">
            <text:p text:style-name="P121">Наименование банка</text:p>
          </table:table-cell>
          <table:table-cell table:style-name="Таблица67.B1" office:value-type="string">
            <text:p text:style-name="P103"/>
          </table:table-cell>
        </table:table-row>
        <table:table-row table:style-name="Таблица67.1">
          <table:table-cell table:style-name="Таблица67.A1" office:value-type="string">
            <text:p text:style-name="P121">БИК</text:p>
          </table:table-cell>
          <table:table-cell table:style-name="Таблица67.B1" office:value-type="string">
            <text:p text:style-name="P103"/>
          </table:table-cell>
        </table:table-row>
      </table:table>
      <text:p text:style-name="P105"/>
      <text:p text:style-name="P107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B"/>
        <table:table-column table:style-name="Таблица68.E" table:number-columns-repeated="2"/>
        <table:table-column table:style-name="Таблица68.G"/>
        <table:table-row table:style-name="Таблица68.1">
          <table:table-cell table:style-name="Таблица68.A1" office:value-type="string">
            <text:p text:style-name="P9"><text:span text:style-name="T75">Площадь теплицы </text:span><text:span text:style-name="T20">для выращивания овощей </text:span><text:span text:style-name="T21">и (или) ягод </text:span><text:span text:style-name="T20">защищенного грунта</text:span><text:span text:style-name="T75">, подлежащая субсидированию*</text:span></text:p>
            <text:p text:style-name="P111">(кв.м.)</text:p>
          </table:table-cell>
          <table:table-cell table:style-name="Таблица68.A1" office:value-type="string">
            <text:p text:style-name="P111">Фактиче-ские затраты,</text:p>
            <text:p text:style-name="P111">(рублей)</text:p>
          </table:table-cell>
          <table:table-cell table:style-name="Таблица68.A1" office:value-type="string">
            <text:p text:style-name="P111">Фактические затраты</text:p>
            <text:p text:style-name="P111">на 1 кв.м. теплицы</text:p>
            <text:p text:style-name="P115">гр.3 = </text:p>
            <text:p text:style-name="P115">гр.2 / гр.1</text:p>
            <text:p text:style-name="P111">(рублей)</text:p>
          </table:table-cell>
          <table:table-cell table:style-name="Таблица68.A1" office:value-type="string">
            <text:p text:style-name="P111">Ставка</text:p>
            <text:p text:style-name="P111">субсидии за 1 кв.м.</text:p>
            <text:p text:style-name="P111"/>
            <text:p text:style-name="P111">(рублей)</text:p>
          </table:table-cell>
          <table:table-cell table:style-name="Таблица68.A1" office:value-type="string">
            <text:p text:style-name="P111">Размер <text:line-break/>целевых средств</text:p>
            <text:p text:style-name="P115">гр.5 = =гр.1×гр.3,</text:p>
            <text:p text:style-name="P111">(рублей)</text:p>
          </table:table-cell>
          <table:table-cell table:style-name="Таблица68.A1" office:value-type="string">
            <text:p text:style-name="P111">Размер <text:line-break/>целевых средств</text:p>
            <text:p text:style-name="P115">гр.6 = =гр.1×гр.4</text:p>
            <text:p text:style-name="P111">(рублей)</text:p>
          </table:table-cell>
          <table:table-cell table:style-name="Таблица68.G1" office:value-type="string">
            <text:p text:style-name="P5"><text:span text:style-name="T75">Сумма субсидии </text:span><text:span text:style-name="T76">(минимальная величина из графы 5 или 6</text:span><text:span text:style-name="T75">),</text:span></text:p>
            <text:p text:style-name="P111">(рублей)</text:p>
          </table:table-cell>
        </table:table-row>
        <table:table-row table:style-name="Таблица68.1">
          <table:table-cell table:style-name="Таблица68.A2" office:value-type="string">
            <text:p text:style-name="P109">1</text:p>
          </table:table-cell>
          <table:table-cell table:style-name="Таблица68.A2" office:value-type="string">
            <text:p text:style-name="P109">2</text:p>
          </table:table-cell>
          <table:table-cell table:style-name="Таблица68.A2" office:value-type="string">
            <text:p text:style-name="P109">3</text:p>
          </table:table-cell>
          <table:table-cell table:style-name="Таблица68.A2" office:value-type="string">
            <text:p text:style-name="P109">4</text:p>
          </table:table-cell>
          <table:table-cell table:style-name="Таблица68.A2" office:value-type="string">
            <text:p text:style-name="P109">5</text:p>
          </table:table-cell>
          <table:table-cell table:style-name="Таблица68.A2" office:value-type="string">
            <text:p text:style-name="P109">6</text:p>
          </table:table-cell>
          <table:table-cell table:style-name="Таблица68.G2" office:value-type="string">
            <text:p text:style-name="P109">7</text:p>
          </table:table-cell>
        </table:table-row>
        <table:table-row table:style-name="Таблица68.1">
          <table:table-cell table:style-name="Таблица68.A2" office:value-type="string">
            <text:p text:style-name="P110"/>
          </table:table-cell>
          <table:table-cell table:style-name="Таблица68.A2" office:value-type="string">
            <text:p text:style-name="P108"/>
          </table:table-cell>
          <table:table-cell table:style-name="Таблица68.A2" office:value-type="string">
            <text:p text:style-name="P108"/>
          </table:table-cell>
          <table:table-cell table:style-name="Таблица68.A2" office:value-type="string">
            <text:p text:style-name="P108"/>
          </table:table-cell>
          <table:table-cell table:style-name="Таблица68.A2" office:value-type="string">
            <text:p text:style-name="P110"/>
          </table:table-cell>
          <table:table-cell table:style-name="Таблица68.A2" office:value-type="string">
            <text:p text:style-name="P110"/>
          </table:table-cell>
          <table:table-cell table:style-name="Таблица68.G2" office:value-type="string">
            <text:p text:style-name="P110"/>
          </table:table-cell>
        </table:table-row>
      </table:table>
      <text:p text:style-name="P57"> <text:span text:style-name="T76"> * площадь теплицы, подлежащая субсидированию, берётся из акта обследования теплицы, при этом данная площадь не должна превышать 5 000 м</text:span><text:span text:style-name="T79">2</text:span><text:span text:style-name="T76">., и не менее 100 м</text:span><text:span text:style-name="T79">2 </text:span><text:span text:style-name="T76"><text:s/>каждая.</text:span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row table:style-name="Таблица69.1">
          <table:table-cell table:style-name="Таблица69.A1" office:value-type="string">
            <text:p text:style-name="P43">Глава КФХ (индивидуальный</text:p>
            <text:p text:style-name="P43">предприниматель)</text:p>
          </table:table-cell>
          <table:table-cell table:style-name="Таблица69.B1" office:value-type="string">
            <text:p text:style-name="P38"/>
          </table:table-cell>
          <table:table-cell table:style-name="Таблица69.C1" office:value-type="string">
            <text:p text:style-name="P38"/>
          </table:table-cell>
          <table:table-cell table:style-name="Таблица69.D1" office:value-type="string">
            <text:p text:style-name="P38"/>
          </table:table-cell>
        </table:table-row>
        <table:table-row table:style-name="Таблица69.1">
          <table:table-cell table:style-name="Таблица69.A1" office:value-type="string">
            <text:p text:style-name="P4"><text:span text:style-name="T76">М.П.</text:span><text:span text:style-name="T77"> (</text:span><text:span text:style-name="T76">при наличии)</text:span></text:p>
          </table:table-cell>
          <table:table-cell table:style-name="Таблица69.B2" office:value-type="string">
            <text:p text:style-name="P114">(подпись)</text:p>
          </table:table-cell>
          <table:table-cell table:style-name="Таблица69.A1" office:value-type="string">
            <text:p text:style-name="P112"/>
          </table:table-cell>
          <table:table-cell table:style-name="Таблица69.B2" office:value-type="string">
            <text:p text:style-name="P114">(расшифровка подписи)</text:p>
          </table:table-cell>
        </table:table-row>
        <table:table-row table:style-name="Таблица69.1">
          <table:table-cell table:style-name="Таблица69.A1" office:value-type="string">
            <text:p text:style-name="P121">« ___ » ____________ <text:s/>20__г.</text:p>
          </table:table-cell>
          <table:table-cell table:style-name="Таблица69.A1" office:value-type="string">
            <text:p text:style-name="P103"/>
          </table:table-cell>
          <table:table-cell table:style-name="Таблица69.C1" office:value-type="string">
            <text:p text:style-name="P103"/>
          </table:table-cell>
          <table:table-cell table:style-name="Таблица69.C1" office:value-type="string">
            <text:p text:style-name="P103"/>
          </table:table-cell>
        </table:table-row>
      </table:table>
      <text:p text:style-name="P151"><text:span text:style-name="T74">Отметка управления (отдела) сельского хозяйства муниципального образования Краснодарского края (нужное отметить значком – «</text:span><text:span text:style-name="T30">V</text:span><text:span text:style-name="T74">»):</text:span></text:p>
      <text:p text:style-name="P27">□ предоставить субсидию в сумме _____________ рублей, в том числе:</text:p>
      <text:p text:style-name="P27">источником финансового обеспечения которых являются средства краевого бюджета в сумме <text:s text:c="8"/>____________ рублей; </text:p>
      <text:p text:style-name="P27">□ отказать в предоставлении субсидии.</text:p>
      <text:p text:style-name="P27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table:number-columns-spanned="2" office:value-type="string">
            <text:p text:style-name="P39"/>
          </table:table-cell>
          <table:covered-table-cell/>
          <table:table-cell table:style-name="Таблица70.A1" office:value-type="string">
            <text:p text:style-name="P38"/>
          </table:table-cell>
          <table:table-cell table:style-name="Таблица70.D1" table:number-columns-spanned="2" office:value-type="string">
            <text:p text:style-name="P38"/>
          </table:table-cell>
          <table:covered-table-cell/>
          <table:table-cell table:style-name="Таблица70.D1" office:value-type="string">
            <text:p text:style-name="P24"/>
          </table:table-cell>
          <table:table-cell table:style-name="Таблица70.A1" office:value-type="string">
            <text:p text:style-name="P38"/>
          </table:table-cell>
        </table:table-row>
        <table:table-row table:style-name="Таблица70.2">
          <table:table-cell table:style-name="Таблица70.A2" office:value-type="string">
            <text:p text:style-name="P41">Уполномоченное лицо</text:p>
            <text:p text:style-name="P41">органа местного самоуправления <text:s text:c="2"/></text:p>
          </table:table-cell>
          <table:table-cell table:style-name="Таблица70.B2" table:number-columns-spanned="3" office:value-type="string">
            <text:p text:style-name="P40"/>
          </table:table-cell>
          <table:covered-table-cell/>
          <table:covered-table-cell/>
          <table:table-cell table:style-name="Таблица70.E2" table:number-columns-spanned="3" office:value-type="string">
            <text:p text:style-name="P42">_________________</text:p>
          </table:table-cell>
          <table:covered-table-cell/>
          <table:covered-table-cell/>
        </table:table-row>
        <table:table-row table:style-name="Таблица70.3">
          <table:table-cell table:style-name="Таблица70.A2" office:value-type="string">
            <text:p text:style-name="P40"/>
            <text:p text:style-name="P41">М.П.</text:p>
            <text:p text:style-name="P119"/>
          </table:table-cell>
          <table:table-cell table:style-name="Таблица70.B3" table:number-columns-spanned="3" office:value-type="string">
            <text:p text:style-name="P113">(подпись)</text:p>
          </table:table-cell>
          <table:covered-table-cell/>
          <table:covered-table-cell/>
          <table:table-cell table:style-name="Таблица70.A2" table:number-columns-spanned="3" office:value-type="string">
            <text:p text:style-name="P113">(расшифровка подписи)</text:p>
          </table:table-cell>
          <table:covered-table-cell/>
          <table:covered-table-cell/>
        </table:table-row>
        <table:table-row table:style-name="Таблица70.4">
          <table:table-cell table:style-name="Таблица70.A2" office:value-type="string">
            <text:p text:style-name="P40"/>
          </table:table-cell>
          <table:table-cell table:style-name="Таблица70.A2" table:number-columns-spanned="3" office:value-type="string">
            <text:p text:style-name="P40"/>
          </table:table-cell>
          <table:covered-table-cell/>
          <table:covered-table-cell/>
          <table:table-cell table:style-name="Таблица70.A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70.5">
          <table:table-cell table:style-name="Таблица70.A2" table:number-columns-spanned="7" office:value-type="string">
            <text:p text:style-name="P41">Расчёт проверил ____________________ <text:s text:c="8"/>___________ <text:s text:c="3"/>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0.6">
          <table:table-cell table:style-name="Таблица70.A2" table:number-columns-spanned="7" office:value-type="string">
            <text:p text:style-name="P120"><text:span text:style-name="T74"><text:s text:c="36"/></text:span><text:span text:style-name="T80"><text:s text:c="12"/>(должность) <text:s text:c="53"/>(подпись) <text:s text:c="20"/>(расшифровка подписи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2"/>
      <text:p text:style-name="P32"/>
      <text:p text:style-name="P94">Заместитель главы <text:s text:c="59"/></text:p>
      <text:p text:style-name="P94">муниципального образования </text:p>
      <text:p text:style-name="P94">Кореновский район <text:s text:c="74"/>А.Е. Дружинкин</text:p>
      <text:p text:style-name="P94"/>
      <text:p text:style-name="P93"/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ext:p text:style-name="P93"><text:span text:style-name="Font_20_Style19"><text:span text:style-name="T62"/></text:span></text:p>
      <table:table table:name="Таблица71" table:style-name="Таблица71">
        <table:table-column table:style-name="Таблица71.A"/>
        <table:table-column table:style-name="Таблица71.B"/>
        <table:table-row table:style-name="Таблица71.1">
          <table:table-cell table:style-name="Таблица71.A1" office:value-type="string">
            <text:p text:style-name="P25"/>
          </table:table-cell>
          <table:table-cell table:style-name="Таблица71.A1" office:value-type="string">
            <text:p text:style-name="P35">ПРИЛОЖЕНИЕ № 18</text:p>
            <text:p text:style-name="P6"><text:span text:style-name="T74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32">ФОРМА</text:p>
      <text:p text:style-name="P117"/>
      <text:p text:style-name="P32">Заполняется гражданином, </text:p>
      <text:p text:style-name="P32">ведущим личное подсобное хозяйство</text:p>
      <text:p text:style-name="P34"/>
      <text:p text:style-name="P34">СПРАВКА-РАСЧЕТ</text:p>
      <text:p text:style-name="P8"><text:span text:style-name="T74">суммы субсидии на возмещение </text:span><text:span text:style-name="T2">части затрат, понесенных <text:s/>на строительство теплиц для ведения овощеводства </text:span><text:span text:style-name="T4">и (или) ягод </text:span><text:span text:style-name="T2">защищённого грунта</text:span></text:p>
      <text:p text:style-name="P19"/>
      <table:table table:name="Таблица72" table:style-name="Таблица72">
        <table:table-column table:style-name="Таблица72.A"/>
        <table:table-column table:style-name="Таблица72.B"/>
        <table:table-row table:style-name="Таблица72.1">
          <table:table-cell table:style-name="Таблица72.A1" office:value-type="string">
            <text:p text:style-name="P121">Ф.И.О. получателя</text:p>
          </table:table-cell>
          <table:table-cell table:style-name="Таблица72.B1" office:value-type="string">
            <text:p text:style-name="P103"/>
          </table:table-cell>
        </table:table-row>
        <table:table-row table:style-name="Таблица72.1">
          <table:table-cell table:style-name="Таблица72.A1" office:value-type="string">
            <text:p text:style-name="P121">Район<text:span text:style-name="T28"> (</text:span>город)</text:p>
          </table:table-cell>
          <table:table-cell table:style-name="Таблица72.B1" office:value-type="string">
            <text:p text:style-name="P103"/>
          </table:table-cell>
        </table:table-row>
        <table:table-row table:style-name="Таблица72.1">
          <table:table-cell table:style-name="Таблица72.A1" office:value-type="string">
            <text:p text:style-name="P121">Почтовый адрес и телефон</text:p>
            <text:p text:style-name="P121">получателя субсидий</text:p>
          </table:table-cell>
          <table:table-cell table:style-name="Таблица72.B1" office:value-type="string">
            <text:p text:style-name="P103"/>
          </table:table-cell>
        </table:table-row>
        <table:table-row table:style-name="Таблица72.1">
          <table:table-cell table:style-name="Таблица72.A1" office:value-type="string">
            <text:p text:style-name="P121">Документ, удостоверяющий личность</text:p>
            <text:p text:style-name="P121">(№, когда, кем выдан)</text:p>
          </table:table-cell>
          <table:table-cell table:style-name="Таблица72.B1" office:value-type="string">
            <text:p text:style-name="P103"/>
          </table:table-cell>
        </table:table-row>
        <table:table-row table:style-name="Таблица72.1">
          <table:table-cell table:style-name="Таблица72.A1" office:value-type="string">
            <text:p text:style-name="P121">Банковские реквизиты</text:p>
            <text:p text:style-name="P121">Лицевой счет получателя субсидий</text:p>
          </table:table-cell>
          <table:table-cell table:style-name="Таблица72.B1" office:value-type="string">
            <text:p text:style-name="P103"/>
          </table:table-cell>
        </table:table-row>
        <table:table-row table:style-name="Таблица72.1">
          <table:table-cell table:style-name="Таблица72.A1" office:value-type="string">
            <text:p text:style-name="P121">Корреспондентский счет</text:p>
          </table:table-cell>
          <table:table-cell table:style-name="Таблица72.B1" office:value-type="string">
            <text:p text:style-name="P103"/>
          </table:table-cell>
        </table:table-row>
        <table:table-row table:style-name="Таблица72.1">
          <table:table-cell table:style-name="Таблица72.A1" office:value-type="string">
            <text:p text:style-name="P121">Наименование банка</text:p>
          </table:table-cell>
          <table:table-cell table:style-name="Таблица72.B1" office:value-type="string">
            <text:p text:style-name="P103"/>
          </table:table-cell>
        </table:table-row>
        <table:table-row table:style-name="Таблица72.1">
          <table:table-cell table:style-name="Таблица72.A1" office:value-type="string">
            <text:p text:style-name="P121">БИК</text:p>
          </table:table-cell>
          <table:table-cell table:style-name="Таблица72.B1" office:value-type="string">
            <text:p text:style-name="P103"/>
          </table:table-cell>
        </table:table-row>
      </table:table>
      <text:p text:style-name="P105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B"/>
        <table:table-column table:style-name="Таблица73.E" table:number-columns-repeated="2"/>
        <table:table-column table:style-name="Таблица73.G"/>
        <table:table-row table:style-name="Таблица73.1">
          <table:table-cell table:style-name="Таблица73.A1" office:value-type="string">
            <text:p text:style-name="P9"><text:span text:style-name="T75">Площадь теплицы </text:span><text:span text:style-name="T20">для выращивания овощей </text:span><text:span text:style-name="T21">и (или) ягод </text:span><text:span text:style-name="T20">защищенного грунта</text:span><text:span text:style-name="T75">, подлежащая субсидированию* <text:s/>(кв.м.)</text:span></text:p>
          </table:table-cell>
          <table:table-cell table:style-name="Таблица73.A1" office:value-type="string">
            <text:p text:style-name="P111">Фактиче-ские затраты,</text:p>
            <text:p text:style-name="P111">(рублей)</text:p>
          </table:table-cell>
          <table:table-cell table:style-name="Таблица73.A1" office:value-type="string">
            <text:p text:style-name="P111">Фактические затраты</text:p>
            <text:p text:style-name="P111">на 1 кв.м. теплицы</text:p>
            <text:p text:style-name="P115">гр.3 = </text:p>
            <text:p text:style-name="P115">гр.2 / гр.1</text:p>
            <text:p text:style-name="P111">(рублей)</text:p>
          </table:table-cell>
          <table:table-cell table:style-name="Таблица73.A1" office:value-type="string">
            <text:p text:style-name="P111">Ставка</text:p>
            <text:p text:style-name="P111">субсидии за 1 кв.м.</text:p>
            <text:p text:style-name="P111"/>
            <text:p text:style-name="P111">(рублей)</text:p>
          </table:table-cell>
          <table:table-cell table:style-name="Таблица73.A1" office:value-type="string">
            <text:p text:style-name="P111">Размер <text:line-break/>целевых средств</text:p>
            <text:p text:style-name="P115">гр.5 = =гр.1×гр.3,</text:p>
            <text:p text:style-name="P111">(рублей)</text:p>
          </table:table-cell>
          <table:table-cell table:style-name="Таблица73.A1" office:value-type="string">
            <text:p text:style-name="P111">Размер <text:line-break/>целевых средств</text:p>
            <text:p text:style-name="P115">гр.6 = =гр.1×гр.4</text:p>
            <text:p text:style-name="P111">(рублей)</text:p>
          </table:table-cell>
          <table:table-cell table:style-name="Таблица73.G1" office:value-type="string">
            <text:p text:style-name="P5"><text:span text:style-name="T75">Сумма субсидии </text:span><text:span text:style-name="T76">(минимальная величина из графы 5 или 6</text:span><text:span text:style-name="T75">),</text:span></text:p>
            <text:p text:style-name="P111">(рублей)</text:p>
          </table:table-cell>
        </table:table-row>
        <table:table-row table:style-name="Таблица73.1">
          <table:table-cell table:style-name="Таблица73.A2" office:value-type="string">
            <text:p text:style-name="P109">1</text:p>
          </table:table-cell>
          <table:table-cell table:style-name="Таблица73.A2" office:value-type="string">
            <text:p text:style-name="P109">2</text:p>
          </table:table-cell>
          <table:table-cell table:style-name="Таблица73.A2" office:value-type="string">
            <text:p text:style-name="P109">3</text:p>
          </table:table-cell>
          <table:table-cell table:style-name="Таблица73.A2" office:value-type="string">
            <text:p text:style-name="P109">4</text:p>
          </table:table-cell>
          <table:table-cell table:style-name="Таблица73.A2" office:value-type="string">
            <text:p text:style-name="P109">5</text:p>
          </table:table-cell>
          <table:table-cell table:style-name="Таблица73.A2" office:value-type="string">
            <text:p text:style-name="P109">6</text:p>
          </table:table-cell>
          <table:table-cell table:style-name="Таблица73.G2" office:value-type="string">
            <text:p text:style-name="P109">7</text:p>
          </table:table-cell>
        </table:table-row>
        <table:table-row table:style-name="Таблица73.1">
          <table:table-cell table:style-name="Таблица73.A2" office:value-type="string">
            <text:p text:style-name="P110"/>
          </table:table-cell>
          <table:table-cell table:style-name="Таблица73.A2" office:value-type="string">
            <text:p text:style-name="P108"/>
          </table:table-cell>
          <table:table-cell table:style-name="Таблица73.A2" office:value-type="string">
            <text:p text:style-name="P108"/>
          </table:table-cell>
          <table:table-cell table:style-name="Таблица73.A2" office:value-type="string">
            <text:p text:style-name="P108"/>
          </table:table-cell>
          <table:table-cell table:style-name="Таблица73.A2" office:value-type="string">
            <text:p text:style-name="P110"/>
          </table:table-cell>
          <table:table-cell table:style-name="Таблица73.A2" office:value-type="string">
            <text:p text:style-name="P110"/>
          </table:table-cell>
          <table:table-cell table:style-name="Таблица73.G2" office:value-type="string">
            <text:p text:style-name="P110"/>
          </table:table-cell>
        </table:table-row>
      </table:table>
      <text:p text:style-name="P57"><text:span text:style-name="T76"> </text:span><text:span text:style-name="T80">* площадь теплицы, берётся из акта обследования теплицы, при этом площадь подлежащая субсидированию в текущем финансовом году не должна превышать:</text:span></text:p>
      <text:p text:style-name="P57"><text:span text:style-name="T80"><text:s/>100 кв.м. и не менее 50 кв.м. <text:s/>на одно хозяйство для граждан </text:span><text:span text:style-name="T81">не перешедших</text:span><text:span text:style-name="T80"> на специальный налоговый режим «налог на профессиональный доход»;</text:span></text:p>
      <text:p text:style-name="P59"><text:span text:style-name="T80">2 000 кв.м. и не менее 5 кв.м. на одно хозяйство для граждан </text:span><text:span text:style-name="T81">перешедших</text:span><text:span text:style-name="T80"> на специальный налоговый режим «налог на профессиональный доход».</text:span></text:p>
      <text:p text:style-name="P116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row table:style-name="Таблица74.1">
          <table:table-cell table:style-name="Таблица74.A1" office:value-type="string">
            <text:p text:style-name="P43">Гражданин, ведущий</text:p>
            <text:p text:style-name="P43">личное подсобное хозяйство</text:p>
          </table:table-cell>
          <table:table-cell table:style-name="Таблица74.B1" office:value-type="string">
            <text:p text:style-name="P103"/>
          </table:table-cell>
          <table:table-cell table:style-name="Таблица74.C1" office:value-type="string">
            <text:p text:style-name="P103"/>
          </table:table-cell>
          <table:table-cell table:style-name="Таблица74.D1" office:value-type="string">
            <text:p text:style-name="P103"/>
          </table:table-cell>
        </table:table-row>
        <table:table-row table:style-name="Таблица74.1">
          <table:table-cell table:style-name="Таблица74.A1" office:value-type="string">
            <text:p text:style-name="P7"/>
            <text:p text:style-name="P4">« ___ » ____________ <text:s/>20__г.</text:p>
          </table:table-cell>
          <table:table-cell table:style-name="Таблица74.B2" office:value-type="string">
            <text:p text:style-name="P105">(подпись)</text:p>
          </table:table-cell>
          <table:table-cell table:style-name="Таблица74.A1" office:value-type="string">
            <text:p text:style-name="P106"/>
          </table:table-cell>
          <table:table-cell table:style-name="Таблица74.B2" office:value-type="string">
            <text:p text:style-name="P105">(расшифровка подписи)</text:p>
          </table:table-cell>
        </table:table-row>
      </table:table>
      <text:p text:style-name="P152"><text:span text:style-name="T74">Отметка управления (отдела) сельского хозяйства муниципального образования Краснодарского края (нужное отметить значком – «</text:span><text:span text:style-name="T30">V</text:span><text:span text:style-name="T74">»):</text:span></text:p>
      <text:p text:style-name="P58"><text:span text:style-name="T82">□</text:span><text:span text:style-name="T83"> </text:span><text:span text:style-name="T74">предоставить субсидию в сумме _____________ рублей, в том числе:</text:span></text:p>
      <text:p text:style-name="P27">источником финансового обеспечения которых являются средства краевого бюджета в сумме <text:s text:c="8"/>____________ рублей; </text:p>
      <text:p text:style-name="P58"><text:span text:style-name="T82">□ </text:span><text:span text:style-name="T74">отказать в предоставлении субсидии.</text:span></text:p>
      <text:p text:style-name="P27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table:number-columns-spanned="2" office:value-type="string">
            <text:p text:style-name="P39"/>
          </table:table-cell>
          <table:covered-table-cell/>
          <table:table-cell table:style-name="Таблица75.A1" table:number-columns-spanned="2" office:value-type="string">
            <text:p text:style-name="P38"/>
          </table:table-cell>
          <table:covered-table-cell/>
          <table:table-cell table:style-name="Таблица75.E1" office:value-type="string">
            <text:p text:style-name="P38"/>
          </table:table-cell>
          <table:table-cell table:style-name="Таблица75.E1" office:value-type="string">
            <text:p text:style-name="P24"/>
          </table:table-cell>
          <table:table-cell table:style-name="Таблица75.A1" office:value-type="string">
            <text:p text:style-name="P38"/>
          </table:table-cell>
        </table:table-row>
        <table:table-row table:style-name="Таблица75.2">
          <table:table-cell table:style-name="Таблица75.A2" office:value-type="string">
            <text:p text:style-name="P41">Уполномоченное лицо</text:p>
            <text:p text:style-name="P41">органа местного самоуправления <text:s text:c="2"/></text:p>
          </table:table-cell>
          <table:table-cell table:style-name="Таблица75.B2" table:number-columns-spanned="2" office:value-type="string">
            <text:p text:style-name="P40"/>
          </table:table-cell>
          <table:covered-table-cell/>
          <table:table-cell table:style-name="Таблица75.D2" table:number-columns-spanned="4" office:value-type="string">
            <text:p text:style-name="P42">__________________</text:p>
          </table:table-cell>
          <table:covered-table-cell/>
          <table:covered-table-cell/>
          <table:covered-table-cell/>
        </table:table-row>
        <table:table-row table:style-name="Таблица75.3">
          <table:table-cell table:style-name="Таблица75.A2" office:value-type="string">
            <text:p text:style-name="P40"/>
            <text:p text:style-name="P41">М.П.</text:p>
            <text:p text:style-name="P119"/>
          </table:table-cell>
          <table:table-cell table:style-name="Таблица75.B3" table:number-columns-spanned="2" office:value-type="string">
            <text:p text:style-name="P113">(подпись)</text:p>
          </table:table-cell>
          <table:covered-table-cell/>
          <table:table-cell table:style-name="Таблица75.A2" table:number-columns-spanned="4" office:value-type="string">
            <text:p text:style-name="P113">(расшифровка подписи)</text:p>
          </table:table-cell>
          <table:covered-table-cell/>
          <table:covered-table-cell/>
          <table:covered-table-cell/>
        </table:table-row>
        <table:table-row table:style-name="Таблица75.4">
          <table:table-cell table:style-name="Таблица75.A2" office:value-type="string">
            <text:p text:style-name="P40"/>
          </table:table-cell>
          <table:table-cell table:style-name="Таблица75.A2" table:number-columns-spanned="2" office:value-type="string">
            <text:p text:style-name="P40"/>
          </table:table-cell>
          <table:covered-table-cell/>
          <table:table-cell table:style-name="Таблица75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Таблица75.5">
          <table:table-cell table:style-name="Таблица75.A2" table:number-columns-spanned="7" office:value-type="string">
            <text:p text:style-name="P41">Расчёт проверил ____________________ <text:s text:c="7"/>___________ <text:s text:c="3"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5.6">
          <table:table-cell table:style-name="Таблица75.A2" table:number-columns-spanned="7" office:value-type="string">
            <text:p text:style-name="P120"><text:span text:style-name="T74"><text:s text:c="36"/></text:span><text:span text:style-name="T76"><text:s text:c="3"/>(должность) <text:s text:c="39"/>(подпись) <text:s text:c="13"/>(расшифровка подписи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94">Заместитель главы <text:s text:c="59"/></text:p>
      <text:p text:style-name="P94">муниципального образования </text:p>
      <text:p text:style-name="P94">Кореновский район <text:s text:c="74"/>А.Е. Дружинкин</text:p>
      <text:p text:style-name="P94"/>
      <text:p text:style-name="P26"><text:span text:style-name="Font_20_Style19"><text:span text:style-name="T63"><text:s text:c="2"/></text:span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ext:p text:style-name="P26"><text:span text:style-name="Font_20_Style19"><text:span text:style-name="T59"/></text:span></text:p>
      <table:table table:name="Таблица81" table:style-name="Таблица81">
        <table:table-column table:style-name="Таблица81.A"/>
        <table:table-column table:style-name="Таблица81.B"/>
        <table:table-row table:style-name="Таблица81.1">
          <table:table-cell table:style-name="Таблица81.A1" office:value-type="string">
            <text:p text:style-name="P25"/>
          </table:table-cell>
          <table:table-cell table:style-name="Таблица81.A1" office:value-type="string">
            <text:p text:style-name="P133">ПРИЛОЖЕНИЕ № 20</text:p>
            <text:p text:style-name="P6"><text:span text:style-name="T22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26">ФОРМА</text:p>
      <text:p text:style-name="P32">Заполняется гражданином, </text:p>
      <text:p text:style-name="P33">ведущим личное подсобное хозяйство</text:p>
      <text:p text:style-name="P4"/>
      <text:p text:style-name="P34"><text:s/>ОТЧЕТ</text:p>
      <text:p text:style-name="P34">получателя субсидии о <text:s/>хозяйственной деятельности за 20__год.</text:p>
      <text:p text:style-name="P123"><text:s text:c="137"/></text:p>
      <text:p text:style-name="P118">(ФИО и <text:s/>ИНН получателя субсидии )</text:p>
      <text:p text:style-name="P124"/>
      <table:table table:name="Таблица82" table:style-name="Таблица82">
        <table:table-column table:style-name="Таблица82.A"/>
        <table:table-column table:style-name="Таблица82.B" table:number-columns-repeated="2"/>
        <table:table-column table:style-name="Таблица82.D"/>
        <table:table-row table:style-name="Таблица82.1">
          <table:table-cell table:style-name="Таблица82.A1" office:value-type="string">
            <text:p text:style-name="P122">Наименование продукции</text:p>
          </table:table-cell>
          <table:table-cell table:style-name="Таблица82.A1" office:value-type="string">
            <text:p text:style-name="P6">Объем произведенной продукции (кг)</text:p>
          </table:table-cell>
          <table:table-cell table:style-name="Таблица82.A1" office:value-type="string">
            <text:p text:style-name="P6">Объем реализованной продукции (кг)</text:p>
          </table:table-cell>
          <table:table-cell table:style-name="Таблица82.D1" office:value-type="string">
            <text:p text:style-name="P6">Общая площадь используемых теплиц м.кв.</text:p>
          </table:table-cell>
        </table:table-row>
        <table:table-row table:style-name="Таблица82.1">
          <table:table-cell table:style-name="Таблица82.A2" office:value-type="string">
            <text:p text:style-name="P122">Молоко</text:p>
          </table:table-cell>
          <table:table-cell table:style-name="Таблица82.A2" office:value-type="string">
            <text:p text:style-name="P104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6">-</text:p>
          </table:table-cell>
        </table:table-row>
        <table:table-row table:style-name="Таблица82.1">
          <table:table-cell table:style-name="Таблица82.A2" office:value-type="string">
            <text:p text:style-name="P122">Овощи закрытого грунта <text:s/>всего <text:s text:c="18"/></text:p>
          </table:table-cell>
          <table:table-cell table:style-name="Таблица82.A2" office:value-type="string">
            <text:p text:style-name="P61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104"/>
          </table:table-cell>
        </table:table-row>
        <table:table-row table:style-name="Таблица82.1">
          <table:table-cell table:style-name="Таблица82.A2" office:value-type="string">
            <text:p text:style-name="P62">из них: <text:s/>томаты</text:p>
          </table:table-cell>
          <table:table-cell table:style-name="Таблица82.A2" office:value-type="string">
            <text:p text:style-name="P61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6">-</text:p>
          </table:table-cell>
        </table:table-row>
        <table:table-row table:style-name="Таблица82.1">
          <table:table-cell table:style-name="Таблица82.A2" office:value-type="string">
            <text:p text:style-name="P122"><text:s text:c="18"/>огурцы</text:p>
          </table:table-cell>
          <table:table-cell table:style-name="Таблица82.A2" office:value-type="string">
            <text:p text:style-name="P61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6">-</text:p>
          </table:table-cell>
        </table:table-row>
        <table:table-row table:style-name="Таблица82.1">
          <table:table-cell table:style-name="Таблица82.A2" office:value-type="string">
            <text:p text:style-name="P122"><text:s text:c="17"/>капуста</text:p>
          </table:table-cell>
          <table:table-cell table:style-name="Таблица82.A2" office:value-type="string">
            <text:p text:style-name="P61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6">-</text:p>
          </table:table-cell>
        </table:table-row>
        <table:table-row table:style-name="Таблица82.1">
          <table:table-cell table:style-name="Таблица82.A2" office:value-type="string">
            <text:p text:style-name="P122"><text:s text:c="16"/>кабачки</text:p>
          </table:table-cell>
          <table:table-cell table:style-name="Таблица82.A2" office:value-type="string">
            <text:p text:style-name="P104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6">-</text:p>
          </table:table-cell>
        </table:table-row>
        <table:table-row table:style-name="Таблица82.1">
          <table:table-cell table:style-name="Таблица82.A2" office:value-type="string">
            <text:p text:style-name="P62"><text:s text:c="17"/>перец</text:p>
          </table:table-cell>
          <table:table-cell table:style-name="Таблица82.A2" office:value-type="string">
            <text:p text:style-name="P104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6">-</text:p>
          </table:table-cell>
        </table:table-row>
        <table:table-row table:style-name="Таблица82.1">
          <table:table-cell table:style-name="Таблица82.A2" office:value-type="string">
            <text:p text:style-name="P62">баклажаны и т.д <text:s text:c="2"/></text:p>
          </table:table-cell>
          <table:table-cell table:style-name="Таблица82.A2" office:value-type="string">
            <text:p text:style-name="P104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6">-</text:p>
          </table:table-cell>
        </table:table-row>
        <table:table-row table:style-name="Таблица82.1">
          <table:table-cell table:style-name="Таблица82.A2" office:value-type="string">
            <text:p text:style-name="P140">Ягоды <text:span text:style-name="T85">закрытого грунта</text:span></text:p>
          </table:table-cell>
          <table:table-cell table:style-name="Таблица82.A2" office:value-type="string">
            <text:p text:style-name="P104"/>
          </table:table-cell>
          <table:table-cell table:style-name="Таблица82.A2" office:value-type="string">
            <text:p text:style-name="P104"/>
          </table:table-cell>
          <table:table-cell table:style-name="Таблица82.D2" office:value-type="string">
            <text:p text:style-name="P6"/>
          </table:table-cell>
        </table:table-row>
      </table:table>
      <text:p text:style-name="P22">Об ответственности за предоставление недостоверных данных предупреждён.</text:p>
      <text:p text:style-name="P22">Достоверность представленной информации подтверждаю.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row table:style-name="Таблица83.1">
          <table:table-cell table:style-name="Таблица83.A1" office:value-type="string">
            <text:p text:style-name="P38"/>
            <text:p text:style-name="P43">Получатель субсидии</text:p>
          </table:table-cell>
          <table:table-cell table:style-name="Таблица83.B1" office:value-type="string">
            <text:p text:style-name="P38"/>
          </table:table-cell>
          <table:table-cell table:style-name="Таблица83.C1" office:value-type="string">
            <text:p text:style-name="P38"/>
          </table:table-cell>
          <table:table-cell table:style-name="Таблица83.D1" office:value-type="string">
            <text:p text:style-name="P38"/>
          </table:table-cell>
        </table:table-row>
        <table:table-row table:style-name="Таблица83.1">
          <table:table-cell table:style-name="Таблица83.A1" office:value-type="string">
            <text:p text:style-name="P37"/>
          </table:table-cell>
          <table:table-cell table:style-name="Таблица83.B2" office:value-type="string">
            <text:p text:style-name="P114">(подпись)</text:p>
          </table:table-cell>
          <table:table-cell table:style-name="Таблица83.B1" office:value-type="string">
            <text:p text:style-name="P112"/>
          </table:table-cell>
          <table:table-cell table:style-name="Таблица83.B2" office:value-type="string">
            <text:p text:style-name="P4"><text:span text:style-name="T76">(</text:span><text:span text:style-name="T78">расшифровка подписи</text:span><text:span text:style-name="T76">)</text:span></text:p>
          </table:table-cell>
        </table:table-row>
      </table:table>
      <text:p text:style-name="P43"/>
      <text:p text:style-name="P94">Заместитель главы <text:s text:c="59"/></text:p>
      <text:p text:style-name="P94">муниципального образования </text:p>
      <text:p text:style-name="P94"><text:span text:style-name="Font_20_Style19"><text:span text:style-name="T66">Кореновский район <text:s text:c="74"/>А.Е. Дружинкин</text:span></text:span></text:p>
      <table:table table:name="Таблица86" table:style-name="Таблица86">
        <table:table-column table:style-name="Таблица86.A"/>
        <table:table-column table:style-name="Таблица86.B"/>
        <table:table-row table:style-name="Таблица86.1">
          <table:table-cell table:style-name="Таблица86.A1" office:value-type="string">
            <text:p text:style-name="P25"/>
          </table:table-cell>
          <table:table-cell table:style-name="Таблица86.A1" office:value-type="string">
            <text:p text:style-name="P35">ПРИЛОЖЕНИЕ № 22</text:p>
            <text:p text:style-name="P6"><text:span text:style-name="T74">к Порядку предоставления субсидий </text:span><text:span text:style-name="Основной_20_шрифт_20_абзаца1"><text:span text:style-name="T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32">ФОРМА</text:p>
      <text:p text:style-name="P32"/>
      <text:p text:style-name="P32">Заполняется гражданином, <text:s/>ведущим личное подсобное хозяйство,</text:p>
      <text:p text:style-name="P32">главой крестьянского <text:s/>(фермерского) хозяйства </text:p>
      <text:p text:style-name="P32">(индивидуальным предпринимателем)</text:p>
      <text:p text:style-name="P32"><text:s/></text:p>
      <text:p text:style-name="P36">Сводка (смета) фактических затрат </text:p>
      <text:p text:style-name="P4"><text:span text:style-name="T74">на строительство теплицы (хозспособом) </text:span><text:span text:style-name="T2">для выращивания </text:span></text:p>
      <text:p text:style-name="P20">овощей <text:span text:style-name="T84">и (или) ягод </text:span>защищённого грунта</text:p>
      <text:p text:style-name="P36">в ______________________________________________________</text:p>
      <text:p text:style-name="P125">наименование получателя субсидии (полностью)</text:p>
      <text:p text:style-name="P44"><text:s/>Адрес места нахождения и <text:s/>площадь (кв.м.) теплицы, ____________________________________________________________________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 table:number-columns-repeated="3"/>
        <table:table-column table:style-name="Таблица87.F"/>
        <table:table-row table:style-name="Таблица87.1">
          <table:table-cell table:style-name="Таблица87.A1" office:value-type="string">
            <text:p text:style-name="P129">№ п/п</text:p>
          </table:table-cell>
          <table:table-cell table:style-name="Таблица87.A1" office:value-type="string">
            <text:p text:style-name="P129">Наименование материала </text:p>
          </table:table-cell>
          <table:table-cell table:style-name="Таблица87.A1" office:value-type="string">
            <text:p text:style-name="P129">Единица измерения</text:p>
          </table:table-cell>
          <table:table-cell table:style-name="Таблица87.A1" office:value-type="string">
            <text:p text:style-name="P129">Цена за единицу, (рублей)</text:p>
          </table:table-cell>
          <table:table-cell table:style-name="Таблица87.A1" office:value-type="string">
            <text:p text:style-name="P129">Кол-во материала</text:p>
          </table:table-cell>
          <table:table-cell table:style-name="Таблица87.F1" office:value-type="string">
            <text:p text:style-name="P129">Сумма</text:p>
            <text:p text:style-name="P129">(гр.6=гр.4×гр.5), (рублей)</text:p>
          </table:table-cell>
        </table:table-row>
        <table:table-row table:style-name="Таблица87.2">
          <table:table-cell table:style-name="Таблица87.A2" office:value-type="string">
            <text:p text:style-name="P128">1</text:p>
          </table:table-cell>
          <table:table-cell table:style-name="Таблица87.A2" office:value-type="string">
            <text:p text:style-name="P128">2</text:p>
          </table:table-cell>
          <table:table-cell table:style-name="Таблица87.A2" office:value-type="string">
            <text:p text:style-name="P128">3</text:p>
          </table:table-cell>
          <table:table-cell table:style-name="Таблица87.A2" office:value-type="string">
            <text:p text:style-name="P128">4</text:p>
          </table:table-cell>
          <table:table-cell table:style-name="Таблица87.A2" office:value-type="string">
            <text:p text:style-name="P128">5</text:p>
          </table:table-cell>
          <table:table-cell table:style-name="Таблица87.F2" office:value-type="string">
            <text:p text:style-name="P128">6</text:p>
          </table:table-cell>
        </table:table-row>
        <table:table-row table:style-name="Таблица87.3"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F2" office:value-type="string">
            <text:p text:style-name="P126"/>
          </table:table-cell>
        </table:table-row>
        <table:table-row table:style-name="Таблица87.4"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7"/>
          </table:table-cell>
          <table:table-cell table:style-name="Таблица87.A2" office:value-type="string">
            <text:p text:style-name="P127"/>
          </table:table-cell>
          <table:table-cell table:style-name="Таблица87.F2" office:value-type="string">
            <text:p text:style-name="P127"/>
          </table:table-cell>
        </table:table-row>
        <table:table-row table:style-name="Таблица87.5"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A2" office:value-type="string">
            <text:p text:style-name="P126"/>
          </table:table-cell>
          <table:table-cell table:style-name="Таблица87.F2" office:value-type="string">
            <text:p text:style-name="P126"/>
          </table:table-cell>
        </table:table-row>
        <table:table-row table:style-name="Таблица87.6">
          <table:table-cell table:style-name="Таблица87.A2" table:number-columns-spanned="5" office:value-type="string">
            <text:p text:style-name="P130">Итого:</text:p>
          </table:table-cell>
          <table:covered-table-cell/>
          <table:covered-table-cell/>
          <table:covered-table-cell/>
          <table:covered-table-cell/>
          <table:table-cell table:style-name="Таблица87.F2" office:value-type="string">
            <text:p text:style-name="P126"/>
          </table:table-cell>
        </table:table-row>
      </table:table>
      <text:p text:style-name="P28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row table:style-name="Таблица88.1">
          <table:table-cell table:style-name="Таблица88.A1" office:value-type="string">
            <text:p text:style-name="P43">Заявитель _______________________</text:p>
          </table:table-cell>
          <table:table-cell table:style-name="Таблица88.A1" office:value-type="string">
            <text:p text:style-name="P38">__________</text:p>
          </table:table-cell>
          <table:table-cell table:style-name="Таблица88.C1" table:number-columns-spanned="2" office:value-type="string">
            <text:p text:style-name="P38">______________________</text:p>
          </table:table-cell>
          <table:covered-table-cell/>
        </table:table-row>
        <table:table-row table:style-name="Таблица88.1">
          <table:table-cell table:style-name="Таблица88.A1" office:value-type="string">
            <text:p text:style-name="P112">(ФИО)</text:p>
          </table:table-cell>
          <table:table-cell table:style-name="Таблица88.A1" office:value-type="string">
            <text:p text:style-name="P114">(подпись)</text:p>
          </table:table-cell>
          <table:table-cell table:style-name="Таблица88.A1" table:number-columns-spanned="2" office:value-type="string">
            <text:p text:style-name="P4"><text:span text:style-name="T76">(</text:span><text:span text:style-name="T78">расшифровка подписи</text:span><text:span text:style-name="T76">)</text:span></text:p>
          </table:table-cell>
          <table:covered-table-cell/>
        </table:table-row>
        <table:table-row table:style-name="Таблица88.1">
          <table:table-cell table:style-name="Таблица88.A1" office:value-type="string">
            <text:p text:style-name="P38"/>
          </table:table-cell>
          <table:table-cell table:style-name="Таблица88.A1" office:value-type="string">
            <text:p text:style-name="P38"/>
          </table:table-cell>
          <table:table-cell table:style-name="Таблица88.C1" table:number-columns-spanned="2" office:value-type="string">
            <text:p text:style-name="P121"><text:span text:style-name="T76">М.П.</text:span><text:span text:style-name="T77">( </text:span><text:span text:style-name="T76">при наличии)</text:span></text:p>
          </table:table-cell>
          <table:covered-table-cell/>
        </table:table-row>
        <table:table-row table:style-name="Таблица88.1">
          <table:table-cell table:style-name="Таблица88.A1" office:value-type="string">
            <text:p text:style-name="P43">« __ » ____________ 20 __ г.</text:p>
          </table:table-cell>
          <table:table-cell table:style-name="Таблица88.A1" office:value-type="string">
            <text:p text:style-name="P38"/>
          </table:table-cell>
          <table:table-cell table:style-name="Таблица88.C1" office:value-type="string">
            <text:p text:style-name="P38"/>
          </table:table-cell>
          <table:table-cell table:style-name="Таблица88.C1" office:value-type="string">
            <text:p text:style-name="P38"/>
          </table:table-cell>
        </table:table-row>
      </table:table>
      <text:p text:style-name="P28"><text:s text:c="49"/></text:p>
      <text:p text:style-name="P21"/>
      <text:p text:style-name="P94">Заместитель главы <text:s text:c="59"/></text:p>
      <text:p text:style-name="P94">муниципального образования </text:p>
      <text:p text:style-name="P94">Кореновский район <text:s text:c="74"/>А.Е. Дружинкин</text:p>
      <text:p text:style-name="P94"/>
      <text:p text:style-name="P94"><text:span text:style-name="Font_20_Style19"><text:span text:style-name="T62"/></text:span></text:p>
      <text:p text:style-name="P94"><text:span text:style-name="Font_20_Style19"><text:span text:style-name="T62"/></text:span></text:p>
      <text:p text:style-name="P94"><text:span text:style-name="Font_20_Style19"><text:span text:style-name="T62"/></text:span></text:p>
      <text:p text:style-name="P94"><text:span text:style-name="Font_20_Style19"><text:span text:style-name="T62"/></text:span></text:p>
      <text:p text:style-name="P94"><text:span text:style-name="Font_20_Style19"><text:span text:style-name="T62"/></text:span></text:p>
      <text:p text:style-name="P94"><text:span text:style-name="Font_20_Style19"><text:span text:style-name="T62"/></text:span></text:p>
      <table:table table:name="Таблица111" table:style-name="Таблица111">
        <table:table-column table:style-name="Таблица111.A"/>
        <table:table-column table:style-name="Таблица111.B"/>
        <table:table-row table:style-name="TableLine261164103120">
          <table:table-cell table:style-name="Таблица111.A1" office:value-type="string">
            <text:p text:style-name="P122"/>
          </table:table-cell>
          <table:table-cell table:style-name="Таблица111.A1" office:value-type="string">
            <text:p text:style-name="P4"><text:span text:style-name="T27"><text:s text:c="5"/></text:span><text:span text:style-name="T26">ПРИЛОЖЕНИЕ № 30</text:span></text:p>
            <text:p text:style-name="P10"><text:span text:style-name="T26">к Порядку предоставления субсидий </text:span><text:span text:style-name="Основной_20_шрифт_20_абзаца1"><text:span text:style-name="T8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68">РАСЧЕТНЫЕ РАЗМЕРЫ</text:p>
      <text:p text:style-name="P68">ставок субсидий для предоставления финансовой государственной поддержки крестьянским (фермерским) хозяйствам и индивидуальным предпринимателям, ведущим деятельность в области сельскохозяйственного производства </text:p>
      <text:p text:style-name="P72"><text:bookmark text:name="p_25"/>производства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TableLine261164120256">
          <table:table-cell table:style-name="Таблица30.A1" office:value-type="string">
            <text:p text:style-name="P134">N<text:line-break/>п/п</text:p>
          </table:table-cell>
          <table:table-cell table:style-name="Таблица30.A1" office:value-type="string">
            <text:p text:style-name="P134">Вид субсидии</text:p>
          </table:table-cell>
          <table:table-cell table:style-name="Таблица30.C1" office:value-type="string">
            <text:p text:style-name="P134">Размер субсидии на затраты, понесенные в текущем финансовом году и четвертом квартале предыдущего года</text:p>
          </table:table-cell>
        </table:table-row>
        <table:table-row table:style-name="TableLine261164128144">
          <table:table-cell table:style-name="Таблица30.A2" office:value-type="float" office:value="1">
            <text:p text:style-name="P138">1</text:p>
          </table:table-cell>
          <table:table-cell table:style-name="Таблица30.A2" office:value-type="float" office:value="2">
            <text:p text:style-name="P138">2</text:p>
          </table:table-cell>
          <table:table-cell table:style-name="Таблица30.C2" office:value-type="float" office:value="3">
            <text:p text:style-name="P138">3</text:p>
          </table:table-cell>
        </table:table-row>
        <table:table-row table:style-name="TableLine261164118352">
          <table:table-cell table:style-name="Таблица30.A2" office:value-type="float" office:value="1">
            <text:p text:style-name="P138">1</text:p>
          </table:table-cell>
          <table:table-cell table:style-name="Таблица30.B17" table:number-columns-spanned="2" office:value-type="string">
            <text:p text:style-name="P135">Возмещение части затрат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озочек), предназначенных для воспроизводства</text:p>
          </table:table-cell>
          <table:covered-table-cell/>
        </table:table-row>
        <table:table-row table:style-name="TableLine261164126784">
          <table:table-cell table:style-name="Таблица30.A25" office:value-type="string">
            <text:p text:style-name="P134">1.1</text:p>
          </table:table-cell>
          <table:table-cell table:style-name="Таблица30.B17" table:number-columns-spanned="2" office:value-type="string">
            <text:p text:style-name="P136">поголовье коров, нетелей, ремонтных телок</text:p>
          </table:table-cell>
          <table:covered-table-cell/>
        </table:table-row>
        <table:table-row table:style-name="TableLine261164121616">
          <table:table-cell table:style-name="Таблица30.A25" office:value-type="string">
            <text:p text:style-name="P134">1.1.1</text:p>
          </table:table-cell>
          <table:table-cell table:style-name="Таблица30.B25" office:value-type="string">
            <text:p text:style-name="P136">при приобретении 1 и более голов</text:p>
          </table:table-cell>
          <table:table-cell table:style-name="Таблица30.C25" office:value-type="string">
            <text:p text:style-name="P136">90 рублей за 1кг живого веса, но не более 50% от фактически понесенных затрат</text:p>
          </table:table-cell>
        </table:table-row>
        <table:table-row table:style-name="TableLine261164130320">
          <table:table-cell table:style-name="Таблица30.A25" office:value-type="string">
            <text:p text:style-name="P134">1.2</text:p>
          </table:table-cell>
          <table:table-cell table:style-name="Таблица30.B17" table:number-columns-spanned="2" office:value-type="string">
            <text:p text:style-name="P136">поголовье овцематок (ярочек) пород мясного направления</text:p>
          </table:table-cell>
          <table:covered-table-cell/>
        </table:table-row>
        <table:table-row table:style-name="TableLine261164130592">
          <table:table-cell table:style-name="Таблица30.A25" office:value-type="string">
            <text:p text:style-name="P134">1.2.1</text:p>
          </table:table-cell>
          <table:table-cell table:style-name="Таблица30.B25" office:value-type="string">
            <text:p text:style-name="P136">при приобретении до 20 голов</text:p>
          </table:table-cell>
          <table:table-cell table:style-name="Таблица30.C25" office:value-type="string">
            <text:p text:style-name="P136">100 рублей за 1кг живого веса, но не более 50% от фактически понесенных затрат</text:p>
          </table:table-cell>
        </table:table-row>
        <table:table-row table:style-name="TableLine261164131680">
          <table:table-cell table:style-name="Таблица30.A25" office:value-type="string">
            <text:p text:style-name="P134">1.2.2</text:p>
          </table:table-cell>
          <table:table-cell table:style-name="Таблица30.B25" office:value-type="string">
            <text:p text:style-name="P136">при приобретении более 20 голов</text:p>
          </table:table-cell>
          <table:table-cell table:style-name="Таблица30.C25" office:value-type="string">
            <text:p text:style-name="P136">150 рублей за 1 кг живого веса, но не более 50% от фактически понесенных затрат</text:p>
          </table:table-cell>
        </table:table-row>
        <table:table-row table:style-name="TableLine261164133312">
          <table:table-cell table:style-name="Таблица30.A25" office:value-type="string">
            <text:p text:style-name="P134">1.3</text:p>
          </table:table-cell>
          <table:table-cell table:style-name="Таблица30.B17" table:number-columns-spanned="2" office:value-type="string">
            <text:p text:style-name="P136">поголовье козочек</text:p>
          </table:table-cell>
          <table:covered-table-cell/>
        </table:table-row>
        <table:table-row table:style-name="TableLine261164116448">
          <table:table-cell table:style-name="Таблица30.A25" office:value-type="string">
            <text:p text:style-name="P134">1.3.1</text:p>
          </table:table-cell>
          <table:table-cell table:style-name="Таблица30.B25" office:value-type="string">
            <text:p text:style-name="P136">при приобретении товарного поголовья козочек</text:p>
          </table:table-cell>
          <table:table-cell table:style-name="Таблица30.C25" office:value-type="string">
            <text:p text:style-name="P136">200 рублей за 1 кг живого веса, но не более 50% от фактически понесенных затрат</text:p>
          </table:table-cell>
        </table:table-row>
        <table:table-row table:style-name="TableLine261164138208">
          <table:table-cell table:style-name="Таблица30.A25" office:value-type="string">
            <text:p text:style-name="P134">2</text:p>
          </table:table-cell>
          <table:table-cell table:style-name="Таблица30.B17" table:number-columns-spanned="2" office:value-type="string">
            <text:p text:style-name="P136">Возмещение части затрат на приобретение молодняка кроликов, гусей, индеек</text:p>
          </table:table-cell>
          <table:covered-table-cell/>
        </table:table-row>
        <table:table-row table:style-name="TableLine261164137392">
          <table:table-cell table:style-name="Таблица30.A25" office:value-type="string">
            <text:p text:style-name="P134">2.1</text:p>
          </table:table-cell>
          <table:table-cell table:style-name="Таблица30.B25" office:value-type="string">
            <text:p text:style-name="P136">на приобретение молодняка кроликов</text:p>
          </table:table-cell>
          <table:table-cell table:style-name="Таблица30.C25" office:value-type="string">
            <text:p text:style-name="P136">400 рублей за одну голову, но не более 50% от фактически понесенных затрат</text:p>
          </table:table-cell>
        </table:table-row>
        <table:table-row table:style-name="TableLine261164149088">
          <table:table-cell table:style-name="Таблица30.A25" office:value-type="string">
            <text:p text:style-name="P134">2.2</text:p>
          </table:table-cell>
          <table:table-cell table:style-name="Таблица30.B25" office:value-type="string">
            <text:p text:style-name="P136">на приобретение молодняка гусей, индеек</text:p>
          </table:table-cell>
          <table:table-cell table:style-name="Таблица30.C25" office:value-type="string">
            <text:p text:style-name="P136">100 рублей за одну голову, но не <text:soft-page-break/>более 50% от фактически понесенных затрат</text:p>
          </table:table-cell>
        </table:table-row>
        <table:table-row table:style-name="TableLine261164145280">
          <table:table-cell table:style-name="Таблица30.A25" office:value-type="string">
            <text:p text:style-name="P134">3</text:p>
          </table:table-cell>
          <table:table-cell table:style-name="Таблица30.B17" table:number-columns-spanned="2" office:value-type="string">
            <text:p text:style-name="P136">Возмещение части затрат на производство реализуемой продукции животноводства</text:p>
          </table:table-cell>
          <table:covered-table-cell/>
        </table:table-row>
        <table:table-row table:style-name="TableLine261164134672">
          <table:table-cell table:style-name="Таблица30.A25" office:value-type="string">
            <text:p text:style-name="P134">3.1</text:p>
          </table:table-cell>
          <table:table-cell table:style-name="Таблица30.B25" office:value-type="string">
            <text:p text:style-name="P136">за реализацию молока</text:p>
          </table:table-cell>
          <table:table-cell table:style-name="Таблица30.C25" office:value-type="string">
            <text:p text:style-name="P136">по базовой ставке 2,45 рубля за 1 кг молока (с применением к базовой ставке повышающего коэффициента 1,227, при средней молочной продуктивности коров 5000 кг и выше в году, предшествующем текущему финансовому году), но не более чем за 100 000 кг в финансовом году;</text:p>
            <text:p text:style-name="P136">3 рубля за 1 кг молока, но не более чем за 100 000 кг в финансовом году <text:span text:style-name="T28">&lt;*&gt;</text:span></text:p>
          </table:table-cell>
        </table:table-row>
        <table:table-row table:style-name="TableLine261164140112">
          <table:table-cell table:style-name="Таблица30.A25" office:value-type="string">
            <text:p text:style-name="P134">3.2</text:p>
          </table:table-cell>
          <table:table-cell table:style-name="Таблица30.B25" office:value-type="string">
            <text:p text:style-name="P136">за реализацию мяса крупного рогатого скота</text:p>
          </table:table-cell>
          <table:table-cell table:style-name="Таблица30.C25" office:value-type="string">
            <text:p text:style-name="P136">5 рублей за 1кг живого веса, но не более чем за 100 000кг в финансовом году;</text:p>
            <text:p text:style-name="P136">10 рублей <text:s/>за 1 кг живого веса, но не более чем за 100 000 кг в финансовом году <text:span text:style-name="T28">&lt;*&gt;</text:span></text:p>
          </table:table-cell>
        </table:table-row>
        <table:table-row table:style-name="TableLine261164140656">
          <table:table-cell table:style-name="Таблица30.A25" office:value-type="string">
            <text:p text:style-name="P134">4</text:p>
          </table:table-cell>
          <table:table-cell table:style-name="Таблица30.B17" table:number-columns-spanned="2" office:value-type="string">
            <text:p text:style-name="P136">Возмещение части затрат на оплату услуг по искусственному осеменению сельскохозяйственных животных (крупного рогатого скота, овец и коз)</text:p>
          </table:table-cell>
          <table:covered-table-cell/>
        </table:table-row>
        <table:table-row table:style-name="TableLine261164139568">
          <table:table-cell table:style-name="Таблица30.A25" office:value-type="string">
            <text:p text:style-name="P134">4.1</text:p>
          </table:table-cell>
          <table:table-cell table:style-name="Таблица30.B25" office:value-type="string">
            <text:p text:style-name="P136">за искусственное осеменение крупного рогатого скота</text:p>
          </table:table-cell>
          <table:table-cell table:style-name="Таблица30.C25" office:value-type="string">
            <text:p text:style-name="P136">500 рублей за одну голову, но не более 50% от фактически понесенных затрат</text:p>
          </table:table-cell>
        </table:table-row>
        <table:table-row table:style-name="TableLine261164149632">
          <table:table-cell table:style-name="Таблица30.A25" office:value-type="string">
            <text:p text:style-name="P134">4.2</text:p>
          </table:table-cell>
          <table:table-cell table:style-name="Таблица30.B25" office:value-type="string">
            <text:p text:style-name="P136">за искусственное осеменение овец и коз</text:p>
          </table:table-cell>
          <table:table-cell table:style-name="Таблица30.C25" office:value-type="string">
            <text:p text:style-name="P136">350 рублей за одну голову, но не более 50% от фактически понесенных затрат</text:p>
          </table:table-cell>
        </table:table-row>
        <table:table-row table:style-name="TableLine261164149360">
          <table:table-cell table:style-name="Таблица30.A25" office:value-type="string">
            <text:p text:style-name="P134">5</text:p>
          </table:table-cell>
          <table:table-cell table:style-name="Таблица30.B25" office:value-type="string">
            <text:p text:style-name="P136">Возмещение части затрат на приобретение систем капельного орошения для ведения овощеводства</text:p>
          </table:table-cell>
          <table:table-cell table:style-name="Таблица30.C25" office:value-type="string">
            <text:p text:style-name="P136">20% от фактически понесенных затрат на приобретение, но не более 90 000 рублей</text:p>
          </table:table-cell>
        </table:table-row>
        <table:table-row table:style-name="TableLine261164145008">
          <table:table-cell table:style-name="Таблица30.A25" office:value-type="string">
            <text:p text:style-name="P134">6</text:p>
          </table:table-cell>
          <table:table-cell table:style-name="Таблица30.B25" office:value-type="string">
            <text:p text:style-name="P137">Возмещение части затрат на строительство теплиц для выращивания овощей <text:span text:style-name="T4">и (или) ягод</text:span> защищенного грунта</text:p>
          </table:table-cell>
          <table:table-cell table:style-name="Таблица30.C25" office:value-type="string">
            <text:p text:style-name="P138"/>
          </table:table-cell>
        </table:table-row>
        <table:table-row table:style-name="TableLine261164146368">
          <table:table-cell table:style-name="Таблица30.A25" office:value-type="string">
            <text:p text:style-name="P134">6.1</text:p>
          </table:table-cell>
          <table:table-cell table:style-name="Таблица30.B25" office:value-type="string">
            <text:p text:style-name="P136">строительство теплиц на металлическом и стеклопластиковом каркасе площадью не менее 100 кв. м каждая</text:p>
          </table:table-cell>
          <table:table-cell table:style-name="Таблица30.C25" office:value-type="string">
            <text:p text:style-name="P136">350 рублей за 1 кв. м, но не более 100% от фактически понесенных затрат и не более чем за 0,5 га в финансовом году</text:p>
          </table:table-cell>
        </table:table-row>
        <table:table-row table:style-name="TableLine261164147456">
          <table:table-cell table:style-name="Таблица30.A25" office:value-type="string">
            <text:p text:style-name="P134">6.2</text:p>
          </table:table-cell>
          <table:table-cell table:style-name="Таблица30.B25" office:value-type="string">
            <text:p text:style-name="P136">строительство теплиц на деревянном и комбинированном каркасе площадью не менее 100 кв. м каждая</text:p>
          </table:table-cell>
          <table:table-cell table:style-name="Таблица30.C25" office:value-type="string">
            <text:p text:style-name="P136">150 рублей за 1 кв. м, но не более 100% от фактически понесенных затрат и не более <text:soft-page-break/>чем за 0,5 га в финансовом году</text:p>
          </table:table-cell>
        </table:table-row>
        <table:table-row table:style-name="TableLine261164146096">
          <table:table-cell table:style-name="Таблица30.A25" office:value-type="string">
            <text:p text:style-name="P134">7</text:p>
          </table:table-cell>
          <table:table-cell table:style-name="Таблица30.B25" office:value-type="string">
            <text:p text:style-name="P136">Возмещение части затрат на приобретение технологического оборудования для животноводства и птицеводства</text:p>
          </table:table-cell>
          <table:table-cell table:style-name="Таблица30.C25" office:value-type="string">
            <text:p text:style-name="P136">20% от фактически понесенных затрат на приобретение, но не более 80 000 рублей</text:p>
          </table:table-cell>
        </table:table-row>
        <table:table-row table:style-name="TableLine261164139840">
          <table:table-cell table:style-name="Таблица30.A25" office:value-type="string">
            <text:p text:style-name="P134">8</text:p>
          </table:table-cell>
          <table:table-cell table:style-name="Таблица30.B25" office:value-type="string">
            <text:p text:style-name="P136">Возмещение части затрат по наращиванию поголовья коров</text:p>
          </table:table-cell>
          <table:table-cell table:style-name="Таблица30.C25" office:value-type="string">
            <text:p text:style-name="P136">50 000 рублей на одну голову, но не более чем за две головы в финансовом году</text:p>
          </table:table-cell>
        </table:table-row>
        <table:table-row table:style-name="TableLine261164147184">
          <table:table-cell table:style-name="Таблица30.A26" office:value-type="string">
            <text:p text:style-name="P139">&lt;*&gt;</text:p>
          </table:table-cell>
          <table:table-cell table:style-name="Таблица30.B26" table:number-columns-spanned="2" office:value-type="string">
            <text:p text:style-name="P60">Указанный размер субсидии применяется к затратам, понесенным с 1 января 2022 года.</text:p>
          </table:table-cell>
          <table:covered-table-cell/>
        </table:table-row>
      </table:table>
      <text:p text:style-name="P73"/>
      <text:p text:style-name="P73"/>
      <text:p text:style-name="P73"/>
      <text:p text:style-name="P94">Заместитель главы <text:s text:c="61"/></text:p>
      <text:p text:style-name="P94">муниципального образования </text:p>
      <text:p text:style-name="P94">Кореновский район <text:s text:c="74"/>А.Е. Дружинкин</text:p>
      <text:p text:style-name="P95"/>
      <text:p text:style-name="P99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able:table table:name="Таблица45" table:style-name="Таблица45">
        <table:table-column table:style-name="Таблица45.A"/>
        <table:table-column table:style-name="Таблица45.B"/>
        <table:table-row table:style-name="TableLine261164118080">
          <table:table-cell table:style-name="Таблица45.A1" office:value-type="string">
            <text:p text:style-name="P60"/>
          </table:table-cell>
          <table:table-cell table:style-name="Таблица45.A1" office:value-type="string">
            <text:p text:style-name="P102">ПРИЛОЖЕНИЕ № 31</text:p>
            <text:p text:style-name="P6"><text:span text:style-name="T26">к Порядку предоставления субсидий </text:span><text:span text:style-name="Основной_20_шрифт_20_абзаца1"><text:span text:style-name="T8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68"/>
      <text:p text:style-name="P68">РАСЧЕТНЫЕ РАЗМЕРЫ</text:p>
      <text:p text:style-name="P71">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row table:style-name="TableLine261164143104">
          <table:table-cell table:style-name="Таблица107.A1" table:number-rows-spanned="2" office:value-type="string">
            <text:p text:style-name="P85">N<text:line-break/>п/п</text:p>
            <text:p text:style-name="P88"/>
          </table:table-cell>
          <table:table-cell table:style-name="Таблица107.A1" table:number-rows-spanned="2" office:value-type="string">
            <text:p text:style-name="P85">Вид субсидии</text:p>
            <text:p text:style-name="P88"/>
          </table:table-cell>
          <table:table-cell table:style-name="Таблица107.C1" table:number-columns-spanned="2" office:value-type="string">
            <text:p text:style-name="P85">Размер субсидии на затраты, понесенные в текущем финансовом году и четвертом квартале предыдущего года, для граждан, осуществляющих непредпринимательскую деятельность по производству и переработке сельскохозяйственной продукции</text:p>
          </table:table-cell>
          <table:covered-table-cell/>
        </table:table-row>
        <table:table-row table:style-name="TableLine261164138752">
          <table:covered-table-cell table:style-name="Таблица107.A1"/>
          <table:covered-table-cell table:style-name="Таблица107.A1"/>
          <table:table-cell table:style-name="Таблица107.C2" office:value-type="string">
            <text:p text:style-name="P85">не перешедших на специальный налоговый режим "налог на профессиональный доход"</text:p>
          </table:table-cell>
          <table:table-cell table:style-name="Таблица107.D2" office:value-type="string">
            <text:p text:style-name="P85">перешедших на специальный налоговый режим "налог на профессиональный доход"</text:p>
          </table:table-cell>
        </table:table-row>
        <table:table-row table:style-name="TableLine261164147728">
          <table:table-cell table:style-name="Таблица107.A3" office:value-type="float" office:value="1">
            <text:p text:style-name="P80">1</text:p>
          </table:table-cell>
          <table:table-cell table:style-name="Таблица107.A3" office:value-type="float" office:value="2">
            <text:p text:style-name="P80">2</text:p>
          </table:table-cell>
          <table:table-cell table:style-name="Таблица107.A3" office:value-type="float" office:value="3">
            <text:p text:style-name="P80">3</text:p>
          </table:table-cell>
          <table:table-cell table:style-name="Таблица107.D3" office:value-type="float" office:value="4">
            <text:p text:style-name="P80">4</text:p>
          </table:table-cell>
        </table:table-row>
        <table:table-row table:style-name="TableLine261164150448">
          <table:table-cell table:style-name="Таблица107.C2" office:value-type="string">
            <text:p text:style-name="P85">1</text:p>
          </table:table-cell>
          <table:table-cell table:style-name="Таблица107.D2" table:number-columns-spanned="3" office:value-type="string">
            <text:p text:style-name="P88">Возмещение части затрат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озочек), предназначенных для воспроизводства</text:p>
          </table:table-cell>
          <table:covered-table-cell/>
          <table:covered-table-cell/>
        </table:table-row>
        <table:table-row table:style-name="TableLine261164148544">
          <table:table-cell table:style-name="Таблица107.C2" office:value-type="string">
            <text:p text:style-name="P85">1.1</text:p>
          </table:table-cell>
          <table:table-cell table:style-name="Таблица107.D2" table:number-columns-spanned="3" office:value-type="string">
            <text:p text:style-name="P88">поголовье коров, нетелей, ремонтных телок</text:p>
          </table:table-cell>
          <table:covered-table-cell/>
          <table:covered-table-cell/>
        </table:table-row>
        <table:table-row table:style-name="TableLine261164150720">
          <table:table-cell table:style-name="Таблица107.C2" office:value-type="string">
            <text:p text:style-name="P85">1.1.1</text:p>
          </table:table-cell>
          <table:table-cell table:style-name="Таблица107.C2" office:value-type="string">
            <text:p text:style-name="P87">при приобретении от 1 до 3 голов</text:p>
          </table:table-cell>
          <table:table-cell table:style-name="Таблица107.C2" office:value-type="string">
            <text:p text:style-name="P87">90 рублей за 1 кг живого веса, но не более 50% от фактически понесенных затрат при наличии общего поголовья с учетом приобретаемого не более 3 голов по похозяйственному учету</text:p>
          </table:table-cell>
          <table:table-cell table:style-name="Таблица107.D2" office:value-type="string">
            <text:p text:style-name="P87">90 рублей за 1 кг живого веса, но не более 50% от фактически понесенных затрат</text:p>
          </table:table-cell>
        </table:table-row>
        <table:table-row table:style-name="TableLine261164134128">
          <table:table-cell table:style-name="Таблица107.C2" office:value-type="string">
            <text:p text:style-name="P85">1.1.2</text:p>
          </table:table-cell>
          <table:table-cell table:style-name="Таблица107.C2" office:value-type="string">
            <text:p text:style-name="P87">при приобретении 4 и более голов</text:p>
          </table:table-cell>
          <table:table-cell table:style-name="Таблица107.C2" office:value-type="string">
            <text:p text:style-name="P87">-</text:p>
          </table:table-cell>
          <table:table-cell table:style-name="Таблица107.D2" office:value-type="string">
            <text:p text:style-name="P87">150 рублей за 1кг живого веса, но не более 50% от фактически понесенных затрат</text:p>
          </table:table-cell>
        </table:table-row>
        <table:table-row table:style-name="TableLine261164133584">
          <table:table-cell table:style-name="Таблица107.C2" office:value-type="string">
            <text:p text:style-name="P85">1.2</text:p>
          </table:table-cell>
          <table:table-cell table:style-name="Таблица107.D2" table:number-columns-spanned="3" office:value-type="string">
            <text:p text:style-name="P87">поголовье овцематок (ярочек)</text:p>
          </table:table-cell>
          <table:covered-table-cell/>
          <table:covered-table-cell/>
        </table:table-row>
        <table:table-row table:style-name="TableLine261164144736">
          <table:table-cell table:style-name="Таблица107.C2" office:value-type="string">
            <text:p text:style-name="P85">1.2.1</text:p>
          </table:table-cell>
          <table:table-cell table:style-name="Таблица107.C2" office:value-type="string">
            <text:p text:style-name="P87">при приобретении до 20 голов</text:p>
          </table:table-cell>
          <table:table-cell table:style-name="Таблица107.C2" office:value-type="string">
            <text:p text:style-name="P87">100 рублей за 1кг живого веса, но не более 50% от фактически понесенных <text:soft-page-break/>затрат при наличии общего поголовья с учетом приобретаемого не более 20 голов по похозяйственному учету</text:p>
          </table:table-cell>
          <table:table-cell table:style-name="Таблица107.D2" office:value-type="string">
            <text:p text:style-name="P87">100 рублей за 1кг живого веса, но не более 50% от фактически <text:soft-page-break/>понесенных затрат</text:p>
          </table:table-cell>
        </table:table-row>
        <table:table-row table:style-name="TableLine261164145824">
          <table:table-cell table:style-name="Таблица107.C2" office:value-type="string">
            <text:p text:style-name="P84">1.2.2</text:p>
          </table:table-cell>
          <table:table-cell table:style-name="Таблица107.C2" office:value-type="string">
            <text:p text:style-name="P86">при приобретении более 20 голов</text:p>
          </table:table-cell>
          <table:table-cell table:style-name="Таблица107.C2" office:value-type="string">
            <text:p text:style-name="P86"/>
          </table:table-cell>
          <table:table-cell table:style-name="Таблица107.D2" office:value-type="string">
            <text:p text:style-name="P86">150 рублей за 1кг живого веса, но не более 50% от фактически понесенных затрат</text:p>
          </table:table-cell>
        </table:table-row>
        <table:table-row table:style-name="TableLine261164142288">
          <table:table-cell table:style-name="Таблица107.C2" office:value-type="string">
            <text:p text:style-name="P84">1.3</text:p>
          </table:table-cell>
          <table:table-cell table:style-name="Таблица107.D2" table:number-columns-spanned="3" office:value-type="string">
            <text:p text:style-name="P86">поголовье козочек</text:p>
          </table:table-cell>
          <table:covered-table-cell/>
          <table:covered-table-cell/>
        </table:table-row>
        <table:table-row table:style-name="TableLine261164137664">
          <table:table-cell table:style-name="Таблица107.C2" office:value-type="string">
            <text:p text:style-name="P84">1.3.1</text:p>
          </table:table-cell>
          <table:table-cell table:style-name="Таблица107.C2" office:value-type="string">
            <text:p text:style-name="P86">при приобретении козочек до 3 голов</text:p>
          </table:table-cell>
          <table:table-cell table:style-name="Таблица107.C2" office:value-type="string">
            <text:p text:style-name="P86">150 рублей за 1кг живого веса, но не более 50% от фактически понесенных затрат при наличии общего поголовья с учетом приобретаемого не более 3 голов по похозяйственному учету</text:p>
          </table:table-cell>
          <table:table-cell table:style-name="Таблица107.D2" office:value-type="string">
            <text:p text:style-name="P86">150 рублей за 1кг живого веса, но не более 50% от фактически понесенных затрат</text:p>
          </table:table-cell>
        </table:table-row>
        <table:table-row table:style-name="TableLine261164136304">
          <table:table-cell table:style-name="Таблица107.C2" office:value-type="string">
            <text:p text:style-name="P84">1.3.2</text:p>
          </table:table-cell>
          <table:table-cell table:style-name="Таблица107.C2" office:value-type="string">
            <text:p text:style-name="P86">при приобретении козочек более 3 голов</text:p>
          </table:table-cell>
          <table:table-cell table:style-name="Таблица107.C2" office:value-type="string">
            <text:p text:style-name="P86">-</text:p>
          </table:table-cell>
          <table:table-cell table:style-name="Таблица107.D2" office:value-type="string">
            <text:p text:style-name="P86">200 рублей за 1кг живого веса, но не более 50% от фактически понесенных затрат</text:p>
          </table:table-cell>
        </table:table-row>
        <table:table-row table:style-name="TableLine261164133856">
          <table:table-cell table:style-name="Таблица107.C2" office:value-type="string">
            <text:p text:style-name="P84">2</text:p>
          </table:table-cell>
          <table:table-cell table:style-name="Таблица107.D2" table:number-columns-spanned="3" office:value-type="string">
            <text:p text:style-name="P86">Возмещение части затрат на приобретение молодняка кроликов, гусей, индеек</text:p>
          </table:table-cell>
          <table:covered-table-cell/>
          <table:covered-table-cell/>
        </table:table-row>
        <table:table-row table:style-name="TableLine261164139296">
          <table:table-cell table:style-name="Таблица107.C2" office:value-type="string">
            <text:p text:style-name="P84">2.1</text:p>
          </table:table-cell>
          <table:table-cell table:style-name="Таблица107.C2" office:value-type="string">
            <text:p text:style-name="P86">на приобретение молодняка кроликов до 50 голов</text:p>
          </table:table-cell>
          <table:table-cell table:style-name="Таблица107.C2" office:value-type="string">
            <text:p text:style-name="P86">300 рублей за одну голову, но не более 50% от фактически понесенных затрат</text:p>
          </table:table-cell>
          <table:table-cell table:style-name="Таблица107.D2" office:value-type="string">
            <text:p text:style-name="P86">300 рублей за одну голову, но не более 50% от фактически понесенных затрат</text:p>
          </table:table-cell>
        </table:table-row>
        <table:table-row table:style-name="TableLine261164134400">
          <table:table-cell table:style-name="Таблица107.C2" office:value-type="string">
            <text:p text:style-name="P84">2.2</text:p>
          </table:table-cell>
          <table:table-cell table:style-name="Таблица107.C2" office:value-type="string">
            <text:p text:style-name="P86">на приобретение молодняка кроликов более 50 голов</text:p>
          </table:table-cell>
          <table:table-cell table:style-name="Таблица107.C2" office:value-type="string">
            <text:p text:style-name="P86"/>
          </table:table-cell>
          <table:table-cell table:style-name="Таблица107.D2" office:value-type="string">
            <text:p text:style-name="P86">400 рублей за одну голову, но не более 50% от фактически понесенных затрат</text:p>
          </table:table-cell>
        </table:table-row>
        <table:table-row table:style-name="TableLine261164136576">
          <table:table-cell table:style-name="Таблица107.C2" office:value-type="string">
            <text:p text:style-name="P84">2.3</text:p>
          </table:table-cell>
          <table:table-cell table:style-name="Таблица107.C2" office:value-type="string">
            <text:p text:style-name="P86">на приобретение молодняка гусей, индеек до 50 голов</text:p>
          </table:table-cell>
          <table:table-cell table:style-name="Таблица107.C2" office:value-type="string">
            <text:p text:style-name="P86">100 рублей за одну голову, но не более 50% от фактически понесенных затрат</text:p>
          </table:table-cell>
          <table:table-cell table:style-name="Таблица107.D2" office:value-type="string">
            <text:p text:style-name="P86">100 рублей за одну голову, но не более 50% от фактически понесенных затрат</text:p>
          </table:table-cell>
        </table:table-row>
        <table:table-row table:style-name="TableLine261164141472">
          <table:table-cell table:style-name="Таблица107.C2" office:value-type="string">
            <text:p text:style-name="P80">2.4</text:p>
          </table:table-cell>
          <table:table-cell table:style-name="Таблица107.C2" office:value-type="string">
            <text:p text:style-name="P81">На приобретение гусей, индеек более50 голов</text:p>
          </table:table-cell>
          <table:table-cell table:style-name="Таблица107.C2" office:value-type="string">
            <text:p text:style-name="P81">-</text:p>
          </table:table-cell>
          <table:table-cell table:style-name="Таблица107.D2" office:value-type="string">
            <text:p text:style-name="P86">100 рублей за одну голову, но не более 50% от фактически понесенных затрат</text:p>
          </table:table-cell>
        </table:table-row>
        <table:table-row table:style-name="TableLine261164135216">
          <table:table-cell table:style-name="Таблица107.C2" office:value-type="string">
            <text:p text:style-name="P80">3</text:p>
          </table:table-cell>
          <table:table-cell table:style-name="Таблица107.D2" table:number-columns-spanned="3" office:value-type="string">
            <text:p text:style-name="P81">Возмещение части затрат на производство реализуемой продукции животноводства</text:p>
          </table:table-cell>
          <table:covered-table-cell/>
          <table:covered-table-cell/>
        </table:table-row>
        <table:table-row table:style-name="TableLine261164134944">
          <table:table-cell table:style-name="Таблица107.C2" office:value-type="string">
            <text:p text:style-name="P80">3.1</text:p>
          </table:table-cell>
          <table:table-cell table:style-name="Таблица107.C2" office:value-type="string">
            <text:p text:style-name="P81">За реализацию мяса крупного рогатого скота</text:p>
          </table:table-cell>
          <table:table-cell table:style-name="Таблица107.C2" office:value-type="string">
            <text:p text:style-name="P81">5 рублей за 1 кг живого веса, но не более чем за 1000 кг в финансовом году</text:p>
          </table:table-cell>
          <table:table-cell table:style-name="Таблица107.D2" office:value-type="string">
            <text:p text:style-name="P81">5 рублей за 1 кг живого веса, но не более чем за 5000 кг в финансовом году;</text:p>
            <text:p text:style-name="P81">10 рублей за 1 кг живого веса, но не более чем за 5 000 кг в финансовом <text:soft-page-break/>году<text:span text:style-name="T31">&lt;*&gt;</text:span></text:p>
          </table:table-cell>
        </table:table-row>
        <table:table-row table:style-name="TableLine261164135488">
          <table:table-cell table:style-name="Таблица107.C2" office:value-type="string">
            <text:p text:style-name="P80">3.2</text:p>
          </table:table-cell>
          <table:table-cell table:style-name="Таблица107.C2" office:value-type="string">
            <text:p text:style-name="P81">За реализацию молока (коров,коз)</text:p>
          </table:table-cell>
          <table:table-cell table:style-name="Таблица107.C2" office:value-type="string">
            <text:p text:style-name="P81">2 рубля за 1 кг <text:s/>молока, ноне более чем за 10000 кг в финансовом году;</text:p>
            <text:p text:style-name="P81">3 рубля за 1 кг молока, но не более чем за 10 000 кг в финансовом году <text:span text:style-name="T31">&lt;*&gt;</text:span></text:p>
          </table:table-cell>
          <table:table-cell table:style-name="Таблица107.D2" office:value-type="string">
            <text:p text:style-name="P81">2 рубля за 1 кг молока, ноне более чем за 25000 кг в финансовом году;</text:p>
            <text:p text:style-name="P81">3 рубля за 1 кг молока, но не более чем за 25 000 кг в финансовом году <text:span text:style-name="T31">&lt;*&gt;</text:span></text:p>
          </table:table-cell>
        </table:table-row>
        <table:table-row table:style-name="TableLine261164141200">
          <table:table-cell table:style-name="Таблица107.C2" office:value-type="string">
            <text:p text:style-name="P80">4</text:p>
          </table:table-cell>
          <table:table-cell table:style-name="Таблица107.D2" table:number-columns-spanned="3" office:value-type="string">
            <text:p text:style-name="P81">Возмещение части затрат на <text:s/>оплату услуг по искусственному осеменению <text:s/>сельскохозяйственных животных (крупного рогатого скота, овец, коз)</text:p>
          </table:table-cell>
          <table:covered-table-cell/>
          <table:covered-table-cell/>
        </table:table-row>
        <table:table-row table:style-name="TableLine261164136848">
          <table:table-cell table:style-name="Таблица107.C2" office:value-type="string">
            <text:p text:style-name="P80">4.1</text:p>
          </table:table-cell>
          <table:table-cell table:style-name="Таблица107.C2" office:value-type="string">
            <text:p text:style-name="P81">За искусственное осеменение крупного рогатого скота</text:p>
          </table:table-cell>
          <table:table-cell table:style-name="Таблица107.C2" office:value-type="string">
            <text:p text:style-name="P81">500 рублей за одну голову, но не более <text:s/>50% от фактически понесённых затрат</text:p>
          </table:table-cell>
          <table:table-cell table:style-name="Таблица107.D2" office:value-type="string">
            <text:p text:style-name="P81"/>
          </table:table-cell>
        </table:table-row>
        <table:table-row table:style-name="TableLine261164137120">
          <table:table-cell table:style-name="Таблица107.C2" office:value-type="string">
            <text:p text:style-name="P80">4.2</text:p>
          </table:table-cell>
          <table:table-cell table:style-name="Таблица107.C2" office:value-type="string">
            <text:p text:style-name="P81">За искусственное осеменение овец и коз</text:p>
          </table:table-cell>
          <table:table-cell table:style-name="Таблица107.C2" office:value-type="string">
            <text:p text:style-name="P81">350 рублей за одну голову, но не более <text:s/>50% от фактически понесённых затрат</text:p>
          </table:table-cell>
          <table:table-cell table:style-name="Таблица107.D2" office:value-type="string">
            <text:p text:style-name="P81"/>
          </table:table-cell>
        </table:table-row>
        <table:table-row table:style-name="TableLine261164142016">
          <table:table-cell table:style-name="Таблица107.C2" office:value-type="string">
            <text:p text:style-name="P80">5</text:p>
          </table:table-cell>
          <table:table-cell table:style-name="Таблица107.D2" table:number-columns-spanned="3" office:value-type="string">
            <text:p text:style-name="P82">Возмещение части затрат на строительство теплиц для выращивания овощей <text:span text:style-name="T4">и (или) ягод</text:span> защищенного грунта</text:p>
          </table:table-cell>
          <table:covered-table-cell/>
          <table:covered-table-cell/>
        </table:table-row>
        <table:table-row table:style-name="TableLine261164142560">
          <table:table-cell table:style-name="Таблица107.C2" office:value-type="string">
            <text:p text:style-name="P80">5.1</text:p>
          </table:table-cell>
          <table:table-cell table:style-name="Таблица107.C2" office:value-type="string">
            <text:p text:style-name="P81">Строительство теплиц на металлическом и стеклопластиковом каркасе площадью не менее 50 кв.м, каждая</text:p>
          </table:table-cell>
          <table:table-cell table:style-name="Таблица107.C2" office:value-type="string">
            <text:p text:style-name="P81">350 рублей за 1 кв.м, но не более 100% от фактически понесенных затрат и не более чем за 0,01 га в финансовом году</text:p>
          </table:table-cell>
          <table:table-cell table:style-name="Таблица107.D2" office:value-type="string">
            <text:p text:style-name="P81">350 рублей за 1 кв.м, но не более 100% от фактически понесенных затрат и не более чем за 0,2 га в финансовом году</text:p>
          </table:table-cell>
        </table:table-row>
        <table:table-row table:style-name="TableLine261164142832">
          <table:table-cell table:style-name="Таблица107.C2" office:value-type="string">
            <text:p text:style-name="P79">5.2</text:p>
          </table:table-cell>
          <table:table-cell table:style-name="Таблица107.C2" office:value-type="string">
            <text:p text:style-name="P81">Строительство теплиц <text:s/>на деревянном и комбинированном каркасе площадью не менее <text:s/>50 кв.м, каждая</text:p>
          </table:table-cell>
          <table:table-cell table:style-name="Таблица107.C2" office:value-type="string">
            <text:p text:style-name="P81">150 рублей за 1 кв.м, но не более 100% от фактически понесенных затрат и не более чем за 0,01 га в финансовом году</text:p>
          </table:table-cell>
          <table:table-cell table:style-name="Таблица107.D2" office:value-type="string">
            <text:p text:style-name="P81">150 рублей за 1 кв.м, но не более 100% от фактически понесенных затрат и не более чем за 0,2 га в финансовом году</text:p>
          </table:table-cell>
        </table:table-row>
        <table:table-row table:style-name="TableLine261164143648">
          <table:table-cell table:style-name="Таблица107.A28" office:value-type="string">
            <text:p text:style-name="P89">&lt;*&gt;</text:p>
          </table:table-cell>
          <table:table-cell table:style-name="Таблица107.B28" table:number-columns-spanned="3" office:value-type="string">
            <text:p text:style-name="P83">Указанный размер субсидии применяется к затратам, понесенным с 1 января 2022 года.</text:p>
          </table:table-cell>
          <table:covered-table-cell/>
          <table:covered-table-cell/>
        </table:table-row>
      </table:table>
      <text:p text:style-name="P94"/>
      <text:p text:style-name="P94">Заместитель главы <text:s text:c="61"/></text:p>
      <text:p text:style-name="P94">муниципального образования </text:p>
      <text:p text:style-name="P94"><text:span text:style-name="Font_20_Style19"><text:span text:style-name="T66">Кореновский район <text:s text:c="74"/>А.Е. Дружинкин</text:span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  <text:p text:style-name="P50"><text:span text:style-name="Font_20_Style19"><text:span text:style-name="T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style:register-true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language-asian="zxx" style:country-asian="non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ConsNormal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/>
    <style:style style:name="Style1" style:family="paragraph" style:parent-style-name="Standard" style:default-outline-level="">
      <style:paragraph-properties fo:line-height="0.653cm" fo:text-align="center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text-indent="1.252cm" style:auto-text-indent="false"/>
    </style:style>
    <style:style style:name="Style6" style:family="paragraph" style:parent-style-name="Standard" style:default-outline-level="">
      <style:paragraph-properties fo:text-align="start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3.792cm" style:auto-text-indent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text-indent="1.236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49cm" fo:text-align="start" style:justify-single-word="false" fo:text-indent="0.92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3.5pt" style:font-size-asian="13.5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MT1" style:family="text">
      <style:text-properties fo:color="#ffffff" loext:opacity="100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register-truth-ref-style-name="Text_20_body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cm" fo:margin-left="0cm" fo:margin-right="0cm" fo:margin-bottom="0.46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2cm" fo:margin-left="1.67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</style:master-page>
    <style:master-page style:name="Преобразование_20_3" style:display-name="Преобразование 3" style:page-layout-name="Mpm4" draw:style-name="Mdp1">
      <style:header>
        <text:p text:style-name="MP2"><draw:frame draw:style-name="Mfr1" draw:name="Врезка2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 draw:style-name="Mdp1">
      <style:header>
        <text:p text:style-name="Header"/>
      </style:header>
    </style:master-page>
    <style:master-page style:name="Преобразование_20_5" style:display-name="Преобразование 5" style:page-layout-name="Mpm4" draw:style-name="Mdp1">
      <style:header>
        <text:p text:style-name="MP2"><draw:frame draw:style-name="Mfr1" draw:name="Врезка3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6" style:display-name="Преобразование 6" style:page-layout-name="Mpm4" draw:style-name="Mdp1">
      <style:header>
        <text:p text:style-name="MP2"><draw:frame draw:style-name="Mfr1" draw:name="Врезка4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7" style:display-name="Преобразование 7" style:page-layout-name="Mpm5" draw:style-name="Mdp1">
      <style:header>
        <text:p text:style-name="Header"/>
      </style:header>
    </style:master-page>
    <style:master-page style:name="Преобразование_20_8" style:display-name="Преобразование 8" style:page-layout-name="Mpm4" draw:style-name="Mdp1">
      <style:header>
        <text:p text:style-name="MP3">2</text:p>
      </style:header>
    </style:master-page>
    <style:master-page style:name="Преобразование_20_9" style:display-name="Преобразование 9" style:page-layout-name="Mpm4" draw:style-name="Mdp1">
      <style:header>
        <text:p text:style-name="MP3">2</text:p>
      </style:header>
    </style:master-page>
    <style:master-page style:name="Преобразование_20_10" style:display-name="Преобразование 10" style:page-layout-name="Mpm4" draw:style-name="Mdp1">
      <style:header>
        <text:p text:style-name="MP3">2</text:p>
      </style:header>
    </style:master-page>
    <style:master-page style:name="Преобразование_20_11" style:display-name="Преобразование 11" style:page-layout-name="Mpm4" draw:style-name="Mdp1">
      <style:header>
        <text:p text:style-name="MP3">2</text:p>
      </style:header>
    </style:master-page>
    <style:master-page style:name="Преобразование_20_12" style:display-name="Преобразование 12" style:page-layout-name="Mpm6" draw:style-name="Mdp1">
      <style:header>
        <text:p text:style-name="Standard"/>
      </style:header>
    </style:master-page>
    <style:master-page style:name="Преобразование_20_13" style:display-name="Преобразование 13" style:page-layout-name="Mpm5" draw:style-name="Mdp1">
      <style:header>
        <text:p text:style-name="Header"/>
      </style:header>
    </style:master-page>
    <style:master-page style:name="Преобразование_20_14" style:display-name="Преобразование 14" style:page-layout-name="Mpm7" draw:style-name="Mdp1">
      <style:header>
        <text:p text:style-name="MP4"><draw:frame draw:style-name="Mfr1" draw:name="Врезка8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First_20_Page" style:display-name="First Page" style:page-layout-name="Mpm8" draw:style-name="Mdp1" style:next-style-name="Standard"/>
    <style:master-page style:name="Index" style:page-layout-name="Mpm9" draw:style-name="Mdp1"/>
    <style:master-page style:name="HTML" style:page-layout-name="Mpm10" draw:style-name="Mdp1">
      <style:header>
        <text:p text:style-name="MP1"><text:page-number text:select-page="current">0</text:page-number></text:p>
      </style:header>
    </style:master-page>
    <style:master-page style:name="Envelope" style:page-layout-name="Mpm11" draw:style-name="Mdp1"/>
    <style:master-page style:name="Right_20_Page" style:display-name="Right Page" style:page-layout-name="Mpm12" draw:style-name="Mdp2">
      <style:header>
        <text:p text:style-name="Header"/>
      </style:header>
    </style:master-page>
    <style:master-page style:name="Left_20_Page" style:display-name="Left Page" style:page-layout-name="Mpm1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Краснодарский край имеет специфические агрономические и почвенно- климатические условия, формирующие 4 основные зоны с различн</dc:title>
    <meta:initial-creator>юристы</meta:initial-creator>
    <meta:creation-date>2010-02-05T08:47:00</meta:creation-date>
    <dc:date>2022-10-31T11:12:20.264000000</dc:date>
    <meta:editing-cycles>106</meta:editing-cycles>
    <meta:editing-duration>PT13H35M7S</meta:editing-duration>
    <meta:generator>LibreOffice/7.2.2.2$Windows_X86_64 LibreOffice_project/02b2acce88a210515b4a5bb2e46cbfb63fe97d56</meta:generator>
    <meta:print-date>2022-10-31T11:11:24.830000000</meta:print-date>
    <meta:document-statistic meta:table-count="21" meta:image-count="1" meta:object-count="0" meta:page-count="17" meta:paragraph-count="437" meta:word-count="2715" meta:character-count="22043" meta:non-whitespace-character-count="17499"/>
  </office:meta>
</office:document-meta>
</file>