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ahoma1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font-weight="normal" style:font-size-asian="14pt" style:font-weight-asian="normal" style:font-name-complex="Tahoma1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2" text:anchor-type="as-char" svg:y="-2.473cm" svg:width="1.806cm" svg:height="2.288cm" draw:z-index="0"><draw:image xlink:href="Pictures/10000000000003B5000004A14D5835C0.png" xlink:type="simple" xlink:show="embed" xlink:actuate="onLoad"/></draw:frame></text:p>
      <text:p text:style-name="P2"/>
      <text:p text:style-name="P2">АДМИНИСТРАЦИЯ МУНИЦИПАЛЬНОГО ОБРАЗОВАНИЯ</text:p>
      <text:p text:style-name="P2">КОРЕНОВСКИЙ РАЙОН</text:p>
      <text:p text:style-name="P1">ПОСТАНОВЛЕНИЕ</text:p>
      <text:p text:style-name="P1"/>
      <text:p text:style-name="P7">от 30.01.2014 <text:tab/><text:tab/><text:tab/><text:tab/><text:tab/><text:tab/><text:tab/><text:tab/> <text:s text:c="24"/>№ 185</text:p>
      <text:p text:style-name="P6">г. Кореновск</text:p>
      <text:p text:style-name="P6"/>
      <text:p text:style-name="P3">О внесении изменений в постановление администрации </text:p>
      <text:p text:style-name="P3">муниципального образования Кореновский район</text:p>
      <text:p text:style-name="P3">от 30 декабря 2011 года № 2603 «Об утверждении <text:s/>Правил <text:s text:c="2"/>внутреннего <text:s/>трудового распорядка администрации муниципального образования Кореновский район»</text:p>
      <text:p text:style-name="P3"/>
      <text:p text:style-name="P4"><text:tab/>В связи <text:s/>с упорядочением <text:s/>режима работы администрации муниципального образования Кореновский район, <text:s text:c="2"/>на основании статьи <text:s/>190 Трудового <text:s/>кодекса Российской Федерации, п о с т а н о в л я ю:</text:p>
      <text:p text:style-name="P4"><text:tab/>1. Внести в постановление администрации муниципального образования Кореновский район от 30 декабря 2011 года № 2603 «Об утверждении <text:s text:c="2"/>Правил внутреннего трудового распорядка <text:s/>администрации муниципального образования Кореновский район <text:s text:c="2"/>следующие изменения:</text:p>
      <text:p text:style-name="P4"><text:tab/>1.1. пункты 5.1. ,5.2. раздела 5 «Рабочее <text:s/>время и время отдыха» изложить в следующей редакции:</text:p>
      <text:p text:style-name="P4"><text:s text:c="9"/>«5.1. В соответствии <text:s/>с действующим законодательством <text:s/>для работников администрации муниципального <text:s/>образования <text:s/>Кореновский район <text:s/>устанавливается пятидневная <text:s/>рабочая <text:s/>неделя продолжительностью 40 часов с двумя выходными <text:s/>днями (суббота, воскресенье). Начало ежедневной работы-9 часов 00 минут, окончание рабочего <text:s/>дня 18 часов 12 минут. Окончание <text:s/>рабочего дня <text:s/>в пятницу <text:s/>17 часов 12 минут. </text:p>
      <text:p text:style-name="P4"><text:s text:c="3"/>Работника, появившегося <text:s/>на работе в состоянии <text:s/>алкогольного, наркотического <text:s/>или иного токсического <text:s/>опьянения, работодатель <text:s/>не допускает к работе (отстраняет от работы) в данный рабочий день.</text:p>
      <text:p text:style-name="P4"><text:s text:c="5"/>Продолжительность <text:s/>рабочего дня, непосредственно предшествующего нерабочему праздничному дню, уменьшается <text:s/>на 1 час.</text:p>
      <text:p text:style-name="P4"><text:s text:c="9"/>5.2. Перерыв <text:s text:c="3"/>для <text:s text:c="3"/>отдыха <text:s text:c="4"/>и <text:s text:c="2"/>питания <text:s text:c="4"/>устанавливается <text:s text:c="3"/>с 13 <text:s/>часов </text:p>
      <text:p text:style-name="P4">00 минут до 14 часов 00 минут». </text:p>
      <text:p text:style-name="P4"><text:s text:c="2"/>2. Разместить <text:s/>настоящее <text:s/>постановление <text:s/>в информационно- телекоммуникационной сети «Интернет» на официальном сайте <text:s/>администрации <text:s/>муниципального образования Кореновский район.</text:p>
      <text:p text:style-name="P4"><text:s text:c="8"/>3. <text:s/>Постановление вступает в силу <text:s/>с 1 апреля 2014 года.</text:p>
      <text:p text:style-name="P5"/>
      <text:p text:style-name="P5">Глава</text:p>
      <text:p text:style-name="P9">муниципального образования</text:p>
      <text:p text:style-name="P10">Кореновский район<text:tab/><text:tab/><text:tab/><text:tab/><text:tab/><text:tab/><text:tab/> <text:s text:c="4"/>С.А.Голобород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1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33S</meta:editing-duration>
    <meta:editing-cycles>25</meta:editing-cycles>
    <meta:generator>LibreOffice/3.5$Linux_x86 LibreOffice_project/350m1$Build-2</meta:generator>
    <dc:date>2014-03-25T09:53:28</dc:date>
    <meta:print-date>2014-03-19T11:43:03</meta:print-date>
    <meta:document-statistic meta:table-count="0" meta:image-count="1" meta:object-count="0" meta:page-count="1" meta:paragraph-count="22" meta:word-count="248" meta:character-count="2087" meta:non-whitespace-character-count="1710"/>
    <meta:user-defined meta:name="Info 1"/>
    <meta:user-defined meta:name="Info 2"/>
    <meta:user-defined meta:name="Info 3"/>
    <meta:user-defined meta:name="Info 4"/>
  </office:meta>
</office:document-meta>
</file>