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2" style:family="paragraph" style:parent-style-name="Standard_20__28_user_29_">
      <style:text-properties fo:font-size="14pt" officeooo:paragraph-rsid="00135f1c" style:font-size-asian="14pt" style:language-asian="ar" style:country-asian="SA" style:font-name-complex="Times New Roman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df476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35f1c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officeooo:paragraph-rsid="002bedfa" style:font-size-asian="14pt" style:font-size-complex="14pt"/>
    </style:style>
    <style:style style:name="P9" style:family="paragraph" style:parent-style-name="Standard_20__28_user_29_"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4" style:family="paragraph" style:parent-style-name="Standard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7.5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anguage="ru" fo:country="RU" officeooo:rsid="0023f0a4" officeooo:paragraph-rsid="002cff53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fo:language="ru" fo:country="RU" officeooo:paragraph-rsid="0023f0a4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8" style:family="paragraph" style:parent-style-name="Standard_20__28_user_29_">
      <style:text-properties fo:color="#000000" loext:opacity="100%" style:font-name="Times New Roman" fo:font-size="14pt" fo:language="ru" fo:country="RU" officeooo:paragraph-rsid="00135f1c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19" style:family="paragraph" style:parent-style-name="Standard">
      <style:paragraph-properties fo:text-align="center" style:justify-single-word="false"/>
      <style:text-properties officeooo:paragraph-rsid="0029b2cf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officeooo:paragraph-rsid="002cff53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/>
        </style:tab-stops>
      </style:paragraph-properties>
      <style:text-properties officeooo:paragraph-rsid="002cff53"/>
    </style:style>
    <style:style style:name="P22" style:family="paragraph" style:parent-style-name="Standard">
      <style:paragraph-properties fo:text-align="center" style:justify-single-word="false"/>
      <style:text-properties fo:font-weight="normal" officeooo:paragraph-rsid="002cff53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fo:font-size="14pt" fo:letter-spacing="normal" fo:language="ru" fo:country="RU" fo:font-style="normal" fo:font-weight="bold" officeooo:paragraph-rsid="0029b2cf" style:font-name-asian="Times New Roman" style:font-size-asian="14pt" style:font-style-asian="normal" style:font-weight-asian="bold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bedfa"/>
    </style:style>
    <style:style style:name="P26" style:family="paragraph" style:parent-style-name="Standard">
      <loext:graphic-properties draw:fill="solid" draw:fill-color="#ffffff"/>
      <style:paragraph-properties fo:margin-left="0cm" fo:margin-right="-0.039cm" fo:text-align="justify" style:justify-single-word="false" fo:text-indent="0cm" style:auto-text-indent="false" fo:background-color="#ffffff"/>
    </style:style>
    <style:style style:name="P27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/>
      <style:text-properties officeooo:paragraph-rsid="0023f0a4"/>
    </style:style>
    <style:style style:name="P28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>
        <style:tab-stops>
          <style:tab-stop style:position="1.588cm"/>
        </style:tab-stops>
      </style:paragraph-properties>
      <style:text-properties officeooo:paragraph-rsid="002bedfa"/>
    </style:style>
    <style:style style:name="P29" style:family="paragraph" style:parent-style-name="Standard_20__28_user_29_">
      <style:text-properties style:font-name="Times New Roman" fo:font-size="14pt" officeooo:rsid="00208997" officeooo:paragraph-rsid="0001ff48" style:font-size-asian="14pt" style:language-asian="ar" style:country-asian="SA" style:font-name-complex="Times New Roman" style:font-size-complex="14pt"/>
    </style:style>
    <style:style style:name="P30" style:family="paragraph" style:parent-style-name="Standard_20__28_user_29_">
      <style:text-properties style:font-name="Times New Roman" fo:font-size="14pt" officeooo:paragraph-rsid="0001ff48" style:font-size-asian="14pt" style:language-asian="ar" style:country-asian="SA" style:font-name-complex="Times New Roman" style:font-size-complex="14pt"/>
    </style:style>
    <style:style style:name="P31" style:family="paragraph" style:parent-style-name="Standard_20__28_user_29_">
      <style:text-properties style:font-name="Times New Roman" fo:font-size="14pt" officeooo:paragraph-rsid="002e8e73" style:font-size-asian="14pt" style:language-asian="ar" style:country-asian="SA" style:font-name-complex="Times New Roman" style:font-size-complex="14pt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3099e9" style:font-size-asian="14pt" style:language-asian="ar" style:country-asian="SA" style:font-name-complex="Times New Roman" style:font-size-complex="14pt" style:language-complex="en" style:country-complex="US"/>
    </style:style>
    <style:style style:name="P33" style:family="paragraph" style:parent-style-name="Standard_20__28_user_29_">
      <style:text-properties style:font-name="Times New Roman" fo:font-size="14pt" officeooo:paragraph-rsid="003099e9" style:font-size-asian="14pt" style:font-name-complex="Times New Roman" style:font-size-complex="14pt"/>
    </style:style>
    <style:style style:name="P34" style:family="paragraph" style:parent-style-name="Standard_20__28_user_29_">
      <style:text-properties style:font-name="Times New Roman" officeooo:paragraph-rsid="003099e9"/>
    </style:style>
    <style:style style:name="P35" style:family="paragraph" style:parent-style-name="Standard_20__28_user_29_">
      <style:text-properties fo:font-size="14pt" officeooo:paragraph-rsid="00135f1c" style:font-size-asian="14pt" style:font-size-complex="14pt"/>
    </style:style>
    <style:style style:name="P36" style:family="paragraph" style:parent-style-name="Standard_20__28_user_29_">
      <style:text-properties fo:font-size="14pt" fo:font-weight="normal" officeooo:rsid="0008a3de" style:font-size-asian="14pt" style:language-asian="ar" style:country-asian="SA" style:font-weight-asian="normal" style:font-size-complex="14pt" style:font-weight-complex="normal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51519" style:font-size-asian="12pt" style:language-complex="zxx" style:country-complex="none"/>
    </style:style>
    <style:style style:name="P3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51519" style:font-size-asian="18pt" style:language-complex="zxx" style:country-complex="none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51519" style:font-size-asian="14pt" style:language-complex="zxx" style:country-complex="none"/>
    </style:style>
    <style:style style:name="P4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51519" style:font-size-asian="14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fo:font-size="14pt" fo:language="ru" fo:country="RU" officeooo:paragraph-rsid="00135f1c" style:font-size-asian="14pt" style:font-size-complex="14pt"/>
    </style:style>
    <style:style style:name="P42" style:family="paragraph" style:parent-style-name="Standard">
      <style:text-properties fo:font-size="14pt" officeooo:rsid="000df476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51519" style:font-size-asian="12pt" style:font-weight-asian="bold" style:font-size-complex="12pt" style:language-complex="zxx" style:country-complex="none"/>
    </style:style>
    <style:style style:name="P44" style:family="paragraph" style:parent-style-name="Standard">
      <style:paragraph-properties fo:line-height="150%"/>
      <style:text-properties style:font-name="Times New Roman" officeooo:paragraph-rsid="00351519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officeooo:paragraph-rsid="00351519" style:language-complex="zxx" style:country-complex="none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anguage="ru" fo:country="RU" officeooo:rsid="0023f0a4" officeooo:paragraph-rsid="002cff53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bedfa" style:font-size-asian="14pt" style:font-size-complex="14pt"/>
    </style:style>
    <style:style style:name="T3" style:family="text">
      <style:text-properties fo:font-size="14pt" officeooo:rsid="0029b2cf" style:font-size-asian="14pt" style:font-size-complex="14pt"/>
    </style:style>
    <style:style style:name="T4" style:family="text">
      <style:text-properties fo:font-size="14pt" officeooo:rsid="0021a001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21a001" style:font-size-asian="14pt" style:font-weight-asian="bold" style:font-size-complex="14pt"/>
    </style:style>
    <style:style style:name="T8" style:family="text">
      <style:text-properties fo:font-size="14pt" fo:font-weight="bold" officeooo:rsid="0029b2cf" style:font-size-asian="14pt" style:font-weight-asian="bold" style:font-size-complex="14pt"/>
    </style:style>
    <style:style style:name="T9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9b2c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e9d95" style:font-size-asian="14pt" style:font-weight-asian="normal" style:font-size-complex="14pt" style:font-weight-complex="normal"/>
    </style:style>
    <style:style style:name="T13" style:family="text"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2bedfa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2e9d95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fo:font-weight="bold" officeooo:rsid="0029b2c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23a56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2bedf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2cff5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29b2c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fo:font-weight="normal" officeooo:rsid="0017580b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ru" fo:country="RU" officeooo:rsid="00095c2c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ru" fo:country="RU" officeooo:rsid="000f7804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language="ru" fo:country="RU" officeooo:rsid="0017580b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font-size="12pt" fo:language="ru" fo:country="RU" fo:font-weight="bold" officeooo:rsid="0035151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8" style:family="text">
      <style:text-properties fo:font-variant="normal" fo:text-transform="none" style:use-window-font-color="true" loext:opacity="0%" fo:font-size="14pt" fo:letter-spacing="normal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/>
    </style:style>
    <style:style style:name="T29" style:family="text">
      <style:text-properties fo:font-variant="normal" fo:text-transform="none" style:use-window-font-color="true" loext:opacity="0%" fo:font-size="14pt" fo:letter-spacing="normal" fo:language="ru" fo:country="RU" fo:font-style="normal" fo:font-weight="bold" officeooo:rsid="00034be5" style:font-name-asian="Times New Roman" style:font-size-asian="14pt" style:font-style-asian="normal" style:font-weight-asian="bold" style:font-name-complex="Times New Roman" style:font-size-complex="14pt" style:language-complex="ar" style:country-complex="SA"/>
    </style:style>
    <style:style style:name="T30" style:family="text">
      <style:text-properties fo:font-variant="normal" fo:text-transform="none" style:use-window-font-color="true" loext:opacity="0%" fo:font-size="14pt" fo:letter-spacing="normal" fo:language="ru" fo:country="RU" fo:font-style="normal" fo:font-weight="bold" officeooo:rsid="0029b2cf" style:font-name-asian="Times New Roman" style:font-size-asian="14pt" style:font-style-asian="normal" style:font-weight-asian="bold" style:font-name-complex="Times New Roman" style:font-size-complex="14pt" style:language-complex="ar" style:country-complex="SA"/>
    </style:style>
    <style:style style:name="T31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034be5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18b207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23f0a4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2bedfa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29b2cf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2cff53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fo:font-size="14pt" fo:letter-spacing="normal" fo:language="ru" fo:country="RU" fo:font-style="normal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39" style:family="text">
      <style:text-properties fo:font-variant="normal" fo:text-transform="none" style:use-window-font-color="true" loext:opacity="0%" fo:font-size="14pt" fo:letter-spacing="normal" fo:language="ru" fo:country="RU" fo:font-style="normal" officeooo:rsid="0029b2cf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40" style:family="text">
      <style:text-properties fo:font-variant="normal" fo:text-transform="none" style:use-window-font-color="true" loext:opacity="0%" fo:font-size="14pt" fo:letter-spacing="normal" fo:language="ru" fo:country="RU" fo:font-style="normal" officeooo:rsid="00034be5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41" style:family="text">
      <style:text-properties fo:font-variant="normal" fo:text-transform="none" style:use-window-font-color="true" loext:opacity="0%" fo:font-size="14pt" fo:letter-spacing="-0.014cm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fo:font-size="14pt" fo:letter-spacing="-0.014cm" fo:language="ru" fo:country="RU" fo:font-style="normal" style:text-underline-style="none" fo:font-weight="normal" officeooo:rsid="000b4bae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1fcd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289e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bedfa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8b20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47" style:family="text">
      <style:text-properties fo:font-variant="normal" fo:text-transform="none" style:use-window-font-color="true" loext:opacity="0%" style:font-name="Times New Roman" fo:font-size="14pt" fo:letter-spacing="-0.014cm" fo:language="ru" fo:country="RU" fo:font-style="normal" style:text-underline-style="none" fo:font-weight="normal" officeooo:rsid="000b4bae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49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44690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e0085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3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54" style:family="text">
      <style:text-properties fo:color="#000000" loext:opacity="100%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5" style:family="text">
      <style:text-properties officeooo:rsid="00208997"/>
    </style:style>
    <style:style style:name="T56" style:family="text">
      <style:text-properties officeooo:rsid="0029b2cf"/>
    </style:style>
    <style:style style:name="T57" style:family="text">
      <style:text-properties officeooo:rsid="002e9d95"/>
    </style:style>
    <style:style style:name="T58" style:family="text">
      <style:text-properties fo:font-size="12pt" fo:font-weight="bold" style:font-size-asian="12pt" style:font-weight-asian="bold"/>
    </style:style>
    <style:style style:name="T59" style:family="text">
      <style:text-properties fo:font-size="12pt" fo:font-weight="bold" officeooo:rsid="00351519" style:font-size-asian="12pt" style:font-weight-asian="bold"/>
    </style:style>
    <style:style style:name="T60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7" text:outline-level="1"/>
      <text:h text:style-name="P39" text:outline-level="2">АДМИНИСТРАЦИЯ <text:s/>МУНИЦИПАЛЬНОГО <text:s/>ОБРАЗОВАНИЯ</text:h>
      <text:h text:style-name="P40" text:outline-level="2">КОРЕНОВСКИЙ <text:s/>РАЙОН</text:h>
      <text:h text:style-name="P38" text:outline-level="1">ПОСТАНОВЛЕНИЕ</text:h>
      <text:p text:style-name="P44"><text:span text:style-name="T59">от</text:span><text:span text:style-name="T58"> </text:span><text:span text:style-name="T27">02.11.2022</text:span><text:span text:style-name="T60"><text:tab/><text:tab/><text:tab/><text:tab/><text:tab/></text:span><text:span text:style-name="T58"> <text:s text:c="69"/>№ </text:span><text:span text:style-name="T27">1649</text:span></text:p>
      <text:p text:style-name="P43">г. <text:s/>Кореновск </text:p>
      <text:p text:style-name="P11"/>
      <text:p text:style-name="P11">Об установлении соответствия вида разрешенного использования земельного участка площадью <text:span text:style-name="T56">9</text:span><text:span text:style-name="T57">0</text:span><text:span text:style-name="T56">0</text:span><text:span text:style-name="T26">00</text:span> квадратных метров</text:p>
      <text:p text:style-name="P19"><text:span text:style-name="T6">с кадастровым номером 23:12:</text:span><text:span text:style-name="T17">0301024</text:span><text:span text:style-name="T6">:</text:span><text:span text:style-name="T8">4</text:span><text:span text:style-name="T7">4</text:span><text:span text:style-name="T6">, расположенного по адресу</text:span><text:span text:style-name="T13">: </text:span><text:span text:style-name="T28"><text:s/></text:span><text:span text:style-name="T30">Местоположение установлено относительно ориентира, расположенного в границах участка. Почтовый адрес ориентира: </text:span><text:span text:style-name="T28">Краснодарский </text:span><text:span text:style-name="T29">край</text:span><text:span text:style-name="T28">,</text:span></text:p>
      <text:p text:style-name="P23">район Кореновский</text:p>
      <text:p text:style-name="P11"/>
      <text:p text:style-name="P11"/>
      <text:p text:style-name="P28"><text:span text:style-name="T10">В соответствии со статьей 7 Земельного кодекса Российской Федерации, статьей 34 Федерального закона от 23 июня 2014 года № 171-ФЗ «О внесении изменений в Земельный кодекс Российской Федерации и отдельные законодательные акты Российской Федерации»,</text:span><text:span text:style-name="T1"> 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на основании заявления </text:span><text:span text:style-name="T2">Комановой</text:span><text:span text:style-name="T18"> </text:span><text:span text:style-name="T19">Любови</text:span><text:span text:style-name="T18"> </text:span><text:span text:style-name="T19">Григорьевны</text:span><text:span text:style-name="T1">, администрация муниципального образования Кореновский район</text:span></text:p>
      <text:p text:style-name="P8">п о с т а н о в л я е т:</text:p>
      <text:p text:style-name="P25"><text:span text:style-name="T1">1. Установить соответствие вида разрешенного использования земельного участка с кадастровым номером</text:span><text:span text:style-name="T14"> </text:span><text:span text:style-name="T33">23:12:</text:span><text:span text:style-name="T45">0301024</text:span><text:span text:style-name="T33">:</text:span><text:span text:style-name="T35">44</text:span><text:span text:style-name="T14"> площад</text:span><text:span text:style-name="T1">ью</text:span><text:span text:style-name="T14"> <text:s text:c="29"/></text:span><text:span text:style-name="T15">9</text:span><text:span text:style-name="T16">0</text:span><text:span text:style-name="T15">0</text:span><text:span text:style-name="T46">00</text:span><text:span text:style-name="T14"> квадратных метров, </text:span><text:span text:style-name="T31">расположенного по адресу: </text:span><text:span text:style-name="T36">Местоположение установлено относительно ориентира, расположенного в границах участка. Почтовый адрес ориентира: </text:span><text:span text:style-name="T31">Краснодарский </text:span><text:span text:style-name="T32">край</text:span><text:span text:style-name="T31">, </text:span><text:span text:style-name="T44">район Кореновски</text:span><text:span text:style-name="T43"> </text:span><text:span text:style-name="T14">– </text:span><text:span text:style-name="T31">«</text:span><text:span text:style-name="T34">для </text:span><text:span text:style-name="T37">организации крестьянского хозяйства сельскохозяйственного направления (животноводство)</text:span><text:span text:style-name="T31">» классификатору видов разрешенного исполь</text:span><text:span text:style-name="T14">зования земельных участков – «</text:span><text:span text:style-name="T20">Выращивание зерновых и иных сельскохозяйственных культур</text:span><text:span text:style-name="T1">».</text:span></text:p>
      <text:p text:style-name="P6">2. <text:span text:style-name="T24">Управлени</text:span><text:span text:style-name="T25">ю</text:span> архитектуры и градостроительства администрации <text:s/>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p>
      <text:p text:style-name="P16"/>
      <text:p text:style-name="P16"><text:soft-page-break/></text:p>
      <text:p text:style-name="P16">2</text:p>
      <text:p text:style-name="P27"><text:span text:style-name="T1">3. </text:span><text:span text:style-name="T54">Управлению службы протокола и информационной политики администрации муниципального образования Кореновский район (Симоненко)</text:span><text:span text:style-name="T52"> <text:s/>опубликовать официально настоящее постановление и разместить в</text:span></text:p>
      <text:p text:style-name="P17">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24"><text:span text:style-name="T1">4. </text:span><text:span text:style-name="T9">Контроль за выполнением настоящего постановления </text:span><text:span text:style-name="T22">возложить на заместителя главы муниципального образования Кореновский район<text:line-break/>Б.И. Сторчун.</text:span></text:p>
      <text:p text:style-name="P5">5. Постановление вступает в силу со дня его подписания.</text:p>
      <text:p text:style-name="P7"/>
      <text:p text:style-name="P7"/>
      <text:p text:style-name="P7"/>
      <text:p text:style-name="P34"><text:span text:style-name="T53">Исполняющий обязанности </text:span><text:span text:style-name="T5">главы</text:span></text:p>
      <text:p text:style-name="P33">муниципального образования</text:p>
      <text:p text:style-name="P32"><text:span text:style-name="Основной_20_шрифт_20_абзаца"><text:span text:style-name="T49">Кореновский район<text:tab/><text:tab/><text:tab/><text:tab/><text:tab/> <text:s text:c="33"/></text:span></text:span><text:span text:style-name="Основной_20_шрифт_20_абзаца"><text:span text:style-name="T51">А</text:span></text:span><text:span text:style-name="Основной_20_шрифт_20_абзаца"><text:span text:style-name="T50">.</text:span></text:span><text:span text:style-name="Основной_20_шрифт_20_абзаца"><text:span text:style-name="T51">П. Манько</text:span>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4"/>
      <text:p text:style-name="P41"/>
      <text:p text:style-name="P35"/>
      <text:p text:style-name="P36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000000" loext:opacity="100%" fo:font-size="14pt" fo:letter-spacing="-0.014cm" style:font-size-asian="14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0.249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 создании оргкомитета по проведению публичных слушаний</dc:title>
    <meta:initial-creator>Bokr</meta:initial-creator>
    <meta:creation-date>2016-05-13T16:09:00</meta:creation-date>
    <dc:date>2022-11-07T16:17:07.503000000</dc:date>
    <meta:editing-cycles>64</meta:editing-cycles>
    <meta:editing-duration>PT7H28M47S</meta:editing-duration>
    <meta:generator>LibreOffice/7.2.2.2$Windows_X86_64 LibreOffice_project/02b2acce88a210515b4a5bb2e46cbfb63fe97d56</meta:generator>
    <meta:print-date>2022-11-07T16:17:01.967000000</meta:print-date>
    <meta:document-statistic meta:table-count="0" meta:image-count="1" meta:object-count="0" meta:page-count="2" meta:paragraph-count="21" meta:word-count="273" meta:character-count="2613" meta:non-whitespace-character-count="2209"/>
  </office:meta>
</office:document-meta>
</file>