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_20__28_user_29_">
      <style:text-properties fo:font-size="14pt" officeooo:paragraph-rsid="00135f1c" style:font-size-asian="14pt" style:language-asian="ar" style:country-asian="SA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df476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35f1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Standard_20__28_user_29_"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7.5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23f0a4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officeooo:paragraph-rsid="0023f0a4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_20__28_user_29_">
      <style:text-properties fo:color="#000000" loext:opacity="100%" style:font-name="Times New Roman" fo:font-size="14pt" fo:language="ru" fo:country="RU" officeooo:paragraph-rsid="00135f1c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18" style:family="paragraph" style:parent-style-name="Standard">
      <style:paragraph-properties fo:text-align="center" style:justify-single-word="false"/>
      <style:text-properties officeooo:paragraph-rsid="0011fcd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officeooo:paragraph-rsid="0024d0dc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officeooo:paragraph-rsid="00132dcf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3a56e"/>
    </style:style>
    <style:style style:name="P23" style:family="paragraph" style:parent-style-name="Standard">
      <loext:graphic-properties draw:fill="solid" draw:fill-color="#ffffff"/>
      <style:paragraph-properties fo:margin-left="0cm" fo:margin-right="-0.039cm" fo:text-align="justify" style:justify-single-word="false" fo:text-indent="0cm" style:auto-text-indent="false" fo:background-color="#ffffff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officeooo:paragraph-rsid="0023f0a4"/>
    </style:style>
    <style:style style:name="P25" style:family="paragraph" style:parent-style-name="Standard_20__28_user_29_">
      <style:text-properties style:font-name="Times New Roman" fo:font-size="14pt" officeooo:rsid="00208997" officeooo:paragraph-rsid="0001ff48" style:font-size-asian="14pt" style:language-asian="ar" style:country-asian="SA" style:font-name-complex="Times New Roman" style:font-size-complex="14pt"/>
    </style:style>
    <style:style style:name="P26" style:family="paragraph" style:parent-style-name="Standard_20__28_user_29_">
      <style:text-properties style:font-name="Times New Roman" fo:font-size="14pt" officeooo:paragraph-rsid="0001ff48" style:font-size-asian="14pt" style:language-asian="ar" style:country-asian="SA" style:font-name-complex="Times New Roman" style:font-size-complex="14pt"/>
    </style:style>
    <style:style style:name="P27" style:family="paragraph" style:parent-style-name="Standard_20__28_user_29_">
      <style:text-properties style:font-name="Times New Roman" fo:font-size="14pt" officeooo:paragraph-rsid="002a4fb7" style:font-size-asian="14pt" style:language-asian="ar" style:country-asian="SA" style:font-name-complex="Times New Roman" style:font-size-complex="14pt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26b7f4" style:font-size-asian="14pt" style:language-asian="ar" style:country-asian="SA" style:font-name-complex="Times New Roman" style:font-size-complex="14pt" style:language-complex="en" style:country-complex="US"/>
    </style:style>
    <style:style style:name="P29" style:family="paragraph" style:parent-style-name="Standard_20__28_user_29_">
      <style:text-properties style:font-name="Times New Roman" fo:font-size="14pt" officeooo:paragraph-rsid="0026b7f4" style:font-size-asian="14pt" style:font-name-complex="Times New Roman" style:font-size-complex="14pt"/>
    </style:style>
    <style:style style:name="P30" style:family="paragraph" style:parent-style-name="Standard_20__28_user_29_">
      <style:text-properties style:font-name="Times New Roman" officeooo:paragraph-rsid="0026b7f4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348c6" style:font-size-asian="12pt" style:language-complex="zxx" style:country-complex="none"/>
    </style:style>
    <style:style style:name="P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348c6" style:font-size-asian="18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348c6" style:font-size-asian="14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348c6" style:font-size-asian="14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37" style:family="paragraph" style:parent-style-name="Standard">
      <style:text-properties fo:font-size="14pt" officeooo:rsid="000df476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48c6" style:font-size-asian="12pt" style:font-weight-asian="bold" style:font-size-complex="12pt" style:language-complex="zxx" style:country-complex="none"/>
    </style:style>
    <style:style style:name="P39" style:family="paragraph" style:parent-style-name="Standard">
      <style:paragraph-properties fo:line-height="150%"/>
      <style:text-properties style:font-name="Times New Roman" officeooo:paragraph-rsid="003348c6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4pt" officeooo:paragraph-rsid="0024d0dc" style:font-size-asian="14pt" style:language-asian="ar" style:country-asian="SA" style:font-name-complex="Times New Roman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3348c6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24d0dc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23f0a4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Standard_20__28_user_29_">
      <style:text-properties fo:font-size="14pt" style:font-size-asian="14pt" style:font-size-complex="14pt"/>
    </style:style>
    <style:style style:name="P45" style:family="paragraph" style:parent-style-name="Standard_20__28_user_29_">
      <style:text-properties fo:font-size="14pt" fo:font-weight="normal" officeooo:rsid="0008a3de" officeooo:paragraph-rsid="0001ff48" style:font-size-asian="14pt" style:language-asian="ar" style:country-asian="SA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21a001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fo:font-weight="bold" officeooo:rsid="0011fcd8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fo:font-weight="bold" officeooo:rsid="0017580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weight="bold" officeooo:rsid="0021a00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fo:font-weight="bold" officeooo:rsid="002289e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23a56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officeooo:rsid="0023f0a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fo:font-weight="normal" officeooo:rsid="0011fcd8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officeooo:rsid="0017580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21a00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2289e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ru" fo:country="RU" officeooo:rsid="0017580b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ru" fo:country="RU" officeooo:rsid="0021a001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font-size="12pt" fo:language="ru" fo:country="RU" fo:font-weight="bold" officeooo:rsid="003348c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26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officeooo:rsid="00034be5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27" style:family="text">
      <style:text-properties fo:font-variant="normal" fo:text-transform="none" style:use-window-font-color="true" loext:opacity="0%" fo:font-size="14pt" fo:letter-spacing="normal" fo:language="ru" fo:country="RU" fo:font-style="normal" fo:font-weight="bold" officeooo:rsid="002289e0" style:font-name-asian="Times New Roman" style:font-size-asian="14pt" style:font-style-asian="normal" style:font-weight-asian="bold" style:font-name-complex="Times New Roman" style:font-size-complex="14pt" style:language-complex="ar" style:country-complex="SA"/>
    </style:style>
    <style:style style:name="T28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18b207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1a001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3f0a4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bold" officeooo:rsid="002289e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1fcd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8b20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034be5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1a00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289e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758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8b20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3a56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43" style:family="text">
      <style:text-properties fo:font-variant="normal" fo:text-transform="none" style:use-window-font-color="true" loext:opacity="0%" style:font-name="Times New Roman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44690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e0085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9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50" style:family="text">
      <style:text-properties fo:color="#000000" loext:opacity="10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1" style:family="text">
      <style:text-properties officeooo:rsid="00208997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officeooo:rsid="003348c6" style:font-size-asian="12pt" style:font-weight-asian="bold"/>
    </style:style>
    <style:style style:name="T5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1" text:outline-level="1"/>
      <text:h text:style-name="P33" text:outline-level="2">АДМИНИСТРАЦИЯ <text:s/>МУНИЦИПАЛЬНОГО <text:s/>ОБРАЗОВАНИЯ</text:h>
      <text:h text:style-name="P34" text:outline-level="2">КОРЕНОВСКИЙ <text:s/>РАЙОН</text:h>
      <text:h text:style-name="P32" text:outline-level="1">ПОСТАНОВЛЕНИЕ</text:h>
      <text:p text:style-name="P39"><text:span text:style-name="T53">о</text:span><text:span text:style-name="T52">т </text:span><text:span text:style-name="T24">02.11.2022</text:span><text:span text:style-name="T54"><text:tab/><text:tab/><text:tab/><text:tab/><text:tab/></text:span><text:span text:style-name="T52"> <text:s text:c="72"/>№ </text:span><text:span text:style-name="T53">1650</text:span></text:p>
      <text:p text:style-name="P38">г. <text:s/>Кореновск</text:p>
      <text:p text:style-name="P10"/>
      <text:p text:style-name="P10">Об установлении соответствия вида разрешенного использования земельного участка площадью <text:span text:style-name="T22">1</text:span><text:span text:style-name="T23">1</text:span><text:span text:style-name="T22">00</text:span> квадратных метров</text:p>
      <text:p text:style-name="P18"><text:span text:style-name="T3">с кадастровым номером 23:12:</text:span><text:span text:style-name="T11">1001010</text:span><text:span text:style-name="T3">:</text:span><text:span text:style-name="T4">654</text:span><text:span text:style-name="T3">, расположенного по адресу</text:span><text:span text:style-name="T7">: </text:span><text:span text:style-name="T25"><text:s/>Краснодарский </text:span><text:span text:style-name="T26">край</text:span><text:span text:style-name="T25">, район Кореновский, </text:span><text:span text:style-name="T34">сельский округ Раздольненский</text:span><text:span text:style-name="T25">, </text:span><text:span text:style-name="T27">станица Раздольная,</text:span><text:span text:style-name="T7"> </text:span><text:span text:style-name="T9">улица </text:span><text:span text:style-name="T12">Торговая</text:span><text:span text:style-name="T9">, </text:span><text:span text:style-name="T10">4</text:span><text:span text:style-name="T12">8</text:span></text:p>
      <text:p text:style-name="P10"/>
      <text:p text:style-name="P10"/>
      <text:p text:style-name="P21"><text:span text:style-name="T6">В соответствии со статьей 7 Земельного кодекса Российской Федерации, статьей 34 Федерального закона от 23 июня 2014 года № 171-ФЗ «О внесении изменений в Земельный кодекс Российской Федерации и отдельные законодательные акты Российской Федерации»,</text:span><text:span text:style-name="T1"> 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на основании заявления </text:span><text:span text:style-name="T13">Михеенко Владимира Валерьяновича</text:span><text:span text:style-name="T1">, администрация муниципального образования Кореновский район п о с т а н о в л я е т:</text:span></text:p>
      <text:p text:style-name="P22"><text:span text:style-name="T1">1. Установить соответствие вида разрешенного использования земельного участка с кадастровым номером</text:span><text:span text:style-name="T8"> </text:span><text:span text:style-name="T29">23:12:</text:span><text:span text:style-name="T38">1001010</text:span><text:span text:style-name="T29">:</text:span><text:span text:style-name="T30">654</text:span><text:span text:style-name="T8"> площад</text:span><text:span text:style-name="T1">ью</text:span><text:span text:style-name="T8"> <text:s text:c="29"/></text:span><text:span text:style-name="T41">1</text:span><text:span text:style-name="T42">1</text:span><text:span text:style-name="T41">00</text:span><text:span text:style-name="T8"> квадратных метров, </text:span><text:span text:style-name="T28">расположенного по адресу: </text:span><text:span text:style-name="T36">Краснодарский </text:span><text:span text:style-name="T37">край</text:span><text:span text:style-name="T36">, район Кореновский, </text:span><text:span text:style-name="T39">сельский округ Раздольненский</text:span><text:span text:style-name="T36">, </text:span><text:span text:style-name="T39">станица Раздольная,</text:span><text:span text:style-name="T36"> </text:span><text:span text:style-name="T35">улица </text:span><text:span text:style-name="T39">Торговая</text:span><text:span text:style-name="T35">, </text:span><text:span text:style-name="T40">4</text:span><text:span text:style-name="T39">8</text:span><text:span text:style-name="T35"> </text:span><text:span text:style-name="T8">– </text:span><text:span text:style-name="T28">«</text:span><text:span text:style-name="T31">для садово-огороднических целей</text:span><text:span text:style-name="T28">» классификатору видов разрешенного исполь</text:span><text:span text:style-name="T8">зования земельных участков – «</text:span><text:span text:style-name="T14">Ведение огородничества</text:span><text:span text:style-name="T1">».</text:span></text:p>
      <text:p text:style-name="P6">2. <text:span text:style-name="T20">Управлени</text:span><text:span text:style-name="T21">ю</text:span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24"><text:span text:style-name="T1">3. </text:span><text:span text:style-name="T50">Управлению службы протокола и информационной политики администрации муниципального образования Кореновский район (Симоненко)</text:span><text:span text:style-name="T48"> <text:s/>опубликовать официально настоящее постановление и разместить в</text:span></text:p>
      <text:p text:style-name="P15"/>
      <text:p text:style-name="P15"><text:soft-page-break/>2</text:p>
      <text:p text:style-name="P16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20"><text:span text:style-name="T1">4. </text:span><text:span text:style-name="T5">Контроль за выполнением настоящего постановления </text:span><text:span text:style-name="T15">возложить на заместителя главы муниципального образования Кореновский район<text:line-break/>Б.И. Сторчун.</text:span></text:p>
      <text:p text:style-name="P5">5. Постановление вступает в силу со дня его подписания.</text:p>
      <text:p text:style-name="P7"/>
      <text:p text:style-name="P7"/>
      <text:p text:style-name="P7"/>
      <text:p text:style-name="P30"><text:span text:style-name="T49">Исполняющий обязанности </text:span><text:span text:style-name="T2">главы</text:span></text:p>
      <text:p text:style-name="P29">муниципального образования</text:p>
      <text:p text:style-name="P28"><text:span text:style-name="Основной_20_шрифт_20_абзаца"><text:span text:style-name="T45">Кореновский район<text:tab/><text:tab/><text:tab/><text:tab/><text:tab/> <text:s text:c="33"/></text:span></text:span><text:span text:style-name="Основной_20_шрифт_20_абзаца"><text:span text:style-name="T47">А</text:span></text:span><text:span text:style-name="Основной_20_шрифт_20_абзаца"><text:span text:style-name="T46">.</text:span></text:span><text:span text:style-name="Основной_20_шрифт_20_абзаца"><text:span text:style-name="T47">П. Манько</text:span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2"><text:span text:style-name="T16"/></text:p>
      <text:p text:style-name="P40"><text:span text:style-name="T1"/></text:p>
      <text:p text:style-name="P40"><text:span text:style-name="T1"/></text:p>
      <text:p text:style-name="P45"><text:span text:style-name="Основной_20_шрифт_20_абзаца"><text:span text:style-name="T44"/></text:span></text:p>
      <text:p text:style-name="P45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letter-spacing="-0.014cm" style:font-size-asian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.249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создании оргкомитета по проведению публичных слушаний</dc:title>
    <meta:initial-creator>Bokr</meta:initial-creator>
    <meta:creation-date>2016-05-13T16:09:00</meta:creation-date>
    <dc:date>2022-11-07T16:18:15.068000000</dc:date>
    <meta:editing-cycles>62</meta:editing-cycles>
    <meta:editing-duration>PT7H21M53S</meta:editing-duration>
    <meta:generator>LibreOffice/7.2.2.2$Windows_X86_64 LibreOffice_project/02b2acce88a210515b4a5bb2e46cbfb63fe97d56</meta:generator>
    <meta:print-date>2022-11-07T16:17:50.041000000</meta:print-date>
    <meta:document-statistic meta:table-count="0" meta:image-count="1" meta:object-count="0" meta:page-count="2" meta:paragraph-count="19" meta:word-count="259" meta:character-count="2447" meta:non-whitespace-character-count="2053"/>
  </office:meta>
</office:document-meta>
</file>