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5000004A14D5835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0pt" fo:font-weight="normal" style:font-size-asian="10pt" style:font-weight-asian="normal" style:font-size-complex="14pt" style:font-weight-complex="normal"/>
    </style:style>
    <style:style style:name="P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paragraph-properties fo:line-height="150%"/>
    </style:style>
    <style:style style:name="P9" style:family="paragraph" style:parent-style-name="Standard">
      <style:paragraph-properties fo:text-align="center" style:justify-single-word="false"/>
      <style:text-properties fo:color="#000000" style:font-name="Times New Roman" fo:font-size="14pt" fo:letter-spacing="normal"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fo:background-color="#ffffff">
        <style:background-image/>
      </style:paragraph-properties>
      <style:text-properties fo:color="#000000" style:font-name="Times New Roman" fo:font-size="14pt" fo:letter-spacing="normal" fo:font-weight="bold" fo:background-color="#ffffff"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text-align="center" style:justify-single-word="false"/>
      <style:text-properties fo:font-weight="normal" style:font-weight-asian="normal" style:font-weight-complex="normal"/>
    </style:style>
    <style:style style:name="P16" style:family="paragraph" style:parent-style-name="Text_20_body">
      <style:paragraph-properties fo:margin-left="0cm" fo:margin-right="0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text-align="justify" style:justify-single-word="false" fo:text-indent="1.508cm" style:auto-text-indent="false"/>
      <style:text-properties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top="0cm" fo:margin-bottom="0cm" fo:text-align="justify" style:justify-single-word="false">
        <style:tab-stops>
          <style:tab-stop style:position="1.251cm"/>
        </style:tab-stops>
      </style:paragraph-properties>
      <style:text-properties fo:font-size="14pt" fo:font-weight="normal" style:font-name-asian="Times New Roman"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text-align="justify" style:justify-single-word="false" fo:text-indent="9.107cm" style:auto-text-indent="false"/>
      <style:text-properties fo:font-size="14pt" fo:font-weight="normal" style:font-size-asian="14pt" style:font-weight-asian="normal" style:font-size-complex="14pt" style:font-weight-complex="normal"/>
    </style:style>
    <style:style style:name="P23" style:family="paragraph" style:parent-style-name="Standard" style:master-page-name="Standard">
      <style:paragraph-properties fo:text-align="center" style:justify-single-word="false" style:page-number="auto"/>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24" style:family="paragraph" style:parent-style-name="Standard">
      <style:paragraph-properties fo:text-align="center" style:justify-single-word="false"/>
      <style:text-properties fo:color="#000000" style:font-name="Times New Roman" fo:font-size="14pt" fo:letter-spacing="normal" fo:font-weight="normal" fo:background-color="#ffffff" style:font-size-asian="14pt" style:font-weight-asian="normal" style:font-size-complex="14pt" style:font-weight-complex="normal"/>
    </style:style>
    <style:style style:name="P25" style:family="paragraph" style:parent-style-name="Standard">
      <style:text-properties fo:font-size="14pt" fo:font-weight="normal"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7" style:family="paragraph" style:parent-style-name="Standard" style:list-style-name="WW8Num2">
      <style:paragraph-properties fo:margin-left="0cm" fo:margin-right="0cm"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9"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30" style:family="paragraph" style:parent-style-name="Text_20_body" style:list-style-name="L1">
      <style:paragraph-properties fo:margin-left="0cm" fo:margin-right="0cm" fo:text-align="justify" style:justify-single-word="false" fo:text-indent="1.561cm" style:auto-text-indent="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list-style-name="L2">
      <style:paragraph-properties fo:margin-left="0cm" fo:margin-right="0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33" style:family="paragraph" style:parent-style-name="Text_20_body" style:list-style-name="L2">
      <style:paragraph-properties fo:margin-left="0cm" fo:margin-right="0cm" fo:text-align="justify" style:justify-single-word="false" fo:text-indent="1.508cm" style:auto-text-indent="false"/>
      <style:text-properties fo:font-size="14pt" fo:font-weight="normal" fo:background-color="#ffffff" style:font-size-asian="14pt" style:font-weight-asian="normal" style:font-size-complex="14pt" style:font-weight-complex="normal"/>
    </style:style>
    <style:style style:name="P34" style:family="paragraph" style:parent-style-name="Text_20_body" style:list-style-name="L3">
      <style:paragraph-properties fo:margin-left="0cm" fo:margin-right="0cm"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35" style:family="paragraph" style:parent-style-name="Text_20_body" style:list-style-name="L3">
      <style:paragraph-properties fo:margin-left="0cm" fo:margin-right="0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Heading_20_2">
      <style:paragraph-properties>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38" style:family="paragraph" style:parent-style-name="Heading_20_2">
      <style:paragraph-properties fo:line-height="150%">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39" style:family="paragraph" style:parent-style-name="Heading_20_1">
      <style:paragraph-properties>
        <style:tab-stops>
          <style:tab-stop style:position="0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40" style:family="paragraph" style:parent-style-name="Heading_20_1">
      <style:paragraph-properties fo:line-height="150%" fo:text-align="center" style:justify-single-word="false">
        <style:tab-stops>
          <style:tab-stop style:position="0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41" style:family="paragraph">
      <style:paragraph-properties fo:text-align="center" style:writing-mode="lr-tb"/>
    </style:style>
    <style:style style:name="T1" style:family="text">
      <style:text-properties fo:background-color="#ffffff"/>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39" text:outline-level="1"/>
      <text:h text:style-name="P37" text:outline-level="2">АДМИНИСТРАЦИЯ <text:s/>МУНИЦИПАЛЬНОГО <text:s/>ОБРАЗОВАНИЯ</text:h>
      <text:h text:style-name="P38" text:outline-level="2">КОРЕНОВСКИЙ <text:s/>РАЙОН</text:h>
      <text:h text:style-name="P40" text:outline-level="1">ПОСТАНОВЛЕНИЕ</text:h>
      <text:p text:style-name="P8"><text:span text:style-name="T2"><text:s text:c="13"/>от 16.03.2011<text:tab/><text:tab/><text:tab/></text:span><text:span text:style-name="T3"><text:tab/><text:tab/><text:tab/><text:tab/></text:span><text:span text:style-name="T2"> <text:s text:c="17"/>№ 643</text:span></text:p>
      <text:p text:style-name="P7">г. Кореновск</text:p>
      <text:p text:style-name="P9"/>
      <text:p text:style-name="P9"/>
      <text:p text:style-name="P12">Об утверждении регламента рассмотрения жалоб участников размещения заказов на поставки товаров, выполнения работ, оказание услуг для муниципальных нужд</text:p>
      <text:p text:style-name="P5"/>
      <text:p text:style-name="P2"/>
      <text:p text:style-name="P10">В целях осуществления <text:s/>мероприятий по регламентации муниципальных услуг и муниципальных функций п о с т а н о в л я ю:</text:p>
      <text:list xml:id="list575844823" text:style-name="WW8Num2">
        <text:list-item>
          <text:list>
            <text:list-item>
              <text:list>
                <text:list-item>
                  <text:p text:style-name="P27">Утвердить регламент рассмотрения жалоб участников размещения заказов на поставки товаров, выполнения работ, оказание услуг для муниципальных нужд, нужд муниципальных бюджетных учреждений (прилагается).</text:p>
                </text:list-item>
                <text:list-item>
                  <text:p text:style-name="P27">Опубликовать настоящее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text:p>
                </text:list-item>
                <text:list-item>
                  <text:p text:style-name="P27">Контроль за выполнением настоящего постановления возложить на заместителя главы муниципального образования Кореновский район, начальника управления экономики Е.Н. Буковскую.</text:p>
                </text:list-item>
                <text:list-item>
                  <text:p text:style-name="P27">Постановление вступает в силу после официального опубликования.</text:p>
                </text:list-item>
              </text:list>
            </text:list-item>
          </text:list>
        </text:list-item>
      </text:list>
      <text:p text:style-name="P10"/>
      <text:p text:style-name="P20"/>
      <text:p text:style-name="P20">Глава </text:p>
      <text:p text:style-name="P3">муниципального образования </text:p>
      <text:p text:style-name="P3">Кореновский район <text:s text:c="81"/>В.Н. Рудник <text:s text:c="2"/></text:p>
      <text:p text:style-name="P2"><draw:line text:anchor-type="char" draw:z-index="1" draw:style-name="gr1" draw:text-style-name="P41" svg:x1="0.012cm" svg:y1="0.52cm" svg:x2="16.998cm" svg:y2="0.52cm"><text:p/></draw:line></text:p>
      <text:p text:style-name="P2"/>
      <text:p text:style-name="P1"/>
      <text:p text:style-name="P1"/>
      <text:p text:style-name="P1"/>
      <text:p text:style-name="P1"/>
      <text:p text:style-name="P1"/>
      <text:p text:style-name="P1"/>
      <text:p text:style-name="P1"/>
      <text:p text:style-name="P2"/>
      <text:p text:style-name="P2"/>
      <text:p text:style-name="P2"><text:soft-page-break/><text:s text:c="77"/>ПРИЛОЖЕНИЕ</text:p>
      <text:p text:style-name="P2"><text:s text:c="48"/></text:p>
      <text:p text:style-name="P2"><text:s text:c="78"/>УТВЕРЖДЕН</text:p>
      <text:p text:style-name="P2"><text:s text:c="76"/>постановлением администрации </text:p>
      <text:p text:style-name="P2"><text:s text:c="77"/>муниципального образования </text:p>
      <text:p text:style-name="P2"><text:s text:c="74"/>Кореновский район</text:p>
      <text:p text:style-name="P2"><text:s text:c="74"/>от 16.03.2011 <text:s text:c="3"/>№ 643 </text:p>
      <text:p text:style-name="P2"/>
      <text:p text:style-name="P2"/>
      <text:p text:style-name="P2"/>
      <text:p text:style-name="P2"/>
      <text:p text:style-name="P2"/>
      <text:p text:style-name="P2"/>
      <text:p text:style-name="P2"/>
      <text:p text:style-name="P2"/>
      <text:p text:style-name="P2"/>
      <text:p text:style-name="P2"/>
      <text:p text:style-name="P2">РЕГЛАМЕНТ</text:p>
      <text:p text:style-name="P2">рассмотрения жалоб участников размещения заказов </text:p>
      <text:p text:style-name="P2">на поставки товаров, выполнение работ, оказание услуг</text:p>
      <text:p text:style-name="P2">для <text:s/>муниципальных нужд, нужд <text:s/>муниципальных бюджетных учреждений</text:p>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г. Кореновск, 2011 </text:p>
      <text:p text:style-name="P14"/>
      <text:p text:style-name="P14"/>
      <text:p text:style-name="P14"/>
      <text:p text:style-name="P14"><text:soft-page-break/></text:p>
      <text:p text:style-name="P14">1. Общие положения</text:p>
      <text:list xml:id="list1451030599" text:style-name="L1">
        <text:list-item>
          <text:list>
            <text:list-item>
              <text:p text:style-name="P30">Настоящий регламент определяет последовательность действий (далее - административных процедур) при рассмотрении жалоб на действия (бездействие) заказчика, уполномоченного органа, специализированной организации, конкурсной, аукционной или котировочной комиссии при размещении заказов на поставки товаров, выполнение работ, оказание услуг для муниципальных нужд, нужд муниципальных бюджетных учреждений (далее - муниципальная функция).</text:p>
            </text:list-item>
          </text:list>
        </text:list-item>
      </text:list>
      <text:p text:style-name="P16">1.2. Муниципальную функцию по рассмотрению жалоб исполняет отдел по контролю за размещением муниципального заказа управления экономики администрации муниципального образования Кореновский район (далее - Отдел) <text:s/>.</text:p>
      <text:p text:style-name="P16">1.3. Административные процедуры по исполнению Отделом муниципальной функции включают в себя: </text:p>
      <text:p text:style-name="P16">1) подготовку к рассмотрению жалобы; </text:p>
      <text:p text:style-name="P18">2) рассмотрение жалобы по существу; </text:p>
      <text:p text:style-name="P11">1.4. <text:s/>Муниципальная функция <text:s/>осуществляется в соответствии с:</text:p>
      <text:p text:style-name="P11">- Конституцией Российской Федерации от 12 декабря 1993 года;</text:p>
      <text:p text:style-name="P11">- Федеральным законом Российской Федерации от 21 июля 2005 года № 94-ФЗ «О размещении заказов на поставки товаров, выполнение работ, оказание услуг для государственных и муниципальных нужд» (далее — Закон);</text:p>
      <text:p text:style-name="P11">- Уставом муниципального образования Кореновский район;</text:p>
      <text:p text:style-name="P11">- Решением Совета муниципального образования Кореновский район от 26 января 2011 года № 103 «Об утверждении Положения о порядке формирования, размещения, исполнения и контроля за исполнением муниципального заказа».</text:p>
      <text:p text:style-name="P16">1.5. <text:span text:style-name="T1">Деятельность Отдела и принятие решений осуществляется на основе коллегиальности, свободного, открытого и гласного обсуждения вопросов, входящих в его компетенцию. </text:span></text:p>
      <text:p text:style-name="P16">1.6. Отдел уполномочен рассматривать жалобы: </text:p>
      <text:p text:style-name="P18">на действия (бездействие) заказчика, уполномоченного органа, специализированной организации, конкурсной, аукционной или котировочной комиссии при размещении заказов для муниципальных нужд, нужд муниципальных бюджетных учреждений. </text:p>
      <text:p text:style-name="P16">1.7. Жалоба подается участником размещения заказа на поставки товаров, выполнение работ, оказание услуг для муниципальных нужд, нужд муниципальных бюджетных учреждений (далее - заявитель) в письменной форме и должна содержать сведения:</text:p>
      <text:list xml:id="list1896933247" text:style-name="L3">
        <text:list-item>
          <text:p text:style-name="P35">наименование, место нахождения, почтовый адрес, номер контактного телефона заказчика, уполномоченного органа, специализированной организации, фамилии, имена, отчества членов конкурсной, аукционной или котировочной комиссии, действия (бездействие) которых обжалуются;</text:p>
          <text:p text:style-name="P34"><text:soft-page-break/></text:p>
        </text:list-item>
      </text:list>
      <text:p text:style-name="P11">- наименование, сведения о месте нахождения (для юридического лица), фамилия, имя, отчество, сведения о месте жительства (для физического лица) участника размещения заказа, подавшего жалобу, почтовый адрес, адрес электронной почты, номера контактного телефона, факса;</text:p>
      <text:p text:style-name="P16">- указание на размещаемый заказ, за исключением случаев обжалования действий (бездействия) оператора электронной площадки, связанных с аккредитацией участника размещения заказа на электронной площадке;</text:p>
      <text:p text:style-name="P11">- указание на обжалуемые <text:s/>действия (бездействие) заказчика, уполномоченного органа, специализированной организации, конкурсной, аукционной или котировочной комиссии, доводы жалобы.</text:p>
      <text:p text:style-name="P11">1.8. К жалобе заявителем приобщаются документы, обосновывающие приведенные доводы, а так же доверенность или иной документ, подтверждающий полномочия на ее подписание. </text:p>
      <text:p text:style-name="P17">1.9. Жалоба предоставляется в Отдел по адресу 353150, г. Кореновск, ул. Красная, 41, каб.2, тел. 8(86142)4-62-63.</text:p>
      <text:p text:style-name="P13">- с понедельника по четверг с 8.00 до 17.12 часов, обеденный перерыв с 12.00 до 13.00 часов; </text:p>
      <text:p text:style-name="P13">- в пятницу с 8.00 до 16.00 часов, обеденный перерыв с 12.00 до 13.00 часов.</text:p>
      <text:p text:style-name="P16"><text:span text:style-name="T1">2. Подготовка к рассмотрению жалобы </text:span></text:p>
      <text:list xml:id="list1658883098" text:style-name="L2">
        <text:list-item>
          <text:list>
            <text:list-item>
              <text:p text:style-name="P32">После подачи жалобы на действия (бездействие) заказчика, уполномоченного органа, специализированной организации, конкурсной, аукционной или котировочной комиссии и принятия ее к рассмотрению Отдел в течение двух рабочих дней после поступления жалобы размещает информацию на официальном сайте о поступлении жалобы и ее содержании, в случае проведения закрытого конкурса или закрытого аукциона направляют всем заинтересованным участникам размещения заказа уведомления о поступлении жалобы и ее содержании, а также сообщают участнику размещения заказа, подавшему жалобу, заказчику, в уполномоченный орган, специализированную организацию, конкурсную, аукционную или котировочную комиссию действия (бездействие) которых обжалуются, о месте и времени рассмотрения такой жалобы. </text:p>
            </text:list-item>
            <text:list-item>
              <text:p text:style-name="P33">Участники размещения заказа, права и законные интересы которых непосредственно затрагиваются в результате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вправе направить в администрацию муниципального образования Кореновский район возражение на жалобу и участвовать в рассмотрении жалобы лично или через своих представителей. Возражение на жалобу должно содержать сведения, указанные в части 1 статьи 58 Закона. Возражение на жалобу направляется в администрацию муниципального образования Кореновский район, не позднее чем за два рабочих дня до дня рассмотрения жалобы.</text:p>
            </text:list-item>
          </text:list>
        </text:list-item>
      </text:list>
      <text:p text:style-name="P16">2.3. Заказчик, уполномоченный орган, специализированная организация, конкурсная, аукционная или котировочная комиссия, действия (бездействие) которых обжалуются, обязаны представить на рассмотрение жалобы по </text:p>
      <text:p text:style-name="P16"><text:soft-page-break/></text:p>
      <text:p text:style-name="P36">существу конкурсную документацию, документацию об аукционе, извещение о проведении запроса котировок, изменения в конкурсную документацию, документацию об аукционе, заявки на участие в конкурсе, заявки на участие в аукционе, котировочные заявки, протоколы вскрытия конвертов с заявками на участие в конкурсе, протоколы рассмотрения заявок на участие в конкурсе, протоколы рассмотрения заявок на участие в аукционе, протоколы рассмотрения и оценки котировочных заявок, протоколы оценки и сопоставления заявок на участие в конкурсе, протоколы аукциона, аудио-, видеозаписи и иные документы и сведения, составленные в ходе размещения заказа.</text:p>
      <text:p text:style-name="P19">2.4. Руководитель Отдела вправе приостановить размещение заказа до до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по существу, направив в письменной форме заказчику, в уполномоченный орган, специализированную организацию, конкурсную, аукционную или котировочную комиссию требование о приостановлении размещения заказа до рассмотрения жалобы по существу, которое является для них обязательным. В случае принятия решения о приостановлении размещения заказа контракт не может быть заключен до рассмотрения жалобы по существу. </text:p>
      <text:p text:style-name="P16">2.5. Заказчик <text:s/>не вправе заключить контракт до рассмотрения жалобы комиссией на действия (бездействие) заказчика, уполномоченного органа, специализированной организации, конкурсной, аукционной или котировочной комиссии.</text:p>
      <text:p text:style-name="P16">2.6. Возвращение жалобы на действия (бездействие) заказчика, уполномоченного органа, специализированной организации, конкурсной, аукционной или котировочной комиссии.</text:p>
      <text:p text:style-name="P16">Жалоба на действия (бездействие) заказчика, уполномоченного органа, специализированной организации, конкурсной, аукционной или котировочной комиссии возвращается участнику <text:s/>размещения заказа в случае, если:</text:p>
      <text:p text:style-name="P16">Жалоба не содержит наименование заказчика, уполномоченного органа, специализированной организации при наличии данной информации на официальном сайте оператора электронной площадки, указание на конкурсную, аукционную или котировочную комиссию, действия (бездействие) которых обжалуются, и (или) сведения, предусмотренные пунктами 2-4 части 1 статьи 58 Закона;</text:p>
      <text:p text:style-name="P16">Жалоба не подписана или подписана лицом, полномочия которого не подтверждены документами;</text:p>
      <text:p text:style-name="P16">Жалоба подана по истечении срока, указанного в части 2 статьи 57 Закона;</text:p>
      <text:p text:style-name="P16">По жалобе на те же действия (бездействие) заказчика, уполномоченного органа, специализированной организации, конкурсной комиссии, аукционной комиссии или котировочной комиссии принято решение суда;</text:p>
      <text:p text:style-name="P16">Жалоба подана с <text:s/>нарушением требований, предусмотренных частями 4 </text:p>
      <text:p text:style-name="P16"><text:soft-page-break/></text:p>
      <text:p text:style-name="P36">или 5 статьи 57 Закона.</text:p>
      <text:p text:style-name="P16">Отдел установит, что жалоба на те же действия (бездействие) подана, рассматривается или по ней принято решение уполномоченным на осуществление контроля в сфере <text:s/>размещения заказов федеральным органом исполнительной власти или уполномоченным на осуществление контроля в сфере размещения заказов органом исполнительной власти субъекта Российской Федерации (управление экономики и целевых программ Краснодарского края);</text:p>
      <text:p text:style-name="P16">Решение о возвращении жалобы на действия (бездействие) заказчика, уполномоченного органа, специализированной организации, конкурсной, аукционной или котировочной комиссии должно быть принято в срок не позднее чем через два рабочих дня со дня поступления такой жалобы.</text:p>
      <text:p text:style-name="P16">Решение о возвращении жалобы может быть обжаловано в судебном порядке.</text:p>
      <text:p text:style-name="P16">3. Рассмотрение жалобы по существу </text:p>
      <text:p text:style-name="P19">По результатам рассмотрения жалобы Отдел принимает решение о выдаче предписаний, предписаний, предусмотренных частей 9 статьи 17 Закона, о совершении иных действий, предусмотренных статьей 17 Закона, или о признании жалобы участника размещения заказа необоснованной. Контракт не может быть заключен до момента исполнения <text:s/>выданных в соответствии с частью 9 статьи 17 Закона предписаний об устранении нарушений законодательства о размещении заказов.</text:p>
      <text:p text:style-name="P19">Отдел в течение трех рабочих дней со дня принятия решений о выдаче предписаний, предусмотренных частью 9 статьи 17 Закона, о совершении иных действий, предусмотренных статьей 17 Закона, или о признании жалобы участника размещения заказа необоснованной, направляют участнику размещения заказа, подавшему жалобу на действия (бездействие) заказчика, уполномоченного органа, специализированной организации, конкурсную, аукционную или котировочную комиссию, действия (бездействие) которых обжалуются, копию решения, предписания, вынесенных по результатам рассмотрения жалобы, и размещают сведения о вынесенных решениях, предписании на официальном сайте.</text:p>
      <text:p text:style-name="P19">Решение, принятое по результатам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может быть обжаловано в судебном порядке в течение трех месяцев со дня принятия решения. </text:p>
      <text:p text:style-name="P17"/>
      <text:p text:style-name="P3">Заместитель главы </text:p>
      <text:p text:style-name="P3">муниципального образования </text:p>
      <text:p text:style-name="P3">Кореновский район,</text:p>
      <text:p text:style-name="P3">начальник управления экономики <text:s text:c="53"/>Е.Н. Буковска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1.363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rnienko </meta:initial-creator>
    <meta:creation-date>2011-02-11T11:16:58</meta:creation-date>
    <dc:date>2011-03-25T15:31:43</dc:date>
    <dc:creator>kovyneva </dc:creator>
    <meta:editing-duration>PT36H05M03S</meta:editing-duration>
    <meta:editing-cycles>39</meta:editing-cycles>
    <meta:generator>OpenOffice.org/3.2$Linux OpenOffice.org_project/320m12$Build-9483</meta:generator>
    <meta:printed-by>kovyneva </meta:printed-by>
    <meta:print-date>2011-03-25T15:31:46</meta:print-date>
    <meta:document-statistic meta:table-count="0" meta:image-count="1" meta:object-count="0" meta:page-count="6" meta:paragraph-count="76" meta:word-count="1383" meta:character-count="12181"/>
  </office:meta>
</office:document-meta>
</file>