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DejaVu Sans1" svg:font-family="'DejaVu San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33cm" fo:margin-left="0.069cm" fo:margin-right="-0.004cm" table:align="margins" style:writing-mode="lr-tb"/>
    </style:style>
    <style:style style:name="Таблица1.A" style:family="table-column">
      <style:table-column-properties style:column-width="8.414cm" style:rel-column-width="4770*"/>
    </style:style>
    <style:style style:name="Таблица1.B" style:family="table-column">
      <style:table-column-properties style:column-width="8.52cm" style:rel-column-width="483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1.19" style:family="table-row">
      <style:table-row-properties style:min-row-height="2.985cm" style:keep-together="true" fo:keep-together="auto"/>
    </style:style>
    <style:style style:name="Таблица1.20" style:family="table-row">
      <style:table-row-properties style:min-row-height="2.002cm" style:keep-together="true" fo:keep-together="auto"/>
    </style:style>
    <style:style style:name="P1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0cm" style:line-height-at-least="0.423cm" fo:text-align="start" style:justify-single-word="false">
        <style:tab-stops>
          <style:tab-stop style:position="1.251cm"/>
          <style:tab-stop style:position="1.27cm"/>
        </style:tab-stops>
      </style:paragraph-properties>
      <style:text-properties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top="0cm" fo:margin-bottom="0cm" style:line-height-at-least="0.423cm" fo:text-align="start" style:justify-single-word="false">
        <style:tab-stops>
          <style:tab-stop style:position="1.251cm"/>
          <style:tab-stop style:position="1.27cm"/>
        </style:tab-stops>
      </style:paragraph-properties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 style:snap-to-layout-grid="false"/>
      <style:text-properties fo:color="#00000a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fo:text-align="center" style:justify-single-word="false" style:snap-to-layout-grid="false"/>
      <style:text-properties fo:color="#00000a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fo:text-align="justify" style:justify-single-word="false" text:number-lines="false" text:line-number="0" style:snap-to-layout-gri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9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margin-left="-0.053cm" fo:margin-right="0cm" fo:margin-top="0cm" fo:margin-bottom="0cm" style:line-height-at-least="0.17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053cm" fo:margin-right="0cm" fo:margin-top="0cm" fo:margin-bottom="0cm" style:line-height-at-least="0.17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053cm" fo:margin-right="0cm" fo:margin-top="0cm" fo:margin-bottom="0cm" style:line-height-at-least="0.176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053cm" fo:margin-right="0cm" fo:margin-top="0cm" fo:margin-bottom="0cm" style:line-height-at-least="0.176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margin-left="9.34cm" fo:margin-right="0cm" fo:margin-top="0cm" fo:margin-bottom="0cm" style:line-height-at-least="0.176cm" fo:text-align="center" style:justify-single-word="false" fo:text-indent="0cm" style:auto-text-indent="false"/>
    </style:style>
    <style:style style:name="P20" style:family="paragraph" style:parent-style-name="Standard">
      <style:paragraph-properties fo:margin-left="9.34cm" fo:margin-right="0cm" fo:margin-top="0cm" fo:margin-bottom="0cm" style:line-height-at-least="0.176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1" style:family="paragraph" style:parent-style-name="Standard">
      <style:paragraph-properties fo:margin-left="-0.026cm" fo:margin-right="0cm" fo:margin-top="0cm" fo:margin-bottom="0cm" fo:text-align="justify" style:justify-single-word="false" fo:text-indent="0cm" style:auto-text-indent="false" text:number-lines="false" text:line-number="0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2" style:family="paragraph" style:parent-style-name="Standard">
      <style:paragraph-properties fo:margin-left="-0.097cm" fo:margin-right="-0.018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-0.097cm" fo:margin-right="-0.018cm" fo:margin-top="0cm" fo:margin-bottom="0cm" fo:text-align="justify" style:justify-single-word="false" fo:text-indent="0cm" style:auto-text-indent="false" style:snap-to-layout-grid="false"/>
      <style:text-properties fo:color="#00000a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4" style:family="paragraph" style:parent-style-name="Standard">
      <style:paragraph-properties fo:margin-left="-0.071cm" fo:margin-right="0.009cm" fo:margin-top="0cm" fo:margin-bottom="0cm" fo:text-align="justify" style:justify-single-word="false" fo:text-indent="0cm" style:auto-text-indent="false" text:number-lines="false" text:line-number="0" style:snap-to-layout-grid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-0.071cm" fo:margin-right="0.009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6" style:family="paragraph" style:parent-style-name="Standard">
      <style:paragraph-properties fo:margin-left="-0.044cm" fo:margin-right="-0.018cm" fo:margin-top="0cm" fo:margin-bottom="0cm" fo:text-align="justify" style:justify-single-word="false" fo:text-indent="0cm" style:auto-text-indent="false" style:snap-to-layout-grid="false"/>
      <style:text-properties fo:color="#00000a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7" style:family="paragraph" style:parent-style-name="Standard">
      <style:paragraph-properties fo:margin-left="-0.044cm" fo:margin-right="-0.018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-0.123cm" fo:margin-right="-0.018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-0.123cm" fo:margin-right="-0.018cm" fo:margin-top="0cm" fo:margin-bottom="0cm" fo:text-align="justify" style:justify-single-word="false" fo:text-indent="0cm" style:auto-text-indent="false" style:snap-to-layout-grid="false"/>
      <style:text-properties fo:color="#00000a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30" style:family="paragraph" style:parent-style-name="Standard">
      <style:paragraph-properties fo:margin-left="-0.071cm" fo:margin-right="-0.018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yle6">
      <style:paragraph-properties fo:margin-left="0cm" fo:margin-right="0cm" fo:margin-top="0cm" fo:margin-bottom="0cm" style:line-height-at-least="0.176cm" fo:text-align="start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32" style:family="paragraph" style:parent-style-name="Style6">
      <style:paragraph-properties fo:margin-left="0cm" fo:margin-right="0cm" fo:margin-top="0cm" fo:margin-bottom="0cm" style:line-height-at-least="0.176cm" fo:text-align="start" style:justify-single-word="false" fo:text-indent="0cm" style:auto-text-indent="false" style:writing-mode="lr-tb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4" style:family="paragraph" style:parent-style-name="Standard">
      <style:paragraph-properties fo:margin-left="-0.044cm" fo:margin-right="0.009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5" style:family="paragraph" style:parent-style-name="Standard">
      <style:paragraph-properties fo:margin-left="-0.097cm" fo:margin-right="0.009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6" style:family="paragraph" style:parent-style-name="Standard">
      <style:paragraph-properties fo:margin-left="9.843cm" fo:margin-right="0cm" fo:margin-top="0cm" fo:margin-bottom="0cm" style:line-height-at-least="0.176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7" style:family="paragraph" style:parent-style-name="Standard">
      <style:paragraph-properties fo:margin-left="9.843cm" fo:margin-right="0cm" fo:margin-top="0cm" fo:margin-bottom="0cm" style:line-height-at-least="0.176cm" fo:text-align="center" style:justify-single-word="false" fo:text-indent="0cm" style:auto-text-indent="false" style:writing-mode="lr-tb"/>
    </style:style>
    <style:style style:name="P38" style:family="paragraph" style:parent-style-name="Style2">
      <style:paragraph-properties fo:margin-left="9.843cm" fo:margin-right="0cm" fo:line-height="0.423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39" style:family="paragraph" style:parent-style-name="Style3">
      <style:paragraph-properties fo:margin-left="9.843cm" fo:margin-right="0cm" fo:line-height="0.423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40" style:family="paragraph" style:parent-style-name="Style2">
      <style:paragraph-properties fo:margin-left="9.843cm" fo:margin-right="0cm" fo:margin-top="0.118cm" fo:margin-bottom="0cm" fo:line-height="0.542cm" fo:text-align="center" style:justify-single-word="false" fo:text-indent="0cm" style:auto-text-indent="false" style:writing-mode="lr-tb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2" style:family="paragraph" style:parent-style-name="Standard">
      <style:paragraph-properties fo:margin-top="0cm" fo:margin-bottom="0cm" fo:line-height="100%"/>
      <style:text-properties style:font-name="Times New Roman"/>
    </style:style>
    <style:style style:name="P43" style:family="paragraph" style:parent-style-name="Standard">
      <style:paragraph-properties fo:margin-top="0cm" fo:margin-bottom="0cm" fo:text-align="justify" style:justify-single-word="false"/>
    </style:style>
    <style:style style:name="P44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5" style:family="paragraph" style:parent-style-name="Standard" style:list-style-name="L1">
      <style:paragraph-properties fo:margin-left="0cm" fo:margin-right="0cm" fo:margin-top="0cm" fo:margin-bottom="0cm" style:line-height-at-least="0.176cm" fo:text-align="justify" style:justify-single-word="false" fo:text-indent="1.29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7" style:family="paragraph" style:parent-style-name="Standard">
      <style:paragraph-properties fo:margin-left="-0.048cm" fo:margin-right="0cm" fo:margin-top="0cm" fo:margin-bottom="0cm" style:line-height-at-least="0.176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-0.097cm" fo:margin-right="-0.018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-0.071cm" fo:margin-right="0.009cm" fo:margin-top="0cm" fo:margin-bottom="0cm" fo:text-align="justify" style:justify-single-word="false" fo:text-indent="0cm" style:auto-text-indent="false" text:number-lines="false" text:line-number="0" style:snap-to-layout-grid="false"/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margin-left="-0.071cm" fo:margin-right="0.009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455cm" style:auto-text-indent="false" style:writing-mode="lr-tb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style:writing-mode="lr-tb"/>
    </style:style>
    <style:style style:name="P53" style:family="paragraph" style:parent-style-name="Standard">
      <style:paragraph-properties fo:margin-left="0.053cm" fo:margin-right="0cm" fo:margin-top="0cm" fo:margin-bottom="0cm" style:line-height-at-least="0.176cm" fo:text-align="center" style:justify-single-word="false" fo:text-indent="0cm" style:auto-text-indent="false"/>
    </style:style>
    <style:style style:name="P54" style:family="paragraph" style:parent-style-name="Standard">
      <style:paragraph-properties fo:margin-left="0.053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Standard">
      <style:paragraph-properties fo:margin-left="9.843cm" fo:margin-right="0cm" fo:margin-top="0.102cm" fo:margin-bottom="0cm" fo:text-align="center" style:justify-single-word="false" fo:text-indent="0cm" style:auto-text-indent="false" style:writing-mode="lr-tb"/>
    </style:style>
    <style:style style:name="P56" style:family="paragraph" style:parent-style-name="Standard">
      <style:paragraph-properties fo:margin-left="9.34cm" fo:margin-right="0cm" fo:margin-top="0cm" fo:margin-bottom="0cm" style:line-height-at-least="0.176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7" style:family="paragraph" style:parent-style-name="Style2">
      <style:paragraph-properties fo:margin-left="0cm" fo:margin-right="0cm" fo:margin-top="0cm" fo:margin-bottom="0cm" fo:line-height="100%" fo:text-align="center" style:justify-single-word="false" fo:text-indent="1.455cm" style:auto-text-indent="false" style:writing-mode="lr-tb"/>
      <style:text-properties fo:font-size="14pt" style:font-size-asian="14pt" style:font-size-complex="14pt"/>
    </style:style>
    <style:style style:name="P58" style:family="paragraph" style:parent-style-name="Style2">
      <style:paragraph-properties fo:margin-left="0cm" fo:margin-right="0cm" fo:margin-top="0cm" fo:margin-bottom="0cm" fo:line-height="100%" fo:text-align="center" style:justify-single-word="false" fo:text-indent="1.455cm" style:auto-text-indent="false" style:writing-mode="lr-tb"/>
    </style:style>
    <style:style style:name="P59" style:family="paragraph" style:parent-style-name="Style2">
      <style:paragraph-properties fo:margin-left="0cm" fo:margin-right="0cm" fo:margin-top="0cm" fo:margin-bottom="0cm" fo:line-height="100%" fo:text-align="justify" style:justify-single-word="false" fo:text-indent="1.455cm" style:auto-text-indent="false" style:writing-mode="lr-tb"/>
    </style:style>
    <style:style style:name="P60" style:family="paragraph" style:parent-style-name="Style1">
      <style:paragraph-properties fo:margin-left="9.843cm" fo:margin-right="0cm" fo:margin-top="0.102cm" fo:margin-bottom="0cm" fo:text-align="center" style:justify-single-word="false" fo:text-indent="0cm" style:auto-text-indent="false" style:writing-mode="lr-tb"/>
    </style:style>
    <style:style style:name="P61" style:family="paragraph" style:parent-style-name="Style4">
      <style:paragraph-properties fo:margin-left="0cm" fo:margin-right="0cm" fo:margin-top="0cm" fo:margin-bottom="0cm" fo:line-height="100%" fo:text-align="center" style:justify-single-word="false" fo:text-indent="1.455cm" style:auto-text-indent="false" style:writing-mode="lr-tb"/>
    </style:style>
    <style:style style:name="P62" style:family="paragraph" style:parent-style-name="Style4">
      <style:paragraph-properties fo:margin-left="0cm" fo:margin-right="0cm" fo:margin-top="0cm" fo:margin-bottom="0cm" fo:line-height="100%" fo:text-align="start" style:justify-single-word="false" fo:text-indent="1.455cm" style:auto-text-indent="false" style:writing-mode="lr-tb"/>
    </style:style>
    <style:style style:name="P63" style:family="paragraph" style:parent-style-name="Style4">
      <style:paragraph-properties fo:margin-left="0cm" fo:margin-right="0cm" fo:margin-top="0cm" fo:margin-bottom="0cm" fo:line-height="100%" fo:text-align="justify" style:justify-single-word="false" fo:text-indent="1.455cm" style:auto-text-indent="false" style:writing-mode="lr-tb"/>
    </style:style>
    <style:style style:name="P64" style:family="paragraph" style:parent-style-name="Style4" style:list-style-name="L3">
      <style:paragraph-properties fo:margin-left="0cm" fo:margin-right="0cm" fo:margin-top="0cm" fo:margin-bottom="0cm" fo:line-height="100%" fo:text-align="justify" style:justify-single-word="false" fo:text-indent="1.455cm" style:auto-text-indent="false" style:writing-mode="lr-tb"/>
    </style:style>
    <style:style style:name="P65" style:family="paragraph" style:parent-style-name="Style4">
      <style:paragraph-properties fo:margin-left="0cm" fo:margin-right="0cm" fo:margin-top="0cm" fo:margin-bottom="0cm" fo:line-height="100%" fo:text-align="start" style:justify-single-word="false" fo:text-indent="1.455cm" style:auto-text-indent="false" style:writing-mode="lr-tb"/>
      <style:text-properties fo:font-size="14pt" style:font-size-asian="14pt" style:font-size-complex="14pt"/>
    </style:style>
    <style:style style:name="P66" style:family="paragraph" style:parent-style-name="Style5">
      <style:paragraph-properties fo:margin-left="0cm" fo:margin-right="0cm" fo:margin-top="0cm" fo:margin-bottom="0cm" fo:line-height="100%" fo:text-align="center" style:justify-single-word="false" fo:text-indent="1.455cm" style:auto-text-indent="false" style:writing-mode="lr-tb"/>
      <style:text-properties fo:font-size="14pt" style:font-size-asian="14pt" style:font-size-complex="14pt"/>
    </style:style>
    <style:style style:name="P67" style:family="paragraph" style:parent-style-name="Style5">
      <style:paragraph-properties fo:margin-left="0cm" fo:margin-right="0cm" fo:margin-top="0cm" fo:margin-bottom="0cm" fo:line-height="100%" fo:text-align="center" style:justify-single-word="false" fo:text-indent="1.455cm" style:auto-text-indent="false" style:writing-mode="lr-tb"/>
    </style:style>
    <style:style style:name="P68" style:family="paragraph" style:parent-style-name="Style5">
      <style:paragraph-properties fo:margin-left="0cm" fo:margin-right="0cm" fo:margin-top="0cm" fo:margin-bottom="0cm" fo:line-height="100%" fo:text-align="justify" style:justify-single-word="false" fo:text-indent="1.455cm" style:auto-text-indent="false" style:writing-mode="lr-tb"/>
    </style:style>
    <style:style style:name="P69" style:family="paragraph" style:parent-style-name="Style7">
      <style:paragraph-properties fo:margin-left="0cm" fo:margin-right="0cm" fo:margin-top="0cm" fo:margin-bottom="0cm" fo:line-height="100%" fo:text-align="center" style:justify-single-word="false" fo:text-indent="1.455cm" style:auto-text-indent="false" style:writing-mode="lr-tb"/>
    </style:style>
    <style:style style:name="P70" style:family="paragraph" style:parent-style-name="Heading_20_2">
      <style:paragraph-properties fo:margin-top="0cm" fo:margin-bottom="0cm" fo:line-height="150%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71" style:family="paragraph" style:parent-style-name="Heading_20_2">
      <style:paragraph-properties fo:margin-top="0cm" fo:margin-bottom="0cm" fo:line-height="10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72" style:family="paragraph" style:parent-style-name="Heading_20_1">
      <style:paragraph-properties fo:margin-top="0cm" fo:margin-bottom="0cm"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73" style:family="paragraph" style:parent-style-name="Style3" style:list-style-name="L2">
      <style:paragraph-properties fo:margin-left="0cm" fo:margin-right="0cm" fo:margin-top="0cm" fo:margin-bottom="0cm" fo:line-height="0.568cm" fo:text-align="justify" style:justify-single-word="false" fo:text-indent="0cm" style:auto-text-indent="false" text:number-lines="false" text:line-number="0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4" style:family="paragraph" style:parent-style-name="Style3" style:list-style-name="L2">
      <style:paragraph-properties fo:margin-left="0.009cm" fo:margin-right="0.009cm" fo:margin-top="0cm" fo:margin-bottom="0cm" fo:line-height="0.568cm" fo:text-align="justify" style:justify-single-word="false" fo:text-indent="0.026cm" style:auto-text-indent="false" text:number-lines="false" text:line-number="0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5" style:family="paragraph" style:parent-style-name="Style3">
      <style:paragraph-properties fo:margin-left="0cm" fo:margin-right="0cm" fo:margin-top="0cm" fo:margin-bottom="0cm" fo:line-height="100%" fo:text-align="center" style:justify-single-word="false" fo:text-indent="1.455cm" style:auto-text-indent="false" style:writing-mode="lr-tb"/>
    </style:style>
    <style:style style:name="P76" style:family="paragraph" style:parent-style-name="Style3">
      <style:paragraph-properties fo:margin-left="0cm" fo:margin-right="0cm" fo:margin-top="0cm" fo:margin-bottom="0cm" fo:line-height="100%" fo:text-align="justify" style:justify-single-word="false" fo:text-indent="1.455cm" style:auto-text-indent="false" style:writing-mode="lr-tb"/>
    </style:style>
    <style:style style:name="P77" style:family="paragraph" style:parent-style-name="Style3">
      <style:paragraph-properties fo:margin-left="0cm" fo:margin-right="0cm" fo:margin-top="0cm" fo:margin-bottom="0cm" fo:line-height="100%" fo:text-align="justify" style:justify-single-word="false" fo:text-indent="1.455cm" style:auto-text-indent="false" style:writing-mode="lr-tb">
        <style:tab-stops>
          <style:tab-stop style:position="1.039cm"/>
        </style:tab-stops>
      </style:paragraph-properties>
    </style:style>
    <style:style style:name="P78" style:family="paragraph" style:parent-style-name="Style3">
      <style:paragraph-properties fo:margin-left="0cm" fo:margin-right="0cm" fo:margin-top="0cm" fo:margin-bottom="0cm" fo:line-height="100%" fo:text-align="justify" style:justify-single-word="false" fo:text-indent="1.455cm" style:auto-text-indent="false" style:writing-mode="lr-tb">
        <style:tab-stops>
          <style:tab-stop style:position="1.065cm"/>
        </style:tab-stops>
      </style:paragraph-properties>
    </style:style>
    <style:style style:name="P79" style:family="paragraph" style:parent-style-name="Style3">
      <style:paragraph-properties fo:margin-left="0cm" fo:margin-right="0cm" fo:margin-top="0cm" fo:margin-bottom="0cm" fo:line-height="100%" fo:text-align="justify" style:justify-single-word="false" fo:text-indent="1.455cm" style:auto-text-indent="false" style:writing-mode="lr-tb">
        <style:tab-stops>
          <style:tab-stop style:position="0.951cm"/>
        </style:tab-stops>
      </style:paragraph-properties>
    </style:style>
    <style:style style:name="P80" style:family="paragraph" style:parent-style-name="Style3">
      <style:paragraph-properties fo:margin-left="9.843cm" fo:margin-right="0cm" fo:line-height="0.423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81" style:family="paragraph" style:parent-style-name="Style6">
      <style:paragraph-properties fo:margin-left="0cm" fo:margin-right="0cm" fo:margin-top="0cm" fo:margin-bottom="0cm" style:line-height-at-least="0.176cm" fo:text-align="start" style:justify-single-word="false" fo:text-indent="0cm" style:auto-text-indent="false" style:writing-mode="lr-tb"/>
    </style:style>
    <style:style style:name="P82" style:family="paragraph" style:parent-style-name="Style6">
      <style:paragraph-properties fo:margin-left="0cm" fo:margin-right="0cm" fo:margin-top="0cm" fo:margin-bottom="0cm" fo:line-height="100%" fo:text-align="justify" style:justify-single-word="false" fo:text-indent="1.455cm" style:auto-text-indent="false" style:writing-mode="lr-tb"/>
    </style:style>
    <style:style style:name="P83" style:family="paragraph" style:parent-style-name="Style6" style:list-style-name="L4">
      <style:paragraph-properties fo:margin-left="0cm" fo:margin-right="0cm" fo:margin-top="0cm" fo:margin-bottom="0cm" fo:line-height="100%" fo:text-align="justify" style:justify-single-word="false" fo:text-indent="1.455cm" style:auto-text-indent="false" style:writing-mode="lr-tb"/>
    </style:style>
    <style:style style:name="P84" style:family="paragraph" style:parent-style-name="Style6">
      <style:paragraph-properties fo:margin-left="0cm" fo:margin-right="0cm" fo:margin-top="0cm" fo:margin-bottom="0cm" fo:line-height="100%" fo:text-align="justify" style:justify-single-word="false" fo:text-indent="1.455cm" style:auto-text-indent="false" style:writing-mode="lr-tb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a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style:font-size-asian="14pt"/>
    </style:style>
    <style:style style:name="T12" style:family="text">
      <style:text-properties style:font-size-complex="14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fo:font-style="normal" fo:font-weight="normal" style:font-size-asian="14pt" style:font-style-asian="normal" style:font-weight-asian="normal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text:notes-configuration text:note-class="footnote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71" text:outline-level="2"><text:span text:style-name="T4">АДМИНИСТРАЦИЯ <text:s/>МУНИЦИПАЛЬНОГО <text:s/>ОБРАЗОВАНИЯ</text:span></text:h>
      <text:h text:style-name="P70" text:outline-level="2">КОРЕНОВСКИЙ <text:s/>РАЙОН</text:h>
      <text:h text:style-name="P72" text:outline-level="1">ПОСТАНОВЛЕНИЕ</text:h>
      <text:p text:style-name="P42"><text:span text:style-name="T9"><text:s text:c="13"/>от 17.03.2011<text:tab/><text:tab/><text:tab/></text:span><text:span text:style-name="T10"><text:tab/><text:tab/><text:tab/><text:tab/></text:span><text:span text:style-name="T9"> <text:s text:c="17"/>№ 654</text:span></text:p>
      <text:p text:style-name="P41">г. Кореновск</text:p>
      <text:p text:style-name="P44"/>
      <text:p text:style-name="P2">Об образовании <text:s/>организационного комитета по подготовке и проведению на территории муниципального образования Кореновский район мероприятий в связи с 25-летием катастрофы на Чернобыльской АЭС</text:p>
      <text:p text:style-name="P1"/>
      <text:p text:style-name="P1"/>
      <text:p text:style-name="P13">Во исполнение распоряжения Правительства Российской Федерации от 30 ноября 2010 года № 2131-р <text:s text:c="2"/>п о с т а н о в л я ю:</text:p>
      <text:p text:style-name="P14">1. Образовать организационный комитет по подготовке <text:s/>и проведению на территории муниципального образования Кореновский район мероприятий в связи с 25-летием катастрофы на Чернобыльской АЭС (далее — <text:s/>организационный комитет) и утвердить его состав (приложение № 1).</text:p>
      <text:p text:style-name="P14">2. Утвердить положение <text:s/>о организационном комитете (приложение № 2).</text:p>
      <text:list xml:id="list536190654" text:style-name="L1">
        <text:list-item>
          <text:list>
            <text:list-item>
              <text:list>
                <text:list-item>
                  <text:p text:style-name="P45">Контроль за выполнением настоящего постановления возложить на заместителя главы администрации муниципального образования Кореновский район Т.Г. Ковалеву.</text:p>
                </text:list-item>
                <text:list-item>
                  <text:p text:style-name="P45">Настоящее постановление опубликовать в средствах массовой информации и разместить в сети интернет на официальном сайте администрации муниципального образования Кореновский район.</text:p>
                </text:list-item>
              </text:list>
            </text:list-item>
          </text:list>
        </text:list-item>
      </text:list>
      <text:p text:style-name="P14">5. Постановление вступает в силу со дня его подписания.</text:p>
      <text:p text:style-name="P1"/>
      <text:p text:style-name="P3"/>
      <text:p text:style-name="P4">Глава</text:p>
      <text:p text:style-name="P8"><text:span text:style-name="T5">муниципального <text:s text:c="2"/>образования <text:s text:c="67"/></text:span><text:span text:style-name="T6">Кореновский район <text:s text:c="83"/>В.Н.Рудник</text:span></text:p>
      <text:p text:style-name="P15"/>
      <text:p text:style-name="P15"/>
      <text:p text:style-name="P4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0"><text:soft-page-break/></text:p>
      <text:p text:style-name="P20"/>
      <text:p text:style-name="P20">ПРИЛОЖЕНИЕ № 1</text:p>
      <text:p text:style-name="P19"/>
      <text:p text:style-name="P20">УТВЕРЖДЕН</text:p>
      <text:p text:style-name="P20">постановлением администрации</text:p>
      <text:p text:style-name="P20">муниципального образования Кореновский район</text:p>
      <text:p text:style-name="P20">от 17.03.2011 <text:s text:c="4"/>№ 654 </text:p>
      <text:p text:style-name="P19"/>
      <text:p text:style-name="P16"/>
      <text:p text:style-name="P17"/>
      <text:p text:style-name="P17"/>
      <text:p text:style-name="P18">СОСТАВ</text:p>
      <text:p text:style-name="P18">организационного комитета по подготовке и проведению мероприятий в связи с 25-летием на Чернобыльской АЭС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Ковалева <text:s text:c="46"/></text:p>
            <text:p text:style-name="P9"><text:span text:style-name="T8">Татьяна Григорьевна</text:span><text:span text:style-name="T5"> <text:s/></text:span></text:p>
          </table:table-cell>
          <table:table-cell table:style-name="Таблица1.A1" office:value-type="string">
            <text:p text:style-name="P5">- заместитель главы муниципального образования Кореновский район-</text:p>
            <text:p text:style-name="P6">председатель организационного комитета;</text:p>
          </table:table-cell>
        </table:table-row>
        <table:table-row table:style-name="Таблица1.1">
          <table:table-cell table:style-name="Таблица1.A1" office:value-type="string">
            <text:p text:style-name="P5">Манько <text:s text:c="49"/></text:p>
            <text:p text:style-name="P10">Александр Петрович</text:p>
          </table:table-cell>
          <table:table-cell table:style-name="Таблица1.A1" office:value-type="string">
            <text:p text:style-name="P12">- заместитель главы муниципального образования Кореновский район- заместитель председателя организационного комитета;</text:p>
          </table:table-cell>
        </table:table-row>
        <table:table-row table:style-name="Таблица1.1">
          <table:table-cell table:style-name="Таблица1.A1" office:value-type="string">
            <text:p text:style-name="P5">Недбаева <text:s text:c="47"/></text:p>
            <text:p text:style-name="P5">Лиля Васильевна </text:p>
            <text:p text:style-name="P10"/>
          </table:table-cell>
          <table:table-cell table:style-name="Таблица1.A1" office:value-type="string">
            <text:p text:style-name="P12">- специалист 1 категории отдела здравоохранения администрации муниципального образования Кореновский район- секретарь организационного комитета.</text:p>
            <text:p text:style-name="P12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1">Члены организационного комитета:</text:p>
            <text:p text:style-name="P1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2">Басеев </text:p>
            <text:p text:style-name="P23">Сергей Анатольевич</text:p>
          </table:table-cell>
          <table:table-cell table:style-name="Таблица1.A1" office:value-type="string">
            <text:p text:style-name="P24">- глава Сергиевского <text:s/>сельского поселения;</text:p>
          </table:table-cell>
        </table:table-row>
        <table:table-row table:style-name="Таблица1.1">
          <table:table-cell table:style-name="Таблица1.A1" office:value-type="string">
            <text:p text:style-name="P5">Богославец <text:s text:c="44"/></text:p>
            <text:p text:style-name="P10">Людмила Николаевна</text:p>
          </table:table-cell>
          <table:table-cell table:style-name="Таблица1.A1" office:value-type="string">
            <text:p text:style-name="P24">- глава Платнировского <text:s/>сельского поселения;</text:p>
          </table:table-cell>
        </table:table-row>
        <table:table-row table:style-name="Таблица1.1">
          <table:table-cell table:style-name="Таблица1.A1" office:value-type="string">
            <text:p text:style-name="P27">Бызгу <text:s text:c="53"/></text:p>
            <text:p text:style-name="P26">Людмила Юрьевна</text:p>
          </table:table-cell>
          <table:table-cell table:style-name="Таблица1.A1" office:value-type="string">
            <text:p text:style-name="P24">- начальник управления образования администрации муниципального образования Кореновский район;</text:p>
          </table:table-cell>
        </table:table-row>
        <table:table-row table:style-name="Таблица1.1">
          <table:table-cell table:style-name="Таблица1.A1" office:value-type="string">
            <text:p text:style-name="P27">Вахрушев <text:s text:c="45"/></text:p>
            <text:p text:style-name="P26">Николай Викторович</text:p>
          </table:table-cell>
          <table:table-cell table:style-name="Таблица1.A1" office:value-type="string">
            <text:p text:style-name="P24">- главный врач МБУЗ Кореновская ЦРБ;</text:p>
          </table:table-cell>
        </table:table-row>
        <table:table-row table:style-name="Таблица1.1">
          <table:table-cell table:style-name="Таблица1.A1" office:value-type="string">
            <text:p text:style-name="P28">Веригин <text:s text:c="48"/></text:p>
            <text:p text:style-name="P29">Андрей Борисович</text:p>
          </table:table-cell>
          <table:table-cell table:style-name="Таблица1.A1" office:value-type="string">
            <text:p text:style-name="P24">- начальник отдела по делам молодежи администрации муниципального образования Кореновский район;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2"/>
            <text:p text:style-name="P22">Голобородько <text:s text:c="39"/></text:p>
            <text:p text:style-name="P23">Сергей Анатольевич</text:p>
          </table:table-cell>
          <table:table-cell table:style-name="Таблица1.A1" office:value-type="string">
            <text:p text:style-name="P24"/>
            <text:p text:style-name="P24">- глава Кореновского городского поселения;</text:p>
          </table:table-cell>
        </table:table-row>
        <table:table-row table:style-name="Таблица1.1">
          <table:table-cell table:style-name="Таблица1.A1" office:value-type="string">
            <text:p text:style-name="P22">Дорошенко <text:s text:c="43"/></text:p>
            <text:p text:style-name="P23">Сергей Валентинович</text:p>
          </table:table-cell>
          <table:table-cell table:style-name="Таблица1.A1" office:value-type="string">
            <text:p text:style-name="P21">- глава Пролетарского сельского поселения;</text:p>
          </table:table-cell>
        </table:table-row>
        <table:table-row table:style-name="Таблица1.1">
          <table:table-cell table:style-name="Таблица1.A1" office:value-type="string">
            <text:p text:style-name="P30">Еригин <text:s text:c="50"/></text:p>
            <text:p text:style-name="P22">Анатолий Николаевич</text:p>
          </table:table-cell>
          <table:table-cell table:style-name="Таблица1.A1" office:value-type="string">
            <text:p text:style-name="P21">- глава Раздольненского сельского поселения; <text:s/></text:p>
          </table:table-cell>
        </table:table-row>
        <table:table-row table:style-name="Таблица1.1">
          <table:table-cell table:style-name="Таблица1.A1" office:value-type="string">
            <text:p text:style-name="P28">Карлова <text:s text:c="49"/></text:p>
            <text:p text:style-name="P22">Надежда Гургеновна</text:p>
          </table:table-cell>
          <table:table-cell table:style-name="Таблица1.A1" office:value-type="string">
            <text:p text:style-name="P21">- директор муниципального бюджетного учреждения культуры Кореновского городского поселения Кореновский историко-краеведческий музей;</text:p>
          </table:table-cell>
        </table:table-row>
        <table:table-row table:style-name="Таблица1.1">
          <table:table-cell table:style-name="Таблица1.A1" office:value-type="string">
            <text:p text:style-name="P28">Коваленко <text:s text:c="45"/></text:p>
            <text:p text:style-name="P22">Татьяна Тимофеевна</text:p>
          </table:table-cell>
          <table:table-cell table:style-name="Таблица1.A1" office:value-type="string">
            <text:p text:style-name="P21">- глава Дядьковского сельского поселения; </text:p>
          </table:table-cell>
        </table:table-row>
        <table:table-row table:style-name="Таблица1.1">
          <table:table-cell table:style-name="Таблица1.A1" office:value-type="string">
            <text:p text:style-name="P5">Кравченко <text:s text:c="45"/></text:p>
            <text:p text:style-name="P22">Виктор Анатольевич</text:p>
          </table:table-cell>
          <table:table-cell table:style-name="Таблица1.A1" office:value-type="string">
            <text:p text:style-name="P21">- руководитель управления социальной защиты населения Департамента социальной защиты населения Краснодарского края в Кореновском районе (по согласованию);</text:p>
          </table:table-cell>
        </table:table-row>
        <table:table-row table:style-name="Таблица1.1">
          <table:table-cell table:style-name="Таблица1.A1" office:value-type="string">
            <text:p text:style-name="P34">Никулин</text:p>
            <text:p text:style-name="P34">Сергей Геннадьевич <text:s text:c="8"/></text:p>
          </table:table-cell>
          <table:table-cell table:style-name="Таблица1.A1" office:value-type="string">
            <text:p text:style-name="P21">- глава Братковского сельского поселения;</text:p>
          </table:table-cell>
        </table:table-row>
        <table:table-row table:style-name="Таблица1.1">
          <table:table-cell table:style-name="Таблица1.A1" office:value-type="string">
            <text:p text:style-name="P35">Орлецкая <text:s text:c="47"/></text:p>
            <text:p text:style-name="P35">Любовь Ивановна</text:p>
          </table:table-cell>
          <table:table-cell table:style-name="Таблица1.A1" office:value-type="string">
            <text:p text:style-name="P7">- глава Бураковского сельского поселения;</text:p>
          </table:table-cell>
        </table:table-row>
        <table:table-row table:style-name="Таблица1.1">
          <table:table-cell table:style-name="Таблица1.A1" office:value-type="string">
            <text:p text:style-name="P35">Сергиенко <text:s text:c="44"/></text:p>
            <text:p text:style-name="P35">Анна Николаевна <text:s text:c="32"/></text:p>
          </table:table-cell>
          <table:table-cell table:style-name="Таблица1.A1" office:value-type="string">
            <text:p text:style-name="P33">- глава Журавского сельского поселения;</text:p>
          </table:table-cell>
        </table:table-row>
        <table:table-row table:style-name="Таблица1.19">
          <table:table-cell table:style-name="Таблица1.A1" office:value-type="string">
            <text:p text:style-name="P25">Сильченко <text:s text:c="46"/></text:p>
            <text:p text:style-name="P25">Дмитрий Федорович</text:p>
          </table:table-cell>
          <table:table-cell table:style-name="Таблица1.A1" office:value-type="string">
            <text:list xml:id="list622863211" text:style-name="L2">
              <text:list-item>
                <text:p text:style-name="P73">председатель Кореновского отделения Краснодарской краевой общественной организации «Союз ветеранов Чернобыльской катастрофы»;</text:p>
              </text:list-item>
            </text:list>
          </table:table-cell>
        </table:table-row>
        <table:table-row table:style-name="Таблица1.20">
          <table:table-cell table:style-name="Таблица1.A1" office:value-type="string">
            <text:p text:style-name="P25">Тарасова </text:p>
            <text:p text:style-name="P25">Евгения Анатольевна</text:p>
          </table:table-cell>
          <table:table-cell table:style-name="Таблица1.A1" office:value-type="string">
            <text:list xml:id="list1680767446" text:continue-numbering="true" text:style-name="L2">
              <text:list-header>
                <text:p text:style-name="P73">- начальник отдела культуры администрации <text:s/>муниципального образования Кореновский район;</text:p>
              </text:list-header>
            </text:list>
          </table:table-cell>
        </table:table-row>
        <table:table-row table:style-name="Таблица1.19">
          <table:table-cell table:style-name="Таблица1.A1" office:value-type="string">
            <text:p text:style-name="P25">Шпенькова</text:p>
            <text:p text:style-name="P25">Лилия Николаевна </text:p>
          </table:table-cell>
          <table:table-cell table:style-name="Таблица1.A1" office:value-type="string">
            <text:list xml:id="list1693902177" text:continue-numbering="true" text:style-name="L2">
              <text:list-header>
                <text:p text:style-name="P74">- ведущий специалист организационного сектора управления делопроизводства и организационно -кадровой работы администрации муниципального образования Кореновский район.</text:p>
              </text:list-header>
            </text:list>
          </table:table-cell>
        </table:table-row>
      </table:table>
      <text:p text:style-name="P17"/>
      <text:p text:style-name="P54">Заместитель главы</text:p>
      <text:p text:style-name="P54">муниципального образования</text:p>
      <text:p text:style-name="P54">Кореновский район <text:s text:c="81"/>Т.Г.Ковалева</text:p>
      <text:p text:style-name="P60"><text:soft-page-break/><text:span text:style-name="Font_20_Style11"><text:span text:style-name="T14"/></text:span></text:p>
      <text:p text:style-name="P55"><text:span text:style-name="Font_20_Style11"><text:span text:style-name="T14"/></text:span></text:p>
      <text:p text:style-name="P60"><text:bookmark-start text:name="DDE_LINK"/><text:span text:style-name="Font_20_Style11"><text:span text:style-name="T3">ПРИЛОЖЕНИЕ № 2</text:span></text:span></text:p>
      <text:p text:style-name="P38"/>
      <text:p text:style-name="P40"><text:span text:style-name="Font_20_Style11"><text:span text:style-name="T2">УТВЕРЖДЕНО </text:span></text:span></text:p>
      <text:p text:style-name="P36">постановлением администрации</text:p>
      <text:p text:style-name="P36">муниципального образования Кореновский район</text:p>
      <text:p text:style-name="P37"><text:span text:style-name="Font_20_Style11"><text:span text:style-name="T7">от 17.03.2011 <text:s text:c="3"/>№ 654 </text:span></text:span></text:p>
      <text:p text:style-name="P39"/>
      <text:p text:style-name="P39"/>
      <text:p text:style-name="P39"/>
      <text:p text:style-name="P75"><text:span text:style-name="Font_20_Style11"><text:span text:style-name="T2">ПОЛОЖЕНИЕ</text:span></text:span></text:p>
      <text:p text:style-name="P61"><text:span text:style-name="Font_20_Style11"><text:span text:style-name="T2">о <text:s/>организационном комитете по подготовке и проведению </text:span></text:span></text:p>
      <text:p text:style-name="P61"><text:span text:style-name="Font_20_Style11"><text:span text:style-name="T7">на территории муниципального образования Кореновский район </text:span></text:span><text:span text:style-name="Font_20_Style11"><text:span text:style-name="T2">мероприятий в связи с 25-летием катастрофы на Чернобыльской АЭС</text:span></text:span></text:p>
      <text:p text:style-name="P66"/>
      <text:p text:style-name="P67"><text:span text:style-name="Font_20_Style11"><text:span text:style-name="T2">1. Общие положения</text:span></text:span></text:p>
      <text:p text:style-name="P51"><text:span text:style-name="Font_20_Style11"><text:span text:style-name="T2"/></text:span></text:p>
      <text:p text:style-name="P68"><text:span text:style-name="Font_20_Style11"><text:span text:style-name="T2">1.1. Организационный комитет по подготовке и проведению </text:span></text:span><text:span text:style-name="Font_20_Style11"><text:span text:style-name="T7">на территории муниципального образования Кореновский район </text:span></text:span><text:span text:style-name="Font_20_Style11"><text:span text:style-name="T2">мероприятий в связи с 25-летием катастрофы на Чернобыльской АЭС (далее — <text:s/>организационный комитет) образуется администрацией муниципального образования Кореновский район с целью координации работы по подготовке и проведению мероприятий в связи с 25-летием катастрофы на Чернобыльской АЭС.</text:span></text:span></text:p>
      <text:p text:style-name="P68"><text:span text:style-name="Font_20_Style11"><text:span text:style-name="T2">1.2. <text:s/>Организационный комитет является временным координационным органом администрации муниципального образования Кореновский район, предназначенным для организации подготовки и проведения мероприятий в связи с 25-летием катастрофы на Чернобыльской АЭС.</text:span></text:span></text:p>
      <text:list xml:id="list268676837" text:style-name="L4">
        <text:list-item>
          <text:list>
            <text:list-header>
              <text:p text:style-name="P83"><text:span text:style-name="Font_20_Style11"><text:span text:style-name="T2"><text:s text:c="3"/>1.3. Организационный комитет возглавляет <text:s/>заместитель главы муниципального образования Кореновский<text:tab/> район.</text:span></text:span></text:p>
              <text:list>
                <text:list-item>
                  <text:list>
                    <text:list-item>
                      <text:list>
                        <text:list-header>
                          <text:p text:style-name="P83"><text:span text:style-name="Font_20_Style11"><text:span text:style-name="T2"><text:s text:c="12"/>1.4. Положение об организационном комитете и его состав утверждаются <text:s/>администрацией муниципального образования Кореновский район.</text:span>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82"><text:span text:style-name="Font_20_Style11"><text:span text:style-name="T2">1.5. Организационный комитет в своей деятельности руководствуется Конституцией Российской Федерации, федеральными законами и иными нормативными правовыми актами Российской Федерации и Краснодарского края, настоящим Положением.</text:span></text:span></text:p>
      <text:p text:style-name="P84"/>
      <text:p text:style-name="P69"><text:span text:style-name="Font_20_Style11"><text:span text:style-name="T2">2. Задачи <text:s/>организационного комитета</text:span></text:span></text:p>
      <text:p text:style-name="P65"/>
      <text:p text:style-name="P62"><text:span text:style-name="Font_20_Style11"><text:span text:style-name="T2"><text:s/>Основными задачами <text:s/>организационного комитета являются:</text:span></text:span></text:p>
      <text:list xml:id="list1341069379" text:style-name="L3">
        <text:list-item>
          <text:list>
            <text:list-item>
              <text:p text:style-name="P64"><text:span text:style-name="Font_20_Style11"><text:span text:style-name="T2">Разработка комплекса <text:s/>мероприятий на территории муниципального образования Кореновский район, связанных с 25-летием катастрофы на Чернобыльской АЭС.</text:span></text:span></text:p>
            </text:list-item>
          </text:list>
        </text:list-item>
      </text:list>
      <text:p text:style-name="P51"><text:span text:style-name="Font_20_Style11"><text:span text:style-name="T2"/></text:span></text:p>
      <text:p text:style-name="P51"><text:soft-page-break/><text:span text:style-name="Font_20_Style11"><text:span text:style-name="T2"/></text:span></text:p>
      <text:p text:style-name="P51"><text:span text:style-name="Font_20_Style11"><text:span text:style-name="T2"/></text:span></text:p>
      <text:p text:style-name="P52"><text:span text:style-name="Font_20_Style11"><text:span text:style-name="T2"/></text:span></text:p>
      <text:p text:style-name="P63"><text:span text:style-name="Font_20_Style11"><text:span text:style-name="T2">2.2. Координация деятельности </text:span></text:span><text:span text:style-name="Font_20_Style12"><text:span text:style-name="T2">органов местного самоуправления муниципального образования Кореновский район, глав городского и сельских поселений, некоммерческих организаций, образовательных учреждений <text:s/>по подготовке и проведению мероприятий в связи с 25-летием катастрофы на Чернобыльской АЭС.</text:span></text:span></text:p>
      <text:p text:style-name="P57"/>
      <text:p text:style-name="P58"><text:span text:style-name="Font_20_Style12"><text:span text:style-name="T2">3. Организация работы <text:s/>организационного комитета</text:span></text:span></text:p>
      <text:p text:style-name="P59"><text:span text:style-name="Font_20_Style12"><text:span text:style-name="T2">3.1. Регламент работы организационного комитета утверждается его председателем.</text:span></text:span></text:p>
      <text:p text:style-name="P77"><text:span text:style-name="Font_20_Style12"><text:span text:style-name="T2">3.2. <text:s/>Заседания организационного комитета проводятся по мере необходимости, по решению председателя или в случае его отсутствия - по решению заместителя председателя <text:s/>организационного комитета.</text:span></text:span></text:p>
      <text:p text:style-name="P78"><text:span text:style-name="Font_20_Style12"><text:span text:style-name="T2">3.3. Заседания организационного комитета считаются правомочными, если на них присутствует не менее половины его членов. Решения <text:s/>организационного комитета принимаются путем открытого голосования простым большинством голосов присутствующих на заседании членов организационного комитета.</text:span></text:span></text:p>
      <text:p text:style-name="P76"><text:span text:style-name="Font_20_Style12"><text:span text:style-name="T2">3.4. <text:s/>Решения, принимаемые организационным комитетом в</text:span></text:span><text:span text:style-name="Font_20_Style11"><text:span text:style-name="T2"> </text:span></text:span><text:span text:style-name="Font_20_Style12"><text:span text:style-name="T2">соответствии с его компетенцией, носят обязательный характер.</text:span></text:span></text:p>
      <text:p text:style-name="P76"><text:span text:style-name="Font_20_Style12"><text:span text:style-name="T2"/></text:span></text:p>
      <text:p text:style-name="P61"><text:span text:style-name="Font_20_Style12"><text:span text:style-name="T2">4. Права <text:s/>организационного комитета</text:span></text:span></text:p>
      <text:p text:style-name="P51"><text:span text:style-name="Font_20_Style12"><text:span text:style-name="T2"/></text:span></text:p>
      <text:p text:style-name="P68"><text:span text:style-name="Font_20_Style12"><text:span text:style-name="T2">В соответствии с действующим законодательством организационный комитет вправе:</text:span></text:span></text:p>
      <text:p text:style-name="P79"><text:span text:style-name="Font_20_Style12"><text:span text:style-name="T2">4.1. Проводить заседания по выработке согласованных решений с приглашением представителей органов администрации муниципального образования Кореновский район, глав городского и сельских поселений, некоммерческих организаций, образовательных учреждений и обеспечивать контроль выполнения поставленных задач.</text:span></text:span></text:p>
      <text:p text:style-name="P76"><text:span text:style-name="Font_20_Style12"><text:span text:style-name="T2">4.2. Запрашивать и получать от органов администрации муниципального образования Кореновский район, глав городского и сельских поселений, некоммерческих организаций, образовательных учреждений материалы по вопросам подготовки и проведения мероприятий, связанных с 25-летием катастрофы на Чернобыльской АЭС.</text:span></text:span></text:p>
      <text:p text:style-name="P76"><text:span text:style-name="Font_20_Style12"><text:span text:style-name="T2">4.3. Осуществлять иные мероприятия в соответствии с задачами по направлению своей деятельности.</text:span></text:span></text:p>
      <text:p text:style-name="P76"><text:span text:style-name="Font_20_Style12"><text:span text:style-name="T2"/></text:span></text:p>
      <text:p text:style-name="P32"><text:span text:style-name="Font_20_Style12"><text:span text:style-name="T2"/></text:span></text:p>
      <text:p text:style-name="P32"><text:span text:style-name="Font_20_Style12"><text:span text:style-name="T2"/></text:span></text:p>
      <text:p text:style-name="P32"><text:bookmark-end text:name="DDE_LINK"/><text:span text:style-name="Font_20_Style12"><text:span text:style-name="T2">Заместитель главы</text:span></text:span></text:p>
      <text:p text:style-name="P32"><text:span text:style-name="Font_20_Style12"><text:span text:style-name="T2"><text:s/>муниципального образования </text:span></text:span></text:p>
      <text:p text:style-name="P31"><text:span text:style-name="Font_20_Style12">Кореновский район <text:s text:c="80"/>Т.Г.Ковалева</text:span></text:p>
      <text:section text:style-name="Sect1" text:name="Раздел1">
        <text:p text:style-name="P9"><text:span text:style-name="T5"><text:s/></text:span></text:p>
        <text:p text:style-name="P9"><text:span text:style-name="T5"/></text:p>
        <text:p text:style-name="P9"><text:span text:style-name="T5"/></text:p>
        <text:p text:style-name="P9"><text:span text:style-name="T5"/></text:p>
        <text:p text:style-name="P9"><text:span text:style-name="T5"/></text:p>
        <text:p text:style-name="P9"><text:span text:style-name="T5"/></text:p>
        <text:p text:style-name="P9"><text:span text:style-name="T5"/></text:p>
        <text:p text:style-name="P9"><text:span text:style-name="T5"><text:s text:c="557"/></text:span><text:span text:style-name="T7"><text:s text:c="106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DejaVu Sans1" svg:font-family="'DejaVu San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line-height-at-least="0.487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1pt" fo:language="ru" fo:country="RU" style:letter-kerning="true" style:font-name-asian="DejaVu Sans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yle3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6" style:family="paragraph" style:parent-style-name="Standard" style:next-style-name="Standard">
      <style:paragraph-properties fo:margin-left="0cm" fo:margin-right="0cm" fo:line-height="0.563cm" fo:text-align="justify" style:justify-single-word="false" fo:text-indent="1.321cm" style:auto-text-indent="false"/>
    </style:style>
    <style:style style:name="Style1" style:family="paragraph" style:parent-style-name="Standard" style:next-style-name="Standard"/>
    <style:style style:name="Style2" style:family="paragraph" style:parent-style-name="Standard" style:next-style-name="Standard">
      <style:paragraph-properties fo:line-height="0.55cm" fo:text-align="center" style:justify-single-word="false"/>
    </style:style>
    <style:style style:name="Style4" style:family="paragraph" style:parent-style-name="Standard" style:next-style-name="Standard">
      <style:paragraph-properties fo:margin-left="0cm" fo:margin-right="0cm" fo:line-height="0.559cm" fo:text-indent="0.254cm" style:auto-text-indent="false"/>
    </style:style>
    <style:style style:name="Style5" style:family="paragraph" style:parent-style-name="Standard" style:next-style-name="Standard"/>
    <style:style style:name="Style7" style:family="paragraph" style:parent-style-name="Standard" style:next-style-name="Standard"/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Symbol" style:font-name-complex="Open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ListLabel_20_1" style:display-name="ListLabel 1" style:family="text"/>
    <style:style style:name="ListLabel_20_2" style:display-name="ListLabel 2" style:family="text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Font_20_Style13" style:display-name="Font Style13" style:family="text" style:parent-style-name="Default_20_Paragraph_20_Fon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 style:parent-style-name="Default_20_Paragraph_20_Font">
      <style:text-properties style:font-name="Times New Roman1" style:font-name-asian="Times New Roman1" style:font-name-complex="Times New Roman1"/>
    </style:style>
    <style:style style:name="Font_20_Style11" style:display-name="Font Style11" style:family="text" style:parent-style-name="Default_20_Paragraph_20_Font">
      <style:text-properties style:font-name="Times New Roman1" style:font-name-asian="Times New Roman1" style:font-name-complex="Times New Roman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503cm" fo:margin-bottom="1.997cm" fo:margin-left="3cm" fo:margin-right="1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1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7</meta:initial-creator>
    <meta:creation-date>2011-01-20T16:43:00</meta:creation-date>
    <dc:creator>kovyneva </dc:creator>
    <dc:date>2011-03-18T17:55:34</dc:date>
    <meta:print-date>2011-03-18T17:54:37</meta:print-date>
    <meta:editing-cycles>20</meta:editing-cycles>
    <meta:editing-duration>PT02H01M54S</meta:editing-duration>
    <meta:printed-by>kovyneva </meta:printed-by>
    <meta:generator>OpenOffice.org/3.2$Linux OpenOffice.org_project/320m12$Build-9483</meta:generator>
    <meta:document-statistic meta:table-count="1" meta:image-count="1" meta:object-count="0" meta:page-count="5" meta:paragraph-count="120" meta:word-count="826" meta:character-count="9103"/>
    <meta:user-defined meta:name="Поле 1"/>
    <meta:user-defined meta:name="Поле 2"/>
    <meta:user-defined meta:name="Поле 3"/>
    <meta:user-defined meta:name="Поле 4"/>
  </office:meta>
</office:document-meta>
</file>