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B5000004A14D5835C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2.25pt" style:font-weight-asian="normal" style:font-size-complex="14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>
        <style:tab-stops>
          <style:tab-stop style:position="1.251cm"/>
        </style:tab-stops>
      </style:paragraph-properties>
      <style:text-properties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ru" fo:country="RU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1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1.482cm" style:auto-text-indent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Heading_20_2">
      <style:paragraph-properties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19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20" style:family="paragraph" style:parent-style-name="Heading_20_1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21" style:family="paragraph" style:parent-style-name="Heading_20_1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use-window-font-color="true" fo:font-size="18pt" fo:language="ru" fo:country="RU" fo:font-weight="bold" style:font-name-asian="Times New Roman" style:font-size-asian="18pt" style:language-asian="zxx" style:country-asian="none" style:font-weight-asian="bold" style:font-name-complex="Times New Roman" style:font-size-complex="10pt" style:language-complex="zxx" style:country-complex="none"/>
    </style:style>
    <style:style style:name="P22" style:family="paragraph">
      <style:paragraph-properties fo:text-align="center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12pt" style:font-size-asian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3"><draw:frame draw:style-name="fr1" draw:name="Графический объект1" text:anchor-type="as-char" svg:width="1.806cm" svg:height="2.288cm" draw:z-index="0"><draw:image xlink:href="Pictures/10000000000003B5000004A14D5835C0.png" xlink:type="simple" xlink:show="embed" xlink:actuate="onLoad"/></draw:frame></text:p>
      <text:h text:style-name="P20" text:outline-level="1"/>
      <text:h text:style-name="P18" text:outline-level="2">АДМИНИСТРАЦИЯ <text:s/>МУНИЦИПАЛЬНОГО <text:s/>ОБРАЗОВАНИЯ</text:h>
      <text:h text:style-name="P19" text:outline-level="2">КОРЕНОВСКИЙ <text:s/>РАЙОН</text:h>
      <text:h text:style-name="P21" text:outline-level="1">ПОСТАНОВЛЕНИЕ</text:h>
      <text:p text:style-name="P5"><text:span text:style-name="T1"><text:s text:c="13"/>от 30.03.2011<text:tab/><text:tab/> <text:s/></text:span><text:span text:style-name="T2"><text:tab/><text:tab/><text:tab/><text:tab/><text:tab/></text:span><text:span text:style-name="T1"> <text:s text:c="17"/>№ 963</text:span></text:p>
      <text:p text:style-name="P4">г. Кореновск</text:p>
      <text:p text:style-name="P4"/>
      <text:p text:style-name="P4"/>
      <text:p text:style-name="P1">О внесении изменений в постановление главы муниципального образования Кореновский район от 27 января 2009 года № 56 «О проведении мониторинга исполнения административных регламентов предоставления муниципальных услуг и административных регламентов исполнения муниципальных функций» (с изменениями, внесенными постановлением администрации муниципального образования Кореновский район от 12 февраля 2010 года № 201)</text:p>
      <text:p text:style-name="P1"/>
      <text:p text:style-name="P1"/>
      <text:p text:style-name="P6"><text:s/>В целях рационализации сроков проведения мониторинга исполнения административных регламентов предоставления муниципальных услуг и административных регламентов исполнения муниципальных услуг <text:s text:c="20"/>п о с т а н о в л я ю: </text:p>
      <text:list xml:id="list1275641064" text:style-name="L1">
        <text:list-item>
          <text:list>
            <text:list-item>
              <text:list>
                <text:list-item>
                  <text:p text:style-name="P14">Внести изменения в главы муниципального образования Кореновский район от 27 января 2009 года № 56 «О проведении мониторинга исполнения административных регламентов предоставления муниципальных услуг и административных регламентов исполнения муниципальных функций (с изменениями, внесенными постановлением администрации муниципального образования Кореновский район от 12 февраля 2010 года № 201)» следующие изменения:</text:p>
                </text:list-item>
              </text:list>
            </text:list-item>
          </text:list>
        </text:list-item>
      </text:list>
      <text:list xml:id="list1174776024" text:style-name="L2">
        <text:list-item>
          <text:list>
            <text:list-item>
              <text:p text:style-name="P15">пункт 3.1. раздела 3 приложения № 2 к постановлению изложить в следующей редакции:</text:p>
            </text:list-item>
          </text:list>
        </text:list-item>
      </text:list>
      <text:p text:style-name="P6">«3.1. Управление экономики проводит мониторинг ежегодно».</text:p>
      <text:list xml:id="list1023970453" text:style-name="L3">
        <text:list-item>
          <text:list>
            <text:list-item>
              <text:list>
                <text:list-item>
                  <text:p text:style-name="P16">Опубликовать настоящее постановление в средствах массовой информации и разместить в сети Интернет на официальном сайте администрации муниципального образования Кореновский район.</text:p>
                </text:list-item>
                <text:list-item>
                  <text:p text:style-name="P16">Постановление вступает в силу со дня его подписания.</text:p>
                </text:list-item>
              </text:list>
            </text:list-item>
          </text:list>
        </text:list-item>
      </text:list>
      <text:p text:style-name="P7"/>
      <text:p text:style-name="P7">Глава </text:p>
      <text:p text:style-name="P7">муниципального образования </text:p>
      <text:p text:style-name="P7">Кореновский район <text:s text:c="81"/>В.Н. Рудник</text:p>
      <text:p text:style-name="P6"><draw:line text:anchor-type="paragraph" draw:z-index="1" draw:style-name="gr1" draw:text-style-name="P22" svg:x1="0.012cm" svg:y1="0.309cm" svg:x2="17.025cm" svg:y2="0.309cm"><text:p/></draw:line> <text:s text:c="2"/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font-weight="bold" style:font-size-asian="2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5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rnienko </meta:initial-creator>
    <meta:creation-date>2011-03-21T15:44:09</meta:creation-date>
    <meta:generator>OpenOffice.org/3.2$Linux OpenOffice.org_project/320m12$Build-9483</meta:generator>
    <dc:date>2011-04-01T14:41:24</dc:date>
    <dc:creator>kovyneva </dc:creator>
    <meta:editing-duration>PT01H10M12S</meta:editing-duration>
    <meta:editing-cycles>8</meta:editing-cycles>
    <meta:printed-by>kovyneva </meta:printed-by>
    <meta:print-date>2011-04-01T14:41:34</meta:print-date>
    <meta:document-statistic meta:table-count="0" meta:image-count="1" meta:object-count="0" meta:page-count="1" meta:paragraph-count="17" meta:word-count="195" meta:character-count="1731"/>
  </office:meta>
</office:document-meta>
</file>