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3" text:outline-level="1"/>
      <text:h text:style-name="P15" text:outline-level="2">АДМИНИСТРАЦИЯ <text:s/>МУНИЦИПАЛЬНОГО <text:s/>ОБРАЗОВАНИЯ</text:h>
      <text:h text:style-name="P16" text:outline-level="2">КОРЕНОВСКИЙ <text:s/>РАЙОН</text:h>
      <text:h text:style-name="P14" text:outline-level="1">ПОСТАНОВЛЕНИЕ</text:h>
      <text:p text:style-name="P4"><text:span text:style-name="T1"><text:s text:c="13"/>от 30.03.2011<text:tab/><text:tab/> <text:s/></text:span><text:span text:style-name="T2"><text:tab/><text:tab/><text:tab/><text:tab/><text:tab/></text:span><text:span text:style-name="T1"> <text:s text:c="17"/>№ 964</text:span></text:p>
      <text:p text:style-name="P3">г. Кореновск</text:p>
      <text:p text:style-name="P2"/>
      <text:p text:style-name="P2"/>
      <text:p text:style-name="P2"/>
      <text:p text:style-name="P8">О признании утратившим силу постановление <text:s/>администрации муниципального образования Кореновский район от 29 декабря 2009 года № 1841 «Об утверждении административного регламента </text:p>
      <text:p text:style-name="P8">управления образования администрации </text:p>
      <text:p text:style-name="P8">муниципального образования Кореновский район»</text:p>
      <text:p text:style-name="P1"/>
      <text:p text:style-name="P1"/>
      <text:p text:style-name="P5">В целях приведения в соответствие с приказом Министерства образования и науки Российской Федерации от 24 марта 2010 года № 209 года <text:s text:c="10"/>«О Порядке аттестации педагогических работников государственных и муниципальных образовательных учреждений» п о с т а н о в л я ю:</text:p>
      <text:list xml:id="list1971605764" text:style-name="L1">
        <text:list-item>
          <text:list>
            <text:list-item>
              <text:list>
                <text:list-item>
                  <text:p text:style-name="P11">Признать утратившим силу постановление <text:s/>администрации муниципального образования Кореновский район от 29 декабря 2009 года <text:s text:c="7"/>№ 1841 «Об утверждении административного регламента управления образования администрации муниципального образования Кореновский район».</text:p>
                </text:list-item>
                <text:list-item>
                  <text:p text:style-name="P11">Опубликовать настоящее постановление в средствах массовой информации и разместить в сети Интернет <text:s/>на официальном сайте администрации муниципального образования Кореновский район.</text:p>
                </text:list-item>
                <text:list-item>
                  <text:p text:style-name="P11">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 Буковскую.</text:p>
                </text:list-item>
                <text:list-item>
                  <text:p text:style-name="P11">Постановление вступает в силу после официального опубликования.</text:p>
                </text:list-item>
              </text:list>
            </text:list-item>
          </text:list>
        </text:list-item>
      </text:list>
      <text:p text:style-name="P6"/>
      <text:p text:style-name="P6"/>
      <text:p text:style-name="P6">Глава </text:p>
      <text:p text:style-name="P6">муниципального образования </text:p>
      <text:p text:style-name="P6"><draw:line text:anchor-type="paragraph" draw:z-index="1" draw:style-name="gr1" draw:text-style-name="P17" svg:x1="-0.014cm" svg:y1="0.826cm" svg:x2="16.999cm" svg:y2="0.826cm"><text:p/></draw:line>Кореновский район <text:s text:c="82"/>В.Н. Рудник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1-03-25T11:07:16</meta:creation-date>
    <meta:generator>OpenOffice.org/3.2$Linux OpenOffice.org_project/320m12$Build-9483</meta:generator>
    <dc:date>2011-04-01T09:22:04</dc:date>
    <dc:creator>kovyneva </dc:creator>
    <meta:editing-duration>PT02H52M13S</meta:editing-duration>
    <meta:editing-cycles>9</meta:editing-cycles>
    <meta:printed-by>kovyneva </meta:printed-by>
    <meta:print-date>2011-04-01T09:22:09</meta:print-date>
    <meta:document-statistic meta:table-count="0" meta:image-count="1" meta:object-count="0" meta:page-count="1" meta:paragraph-count="17" meta:word-count="165" meta:character-count="1508"/>
  </office:meta>
</office:document-meta>
</file>