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>
        <style:tab-stops>
          <style:tab-stop style:position="17.092cm"/>
        </style:tab-stops>
      </style:paragraph-properties>
      <style:text-properties style:font-name="Times New Roman" fo:font-size="14pt" officeooo:paragraph-rsid="0010b115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10b115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officeooo:paragraph-rsid="0010b115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4pt" officeooo:paragraph-rsid="0010b115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10b115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font-name="Times New Roman" fo:font-size="14pt" officeooo:paragraph-rsid="0010b115" style:letter-kerning="true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10b115" style:font-name-asian="Times New Roman" style:font-size-asian="14pt" style:font-name-complex="Times New Roman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font-name="Times New Roman" fo:font-size="14pt" officeooo:paragraph-rsid="0010b115" style:font-name-asian="Times New Roman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10b115" fo:background-color="transparent" style:font-size-asian="14pt" style:font-name-complex="Times New Roman" style:font-size-complex="14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0b115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10b115"/>
    </style:style>
    <style:style style:name="P12" style:family="paragraph" style:parent-style-name="Standard">
      <loext:graphic-properties draw:fill="none" draw:fill-color="#ffffff"/>
      <style:paragraph-properties fo:margin-left="1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0b115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13d90b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116bb4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29327"/>
    </style:style>
    <style:style style:name="P16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2" fo:widows="2" fo:background-color="transparent" style:writing-mode="lr-tb"/>
      <style:text-properties officeooo:paragraph-rsid="00129327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3a998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3cm" style:auto-text-indent="false" fo:background-color="transparent" style:writing-mode="lr-tb"/>
      <style:text-properties officeooo:paragraph-rsid="0013d90b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0b115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>
        <style:tab-stops>
          <style:tab-stop style:position="17.092cm"/>
        </style:tab-stops>
      </style:paragraph-properties>
      <style:text-properties officeooo:paragraph-rsid="0010b115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officeooo:paragraph-rsid="0010b115"/>
    </style:style>
    <style:style style:name="P22" style:family="paragraph" style:parent-style-name="Standard">
      <style:paragraph-properties fo:text-align="center" style:justify-single-word="false" style:writing-mode="lr-tb"/>
      <style:text-properties officeooo:paragraph-rsid="0013d90b"/>
    </style:style>
    <style:style style:name="P23" style:family="paragraph" style:parent-style-name="Style1">
      <style:paragraph-properties fo:margin-left="4.327cm" fo:margin-right="0cm" fo:margin-top="0.314cm" fo:margin-bottom="0cm" style:contextual-spacing="false" fo:text-align="start" style:justify-single-word="false" fo:orphans="2" fo:widows="2" fo:text-indent="-2.912cm" style:auto-text-indent="false" style:writing-mode="lr-tb"/>
      <style:text-properties officeooo:paragraph-rsid="0010b115"/>
    </style:style>
    <style:style style:name="P2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1bba10" style:font-size-asian="18pt" style:font-weight-asian="bold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bba10" style:font-size-asian="14pt" style:language-complex="zxx" style:country-complex="none"/>
    </style:style>
    <style:style style:name="P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bba10" style:font-size-asian="14pt" style:language-complex="zxx" style:country-complex="none"/>
    </style:style>
    <style:style style:name="P2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0b115"/>
    </style:style>
    <style:style style:name="P28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29327"/>
    </style:style>
    <style:style style:name="P29" style:family="paragraph" style:parent-style-name="Standard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0b115"/>
    </style:style>
    <style:style style:name="P30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0b115"/>
    </style:style>
    <style:style style:name="P31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0b115"/>
    </style:style>
    <style:style style:name="P32" style:family="paragraph" style:parent-style-name="Standard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10b115"/>
    </style:style>
    <style:style style:name="P33" style:family="paragraph" style:parent-style-name="Standard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199cm" style:auto-text-indent="false" fo:background-color="transparent" style:writing-mode="lr-tb"/>
      <style:text-properties officeooo:paragraph-rsid="0013d90b"/>
    </style:style>
    <style:style style:name="P34" style:family="paragraph" style:parent-style-name="Standard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199cm" style:auto-text-indent="false" fo:background-color="transparent" style:writing-mode="lr-tb"/>
      <style:text-properties officeooo:paragraph-rsid="0013d90b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210b22" officeooo:paragraph-rsid="001bba10" style:font-size-asian="12pt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line-height="150%"/>
      <style:text-properties style:font-name="Times New Roman" officeooo:paragraph-rsid="001bba10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4pt" officeooo:paragraph-rsid="0010b115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officeooo:paragraph-rsid="001bba10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officeooo:paragraph-rsid="0010b115"/>
    </style:style>
    <style:style style:name="P40" style:family="paragraph" style:parent-style-name="Standard">
      <style:paragraph-properties fo:text-align="center" style:justify-single-word="false" style:writing-mode="lr-tb"/>
      <style:text-properties officeooo:paragraph-rsid="0010b115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0b115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16bb4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23235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3a998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a0243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officeooo:rsid="0010b115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style:use-window-font-color="true" loext:opacity="0%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7" style:family="text">
      <style:text-properties style:use-window-font-color="true" loext:opacity="0%" style:font-name="Times New Roman" fo:font-size="14pt" fo:language="ru" fo:country="RU" style:letter-kerning="true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1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16bb4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0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013d90b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1" style:family="text">
      <style:text-properties officeooo:rsid="0013fdaf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officeooo:rsid="001bba10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en" fo:country="US" fo:font-weight="bold" style:font-size-asian="12pt" style:font-weight-asian="bold"/>
    </style:style>
    <style:style style:name="T26" style:family="text">
      <style:text-properties fo:font-size="12pt" fo:language="en" fo:country="US" fo:font-weight="bold" officeooo:rsid="001bba10" style:font-size-asian="12pt" style:font-weight-asian="bold"/>
    </style:style>
    <style:style style:name="T27" style:family="text">
      <style:text-properties fo:font-size="12pt" fo:language="ru" fo:country="RU" fo:font-weight="bold" officeooo:rsid="001bba10" style:font-size-asian="12pt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list xml:id="list2790577666" text:style-name="WW8Num2">
        <text:list-item>
          <text:list>
            <text:list-header>
              <text:h text:style-name="P25" text:outline-level="2">АДМИНИСТРАЦИЯ <text:s/>МУНИЦИПАЛЬНОГО <text:s/>ОБРАЗОВАНИЯ</text:h>
              <text:h text:style-name="P26" text:outline-level="2">КОРЕНОВСКИЙ <text:s/>РАЙОН</text:h>
            </text:list-header>
          </text:list>
          <text:h text:style-name="P24" text:outline-level="1">РАСПОРЯЖЕНИЕ</text:h>
        </text:list-item>
      </text:list>
      <text:p text:style-name="P36"><text:span text:style-name="T23">о</text:span><text:span text:style-name="T22">т </text:span><text:span text:style-name="T23">29.05.2023</text:span><text:span text:style-name="T24"><text:tab/><text:tab/><text:tab/><text:tab/><text:tab/></text:span><text:span text:style-name="T22"> <text:s text:c="72"/>№ </text:span><text:span text:style-name="T26">161-</text:span><text:span text:style-name="T27">р</text:span></text:p>
      <text:p text:style-name="P35">г. <text:s/>Кореновск</text:p>
      <text:p text:style-name="P21"><text:span text:style-name="Font_20_Style18"><text:span text:style-name="T1"/></text:span></text:p>
      <text:p text:style-name="P21"><text:span text:style-name="Font_20_Style18"><text:span text:style-name="T1">Об обеспечении пожарной безопасности и безопасности труда </text:span></text:span><text:span text:style-name="Font_20_Style18"><text:span text:style-name="T2">при проведении</text:span></text:span><text:span text:style-name="Font_20_Style18"><text:span text:style-name="T1"> убор</text:span></text:span><text:span text:style-name="Font_20_Style18"><text:span text:style-name="T2">очных работ в 2023 году.</text:span></text:span></text:p>
      <text:p text:style-name="P4"/>
      <text:p text:style-name="P14"><text:span text:style-name="Font_20_Style22"><text:span text:style-name="T1">В связи с необходимостью проведения работ по противопожарной защите зерновых массивов, мест хранения зерна и грубых кормов в период их уборки и заготовки, </text:span></text:span><text:span text:style-name="Font_20_Style22"><text:span text:style-name="T3">в соответствии с</text:span></text:span><text:span text:style-name="Font_20_Style22"><text:span text:style-name="T1"> постановлением Правительства Российской Федерации от 16 </text:span></text:span><text:span text:style-name="Font_20_Style22"><text:span text:style-name="T3">сентября</text:span></text:span><text:span text:style-name="Font_20_Style22"><text:span text:style-name="T1">2020 </text:span></text:span><text:span text:style-name="Font_20_Style22"><text:span text:style-name="T3">года </text:span></text:span><text:span text:style-name="Font_20_Style22"><text:span text:style-name="T1">№ 1479 «Об утверждении Правил противопожарного режима в Российской Федерации»,</text:span></text:span><text:span text:style-name="Font_20_Style22"><text:span text:style-name="T19"> планом основных мероприятий Краснодарско­го края по подготовке и проведению пожароопасного сезона 2023 года, утвер­жденным заместителем Губернатора Краснодарского края Власовым С А. 7 февраля 2023 г., приказом Министерства труда и социальной защиты Россий­ской Федерации от 27 октября 2020 г. № 746н «Об утверждении Правил по охране труда в сельском хозяйстве»,</text:span></text:span><text:span text:style-name="Font_20_Style22"><text:span text:style-name="T1"> <text:s/>Устава муниципального образования Кореновский район:</text:span></text:span></text:p>
      <text:p text:style-name="P10"><text:span text:style-name="Font_20_Style22"><text:span text:style-name="T1">1. Заместителю главы муниципального образования Кореновский район,(Дружинкин) до 1</text:span></text:span><text:span text:style-name="Font_20_Style22"><text:span text:style-name="T4">6</text:span></text:span><text:span text:style-name="Font_20_Style22"><text:span text:style-name="T1"> июня 202</text:span></text:span><text:span text:style-name="Font_20_Style22"><text:span text:style-name="T4">3</text:span></text:span><text:span text:style-name="Font_20_Style22"><text:span text:style-name="T1"> года организовать и провести совещание с руководителями сельскохозяйственных организаций, главами крестьянских<text:line-break/>(фермерских) хозяйств, <text:s/>участвующих <text:s/>в уборке, <text:s/>по <text:s/>вопросу <text:s/>подготовки<text:line-break/>противопожарной охраны урожая зерновых культур и заготовки грубых кормов;</text:span></text:span></text:p>
      <text:p text:style-name="P13"><text:span text:style-name="Font_20_Style22"><text:span text:style-name="T4">1.1</text:span></text:span><text:span text:style-name="Font_20_Style22"><text:span text:style-name="T1">. </text:span></text:span><text:span text:style-name="Font_20_Style22"><text:span text:style-name="T18">Обеспечить исполнение руководителями организаций агропромыш­ленного комплекса требований нормативных правовых актов по пожарной без­опасности и охране труда, а также по предотвращению пожаров и несчастных случаев во время уборочных работ</text:span></text:span><text:span text:style-name="Font_20_Style22"><text:span text:style-name="T20">.</text:span></text:span></text:p>
      <text:p text:style-name="P13"><text:span text:style-name="Font_20_Style22"><text:span text:style-name="T20">2. </text:span></text:span><text:span text:style-name="Font_20_Style22"><text:span text:style-name="T1">Рекомендовать руководителям сельскохозяйственных организаций,<text:line-break/>главам крестьянских (фермерских) хозяйств:</text:span></text:span></text:p>
      <text:p text:style-name="P10"><text:span text:style-name="Font_20_Style22"><text:span text:style-name="T1">- со всеми участниками уборки провести инструктажи по пожарной безопасности и охране труда с проверкой знаний и навыков работников в области пожарной безопасности и безопасных приёмов работы, обеспечить их средствами индивидуальной защиты;</text:span></text:span></text:p>
      <text:list xml:id="list114413415457906" text:continue-numbering="true" text:style-name="WW8Num2">
        <text:list-header>
          <text:p text:style-name="P27"><text:span text:style-name="Font_20_Style22"><text:span text:style-name="T1"><text:s text:c="8"/>- перед созреванием зерновых колосовых культур хлебные поля в местах их прилегания к лесным массивам, степной полосе, автомобильным и железным дорогам обкосить и опахать полосой не менее 4 м;</text:span></text:span></text:p>
        </text:list-header>
      </text:list>
      <text:p text:style-name="P15"><text:span text:style-name="Font_20_Style22"/></text:p>
      <text:p text:style-name="P18"><text:soft-page-break/><text:span text:style-name="Font_20_Style22"><text:span text:style-name="T7"><text:s/></text:span></text:span><text:span text:style-name="Font_20_Style22"><text:span text:style-name="T15"><text:page-number text:select-page="current">2</text:page-number></text:span></text:span></text:p>
      <text:p text:style-name="P18"><text:span text:style-name="Font_20_Style22"/></text:p>
      <text:p text:style-name="P15"><text:span text:style-name="Font_20_Style22"><text:span text:style-name="T1">- допускать к работе только исправную технику, по техническому состоянию </text:span></text:span><text:span text:style-name="Font_20_Style22"><text:span text:style-name="T18">соответствует требованиям руководств по эксплуатации, выданных заво­дами изготовителями, Правил по охране труда в сельском хозяйстве, Правил противопожарного режима в Российской Федерации и дорожного движения;</text:span></text:span></text:p>
      <text:p text:style-name="P16"><text:span text:style-name="Font_20_Style22"><text:span text:style-name="T1"><text:s text:c="7"/>- </text:span></text:span><text:span text:style-name="Font_20_Style22"><text:span text:style-name="T18">обеспечить технику, зерновые токи, склады хранения зерна первичны­ми средствами пожаротушения в соответствии с требованиями Правил проти­вопожарного режима в Российской Федерации;</text:span></text:span><text:span text:style-name="Font_20_Style22"><text:span text:style-name="T1">подготовить дороги и разработать маршруты движения уборочной техники и транспортных средств к месту работы и обратно;</text:span></text:span></text:p>
      <text:list xml:id="list2796688744" text:style-name="WW8Num3">
        <text:list-header>
          <text:p text:style-name="P28"><text:span text:style-name="Font_20_Style22"><text:span text:style-name="T1"><text:s text:c="6"/>-оборудовать места, выделенные для кратковременного отдыха и приёма пищи работниками в полевых условиях, в соответствии с требованиями </text:span></text:span><text:span text:style-name="Font_20_Style22"><text:span text:style-name="T18"><text:s/>Правил по охране труда в сельском хозяйстве</text:span></text:span><text:span text:style-name="Font_20_Style22"><text:span text:style-name="T1">;</text:span></text:span></text:p>
        </text:list-header>
        <text:list-item>
          <text:p text:style-name="P30"><text:span text:style-name="Font_20_Style22"><text:span text:style-name="T1">обеспечить технику, зерновые тока, склады хранения зерна первичными средствами пожаротушения согласно нормам;</text:span></text:span></text:p>
        </text:list-item>
      </text:list>
      <text:p text:style-name="P10"><text:span text:style-name="Font_20_Style22"><text:span text:style-name="T1">-<text:tab/>организовать на каждом убираемом хлебном массиве дежурство трактора с плугом и передвижных емкостей с водой (объем не менее 2 куб.м), в случае засухи предусмотреть привлечение добровольных пожарных формирований;</text:span></text:span></text:p>
      <text:p text:style-name="P10"><text:span text:style-name="Font_20_Style22"><text:span text:style-name="T1">-<text:tab/>предусмотреть систематическую очистку комбайнов от пыли, соломы и половы, обращая особое внимание на состояние электропроводки и герметичность маслораспределительной системы;</text:span></text:span></text:p>
      <text:p text:style-name="P10"><text:span text:style-name="Font_20_Style22"><text:span text:style-name="T1">-<text:tab/>категорически запретить выжигание стерни и пожнивных остатков;</text:span></text:span></text:p>
      <text:list xml:id="list1081096245" text:style-name="WW8Num4">
        <text:list-item>
          <text:p text:style-name="P31"><text:span text:style-name="Font_20_Style22"><text:span text:style-name="T1">вдоль магистралей и оживленных дорог установить запрещающие знаки: «Не курить», «Не пользоваться открытым огнем» и т.п.;</text:span></text:span></text:p>
        </text:list-item>
        <text:list-item>
          <text:p text:style-name="P31"><text:span text:style-name="Font_20_Style22"><text:span text:style-name="T1">организовать постоянный контроль по обеспечению безопасности труда и пожарной безопасности в период уборочных работ;</text:span></text:span></text:p>
        </text:list-item>
      </text:list>
      <text:list xml:id="list2996852679" text:style-name="WW8Num5">
        <text:list-item>
          <text:p text:style-name="P29"><text:span text:style-name="Font_20_Style22"><text:span text:style-name="T1">при привлечении на уборку урожая техники и работников сторонних организаций обеспечить в заключаемых договорах ответственность сторон за соблюдение требований безопасности при выполнении определенных договором работ;</text:span></text:span></text:p>
        </text:list-item>
        <text:list-item>
          <text:p text:style-name="P32"><text:span text:style-name="Font_20_Style22"><text:span text:style-name="T1">в полевых условиях хранение и заправку нефтепродуктами автомобилей и технологического оборудования осуществлять на специальных площадках, очищенных от сухой травы, горючего мусора и опаханных полосой шириной не менее 4 метров, или на пахоте на расстоянии 100 метров от токов, стогов сена и соломы, хлебных массивов и не менее 50 метров от строений;</text:span></text:span></text:p>
        </text:list-item>
        <text:list-item>
          <text:p text:style-name="P32"><text:span text:style-name="Font_20_Style22"><text:span text:style-name="T1">организовать проведение противопожарного инструктажа с лицами, задействованными в уборке урожая, обеспечить уборочные агрегаты и автомобили первичными средствами пожаротушения (комбайны всех типов и тракторы двумя огнетушителями, двумя штыковыми лопатами) и исправными искрогасителями;</text:span></text:span></text:p>
        </text:list-item>
        <text:list-item>
          <text:p text:style-name="P33"><text:span text:style-name="Font_20_Style22"><text:span text:style-name="T1">уборку зерновых начинать с разбивки хлебных массивов на участки площадью не более 50 гектаров. Между участками делать прокосы шириной не </text:span></text:span></text:p>
          <text:p text:style-name="P34"><text:soft-page-break/><text:span text:style-name="Font_20_Style22"><text:span text:style-name="T1">3</text:span></text:span></text:p>
          <text:p text:style-name="P34"><text:span text:style-name="Font_20_Style22"/></text:p>
          <text:p text:style-name="P33"><text:span text:style-name="Font_20_Style22"><text:span text:style-name="T1">менее 8 метров. Скошенный хлеб с прокосов немедленно убирать. Посредине прокосов делать пропашку шириной не менее 4 метров.</text:span></text:span></text:p>
        </text:list-item>
      </text:list>
      <text:p text:style-name="P12"><text:span text:style-name="Font_20_Style22"><text:span text:style-name="T1">3. Рекомендовать:</text:span></text:span></text:p>
      <text:p text:style-name="P11"><text:span text:style-name="Font_20_Style22"><text:span text:style-name="T1">3.1.<text:tab/>Главам сельских поселений муниципального образования<text:line-break/>Кореновский район издать постановления об усилении пожарной безопасности в летний период, принять меры к укреплению противопожарной защиты<text:line-break/>зерновых культур и грубых кормов, расположенных на подведомственной <text:line-break/>территории, независимо от форм собственности. Выполнить предусмотренные<text:line-break/>планом мероприятия в строго установленные сроки.</text:span></text:span></text:p>
      <text:p text:style-name="P11"><text:span text:style-name="Font_20_Style22"><text:span text:style-name="T1">3.2.<text:tab/>Руководителям автотранспортных и промышленных предприятий,<text:line-break/>сельскохозяйственных организаций и главам крестьянских (фермерских)<text:line-break/>хозяйств уборочную и прочую технику, направляемую на хлебоуборочные</text:span></text:span><text:span text:style-name="T1"> </text:span><text:span text:style-name="Font_20_Style22"><text:span text:style-name="T1">работы, обеспечить первичными средствами пожаротушения и искрогасителями.</text:span></text:span></text:p>
      <text:p text:style-name="P17"><text:span text:style-name="Font_20_Style22"><text:span text:style-name="T1">3.3. Начальнику ОГИБДД Отдела МВД России по Кореновскому району </text:span></text:span><text:span text:style-name="Font_20_Style22"><text:span text:style-name="T5">Е.Б.</text:span></text:span><text:span text:style-name="Font_20_Style22"><text:span text:style-name="T6">Хорохоркину</text:span></text:span><text:span text:style-name="Font_20_Style22"><text:span text:style-name="T1"> в период проведения уборочных работ усилить контроль за перемещением личного автотранспорта по проселочным дорогам в районе зерновых массивов с целью предупреждения пожаров.</text:span></text:span></text:p>
      <text:p text:style-name="P10"><text:span text:style-name="Font_20_Style22"><text:span text:style-name="T1">3.4.Руководителю ПАО «Россети Кубань» А.В.Тетенко провести в срок<text:line-break/>до 10.06.2022 профилактический осмотр и ремонт линий электропередач, проходящих вблизи зерновых массивов и мест хранения грубых кормов, для предупреждения обрывов и соприкосновения их друг с другом.</text:span></text:span></text:p>
      <text:p text:style-name="P11"><text:span text:style-name="Font_20_Style22"><text:span text:style-name="T1">4.<text:tab/>Управлению службы протокола и информационной политики<text:line-break/>администрации муниципального образования Кореновский район (Симоненко)<text:line-break/>обеспечить размещение настоящего распоряжения на официальном сайте<text:line-break/>администрации муниципального образования Кореновский район в<text:line-break/>информационно-телекоммуникационной сети "Интернет".</text:span></text:span></text:p>
      <text:p text:style-name="P10"><text:span text:style-name="Font_20_Style22"><text:span text:style-name="T1">5.<text:tab/>Контроль за выполнением настоящего распоряжения возложить на<text:line-break/>заместителя главы муниципального образования Кореновский район<text:line-break/>А.Е. Дружинкина.</text:span></text:span></text:p>
      <text:p text:style-name="P11"><text:span text:style-name="Font_20_Style22"><text:span text:style-name="T1">6.<text:tab/>Распоряжение вступает в силу со дня его подписания. </text:span></text:span></text:p>
      <text:p text:style-name="P3"/>
      <text:p text:style-name="P3"/>
      <text:p text:style-name="P3"/>
      <text:p text:style-name="P3">Глава </text:p>
      <text:p text:style-name="P3">муниципального образования</text:p>
      <text:p text:style-name="P3">Кореновский район <text:s text:c="70"/>С.А.Голобородько</text:p>
      <text:p text:style-name="P3"/>
      <text:p text:style-name="P3"/>
      <text:p text:style-name="P3"/>
      <text:p text:style-name="P4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yle1" style:family="paragraph" style:parent-style-name="Standard">
      <style:paragraph-properties fo:margin-left="0cm" fo:margin-right="0cm" fo:margin-top="0cm" fo:margin-bottom="0cm" style:contextual-spacing="false" fo:line-height="0.406cm" fo:orphans="0" fo:widows="0" fo:text-indent="-2.912cm" style:auto-text-indent="false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Style5" style:family="paragraph" style:parent-style-name="Standard">
      <style:paragraph-properties fo:margin-top="0cm" fo:margin-bottom="0cm" style:contextual-spacing="false" fo:line-height="0.402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margin-left="13.3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2:04:24.669000000</meta:creation-date>
    <dc:date>2023-05-30T11:44:12.359000000</dc:date>
    <meta:editing-duration>PT21H17M4S</meta:editing-duration>
    <meta:editing-cycles>5</meta:editing-cycles>
    <meta:generator>LibreOffice/7.2.2.2$Windows_X86_64 LibreOffice_project/02b2acce88a210515b4a5bb2e46cbfb63fe97d56</meta:generator>
    <meta:print-date>2023-05-30T11:44:08.405000000</meta:print-date>
    <meta:document-statistic meta:table-count="0" meta:image-count="1" meta:object-count="0" meta:page-count="3" meta:paragraph-count="41" meta:word-count="814" meta:character-count="6692" meta:non-whitespace-character-count="5746"/>
  </office:meta>
</office:document-meta>
</file>