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88cm" fo:margin-left="0.016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2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b0a30" officeooo:paragraph-rsid="005b0a30" style:language-asian="zxx" style:country-asian="none" style:language-complex="zxx" style:country-complex="non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paragraph-rsid="001cfa7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1cfa74" officeooo:paragraph-rsid="001cfa74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4pt" officeooo:paragraph-rsid="0058caae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58caae" style:font-size-asian="14pt" style:font-size-complex="14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4pt" officeooo:rsid="00388443" officeooo:paragraph-rsid="0058caa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58caae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58caae" style:font-size-asian="14pt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d5bbdd" officeooo:paragraph-rsid="0058caae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58caae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officeooo:rsid="005fc9da" officeooo:paragraph-rsid="0058caae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d5bbdd" officeooo:paragraph-rsid="0058caae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ru" fo:country="RU" officeooo:rsid="00d5bbdd" officeooo:paragraph-rsid="0058caae" style:font-size-asian="14pt" style:font-size-complex="14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526a7e" officeooo:paragraph-rsid="0058caae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d5bbdd" officeooo:paragraph-rsid="0058caa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rsid="0058caae" officeooo:paragraph-rsid="0058caa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388443" officeooo:paragraph-rsid="0058caa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b9839" officeooo:paragraph-rsid="001b9839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7bca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80170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7bca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3015" officeooo:paragraph-rsid="0051c77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4pt" officeooo:paragraph-rsid="0058caae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paragraph-rsid="00563da1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c8420" fo:background-color="#ffffff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73eaa" fo:background-color="#ffffff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4pt" fo:language="ru" fo:country="RU" fo:font-weight="normal" officeooo:rsid="000b3015" officeooo:paragraph-rsid="0057bca8" fo:background-color="#ffffff" style:font-size-asian="14pt" style:language-asian="ar" style:country-asian="SA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51c77d" style:font-size-asian="14pt" style:language-asian="ar" style:country-asian="SA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text-autospace="none"/>
      <style:text-properties style:font-name="Times New Roman" fo:font-size="14pt" fo:font-weight="normal" officeooo:paragraph-rsid="0058caae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4pt" officeooo:paragraph-rsid="0058caae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54638c" style:font-size-asian="12pt" style:font-size-complex="12pt" style:language-complex="zxx" style:country-complex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officeooo:paragraph-rsid="00185f65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4f1d29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5ade64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officeooo:paragraph-rsid="0057bca8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style:font-size-asian="14pt" style:font-weight-asian="normal" style:font-size-complex="14pt" style:font-weight-complex="normal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d6c42" style:font-size-asian="12pt" style:language-complex="zxx" style:country-complex="none"/>
    </style:style>
    <style:style style:name="P5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d6c42" style:font-size-asian="18pt" style:language-complex="zxx" style:country-complex="none"/>
    </style:style>
    <style:style style:name="P5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d6c42" style:font-size-asian="14pt" style:language-complex="zxx" style:country-complex="none"/>
    </style:style>
    <style:style style:name="P5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d6c42" style:font-size-asian="14pt" style:language-complex="zxx" style:country-complex="none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cfa74" officeooo:paragraph-rsid="005d6c42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5d6c42" style:font-size-asian="12pt" style:font-size-complex="12pt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paragraph-rsid="0054638c" style:font-size-asian="12pt" style:language-complex="zxx" style:country-complex="none"/>
    </style:style>
    <style:style style:name="P60" style:family="paragraph" style:parent-style-name="Standard">
      <style:paragraph-properties fo:line-height="150%"/>
      <style:text-properties style:font-name="Times New Roman" officeooo:paragraph-rsid="005d6c42"/>
    </style:style>
    <style:style style:name="P61" style:family="paragraph" style:parent-style-name="Standard">
      <style:paragraph-properties fo:text-align="center" style:justify-single-word="false"/>
      <style:text-properties officeooo:paragraph-rsid="005d6c42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e095"/>
    </style:style>
    <style:style style:name="T3" style:family="text">
      <style:text-properties fo:language="ru" fo:country="RU" officeooo:rsid="001064c6"/>
    </style:style>
    <style:style style:name="T4" style:family="text">
      <style:text-properties fo:language="ru" fo:country="RU" officeooo:rsid="001b9839"/>
    </style:style>
    <style:style style:name="T5" style:family="text">
      <style:text-properties fo:language="ru" fo:country="RU" officeooo:rsid="001cfa74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officeooo:rsid="000f09c8"/>
    </style:style>
    <style:style style:name="T8" style:family="text">
      <style:text-properties fo:language="ru" fo:country="RU" style:text-underline-style="solid" style:text-underline-width="auto" style:text-underline-color="font-color" officeooo:rsid="005d6c42"/>
    </style:style>
    <style:style style:name="T9" style:family="text">
      <style:text-properties fo:language="ru" fo:country="RU" style:text-underline-style="solid" style:text-underline-width="auto" style:text-underline-color="font-color" officeooo:rsid="005d6c42" style:language-asian="zxx" style:country-asian="none" style:language-complex="zxx" style:country-complex="none"/>
    </style:style>
    <style:style style:name="T10" style:family="text">
      <style:text-properties fo:language="ru" fo:country="RU" officeooo:rsid="0025c88f"/>
    </style:style>
    <style:style style:name="T11" style:family="text">
      <style:text-properties fo:language="ru" fo:country="RU" officeooo:rsid="0026f9ac"/>
    </style:style>
    <style:style style:name="T12" style:family="text">
      <style:text-properties fo:language="ru" fo:country="RU" officeooo:rsid="00405102"/>
    </style:style>
    <style:style style:name="T13" style:family="text">
      <style:text-properties fo:language="ru" fo:country="RU" officeooo:rsid="00563da1"/>
    </style:style>
    <style:style style:name="T14" style:family="text">
      <style:text-properties fo:language="ru" fo:country="RU" officeooo:rsid="003bafc9"/>
    </style:style>
    <style:style style:name="T15" style:family="text">
      <style:text-properties fo:language="ru" fo:country="RU" officeooo:rsid="000f8ccf"/>
    </style:style>
    <style:style style:name="T16" style:family="text">
      <style:text-properties fo:language="ru" fo:country="RU" officeooo:rsid="00388443"/>
    </style:style>
    <style:style style:name="T17" style:family="text">
      <style:text-properties fo:language="ru" fo:country="RU" officeooo:rsid="00da0485"/>
    </style:style>
    <style:style style:name="T18" style:family="text">
      <style:text-properties fo:language="ru" fo:country="RU" officeooo:rsid="00d5bbdd"/>
    </style:style>
    <style:style style:name="T19" style:family="text">
      <style:text-properties fo:language="ru" fo:country="RU" officeooo:rsid="00210b22"/>
    </style:style>
    <style:style style:name="T20" style:family="text">
      <style:text-properties fo:language="ru" fo:country="RU" officeooo:rsid="000f09c8"/>
    </style:style>
    <style:style style:name="T21" style:family="text">
      <style:text-properties fo:language="ru" fo:country="RU" style:text-underline-style="none" officeooo:rsid="000f09c8"/>
    </style:style>
    <style:style style:name="T22" style:family="text">
      <style:text-properties fo:language="ru" fo:country="RU" style:text-underline-style="none" officeooo:rsid="005d6c42"/>
    </style:style>
    <style:style style:name="T23" style:family="text">
      <style:text-properties fo:language="ru" fo:country="RU" style:text-underline-style="none" officeooo:rsid="005d6c42" style:language-asian="zxx" style:country-asian="none" style:language-complex="zxx" style:country-complex="none"/>
    </style:style>
    <style:style style:name="T24" style:family="text">
      <style:text-properties fo:language="ru" fo:country="RU" officeooo:rsid="005d6c42"/>
    </style:style>
    <style:style style:name="T25" style:family="text">
      <style:text-properties fo:language="ru" fo:country="RU" officeooo:rsid="005d6c42" style:language-asian="zxx" style:country-asian="none" style:language-complex="zxx" style:country-complex="none"/>
    </style:style>
    <style:style style:name="T26" style:family="text">
      <style:text-properties fo:color="#000000" loext:opacity="100%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letter-spacing="-0.004cm" fo:font-weight="normal" officeooo:rsid="001489c1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letter-spacing="-0.004cm" fo:font-weight="normal" officeooo:rsid="002b91c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letter-spacing="-0.004cm" fo:font-weight="normal" officeooo:rsid="0051c77d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letter-spacing="-0.004cm" fo:language="ru" fo:country="RU" fo:font-weight="normal" officeooo:rsid="002d1830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loext:opacity="100%" fo:font-size="14pt" fo:letter-spacing="-0.004cm" fo:language="ru" fo:country="RU" fo:font-weight="normal" officeooo:rsid="000a44b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loext:opacity="100%" fo:font-size="14pt" fo:letter-spacing="-0.002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zh" style:country-asian="CN" style:language-complex="ar" style:country-complex="SA"/>
    </style:style>
    <style:style style:name="T36" style:family="text">
      <style:text-properties fo:color="#000000" loext:opacity="100%" style:font-name="Times New Roman" fo:font-size="14pt" fo:letter-spacing="-0.004cm" fo:language="ru" fo:country="RU" officeooo:rsid="00d58708" style:letter-kerning="true" fo:background-color="#ffffff" loext:char-shading-value="0" style:font-name-asian="Times New Roman" style:font-size-asian="14pt" style:language-asian="zh" style:country-asian="CN" style:font-name-complex="Times New Roman" style:language-complex="ar" style:country-complex="SA"/>
    </style:style>
    <style:style style:name="T37" style:family="text">
      <style:text-properties fo:color="#000000" loext:opacity="100%" style:font-name="Times New Roman" fo:font-size="14pt" fo:letter-spacing="-0.004cm" fo:language="ru" fo:country="RU" fo:font-weight="normal" officeooo:rsid="00d58708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etter-spacing="-0.004cm" officeooo:rsid="00d58708" style:letter-kerning="true" fo:background-color="#ffffff" loext:char-shading-value="0" style:font-name-asian="Times New Roman" style:font-size-asian="14pt" style:language-asian="zh" style:country-asian="CN" style:font-name-complex="Times New Roman" style:language-complex="ar" style:country-complex="SA"/>
    </style:style>
    <style:style style:name="T39" style:family="text">
      <style:text-properties officeooo:rsid="000a44be"/>
    </style:style>
    <style:style style:name="T40" style:family="text">
      <style:text-properties officeooo:rsid="000f09c8"/>
    </style:style>
    <style:style style:name="T41" style:family="text">
      <style:text-properties style:text-underline-style="none" officeooo:rsid="000f09c8"/>
    </style:style>
    <style:style style:name="T42" style:family="text">
      <style:text-properties style:text-underline-style="solid" style:text-underline-width="auto" style:text-underline-color="font-color" officeooo:rsid="000f09c8"/>
    </style:style>
    <style:style style:name="T43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4" style:family="text">
      <style:text-properties fo:color="#00000a" loext:opacity="100%" style:font-name="Times New Roman" fo:font-size="14pt" fo:letter-spacing="-0.004cm" fo:language="ru" fo:country="RU" fo:font-weight="normal" officeooo:rsid="00d58708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5" style:family="text">
      <style:text-properties fo:color="#00000a" loext:opacity="100%" style:font-name="Times New Roman" fo:font-size="14pt" fo:letter-spacing="-0.004cm" fo:language="ru" fo:country="RU" fo:font-weight="normal" officeooo:rsid="00dfa7c8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6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7" style:family="text">
      <style:text-properties fo:color="#00000a" loext:opacity="100%" style:font-name="Times New Roman" fo:font-size="14pt" fo:letter-spacing="-0.004cm" fo:language="ru" fo:country="RU" fo:font-weight="normal" officeooo:rsid="00dfa7c8" style:letter-kerning="true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8" style:family="text">
      <style:text-properties fo:color="#00000a" loext:opacity="100%" style:font-name="Times New Roman" fo:letter-spacing="-0.004cm" fo:language="ru" fo:country="RU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9" style:family="text">
      <style:text-properties fo:color="#00000a" loext:opacity="100%" style:font-name="Times New Roman" fo:letter-spacing="-0.004cm" fo:language="ru" fo:country="RU" officeooo:rsid="00d58708" style:letter-kerning="true" style:font-name-asian="Times New Roman" style:language-asian="hi" style:country-asian="IN" style:font-name-complex="Times New Roman" style:language-complex="zxx" style:country-complex="none"/>
    </style:style>
    <style:style style:name="T50" style:family="text">
      <style:text-properties fo:color="#00000a" loext:opacity="100%" style:font-name="Times New Roman" fo:letter-spacing="-0.004cm" fo:language="ru" fo:country="RU" officeooo:rsid="00dfa7c8" style:letter-kerning="true" style:font-name-asian="Times New Roman" style:language-asian="hi" style:country-asian="IN" style:font-name-complex="Times New Roman" style:language-complex="zxx" style:country-complex="none"/>
    </style:style>
    <style:style style:name="T51" style:family="text">
      <style:text-properties fo:color="#00000a" loext:opacity="100%" style:font-name="Times New Roman" fo:letter-spacing="-0.004cm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52" style:family="text">
      <style:text-properties fo:color="#00000a" loext:opacity="100%" style:font-name="Times New Roman" fo:letter-spacing="-0.004cm" officeooo:rsid="000de095" style:letter-kerning="true" style:font-name-asian="Times New Roman" style:language-asian="hi" style:country-asian="IN" style:font-name-complex="Times New Roman" style:language-complex="zxx" style:country-complex="none"/>
    </style:style>
    <style:style style:name="T53" style:family="text">
      <style:text-properties fo:color="#00000a" loext:opacity="100%" style:font-name="Times New Roman" fo:letter-spacing="-0.004cm" officeooo:rsid="00563da1" style:letter-kerning="true" style:font-name-asian="Times New Roman" style:language-asian="hi" style:country-asian="IN" style:font-name-complex="Times New Roman" style:language-complex="zxx" style:country-complex="none"/>
    </style:style>
    <style:style style:name="T54" style:family="text">
      <style:text-properties fo:color="#00000a" loext:opacity="100%" style:font-name="Times New Roman" fo:letter-spacing="-0.004cm" officeooo:rsid="00d58708" style:letter-kerning="true" style:font-name-asian="Times New Roman" style:language-asian="hi" style:country-asian="IN" style:font-name-complex="Times New Roman" style:language-complex="zxx" style:country-complex="none"/>
    </style:style>
    <style:style style:name="T55" style:family="text">
      <style:text-properties fo:color="#00000a" loext:opacity="100%" style:font-name="Times New Roman" fo:letter-spacing="-0.004cm" officeooo:rsid="00dfa7c8" style:letter-kerning="true" style:font-name-asian="Times New Roman" style:language-asian="hi" style:country-asian="IN" style:font-name-complex="Times New Roman" style:language-complex="zxx" style:country-complex="none"/>
    </style:style>
    <style:style style:name="T56" style:family="text">
      <style:text-properties fo:color="#00000a" loext:opacity="100%" style:font-name="Times New Roman" fo:letter-spacing="-0.004cm" fo:language="zxx" fo:country="none" officeooo:rsid="00e48993" style:letter-kerning="true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8" style:family="text">
      <style:text-properties fo:font-size="14pt" fo:language="ru" fo:country="RU" fo:font-weight="normal" officeooo:rsid="001489c1" style:font-size-asian="14pt" style:font-weight-asian="normal" style:font-size-complex="14pt" style:font-weight-complex="normal"/>
    </style:style>
    <style:style style:name="T59" style:family="text">
      <style:text-properties fo:font-size="14pt" fo:language="ru" fo:country="RU" fo:font-weight="normal" officeooo:rsid="0032893f" style:font-size-asian="14pt" style:font-weight-asian="normal" style:font-size-complex="14pt" style:font-weight-complex="normal"/>
    </style:style>
    <style:style style:name="T60" style:family="text">
      <style:text-properties fo:font-size="14pt" fo:language="ru" fo:country="RU" fo:font-weight="normal" officeooo:rsid="00173eaa" style:font-size-asian="14pt" style:font-weight-asian="normal" style:font-size-complex="14pt" style:font-weight-complex="normal"/>
    </style:style>
    <style:style style:name="T61" style:family="text">
      <style:text-properties fo:font-size="14pt" fo:language="ru" fo:country="RU" fo:font-weight="normal" officeooo:rsid="002b91c0" style:font-size-asian="14pt" style:font-weight-asian="normal" style:font-size-complex="14pt" style:font-weight-complex="normal"/>
    </style:style>
    <style:style style:name="T62" style:family="text">
      <style:text-properties fo:font-size="14pt" fo:language="ru" fo:country="RU" fo:font-weight="normal" officeooo:rsid="00405102" style:font-size-asian="14pt" style:font-weight-asian="normal" style:font-size-complex="14pt" style:font-weight-complex="normal"/>
    </style:style>
    <style:style style:name="T63" style:family="text">
      <style:text-properties fo:font-size="14pt" fo:language="ru" fo:country="RU" fo:font-weight="normal" officeooo:rsid="00563da1" style:font-size-asian="14pt" style:font-weight-asian="normal" style:font-size-complex="14pt" style:font-weight-complex="normal"/>
    </style:style>
    <style:style style:name="T64" style:family="text">
      <style:text-properties fo:font-size="14pt" fo:language="ru" fo:country="RU" fo:font-weight="normal" officeooo:rsid="000de095" style:font-size-asian="14pt" style:font-weight-asian="normal" style:font-size-complex="14pt" style:font-weight-complex="normal"/>
    </style:style>
    <style:style style:name="T65" style:family="text">
      <style:text-properties fo:font-size="14pt" fo:language="ru" fo:country="RU" fo:font-weight="normal" officeooo:rsid="00405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6" style:family="text">
      <style:text-properties fo:font-size="14pt" fo:language="ru" fo:country="RU" fo:font-weight="normal" officeooo:rsid="0021384a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font-size="14pt" fo:language="ru" fo:country="RU" fo:font-weight="normal" officeooo:rsid="00405102" style:font-name-asian="Times New Roman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font-name="Times New Roman" fo:font-size="14pt" fo:language="ru" fo:country="RU" fo:font-weight="normal" officeooo:rsid="001545e3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language="ru" fo:country="RU" fo:font-weight="normal" officeooo:rsid="000de095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ru" fo:country="RU" fo:font-weight="normal" officeooo:rsid="00410395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anguage="zxx" fo:country="none" fo:font-weight="normal" officeooo:rsid="00e4899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5" style:family="text">
      <style:text-properties style:font-name="Times New Roman" fo:language="ru" fo:country="RU" officeooo:rsid="000de095"/>
    </style:style>
    <style:style style:name="T76" style:family="text">
      <style:text-properties style:font-name="Times New Roman" fo:language="zxx" fo:country="none" officeooo:rsid="00e48993" style:language-asian="zxx" style:country-asian="none" style:language-complex="zxx" style:country-complex="none"/>
    </style:style>
    <style:style style:name="T77" style:family="text">
      <style:text-properties officeooo:rsid="001375f0"/>
    </style:style>
    <style:style style:name="T78" style:family="text">
      <style:text-properties officeooo:rsid="0016d6d4"/>
    </style:style>
    <style:style style:name="T79" style:family="text">
      <style:text-properties officeooo:rsid="00237b70"/>
    </style:style>
    <style:style style:name="T80" style:family="text">
      <style:text-properties officeooo:rsid="001f65a7"/>
    </style:style>
    <style:style style:name="T81" style:family="text">
      <style:text-properties officeooo:rsid="0027aa53"/>
    </style:style>
    <style:style style:name="T82" style:family="text">
      <style:text-properties officeooo:rsid="0021384a"/>
    </style:style>
    <style:style style:name="T83" style:family="text">
      <style:text-properties officeooo:rsid="00492f0a"/>
    </style:style>
    <style:style style:name="T84" style:family="text">
      <style:text-properties officeooo:rsid="0051c77d" style:language-asian="zxx" style:country-asian="none" style:language-complex="zxx" style:country-complex="none"/>
    </style:style>
    <style:style style:name="T85" style:family="text">
      <style:text-properties officeooo:rsid="0051c77d"/>
    </style:style>
    <style:style style:name="T86" style:family="text">
      <style:text-properties officeooo:rsid="0057bca8" style:language-complex="zxx" style:country-complex="none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style:font-size-asian="12pt"/>
    </style:style>
    <style:style style:name="T89" style:family="text">
      <style:text-properties fo:font-size="12pt" fo:language="ru" fo:country="RU" fo:font-weight="bold" style:font-size-asian="12pt" style:font-weight-asian="bold"/>
    </style:style>
    <style:style style:name="T90" style:family="text">
      <style:text-properties fo:font-size="12pt" fo:language="ru" fo:country="RU" fo:font-weight="bold" officeooo:rsid="005d6c42" style:font-size-asian="12pt" style:font-weight-asian="bold"/>
    </style:style>
    <style:style style:name="T91" style:family="text">
      <style:text-properties fo:font-size="12pt" fo:language="ru" fo:country="RU" fo:font-weight="bold" officeooo:rsid="005d6c42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2253229782" text:style-name="WW8Num2">
        <text:list-item>
          <text:h text:style-name="P52" text:outline-level="1"/>
          <text:list>
            <text:list-item>
              <text:h text:style-name="P54" text:outline-level="2">АДМИНИСТРАЦИЯ <text:s/>МУНИЦИПАЛЬНОГО <text:s/>ОБРАЗОВАНИЯ</text:h>
            </text:list-item>
            <text:list-item>
              <text:h text:style-name="P55" text:outline-level="2">КОРЕНОВСКИЙ <text:s/>РАЙОН</text:h>
            </text:list-item>
          </text:list>
        </text:list-item>
        <text:list-item>
          <text:h text:style-name="P53" text:outline-level="1">ПОСТАНОВЛЕНИЕ</text:h>
        </text:list-item>
      </text:list>
      <text:p text:style-name="P60"><text:span text:style-name="T90">о</text:span><text:span text:style-name="T87">т </text:span><text:span text:style-name="T91">28.11.2022</text:span><text:span text:style-name="T88"><text:tab/><text:tab/><text:tab/><text:tab/><text:tab/></text:span><text:span text:style-name="T87"> <text:s text:c="75"/>№ </text:span><text:span text:style-name="T91">1830</text:span></text:p>
      <text:p text:style-name="P58">г. <text:s/>Кореновск</text:p>
      <text:p text:style-name="P59"><text:span text:style-name="T19"><text:s/></text:span></text:p>
      <text:p text:style-name="P33"><text:span text:style-name="T2">О внесении изменений в постановление администрации муниципального образования Кореновский район </text:span><text:span text:style-name="T13">от 11 февраля 2022 года</text:span><text:span text:style-name="T2"> </text:span><text:span text:style-name="T75">№ </text:span><text:span text:style-name="T76">192</text:span><text:span text:style-name="T48"> «Об утверждении </text:span><text:span text:style-name="T49">состава </text:span><text:span text:style-name="Цветовое_20_выделение_20_для_20_Текст"><text:span text:style-name="T36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T50">»</text:span></text:p>
      <text:p text:style-name="P32"/>
      <text:p text:style-name="P4"><text:tab/>В <text:span text:style-name="T10">связи с кадровыми изменен</text:span><text:span text:style-name="T11">и</text:span><text:span text:style-name="T10">ями,</text:span> <text:span text:style-name="T3">администрация муниципального образования Кореновский район <text:s/></text:span>п о с т а н о в л я <text:span text:style-name="T3">е т </text:span>:</text:p>
      <text:p text:style-name="P50"><text:span text:style-name="T57"><text:tab/></text:span><text:span text:style-name="T58">1. </text:span><text:span text:style-name="T59">Внести</text:span><text:span text:style-name="T60"> </text:span><text:span text:style-name="T59">в постановление администрации муниципального образования Кореновский район </text:span><text:span text:style-name="T63">от 11 февраля 2022 года</text:span><text:span text:style-name="T64"> </text:span><text:span text:style-name="T70">№ </text:span><text:span text:style-name="T74">192</text:span><text:span text:style-name="T43"> «Об утверждении </text:span><text:span text:style-name="T44">состава </text:span><text:span text:style-name="Цветовое_20_выделение_20_для_20_Текст"><text:span text:style-name="T37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T45">»</text:span><text:span text:style-name="T43"> </text:span><text:span text:style-name="T62">следующие </text:span><text:span text:style-name="T61">изменения</text:span><text:span text:style-name="T31">:</text:span></text:p>
      <text:p text:style-name="P48"><text:span text:style-name="T29"><text:tab/>1</text:span><text:span text:style-name="T28">.</text:span><text:span text:style-name="T29">1. </text:span><text:span text:style-name="T31">Приложение к постановлению изложить в новой редакции (прилагается).</text:span></text:p>
      <text:p text:style-name="P49"><text:span text:style-name="T27"><text:tab/></text:span><text:span text:style-name="T30">2</text:span><text:span text:style-name="T26">. </text:span><text:span text:style-name="T32">Управлению службы протокола и информационной политики</text:span><text:span text:style-name="T33"> </text:span><text:span text:style-name="T32">администрации муниципального образования Кореновский район (Симоненко)</text:span><text:span text:style-name="T33"> </text:span><text:span text:style-name="T32">обеспечить размещение настоящего постанов</text:span><text:span text:style-name="T34">ления на официальном сайте администрации муниципального образования Кореновский район в <text:s text:c="7"/>информа­ционно-телекоммуникационной сети </text:span><text:span text:style-name="T46">«</text:span><text:span text:style-name="T34">Интернет</text:span><text:span text:style-name="T47">»</text:span><text:span text:style-name="T34">.</text:span></text:p>
      <text:list xml:id="list470422681" text:style-name="L1">
        <text:list-item>
          <text:list>
            <text:list-item>
              <text:list>
                <text:list-header>
                  <text:p text:style-name="P56"><text:span text:style-name="T39"><text:s/><text:tab/></text:span><text:span text:style-name="T85">3</text:span><text:span text:style-name="T39">. </text:span>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34"><text:span text:style-name="T65">Г</text:span><text:span text:style-name="T66">л</text:span><text:span text:style-name="T68">ав</text:span><text:span text:style-name="T67">а</text:span></text:p>
      <text:p text:style-name="P2">муниципального образования </text:p>
      <text:p text:style-name="P35"><text:span text:style-name="T68">Кореновский район <text:s text:c="71"/></text:span><text:span text:style-name="T65">С.А. Голобородько</text:span></text:p>
      <text:p text:style-name="P3"><text:s/></text:p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340441767456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/>ПРИЛОЖЕНИЕ <text:s text:c="91"/><text:span text:style-name="T4">к</text:span> <text:s text:c="2"/>постановлени<text:span text:style-name="T4">ю </text:span>администрации <text:s text:c="119"/>муниципального образования <text:s text:c="94"/>Кореновски<text:span text:style-name="T40">й район <text:s text:c="90"/></text:span><text:span text:style-name="T41">от</text:span><text:span text:style-name="T21"> </text:span><text:span text:style-name="T22">28.11.2022</text:span><text:span text:style-name="T21"> </text:span><text:span text:style-name="T41">№ </text:span><text:span text:style-name="T23">1830</text:span></text:p>
            <text:p text:style-name="P6"><text:s/></text:p>
            <text:p text:style-name="P6">"<text:span text:style-name="T4">ПРИЛОЖЕНИЕ </text:span></text:p>
            <text:p text:style-name="P24"/>
            <text:p text:style-name="P24">УТВЕРЖДЕН</text:p>
            <text:p text:style-name="P7"><text:span text:style-name="T4">постановление</text:span><text:span text:style-name="T5">м администрации муниципального образования Кореновский район </text:span></text:p>
            <text:p text:style-name="P27"><text:span text:style-name="T53">от 11 февраля 2022 года</text:span><text:span text:style-name="T52"> № </text:span><text:span text:style-name="T56">192</text:span><text:span text:style-name="T51"> </text:span></text:p>
            <text:p text:style-name="P8">(<text:span text:style-name="T1">в редакции </text:span><text:span text:style-name="T4">постановлени</text:span><text:span text:style-name="T1">я администрации муниципального образования Кореновский район</text:span><text:span text:style-name="T12">)</text:span><text:span text:style-name="T1"> </text:span></text:p>
            <text:p text:style-name="P57"><text:span text:style-name="T20">от </text:span><text:span text:style-name="T24">28.11.2022</text:span><text:span text:style-name="T20"> № </text:span><text:span text:style-name="T25">1830</text:span></text:p>
          </table:table-cell>
        </table:table-row>
      </table:table>
      <text:p text:style-name="P5"/>
      <text:p text:style-name="P13">СОСТАВ</text:p>
      <text:p text:style-name="P39"><text:span text:style-name="Цветовое_20_выделение_20_для_20_Текст"><text:span text:style-name="T35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/text:p>
      <text:p text:style-name="P14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Максименко</text:p>
            <text:p text:style-name="P11">Ирина Анатольевна</text:p>
          </table:table-cell>
          <table:table-cell table:style-name="Таблица1.A1" office:value-type="string">
            <text:p text:style-name="P11">- 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6">Манько </text:p>
            <text:p text:style-name="P16">Александр Петрович</text:p>
            <text:p text:style-name="P11"/>
          </table:table-cell>
          <table:table-cell table:style-name="Таблица1.A1" office:value-type="string">
            <text:p text:style-name="P11">- заместитель главы муниципального образования Кореновский район, <text:span text:style-name="T14">заместитель председателя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7">Быкова Елена</text:p>
            <text:p text:style-name="P17">Юрьевна</text:p>
          </table:table-cell>
          <table:table-cell table:style-name="Таблица1.A1" office:value-type="string">
            <text:p text:style-name="P11">- <text:span text:style-name="T15">главный специалист юридического отдела</text:span> <text:s/>администрации муниципального образования Кореновский район,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11"/>
          </table:table-cell>
          <table:table-cell table:style-name="Таблица1.A1" office:value-type="string">
            <text:p text:style-name="P10"/>
            <text:p text:style-name="P11">Члены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23">Гоптарева Елена </text:p>
            <text:p text:style-name="P23">Викторовна</text:p>
          </table:table-cell>
          <table:table-cell table:style-name="Таблица1.A1" office:value-type="string">
            <text:p text:style-name="P31">- <text:span text:style-name="T16">начальник управления </text:span><text:span text:style-name="T15">сельского хозяйства</text:span><text:span text:style-name="T16"> администрации муниципального </text:span>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1">Гурина</text:p>
            <text:p text:style-name="P21">Светлана Андреевна</text:p>
          </table:table-cell>
          <table:table-cell table:style-name="Таблица1.A1" office:value-type="string">
            <text:p text:style-name="P11">- <text:span text:style-name="T15">начальник отдела по социальным вопросам </text:span><text:span text:style-name="T16">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22">Дружинкин</text:p>
            <text:p text:style-name="P22">Александр Евгеньевич</text:p>
            <text:p text:style-name="P22"/>
          </table:table-cell>
          <table:table-cell table:style-name="Таблица1.A1" office:value-type="string">
            <text:p text:style-name="P11">-<text:span text:style-name="T17">заместитель главы муниципального образования Кореновский район;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Дюсимбаева </text:p>
            <text:p text:style-name="P19">Виктория Юрьевна</text:p>
          </table:table-cell>
          <table:table-cell table:style-name="Таблица1.A1" office:value-type="string">
            <text:p text:style-name="P15">- <text:span text:style-name="T1">начальник отдела муниципальной службы и кадровой работы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1">Палиев</text:p>
            <text:p text:style-name="P20">Владимир Иванович</text:p>
          </table:table-cell>
          <table:table-cell table:style-name="Таблица1.A1" office:value-type="string">
            <text:p text:style-name="P11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1">Пивовар</text:p>
            <text:p text:style-name="P11">Инна Николаевна</text:p>
          </table:table-cell>
          <table:table-cell table:style-name="Таблица1.A1" office:value-type="string">
            <text:p text:style-name="P11">- начальник юридического отдела</text:p>
            <text:p text:style-name="P11">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9">Прокофьева </text:p>
            <text:p text:style-name="P19">Ирина Станиславовна</text:p>
          </table:table-cell>
          <table:table-cell table:style-name="Таблица1.A1" office:value-type="string">
            <text:p text:style-name="P11">- <text:span text:style-name="T18">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8">Черненко</text:p>
            <text:p text:style-name="P18">Анна Николаевна</text:p>
          </table:table-cell>
          <table:table-cell table:style-name="Таблица1.A1" office:value-type="string">
            <text:p text:style-name="P12">-<text:span text:style-name="T18">начальник финансового управления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1">Шалюгина</text:p>
            <text:p text:style-name="P11">Татьяна Александровна</text:p>
          </table:table-cell>
          <table:table-cell table:style-name="Таблица1.A1" office:value-type="string">
            <text:p text:style-name="P11">- директор ГБОУ СПО «Кореновский политехнический техникум»</text:p>
            <text:p text:style-name="P11"><text:s/>(по согласованию).</text:p>
          </table:table-cell>
        </table:table-row>
      </table:table>
      <text:p text:style-name="P44"/>
      <text:p text:style-name="P43"/>
      <text:p text:style-name="P45"/>
      <text:p text:style-name="P42">Заместитель главы </text:p>
      <text:p text:style-name="P42">муниципального образования <text:s/></text:p>
      <text:p text:style-name="P47"><text:span text:style-name="T72">Кореновский </text:span><text:span text:style-name="T73">район </text:span><text:span text:style-name="T69"><text:s text:c="73"/></text:span><text:span text:style-name="T71">И.А. Максименко</text:span></text:p>
      <text:p text:style-name="P40"/>
      <text:p text:style-name="P38"/>
      <text:p text:style-name="P38"/>
      <text:p text:style-name="P38"/>
      <text:p text:style-name="P38"/>
      <text:p text:style-name="P38"/>
      <text:p text:style-name="P38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b0a30" officeooo:paragraph-rsid="005b0a30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217cm" fo:margin-bottom="1.50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0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1M26S</meta:editing-duration>
    <meta:editing-cycles>55</meta:editing-cycles>
    <meta:generator>LibreOffice/7.2.2.2$Windows_X86_64 LibreOffice_project/02b2acce88a210515b4a5bb2e46cbfb63fe97d56</meta:generator>
    <dc:date>2022-12-01T09:56:08.416000000</dc:date>
    <meta:print-date>2022-12-01T09:56:04.586000000</meta:print-date>
    <meta:document-statistic meta:table-count="2" meta:image-count="1" meta:object-count="0" meta:page-count="3" meta:paragraph-count="70" meta:word-count="405" meta:character-count="4277" meta:non-whitespace-character-count="3281"/>
    <meta:user-defined meta:name="Info 1"/>
    <meta:user-defined meta:name="Info 2"/>
    <meta:user-defined meta:name="Info 3"/>
    <meta:user-defined meta:name="Info 4"/>
  </office:meta>
</office:document-meta>
</file>