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6" style:family="table-row">
      <style:table-row-properties style:min-row-height="1.291cm" style:use-optimal-row-height="false"/>
    </style:style>
    <style:style style:name="Таблица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16" style:family="table-row">
      <style:table-row-properties style:min-row-height="2.582cm" style:use-optimal-row-height="false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officeooo:paragraph-rsid="0051e367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65d6a8" style:font-size-asian="12pt" style:font-size-complex="12pt"/>
    </style:style>
    <style:style style:name="P6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51186d" officeooo:paragraph-rsid="0051186d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officeooo:rsid="0051e367" officeooo:paragraph-rsid="0051e367" style:font-size-asian="12pt" style:font-size-complex="12pt"/>
    </style:style>
    <style:style style:name="P9" style:family="paragraph" style:parent-style-name="Standard">
      <style:text-properties fo:font-size="12pt" officeooo:rsid="005ffc1a" officeooo:paragraph-rsid="005ffc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5ffc1a" officeooo:paragraph-rsid="005ffc1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679575" officeooo:paragraph-rsid="0067957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71e0f2" officeooo:paragraph-rsid="0071e0f2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officeooo:rsid="006d7251" officeooo:paragraph-rsid="006d725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752859" officeooo:paragraph-rsid="0075285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7b8182" officeooo:paragraph-rsid="007b8182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officeooo:rsid="007b8182" officeooo:paragraph-rsid="007b818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d26e0" officeooo:paragraph-rsid="007d26e0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2pt" officeooo:rsid="007d26e0" officeooo:paragraph-rsid="007d26e0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officeooo:paragraph-rsid="005be6c4"/>
    </style:style>
    <style:style style:name="P2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25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daf60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color="#000000" loext:opacity="100%" fo:font-size="14pt" officeooo:paragraph-rsid="005daf60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4pt" officeooo:paragraph-rsid="005daf60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3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34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4pt" fo:letter-spacing="-0.004cm" officeooo:paragraph-rsid="004df849" style:font-size-asian="14pt" style:font-size-complex="14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fo:letter-spacing="-0.004cm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loext:opacity="100%" fo:font-size="14pt" fo:letter-spacing="-0.004cm" style:font-size-asian="14pt" style:font-size-complex="14pt"/>
    </style:style>
    <style:style style:name="P39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loext:opacity="100%" fo:font-size="14pt" fo:letter-spacing="-0.004cm" officeooo:paragraph-rsid="003fcdbc" style:font-size-asian="14pt" style:font-size-complex="14pt" fo:hyphenate="false" loext:hyphenation-no-caps="false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paragraph-rsid="005d87c0" style:font-size-asian="14pt" style:font-size-complex="14pt"/>
    </style:style>
    <style:style style:name="P44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loext:opacity="100%" fo:font-size="14pt" fo:letter-spacing="-0.004cm" style:font-size-asian="14pt" style:font-size-complex="14pt"/>
    </style:style>
    <style:style style:name="P45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rsid="005d87c0" officeooo:paragraph-rsid="005d87c0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 fo:hyphenate="false" loext:hyphenation-no-caps="false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ffc1a" officeooo:paragraph-rsid="005ffc1a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71e0f2" officeooo:paragraph-rsid="0071e0f2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65d6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73b1a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 style:snap-to-layout-grid="false"/>
      <style:text-properties officeooo:paragraph-rsid="005daf60"/>
    </style:style>
    <style:style style:name="P57" style:family="paragraph" style:parent-style-name="Table_20_Contents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text-align="justify" style:justify-single-word="false"/>
      <style:text-properties officeooo:paragraph-rsid="004d2b49"/>
    </style:style>
    <style:style style:name="P59" style:family="paragraph" style:parent-style-name="Standard">
      <style:paragraph-properties fo:text-align="justify" style:justify-single-word="false"/>
      <style:text-properties officeooo:paragraph-rsid="005be6c4"/>
    </style:style>
    <style:style style:name="P60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officeooo:paragraph-rsid="0068a292"/>
    </style:style>
    <style:style style:name="P62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5daf60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/>
      <style:text-properties officeooo:paragraph-rsid="003fcdbc" fo:hyphenate="false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5ffc1a" fo:hyphenate="false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5ffc1a" fo:hyphenate="false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6c3e59" fo:hyphenate="false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5daf60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76bd43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84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officeooo:paragraph-rsid="004df849" style:font-size-asian="14pt" style:font-size-complex="14pt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4pt" officeooo:paragraph-rsid="00586af9" style:font-size-asian="14pt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2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3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4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5" style:family="paragraph" style:parent-style-name="Standard">
      <style:text-properties fo:font-size="14pt" officeooo:paragraph-rsid="005be6c4" style:font-size-asian="14pt" style:font-size-complex="14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4pt" officeooo:rsid="007d26e0" officeooo:paragraph-rsid="007d26e0" style:font-size-asian="14pt" style:font-size-complex="14pt"/>
    </style:style>
    <style:style style:name="P97" style:family="paragraph" style:parent-style-name="Standard_20__28_user_29_">
      <style:text-properties fo:font-size="14pt" fo:language="ru" fo:country="RU" style:font-size-asian="14pt" style:font-size-complex="14pt"/>
    </style:style>
    <style:style style:name="P98" style:family="paragraph" style:parent-style-name="Standard">
      <style:text-properties officeooo:paragraph-rsid="004235c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rsid="0051186d" officeooo:paragraph-rsid="0051186d" style:font-name-asian="Times New Roman" style:font-size-asian="12pt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officeooo:rsid="005bf2a8" officeooo:paragraph-rsid="005bf2a8" style:font-name-asian="Times New Roman" style:font-size-asian="12pt" style:font-name-complex="Times New Roman" style:font-size-complex="12pt" style:language-complex="ar" style:country-complex="SA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52859" officeooo:paragraph-rsid="00752859" style:font-name-asian="Times New Roman" style:font-size-asian="12pt" style:font-name-complex="Times New Roman" style:font-size-complex="12pt" style:language-complex="ar" style:country-complex="SA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d26e0" officeooo:paragraph-rsid="007d26e0" style:font-name-asian="Times New Roman" style:font-size-asian="12pt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officeooo:rsid="0051e367" officeooo:paragraph-rsid="0051e367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3aa90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5d6a8" style:font-size-asian="12pt" style:font-size-complex="12pt"/>
    </style:style>
    <style:style style:name="P106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5d6a8" style:font-size-asian="12pt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73b1a7" style:font-size-asian="12pt" style:font-size-complex="12pt"/>
    </style:style>
    <style:style style:name="P109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c3e59" style:font-size-asian="12pt" style:font-size-complex="12pt"/>
    </style:style>
    <style:style style:name="P11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aa90" officeooo:paragraph-rsid="0063aa90" style:font-size-asian="12pt" style:font-size-complex="12pt"/>
    </style:style>
    <style:style style:name="P111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f40f" officeooo:paragraph-rsid="0063f40f" style:font-size-asian="12pt" style:font-name-complex="Times New Roman" style:font-size-complex="12pt"/>
    </style:style>
    <style:style style:name="P1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63aa90" officeooo:paragraph-rsid="0063aa90" style:font-size-asian="14pt" style:font-name-complex="Times New Roman" style:font-size-complex="14pt"/>
    </style:style>
    <style:style style:name="P116" style:family="paragraph" style:parent-style-name="Standard">
      <style:paragraph-properties fo:text-align="end" style:justify-single-word="false"/>
      <style:text-properties officeooo:paragraph-rsid="00398f56"/>
    </style:style>
    <style:style style:name="P117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_20__28_user_29_">
      <style:text-properties style:font-name="Times New Roman" fo:font-size="14pt" fo:language="ru" fo:country="RU" officeooo:rsid="007dce0b" officeooo:paragraph-rsid="007dce0b" style:font-name-asian="Andale Sans UI" style:font-size-asian="14pt" style:font-name-complex="Tahoma" style:font-size-complex="14pt" style:language-complex="en" style:country-complex="US"/>
    </style:style>
    <style:style style:name="P119" style:family="paragraph" style:parent-style-name="Standard_20__28_user_29_">
      <style:text-properties style:use-window-font-color="true" loext:opacity="0%" fo:font-size="14pt" fo:language="ru" fo:country="RU" officeooo:rsid="004235cd" officeooo:paragraph-rsid="007dce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f93ab" style:font-size-asian="12pt" style:language-complex="zxx" style:country-complex="none"/>
    </style:style>
    <style:style style:name="P12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7f93ab" style:font-size-asian="18pt" style:language-complex="zxx" style:country-complex="none"/>
    </style:style>
    <style:style style:name="P1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f93ab" style:font-size-asian="14pt" style:language-complex="zxx" style:country-complex="none"/>
    </style:style>
    <style:style style:name="P1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f93ab" style:font-size-asian="14pt" style:language-complex="zxx" style:country-complex="none"/>
    </style:style>
    <style:style style:name="P124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1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rsid="005d87c0" officeooo:paragraph-rsid="005d87c0" style:font-size-asian="14pt" style:font-size-complex="14pt"/>
    </style:style>
    <style:style style:name="P127" style:family="paragraph" style:parent-style-name="Standard">
      <style:text-properties fo:font-size="14pt" officeooo:paragraph-rsid="007f93ab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paragraph-rsid="007f93ab" style:font-size-asian="12pt" style:font-size-complex="12pt" style:language-complex="zxx" style:country-complex="none"/>
    </style:style>
    <style:style style:name="P129" style:family="paragraph" style:parent-style-name="Standard">
      <style:paragraph-properties fo:line-height="150%"/>
      <style:text-properties style:font-name="Times New Roman" officeooo:paragraph-rsid="007f93ab"/>
    </style:style>
    <style:style style:name="P13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f93ab"/>
    </style:style>
    <style:style style:name="P131" style:family="paragraph" style:parent-style-name="Standard">
      <style:paragraph-properties fo:text-align="center" style:justify-single-word="false"/>
      <style:text-properties officeooo:paragraph-rsid="005be6c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5be6c4" style:font-size-asian="14pt" style:font-weight-asian="bold" style:font-size-complex="14pt"/>
    </style:style>
    <style:style style:name="T5" style:family="text">
      <style:text-properties fo:color="#000000" loext:opacity="100%" fo:font-size="14pt" fo:font-weight="bold" officeooo:rsid="005daf60" style:font-size-asian="14pt" style:font-weight-asian="bold" style:font-size-complex="14pt"/>
    </style:style>
    <style:style style:name="T6" style:family="text">
      <style:text-properties fo:color="#000000" loext:opacity="100%" fo:font-size="14pt" fo:font-weight="bold" officeooo:rsid="004d2b49" style:font-size-asian="14pt" style:font-weight-asian="bold" style:font-size-complex="14pt"/>
    </style:style>
    <style:style style:name="T7" style:family="text">
      <style:text-properties fo:color="#000000" loext:opacity="100%" fo:font-size="14pt" fo:font-weight="bold" officeooo:rsid="002c4d9a" style:font-size-asian="14pt" style:font-weight-asian="bold" style:font-size-complex="14pt"/>
    </style:style>
    <style:style style:name="T8" style:family="text">
      <style:text-properties fo:color="#000000" loext:opacity="100%" fo:font-size="14pt" fo:font-weight="bold" officeooo:rsid="0031368b" style:font-size-asian="14pt" style:font-weight-asian="bold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officeooo:rsid="004d2b49" style:font-size-asian="14pt" style:font-size-complex="14pt"/>
    </style:style>
    <style:style style:name="T11" style:family="text">
      <style:text-properties fo:color="#000000" loext:opacity="100%" fo:font-size="14pt" officeooo:rsid="005bf2a8" style:font-size-asian="14pt" style:font-size-complex="14pt"/>
    </style:style>
    <style:style style:name="T12" style:family="text">
      <style:text-properties fo:color="#000000" loext:opacity="100%" fo:font-size="14pt" officeooo:rsid="005daf60" style:font-size-asian="14pt" style:font-size-complex="14pt"/>
    </style:style>
    <style:style style:name="T13" style:family="text">
      <style:text-properties fo:color="#000000" loext:opacity="100%" fo:font-size="14pt" officeooo:rsid="005ffc1a" style:font-size-asian="14pt" style:font-size-complex="14pt"/>
    </style:style>
    <style:style style:name="T14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loext:opacity="100%" fo:font-size="14pt" fo:letter-spacing="-0.002cm" officeooo:rsid="006dd238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loext:opacity="100%" fo:font-size="14pt" fo:letter-spacing="-0.004cm" style:font-size-asian="14pt" style:font-size-complex="14pt"/>
    </style:style>
    <style:style style:name="T17" style:family="text">
      <style:text-properties fo:color="#000000" loext:opacity="100%" fo:font-size="14pt" fo:letter-spacing="-0.004cm" style:font-size-asian="14pt" style:language-asian="ru" style:country-asian="RU" style:font-size-complex="14pt"/>
    </style:style>
    <style:style style:name="T18" style:family="text">
      <style:text-properties fo:color="#000000" loext:opacity="100%" fo:font-size="14pt" fo:letter-spacing="-0.004cm" officeooo:rsid="005daf60" style:font-size-asian="14pt" style:language-asian="ru" style:country-asian="RU" style:font-size-complex="14pt"/>
    </style:style>
    <style:style style:name="T19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0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font-weight="normal" officeooo:rsid="005be6c4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officeooo:rsid="005daf6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4d2b49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2c4d9a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31368b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5be6c4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font-weight="normal" officeooo:rsid="005daf60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font-weight="normal" officeooo:rsid="004d2b49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font-weight="normal" officeooo:rsid="002c4d9a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font-weight="normal" officeooo:rsid="0031368b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bold"/>
    </style:style>
    <style:style style:name="T35" style:family="text">
      <style:text-properties fo:color="#000000" loext:opacity="100%" fo:font-size="14pt" fo:font-weight="normal" officeooo:rsid="00752859" fo:background-color="#ffffff" loext:char-shading-value="0" style:font-size-asian="14pt" style:font-weight-asian="normal" style:font-size-complex="14pt" style:font-weight-complex="bold"/>
    </style:style>
    <style:style style:name="T36" style:family="text">
      <style:text-properties fo:color="#000000" loext:opacity="100%" fo:font-size="14pt" fo:font-weight="normal" officeooo:rsid="007b2efb" fo:background-color="#ffffff" loext:char-shading-value="0" style:font-size-asian="14pt" style:font-weight-asian="normal" style:font-size-complex="14pt" style:font-weight-complex="bold"/>
    </style:style>
    <style:style style:name="T37" style:family="text">
      <style:text-properties fo:color="#000000" loext:opacity="100%" style:font-name="Times New Roman" fo:font-size="14pt" fo:letter-spacing="-0.004cm" style:font-name-asian="Times New Roman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9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0" style:family="text">
      <style:text-properties fo:color="#000000" loext:opacity="100%" style:font-name="Times New Roman" fo:font-size="14pt" fo:letter-spacing="-0.002cm" fo:language="ru" fo:country="RU" fo:font-weight="normal" officeooo:rsid="006dd238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4pt" fo:letter-spacing="-0.002cm" fo:language="ru" fo:country="RU" fo:font-weight="normal" officeooo:rsid="007a73f3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2" style:family="text">
      <style:text-properties fo:color="#000000" loext:opacity="100%" style:font-name="Times New Roman" fo:font-size="14pt" fo:letter-spacing="-0.002cm" fo:language="ru" fo:country="RU" fo:font-weight="normal" officeooo:rsid="007dce0b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3" style:family="text">
      <style:text-properties fo:color="#000000" loext:opacity="100%" style:font-name="Times New Roman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44" style:family="text">
      <style:text-properties fo:color="#000000" loext:opacity="100%" style:font-name="Times New Roman" fo:font-size="14pt" fo:letter-spacing="-0.002cm" officeooo:rsid="001372d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45" style:family="text">
      <style:text-properties fo:color="#000000" loext:opacity="100%" style:font-name="Times New Roman" fo:font-size="14pt" officeooo:rsid="005daf60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officeooo:rsid="005ffc1a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officeooo:rsid="00752859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officeooo:rsid="007b2efb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officeooo:rsid="007d26e0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font-weight="normal" officeooo:rsid="006c3e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4pt" fo:font-weight="normal" officeooo:rsid="007528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4pt" fo:font-weight="normal" officeooo:rsid="007b2ef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" officeooo:rsid="005daf60" style:font-name-asian="Times New Roman" style:font-name-complex="Times New Roman" style:language-complex="ar" style:country-complex="SA"/>
    </style:style>
    <style:style style:name="T54" style:family="text">
      <style:text-properties fo:color="#000000" loext:opacity="100%" style:font-name="Times New Roman" officeooo:rsid="005ffc1a" style:font-name-asian="Times New Roman" style:font-name-complex="Times New Roman" style:language-complex="ar" style:country-complex="SA"/>
    </style:style>
    <style:style style:name="T55" style:family="text">
      <style:text-properties fo:color="#000000" loext:opacity="100%" style:font-name="Times New Roman" officeooo:rsid="00752859" style:font-name-asian="Times New Roman" style:font-name-complex="Times New Roman" style:language-complex="ar" style:country-complex="SA"/>
    </style:style>
    <style:style style:name="T56" style:family="text">
      <style:text-properties fo:color="#000000" loext:opacity="100%" style:font-name="Times New Roman" officeooo:rsid="007b2efb" style:font-name-asian="Times New Roman" style:font-name-complex="Times New Roman" style:language-complex="ar" style:country-complex="SA"/>
    </style:style>
    <style:style style:name="T57" style:family="text">
      <style:text-properties fo:color="#000000" loext:opacity="100%" style:font-name="Times New Roman" officeooo:rsid="007d26e0" style:font-name-asian="Times New Roman" style:font-name-complex="Times New Roman" style:language-complex="ar" style:country-complex="SA"/>
    </style:style>
    <style:style style:name="T58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style:font-name="Times New Roman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T61" style:family="text">
      <style:text-properties fo:color="#000000" loext:opacity="100%" officeooo:rsid="004d2b49"/>
    </style:style>
    <style:style style:name="T62" style:family="text">
      <style:text-properties fo:color="#000000" loext:opacity="100%" officeooo:rsid="005bf2a8"/>
    </style:style>
    <style:style style:name="T63" style:family="text">
      <style:text-properties fo:color="#000000" loext:opacity="100%" officeooo:rsid="005ffc1a"/>
    </style:style>
    <style:style style:name="T64" style:family="text">
      <style:text-properties fo:color="#000000" loext:opacity="100%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loext:opacity="100%" fo:language="ru" fo:country="RU" fo:font-weight="normal" officeooo:rsid="006c3e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5bf2a8" style:font-size-asian="14pt" style:font-size-complex="14pt"/>
    </style:style>
    <style:style style:name="T69" style:family="text">
      <style:text-properties fo:font-size="14pt" style:font-size-asian="14pt" style:language-asian="ar" style:country-asian="SA" style:font-size-complex="14pt"/>
    </style:style>
    <style:style style:name="T70" style:family="text">
      <style:text-properties fo:font-size="14pt" officeooo:rsid="001fb523" style:font-size-asian="14pt" style:language-asian="ar" style:country-asian="SA" style:font-size-complex="14pt"/>
    </style:style>
    <style:style style:name="T71" style:family="text">
      <style:text-properties fo:font-size="14pt" officeooo:rsid="004f4838" style:font-size-asian="14pt" style:language-asian="ar" style:country-asian="SA" style:font-size-complex="14pt"/>
    </style:style>
    <style:style style:name="T72" style:family="text">
      <style:text-properties fo:font-size="14pt" fo:letter-spacing="-0.004cm" style:font-size-asian="14pt" style:language-asian="ru" style:country-asian="RU" style:font-size-complex="14pt"/>
    </style:style>
    <style:style style:name="T73" style:family="text">
      <style:text-properties fo:font-size="14pt" fo:letter-spacing="0.007cm" style:font-size-asian="14pt" style:language-asian="ru" style:country-asian="RU"/>
    </style:style>
    <style:style style:name="T74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5" style:family="text">
      <style:text-properties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style:font-size-asian="12pt" style:font-name-complex="Times New Roman" style:font-size-complex="12pt"/>
    </style:style>
    <style:style style:name="T78" style:family="text">
      <style:text-properties style:font-name="Times New Roman" fo:font-size="14pt" officeooo:rsid="005bf2a8" style:font-name-asian="Times New Roman" style:font-size-asian="14pt" style:font-name-complex="Times New Roman" style:font-size-complex="14pt" style:language-complex="ar" style:country-complex="SA"/>
    </style:style>
    <style:style style:name="T79" style:family="text">
      <style:text-properties style:font-name="Times New Roman" officeooo:rsid="007f93ab" style:font-name-asian="Times New Roman" style:font-name-complex="Times New Roman" style:language-complex="ar" style:country-complex="SA"/>
    </style:style>
    <style:style style:name="T80" style:family="text">
      <style:text-properties style:font-name-complex="Times New Roman"/>
    </style:style>
    <style:style style:name="T81" style:family="text">
      <style:text-properties officeooo:rsid="002c4d9a"/>
    </style:style>
    <style:style style:name="T82" style:family="text">
      <style:text-properties officeooo:rsid="0031368b"/>
    </style:style>
    <style:style style:name="T83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4" style:family="text">
      <style:text-properties style:use-window-font-color="true" loext:opacity="0%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5" style:family="text">
      <style:text-properties style:use-window-font-color="true" loext:opacity="0%" fo:font-size="14pt" fo:language="ru" fo:country="RU" officeooo:rsid="007dce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6" style:family="text">
      <style:text-properties officeooo:rsid="004d2b49"/>
    </style:style>
    <style:style style:name="T87" style:family="text">
      <style:text-properties officeooo:rsid="0050645b"/>
    </style:style>
    <style:style style:name="T88" style:family="text">
      <style:text-properties officeooo:rsid="0051186d"/>
    </style:style>
    <style:style style:name="T89" style:family="text">
      <style:text-properties officeooo:rsid="0051e367"/>
    </style:style>
    <style:style style:name="T90" style:family="text">
      <style:text-properties officeooo:rsid="005be6c4"/>
    </style:style>
    <style:style style:name="T91" style:family="text">
      <style:text-properties officeooo:rsid="005daf60"/>
    </style:style>
    <style:style style:name="T92" style:family="text">
      <style:text-properties officeooo:rsid="003670a6"/>
    </style:style>
    <style:style style:name="T93" style:family="text">
      <style:text-properties officeooo:rsid="006dd238"/>
    </style:style>
    <style:style style:name="T94" style:family="text">
      <style:text-properties officeooo:rsid="0071e0f2"/>
    </style:style>
    <style:style style:name="T95" style:family="text">
      <style:text-properties officeooo:rsid="00752859"/>
    </style:style>
    <style:style style:name="T96" style:family="text">
      <style:text-properties officeooo:rsid="0076bd43"/>
    </style:style>
    <style:style style:name="T97" style:family="text">
      <style:text-properties officeooo:rsid="007a73f3"/>
    </style:style>
    <style:style style:name="T98" style:family="text">
      <style:text-properties officeooo:rsid="007b2efb"/>
    </style:style>
    <style:style style:name="T99" style:family="text">
      <style:text-properties officeooo:rsid="007b8182"/>
    </style:style>
    <style:style style:name="T100" style:family="text">
      <style:text-properties officeooo:rsid="007d26e0"/>
    </style:style>
    <style:style style:name="T101" style:family="text">
      <style:text-properties fo:font-size="12pt" fo:font-weight="bold" style:font-size-asian="12pt" style:font-weight-asian="bold"/>
    </style:style>
    <style:style style:name="T102" style:family="text">
      <style:text-properties fo:font-size="12pt" fo:font-weight="bold" officeooo:rsid="007f93ab" style:font-size-asian="12pt" style:font-weight-asian="bold"/>
    </style:style>
    <style:style style:name="T103" style:family="text">
      <style:text-properties fo:font-size="12pt" fo:font-weight="bold" officeooo:rsid="007f93ab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04" style:family="text">
      <style:text-properties fo:font-size="12pt" style:font-size-asian="12pt"/>
    </style:style>
    <style:style style:name="T105" style:family="text">
      <style:text-properties style:language-complex="zxx" style:country-complex="none"/>
    </style:style>
    <style:style style:name="T106" style:family="text">
      <style:text-properties officeooo:rsid="007f93a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10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span></text:p>
      <text:h text:style-name="P120" text:outline-level="1"/>
      <text:h text:style-name="P122" text:outline-level="2">АДМИНИСТРАЦИЯ <text:s/>МУНИЦИПАЛЬНОГО <text:s/>ОБРАЗОВАНИЯ</text:h>
      <text:h text:style-name="P123" text:outline-level="2">КОРЕНОВСКИЙ <text:s/>РАЙОН</text:h>
      <text:h text:style-name="P121" text:outline-level="1">ПОСТАНОВЛЕНИЕ</text:h>
      <text:p text:style-name="P129"><text:span text:style-name="T102">о</text:span><text:span text:style-name="T101">т </text:span><text:span text:style-name="T103">28.11.2022</text:span><text:span text:style-name="T104"><text:tab/><text:tab/><text:tab/><text:tab/></text:span><text:span text:style-name="T101"> <text:s text:c="85"/>№ </text:span><text:span text:style-name="T103">1834</text:span></text:p>
      <text:p text:style-name="P128"><text:span text:style-name="Основной_20_шрифт_20_абзаца"><text:span text:style-name="T60">г. <text:s/>Кореновск</text:span></text:span></text:p>
      <text:p text:style-name="P19"><text:span text:style-name="Основной_20_шрифт_20_абзаца"><text:span text:style-name="T3"/></text:span></text:p>
      <text:p text:style-name="P131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4">от 14 сентября 2020 года </text:span></text:span><text:span text:style-name="Основной_20_шрифт_20_абзаца"><text:span text:style-name="T5">№968 </text:span></text:span><text:span text:style-name="T2">«Об утверждении ведомственной целевой программы «Обращение с твердыми коммунальными отходами на территории муниципального образования <text:s text:c="12"/>Кореновский район на 20</text:span><text:span text:style-name="T6">21</text:span><text:span text:style-name="T2">-</text:span><text:span text:style-name="T7">202</text:span><text:span text:style-name="T6">3</text:span><text:span text:style-name="T2"> год</text:span><text:span text:style-name="T8">ы</text:span><text:span text:style-name="T2">» <text:s text:c="25"/></text:span></text:p>
      <text:p text:style-name="P32"/>
      <text:p text:style-name="P58"><text:span text:style-name="Основной_20_шрифт_20_абзаца"><text:span text:style-name="T67"><text:tab/></text:span></text:span><text:span text:style-name="Основной_20_шрифт_20_абзаца"><text:span text:style-name="T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</text:span></text:span><text:span text:style-name="Основной_20_шрифт_20_абзаца"><text:span text:style-name="T21"> декабря 2015 года №1606, </text:span></text:span><text:span text:style-name="Основной_20_шрифт_20_абзаца"><text:span text:style-name="T23">от 28 февраля 2020 №196</text:span></text:span><text:span text:style-name="Основной_20_шрифт_20_абзаца"><text:span text:style-name="T21">), администрация муниципального образования Кореновский район <text:s text:c="23"/>п о с т а н о в л я е т:</text:span></text:span></text:p>
      <text:p text:style-name="P65"><text:span text:style-name="Основной_20_шрифт_20_абзаца"><text:span text:style-name="T21">1. 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2">от 14 сентября 2020 года </text:span></text:span><text:span text:style-name="Основной_20_шрифт_20_абзаца"><text:span text:style-name="T23">№968 </text:span></text:span><text:span text:style-name="Основной_20_шрифт_20_абзаца"><text:span text:style-name="T21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24">21</text:span></text:span><text:span text:style-name="Основной_20_шрифт_20_абзаца"><text:span text:style-name="T21">-</text:span></text:span><text:span text:style-name="Основной_20_шрифт_20_абзаца"><text:span text:style-name="T25">202</text:span></text:span><text:span text:style-name="Основной_20_шрифт_20_абзаца"><text:span text:style-name="T24">3</text:span></text:span><text:span text:style-name="Основной_20_шрифт_20_абзаца"><text:span text:style-name="T21"> год</text:span></text:span><text:span text:style-name="Основной_20_шрифт_20_абзаца"><text:span text:style-name="T26">ы</text:span></text:span><text:span text:style-name="Основной_20_шрифт_20_абзаца"><text:span text:style-name="T21">»</text:span></text:span><text:span text:style-name="Основной_20_шрифт_20_абзаца"><text:span text:style-name="T27">, изложив приложение в новой редакции </text:span></text:span><text:span text:style-name="Основной_20_шрифт_20_абзаца"><text:span text:style-name="T74">(прилагается).</text:span></text:span></text:p>
      <text:p text:style-name="P67"><text:span text:style-name="Основной_20_шрифт_20_абзаца"><text:span text:style-name="T75">2. <text:s/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34">от </text:span></text:span><text:span text:style-name="Основной_20_шрифт_20_абзаца"><text:span text:style-name="T36">16 сентября</text:span></text:span><text:span text:style-name="Основной_20_шрифт_20_абзаца"><text:span text:style-name="T51"> </text:span></text:span><text:span text:style-name="Основной_20_шрифт_20_абзаца"><text:span text:style-name="T50">202</text:span></text:span><text:span text:style-name="Основной_20_шрифт_20_абзаца"><text:span text:style-name="T52">2</text:span></text:span><text:span text:style-name="Основной_20_шрифт_20_абзаца"><text:span text:style-name="T34"> года №</text:span></text:span><text:span text:style-name="Основной_20_шрифт_20_абзаца"><text:span text:style-name="T35">1</text:span></text:span><text:span text:style-name="Основной_20_шрифт_20_абзаца"><text:span text:style-name="T36">364</text:span></text:span><text:span text:style-name="Основной_20_шрифт_20_абзаца"><text:span text:style-name="T50"> </text:span></text:span><text:span text:style-name="Основной_20_шрифт_20_абзаца"><text:span text:style-name="T28">«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9">от 14 сентября 2020 года </text:span></text:span><text:span text:style-name="Основной_20_шрифт_20_абзаца"><text:span text:style-name="T30">№968 </text:span></text:span><text:span text:style-name="Основной_20_шрифт_20_абзаца"><text:span text:style-name="T28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31">21</text:span></text:span><text:span text:style-name="Основной_20_шрифт_20_абзаца"><text:span text:style-name="T28">-</text:span></text:span><text:span text:style-name="Основной_20_шрифт_20_абзаца"><text:span text:style-name="T32">202</text:span></text:span><text:span text:style-name="Основной_20_шрифт_20_абзаца"><text:span text:style-name="T31">3</text:span></text:span><text:span text:style-name="Основной_20_шрифт_20_абзаца"><text:span text:style-name="T28"> год</text:span></text:span><text:span text:style-name="Основной_20_шрифт_20_абзаца"><text:span text:style-name="T33">ы</text:span></text:span><text:span text:style-name="Основной_20_шрифт_20_абзаца"><text:span text:style-name="T28">»</text:span></text:span></text:p>
      <text:p text:style-name="P66"><text:span text:style-name="Основной_20_шрифт_20_абзаца"><text:span text:style-name="T15">3</text:span></text:span><text:span text:style-name="Основной_20_шрифт_20_абзаца"><text:span text:style-name="T14">. </text:span></text:span><text:span text:style-name="Цветовое_20_выделение_20_для_20_Текст"><text:span text:style-name="T44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43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68"><text:span text:style-name="Основной_20_шрифт_20_абзаца"><text:span text:style-name="T40">4</text:span></text:span><text:span text:style-name="Основной_20_шрифт_20_абзаца"><text:span text:style-name="T39">. Контроль за выполнением настоящего постановления возложить на</text:span></text:span></text:p>
      <text:p text:style-name="P27"><text:soft-page-break/><text:span text:style-name="Основной_20_шрифт_20_абзаца"><text:span text:style-name="T41">2</text:span></text:span></text:p>
      <text:p text:style-name="P68"><text:span text:style-name="Основной_20_шрифт_20_абзаца"><text:span text:style-name="T39"/></text:span></text:p>
      <text:p text:style-name="P69"><text:span text:style-name="Основной_20_шрифт_20_абзаца"><text:span text:style-name="T39">заместителя главы муниципального образования Кореновский район <text:s text:c="13"/></text:span></text:span><text:span text:style-name="Основной_20_шрифт_20_абзаца"><text:span text:style-name="T42">А.Е. Дружинкин</text:span></text:span><text:span text:style-name="Основной_20_шрифт_20_абзаца"><text:span text:style-name="T39">. </text:span></text:span></text:p>
      <text:p text:style-name="P48"><text:span text:style-name="T97">5</text:span>. Постановление вступает в силу со дня его подписания.</text:p>
      <text:p text:style-name="P80"/>
      <text:p text:style-name="P80"/>
      <text:p text:style-name="P80"/>
      <text:p text:style-name="P60"><text:span text:style-name="T38">Г</text:span><text:span text:style-name="T19">ла</text:span><text:span text:style-name="T20">ва</text:span></text:p>
      <text:p text:style-name="P47">муниципального образования <text:s text:c="6"/></text:p>
      <text:p text:style-name="P61"><text:span text:style-name="T19">Кореновский район <text:s text:c="71"/></text:span><text:span text:style-name="T38">С.А. Голобородько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95"><text:s text:c="5"/><text:tab/><text:tab/><text:tab/><text:tab/><text:tab/><text:tab/><text:tab/><text:tab/><text:tab/> <text:s text:c="2"/>ПРИЛОЖЕНИЕ</text:p>
      <text:p text:style-name="P91">к постановлению администрации</text:p>
      <text:p text:style-name="P92">муниципального образования</text:p>
      <text:p text:style-name="P92">Кореновский район</text:p>
      <text:p text:style-name="P92"><text:s text:c="2"/>от <text:span text:style-name="T79">28.11.2022 </text:span>№ <text:span text:style-name="T106">1834</text:span><text:tab/></text:p>
      <text:p text:style-name="P20"/>
      <text:p text:style-name="P92">«ПРИЛОЖЕНИЕ</text:p>
      <text:p text:style-name="P20"/>
      <text:p text:style-name="P92">УТВЕРЖДЕН</text:p>
      <text:p text:style-name="P95"><text:s text:c="82"/>постановлением администрации</text:p>
      <text:p text:style-name="P95"><text:s text:c="84"/>муниципального образования</text:p>
      <text:p text:style-name="P95"><text:s text:c="92"/>Кореновский район</text:p>
      <text:p text:style-name="P59"><text:span text:style-name="T67"><text:s text:c="83"/>от </text:span><text:span text:style-name="T78">14 сентября 2020</text:span><text:span text:style-name="T67"> года №</text:span><text:span text:style-name="T68">968</text:span></text:p>
      <text:p text:style-name="P93">(в редакции постановления администрации</text:p>
      <text:p text:style-name="P92">муниципального образования</text:p>
      <text:p text:style-name="P92">Кореновский район</text:p>
      <text:p text:style-name="P127"><text:span text:style-name="Основной_20_шрифт_20_абзаца"><text:s text:c="91"/>от </text:span><text:span text:style-name="Основной_20_шрифт_20_абзаца"><text:span text:style-name="T79">28.11.2022 </text:span></text:span><text:span text:style-name="Основной_20_шрифт_20_абзаца">№ </text:span><text:span text:style-name="Основной_20_шрифт_20_абзаца"><text:span text:style-name="T106">1834</text:span></text:span><text:span text:style-name="Основной_20_шрифт_20_абзаца">)</text:span></text:p>
      <text:p text:style-name="P94"/>
      <text:p text:style-name="P81"><text:s text:c="202"/></text:p>
      <text:p text:style-name="P82">ПАСПОРТ</text:p>
      <text:p text:style-name="P117"><text:span text:style-name="Основной_20_шрифт_20_абзаца"><text:span text:style-name="T67"><text:s/>ведомственной <text:s/>целевой программы </text:span></text:span><text:span text:style-name="Основной_20_шрифт_20_абзаца"><text:span text:style-name="T9">«Обращение с твердыми коммунальными отходами на территории муниципального образования <text:s text:c="27"/>Кореновский район на 20</text:span></text:span><text:span text:style-name="Основной_20_шрифт_20_абзаца"><text:span text:style-name="T10">21</text:span></text:span><text:span text:style-name="Основной_20_шрифт_20_абзаца"><text:span text:style-name="T9"> — 202</text:span></text:span><text:span text:style-name="Основной_20_шрифт_20_абзаца"><text:span text:style-name="T10">3</text:span></text:span><text:span text:style-name="Основной_20_шрифт_20_абзаца"><text:span text:style-name="T9"> годы»</text:span>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40332566640">
          <table:table-cell table:style-name="Таблица1.A1" office:value-type="string">
            <text:p text:style-name="P70">Наименование Программы</text:p>
          </table:table-cell>
          <table:table-cell table:style-name="Таблица1.A1" office:value-type="string">
            <text:p text:style-name="P34">Ведомственная целевая программа «Обращение с твердыми коммунальными отходами на территории муниципального образования Кореновский район на 20<text:span text:style-name="T86">21</text:span> — 202<text:span text:style-name="T86">3</text:span> годы» (далее-Программа)</text:p>
            <text:p text:style-name="P34"/>
          </table:table-cell>
          <table:table-cell table:style-name="Таблица1.C1" office:value-type="string">
            <text:p text:style-name="P55"/>
          </table:table-cell>
        </table:table-row>
        <table:table-row table:style-name="TableLine340332558208">
          <table:table-cell table:style-name="Таблица1.A2" office:value-type="string">
            <text:p text:style-name="P70">Основание для разработки программы</text:p>
          </table:table-cell>
          <table:table-cell table:style-name="Таблица1.A2" office:value-type="string">
            <text:p text:style-name="P70">Федеральный закон от 10 января 2002 года №7-ФЗ «Об охране окружающей среды».</text:p>
            <text:p text:style-name="P70">Федеральный закон от 24 июня 1998 года <text:s/>№89-ФЗ «Об отходах производства и потребления».</text:p>
            <text:p text:style-name="P70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70">Закон Краснодарского края от 31 декабря 2003 года №657-КЗ «Об охране окружающей среды на территории Краснодарского края».</text:p>
            <text:p text:style-name="P70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3">
          <table:table-cell table:style-name="Таблица1.A2" office:value-type="string">
            <text:p text:style-name="P70">Главный распорядитель бюджетных средств</text:p>
          </table:table-cell>
          <table:table-cell table:style-name="Таблица1.A2" office:value-type="string">
            <text:p text:style-name="P76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55"/>
          </table:table-cell>
        </table:table-row>
        <table:table-row table:style-name="TableLine340332569360">
          <table:table-cell table:style-name="Таблица1.A2" office:value-type="string">
            <text:p text:style-name="P77">Цели и задачи <text:soft-page-break/>Программы</text:p>
          </table:table-cell>
          <table:table-cell table:style-name="Таблица1.A2" office:value-type="string">
            <text:p text:style-name="P71">Цели: улучшение экологической ситуации в Кореновском районе, достигаемое за счет уменьшения негативного влияния на <text:soft-page-break/>окружающую среду отходов производства и потребления, а также за счет мероприятий по рекультивации.</text:p>
            <text:p text:style-name="P71">Задачи:</text:p>
            <text:p text:style-name="P71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71"><text:s text:c="2"/>2. Создание условий для развития производственной инфраструктуры по сбору, обезвреживанию и утилизации отходов.</text:p>
            <text:p text:style-name="P72">3. Обеспечение правопорядка и сохранение результатов рекультивации.</text:p>
            <text:p text:style-name="P72"/>
          </table:table-cell>
          <table:table-cell table:style-name="Таблица1.C1" office:value-type="string">
            <text:p text:style-name="P70"/>
          </table:table-cell>
        </table:table-row>
        <table:table-row table:style-name="TableLine340332560656">
          <table:table-cell table:style-name="Таблица1.A2" table:number-rows-spanned="2" office:value-type="string">
            <text:p text:style-name="P71">Сроки</text:p>
            <text:p text:style-name="P71">реализации Программы</text:p>
          </table:table-cell>
          <table:table-cell table:style-name="Таблица1.A2" table:number-rows-spanned="2" office:value-type="string">
            <text:p text:style-name="P70">20<text:span text:style-name="T86">21</text:span> — 202<text:span text:style-name="T86">3</text:span> <text:s/>годы</text:p>
          </table:table-cell>
          <table:table-cell table:style-name="Таблица1.C1" office:value-type="string">
            <text:p text:style-name="P55"/>
          </table:table-cell>
        </table:table-row>
        <table:table-row table:style-name="TableLine340332561472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70"/>
          </table:table-cell>
        </table:table-row>
        <table:table-row table:style-name="TableLine340332563920">
          <table:table-cell table:style-name="Таблица1.A2" office:value-type="string">
            <text:p text:style-name="P70">Объем и источник финансирования программы</text:p>
          </table:table-cell>
          <table:table-cell table:style-name="Таблица1.A2" office:value-type="string">
            <text:p text:style-name="P56"><text:span text:style-name="T12">О</text:span><text:span text:style-name="T9">бщий объем финансирования составляет </text:span><text:span text:style-name="T13">4</text:span><text:span text:style-name="T45"> </text:span><text:span text:style-name="T49">3</text:span><text:span text:style-name="T48">99</text:span><text:span text:style-name="T45"> 0</text:span><text:span text:style-name="T47">00</text:span><text:span text:style-name="T9"> (</text:span><text:span text:style-name="T13">четыре</text:span><text:span text:style-name="T45"> миллион</text:span><text:span text:style-name="T46">а </text:span><text:span text:style-name="T49">триста </text:span><text:span text:style-name="T48">девяносто девять</text:span><text:span text:style-name="T47"> тысяч</text:span><text:span text:style-name="T9">) рублей из бюджета муниципального образования Кореновский район:</text:span></text:p>
            <text:p text:style-name="P54"><text:span text:style-name="T9">в 20</text:span><text:span text:style-name="T10">21</text:span><text:span text:style-name="T9"> году — </text:span><text:span text:style-name="T13">4</text:span><text:span text:style-name="T11"> 000</text:span><text:span text:style-name="T10">,0</text:span><text:span text:style-name="T9"> тыс. рублей</text:span></text:p>
            <text:p text:style-name="P28">в 20<text:span text:style-name="T86">22</text:span> году — <text:span text:style-name="T98">99</text:span><text:span text:style-name="T86">,0</text:span> тыс. рублей</text:p>
            <text:p text:style-name="P29">в 202<text:span text:style-name="T86">3</text:span> году — <text:span text:style-name="T99">300</text:span>,<text:span text:style-name="T86">0</text:span> тыс. рублей</text:p>
            <text:p text:style-name="P29"/>
          </table:table-cell>
          <table:table-cell table:style-name="Таблица1.C1" office:value-type="string">
            <text:p text:style-name="P55"/>
          </table:table-cell>
        </table:table-row>
        <table:table-row table:style-name="TableLine340332566912">
          <table:table-cell table:style-name="Таблица1.A2" office:value-type="string">
            <text:p text:style-name="P70">Контроль за исполнением <text:s/>программы</text:p>
          </table:table-cell>
          <table:table-cell table:style-name="Таблица1.A2" office:value-type="string">
            <text:p text:style-name="P70">Администрация <text:s/>муниципального образования Кореновский район</text:p>
            <text:p text:style-name="P70"/>
            <text:p text:style-name="P70"/>
          </table:table-cell>
          <table:table-cell table:style-name="Таблица1.C1" office:value-type="string">
            <text:p text:style-name="P55"/>
          </table:table-cell>
        </table:table-row>
      </table:table>
      <text:p text:style-name="P86"/>
      <text:p text:style-name="P86">1. Правовое обоснование</text:p>
      <text:p text:style-name="P86"/>
      <text:p text:style-name="P35"><text:tab/>Решение задач Программы возложено на муниципальное образование согласно:</text:p>
      <text:p text:style-name="P54"><text:span text:style-name="Основной_20_шрифт_20_абзаца"><text:span text:style-name="T16"><text:tab/>- </text:span></text:span><text:span text:style-name="Font_20_Style28"><text:span text:style-name="T72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55"><text:span text:style-name="Основной_20_шрифт_20_абзаца"><text:span text:style-name="T67"><text:tab/>- </text:span></text:span><text:span text:style-name="Font_20_Style28"><text:span text:style-name="T72">Федерального закона</text:span></text:span><text:span text:style-name="Основной_20_шрифт_20_абзаца"><text:span text:style-name="T67"> от 10 января 2002 года №7-ФЗ «Об охране окружающей среды»;</text:span></text:span></text:p>
      <text:p text:style-name="P63"><text:span text:style-name="Основной_20_шрифт_20_абзаца"><text:span text:style-name="T67">- </text:span></text:span><text:span text:style-name="Font_20_Style28"><text:span text:style-name="T72">Федерального закона</text:span></text:span><text:span text:style-name="Основной_20_шрифт_20_абзаца"><text:span text:style-name="T67"> от 24 июня 1998 года <text:s/>№89-ФЗ «Об отходах производства и потребления».</text:span></text:span></text:p>
      <text:p text:style-name="P64"><text:span text:style-name="Основной_20_шрифт_20_абзаца"><text:span text:style-name="T67"/></text:span></text:p>
      <text:p text:style-name="P21"><text:span text:style-name="Основной_20_шрифт_20_абзаца"><text:span text:style-name="T67">2. </text:span></text:span><text:span text:style-name="Основной_20_шрифт_20_абзаца"><text:span text:style-name="T16">Характеристика проблем</text:span></text:span></text:p>
      <text:p text:style-name="P21"><text:span text:style-name="Основной_20_шрифт_20_абзаца"><text:span text:style-name="T16"/></text:span></text:p>
      <text:p text:style-name="P62"><text:span text:style-name="Основной_20_шрифт_20_абзаца"><text:span text:style-name="T16"><text:tab/></text:span></text:span></text:p>
      <text:p text:style-name="P62"><text:span text:style-name="Основной_20_шрифт_20_абзаца"><text:span text:style-name="T16"/></text:span></text:p>
      <text:p text:style-name="P26"><text:span text:style-name="Основной_20_шрифт_20_абзаца"><text:span text:style-name="T18">3</text:span></text:span></text:p>
      <text:p text:style-name="P62"><text:span text:style-name="Основной_20_шрифт_20_абзаца"><text:span text:style-name="T17"/></text:span></text:p>
      <text:p text:style-name="P62"><text:soft-page-break/><text:span text:style-name="Основной_20_шрифт_20_абзаца"><text:span text:style-name="T17"><text:s/></text:span></text:span><text:span text:style-name="Font_20_Style28"><text:span text:style-name="T72">Администрацией муниципального образования Кореновский район прорабатывается возможность размещения полигона твердых коммунальных 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73">основании приказа департамента жилищно-коммунального хозяйства Краснодарского края от 28 августа 2012 года №138 «Об утверждении краевой схемы межмуниципального расположения объектов размещения ТКО», в котором определены районы размещения межмуниципальных комплексов по утилизации твердых бытовых отходов, муниципальное образование Кореновский район, согласно данной схеме, входит в состав Усть-Лабинского муниципального комплекса.</text:span></text:span></text:p>
      <text:p text:style-name="P38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36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84">Исходя из анализа экологической ситуации, основными причинами возникновения проблем в области обращения ТКО следует считать:</text:p>
      <text:p text:style-name="P83">- 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44">- отсутствие системы вовлечения твердых коммунальных отходов в хозяйственный оборот;</text:p>
      <text:p text:style-name="P45">- недостаточно высокий уровень экологической культуры и этики среди населения.</text:p>
      <text:p text:style-name="P41"/>
      <text:p text:style-name="P41">3. Цели и задачи Программы</text:p>
      <text:p text:style-name="P40"/>
      <text:p text:style-name="P71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71"><text:tab/>Задачи Программы:</text:p>
      <text:p text:style-name="P71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39">2. Создание условий для развития производственной инфраструктуры по сбору, обезвреживанию и утилизации отходов.</text:p>
      <text:p text:style-name="P37"><text:tab/>3. Обеспечение правопорядка и сохранение результатов рекультивации.</text:p>
      <text:p text:style-name="P37"/>
      <text:p text:style-name="P40">4. Краткая характеристика программных мероприятий</text:p>
      <text:p text:style-name="P40"/>
      <text:p text:style-name="P46">МЕРОПРИЯТИЯ</text:p>
      <text:p text:style-name="P42">ведомственной целевой программы</text:p>
      <text:p text:style-name="P43">муниципального образования Кореновский район</text:p>
      <text:p text:style-name="P124"/>
      <text:p text:style-name="P23"><text:span text:style-name="Основной_20_шрифт_20_абзаца"><text:span text:style-name="T37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2"><text:span text:style-name="Основной_20_шрифт_20_абзаца"><text:span text:style-name="T76">№</text:span></text:span><text:span text:style-name="Основной_20_шрифт_20_абзаца"><text:span text:style-name="T77"><text:line-break/>п/п</text:span></text:span></text:p>
          </table:table-cell>
          <table:table-cell table:style-name="Таблица2.A1" table:number-rows-spanned="2" office:value-type="string">
            <text:p text:style-name="P24"><text:span text:style-name="Основной_20_шрифт_20_абзаца"><text:span text:style-name="T77">наименование</text:span></text:span><text:span text:style-name="Основной_20_шрифт_20_абзаца"><text:span text:style-name="T76"> <text:s/></text:span></text:span><text:span text:style-name="Основной_20_шрифт_20_абзаца"><text:span text:style-name="T77"><text:line-break/>мероприятия</text:span></text:span></text:p>
          </table:table-cell>
          <table:table-cell table:style-name="Таблица2.A1" table:number-rows-spanned="2" office:value-type="string">
            <text:p text:style-name="P24"><text:span text:style-name="Основной_20_шрифт_20_абзаца"><text:span text:style-name="T77">источники</text:span></text:span><text:span text:style-name="Основной_20_шрифт_20_абзаца"><text:span text:style-name="T76"> <text:s text:c="2"/>финансирования</text:span></text:span><text:span text:style-name="Основной_20_шрифт_20_абзаца"><text:span text:style-name="T77"><text:line-break/></text:span></text:span>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6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G1" table:number-rows-spanned="2" office:value-type="string">
            <text:p text:style-name="P3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>20<text:span text:style-name="T88">21</text:span> год</text:p>
          </table:table-cell>
          <table:table-cell table:style-name="Таблица2.A1" office:value-type="string">
            <text:p text:style-name="P2">20<text:span text:style-name="T88">22</text:span> год</text:p>
          </table:table-cell>
          <table:table-cell table:style-name="Таблица2.A1" office:value-type="string">
            <text:p text:style-name="P2">20<text:span text:style-name="T88">23</text:span> год</text:p>
          </table:table-cell>
          <table:covered-table-cell table:style-name="Таблица2.G1"/>
        </table:table-row>
        <table:table-row table:style-name="Таблица2.3">
          <table:table-cell table:style-name="Таблица2.G1" table:number-columns-spanned="7" office:value-type="string">
            <text:p text:style-name="P106"><text:span text:style-name="T80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111">1.</text:p>
          </table:table-cell>
          <table:table-cell table:style-name="Таблица2.A4" table:number-rows-spanned="2" office:value-type="string">
            <text:p text:style-name="P8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A4" office:value-type="string">
            <text:p text:style-name="P25"><text:span text:style-name="Основной_20_шрифт_20_абзаца"><text:span text:style-name="T77">районный</text:span></text:span><text:span text:style-name="Основной_20_шрифт_20_абзаца"><text:span text:style-name="T76"> <text:s text:c="6"/></text:span></text:span><text:span text:style-name="Основной_20_шрифт_20_абзаца"><text:span text:style-name="T77">бюджет</text:span></text:span><text:span text:style-name="Основной_20_шрифт_20_абзаца"><text:span text:style-name="T76"> <text:s/></text:span></text:span></text:p>
          </table:table-cell>
          <table:table-cell table:style-name="Таблица2.A4" office:value-type="string">
            <text:p text:style-name="P100">1000,0</text:p>
          </table:table-cell>
          <table:table-cell table:style-name="Таблица2.A4" office:value-type="string">
            <text:p text:style-name="P1">0</text:p>
          </table:table-cell>
          <table:table-cell table:style-name="Таблица2.A4" office:value-type="string">
            <text:p text:style-name="P1">0</text:p>
          </table:table-cell>
          <table:table-cell table:style-name="Таблица2.G4" table:number-rows-spanned="2" office:value-type="string">
            <text:p text:style-name="P3"><text:span text:style-name="T88">1-</text:span><text:span text:style-name="T91">й</text:span> квартал 20<text:span text:style-name="T88">21</text:span> года</text:p>
            <text:p text:style-name="P3"/>
          </table:table-cell>
        </table:table-row>
        <table:table-row table:style-name="Таблица2.5">
          <table:covered-table-cell table:style-name="Таблица2.A4"/>
          <table:covered-table-cell table:style-name="Таблица2.A4"/>
          <table:table-cell table:style-name="Таблица2.C5" office:value-type="string">
            <text:p text:style-name="P113"><text:span text:style-name="T89">в</text:span>сего</text:p>
          </table:table-cell>
          <table:table-cell table:style-name="Таблица2.C5" office:value-type="string">
            <text:p text:style-name="P100">1000,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4"/>
        </table:table-row>
        <table:table-row table:style-name="Таблица2.6">
          <table:table-cell table:style-name="Таблица2.C5" table:number-rows-spanned="2" office:value-type="string">
            <text:p text:style-name="P1">2.</text:p>
          </table:table-cell>
          <table:table-cell table:style-name="Таблица2.C5" table:number-rows-spanned="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25"><text:span text:style-name="Основной_20_шрифт_20_абзаца"><text:span text:style-name="T77">районный</text:span></text:span><text:span text:style-name="Основной_20_шрифт_20_абзаца"><text:span text:style-name="T76"> <text:s text:c="6"/></text:span></text:span><text:span text:style-name="Основной_20_шрифт_20_абзаца"><text:span text:style-name="T77">бюджет</text:span></text:span><text:span text:style-name="Основной_20_шрифт_20_абзаца"><text:span text:style-name="T76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4"><text:span text:style-name="T98">99</text:span>,0</text:p>
          </table:table-cell>
          <table:table-cell table:style-name="Таблица2.C5" office:value-type="string">
            <text:p text:style-name="P17">300,0</text:p>
          </table:table-cell>
          <table:table-cell table:style-name="Таблица2.G6" table:number-rows-spanned="2" office:value-type="string">
            <text:p text:style-name="P4"><text:span text:style-name="T100">1</text:span><text:span text:style-name="T88">-4</text:span> квартал 20<text:span text:style-name="T88">2</text:span><text:span text:style-name="T100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3"><text:span text:style-name="T89">в</text:span>сего</text:p>
          </table:table-cell>
          <table:table-cell table:style-name="Таблица2.C5" office:value-type="string">
            <text:p text:style-name="P99">0</text:p>
          </table:table-cell>
          <table:table-cell table:style-name="Таблица2.C5" office:value-type="string">
            <text:p text:style-name="P14"><text:span text:style-name="T98">99</text:span>,0</text:p>
          </table:table-cell>
          <table:table-cell table:style-name="Таблица2.C5" office:value-type="string">
            <text:p text:style-name="P17">300,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03">3.</text:p>
          </table:table-cell>
          <table:table-cell table:style-name="Таблица2.C5" table:number-rows-spanned="2" office:value-type="string">
            <text:p text:style-name="P103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25"><text:span text:style-name="Основной_20_шрифт_20_абзаца"><text:span text:style-name="T77">районный</text:span></text:span><text:span text:style-name="Основной_20_шрифт_20_абзаца"><text:span text:style-name="T76"> <text:s text:c="6"/></text:span></text:span><text:span text:style-name="Основной_20_шрифт_20_абзаца"><text:span text:style-name="T77">бюджет</text:span></text:span><text:span text:style-name="Основной_20_шрифт_20_абзаца"><text:span text:style-name="T76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4"><text:span text:style-name="T96">1-4</text:span> квартал 20<text:span text:style-name="T88">2</text:span><text:span text:style-name="T96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3"><text:span text:style-name="T89">в</text:span>сего</text:p>
          </table:table-cell>
          <table:table-cell table:style-name="Таблица2.C5" office:value-type="string">
            <text:p text:style-name="P99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6"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86">4.</text:p>
          </table:table-cell>
          <table:table-cell table:style-name="Таблица2.C5" table:number-rows-spanned="2" office:value-type="string">
            <text:p text:style-name="P107">Составление сметной документации по объекту: «<text:span text:style-name="T92">Ликвидация свалки твердых коммунальных отходов и п</text:span>ланирование территории, <text:s/><text:span text:style-name="T58">расположенной по адресу: Краснодарский край, Кореновский район, </text:span><text:span text:style-name="T59">0,5 км севернее </text:span></text:p>
            <text:p text:style-name="P107"><text:span text:style-name="T59">х.Пролетарского»</text:span> </text:p>
          </table:table-cell>
          <table:table-cell table:style-name="Таблица2.C5" office:value-type="string">
            <text:p text:style-name="P10">районный бюджет 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9">3-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0">всего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15">5. </text:p>
          </table:table-cell>
          <table:table-cell table:style-name="Таблица2.C5" table:number-rows-spanned="2" office:value-type="string">
            <text:p text:style-name="P5"><text:span text:style-name="T92">Ликвидация свалки твердых коммунальных отходов и п</text:span>ланирование территории, <text:s/><text:span text:style-name="T58">расположенной по адресу: Краснодарский край, Кореновский район, </text:span><text:span text:style-name="T59">0,5 км севернее </text:span></text:p>
            <text:p text:style-name="P51">х.Пролетарского» </text:p>
          </table:table-cell>
          <table:table-cell table:style-name="Таблица2.C5" office:value-type="string">
            <text:p text:style-name="P110">Районный бюджет </text:p>
          </table:table-cell>
          <table:table-cell table:style-name="Таблица2.C5" office:value-type="string">
            <text:p text:style-name="P11">29<text:span text:style-name="T94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04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0">всего</text:p>
          </table:table-cell>
          <table:table-cell table:style-name="Таблица2.C5" office:value-type="string">
            <text:p text:style-name="P11">29<text:span text:style-name="T94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14">6. </text:p>
          </table:table-cell>
          <table:table-cell table:style-name="Таблица2.C5" table:number-rows-spanned="2" office:value-type="string">
            <text:p text:style-name="P108"><text:span text:style-name="T65">Ведение технического надзора на объекте: «</text:span><text:span text:style-name="T64">Ликвидация свалки твердых коммунальных отходов и п</text:span><text:span text:style-name="T65">ланирование территории, <text:s/>расположенной по адресу: Краснодарский край, Кореновский район, 0,5 км севернее </text:span></text:p>
            <text:p text:style-name="P52">х.Пролетарского»</text:p>
          </table:table-cell>
          <table:table-cell table:style-name="Таблица2.C5" office:value-type="string">
            <text:p text:style-name="P110">Районный бюджет </text:p>
          </table:table-cell>
          <table:table-cell table:style-name="Таблица2.C5" office:value-type="string">
            <text:p text:style-name="P50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05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0">всего</text:p>
          </table:table-cell>
          <table:table-cell table:style-name="Таблица2.C5" office:value-type="string">
            <text:p text:style-name="P50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ext:soft-page-break/>
        <table:table-row table:style-name="Таблица2.16">
          <table:table-cell table:style-name="Таблица2.C5" office:value-type="string">
            <text:p text:style-name="P112"/>
          </table:table-cell>
          <table:table-cell table:style-name="Таблица2.C5" office:value-type="string">
            <text:p text:style-name="P24"><text:span text:style-name="Основной_20_шрифт_20_абзаца"><text:span text:style-name="T77">ИТОГО</text:span></text:span><text:span text:style-name="Основной_20_шрифт_20_абзаца"><text:span text:style-name="T76"> <text:s/></text:span></text:span><text:span text:style-name="Основной_20_шрифт_20_абзаца"><text:span text:style-name="T77">по программе</text:span></text:span><text:span text:style-name="Основной_20_шрифт_20_абзаца"><text:span text:style-name="T76"> <text:s text:c="6"/></text:span></text:span></text:p>
          </table:table-cell>
          <table:table-cell table:style-name="Таблица2.C5" office:value-type="string">
            <text:p text:style-name="P25"><text:span text:style-name="Основной_20_шрифт_20_абзаца"><text:span text:style-name="T77">районный</text:span></text:span><text:span text:style-name="Основной_20_шрифт_20_абзаца"><text:span text:style-name="T76"> <text:s/>бюджет</text:span></text:span></text:p>
          </table:table-cell>
          <table:table-cell table:style-name="Таблица2.C5" office:value-type="string">
            <text:p text:style-name="P49">4000,0</text:p>
          </table:table-cell>
          <table:table-cell table:style-name="Таблица2.C5" office:value-type="string">
            <text:p text:style-name="P14"><text:span text:style-name="T98">99</text:span>,0</text:p>
          </table:table-cell>
          <table:table-cell table:style-name="Таблица2.C5" office:value-type="string">
            <text:p text:style-name="P15">300,0</text:p>
          </table:table-cell>
          <table:table-cell table:style-name="Таблица2.G6" office:value-type="string">
            <text:p text:style-name="P3"/>
            <text:p text:style-name="P16">4399,0</text:p>
          </table:table-cell>
        </table:table-row>
      </table:table>
      <text:p text:style-name="P87"/>
      <text:p text:style-name="P88"/>
      <text:p text:style-name="P126">7</text:p>
      <text:p text:style-name="P88"/>
      <text:p text:style-name="P88">5.Ресурсное обеспечение Программы</text:p>
      <text:p text:style-name="P88"/>
      <text:p text:style-name="P74">Реализация Программы предусматривается за счет средств бюджета муниципального образования Кореновский район. <text:span text:style-name="T91">О</text:span><text:span text:style-name="T1">бщий объем финансирования составляет </text:span><text:span text:style-name="T63">4</text:span><text:span text:style-name="T53"> </text:span><text:span text:style-name="T57">3</text:span><text:span text:style-name="T56">99</text:span><text:span text:style-name="T53"> </text:span><text:span text:style-name="T55">00</text:span><text:span text:style-name="T53">0</text:span><text:span text:style-name="T1"> (</text:span><text:span text:style-name="T63">четыре</text:span><text:span text:style-name="T53"> миллион</text:span><text:span text:style-name="T54">а </text:span><text:span text:style-name="T57">триста </text:span><text:span text:style-name="T56">девяносто девять </text:span><text:span text:style-name="T55"><text:s/>тысяч</text:span><text:span text:style-name="T1">) рублей из бюджета муниципального образования Кореновский район:</text:span></text:p>
      <text:p text:style-name="P74"><text:span text:style-name="T1">- в 20</text:span><text:span text:style-name="T61">21</text:span><text:span text:style-name="T1"> году — </text:span><text:span text:style-name="T63">4</text:span><text:span text:style-name="T62"> 000</text:span><text:span text:style-name="T61">,0</text:span><text:span text:style-name="T1"> тыс. рублей;</text:span></text:p>
      <text:p text:style-name="P31"><text:s text:c="11"/>- в 20<text:span text:style-name="T86">22</text:span> году — <text:span text:style-name="T98">99</text:span><text:span text:style-name="T86">,0</text:span> тыс. рублей;</text:p>
      <text:p text:style-name="P30"><text:span text:style-name="T1">- в 202</text:span><text:span text:style-name="T86">3</text:span><text:span text:style-name="T1"> году — </text:span><text:span text:style-name="T99">300</text:span><text:span text:style-name="T1">,</text:span><text:span text:style-name="T86">0</text:span><text:span text:style-name="T1"> тыс. рублей.</text:span></text:p>
      <text:p text:style-name="P73"/>
      <text:p text:style-name="P87">6. Срок реализации Программы</text:p>
      <text:p text:style-name="P87"/>
      <text:p text:style-name="P57"><text:span text:style-name="Основной_20_шрифт_20_абзаца"><text:span text:style-name="T67"><text:tab/>Реализация мероприятий Программы запланирована в течение </text:span></text:span><text:span text:style-name="Основной_20_шрифт_20_абзаца"><text:span text:style-name="T69">20</text:span></text:span><text:span text:style-name="Основной_20_шрифт_20_абзаца"><text:span text:style-name="T71">21</text:span></text:span><text:span text:style-name="Основной_20_шрифт_20_абзаца"><text:span text:style-name="T69">-202</text:span></text:span><text:span text:style-name="Основной_20_шрифт_20_абзаца"><text:span text:style-name="T71">3</text:span></text:span><text:span text:style-name="Основной_20_шрифт_20_абзаца"><text:span text:style-name="T69"> год</text:span></text:span><text:span text:style-name="Основной_20_шрифт_20_абзаца"><text:span text:style-name="T70">ов</text:span></text:span><text:span text:style-name="Основной_20_шрифт_20_абзаца"><text:span text:style-name="T69">.</text:span></text:span></text:p>
      <text:p text:style-name="P90"/>
      <text:p text:style-name="P90">7. Ожидаемые социально-экономические результаты от реализации программы</text:p>
      <text:p text:style-name="P75"/>
      <text:p text:style-name="P85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85">7.2 Создание на территории Кореновского района условий для развития производственной инфраструктуры по переработке отходов.</text:p>
      <text:p text:style-name="P85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 table:style-name="Таблица3.1">
          <table:table-cell table:style-name="Таблица3.A1" office:value-type="string">
            <text:p text:style-name="P3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<text:span text:style-name="T87">2</text:span><text:span text:style-name="T95">1</text:span> год</text:p>
          </table:table-cell>
          <table:table-cell table:style-name="Таблица3.A1" office:value-type="string">
            <text:p text:style-name="P3">План на</text:p>
            <text:p text:style-name="P3">20<text:span text:style-name="T87">2</text:span><text:span text:style-name="T95">2</text:span> год</text:p>
          </table:table-cell>
          <table:table-cell table:style-name="Таблица3.E1" office:value-type="string">
            <text:p text:style-name="P18">План на </text:p>
            <text:p text:style-name="P18">2023 год </text:p>
          </table:table-cell>
        </table:table-row>
        <table:table-row table:style-name="Таблица3.2">
          <table:table-cell table:style-name="Таблица3.A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3">%</text:p>
          </table:table-cell>
          <table:table-cell table:style-name="Таблица3.A2" office:value-type="string">
            <text:p text:style-name="P3"><text:span text:style-name="T95">0</text:span> %</text:p>
          </table:table-cell>
          <table:table-cell table:style-name="Таблица3.A2" office:value-type="string">
            <text:p text:style-name="P3"><text:span text:style-name="T95">25</text:span> %</text:p>
          </table:table-cell>
          <table:table-cell table:style-name="Таблица3.E2" office:value-type="string">
            <text:p text:style-name="P18">35 %</text:p>
          </table:table-cell>
        </table:table-row>
        <table:table-row table:style-name="Таблица3.2">
          <table:table-cell table:style-name="Таблица3.A2" office:value-type="string">
            <text:p text:style-name="P109"><text:span text:style-name="T64">Ликвидация свал</text:span><text:span text:style-name="T66">ок</text:span><text:span text:style-name="T64"> твердых коммунальных отходов</text:span></text:p>
          </table:table-cell>
          <table:table-cell table:style-name="Таблица3.A2" office:value-type="string">
            <text:p text:style-name="P13"><text:s/><text:span text:style-name="T93">шт</text:span></text:p>
          </table:table-cell>
          <table:table-cell table:style-name="Таблица3.A2" office:value-type="string">
            <text:p text:style-name="P13">1 <text:span text:style-name="T93">шт</text:span></text:p>
          </table:table-cell>
          <table:table-cell table:style-name="Таблица3.A2" office:value-type="string">
            <text:p text:style-name="P101">0</text:p>
          </table:table-cell>
          <table:table-cell table:style-name="Таблица3.E2" office:value-type="string">
            <text:p text:style-name="P102">0</text:p>
          </table:table-cell>
        </table:table-row>
      </table:table>
      <text:p text:style-name="P89"/>
      <text:p text:style-name="P89"/>
      <text:p text:style-name="P96"><text:soft-page-break/>8</text:p>
      <text:p text:style-name="P87"/>
      <text:p text:style-name="P87">8. Порядок, форма и сроки предоставления отчетности</text:p>
      <text:p text:style-name="P87"/>
      <text:p text:style-name="P79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78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78">- 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78">- 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7"/>
      <text:p text:style-name="P97"/>
      <text:p text:style-name="P97"/>
      <text:p text:style-name="P118">Заместитель главы</text:p>
      <text:p text:style-name="P119">муниципального образования</text:p>
      <text:p text:style-name="P98"><text:span text:style-name="T84">Кореновский район <text:s text:c="75"/></text:span><text:span text:style-name="T85">А.Е. Дружинкин </text:span><text:span text:style-name="T84"><text:s/></text:span><text:span text:style-name="T8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nkurs</meta:initial-creator>
    <meta:creation-date>2019-02-28T13:06:00Z</meta:creation-date>
    <dc:date>2022-12-01T09:47:27.655000000</dc:date>
    <meta:editing-cycles>49</meta:editing-cycles>
    <meta:editing-duration>P1DT15H2M2S</meta:editing-duration>
    <meta:print-date>2022-12-01T09:47:22.136000000</meta:print-date>
    <meta:document-statistic meta:table-count="3" meta:image-count="1" meta:object-count="0" meta:page-count="10" meta:paragraph-count="218" meta:word-count="1373" meta:character-count="12006" meta:non-whitespace-character-count="9720"/>
    <meta:template xlink:type="simple" xlink:actuate="onRequest" xlink:title="" xlink:href="../11изм.odt/Normal.dotm"/>
  </office:meta>
</office:document-meta>
</file>