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0" style:family="table-row">
      <style:table-row-properties style:min-row-height="0.661cm" fo:keep-together="auto"/>
    </style:style>
    <style:style style:name="Таблица2.A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4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bf071" officeooo:paragraph-rsid="000bf07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8e32d" officeooo:paragraph-rsid="0018e32d" style:font-size-asian="12pt" style:font-name-complex="Times New Roman1" style:font-size-complex="12pt"/>
    </style:style>
    <style:style style:name="P47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" fo:font-size="12pt" fo:language="ru" fo:country="RU" officeooo:rsid="000bf071" officeooo:paragraph-rsid="000bf071" style:font-size-asian="12pt" style:font-name-complex="Times New Roman1" style:font-size-complex="12pt"/>
    </style:style>
    <style:style style:name="P50" style:family="paragraph" style:parent-style-name="Standard">
      <style:paragraph-properties fo:orphans="0" fo:widows="0"/>
      <style:text-properties style:font-name="Times New Roman" fo:font-size="12pt" fo:language="ru" fo:country="RU" officeooo:rsid="0018e32d" officeooo:paragraph-rsid="0018e32d" style:font-size-asian="12pt" style:font-name-complex="Times New Roman1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orphans="0" fo:widows="0"/>
      <style:text-properties style:font-name="Times New Roman" fo:font-size="12pt" officeooo:rsid="0018e32d" officeooo:paragraph-rsid="0018e32d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54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6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8" style:family="paragraph" style:parent-style-name="Standard_20__28_user_29_">
      <style:paragraph-properties fo:margin-left="0cm" fo:margin-right="0cm" fo:text-indent="1.402cm" style:auto-text-indent="false"/>
      <style:text-properties style:font-name="Times New Roman"/>
    </style:style>
    <style:style style:name="P59" style:family="paragraph" style:parent-style-name="Standard_20__28_user_29_">
      <style:paragraph-properties fo:orphans="0" fo:widows="0"/>
      <style:text-properties style:font-name="Times New Roman" officeooo:paragraph-rsid="0011cf8c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1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1cf8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6f2e8" officeooo:paragraph-rsid="0016f2e8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8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9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0638e1" officeooo:paragraph-rsid="000638e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6" style:family="paragraph" style:parent-style-name="Style20">
      <style:paragraph-properties fo:line-height="100%" fo:orphans="0" fo:widows="0"/>
    </style:style>
    <style:style style:name="P87" style:family="paragraph" style:parent-style-name="Style20">
      <style:paragraph-properties fo:line-height="100%" fo:orphans="0" fo:widows="0"/>
      <style:text-properties officeooo:paragraph-rsid="0007ac1c"/>
    </style:style>
    <style:style style:name="P88" style:family="paragraph" style:parent-style-name="Style8">
      <style:paragraph-properties fo:margin-top="0.39cm" fo:margin-bottom="0cm" style:contextual-spacing="false"/>
    </style:style>
    <style:style style:name="P89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90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Heading_20_1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1a71bc" style:font-size-asian="18pt" style:language-complex="zxx" style:country-complex="none"/>
    </style:style>
    <style:style style:name="P92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a71bc" style:font-size-asian="14pt" style:language-complex="zxx" style:country-complex="none"/>
    </style:style>
    <style:style style:name="P93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a71bc" style:font-size-asian="14pt" style:language-complex="zxx" style:country-complex="none"/>
    </style:style>
    <style:style style:name="P94" style:family="paragraph" style:parent-style-name="Standard" style:master-page-name="First_20_Page">
      <style:paragraph-properties fo:margin-left="1.251cm" fo:margin-right="0cm" fo:margin-top="0cm" fo:margin-bottom="0cm" style:contextual-spacing="false" fo:text-align="end" style:justify-single-word="false" fo:orphans="2" fo:widows="2" fo:text-indent="0cm" style:auto-text-indent="false" style:page-number="1" fo:break-before="auto" fo:break-after="auto"/>
      <style:text-properties fo:color="#000000" loext:opacity="100%" style:font-name="Times New Roman" fo:font-size="14pt" fo:language="ru" fo:country="RU" fo:font-weight="normal" officeooo:rsid="001538f7" officeooo:paragraph-rsid="001538f7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a71bc" style:language-complex="zxx" style:country-complex="none"/>
    </style:style>
    <style:style style:name="P96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1a71bc"/>
    </style:style>
    <style:style style:name="P9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paragraph-rsid="001a71bc" style:font-size-asian="12pt" style:font-size-complex="12pt" style:language-complex="zxx" style:country-complex="none"/>
    </style:style>
    <style:style style:name="P9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rsid="00210b22" officeooo:paragraph-rsid="001a71bc" style:font-size-asian="12pt" style:language-complex="zxx" style:country-complex="none"/>
    </style:style>
    <style:style style:name="P99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00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1" style:family="paragraph" style:parent-style-name="Style7" style:master-page-name="">
      <style:paragraph-properties style:page-number="auto" fo:break-before="auto" fo:break-after="auto"/>
    </style:style>
    <style:style style:name="P10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03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104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ru" fo:country="RU" officeooo:rsid="00188728" style:font-size-asian="14pt" style:font-name-complex="Times New Roman1" style:font-size-complex="14pt"/>
    </style:style>
    <style:style style:name="T3" style:family="text">
      <style:text-properties fo:font-size="14pt" style:font-name-asian="Times New Roman1" style:font-size-asian="14pt" style:font-name-complex="Times New Roman1" style:font-size-complex="14pt"/>
    </style:style>
    <style:style style:name="T4" style:family="text">
      <style:text-properties fo:font-size="14pt" fo:language="en" fo:country="US" style:font-size-asian="14pt" style:font-name-complex="Times New Roman1" style:font-size-complex="14pt"/>
    </style:style>
    <style:style style:name="T5" style:family="text">
      <style:text-properties fo:font-size="14pt" fo:language="en" fo:country="US" officeooo:rsid="0007ac1c" style:font-size-asian="14pt" style:font-name-complex="Times New Roman1" style:font-size-complex="14pt"/>
    </style:style>
    <style:style style:name="T6" style:family="text">
      <style:text-properties fo:font-size="14pt" fo:language="en" fo:country="US" officeooo:rsid="0011cf8c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anguage="en" fo:country="US" officeooo:rsid="0011cf8c" style:font-size-asian="14pt" style:font-name-complex="Times New Roman1" style:font-size-complex="14pt"/>
    </style:style>
    <style:style style:name="T11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3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4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4pt"/>
    </style:style>
    <style:style style:name="T16" style:family="text">
      <style:text-properties fo:color="#000000" loext:opacity="100%" fo:font-size="14pt" fo:language="en" fo:country="US" officeooo:rsid="0007ac1c" style:font-size-asian="14pt" style:font-name-complex="Times New Roman1" style:font-size-complex="14pt"/>
    </style:style>
    <style:style style:name="T17" style:family="text">
      <style:text-properties fo:color="#000000" loext:opacity="100%" fo:font-size="14pt" fo:language="en" fo:country="US" officeooo:rsid="0011cf8c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language="ru" fo:country="RU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officeooo:rsid="000638e1"/>
    </style:style>
    <style:style style:name="T20" style:family="text">
      <style:text-properties fo:color="#00000a" loext:opacity="100%" fo:font-size="14pt" fo:language="ru" fo:country="RU" officeooo:rsid="001a5ae8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1" style:family="text">
      <style:text-properties fo:color="#00000a" loext:opacity="100%" fo:font-size="12pt" fo:language="ru" fo:country="RU" fo:font-weight="bold" officeooo:rsid="001a71bc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2" style:family="text">
      <style:text-properties fo:color="#00000a" loext:opacity="100%" fo:language="ru" fo:country="RU" officeooo:rsid="001a71bc" style:letter-kerning="false" style:font-name-asian="WenQuanYi Micro Hei" style:language-asian="zh" style:country-asian="CN" style:language-complex="ar" style:country-complex="SA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0bf071"/>
    </style:style>
    <style:style style:name="T25" style:family="text">
      <style:text-properties fo:language="en" fo:country="US" officeooo:rsid="001a5ae8"/>
    </style:style>
    <style:style style:name="T26" style:family="text">
      <style:text-properties officeooo:rsid="000fcdd6"/>
    </style:style>
    <style:style style:name="T27" style:family="text">
      <style:text-properties fo:language="ru" fo:country="RU" officeooo:rsid="000fcdd6"/>
    </style:style>
    <style:style style:name="T28" style:family="text">
      <style:text-properties officeooo:rsid="00188728"/>
    </style:style>
    <style:style style:name="T29" style:family="text">
      <style:text-properties officeooo:rsid="001a5ae8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officeooo:rsid="001a71bc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officeooo:rsid="001a71b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9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2" text:outline-level="2">АДМИНИСТРАЦИЯ <text:s/>МУНИЦИПАЛЬНОГО <text:s/>ОБРАЗОВАНИЯ</text:h>
      <text:h text:style-name="P92" text:outline-level="2">КОРЕНОВСКИЙ <text:s/>РАЙОН</text:h>
      <text:h text:style-name="P91" text:outline-level="1">ПОСТАНОВЛЕНИЕ</text:h>
      <text:p text:style-name="P96"><text:span text:style-name="T31">о</text:span><text:span text:style-name="T30">т </text:span><text:span text:style-name="T21">06.12.2022</text:span><text:span text:style-name="T32"><text:tab/><text:tab/><text:tab/><text:tab/><text:tab/></text:span><text:span text:style-name="T30"> <text:s text:c="99"/>№ </text:span><text:span text:style-name="T21">1880</text:span></text:p>
      <text:p text:style-name="P97">г. <text:s/>Кореновск</text:p>
      <text:p text:style-name="P98"><text:s text:c="2"/></text:p>
      <text:p text:style-name="P101"><text:span text:style-name="Font_20_Style29"><text:span text:style-name="T9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9">«Об утверждении ведомственной целевой программы <text:line-break/>«Информатизация Кореновского района на 2021-2023 год» </text:span></text:span></text:p>
      <text:p text:style-name="P88"><text:span text:style-name="Font_20_Style30"><text:span text:style-name="T8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3918677839" text:style-name="WWNum3">
        <text:list-item>
          <text:p text:style-name="P102"><text:span text:style-name="Font_20_Style33"><text:span text:style-name="T9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03">Признать утратившим силу постановление администрации муниципального образования Кореновский район от <text:span text:style-name="T25">12</text:span><text:span text:style-name="T23"> </text:span><text:span text:style-name="T20">октября</text:span><text:span text:style-name="T23"> </text:span>2022 года <text:line-break/>№ <text:span text:style-name="T29">1517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4"><text:span text:style-name="T11">Управлению службы протокола и информационной политики</text:span><text:span text:style-name="T13"> </text:span><text:span text:style-name="T12">администрации муниципального образования Кореновский район (С</text:span><text:span text:style-name="T11">имоненко</text:span><text:span text:style-name="T12">) обеспечить размещение настоящего постановления</text:span><text:span text:style-name="T14"> на официальном сайте администрации муниципального образования Кореновский район в </text:span><text:soft-page-break/><text:span text:style-name="T14">информационно-телекоммуникационной сети «Интернет».</text:span></text:p>
        </text:list-item>
        <text:list-item>
          <text:p text:style-name="P102"><text:span text:style-name="Font_20_Style33"><text:span text:style-name="T9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53"><text:span text:style-name="T2">Исполняющий обязанности главы</text:span><text:span text:style-name="T1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20"/><text:span text:style-name="T29">А</text:span>.<text:span text:style-name="T29">П</text:span>. <text:span text:style-name="T28">Ман</text:span><text:span text:style-name="T29">ь</text:span><text:span text:style-name="T28">ко</text:span></text:p>
      <text:p text:style-name="P90"/>
      <text:p text:style-name="P37">ПРИЛОЖЕНИЕ </text:p>
      <text:p text:style-name="P11"/>
      <text:p text:style-name="P12">УТВЕРЖДЕН </text:p>
      <text:p text:style-name="P13">постановлением администрации муниципального образования <text:s text:c="5"/>Кореновский район <text:s/></text:p>
      <text:p text:style-name="P13">от <text:s text:c="2"/><text:span text:style-name="T22">06.12.2022 </text:span><text:s/>года № <text:span text:style-name="T22">1880</text:span></text:p>
      <text:p text:style-name="P21"/>
      <text:p text:style-name="P21">ПАСПОРТ</text:p>
      <text:p text:style-name="P22">ведомственной целевой программы</text:p>
      <text:p text:style-name="P54"><text:span text:style-name="T3"><text:s/></text:span><text:span text:style-name="T1">«Информатизация Кореновского района на 2021-2023 годы»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table:number-columns-spanned="2" office:value-type="string">
            <text:p text:style-name="P16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7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7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7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7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7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7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7">Главный распорядитель бюджетных средств</text:p>
          </table:table-cell>
          <table:table-cell table:style-name="Таблица1.A3" office:value-type="string">
            <text:p text:style-name="P27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4">
          <table:table-cell table:style-name="Таблица1.A3" office:value-type="string">
            <text:p text:style-name="P18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7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><text:soft-page-break/></text:p>
            <text:p text:style-name="P3"><text:span text:style-name="Font_20_Style21"><text:span text:style-name="T7">Задачи:</text:span></text:span></text:p>
            <text:p text:style-name="P2"><text:span text:style-name="Font_20_Style21"><text:span text:style-name="T7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7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7">- повышение открытости деятельности органов муниципальной власти;</text:span></text:span></text:p>
            <text:p text:style-name="P4"><text:span text:style-name="Font_20_Style21"><text:span text:style-name="T7">- формирование единого пространства электронного взаимодействия;</text:span></text:span></text:p>
            <text:p text:style-name="P4"><text:span text:style-name="Font_20_Style21"><text:span text:style-name="T7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7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5">
          <table:table-cell table:style-name="Таблица1.A3" office:value-type="string">
            <text:p text:style-name="P19">Срок и этапы реализации Программы</text:p>
          </table:table-cell>
          <table:table-cell table:style-name="Таблица1.A3" office:value-type="string">
            <text:p text:style-name="P86"><text:span text:style-name="Font_20_Style33"><text:span text:style-name="T7">в 2021 году – 960,4 тыс. рублей</text:span></text:span></text:p>
            <text:p text:style-name="P87"><text:span text:style-name="Font_20_Style33"><text:span text:style-name="T7">в 2022 году - </text:span></text:span><text:span text:style-name="Font_20_Style33"><text:span text:style-name="T18">1551,3</text:span></text:span><text:span text:style-name="Font_20_Style33"><text:span text:style-name="T7"> тыс. рублей</text:span></text:span></text:p>
            <text:p text:style-name="P86"><text:span text:style-name="Font_20_Style33"><text:span text:style-name="T7">в 2023 году — </text:span></text:span><text:span text:style-name="Font_20_Style33"><text:span text:style-name="T10">1365,7</text:span></text:span><text:span text:style-name="Font_20_Style33"><text:span text:style-name="T7"> тыс. рублей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6">
          <table:table-cell table:style-name="Таблица1.A3" office:value-type="string">
            <text:p text:style-name="P15">Объемы и источники финансирования Программы</text:p>
          </table:table-cell>
          <table:table-cell table:style-name="Таблица1.A3" office:value-type="string">
            <text:p text:style-name="P59"><text:span text:style-name="T1">Общий объем финансирования </text:span><text:span text:style-name="T15">составляет </text:span><text:span text:style-name="T17">3877</text:span><text:span text:style-name="T16">,4</text:span><text:span text:style-name="T15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7">
          <table:table-cell table:style-name="Таблица1.A3" office:value-type="string">
            <text:p text:style-name="P15">Контроль за выполнением Программы</text:p>
          </table:table-cell>
          <table:table-cell table:style-name="Таблица1.A3" office:value-type="string">
            <text:p text:style-name="P15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</table:table>
      <text:p text:style-name="P21"/>
      <text:p text:style-name="P21">1. Правовое обоснование решения проблем путем реализации ведомственной целевой программы</text:p>
      <text:p text:style-name="P21"/>
      <text:p text:style-name="P6"><text:span text:style-name="T7">Настоящая программа разработана на основании </text:span><text:span text:style-name="Font_20_Style21"><text:span text:style-name="T7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3"/>
      <text:p text:style-name="P23">2. Содержание проблемы и обоснование необходимости разработки Программы</text:p>
      <text:p text:style-name="P23"/>
      <text:p text:style-name="P8"><text:span text:style-name="Font_20_Style21"><text:span text:style-name="T7">Качественные изменения в экономической, социально-политической и </text:span></text:span><text:soft-page-break/><text:span text:style-name="Font_20_Style21"><text:span text:style-name="T7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7">Отличительными чертами информационного общества являются:</text:span></text:span></text:p>
      <text:p text:style-name="P7"><text:span text:style-name="Font_20_Style21"><text:span text:style-name="T7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7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7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7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7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7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7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7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7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7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7">-Закон Краснодарского края от 1 июля 2008 года №1517-КЗ «Об информационных системах и информатизации Краснодарского края» определил </text:span></text:span><text:soft-page-break/><text:span text:style-name="Font_20_Style21"><text:span text:style-name="T7">приоритетные направления краевой политики в сфере информатизации.</text:span></text:span></text:p>
      <text:p text:style-name="P7"><text:span text:style-name="Font_20_Style21"><text:span text:style-name="T7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7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7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7">1. Комплексный подход к решению проблемы.</text:span></text:span></text:p>
      <text:p text:style-name="P7"><text:span text:style-name="Font_20_Style21"><text:span text:style-name="T7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7">2. Обеспечение полного и своевременного финансирования.</text:span></text:span></text:p>
      <text:p text:style-name="P7"><text:span text:style-name="Font_20_Style21"><text:span text:style-name="T7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7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7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4"><text:tab/></text:p>
      <text:p text:style-name="P24">3.Цели и задачи Программы</text:p>
      <text:p text:style-name="P24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tab/>-формирование единого пространства электронного взаимодействия;</text:p>
      <text:p text:style-name="P33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7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1"/>
      <text:list xml:id="list1197868569" text:style-name="WWNum2">
        <text:list-item>
          <text:list>
            <text:list-item>
              <text:list>
                <text:list-item>
                  <text:p text:style-name="P99"><text:span text:style-name="T3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7">№</text:p>
          </table:table-cell>
          <table:table-cell table:style-name="Таблица2.A1" office:value-type="string">
            <text:p text:style-name="P78">Наименование</text:p>
          </table:table-cell>
          <table:table-cell table:style-name="Таблица2.A1" office:value-type="string">
            <text:p text:style-name="P77">2021</text:p>
          </table:table-cell>
          <table:table-cell table:style-name="Таблица2.A1" office:value-type="string">
            <text:p text:style-name="P77">2022</text:p>
          </table:table-cell>
          <table:table-cell table:style-name="Таблица2.A1" office:value-type="string">
            <text:p text:style-name="P77">2023</text:p>
          </table:table-cell>
          <table:table-cell table:style-name="Таблица2.F1" office:value-type="string">
            <text:p text:style-name="P77">Конкретный срок исполнения мероприятия</text:p>
          </table:table-cell>
          <table:table-cell table:style-name="Таблица2.G1" office:value-type="string">
            <text:p text:style-name="P77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79">1</text:p>
          </table:table-cell>
          <table:table-cell table:style-name="Таблица2.B2" office:value-type="string">
            <text:p text:style-name="P51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41"/>
          </table:table-cell>
          <table:table-cell table:style-name="Таблица2.C2" office:value-type="string">
            <text:p text:style-name="P80">163,9</text:p>
          </table:table-cell>
          <table:table-cell table:style-name="Таблица2.D2" office:value-type="string">
            <text:p text:style-name="P80">163,9</text:p>
          </table:table-cell>
          <table:table-cell table:style-name="Таблица2.E2" office:value-type="string">
            <text:p text:style-name="P80">163,9</text:p>
          </table:table-cell>
          <table:table-cell table:style-name="Таблица2.F2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3">
          <table:table-cell table:style-name="Таблица2.A3" office:value-type="string">
            <text:p text:style-name="P79">1.1</text:p>
          </table:table-cell>
          <table:table-cell table:style-name="Таблица2.B3" office:value-type="string">
            <text:p text:style-name="P51">Размещение коммуникационного шкафа (Ростелеком)</text:p>
          </table:table-cell>
          <table:table-cell table:style-name="Таблица2.C3" office:value-type="string">
            <text:p text:style-name="P80">132,2</text:p>
          </table:table-cell>
          <table:table-cell table:style-name="Таблица2.D3" office:value-type="string">
            <text:p text:style-name="P80">132,2</text:p>
          </table:table-cell>
          <table:table-cell table:style-name="Таблица2.E3" office:value-type="string">
            <text:p text:style-name="P80">132,2</text:p>
          </table:table-cell>
          <table:table-cell table:style-name="Таблица2.F3" office:value-type="string">
            <text:p text:style-name="P80">ежемесячно</text:p>
          </table:table-cell>
          <table:table-cell table:style-name="Таблица2.G3" office:value-type="string">
            <text:p text:style-name="P80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79">1.2</text:p>
          </table:table-cell>
          <table:table-cell table:style-name="Таблица2.B4" office:value-type="string">
            <text:p text:style-name="P51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80">31,7</text:p>
          </table:table-cell>
          <table:table-cell table:style-name="Таблица2.D4" office:value-type="string">
            <text:p text:style-name="P80">31,7</text:p>
          </table:table-cell>
          <table:table-cell table:style-name="Таблица2.E4" office:value-type="string">
            <text:p text:style-name="P80">31,7</text:p>
          </table:table-cell>
          <table:table-cell table:style-name="Таблица2.F4" office:value-type="string">
            <text:p text:style-name="P80">ежемесячно</text:p>
          </table:table-cell>
          <table:table-cell table:style-name="Таблица2.G4" office:value-type="string">
            <text:p text:style-name="P80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79">2</text:p>
          </table:table-cell>
          <table:table-cell table:style-name="Таблица2.B5" office:value-type="string">
            <text:p text:style-name="P51">Закупка программного и аппаратного обеспечения, услуг для создания, внедрения и эксплуатации информационных систем</text:p>
            <text:p text:style-name="P41"/>
          </table:table-cell>
          <table:table-cell table:style-name="Таблица2.C5" office:value-type="string">
            <text:p text:style-name="P82">796,5</text:p>
          </table:table-cell>
          <table:table-cell table:style-name="Таблица2.D5" office:value-type="string">
            <text:p text:style-name="P80">1<text:span text:style-name="T19">387,4</text:span></text:p>
          </table:table-cell>
          <table:table-cell table:style-name="Таблица2.E5" office:value-type="string">
            <text:p text:style-name="P76">1201,8</text:p>
          </table:table-cell>
          <table:table-cell table:style-name="Таблица2.F5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79">2.1</text:p>
          </table:table-cell>
          <table:table-cell table:style-name="Таблица2.B6" office:value-type="string">
            <text:p text:style-name="P51">Продление лицензии Dr.Web</text:p>
          </table:table-cell>
          <table:table-cell table:style-name="Таблица2.C6" office:value-type="string">
            <text:p text:style-name="P80">37,2</text:p>
          </table:table-cell>
          <table:table-cell table:style-name="Таблица2.D6" office:value-type="string">
            <text:p text:style-name="P75">42,6</text:p>
          </table:table-cell>
          <table:table-cell table:style-name="Таблица2.E6" office:value-type="string">
            <text:p text:style-name="P74">50,1</text:p>
          </table:table-cell>
          <table:table-cell table:style-name="Таблица2.F6" office:value-type="string">
            <text:p text:style-name="P80">ежегодно</text:p>
          </table:table-cell>
          <table:table-cell table:style-name="Таблица2.G6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79">2.2</text:p>
          </table:table-cell>
          <table:table-cell table:style-name="Таблица2.B7" office:value-type="string">
            <text:p text:style-name="P51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80">30,0</text:p>
          </table:table-cell>
          <table:table-cell table:style-name="Таблица2.D7" office:value-type="string">
            <text:p text:style-name="P75">0</text:p>
          </table:table-cell>
          <table:table-cell table:style-name="Таблица2.E7" office:value-type="string">
            <text:p text:style-name="P74">0</text:p>
          </table:table-cell>
          <table:table-cell table:style-name="Таблица2.F7" office:value-type="string">
            <text:p text:style-name="P80">ежегодно</text:p>
          </table:table-cell>
          <table:table-cell table:style-name="Таблица2.G7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79">2.3</text:p>
          </table:table-cell>
          <table:table-cell table:style-name="Таблица2.B8" office:value-type="string">
            <text:p text:style-name="P51">Изготовление, перевыпуск ключей ЭЦП</text:p>
          </table:table-cell>
          <table:table-cell table:style-name="Таблица2.C8" office:value-type="string">
            <text:p text:style-name="P80">9,0</text:p>
          </table:table-cell>
          <table:table-cell table:style-name="Таблица2.D8" office:value-type="string">
            <text:p text:style-name="P75">0</text:p>
          </table:table-cell>
          <table:table-cell table:style-name="Таблица2.E8" office:value-type="string">
            <text:p text:style-name="P81">0</text:p>
          </table:table-cell>
          <table:table-cell table:style-name="Таблица2.F8" office:value-type="string">
            <text:p text:style-name="P80">ежегодно</text:p>
          </table:table-cell>
          <table:table-cell table:style-name="Таблица2.G8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79">2.4</text:p>
          </table:table-cell>
          <table:table-cell table:style-name="Таблица2.B9" office:value-type="string">
            <text:p text:style-name="P52">VipNet Client обслуживание</text:p>
          </table:table-cell>
          <table:table-cell table:style-name="Таблица2.C9" office:value-type="string">
            <text:p text:style-name="P80">58,6</text:p>
          </table:table-cell>
          <table:table-cell table:style-name="Таблица2.D9" office:value-type="string">
            <text:p text:style-name="P75">53,9</text:p>
          </table:table-cell>
          <table:table-cell table:style-name="Таблица2.E9" office:value-type="string">
            <text:p text:style-name="P80"><text:span text:style-name="T24">90</text:span>,0</text:p>
          </table:table-cell>
          <table:table-cell table:style-name="Таблица2.F9" office:value-type="string">
            <text:p text:style-name="P80">ежегодно</text:p>
          </table:table-cell>
          <table:table-cell table:style-name="Таблица2.G9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79">2.5</text:p>
          </table:table-cell>
          <table:table-cell table:style-name="Таблица2.B10" office:value-type="string">
            <text:p text:style-name="P51">Обслуживание АРМ «Муниципал»</text:p>
          </table:table-cell>
          <table:table-cell table:style-name="Таблица2.C10" office:value-type="string">
            <text:p text:style-name="P80">60,0</text:p>
          </table:table-cell>
          <table:table-cell table:style-name="Таблица2.D10" office:value-type="string">
            <text:p text:style-name="P80">60,0</text:p>
          </table:table-cell>
          <table:table-cell table:style-name="Таблица2.E10" office:value-type="string">
            <text:p text:style-name="P80">60,0</text:p>
          </table:table-cell>
          <table:table-cell table:style-name="Таблица2.F10" office:value-type="string">
            <text:p text:style-name="P80">ежемесячно</text:p>
          </table:table-cell>
          <table:table-cell table:style-name="Таблица2.G10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79">2.6</text:p>
          </table:table-cell>
          <table:table-cell table:style-name="Таблица2.B11" office:value-type="string">
            <text:p text:style-name="P51">Покупка ПО KaisXmlCreator</text:p>
          </table:table-cell>
          <table:table-cell table:style-name="Таблица2.C11" office:value-type="string">
            <text:p text:style-name="P80">10,0</text:p>
          </table:table-cell>
          <table:table-cell table:style-name="Таблица2.D11" office:value-type="string">
            <text:p text:style-name="P80">10,0</text:p>
          </table:table-cell>
          <table:table-cell table:style-name="Таблица2.E11" office:value-type="string">
            <text:p text:style-name="P80">10,0</text:p>
          </table:table-cell>
          <table:table-cell table:style-name="Таблица2.F11" office:value-type="string">
            <text:p text:style-name="P80">ежегодно</text:p>
          </table:table-cell>
          <table:table-cell table:style-name="Таблица2.G11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79">2.7</text:p>
          </table:table-cell>
          <table:table-cell table:style-name="Таблица2.B12" office:value-type="string">
            <text:p text:style-name="P42">Приобретение права на использование СКЗИ «КриптоПро»,</text:p>
            <text:p text:style-name="P42">приобретение дистрибутива.</text:p>
          </table:table-cell>
          <table:table-cell table:style-name="Таблица2.C12" office:value-type="string">
            <text:p text:style-name="P80">52,9</text:p>
          </table:table-cell>
          <table:table-cell table:style-name="Таблица2.D12" office:value-type="string">
            <text:p text:style-name="P80">0</text:p>
          </table:table-cell>
          <table:table-cell table:style-name="Таблица2.E12" office:value-type="string">
            <text:p text:style-name="P80">0</text:p>
          </table:table-cell>
          <table:table-cell table:style-name="Таблица2.F12" office:value-type="string">
            <text:p text:style-name="P80">единоразово</text:p>
          </table:table-cell>
          <table:table-cell table:style-name="Таблица2.G12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79">2.8</text:p>
          </table:table-cell>
          <table:table-cell table:style-name="Таблица2.B13" office:value-type="string">
            <text:p text:style-name="P51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82"/>
            <text:p text:style-name="P82">78,1</text:p>
          </table:table-cell>
          <table:table-cell table:style-name="Таблица2.D13" office:value-type="string">
            <text:p text:style-name="P80"/>
            <text:p text:style-name="P80">44,0</text:p>
          </table:table-cell>
          <table:table-cell table:style-name="Таблица2.E13" office:value-type="string">
            <text:p text:style-name="P80"/>
            <text:p text:style-name="P80">44,0</text:p>
          </table:table-cell>
          <table:table-cell table:style-name="Таблица2.F13" office:value-type="string">
            <text:p text:style-name="P80">ежегодно</text:p>
          </table:table-cell>
          <table:table-cell table:style-name="Таблица2.G13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79">2.9</text:p>
          </table:table-cell>
          <table:table-cell table:style-name="Таблица2.B14" office:value-type="string">
            <text:p text:style-name="P4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3"/>
            <text:p text:style-name="P43">460,7</text:p>
          </table:table-cell>
          <table:table-cell table:style-name="Таблица2.D14" office:value-type="string">
            <text:p text:style-name="P80"/>
            <text:p text:style-name="P80">37,5</text:p>
          </table:table-cell>
          <table:table-cell table:style-name="Таблица2.E14" office:value-type="string">
            <text:p text:style-name="P80"/>
            <text:p text:style-name="P80">0</text:p>
          </table:table-cell>
          <table:table-cell table:style-name="Таблица2.F14" office:value-type="string">
            <text:p text:style-name="P80">единоразово</text:p>
          </table:table-cell>
          <table:table-cell table:style-name="Таблица2.G14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8"/>
            <text:p text:style-name="P68">2.10</text:p>
          </table:table-cell>
          <table:table-cell table:style-name="Таблица2.B19" office:value-type="string">
            <text:p text:style-name="P47"/>
            <text:p text:style-name="P47">Организация широкополосного, <text:soft-page-break/>безопасного доступа в телекоммуникационно информационную сеть Интернет</text:p>
            <text:p text:style-name="P47"/>
          </table:table-cell>
          <table:table-cell table:style-name="Таблица2.C19" office:value-type="string">
            <text:p text:style-name="P43"/>
            <text:p text:style-name="P43">0</text:p>
          </table:table-cell>
          <table:table-cell table:style-name="Таблица2.D19" office:value-type="string">
            <text:p text:style-name="P62"/>
            <text:p text:style-name="P62">1002,7</text:p>
          </table:table-cell>
          <table:table-cell table:style-name="Таблица2.E19" office:value-type="string">
            <text:p text:style-name="P62"/>
            <text:p text:style-name="P85">0</text:p>
          </table:table-cell>
          <table:table-cell table:style-name="Таблица2.F19" office:value-type="string">
            <text:p text:style-name="P62"/>
            <text:p text:style-name="P62">ежегодно</text:p>
          </table:table-cell>
          <table:table-cell table:style-name="Таблица2.G19" office:value-type="string">
            <text:p text:style-name="P80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9"/>
            <text:p text:style-name="P69">2.11</text:p>
          </table:table-cell>
          <table:table-cell table:style-name="Таблица2.B19" office:value-type="string">
            <text:p text:style-name="P48"/>
            <text:p text:style-name="P89">Размещение и техническая поддержка информационных ресурсов</text:p>
          </table:table-cell>
          <table:table-cell table:style-name="Таблица2.C19" office:value-type="string">
            <text:p text:style-name="P44"/>
            <text:p text:style-name="P44">0</text:p>
          </table:table-cell>
          <table:table-cell table:style-name="Таблица2.D19" office:value-type="string">
            <text:p text:style-name="P66"/>
            <text:p text:style-name="P66">98,4</text:p>
          </table:table-cell>
          <table:table-cell table:style-name="Таблица2.E19" office:value-type="string">
            <text:p text:style-name="P66"/>
            <text:p text:style-name="P70">98,4</text:p>
            <text:p text:style-name="P66"/>
          </table:table-cell>
          <table:table-cell table:style-name="Таблица2.F19" office:value-type="string">
            <text:p text:style-name="P63">ежегодно</text:p>
          </table:table-cell>
          <table:table-cell table:style-name="Таблица2.G19" office:value-type="string">
            <text:p text:style-name="P8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71">2.12</text:p>
          </table:table-cell>
          <table:table-cell table:style-name="Таблица2.B19" office:value-type="string">
            <text:p text:style-name="P49">Разработка нормативно-правовых документов в соответствии с 152 федеральным законом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67">0</text:p>
          </table:table-cell>
          <table:table-cell table:style-name="Таблица2.E19" office:value-type="string">
            <text:p text:style-name="P67">39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13">
          <table:table-cell table:style-name="Таблица2.A19" office:value-type="string">
            <text:p text:style-name="P71">2.13</text:p>
            <text:p text:style-name="P71"/>
            <text:p text:style-name="P71"/>
            <text:p text:style-name="P71"/>
          </table:table-cell>
          <table:table-cell table:style-name="Таблица2.B19" office:value-type="string">
            <text:p text:style-name="P49">Модернизация центра обработки данных.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72">38,3</text:p>
          </table:table-cell>
          <table:table-cell table:style-name="Таблица2.E19" office:value-type="string">
            <text:p text:style-name="P73">258,4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13">
          <table:table-cell table:style-name="Таблица2.A19" office:value-type="string">
            <text:p text:style-name="P84">2.14</text:p>
          </table:table-cell>
          <table:table-cell table:style-name="Таблица2.B19" office:value-type="string">
            <text:p text:style-name="P50">Закупка, продление, обслуживание программно аппаратного комплекса</text:p>
            <text:p text:style-name="P50">ViPNet Coordinator</text:p>
            <text:p text:style-name="P50"><text:s/></text:p>
          </table:table-cell>
          <table:table-cell table:style-name="Таблица2.C19" office:value-type="string">
            <text:p text:style-name="P46">0</text:p>
          </table:table-cell>
          <table:table-cell table:style-name="Таблица2.D19" office:value-type="string">
            <text:p text:style-name="P85">0</text:p>
          </table:table-cell>
          <table:table-cell table:style-name="Таблица2.E19" office:value-type="string">
            <text:p text:style-name="P85">551,9</text:p>
          </table:table-cell>
          <table:table-cell table:style-name="Таблица2.F19" office:value-type="string">
            <text:p text:style-name="P65">ежегодно</text:p>
          </table:table-cell>
          <table:table-cell table:style-name="Таблица2.G19" office:value-type="string">
            <text:p text:style-name="P80"/>
          </table:table-cell>
        </table:table-row>
        <table:table-row table:style-name="Таблица2.20">
          <table:table-cell table:style-name="Таблица2.A20" office:value-type="string">
            <text:p text:style-name="P79"/>
          </table:table-cell>
          <table:table-cell table:style-name="Таблица2.A20" office:value-type="string">
            <text:p text:style-name="P79">ИТОГО:</text:p>
          </table:table-cell>
          <table:table-cell table:style-name="Таблица2.A20" office:value-type="string">
            <text:p text:style-name="P82">960,4</text:p>
          </table:table-cell>
          <table:table-cell table:style-name="Таблица2.A20" office:value-type="string">
            <text:p text:style-name="P83">1551,3</text:p>
          </table:table-cell>
          <table:table-cell table:style-name="Таблица2.A20" office:value-type="string">
            <text:p text:style-name="P76">1365,7</text:p>
          </table:table-cell>
          <table:table-cell table:style-name="Таблица2.F20" office:value-type="string">
            <text:p text:style-name="P80"/>
          </table:table-cell>
          <table:table-cell table:style-name="Таблица2.G2" office:value-type="string">
            <text:p text:style-name="P79"/>
          </table:table-cell>
        </table:table-row>
      </table:table>
      <text:p text:style-name="P21"/>
      <text:list xml:id="list171903464846386" text:continue-numbering="true" text:style-name="WWNum2">
        <text:list-item>
          <text:list>
            <text:list-item>
              <text:list>
                <text:list-item>
                  <text:p text:style-name="P100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58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6">3877</text:span><text:span text:style-name="T5">,4</text:span><text:span text:style-name="T15"> тыс. рублей.</text:span></text:p>
      <text:p text:style-name="P60"/>
      <text:p text:style-name="P21">6. Сроки реализации Программы</text:p>
      <text:p text:style-name="P21"/>
      <text:p text:style-name="P21">Реализация мероприятий Программы запланирована в течение 2021 -2023 года.</text:p>
      <text:p text:style-name="P25"/>
      <text:p text:style-name="P25">7. Ожидаемые результаты реализации Программы</text:p>
      <text:p text:style-name="P25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<text:soft-page-break/>правительства» района;</text:p>
      <text:p text:style-name="P35">-повысить открытость деятельности органов муниципальной власти района.</text:p>
      <text:p text:style-name="P25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>Наименование индикатора результативности</text:p>
          </table:table-cell>
          <table:table-cell table:style-name="Таблица3.A1" office:value-type="string">
            <text:p text:style-name="P26">Базовый показатель</text:p>
            <text:p text:style-name="P26"/>
          </table:table-cell>
          <table:table-cell table:style-name="Таблица3.A1" office:value-type="string">
            <text:p text:style-name="P26">План на</text:p>
            <text:p text:style-name="P26">2021 год</text:p>
          </table:table-cell>
          <table:table-cell table:style-name="Таблица3.A1" office:value-type="string">
            <text:p text:style-name="P26">План на</text:p>
            <text:p text:style-name="P26">2022 год</text:p>
          </table:table-cell>
          <table:table-cell table:style-name="Таблица3.E1" office:value-type="string">
            <text:p text:style-name="P26">План на</text:p>
            <text:p text:style-name="P26">2023 год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дключенных сервисов СМЭВ</text:p>
          </table:table-cell>
          <table:table-cell table:style-name="Таблица3.A1" office:value-type="string">
            <text:p text:style-name="P20"><text:tab/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E1" office:value-type="string">
            <text:p text:style-name="P26">5</text:p>
          </table:table-cell>
        </table:table-row>
        <table:table-row table:style-name="Таблица3.1">
          <table:table-cell table:style-name="Таблица3.A1" office:value-type="string">
            <text:p text:style-name="P28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6</text:p>
          </table:table-cell>
          <table:table-cell table:style-name="Таблица3.E1" office:value-type="string">
            <text:p text:style-name="P26">6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сетителей официального сайта в месяц</text:p>
          </table:table-cell>
          <table:table-cell table:style-name="Таблица3.A1" office:value-type="string">
            <text:p text:style-name="P26">15000</text:p>
          </table:table-cell>
          <table:table-cell table:style-name="Таблица3.A1" office:value-type="string">
            <text:p text:style-name="P56"><text:span text:style-name="T4">1</text:span><text:span text:style-name="T1">5</text:span><text:span text:style-name="T4">500</text:span></text:p>
          </table:table-cell>
          <table:table-cell table:style-name="Таблица3.A1" office:value-type="string">
            <text:p text:style-name="P26">16000</text:p>
          </table:table-cell>
          <table:table-cell table:style-name="Таблица3.E1" office:value-type="string">
            <text:p text:style-name="P26">16000</text:p>
          </table:table-cell>
        </table:table-row>
      </table:table>
      <text:p text:style-name="P29"/>
      <text:p text:style-name="P21">9. Порядок, форма и сроки предоставления отчетности</text:p>
      <text:p text:style-name="P21"/>
      <text:p text:style-name="P32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40">Заместитель главы </text:p>
      <text:p text:style-name="P40">муниципального образования</text:p>
      <text:p text:style-name="P38"><text:span text:style-name="T27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26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1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meta:print-date>2022-12-06T17:16:59.590000000</meta:print-date>
    <dc:date>2022-12-06T17:19:02.311000000</dc:date>
    <meta:editing-cycles>42</meta:editing-cycles>
    <dc:title>ЦП с правками +0.2 к 1.1</dc:title>
    <meta:editing-duration>PT12H31M42S</meta:editing-duration>
    <meta:generator>LibreOffice/7.2.2.2$Windows_X86_64 LibreOffice_project/02b2acce88a210515b4a5bb2e46cbfb63fe97d56</meta:generator>
    <meta:document-statistic meta:table-count="3" meta:image-count="1" meta:object-count="0" meta:page-count="10" meta:paragraph-count="262" meta:word-count="1873" meta:character-count="15839" meta:non-whitespace-character-count="13981"/>
    <meta:user-defined meta:name="AppVersion">15.0000</meta:user-defined>
    <meta:template xlink:type="simple" xlink:actuate="onRequest" xlink:title="Normal" xlink:href=""/>
  </office:meta>
</office:document-meta>
</file>