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38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officeooo:paragraph-rsid="0012c13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2c131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0fd38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fd38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0fd38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91cm"/>
        </style:tab-stops>
      </style:paragraph-properties>
      <style:text-properties fo:color="#000000" loext:opacity="100%" style:font-name="Times New Roman" fo:font-size="14pt" officeooo:paragraph-rsid="0010fd38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5aa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177b"/>
    </style:style>
    <style:style style:name="P12" style:family="paragraph" style:parent-style-name="Style6">
      <style:paragraph-properties fo:margin-left="1.118cm" fo:margin-right="0cm" fo:margin-top="0.169cm" fo:margin-bottom="0cm" style:contextual-spacing="false" fo:line-height="0.559cm" fo:text-indent="0cm" style:auto-text-indent="false" style:writing-mode="lr-tb"/>
      <style:text-properties officeooo:paragraph-rsid="000cf997"/>
    </style:style>
    <style:style style:name="P13" style:family="paragraph" style:parent-style-name="Style6">
      <style:paragraph-properties fo:margin-left="1.118cm" fo:margin-right="0cm" fo:margin-top="0.169cm" fo:margin-bottom="0cm" style:contextual-spacing="false" fo:line-height="0.559cm" fo:text-indent="0cm" style:auto-text-indent="false" style:writing-mode="lr-tb"/>
      <style:text-properties officeooo:paragraph-rsid="0012c131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2c131" style:font-size-asian="12pt" style:language-complex="zxx" style:country-complex="none"/>
    </style:style>
    <style:style style:name="P1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2c131" style:font-size-asian="18pt" style:language-complex="zxx" style:country-complex="none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2c131" style:font-size-asian="14pt" style:language-complex="zxx" style:country-complex="none"/>
    </style:style>
    <style:style style:name="P1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2c131" style:font-size-asian="14pt" style:language-complex="zxx" style:country-complex="none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91cm"/>
        </style:tab-stops>
      </style:paragraph-properties>
      <style:text-properties officeooo:paragraph-rsid="0013afb9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3afb9"/>
    </style:style>
    <style:style style:name="P20" style:family="paragraph" style:parent-style-name="Standard">
      <style:text-properties officeooo:paragraph-rsid="0013afb9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5aa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officeooo:paragraph-rsid="0013afb9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officeooo:paragraph-rsid="0013afb9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3afb9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afb9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officeooo:paragraph-rsid="0013afb9"/>
    </style:style>
    <style:style style:name="T1" style:family="text">
      <style:text-properties fo:font-variant="normal" fo:text-transform="none" style:text-line-through-style="none" style:text-line-through-type="none" fo:letter-spacing="normal" fo:language="ru" fo:country="RU" fo:font-style="normal" style:font-name-asian="Times New Roman1" style:language-asian="ru" style:country-asian="RU" style:font-style-asian="normal" style:text-scale="100%"/>
    </style:style>
    <style:style style:name="T2" style:family="text">
      <style:text-properties fo:font-variant="normal" fo:text-transform="none" style:text-line-through-style="none" style:text-line-through-type="none" fo:letter-spacing="normal" fo:language="ru" fo:country="RU" fo:font-style="normal" officeooo:rsid="000cf997" style:font-name-asian="Times New Roman1" style:language-asian="ru" style:country-asian="RU" style:font-style-asian="normal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size-complex="14pt" style:text-scale="100%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0e5aaa" style:font-name-asian="Times New Roman1" style:font-size-asian="14pt" style:language-asian="ru" style:country-asian="RU" style:font-style-asian="normal" style:font-weight-asian="normal" style:font-size-complex="14pt" style:text-scale="100%"/>
    </style:style>
    <style:style style:name="T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0f93cc" style:font-name-asian="Times New Roman1" style:font-size-asian="14pt" style:language-asian="ru" style:country-asian="RU" style:font-style-asian="normal" style:font-weight-asian="normal" style:font-size-complex="14pt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0fd38" style:font-name-asian="Times New Roman1" style:font-size-asian="14pt" style:language-asian="ru" style:country-asian="RU" style:font-style-asian="normal" style:font-weight-asian="normal" style:font-size-complex="14pt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2177b" style:font-name-asian="Times New Roman1" style:font-size-asian="14pt" style:language-asian="ru" style:country-asian="RU" style:font-style-asian="normal" style:font-weight-asian="normal" style:font-size-complex="14pt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" fo:font-size="12pt" fo:letter-spacing="normal" fo:language="ru" fo:country="RU" fo:font-style="normal" officeooo:rsid="000cf997" style:font-name-asian="Times New Roman1" style:font-size-asian="12pt" style:language-asian="ru" style:country-asian="RU" style:font-style-asian="normal" style:font-size-complex="12pt" style:language-complex="zxx" style:country-complex="none" style:text-scale="100%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10fd38" style:font-name-asian="Times New Roman1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12177b" style:font-name-asian="Times New Roman1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0d7b8d" style:font-size-asian="14pt" style:font-size-complex="14pt"/>
    </style:style>
    <style:style style:name="T13" style:family="text">
      <style:text-properties style:font-name="Times New Roman" fo:font-size="14pt" officeooo:rsid="000f93cc" style:font-size-asian="14pt" style:font-size-complex="14pt"/>
    </style:style>
    <style:style style:name="T14" style:family="text">
      <style:text-properties style:font-name="Times New Roman" fo:font-size="14pt" officeooo:rsid="0010fd38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7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officeooo:rsid="0012c131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en" fo:country="US" fo:font-weight="bold" officeooo:rsid="0012c131" style:font-size-asian="12pt" style:font-weight-asian="bold"/>
    </style:style>
    <style:style style:name="T22" style:family="text">
      <style:text-properties fo:font-size="12pt" fo:language="ru" fo:country="RU" fo:font-weight="bold" officeooo:rsid="0012c131" style:font-size-asian="12pt" style:font-weight-asian="bold"/>
    </style:style>
    <style:style style:name="T23" style:family="text">
      <style:text-properties fo:language="ru" fo:country="RU" style:letter-kerning="false" style:font-name-asian="Calibri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Изображение2" text:anchor-type="as-char" svg:y="-0.979cm" svg:width="1.806cm" svg:height="2.288cm" draw:z-index="0"><draw:image xlink:href="Pictures/10000000000003B5000004A1C26AA6A98F3241E4.png" xlink:type="simple" xlink:show="embed" xlink:actuate="onLoad" draw:mime-type="image/png"/></draw:frame></text:p>
      <text:list xml:id="list2522127091" text:style-name="WW8Num2">
        <text:list-item>
          <text:h text:style-name="P14" text:outline-level="1"/>
          <text:list>
            <text:list-item>
              <text:h text:style-name="P16" text:outline-level="2">АДМИНИСТРАЦИЯ <text:s/>МУНИЦИПАЛЬНОГО <text:s/>ОБРАЗОВАНИЯ</text:h>
            </text:list-item>
            <text:list-item>
              <text:h text:style-name="P17" text:outline-level="2">КОРЕНОВСКИЙ <text:s/>РАЙОН</text:h>
            </text:list-item>
          </text:list>
        </text:list-item>
        <text:list-item>
          <text:h text:style-name="P15" text:outline-level="1">ПОСТАНОВЛЕНИЕ</text:h>
        </text:list-item>
      </text:list>
      <text:p text:style-name="P2"><text:span text:style-name="T19">о</text:span><text:span text:style-name="T18">т </text:span><text:span text:style-name="T21">07.</text:span><text:span text:style-name="T22">12.2022</text:span><text:span text:style-name="T20"><text:tab/><text:tab/><text:tab/></text:span><text:span text:style-name="T18"> <text:s text:c="68"/>№ </text:span><text:span text:style-name="T21">1891</text:span></text:p>
      <text:p text:style-name="P13"><text:span text:style-name="Font_20_Style22"><text:span text:style-name="T8">г. <text:s/>Кореновск</text:span></text:span><text:span text:style-name="Font_20_Style22"><text:span text:style-name="T2"> <text:s text:c="117"/></text:span></text:span></text:p>
      <text:p text:style-name="P12"><text:span text:style-name="Font_20_Style22"><text:span text:style-name="T1"/></text:span></text:p>
      <text:p text:style-name="P12"><text:span text:style-name="Font_20_Style22"><text:span text:style-name="T1"/></text:span></text:p>
      <text:p text:style-name="P3"><text:span text:style-name="Font_20_Style22"><text:span text:style-name="T12">О внесении изменений в постановление администрации муниципального образования Кореновский район от </text:span></text:span><text:span text:style-name="Font_20_Style22"><text:span text:style-name="T13">6</text:span></text:span><text:span text:style-name="Font_20_Style22"><text:span text:style-name="T12"> </text:span></text:span><text:span text:style-name="Font_20_Style22"><text:span text:style-name="T13">марта</text:span></text:span><text:span text:style-name="Font_20_Style22"><text:span text:style-name="T12"> 20</text:span></text:span><text:span text:style-name="Font_20_Style22"><text:span text:style-name="T13">20</text:span></text:span><text:span text:style-name="Font_20_Style22"><text:span text:style-name="T12"> № </text:span></text:span><text:span text:style-name="Font_20_Style22"><text:span text:style-name="T13">232</text:span></text:span><text:span text:style-name="Font_20_Style22"><text:span text:style-name="T12"> «</text:span></text:span><text:span text:style-name="Font_20_Style22"><text:span text:style-name="T11">Об утверждении устава муниципального бюджетного учреждения «Кореновский районный сельскохозяйственный информационно-консультационный центр» в новой редакции»</text:span></text:span></text:p>
      <text:p text:style-name="P1"/>
      <text:p text:style-name="P1"/>
      <text:p text:style-name="P6"><text:span text:style-name="Font_20_Style23"><text:span text:style-name="T11">В целях приведения в соответствие с </text:span></text:span><text:span text:style-name="Font_20_Style23"><text:span text:style-name="T14">Федеральным законом от 6 октября 2003 года № 131-ФЗ «Об общих принципах организации местного самоуправления в Российской Федерации» Федеральным законом от 12 января 1996 года № 7-ФЗ «О некоммерческих организациях», и руководствуясь </text:span></text:span><text:span text:style-name="Font_20_Style23"><text:span text:style-name="T11"><text:s/>статьями 52, 12</text:span></text:span><text:span text:style-name="Font_20_Style23"><text:span text:style-name="T13">3.21, 123.22</text:span></text:span><text:span text:style-name="Font_20_Style23"><text:span text:style-name="T11"> Гражданского кодекса Российской Федерации администрация муниципального образования Кореновский район <text:s text:c="23"/>п о с т а н о в л я е т:</text:span></text:span></text:p>
      <text:p text:style-name="P7"><text:span text:style-name="Font_20_Style23"><text:span text:style-name="T3">1. </text:span></text:span><text:span text:style-name="Font_20_Style23"><text:span text:style-name="T5">Внести в постановление администрации муниципального образования Кореновский район от 6 марта 2020 года № 232 «</text:span></text:span><text:span text:style-name="Font_20_Style23"><text:span text:style-name="T6">О</text:span></text:span><text:span text:style-name="Font_20_Style23"><text:span text:style-name="T5">б утверждении устава муниципального </text:span></text:span><text:span text:style-name="Font_20_Style23"><text:span text:style-name="T6">бюджетного учреждения «Кореновский районный сельскохозяйственный информационно-консультационный центр»</text:span></text:span><text:span text:style-name="Font_20_Style23"><text:span text:style-name="T3"> в новой редакции» </text:span></text:span><text:span text:style-name="Font_20_Style23"><text:span text:style-name="T6">следующие изменения:</text:span></text:span></text:p>
      <text:p text:style-name="P7"><text:span text:style-name="Font_20_Style23"><text:span text:style-name="T6">1.1 Пункт 2.3 раздела 2 устава дополнить подпунктами 2.3.16-2.3.18 следующего содержания:</text:span></text:span></text:p>
      <text:p text:style-name="P8"><text:span text:style-name="T15">2.3.16 услуги по разработке проекта культуртехнической мелиорации</text:span><text:span text:style-name="T16"> земель по расчистке мелиорируемых земель от древесной и травянистой растительности, кочек, пней и мха.</text:span></text:p>
      <text:p text:style-name="P9">2.3.17 услуги заведения в систему ФГИС «Зерно» информации об убранной партии зерна (валового сбора) и продуктов его переработки</text:p>
      <text:p text:style-name="P8"><text:span text:style-name="Font_20_Style23"><text:span text:style-name="T9">2.3.18 услуги по формированию партии и составлению уведомления о готовности партии зерна, для осуществления государственного мониторинга зерна.</text:span></text:span></text:p>
      <text:p text:style-name="P5"><text:span text:style-name="Font_20_Style23"><text:span text:style-name="T6"/></text:span></text:p>
      <text:p text:style-name="P5"><text:soft-page-break/><text:span text:style-name="Font_20_Style23"><text:span text:style-name="T6">2</text:span></text:span></text:p>
      <text:p text:style-name="P7"><text:span text:style-name="Font_20_Style23"><text:span text:style-name="T6"/></text:span></text:p>
      <text:p text:style-name="P7"><text:span text:style-name="Font_20_Style23"><text:span text:style-name="T6">2</text:span></text:span><text:span text:style-name="Font_20_Style23"><text:span text:style-name="T3">. </text:span></text:span><text:span text:style-name="Font_20_Style23"><text:span text:style-name="T6">Муниципальному бюджетному учреждению «Кореновский районный сельскохозяйственный информационно-консультационный центр» (Малородова) организовать работу по регистрации изменений в устав муниципального бюджетного учреждения «Кореновский районный сельскохозяйственный информационно-консультационный центр».</text:span></text:span></text:p>
      <text:p text:style-name="P6"><text:span text:style-name="Font_20_Style23"><text:span text:style-name="T6">3</text:span></text:span><text:span text:style-name="Font_20_Style23"><text:span text:style-name="T3">. Постановление вступает в силу со дня его подписания.</text:span></text:span></text:p>
      <text:p text:style-name="P6"><text:span text:style-name="Font_20_Style23"><text:span text:style-name="T3"/></text:span></text:p>
      <text:p text:style-name="P6"><text:span text:style-name="Font_20_Style23"><text:span text:style-name="T3"/></text:span></text:p>
      <text:p text:style-name="P6"><text:span text:style-name="Font_20_Style23"><text:span text:style-name="T3"/></text:span></text:p>
      <text:p text:style-name="P11"><text:span text:style-name="Font_20_Style23"><text:span text:style-name="T7">Исполняющий обязанности главы</text:span></text:span></text:p>
      <text:p text:style-name="P10"><text:span text:style-name="Font_20_Style23"><text:span text:style-name="T4">муниципального образования</text:span></text:span></text:p>
      <text:p text:style-name="P10"><text:span text:style-name="Font_20_Style23"><text:span text:style-name="T4">Кореновский район <text:s text:c="80"/></text:span></text:span><text:span text:style-name="Font_20_Style23"><text:span text:style-name="T7">А.П. Манько</text:span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10"><text:span text:style-name="Font_20_Style23"><text:span text:style-name="T7"/>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23"/>
            <text:p text:style-name="P23"/>
            <text:p text:style-name="P23"><text:span text:style-name="T23">УТВЕРЖДЕН</text:span></text:p>
            <text:p text:style-name="P23"><text:span text:style-name="T23">постановлением администрации</text:span></text:p>
            <text:p text:style-name="P23"><text:span text:style-name="T23"><text:s/>муниципального образования</text:span></text:p>
            <text:p text:style-name="P23"><text:span text:style-name="T23">Кореновский район</text:span></text:p>
            <text:p text:style-name="P23"><text:span text:style-name="T23">от 07.12.2022 <text:s/>№ 1891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15">ТЕКСТ ИЗМЕНЕНИЙ К УСТАВУ </text:span></text:p>
      <text:p text:style-name="P25"><text:span text:style-name="T15">МУНИЦИПАЛЬНОГО БЮДЖЕТНОГО УЧРЕЖДЕНИЯ </text:span></text:p>
      <text:p text:style-name="P25"><text:span text:style-name="T15">«КОРЕНОВСКИЙ РАЙОННЫЙ СЕЛЬСКОХОЗЯЙСТВЕННЫЙ </text:span></text:p>
      <text:p text:style-name="P25"><text:span text:style-name="T15">ИНФОРМАЦИОННО-КОНСУЛЬТАЦИОННЫЙ ЦЕНТР»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bookmark text:name="_GoBack"/><text:span text:style-name="T15">2022 год</text:span></text:p>
      <text:p text:style-name="P26"><text:soft-page-break/><text:span text:style-name="T15">Пункт 2.3 раздела 2 устава дополнить подпунктами 2.3.16-2.3.18 следующего содержания:</text:span></text:p>
      <text:p text:style-name="P19"><text:span text:style-name="T15">2.3.16 услуги по разработке проекта культуртехнической мелиорации</text:span><text:span text:style-name="T16"> земель по расчистке мелиорируемых земель от древесной и травянистой растительности, кочек, пней и мха.</text:span></text:p>
      <text:p text:style-name="P18"><text:span text:style-name="T16">2.3.17 услуги заведения в систему ФГИС «Зерно» информации об убранной партии зерна (валового сбора) и продуктов его переработки</text:span></text:p>
      <text:p text:style-name="P19"><text:span text:style-name="Font_20_Style23"><text:span text:style-name="T10">2.3.18 услуги по формированию партии и составлению уведомления о готовности партии зерна, для осуществления государственного мониторинга зерна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11" style:family="paragraph" style:parent-style-name="Standard" style:default-outline-level="">
      <style:paragraph-properties fo:margin-left="0cm" fo:margin-right="0cm" fo:line-height="0.568cm" fo:text-indent="1.252cm" style:auto-text-indent="false"/>
    </style:style>
    <style:style style:name="Style6" style:family="paragraph" style:parent-style-name="Standard" style:default-outline-level="">
      <style:paragraph-properties fo:line-height="0.563cm" fo:text-align="center" style:justify-single-word="false"/>
    </style:style>
    <style:style style:name="Style7" style:family="paragraph" style:parent-style-name="Standard" style:default-outline-level="">
      <style:paragraph-properties fo:margin-left="0cm" fo:margin-right="0cm" fo:line-height="0.57cm" fo:text-align="justify" style:justify-single-word="false" fo:text-indent="1.236cm" style:auto-text-indent="false"/>
    </style:style>
    <style:style style:name="Style8" style:family="paragraph" style:parent-style-name="Standard" style:default-outline-level="">
      <style:paragraph-properties fo:margin-left="0cm" fo:margin-right="0cm" fo:line-height="0.568cm" fo:text-align="justify" style:justify-single-word="false" fo:text-indent="1.295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fo:font-size="13pt" style:font-size-asian="13pt"/>
    </style:style>
    <style:style style:name="Font_20_Style22" style:display-name="Font Style22" style:family="text" style:parent-style-name="Default_20_Paragraph_20_Font">
      <style:text-properties fo:font-size="13pt" fo:font-weight="bold" style:font-size-asian="13pt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2T11:35:47.906000000</dc:date>
    <meta:editing-duration>PT21M42S</meta:editing-duration>
    <meta:editing-cycles>7</meta:editing-cycles>
    <meta:generator>LibreOffice/7.0.1.2$Windows_X86_64 LibreOffice_project/7cbcfc562f6eb6708b5ff7d7397325de9e764452</meta:generator>
    <meta:print-date>2022-12-08T09:22:50.390000000</meta:print-date>
    <meta:document-statistic meta:table-count="1" meta:image-count="1" meta:object-count="0" meta:page-count="4" meta:paragraph-count="33" meta:word-count="339" meta:character-count="3134" meta:non-whitespace-character-count="2525"/>
  </office:meta>
</office:document-meta>
</file>