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Обычный"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name-asian="Courier New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7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8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9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fo:font-size="14pt" style:font-name-asian="Courier New" style:font-size-asian="14pt" style:font-name-complex="Times New Roman" style:font-size-complex="14pt"/>
    </style:style>
    <style:style style:name="T5" style:family="text">
      <style:text-properties fo:font-size="14pt" fo:letter-spacing="-0.002cm" style:font-size-asian="14pt" style:font-name-complex="Times New Roman" style:font-size-complex="14pt"/>
    </style:style>
    <style:style style:name="T6" style:family="text">
      <style:text-properties fo:font-size="14pt" fo:language="en" fo:country="US" officeooo:rsid="001bced4" style:font-name-asian="Courier New" style:font-size-asian="14pt" style:font-name-complex="Times New Roman" style:font-size-complex="14pt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ac031" style:font-weight-asian="bold"/>
    </style:style>
    <style:style style:name="T10" style:family="text">
      <style:text-properties style:use-window-font-color="true" loext:opacity="0%" fo:font-size="14pt" style:text-underline-style="none" fo:background-color="#ffffff" loext:char-shading-value="0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Основной_20_шрифт_20_абзаца"><text:span text:style-name="T7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927457334" text:style-name="L1">
        <text:list-item>
          <text:list>
            <text:list-item text:start-value="1">
              <text:p text:style-name="P19">АДМИНИСТРАЦИЯ <text:s/>МУНИЦИПАЛЬНОГО <text:s/>ОБРАЗОВАНИЯ</text:p>
            </text:list-item>
            <text:list-item>
              <text:p text:style-name="P19">КОРЕНОВСКИЙ <text:s/>РАЙОН</text:p>
            </text:list-item>
          </text:list>
        </text:list-item>
        <text:list-item>
          <text:p text:style-name="P18">РАСПОРЯЖЕНИЕ</text:p>
        </text:list-item>
      </text:list>
      <text:p text:style-name="P3"><text:span text:style-name="Основной_20_шрифт_20_абзаца"><text:span text:style-name="T8"><text:s text:c="13"/>от </text:span></text:span><text:span text:style-name="Основной_20_шрифт_20_абзаца"><text:span text:style-name="T9">12.12.2022</text:span></text:span><text:span text:style-name="Основной_20_шрифт_20_абзаца"><text:span text:style-name="T8"><text:tab/> </text:span></text:span><text:tab/><text:tab/><text:tab/><text:tab/><text:tab/><text:tab/><text:span text:style-name="Основной_20_шрифт_20_абзаца"><text:span text:style-name="T8"> <text:s text:c="21"/>№ </text:span></text:span><text:span text:style-name="Основной_20_шрифт_20_абзаца"><text:span text:style-name="T9">422-р</text:span></text:span></text:p>
      <text:p text:style-name="P2">г. Кореновск</text:p>
      <text:p text:style-name="P4"/>
      <text:p text:style-name="P4">О проведении внеплановой проверки </text:p>
      <text:p text:style-name="P4"/>
      <text:p text:style-name="P13"><text:span text:style-name="Основной_20_шрифт_20_абзаца"><text:span text:style-name="T2">В соответствии с пунктом 4 части 15 статьи 99 Федерального закона от 5 апреля 2013 года № 44-ФЗ «О контрактной системе в сфере закупок товаров, работ, услуг для <text:s/>обеспечения <text:s/>государственных <text:s/>и <text:s/>муниципальных <text:s/>нужд», правилами согласования контрольным органом в сфере закупок товаров, работ, услуг для обеспечения государственных и муниципальных нужд заключения контракта с единственным поставщиком (подрядчиком, исполнителем), утвержденным постановлением </text:span></text:span><text:span text:style-name="Основной_20_шрифт_20_абзаца"><text:span text:style-name="T3">Правительства РФ от 30 июня 2020 года №961</text:span></text:span><text:span text:style-name="Основной_20_шрифт_20_абзаца"><text:span text:style-name="T2"> «</text:span></text:span><text:span text:style-name="Основной_20_шрифт_20_абзаца"><text:span text:style-name="T3">Об установлении предельного размера (предельных размеров) начальной (максимальной) цены контракта, при превышении которого заключение контракта с единственным поставщиком (подрядчиком, исполнителем) в случае признания конкурса или аукциона несостоявшимися осуществляется по согласованию с контрольным органом в сфере закупок товаров, работ, услуг для обеспечения государственных и муниципальных нужд, об утверждении Правил согласования контрольным органом в сфере закупок товаров, работ, услуг для обеспечения государственных и муниципальных нужд заключения контракта с единственным поставщиком (подрядчиком, исполнителем) и о внесении изменений – в некоторые акты Правительства Российской Федерации»</text:span></text:span><text:span text:style-name="Основной_20_шрифт_20_абзаца"><text:span text:style-name="T2">:</text:span></text:span></text:p>
      <text:p text:style-name="P12">1. 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внеплановую проверку.</text:p>
      <text:p text:style-name="P14"><text:span text:style-name="Основной_20_шрифт_20_абзаца"><text:span text:style-name="T4">1.1. </text:span></text:span><text:span text:style-name="Основной_20_шрифт_20_абзаца"><text:span text:style-name="T2">Наименование субъекта контроля – муниципальное казенное учреждение муниципального образования Кореновский район «Управление капитального строительства».</text:span></text:span></text:p>
      <text:p text:style-name="P14"><text:span text:style-name="Основной_20_шрифт_20_абзаца"><text:span text:style-name="T2">1.2. Предмет проверки -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 (идентификационный <text:s text:c="21"/>код закупки 223237301800423730100100160014120414, номер извещения </text:span></text:span><text:a xlink:type="simple" xlink:href="https://zakupki.gov.ru/epz/order/notice/ea20/view/common-info.html?regNumber=0818500000822008003" office:target-frame-name="_top" xlink:show="replace" text:style-name="Internet_20_link" text:visited-style-name="Visited_20_Internet_20_Link"><text:span text:style-name="Гиперссылка"><text:span text:style-name="T10">0818500000822008003</text:span></text:span></text:a><text:span text:style-name="Основной_20_шрифт_20_абзаца"><text:span text:style-name="T2">).</text:span></text:span></text:p>
      <text:p text:style-name="P6">1.3. Цель проверки - предупреждение и выявление нарушений законодательства Российской Федерации в сфере контрактной системы закупок.</text:p>
      <text:p text:style-name="P6">2. Назначить ответственными за проведение контрольного мероприятия:</text:p>
      <text:p text:style-name="P6"><text:soft-page-break/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p>
      <text:p text:style-name="P11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,</text:p>
      <text:p text:style-name="P11">Мущинскую Оксану Ильинич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,</text:p>
      <text:p text:style-name="P1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6"><text:span text:style-name="Основной_20_шрифт_20_абзаца"><text:span text:style-name="T4">3. Дата начала проведения проверки: 13 декабря 2022 года. Дата окончания проведения проверки: 1</text:span></text:span><text:span text:style-name="Основной_20_шрифт_20_абзаца"><text:span text:style-name="T6">9</text:span></text:span><text:span text:style-name="Основной_20_шрифт_20_абзаца"><text:span text:style-name="T4"> декабря 2022 года.</text:span></text:span></text:p>
      <text:p text:style-name="P8">4. Проверяемый период: с 25 ноября 2022 года по 07 декабря 2022 года.</text:p>
      <text:p text:style-name="P15"><text:span text:style-name="Основной_20_шрифт_20_абзаца"><text:span text:style-name="T2">5. 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5">.</text:span></text:span></text:p>
      <text:p text:style-name="P9">6. Контроль за выполнением настоящего распоряжения оставляю за собой.</text:p>
      <text:p text:style-name="P8">7. Распоряжение вступает в силу со дня его подписания.</text:p>
      <text:p text:style-name="P10"/>
      <text:p text:style-name="P10"/>
      <text:p text:style-name="P10"/>
      <text:p text:style-name="P10">Исполняющий обязанности </text:p>
      <text:p text:style-name="P10">главы муниципального образования</text:p>
      <text:p text:style-name="P7">Кореновский район <text:s text:c="73"/>И.А. Максименко</text:p>
      <text:p text:style-name="P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Заголовок_20_1_20_Знак" style:display-name="Заголовок 1 Знак" style:family="text" style:parent-style-name="Основной_20_шрифт_20_абзаца">
      <style:text-properties fo:font-size="22pt" fo:font-weight="bold" style:font-name-asian="WenQuanYi Micro Hei" style:font-family-asian="'WenQuanYi Micro Hei'" style:font-family-generic-asian="system" style:font-pitch-asian="variable" style:font-size-asian="22pt" style:font-weight-asian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94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Standard"/>
      </style:footer>
    </style:master-page>
    <style:master-page style:name="MPF0" style:page-layout-name="Mpm3" draw:style-name="Mdp1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3-04-08T10:48:00Z</meta:creation-date>
    <dc:date>2022-12-14T11:42:17.836000000</dc:date>
    <meta:print-date>2022-12-14T11:41:27.355000000</meta:print-date>
    <meta:editing-cycles>100</meta:editing-cycles>
    <meta:editing-duration>PT17H38M34S</meta:editing-duration>
    <meta:document-statistic meta:table-count="0" meta:image-count="1" meta:object-count="0" meta:page-count="2" meta:paragraph-count="26" meta:word-count="416" meta:character-count="3787" meta:non-whitespace-character-count="3238"/>
    <meta:template xlink:type="simple" xlink:actuate="onRequest" xlink:title="" xlink:href="Normal"/>
  </office:meta>
</office:document-meta>
</file>